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1EB67E603263EAA0.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3" svg:font-family="Arial, sans-serif"/>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fo:color="#000000" fo:font-style="normal" style:text-underline-style="none" fo:font-weight="normal"/>
    </style:style>
    <style:style style:name="P10" style:family="paragraph" style:parent-style-name="Standard">
      <style:text-properties fo:color="#000000" fo:font-style="normal" style:text-underline-style="none" fo:font-weight="normal" officeooo:paragraph-rsid="001573b5"/>
    </style:style>
    <style:style style:name="P11" style:family="paragraph" style:parent-style-name="Standard">
      <style:text-properties style:font-name="Arial" fo:font-size="10pt" style:font-size-asian="10pt" style:font-size-complex="10pt"/>
    </style:style>
    <style:style style:name="P12" style:family="paragraph" style:parent-style-name="Standard">
      <style:text-properties style:text-underline-style="solid" style:text-underline-width="auto" style:text-underline-color="font-color"/>
    </style:style>
    <style:style style:name="P13" style:family="paragraph" style:parent-style-name="Standard">
      <style:text-properties style:text-underline-style="solid" style:text-underline-width="auto" style:text-underline-color="font-color" fo:font-weight="bold"/>
    </style:style>
    <style:style style:name="P14" style:family="paragraph" style:parent-style-name="Standard">
      <style:text-properties style:text-underline-style="solid" style:text-underline-width="auto" style:text-underline-color="font-color" fo:font-weight="bold" officeooo:paragraph-rsid="0020de75"/>
    </style:style>
    <style:style style:name="P15" style:family="paragraph" style:parent-style-name="Standard">
      <style:text-properties fo:font-style="normal" style:text-underline-style="none" fo:font-weight="normal"/>
    </style:style>
    <style:style style:name="P16" style:family="paragraph" style:parent-style-name="Standard">
      <style:text-properties fo:font-style="normal" style:text-underline-style="none" fo:font-weight="normal" officeooo:rsid="001725ce" officeooo:paragraph-rsid="001573b5"/>
    </style:style>
    <style:style style:name="P17" style:family="paragraph" style:parent-style-name="Standard">
      <style:text-properties fo:font-style="normal" style:text-underline-style="none" fo:font-weight="normal" officeooo:paragraph-rsid="001573b5"/>
    </style:style>
    <style:style style:name="P18" style:family="paragraph" style:parent-style-name="Standard">
      <style:text-properties fo:font-style="normal" style:text-underline-style="none" fo:font-weight="normal" officeooo:paragraph-rsid="0018b150"/>
    </style:style>
    <style:style style:name="P19" style:family="paragraph" style:parent-style-name="Standard">
      <style:text-properties fo:font-style="normal" style:text-underline-style="none" fo:font-weight="normal" officeooo:rsid="001a94f4" officeooo:paragraph-rsid="001a94f4"/>
    </style:style>
    <style:style style:name="P20" style:family="paragraph" style:parent-style-name="Standard">
      <style:text-properties fo:font-style="normal" style:text-underline-style="none" fo:font-weight="normal" officeooo:paragraph-rsid="001e071e"/>
    </style:style>
    <style:style style:name="P21" style:family="paragraph" style:parent-style-name="Standard">
      <style:text-properties fo:font-style="normal" style:text-underline-style="none" fo:font-weight="normal" officeooo:paragraph-rsid="0020de75"/>
    </style:style>
    <style:style style:name="P22" style:family="paragraph" style:parent-style-name="Standard">
      <style:text-properties fo:font-style="normal" style:text-underline-style="none" fo:font-weight="bold"/>
    </style:style>
    <style:style style:name="P23" style:family="paragraph" style:parent-style-name="Standard">
      <style:text-properties fo:font-style="normal" style:text-underline-style="solid" style:text-underline-width="auto" style:text-underline-color="font-color" fo:font-weight="normal"/>
    </style:style>
    <style:style style:name="P24" style:family="paragraph" style:parent-style-name="Standard">
      <style:text-properties fo:font-style="normal" style:text-underline-style="solid" style:text-underline-width="auto" style:text-underline-color="font-color" fo:font-weight="normal" officeooo:paragraph-rsid="0018b150"/>
    </style:style>
    <style:style style:name="P25" style:family="paragraph" style:parent-style-name="Standard">
      <style:text-properties fo:font-style="normal" style:text-underline-style="solid" style:text-underline-width="auto" style:text-underline-color="font-color" fo:font-weight="normal" officeooo:paragraph-rsid="0020de75"/>
    </style:style>
    <style:style style:name="P26" style:family="paragraph" style:parent-style-name="Standard">
      <style:text-properties fo:font-style="normal" style:text-underline-style="solid" style:text-underline-width="auto" style:text-underline-color="font-color" fo:font-weight="bold"/>
    </style:style>
    <style:style style:name="P27" style:family="paragraph" style:parent-style-name="Standard">
      <style:text-properties fo:font-style="normal" style:text-underline-style="solid" style:text-underline-width="auto" style:text-underline-color="font-color" fo:font-weight="bold" officeooo:paragraph-rsid="0018b150"/>
    </style:style>
    <style:style style:name="P28" style:family="paragraph" style:parent-style-name="Standard">
      <style:text-properties fo:font-weight="bold"/>
    </style:style>
    <style:style style:name="P29" style:family="paragraph" style:parent-style-name="Standard">
      <style:text-properties fo:font-size="10pt" style:text-underline-style="solid" style:text-underline-width="auto" style:text-underline-color="font-color" fo:font-weight="bold"/>
    </style:style>
    <style:style style:name="P30" style:family="paragraph" style:parent-style-name="Standard">
      <style:text-properties fo:font-size="10pt" fo:font-style="normal" style:text-underline-style="none" fo:font-weight="normal"/>
    </style:style>
    <style:style style:name="P31" style:family="paragraph" style:parent-style-name="Standard">
      <style:text-properties fo:font-size="10pt" fo:font-style="normal" style:text-underline-style="none" fo:font-weight="normal" officeooo:rsid="0012b534" officeooo:paragraph-rsid="0012b534"/>
    </style:style>
    <style:style style:name="P32" style:family="paragraph" style:parent-style-name="Standard">
      <style:text-properties fo:font-size="10pt" fo:font-style="normal" style:text-underline-style="none" fo:font-weight="normal" officeooo:paragraph-rsid="0018b150"/>
    </style:style>
    <style:style style:name="P33" style:family="paragraph" style:parent-style-name="Standard">
      <style:text-properties fo:font-size="10pt" fo:font-style="normal" style:text-underline-style="none" fo:font-weight="bold"/>
    </style:style>
    <style:style style:name="P34" style:family="paragraph" style:parent-style-name="Standard">
      <style:text-properties fo:font-size="10pt" fo:font-style="normal" style:text-underline-style="solid" style:text-underline-width="auto" style:text-underline-color="font-color" fo:font-weight="normal"/>
    </style:style>
    <style:style style:name="P35" style:family="paragraph" style:parent-style-name="Standard">
      <style:text-properties fo:font-style="italic" style:text-underline-style="none" fo:font-weight="normal"/>
    </style:style>
    <style:style style:name="P36" style:family="paragraph" style:parent-style-name="Standard">
      <style:text-properties officeooo:paragraph-rsid="0016b2aa"/>
    </style:style>
    <style:style style:name="P37" style:family="paragraph" style:parent-style-name="Standard">
      <style:text-properties officeooo:paragraph-rsid="0018b150"/>
    </style:style>
    <style:style style:name="P38" style:family="paragraph" style:parent-style-name="NumeroConsultation">
      <style:paragraph-properties fo:margin-left="6.35cm" fo:margin-right="0cm" fo:text-align="start" style:justify-single-word="false" fo:text-indent="-5.454cm" style:auto-text-indent="false"/>
    </style:style>
    <style:style style:name="P39" style:family="paragraph" style:parent-style-name="Procedure">
      <style:paragraph-properties fo:margin-left="7.571cm" fo:margin-right="0cm" fo:text-align="start" style:justify-single-word="false" fo:text-indent="-6.636cm" style:auto-text-indent="false"/>
    </style:style>
    <style:style style:name="P40" style:family="paragraph" style:parent-style-name="DateLimite">
      <style:paragraph-properties fo:margin-left="7.53cm" fo:margin-right="0cm" fo:text-align="start" style:justify-single-word="false" fo:text-indent="-6.636cm" style:auto-text-indent="false"/>
    </style:style>
    <style:style style:name="P41"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42" style:family="paragraph" style:parent-style-name="Contents_20_3">
      <style:paragraph-properties>
        <style:tab-stops>
          <style:tab-stop style:position="14.34cm" style:type="right" style:leader-style="dotted" style:leader-text="."/>
        </style:tab-stops>
      </style:paragraph-properties>
    </style:style>
    <style:style style:name="P43" style:family="paragraph" style:parent-style-name="Contents_20_2">
      <style:paragraph-properties>
        <style:tab-stops>
          <style:tab-stop style:position="14.64cm" style:type="right" style:leader-style="dotted" style:leader-text="."/>
        </style:tab-stops>
      </style:paragraph-properties>
    </style:style>
    <style:style style:name="P44" style:family="paragraph" style:parent-style-name="Contents_20_1">
      <style:paragraph-properties>
        <style:tab-stops>
          <style:tab-stop style:position="14.64cm" style:type="right" style:leader-style="dotted" style:leader-text="."/>
        </style:tab-stops>
      </style:paragraph-properties>
    </style:style>
    <style:style style:name="P45" style:family="paragraph" style:parent-style-name="Standard">
      <style:paragraph-properties fo:break-after="page"/>
      <style:text-properties style:font-name="Arial"/>
    </style:style>
    <style:style style:name="P46" style:family="paragraph" style:parent-style-name="Text_20_body">
      <style:paragraph-properties fo:margin-left="0cm" fo:margin-right="0cm" fo:margin-top="0cm" fo:margin-bottom="0cm" loext:contextual-spacing="false" fo:text-align="justify" style:justify-single-word="false" fo:keep-together="always" fo:text-indent="0cm" style:auto-text-indent="false" style:shadow="none" fo:keep-with-next="always" style:vertical-align="middle"/>
      <style:text-properties fo:font-style="normal" style:text-underline-style="none" fo:font-weight="normal"/>
    </style:style>
    <style:style style:name="P47" style:family="paragraph" style:parent-style-name="Text_20_body">
      <style:paragraph-properties fo:margin-left="0cm" fo:margin-right="0cm" fo:margin-top="0cm" fo:margin-bottom="0.499cm" loext:contextual-spacing="false" fo:text-indent="0cm" style:auto-text-indent="false"/>
      <style:text-properties fo:font-variant="normal" fo:text-transform="none" fo:color="#000000" style:text-line-through-style="none" style:text-line-through-type="none" style:font-name="Arial3" fo:font-size="10pt" fo:language="zxx" fo:country="none" fo:font-style="normal" style:text-underline-style="none" fo:font-weight="normal" style:text-blinking="false"/>
    </style:style>
    <style:style style:name="P48"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P49" style:family="paragraph" style:parent-style-name="Standard" style:list-style-name="L1">
      <style:text-properties fo:font-style="normal" style:text-underline-style="none" fo:font-weight="normal" officeooo:paragraph-rsid="001573b5"/>
    </style:style>
    <style:style style:name="P50" style:family="paragraph" style:parent-style-name="Standard" style:list-style-name="L1">
      <style:text-properties fo:font-style="normal" style:text-underline-style="none" fo:font-weight="normal" officeooo:rsid="001573b5" officeooo:paragraph-rsid="001573b5"/>
    </style:style>
    <style:style style:name="P51" style:family="paragraph" style:parent-style-name="Standard" style:list-style-name="L1">
      <style:text-properties fo:font-style="normal" style:text-underline-style="none" fo:font-weight="normal" officeooo:rsid="00183537" officeooo:paragraph-rsid="001573b5"/>
    </style:style>
    <style:style style:name="P52" style:family="paragraph" style:parent-style-name="Heading_20_3">
      <style:text-properties officeooo:paragraph-rsid="0018b150"/>
    </style:style>
    <style:style style:name="T1" style:family="text">
      <style:text-properties fo:color="#000000"/>
    </style:style>
    <style:style style:name="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3" style:family="text">
      <style:text-properties fo:color="#000000" fo:font-style="normal" style:text-underline-style="none" fo:font-weight="normal"/>
    </style:style>
    <style:style style:name="T4" style:family="text">
      <style:text-properties style:font-name="Arial" fo:font-size="8pt" style:font-size-asian="8pt" style:font-size-complex="8pt"/>
    </style:style>
    <style:style style:name="T5" style:family="text">
      <style:text-properties fo:font-weight="bold"/>
    </style:style>
    <style:style style:name="T6" style:family="text">
      <style:text-properties fo:font-weight="bold" fo:background-color="#ffffff" loext:char-shading-value="0" style:font-weight-asian="bold" style:font-name-complex="Arial" style:font-weight-complex="bold"/>
    </style:style>
    <style:style style:name="T7" style:family="text">
      <style:text-properties fo:font-weight="bold" style:font-weight-asian="bold" style:font-name-complex="Arial" style:font-weight-complex="bold"/>
    </style:style>
    <style:style style:name="T8" style:family="text">
      <style:text-properties fo:font-weight="bold" officeooo:rsid="0018b150"/>
    </style:style>
    <style:style style:name="T9" style:family="text">
      <style:text-properties style:text-underline-style="solid" style:text-underline-width="auto" style:text-underline-color="font-color"/>
    </style:style>
    <style:style style:name="T10" style:family="text">
      <style:text-properties style:text-underline-style="solid" style:text-underline-width="auto" style:text-underline-color="font-color" fo:font-weight="bold"/>
    </style:style>
    <style:style style:name="T11" style:family="text">
      <style:text-properties style:text-underline-style="solid" style:text-underline-width="auto" style:text-underline-color="font-color" fo:font-weight="bold" style:font-weight-asian="bold" style:font-name-complex="Arial" style:font-weight-complex="bold"/>
    </style:style>
    <style:style style:name="T12" style:family="text">
      <style:text-properties style:text-underline-style="solid" style:text-underline-width="auto" style:text-underline-color="font-color" fo:font-weight="bold" style:font-weight-asian="bold" style:font-weight-complex="bold"/>
    </style:style>
    <style:style style:name="T13" style:family="text">
      <style:text-properties style:text-underline-style="none"/>
    </style:style>
    <style:style style:name="T14" style:family="text">
      <style:text-properties style:text-underline-style="none" fo:font-weight="normal"/>
    </style:style>
    <style:style style:name="T15" style:family="text">
      <style:text-properties style:text-underline-style="none" fo:font-weight="normal" style:font-weight-asian="normal" style:font-weight-complex="normal"/>
    </style:style>
    <style:style style:name="T16" style:family="text">
      <style:text-properties style:text-underline-style="none" officeooo:rsid="0018b150"/>
    </style:style>
    <style:style style:name="T17" style:family="text">
      <style:text-properties fo:font-weight="normal"/>
    </style:style>
    <style:style style:name="T18" style:family="text">
      <style:text-properties fo:font-style="normal"/>
    </style:style>
    <style:style style:name="T19" style:family="text">
      <style:text-properties fo:font-style="normal" style:text-underline-style="none"/>
    </style:style>
    <style:style style:name="T20" style:family="text">
      <style:text-properties fo:font-style="normal" style:text-underline-style="none" fo:font-weight="normal"/>
    </style:style>
    <style:style style:name="T21" style:family="text">
      <style:text-properties fo:font-style="normal" style:text-underline-style="none" fo:font-weight="normal" officeooo:rsid="001573b5"/>
    </style:style>
    <style:style style:name="T22" style:family="text">
      <style:text-properties fo:font-style="normal" style:text-underline-style="none" fo:font-weight="normal" officeooo:rsid="0016b2aa"/>
    </style:style>
    <style:style style:name="T23" style:family="text">
      <style:text-properties fo:font-style="normal" style:text-underline-style="none" fo:font-weight="bold"/>
    </style:style>
    <style:style style:name="T24" style:family="text">
      <style:text-properties fo:font-style="normal" fo:font-weight="normal"/>
    </style:style>
    <style:style style:name="T25" style:family="text">
      <style:text-properties fo:font-style="normal" fo:font-weight="normal" officeooo:rsid="0020de75"/>
    </style:style>
    <style:style style:name="T26" style:family="text">
      <style:text-properties fo:color="#0000ff" fo:font-weight="bold"/>
    </style:style>
    <style:style style:name="T27" style:family="text">
      <style:text-properties fo:color="#0000ff" fo:font-style="normal" style:text-underline-style="none" fo:font-weight="bold"/>
    </style:style>
    <style:style style:name="T28" style:family="text">
      <style:text-properties fo:font-variant="normal" fo:text-transform="none" fo:color="#000000" style:text-line-through-style="none" style:text-line-through-type="none" style:font-name="Arial1" fo:font-size="10.5pt" fo:language="zxx" fo:country="none" style:text-blinking="false" style:language-asian="zxx" style:country-asian="none" style:language-complex="zxx" style:country-complex="none"/>
    </style:style>
    <style:style style:name="T29" style:family="text">
      <style:text-properties fo:font-variant="normal" fo:text-transform="none" style:text-line-through-style="none" style:text-line-through-type="none" style:font-name="Arial1" fo:font-size="10.5pt" fo:language="zxx" fo:country="none" style:text-blinking="false" style:language-asian="zxx" style:country-asian="none" style:language-complex="zxx" style:country-complex="none"/>
    </style:style>
    <style:style style:name="T30" style:family="text">
      <style:text-properties officeooo:rsid="001573b5"/>
    </style:style>
    <style:style style:name="T31" style:family="text">
      <style:text-properties officeooo:rsid="0018b150"/>
    </style:style>
    <style:style style:name="T32" style:family="text">
      <style:text-properties officeooo:rsid="001a94f4"/>
    </style:style>
    <style:style style:name="T33" style:family="text">
      <style:text-properties officeooo:rsid="0020de75"/>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AVE (50001)" text:name="DirectionService"/>
        <text:user-field-decl office:value-type="string" office:string-value="Mission de Maîtrise d'oeuvre pour la réhabilitation et la transformation de l'ESPE en Groupe scolaire et en école de musique - 13004 Marseille" text:name="IntituleConsultation"/>
        <text:user-field-decl office:value-type="string" office:string-value="REGLEMENT DE LA CONSULTATION"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05/03/2020 16:00" text:name="dateLimite"/>
        <text:user-field-decl office:value-type="string" office:string-value="2020_50001_0011" text:name="NumeroConsultation"/>
        <text:user-field-decl office:value-type="string" office:string-value="Appel d’offres ouvert" text:name="ProcedurePassation"/>
        <text:user-field-decl office:value-type="string" office:string-value="Règlement de la consultation" text:name="TitreDocument"/>
      </text:user-field-decls>
      <text:p text:style-name="P48"><draw:frame draw:style-name="fr1" draw:name="images1" text:anchor-type="paragraph" svg:width="2.05cm" style:rel-width="14%" svg:height="2.143cm" style:rel-height="9%" draw:z-index="0"><draw:image xlink:href="Pictures/2000000B000015F00000162C1EB67E603263EAA0.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AVE (50001)</text:user-field-get></text:p>
      <text:p text:style-name="P3"/>
      <text:p text:style-name="P3"/>
      <text:p text:style-name="P3"/>
      <text:p text:style-name="P3"/>
      <text:p text:style-name="TypeDocument3"><text:user-field-get text:name="TitreDocument">Règlement de la consultation</text:user-field-get></text:p>
      <text:p text:style-name="Text_20_body"/>
      <text:p text:style-name="Text_20_body"/>
      <text:p text:style-name="Text_20_body"/>
      <text:p text:style-name="Intitule2"/>
      <text:p text:style-name="Intitule2"><text:user-field-get text:name="IntituleConsultation">Mission de Maîtrise d'oeuvre pour la réhabilitation et la transformation de l'ESPE en Groupe scolaire et en école de musique - 13004 Marseille</text:user-field-get></text:p>
      <text:p text:style-name="Intitule2"/>
      <text:p text:style-name="Text_20_body"/>
      <text:p text:style-name="Text_20_body"/>
      <text:p text:style-name="Text_20_body"/>
      <text:p text:style-name="Text_20_body"/>
      <text:p text:style-name="P38"><text:span text:style-name="T11">Numéro de la consultation<text:tab/>:</text:span><text:span text:style-name="T7"><text:tab/></text:span><text:span text:style-name="T6"><text:user-field-get text:name="NumeroConsultation">2020_50001_0011</text:user-field-get></text:span></text:p>
      <text:p text:style-name="P7"/>
      <text:p text:style-name="P8"/>
      <text:p text:style-name="P39"><text:span text:style-name="T11">Procédure de passation :</text:span><text:span text:style-name="T7"><text:tab/></text:span><text:span text:style-name="T6"><text:user-field-get text:name="ProcedurePassation">Appel d’offres ouvert</text:user-field-get></text:span></text:p>
      <text:p text:style-name="P4"/>
      <text:p text:style-name="P41"/>
      <text:p text:style-name="P40"><text:span text:style-name="T12">Date de notification :</text:span><text:span text:style-name="T15"><text:tab/></text:span></text:p>
      <text:p text:style-name="P11"/>
      <text:p text:style-name="P11"/>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44"><text:span text:style-name="Strong_20_Emphasis">Article 1 -</text:span> <text:s/><text:span text:style-name="Strong_20_Emphasis">GENERALITES</text:span><text:tab/>4</text:p>
          <text:p text:style-name="P43">1.1 <text:s/>Objet et description de la consultation<text:tab/>4</text:p>
          <text:p text:style-name="P43">1.2 <text:s/>Nature<text:tab/>5</text:p>
          <text:p text:style-name="P43">1.3 <text:s/>Pouvoir adjudicateur<text:tab/>6</text:p>
          <text:p text:style-name="P43">1.4 <text:s/>Procédure<text:tab/>6</text:p>
          <text:p text:style-name="P44"><text:span text:style-name="Strong_20_Emphasis">Article 2 -</text:span> <text:s/><text:span text:style-name="Strong_20_Emphasis">CARACTERISTIQUES DE LA CONSULTATION</text:span><text:tab/>6</text:p>
          <text:p text:style-name="P43">2.1 <text:s/>Décomposition en lots, tranches et postes<text:tab/>6</text:p>
          <text:p text:style-name="P42">2.1.1 <text:s/>Décomposition en lots<text:tab/>6</text:p>
          <text:p text:style-name="P42">2.1.2 <text:s/>Décomposition en tranches<text:tab/>6</text:p>
          <text:p text:style-name="P42">2.1.3 <text:s/>Décomposition en postes<text:tab/>6</text:p>
          <text:p text:style-name="P43">2.2 <text:s/>Accord-cadre à bons de commande<text:tab/>6</text:p>
          <text:p text:style-name="P43">2.3 <text:s/>Durée<text:tab/>6</text:p>
          <text:p text:style-name="P43">2.4 <text:s/>Options<text:tab/>7</text:p>
          <text:p text:style-name="P43">2.5 <text:s/>Clause obligatoire d'insertion par l'activité économique<text:tab/>7</text:p>
          <text:p text:style-name="P43">2.6 <text:s/>Groupements d'opérateurs économiques<text:tab/>7</text:p>
          <text:p text:style-name="P43">2.7 <text:s/>Conditions relatives au marché<text:tab/>7</text:p>
          <text:p text:style-name="P42">2.7.1 <text:s/>Cautionnement et garanties exigées<text:tab/>7</text:p>
          <text:p text:style-name="P42">2.7.2 <text:s/>Modalités essentielles de financement et de paiement<text:tab/>7</text:p>
          <text:p text:style-name="P44"><text:span text:style-name="Strong_20_Emphasis">Article 3 -</text:span> <text:s/><text:span text:style-name="Strong_20_Emphasis">DOSSIER DE CONSULTATION DES ENTREPRISES (DCE)</text:span><text:tab/>8</text:p>
          <text:p text:style-name="P44"><text:span text:style-name="Strong_20_Emphasis">Article 4 -</text:span> <text:s/><text:span text:style-name="Strong_20_Emphasis">ELEMENTS EXIGES DU CANDIDAT </text:span><text:tab/>8</text:p>
          <text:p text:style-name="P43">4.1 <text:s/>Renseignements et documents demandés à l'appui des candidatures <text:tab/>8</text:p>
          <text:p text:style-name="P43">4.2 <text:s/>Eléments exigés au titre de l'offre<text:tab/>11</text:p>
          <text:p text:style-name="P42">4.2.1 <text:s/>Présentation des offres<text:tab/>12</text:p>
          <text:p text:style-name="P42">4.2.2 <text:s/>Présentation de variantes<text:tab/>12</text:p>
          <text:p text:style-name="P43">4.3 <text:s/>Visite sur site<text:tab/>12</text:p>
          <text:p text:style-name="P44"><text:span text:style-name="Strong_20_Emphasis">Article 5 -</text:span> <text:s/><text:span text:style-name="Strong_20_Emphasis">REMISE DES PLIS PAR LES CANDIDATS</text:span><text:tab/>12</text:p>
          <text:p text:style-name="P43"><text:soft-page-break/>5.1 <text:s/>Remise électronique<text:tab/>12</text:p>
          <text:p text:style-name="P43">5.2 <text:s/>Copie de sauvegarde<text:tab/>13</text:p>
          <text:p text:style-name="P43">5.3 <text:s/>Echantillons, maquettes, prototypes ou modèles réduits<text:tab/>13</text:p>
          <text:p text:style-name="P43">5.4 <text:s/>Date et heure limites de remise des plis<text:tab/>13</text:p>
          <text:p text:style-name="P43">5.5 <text:s/>Délai de validité des offres<text:tab/>14</text:p>
          <text:p text:style-name="P44"><text:span text:style-name="Strong_20_Emphasis">Article 6 -</text:span> <text:s/><text:span text:style-name="Strong_20_Emphasis">EXAMEN DES PLIS</text:span><text:tab/>14</text:p>
          <text:p text:style-name="P43">6.1 <text:s/>Examen des candidatures <text:tab/>14</text:p>
          <text:p text:style-name="P43">6.2 <text:s/>Jugement des offres<text:tab/>15</text:p>
          <text:p text:style-name="P44"><text:span text:style-name="Strong_20_Emphasis">Article 7 -</text:span> <text:s/><text:span text:style-name="Strong_20_Emphasis">PIECES A REMETTRE PAR LE(S) CANDIDAT(S) RETENU(S)</text:span><text:tab/>17</text:p>
          <text:p text:style-name="P44"><text:span text:style-name="Strong_20_Emphasis">Article 8 -</text:span> <text:s/><text:span text:style-name="Strong_20_Emphasis">MODALITES RELATIVES AUX COMMUNICATIONS ET AUX ECHANGES D'INFORMATION</text:span><text:tab/>17</text:p>
          <text:p text:style-name="P43">8.1 <text:s/>Règles liées aux échanges électroniques<text:tab/>17</text:p>
          <text:p text:style-name="P43">8.2 <text:s/>Demandes de renseignements en cours de consultation<text:tab/>18</text:p>
        </text:index-body>
      </text:table-of-content>
      <text:p text:style-name="P45"><text:s/></text:p>
      <text:h text:style-name="Heading_20_1" text:outline-level="1">GENERALITES</text:h>
      <text:h text:style-name="Heading_20_2" text:outline-level="2">Objet et description de la consultation</text:h>
      <text:p text:style-name="Standard">La présente consultation a pour objet : Mission de maîtrise d'oeuvre pour la réhabilitation et la transformation de l'Ecole Supérieure du Professorat et de l'Education (ESPE ) en Groupe scolaire et en école de Musique – 30 et 32 Rue Eugène Cas – 13004 Marseille </text:p>
      <text:p text:style-name="Standard">La ville de Marseille a décidé de réaliser l'aménagement d'un groupe scolaire <text:span text:style-name="T30">et d'une école de musique</text:span> qui ser<text:span text:style-name="T30">ont</text:span> dans les locaux situé<text:span text:style-name="T30">s</text:span> au<text:span text:style-name="T30">x</text:span> 30 et 32 Rue des Eugène Cas dans le 4ème arrondissement de MARSEILLE.</text:p>
      <text:p text:style-name="Standard"/>
      <text:p text:style-name="Standard">Ce Groupe Scolaire permettra d'accueillir 6 classes d'élémentaire du CP au CM2 et 4 classes de maternelle.</text:p>
      <text:p text:style-name="Standard">Le site comprendra également une école de musique pour la relocalisation des activités de la Cité de la musique de Marseille.</text:p>
      <text:p text:style-name="Standard">Le projet consiste à aménager 2 établissements sur le même site.</text:p>
      <text:p text:style-name="Standard"/>
      <text:p text:style-name="Standard">Pour cela, elle prévoit la réhabilitation et la transformation complète du site</text:p>
      <text:p text:style-name="Standard"/>
      <text:p text:style-name="P13">a/ Mission de base</text:p>
      <text:p text:style-name="P15"/>
      <text:p text:style-name="P14"><text:span text:style-name="T24">APS</text:span><text:span text:style-name="T20"> : Avant Projet Sommaire, y compris :</text:span></text:p>
      <text:p text:style-name="P21">• simulation thermique dynamique (STD)</text:p>
      <text:p text:style-name="P15"/>
      <text:p text:style-name="P13"><text:span text:style-name="T24">APD</text:span><text:span text:style-name="T20"> : avant-projet Défintif, y compris :</text:span></text:p>
      <text:p text:style-name="P15">• constitution et dépôt du permis de construire (ou PC modificatif)</text:p>
      <text:p text:style-name="P15">• montage de tous dossiers administratifs et techniques nécessaires auprès des institutions</text:p>
      <text:p text:style-name="P15">• établissement d'une étude énergétique au stade du PC conformément au décret n° 2007-363 du 19 mars 2007 et à l'arrêté du 18 décembre 2007 donnent obligation pour un projet de construction de bâtiments neufs de comparer la solution de chauffage, de rafraîchissement et de ventilation pressentie par le maître d'ouvrage avec les variantes précisées dans l'arrêté</text:p>
      <text:p text:style-name="P15">• simulation thermique dynamique (STD)</text:p>
      <text:p text:style-name="P15"/>
      <text:p text:style-name="P13"><text:span text:style-name="T24">PRO</text:span><text:span text:style-name="T20"> : études de projet, y compris :</text:span></text:p>
      <text:p text:style-name="P15">• simulation thermique dynamique <text:span text:style-name="T33">(STD)</text:span></text:p>
      <text:p text:style-name="P15"/>
      <text:p text:style-name="P13"><text:span text:style-name="T24">ACT</text:span><text:span text:style-name="T20"> : assistance passation des marchés de travaux</text:span></text:p>
      <text:p text:style-name="P15"/>
      <text:p text:style-name="P13"><text:span text:style-name="T24">VISA</text:span><text:span text:style-name="T20"> :visa des études d'exécution réalisées par les entreprises + participation aux travaux de la cellule de synthèse</text:span></text:p>
      <text:p text:style-name="P15"/>
      <text:p text:style-name="P13"><text:span text:style-name="T24">DET</text:span><text:span text:style-name="T20"> : direction de l'exécution des marchés de travaux y compris réalisation de 2 mesures d'infiltrométrie du bâtiment;</text:span></text:p>
      <text:p text:style-name="P15"/>
      <text:p text:style-name="P13"><text:span text:style-name="T24">AOR</text:span><text:span text:style-name="T20"> : assistance pour les opérations de réception et pendant l'année de garantie de parfait achèvement.</text:span></text:p>
      <text:p text:style-name="P13"><text:soft-page-break/><text:span text:style-name="T24">Mesures d'infiltrométrie en phase DET (Travaux)</text:span><text:span text:style-name="T20"> :</text:span></text:p>
      <text:p text:style-name="P15">L'étanchéité du bâtiment sera recherchée et soignée et atteindra 0,8 vol/h maximum (niveau bâtiments passifs).</text:p>
      <text:p text:style-name="P15">Durant le chantier, le maître d'oeuvre devra faire réaliser 2 mesures d'infiltrométrie :</text:p>
      <text:p text:style-name="P15">• 1ère mesure lorsque le bâtiment est hors d'eau, hors d'air. Cette étape permet d'anticiper et de corriger des défauts de mises en oeuvre tôt dans la construction.</text:p>
      <text:p text:style-name="P15">• 2ème mesure réalisée en fin de travaux afin d'obtenir la valeur finale du débit de fuite de la construction.</text:p>
      <text:p text:style-name="P15">Les montants de ces deux mesures d'infiltrométrie en phase TRAVAUX, ainsi que les montants des simulations thermiques dynamiques en phases <text:span text:style-name="T33">APS, </text:span>APD et PRO sont inclus dans les honoraires du maître d'oeuvre. </text:p>
      <text:p text:style-name="P13"/>
      <text:p text:style-name="P13"/>
      <text:p text:style-name="P13">b/ Missions complémentaires</text:p>
      <text:p text:style-name="P15"/>
      <text:p text:style-name="P13"><text:span text:style-name="T24">DIAG</text:span><text:span text:style-name="T20"> : Diagnostic complété de propositions comp</text:span><text:span text:style-name="T21">r</text:span><text:span text:style-name="T20">enant une ou plusieurs solutions d'ensemble , traduisant les élements majeurs du programme, d'en indiquer les délais de réalisation et d'examiner leur compatibilité avec la partie de l'enveloppe financière prévisionnelle retenue par le maître de l'ouvrage et affectée aux travaux.</text:span></text:p>
      <text:p text:style-name="P15">- de vérifier la faisabilité de l'opération au regard des différentes contraintes du programme et du site.</text:p>
      <text:p text:style-name="P15"/>
      <text:p text:style-name="P13"><text:span text:style-name="T24">SYN</text:span><text:span text:style-name="T20"> : Synthèse</text:span></text:p>
      <text:p text:style-name="P15"/>
      <text:p text:style-name="P15">Mission de Décomposition du prix global et forfaitaire <text:span text:style-name="T30">(</text:span>DPGF<text:span text:style-name="T30">)</text:span></text:p>
      <text:p text:style-name="P15"/>
      <text:p text:style-name="P13"><text:span text:style-name="T24">OPC</text:span><text:span text:style-name="T20"> : Ordonnance</text:span><text:span text:style-name="T22">ment</text:span><text:span text:style-name="T20"> Pilotage Coordination</text:span></text:p>
      <text:p text:style-name="P15"/>
      <text:p text:style-name="P13"><text:span text:style-name="T24">SSI</text:span><text:span text:style-name="T20"> : Coordinnation des Système de Sécurité Incendie en application des normes NFS 61-931 et NFS 61-932</text:span></text:p>
      <text:p text:style-name="P15"/>
      <text:p text:style-name="P13"><text:span text:style-name="T24">Simulation thermique dynamique en phases </text:span><text:span text:style-name="T25">APS, </text:span><text:span text:style-name="T24">APD et PRO</text:span><text:span text:style-name="T20"> :</text:span></text:p>
      <text:p text:style-name="P15">Le maître d'oeuvre devra faire réaliser par son bureau d'études thermiques une simulation thermique dynamique précise de l'ensemble du projet, en phases <text:span text:style-name="T33">Aps, </text:span>APD et PROJET, pour justifier les choix architecturaux et techniques. La simulation thermique dynamique, réalisée pour une année entière de fonctionnement du bâtiment, détermine en régime variable de fonctionnement les consommations énergétiques théoriques annuelles du bâtiment pour le chauffage et selon les cas la climatisation, et les puissances minimales nécessaires au respect des consignes d'ambiance imposées par le maître d'ouvrage.</text:p>
      <text:p text:style-name="P15"/>
      <text:p text:style-name="P15">Le contenu de chaque mission est celui qui figure à l'annexe III de l'arrêté du 21 décembre 1993 pris en application du décret du 29 novembre 1993.</text:p>
      <text:p text:style-name="P15"/>
      <text:p text:style-name="P15"><text:s/></text:p>
      <text:p text:style-name="P15">Le montant prévisionnel des travaux déterminé par le Maître d'ouvrage, valeur Février 2020 : 6 100 000 euros H.T. </text:p>
      <text:p text:style-name="P15"/>
      <text:p text:style-name="P15"/>
      <text:p text:style-name="P15"/>
      <text:p text:style-name="P15"/>
      <text:p text:style-name="P15"/>
      <text:h text:style-name="Heading_20_2" text:outline-level="2"><text:soft-page-break/>Nature</text:h>
      <text:p text:style-name="Standard">Passation d'un marché de : Services </text:p>
      <text:h text:style-name="Heading_20_2" text:outline-level="2">Pouvoir adjudicateur</text:h>
      <text:p text:style-name="P12">Acheteur public :</text:p>
      <text:p text:style-name="P15">Ville de Marseille</text:p>
      <text:p text:style-name="P15">Hôtel de Ville</text:p>
      <text:p text:style-name="P15">Quai du Port</text:p>
      <text:p text:style-name="P15">13233 Marseille Cedex 20</text:p>
      <text:p text:style-name="P15">Profil acheteur : marchespublics.mairie-marseille.fr</text:p>
      <text:p text:style-name="P15">Adresse Internet : www.marseille.fr </text:p>
      <text:h text:style-name="Heading_20_2" text:outline-level="2">Procédure</text:h>
      <text:p text:style-name="Standard">La procédure de passation est la suivante :</text:p>
      <text:p text:style-name="Standard"><text:s/>APPEL D'OFFRES OUVERT - selon les articles suivants :  articles R2124-2, R2161-2 à 5 du Code de la commande publique. </text:p>
      <text:p text:style-name="Standard"/>
      <text:h text:style-name="Heading_20_1" text:outline-level="1">CARACTERISTIQUES DE LA CONSULTATION</text:h>
      <text:h text:style-name="Heading_20_2" text:outline-level="2">Décomposition en lots, tranches et postes</text:h>
      <text:h text:style-name="Heading_20_3" text:outline-level="3">Décomposition en lots</text:h>
      <text:p text:style-name="Standard">L'ensemble des prestations fait l'objet d'un marché unique. </text:p>
      <text:h text:style-name="Heading_20_3" text:outline-level="3">Décomposition en tranches</text:h>
      <text:p text:style-name="Standard">L'ensemble des prestations n'est pas subdivisé en tranches. </text:p>
      <text:h text:style-name="Heading_20_3" text:outline-level="3">Décomposition en postes</text:h>
      <text:p text:style-name="Standard">L'ensemble des prestations n'est pas subdivisé en postes. </text:p>
      <text:h text:style-name="Heading_20_2" text:outline-level="2">Accord-cadre à bons de commande</text:h>
      <text:p text:style-name="Standard"><text:s/>Les prestations ne font pas l'objet de bons de commande.</text:p>
      <text:p text:style-name="Standard"/>
      <text:h text:style-name="Heading_20_2" text:outline-level="2">Durée</text:h>
      <text:p text:style-name="Standard">La durée du marché se définit comme suit :</text:p>
      <text:p text:style-name="P36">La durée débutera à la notification du marché et durera jusqu'à la fin de la garantie de parfait achèvement (GPA), ou jusqu'à la fin de sa prolongation le cas échéant, soit une durée prévisionnelle minimum de 60 mois (y compris la période de GPA de douze mois).</text:p>
      <text:p text:style-name="Standard"><text:soft-page-break/>La mission du maître d'oeuvre s'achève à la fin du délai de "Garantie de parfait achèvement" (prévue à l'article 44.1 2e alinéa du CCAG applicable aux marchés de travaux) ou après prolongation de ce délai si les réserves signalées lors de la réception ne sont pas toutes levées à la fin de cette période. Dans cette hypothèse, l'achèvement de la mission intervient lors de la levée de la dernière réserve.</text:p>
      <text:p text:style-name="Standard"/>
      <text:p text:style-name="Standard">L'achèvement de la mission fera l'objet d'une décision de réception établie sur la proposition du maître d'oeuvre, par le maître de l'ouvrage, dans les conditions de l'article 27 du CCAG-PI et constatant que le titulaire a rempli toutes ses obligations. </text:p>
      <text:h text:style-name="Heading_20_2" text:outline-level="2">Options</text:h>
      <text:p text:style-name="P28">Prestations supplémentaires éventuelles (PSE)</text:p>
      <text:p text:style-name="P15"/>
      <text:p text:style-name="P46"><text:span text:style-name="T29">Etudes informatiques du projet en vue de réaliser sa conception et le suivi de réalisation et de maintenance à l'aide d'une maquette numérique « BIM » (Building Information Modelling) </text:span><text:span text:style-name="T28">dès la phase APS.</text:span></text:p>
      <text:p text:style-name="P47">Cette mission est détaillée dans l'annexe au CCAP</text:p>
      <text:h text:style-name="Heading_20_2" text:outline-level="2">Clause obligatoire d'insertion par l'activité économique</text:h>
      <text:p text:style-name="Standard">Le marché ne prévoit pas la mise en place d'une clause obligatoire d'insertion par l'activité économique. </text:p>
      <text:h text:style-name="Heading_20_2" text:outline-level="2">Groupements d'opérateurs économiques</text:h>
      <text:p text:style-name="Standard">Les opérateurs économiques peuvent se porter candidats individuellement ou sous forme de groupement solidaire ou de groupement conjoint.</text:p>
      <text:p text:style-name="Standard"/>
      <text:p text:style-name="Standard">Ils ne peuvent modifier la composition de leur groupement entre la date de remise des candidatures et la date de signature du marché. L'entreprise mandataire d'un groupement ne pourra représenter, en cette qualité, plus d'un groupement pour un même marché. </text:p>
      <text:p text:style-name="Standard"/>
      <text:p text:style-name="P12">Forme juridique que devra revêtir le groupement attributaire :</text:p>
      <text:p text:style-name="P15"><text:span text:style-name="T5">Aucune forme</text:span> de groupement, conjoint ou solidaire, n'est exigée après attribution du marché.</text:p>
      <text:h text:style-name="Heading_20_2" text:outline-level="2">Conditions relatives au marché</text:h>
      <text:h text:style-name="Heading_20_3" text:outline-level="3">Cautionnement et garanties exigées</text:h>
      <text:p text:style-name="Standard"><text:s/>Pas de cautionnement, ni de garantie demandés au titre des articles R2191-32 à 42 du Code de la commande publique.</text:p>
      <text:h text:style-name="P52" text:outline-level="3">Modalités essentielles de financement et de paiement</text:h>
      <text:p text:style-name="P37">Le marché est financé par ressources budgétaires propres. </text:p>
      <text:p text:style-name="P37">Les règlements seront effectués par virement bancaire dans un délai de 30 jours.</text:p>
      <text:p text:style-name="P37"/>
      <text:p text:style-name="P37">La référence du ou des comptes bancaires où les paiements devront être effectués, doit être précisée dans l'acte d'engagement.</text:p>
      <text:p text:style-name="P15"><text:soft-page-break/>Le marché est à prix global et forfaitaire. </text:p>
      <text:p text:style-name="P15">Le marché est conclu à prix révisables.</text:p>
      <text:h text:style-name="Heading_20_1" text:outline-level="1">DOSSIER DE CONSULTATION DES ENTREPRISES (DCE)</text:h>
      <text:p text:style-name="Standard">Le Dossier de Consultation des Entreprises (DCE) est remis gratuitement à chaque candidat. Il est disponible à l'adresse électronique suivante : marchespublics.mairie-marseille.fr</text:p>
      <text:p text:style-name="Standard"/>
      <text:p text:style-name="Standard">Il ne sera transmis aucun DCE sur support physique. <text:span text:style-name="T1">Le pouvoir adjudicateur se réserve le droit d'apporter des modifications de détail au dossier de consultation au plus tard </text:span><text:span text:style-name="T26">7 (sept)</text:span><text:span text:style-name="T3"> jours avant la date limite de réception des offres. </text:span></text:p>
      <text:p text:style-name="P9"/>
      <text:p text:style-name="P9">Ce délai est décompté à partir de la date d'envoi, par l'administration, du dossier modifié aux personnes ayant retiré le dossier initial. Les candidats devront alors répondre sur la base du dossier modifié sans pouvoir élever de réclamation à ce sujet. En cas de report, par l'administration, de la date limite de remise des plis, c'est en fonction de la nouvelle date fixée que sera calculé le délai susmentionné.</text:p>
      <text:p text:style-name="P9"/>
      <text:p text:style-name="Standard">Le DCE comporte les documents suivants :</text:p>
      <text:p text:style-name="P17">- le Règlement de la Consultation (RC)</text:p>
      <text:p text:style-name="P16">- l'annexe 1 au présent RC : guide de la dématérialisation</text:p>
      <text:p text:style-name="P16">- l'annexe 2 au présent RC : fiches références – cadres types.</text:p>
      <text:p text:style-name="P17">- l'Acte d'Engagement (AE) - cadre de réponse</text:p>
      <text:p text:style-name="P17">- l'annexe à l'AE : Missions et répartition des honoraires</text:p>
      <text:p text:style-name="P17">- le Cahier des Clauses Administratives Particulières (CCAP)</text:p>
      <text:p text:style-name="P19">- l'annexe au CCAP</text:p>
      <text:p text:style-name="P17">- un dossier technique comprenant :</text:p>
      <text:list xml:id="list4244867495" text:style-name="L1">
        <text:list-item>
          <text:p text:style-name="P49">le "Programme Technique Détaillé" <text:span text:style-name="T30">du futur groupe scolaire et de l'école de musique</text:span></text:p>
        </text:list-item>
        <text:list-item>
          <text:p text:style-name="P50">le Programme technique énergie et génie climatique et ses annexes <text:span text:style-name="T33">1 et 2</text:span></text:p>
        </text:list-item>
        <text:list-item>
          <text:p text:style-name="P51">l'annexe <text:span text:style-name="T33">3</text:span> <text:s/>– modèle de DOE</text:p>
        </text:list-item>
        <text:list-item>
          <text:p text:style-name="P51">l'annexe 4 – fiche de projet exploitation</text:p>
        </text:list-item>
      </text:list>
      <text:p text:style-name="P17">- le formulaire de lettre de candidature DC1 (établi par le MINEFE, téléchargeable à l'adresse suivante : http://www.economie.gouv.fr/daj/formulaires)</text:p>
      <text:p text:style-name="P17"><text:span text:style-name="T1">- le formulaire de déclaration de candidature DC2 (établi par le MINEFE, téléchargeable à l'adresse suivante : </text:span><text:a xlink:type="simple" xlink:href="http://www.economie.gouv.fr/daj/formulaires" text:style-name="Internet_20_link" text:visited-style-name="Visited_20_Internet_20_Link">http://www.economie.gouv.fr/daj/formulaires</text:a><text:span text:style-name="T1">)</text:span></text:p>
      <text:p text:style-name="P10"/>
      <text:p text:style-name="P10"/>
      <text:p text:style-name="P10"/>
      <text:p text:style-name="P10"/>
      <text:h text:style-name="Heading_20_1" text:outline-level="1"><text:soft-page-break/>ELEMENTS EXIGES DU CANDIDAT </text:h>
      <text:p text:style-name="Standard">Tous les documents, pièces et attestations remis au titre de la candidature ou de l'offre par le candidat sont établis en langue française et exprimées en EURO. A défaut, ils doivent être accompagnés d'une traduction en langue française.</text:p>
      <text:p text:style-name="Standard"/>
      <text:p text:style-name="Standard"><text:s/></text:p>
      <text:h text:style-name="Heading_20_2" text:outline-level="2">Renseignements et documents demandés à l'appui des candidatures </text:h>
      <text:p text:style-name="Standard">Pour présenter leur candidature, le(s) candidat(s) peuvent utiliser soit :</text:p>
      <text:p text:style-name="Standard">- les formulaires DC1 (lettre de candidature) et DC2 (déclaration du candidat) ;</text:p>
      <text:p text:style-name="Standard">- le DUME (Document Unique de Marché Européen).</text:p>
      <text:p text:style-name="Standard"/>
      <text:p text:style-name="Standard">Les informations concernant ces supports sont détaillées dans l'annexe n°1 au présent RC relative au Guide de la dématérialisation des marchés publics.</text:p>
      <text:p text:style-name="Standard"/>
      <text:p text:style-name="Standard">Chaque candidat doit produire un dossier complet comprenant les pièces décrites ci-après. </text:p>
      <text:p text:style-name="Standard"/>
      <text:p text:style-name="P13">1° - Renseignements concernant la situation juridique du candidat</text:p>
      <text:p text:style-name="P15"/>
      <text:p text:style-name="P15">Lettre de candidature dûment remplie et comprenant la déclaration sur l'honneur justifiant qu'il n'entre dans aucun des cas d'interdiction de soumissionner obligatoires prévus aux articles L2141-1 à 11 du Code de la commande publique.</text:p>
      <text:p text:style-name="P15"/>
      <text:p text:style-name="P15">Le cas échéant, en cas de redressement judiciaire, la copie du ou des jugements prononcés à cet effet justifiant que le candidat a bien été habilité à poursuivre son activité pendant la durée prévisible d'exécution du marché.</text:p>
      <text:p text:style-name="P15"><text:s/></text:p>
      <text:p text:style-name="P13"/>
      <text:p text:style-name="P13">2° - Renseignements concernant la capacité économique et financière de l'entreprise</text:p>
      <text:p text:style-name="P15"/>
      <text:p text:style-name="P15">- Déclaration concernant le chiffre d'affaires global et le chiffre d'affaires du domaine d'activité faisant l'objet du marché, réalisés au cours des trois derniers exercices disponibles.</text:p>
      <text:p text:style-name="P15">Les entreprises nouvellement créées ne pouvant produire les chiffres d'affaires des trois derniers exercices devront fournir :</text:p>
      <text:p text:style-name="P15">- une copie certifiée du récépissé de dépôt du centre de formalités des entreprises (pour vérifier la date de création de l'entreprise),</text:p>
      <text:p text:style-name="P15">- le montant de leur capital social (pour justifier de leurs capacités économiques et financières). </text:p>
      <text:p text:style-name="P15"/>
      <text:p text:style-name="P22">*<text:span text:style-name="T17"> </text:span><text:span text:style-name="T9">Pour le ou les architecte(s) membre(s) du groupement :</text:span></text:p>
      <text:p text:style-name="P15"><text:s/>la moyenne des chiffres d'affaires des trois dernières années cumulés devra être supérieure ou égale à 150 000 euros HT.</text:p>
      <text:p text:style-name="P15"/>
      <text:p text:style-name="P26">* <text:span text:style-name="T32">Pour</text:span> le BET <text:span text:style-name="T13"><text:s/>:</text:span></text:p>
      <text:p text:style-name="P15"><text:span text:style-name="T33">Dans le cas où un BET pluri-disciplinaires soumissionne au marché, </text:span>la moyenne des chiffres d'affaires des trois dernières années cumulés devra être supérieure ou égale à <text:span text:style-name="T30">3</text:span>00 000 euros HT.</text:p>
      <text:p text:style-name="P15"><text:soft-page-break/>Dans le cas où plusieurs BET spécialisés candidatent au marché, la moyenne des chiffres d'affaire calculée sur les trois dernières années ne devra pas être inférieure à :</text:p>
      <text:p text:style-name="P15">- <text:span text:style-name="T30">1</text:span>00 000 € pour la compétence Structure ( gros oeuvre et second oeuvre )</text:p>
      <text:p text:style-name="P15">- <text:span text:style-name="T30">1</text:span>00 000 € pour les fluides – génie climatique</text:p>
      <text:p text:style-name="P15">- <text:span text:style-name="T30">1</text:span>00 000 € pour la compétence VRD</text:p>
      <text:p text:style-name="P15">- 1<text:span text:style-name="T30">0</text:span>0 000 € pour l'acoustique</text:p>
      <text:p text:style-name="P26"/>
      <text:p text:style-name="P26"/>
      <text:p text:style-name="P26">3° - Renseignements concernant les références professionnelles et la capacité technique du candidat</text:p>
      <text:p text:style-name="P15"/>
      <text:p text:style-name="P15">* <text:span text:style-name="T5">Déclaration de chaque co-traitant</text:span> indiquant les moyens <text:span text:style-name="T30">humains</text:span> annuels de sa structure <text:span text:style-name="T30">sur les trois dernières années.</text:span></text:p>
      <text:p text:style-name="P15"/>
      <text:p text:style-name="P20">* <text:span text:style-name="T5">Déclaration de chaque co-traitant</text:span> indiquant les moyens techniques de sa structure <text:span text:style-name="T30">sur les trois dernières années.</text:span></text:p>
      <text:p text:style-name="P15"/>
      <text:p text:style-name="P15">*<text:span text:style-name="T10">Composition du groupement – compétences requises</text:span></text:p>
      <text:p text:style-name="P15"/>
      <text:p text:style-name="P15">Candidature ouverte à tout groupement <text:span text:style-name="T30">présentant </text:span>obligatoirement <text:span text:style-name="T30">les compétences suivantes</text:span> :</text:p>
      <text:p text:style-name="P15"/>
      <text:p text:style-name="P15">- un ou plusieurs architectes fournissant une attestation d'inscription à l'Ordre des Architectes en cours de validité ou, à défaut, un diplôme reconnu par l'Ordre des Architectes ou visé par la Directive européenne n°85384/CEE du 10 juin 1985 mise à jour le 28 novembre 2001.</text:p>
      <text:p text:style-name="P15"/>
      <text:p text:style-name="P15">- un ou plusieurs architectes en chef des monuments historiques ou un architecte ou plusieurs architectes titulaires du diplôme de spécialisation et d'approfondissement en architecture mention « architecture et patrimoine » ou tout autre diplôme reconnu de niveau équivalent, justifiant une activité professionnelle régulière dans le domaine de la restauration du bâti ancien de dix ans et présentant les conditions requises précisées à l'article R621-28 du Code du Patrimoine.</text:p>
      <text:p text:style-name="P15">Une liste complète de références concernant la restauration de patrimoine ancien.</text:p>
      <text:p text:style-name="P15">Les architectes devront être inscrit à un tableau régional de l'ordre des architectes en vertu des dispositions de l'article 10 de la loi n° 77-2 du 3 janvier 1977 sur l'architecture.</text:p>
      <text:p text:style-name="P15"/>
      <text:p text:style-name="P15">- un Bureau d'Etudes Techniques (BET) pluridisciplinaire ou plusieurs BET spécialisés ou un ensemble d'ingénieurs-conseils couvrant l'ensemble des techniques du bâtiment suivantes : Gros Oeuvre , structure ,VRD, second oeuvre, fluides - génie climatique, électricité – courants forts et courants faibles (génie électrique), acoustique, aménagement intérieur, qualité de l'air intérieur, cuisine, ascenseur.</text:p>
      <text:p text:style-name="P15"/>
      <text:p text:style-name="P15">De plus le maître d'oeuvre devra disposer des compétences dans les domaines suivants :</text:p>
      <text:p text:style-name="P15">* perméabilité à l'air</text:p>
      <text:p text:style-name="P15">* Synthèse</text:p>
      <text:p text:style-name="P15"/>
      <text:p text:style-name="P25">Références professionnelles et capacité technique<text:span text:style-name="T13"> :</text:span></text:p>
      <text:p text:style-name="P21">L'attention des candidats est attirée sur le fait que seules les références complètes au regard des renseignements demandés ci-dessous seront prises en compte. A ce titre, il est vivement conseillé aux candidats de présenter leurs références dans le cadre type «fiche de références» fourni.</text:p>
      <text:p text:style-name="P24"><text:soft-page-break/><text:span text:style-name="T13">- </text:span>pour le ou les architecte(s)</text:p>
      <text:p text:style-name="P15"/>
      <text:p text:style-name="P23"><text:span text:style-name="T13">Le Maître d'ouvrage souhaite que ne soient présentées au total qu'</text:span><text:span text:style-name="T5">une sélection de cinq références générales, de moins de </text:span><text:span text:style-name="T8">trois</text:span><text:span text:style-name="T5"> ans</text:span><text:span text:style-name="T13">, les plus significatives. Parmi ces références professionnelles seront particulièrement appréciées les références portant sur des bâtiments publics en adéquation avec le projet : écoles maternelles, écoles élementaires, groupes scolaires ou crèches mais également les références de réhabilitation ou de réutilisation d'Etablissement Recevant du Public de compl</text:span><text:span text:style-name="T16">e</text:span><text:span text:style-name="T13">xité équivalente y/c celles en Patrimoine Bâti Ancien.</text:span></text:p>
      <text:p text:style-name="P15"/>
      <text:p text:style-name="P22">Si le nombre de références présentées est supérieur à cinq seules les cinq références les plus récentes et de moins de <text:span text:style-name="T31">trois</text:span> ans seront étudiées.</text:p>
      <text:p text:style-name="P15"/>
      <text:p text:style-name="P15">Les références pour le(s) architecte(s) devront être illustrées par des photographies, pour les ouvrages réalisés, et des images de synthèse et/ou dessins pour les projets en cours. Ces illustrations seront présentées, de préférence, sur des planches A4 ou A3 rattachées au cadre type dans lequel la référence sera présentée.</text:p>
      <text:p text:style-name="P15"/>
      <text:p text:style-name="P15">Ces références comporteront obligatoirement les éléments suivants :</text:p>
      <text:p text:style-name="P15">- le nom et l'adresse de l'opération,</text:p>
      <text:p text:style-name="P15">- le type de construction (construction neuve ou réhabilitation),</text:p>
      <text:p text:style-name="P15">- le nom du Maître d'ouvrage,</text:p>
      <text:p text:style-name="P15">- la nature des missions confiées,</text:p>
      <text:p text:style-name="P15">- les dates d'exécution des prestations ou de fin de travaux pour les projets achevés,</text:p>
      <text:p text:style-name="P15">- la surface,</text:p>
      <text:p text:style-name="P15">- le montant des travaux (préciser HT ou TTC).</text:p>
      <text:p text:style-name="P15"/>
      <text:p text:style-name="P26"><text:span text:style-name="T14">- </text:span><text:span text:style-name="T17">pour le ou les bureaux d'études techniques (BET)</text:span></text:p>
      <text:p text:style-name="P15"/>
      <text:p text:style-name="P15">Afin de permettre au Maître d'ouvrage de vérifier la capacité du ou des BET à réaliser chacune des missions et techniques du bâtiment, il devra être présenté pour chaque mission ou technique du bâtiment :</text:p>
      <text:p text:style-name="P26"><text:span text:style-name="T14">Au minimum </text:span><text:span text:style-name="T13">trois références relatives aux études et aux réalisations d'équipements scolaires écoles maternelles, ecoles élementaires, groupe scolaire ou crèches, de moins de trois ans</text:span><text:span text:style-name="T14">, vérifiables et comprenant les renseignements suivants :</text:span></text:p>
      <text:p text:style-name="P15"/>
      <text:p text:style-name="P17">Ces références comporteront obligatoirement les éléments suivants :</text:p>
      <text:p text:style-name="P17">- le nom et l'adresse de l'opération,</text:p>
      <text:p text:style-name="P17">- le type de construction (construction neuve ou réhabilitation),</text:p>
      <text:p text:style-name="P17">- le nom du Maître d'ouvrage,</text:p>
      <text:p text:style-name="P17">- la nature des missions confiées,</text:p>
      <text:p text:style-name="P17">- les dates d'exécution des prestations ou de fin de travaux pour les projets achevés,</text:p>
      <text:p text:style-name="P17">- la surface,</text:p>
      <text:p text:style-name="P17">- le montant des travaux (préciser HT ou TTC).</text:p>
      <text:p text:style-name="P26"><text:soft-page-break/><text:span text:style-name="T14">Au maximum </text:span><text:span text:style-name="T13">deux références relatives aux études et aux réalisations d'opérations de réhabilitation ou de réutilisation d'Etablissement Recevant du Public, de moins de trois ans</text:span><text:span text:style-name="T14"> , vérifiables et comprenant les renseignements suivants :</text:span></text:p>
      <text:p text:style-name="P15">- le nom du Maître d'ouvrage,</text:p>
      <text:p text:style-name="P15">- la nature des missions confiées,</text:p>
      <text:p text:style-name="P15">- les dates d'exécution des prestations ou de fin de travaux pour les projets achevés,</text:p>
      <text:p text:style-name="P15">- le montant des travaux (préciser HT ou TTC).</text:p>
      <text:p text:style-name="P15"/>
      <text:p text:style-name="P15">Une même référence pourra se rapporter à plusieurs missions ou techniques du bâtiment.</text:p>
      <text:p text:style-name="P15"/>
      <text:p text:style-name="P22">Si le nombre de références présentées est supérieur à cinq seules les cinq références les plus récentes et de moins de <text:span text:style-name="T31">trois</text:span> ans seront étudiées.</text:p>
      <text:p text:style-name="P15"/>
      <text:p text:style-name="P15"><text:s/></text:p>
      <text:p text:style-name="P13">Précisions complémentaires<text:span text:style-name="T20"> :</text:span></text:p>
      <text:p text:style-name="P15"/>
      <text:p text:style-name="P15">Lorsque le candidat se présente sous la forme d'un groupement, chaque membre du groupement doit fournir les pièces et documents mentionnés ci-dessus (DC2 et annexes ou DUME).</text:p>
      <text:p text:style-name="P15"/>
      <text:p text:style-name="P13"><text:span text:style-name="T20">Si le candidat s'appuie sur d'autres opérateurs économiques pour présenter sa candidature, il doit les mentionner dans son formulaire DC2 (rubrique G) et produire, pour chacun d'eux, les mêmes documents que ceux qui sont exigés de lui pour justifier de ses capacités,</text:span><text:span text:style-name="T24"> ainsi qu'un engagement écrit de chacun d'eux justifiant que le titulaire dispose de leurs capacités pour l'exécution des prestations</text:span><text:span text:style-name="T20">. En cas de déclaration de sous-traitance (formulaire DC4), la signature électronique est facultative à ce stade. </text:span></text:p>
      <text:p text:style-name="P15"/>
      <text:h text:style-name="Heading_20_2" text:outline-level="2">Eléments exigés au titre de l'offre</text:h>
      <text:h text:style-name="Heading_20_3" text:outline-level="3">Présentation des offres</text:h>
      <text:p text:style-name="Standard">L'offre du candidat comporte les pièces ou documents suivants :</text:p>
      <text:p text:style-name="P15"/>
      <text:p text:style-name="P15">- <text:span text:style-name="T5">l'Acte d'Engagement</text:span>, dûment complété.</text:p>
      <text:p text:style-name="P15">Rappel : La signature de l'AE n'est que facultative au moment du dépôt de l'offre, mais sera exigée pour l'attributaire.</text:p>
      <text:p text:style-name="P35"/>
      <text:p text:style-name="P15">- <text:span text:style-name="T5">l'annexe à l'AE</text:span> - Missions et répartition des honoraires - cadre de réponse</text:p>
      <text:p text:style-name="P15"/>
      <text:p text:style-name="P15">- <text:span text:style-name="T5">le</text:span> <text:span text:style-name="T5">mémoire technique</text:span> du candidat dont le contenu est précisé  à l'article 6.2 du présent règlement de consultation.</text:p>
      <text:p text:style-name="P15"/>
      <text:p text:style-name="P15"/>
      <text:p text:style-name="Standard"><text:span text:style-name="T20"><text:s/></text:span><text:span text:style-name="T23">L'absence d'un des éléments demandés rendra l'offre irrégulière.</text:span></text:p>
      <text:p text:style-name="P15"/>
      <text:h text:style-name="P52" text:outline-level="3">Présentation de variantes</text:h>
      <text:p text:style-name="P18">Les candidats ne sont pas autorisés à proposer des variantes de leur propre initiative. </text:p>
      <text:h text:style-name="Heading_20_2" text:outline-level="2"><text:soft-page-break/>Visite sur site</text:h>
      <text:p text:style-name="Standard">Les candidats ont la possibilité d'effectuer une visite non obligatoire du site.</text:p>
      <text:p text:style-name="Standard"/>
      <text:p text:style-name="Standard">Pour procéder à cette visite, les candidats doivent contacter de préférence par téléphone le responsable technique chargée de l'opération :</text:p>
      <text:p text:style-name="P12">Référent<text:span text:style-name="T20"> : Monsieur Florent DIAN - Conducteur de l'opération</text:span></text:p>
      <text:p text:style-name="P12"><text:span text:style-name="T24">Téléphone </text:span><text:span text:style-name="T20">: 04 91 55 16 59 / Portable : 06 32 87 19 50</text:span></text:p>
      <text:p text:style-name="P12"><text:span text:style-name="T24">Téléphone Secrétariat</text:span><text:span text:style-name="T20"> : 04 91 55 18 40</text:span></text:p>
      <text:p text:style-name="P12"><text:span text:style-name="T24">Télécopie</text:span><text:span text:style-name="T20"> : 04 91 55 20 42</text:span></text:p>
      <text:p text:style-name="P12"><text:span text:style-name="T24">Adresse électronique </text:span><text:span text:style-name="T20">: fdian@marseille.fr</text:span></text:p>
      <text:p text:style-name="P15">Si au cours ou à l'issue de la visite, les candidats souhaitent poser des questions, ils devront les poser par écrit dans les conditions fixées au présent règlement de consultation. </text:p>
      <text:h text:style-name="Heading_20_1" text:outline-level="1">REMISE DES PLIS PAR LES CANDIDATS</text:h>
      <text:h text:style-name="Heading_20_2" text:outline-level="2">Remise électronique</text:h>
      <text:p text:style-name="Standard">Le pouvoir adjudicateur impose la transmission des plis par voie électronique sur son profil acheteur marchespublics.mairie-marseille.fr. La transmission par voie papier n'est pas autorisée.</text:p>
      <text:p text:style-name="Standard"/>
      <text:p text:style-name="Standard">Le soumissionnaire transmet son pli en une seule fois. Si plusieurs offres sont successivement transmises par un même soumissionnaire, seule est ouverte la dernière offre reçue par l'acheteur dans le délai fixé pour la remise des plis. Ainsi, toute modification ou tout complément du soumissionnaire en cours de consultation doit donner lieu à la transmission de l'intégralité des éléments exigés au Règlement de consultation.</text:p>
      <text:p text:style-name="Standard"/>
      <text:p text:style-name="Standard">Les modalités relatives à la réponse par voie électronique sont détaillées dans l'annexe n°1 au présent RC intitulée Guide de la dématérialisation des marchés publics. </text:p>
      <text:h text:style-name="Heading_20_2" text:outline-level="2">Copie de sauvegarde</text:h>
      <text:p text:style-name="Standard">Le pli électronique peut être doublé d'une copie de sauvegarde transmise dans les délais impartis, sur support physique électronique ou sur support papier. </text:p>
      <text:p text:style-name="Standard">Cette copie de sauvegarde devra comporter l'intégralité des éléments exigés au Règlement de consultation.</text:p>
      <text:p text:style-name="Standard"/>
      <text:p text:style-name="P12">Cette copie est transmise sous pli scellé et comporte obligatoirement la mention « copie de sauvegarde », ainsi que le nom du candidat, l'objet et le numéro de la consultation concernée.<text:span text:style-name="T20"> </text:span></text:p>
      <text:p text:style-name="Standard"><text:soft-page-break/>Les dossiers des candidats sont transmis par tout moyen permettant de déterminer de façon certaine la date et l'heure de leur réception et de garantir la confidentialité.</text:p>
      <text:p text:style-name="Standard"/>
      <text:p text:style-name="Standard">ENVOI POSTAL :</text:p>
      <text:p text:style-name="Standard">En cas d'envoi postal, les plis doivent être adressés à l'adresse suivante :</text:p>
      <text:p text:style-name="Standard">Ville de Marseille </text:p>
      <text:p text:style-name="Standard">Direction des marchés et procédures d'achats publics (DGAAJ)</text:p>
      <text:p text:style-name="Standard">39 Bis, Rue Sainte</text:p>
      <text:p text:style-name="Standard">13233 MARSEILLE Cedex 20</text:p>
      <text:p text:style-name="Standard"/>
      <text:p text:style-name="Standard">REMISE CONTRE RECEPISSE :</text:p>
      <text:p text:style-name="Standard">Les plis peuvent être remis contre récépissé à l'adresse suivante :</text:p>
      <text:p text:style-name="Standard">Direction des marchés et procédures d'achats publics (DGAAJ)</text:p>
      <text:p text:style-name="Standard">(anciennement Service des marchés publics - DSJ )</text:p>
      <text:p text:style-name="Standard">Passage Timon David, rue Sainte (1er arrondissement)</text:p>
      <text:p text:style-name="Standard">13001 Marseille</text:p>
      <text:p text:style-name="Standard"/>
      <text:p text:style-name="Standard">Horaires de réception des plis : du lundi au vendredi, de 9h00 à 12h00 et de 13h00 à 16h00, hors jours fériés et chômés. </text:p>
      <text:h text:style-name="Heading_20_2" text:outline-level="2">Echantillons, maquettes, prototypes ou modèles réduits</text:h>
      <text:p text:style-name="Standard"><text:s/>Sans objet </text:p>
      <text:h text:style-name="Heading_20_2" text:outline-level="2">Date et heure limites de remise des plis</text:h>
      <text:p text:style-name="Standard">Les date et heure limites de réception des plis sont celles indiquées dans l'avis d'appel public à la concurrence, qui valent également pour la transmission des « copies de sauvegarde » des candidats. </text:p>
      <text:h text:style-name="Heading_20_2" text:outline-level="2">Délai de validité des offres</text:h>
      <text:p text:style-name="Standard">Le délai de validité des offres est de <text:span text:style-name="T5">6 mois</text:span><text:span text:style-name="T20"> à compter de la date limite fixée pour la réception des offres.</text:span></text:p>
      <text:h text:style-name="Heading_20_1" text:outline-level="1">EXAMEN DES PLIS</text:h>
      <text:p text:style-name="Standard">La présentation telle qu'exposée ci-après ne préjuge en rien de l'ordre dans lequel l'acheteur procèdera à l'examen des plis. Ainsi, celui-ci peut, en cas de procédure ouverte, décider d'examiner les offres avant les candidatures. </text:p>
      <text:h text:style-name="Heading_20_2" text:outline-level="2">Examen des candidatures </text:h>
      <text:p text:style-name="Standard">Avant de procéder à l'examen de la ou des candidature(s), s'il apparaît que des pièces du dossier de candidature sont manquantes ou incomplètes, le pouvoir adjudicateur peut décider de demander au(x) candidat(s) concerné(s) de produire ou compléter ces pièces.</text:p>
      <text:p text:style-name="Standard"/>
      <text:p text:style-name="Standard">Les candidatures conformes et recevables seront examinées, à partir des renseignements et documents demandés dans le cadre de cette consultation, pour évaluer leur situation juridique ainsi que leurs capacités professionnelles, techniques et financières.</text:p>
      <text:p text:style-name="P15"><text:soft-page-break/>La procédure de sélection des candidatures se déroule selon les modalités suivantes :</text:p>
      <text:p text:style-name="P15"/>
      <text:p text:style-name="P15">1. <text:span text:style-name="T9">Rejet des plis hors délais</text:span>.</text:p>
      <text:p text:style-name="P15"/>
      <text:p text:style-name="P15">2. <text:span text:style-name="T9">Ouverture des plis - candidature</text:span> :</text:p>
      <text:p text:style-name="P15">Il est procédé à l'ouverture et à l'enregistrement des candidatures. Le représentant du Pouvoir Adjudicateur ouvre l'enveloppe contenant les pièces constitutives de la candidature et en enregistre le contenu dans toutes ses parties essentielles, y compris les pièces jointes.</text:p>
      <text:p text:style-name="P15"/>
      <text:p text:style-name="P15">3. <text:span text:style-name="T9">Analyse des capacités des entreprises</text:span> :</text:p>
      <text:p text:style-name="P15"/>
      <text:p text:style-name="P15">Au vu des éléments produits au titre de la candidature, le représentant du pouvoir adjudicateur éliminera les candidats qui ne peuvent soumissionner à un marché en application des dispositions des articles L.2141-1 et suivants du Code de la commande publique, qui ne produisent pas les pièces exigées ou qui ne disposent pas des capacités professionnelles, techniques ou financières suffisantes pour exécuter les prestations concernées.</text:p>
      <text:p text:style-name="P15"><text:s/></text:p>
      <text:p text:style-name="P15">Le jugement des candidatures sera effectué selon les critères suivants :</text:p>
      <text:p text:style-name="P15"/>
      <text:p text:style-name="P23">Capacités économiques et financières<text:span text:style-name="T13"> :</text:span></text:p>
      <text:p text:style-name="P15">Pour le ou les architecte(s) membre(s) du groupement, la moyenne des chiffres d'affaires des trois dernières années cumulés devra être supérieure ou égale à 150 000 euros HT.</text:p>
      <text:p text:style-name="P15">Pour le BET pluri-disciplinaire la moyenne des chiffres d'affaires des trois dernières années cumulés devra être supérieure ou égale à 300 000 euros HT.</text:p>
      <text:p text:style-name="P15">Dans le cas où plusieurs BET spécialisés candidatent au marché , la moyenne des chiffres d'affaire calculée sur les trois dernières années ne devra pas être inférieure à :</text:p>
      <text:p text:style-name="P15">- <text:span text:style-name="T30">1</text:span>00 000 € pour la compétence Structure</text:p>
      <text:p text:style-name="P15">- <text:span text:style-name="T30">1</text:span>00 000 € pour les fluides – génie climatique</text:p>
      <text:p text:style-name="P15">- <text:span text:style-name="T30">1</text:span>00 000 € pour la compétence VRD</text:p>
      <text:p text:style-name="P15">- 1<text:span text:style-name="T30">0</text:span>0 000 € pour l'acoustique</text:p>
      <text:p text:style-name="P15"/>
      <text:p text:style-name="P23">Références professionnelles et capacité technique<text:span text:style-name="T13"> :</text:span></text:p>
      <text:p text:style-name="P15">Exigence de garanties et capacités techniques en rapport avec la prestation demandée, analysée sur la base des éléments remis au titre de l'article 4.1 du présent RC. </text:p>
      <text:p text:style-name="P15"/>
      <text:h text:style-name="Heading_20_2" text:outline-level="2">Jugement des offres</text:h>
      <text:p text:style-name="Standard">Le jugement des offres sera effectué dans les conditions prévues aux articles R2152-1 à 12 du Code de la commande publique et donnera lieu à un classement des offres.</text:p>
      <text:p text:style-name="Standard"/>
      <text:p text:style-name="P37"><text:s/><text:span text:style-name="T10">Le jugement des offres sera effectué sur les critères pondérés suivants :</text:span></text:p>
      <text:p text:style-name="P27"/>
      <text:p text:style-name="P37"><text:span text:style-name="T20">1°) Valeur technique de l'offre </text:span><text:span text:style-name="T23">60 %</text:span></text:p>
      <text:p text:style-name="P37"><text:span text:style-name="T20">2°) Prix de l'offre </text:span><text:span text:style-name="T23">40 %</text:span></text:p>
      <text:p text:style-name="P26"><text:soft-page-break/>Modalités de mise en oeuvre de ces critères :</text:p>
      <text:p text:style-name="P15"/>
      <text:p text:style-name="P29"><text:span text:style-name="T19">1°) </text:span><text:span text:style-name="T18">Valeur technique de l'offre</text:span><text:span text:style-name="T20"> :</text:span></text:p>
      <text:p text:style-name="P30">La valeur technique sera appréciée à partir du mémoire technique constitué des éléments présentés.</text:p>
      <text:p text:style-name="P30">Les éléments présentés ci-après doivent figurer dans le mémoire technique sous peine de voir l'offre déclarée irrégulière.</text:p>
      <text:p text:style-name="P30"/>
      <text:p text:style-name="P30">Ce critère sera décomposé en 2 sous critères :</text:p>
      <text:p text:style-name="P30"/>
      <text:p text:style-name="P29"><text:span text:style-name="T20">1/- L'équipe de maîtrise d'oeuvre identifiera les éléments du programme nécessitant une attention particulière ainsi que les pistes de gestion précises et spécifiques associées notamment au regard des enjeux patrimoniaux </text:span><text:span text:style-name="T19">(noté sur 13 points)</text:span><text:span text:style-name="T20">.</text:span></text:p>
      <text:p text:style-name="P30"/>
      <text:p text:style-name="P29"><text:span text:style-name="T20">2/- Une note méthodologique spécifique identifiera les différents acteurs de la maîtrise d'oeuvre avec leur compétence respectives (les CV précisant les niveaux de qualification et leur expérience devront être fournis) et leur rôle sur le suivi des études et le suivi des travaux dans le cadre du suivi spécifique de ce projet.cette note retranscrira les methodes et les démarches spécifiques de mise en oeuvre tant en phase d'étude que dans la phase réalisation des travaux (interface avec les acteurs SPS, contrôleur technique, maîtrise d'ouvrage, les prises de décisions et la communication interne au groupement, la représentation en réunion d'étude et de chantier et les relations avec les autres acteurs ou intervenants de ce projet notamment au regard des enjeux patrimoniaux </text:span><text:span text:style-name="T19">(noté sur 7 points)</text:span><text:span text:style-name="T20">.</text:span></text:p>
      <text:p text:style-name="P30"/>
      <text:p text:style-name="P30">L'offre sera considérée comme irrégulière dans les cas suivants :</text:p>
      <text:p text:style-name="P30">• un des sous critères non renseigné entraînant la note de 0</text:p>
      <text:p text:style-name="P30">• une note VT totale inférieure ou égale à 5.</text:p>
      <text:p text:style-name="P30"/>
      <text:p text:style-name="P30">Le total des points attribués à chaque sous-critère, constituera la valeur technique initiale VT (i) du candidat.</text:p>
      <text:p text:style-name="P30">Après élimination éventuelle des offres irrégulières ou inappropriées, la notation de l'offre du candidat (i) sera effectuée à l'aide de la formule suivante :</text:p>
      <text:p text:style-name="P30">VT = 20 x [VT(i) / VT(m)]</text:p>
      <text:p text:style-name="P30">dans laquelle :</text:p>
      <text:p text:style-name="P30">VT est la note finale attribuée à la valeur technique du candidat (i)</text:p>
      <text:p text:style-name="P30">VT(i) est la note initiale de la valeur technique du candidat (i)</text:p>
      <text:p text:style-name="P30">VT(m) est la note technique initiale la plus élevée parmi les candidats</text:p>
      <text:p text:style-name="P30">Le nombre maximum de points sera de 20 points.</text:p>
      <text:p text:style-name="P30"/>
      <text:p text:style-name="P29"><text:span text:style-name="T20">2°) </text:span><text:span text:style-name="T18">Prix de l'offre</text:span><text:span text:style-name="T20"> :</text:span></text:p>
      <text:p text:style-name="P30">Le prix de l'offre sera analysé sur la base de celui figurant dans l'acte d'engagement. Ce dernier devra être identique à celui figurant dans l'annexe Missions et répartition des honoraires. En cas de discordance entre ces deux montants, le montant indiqué en toutes lettres dans l'acte d'engagement prévaudra.</text:p>
      <text:p text:style-name="P30"/>
      <text:p text:style-name="P30">La note maximum est de 20 points. Après élimination des offres anormalement basses, la notation de l'offre du candidat (i) sera effectuée à l'aide de la formule suivante :</text:p>
      <text:p text:style-name="P30">N(i) = 20 x [P(m)/P(i)]</text:p>
      <text:p text:style-name="P30">dans laquelle :</text:p>
      <text:p text:style-name="P30">N(i) est la note attribuée à l'offre de prix du candidat (i)</text:p>
      <text:p text:style-name="P32">P(i) est le prix de l'offre du candidat</text:p>
      <text:p text:style-name="P32">P(m) est le prix de l'offre la moins-disante.</text:p>
      <text:p text:style-name="P34"><text:soft-page-break/>Analyse du prix de l'offre<text:span text:style-name="T13"> :</text:span></text:p>
      <text:p text:style-name="P30"/>
      <text:p text:style-name="P30">Les offres doivent obligatoirement être libellées en euros.</text:p>
      <text:p text:style-name="P30"><text:s/></text:p>
      <text:p text:style-name="P33">Prix global et forfaitaire :</text:p>
      <text:p text:style-name="P30">Les quantités figurant dans la Décomposition du Prix Global et Forfaitaire (DPGF) ne sont pas contractuelles et sont données à titre indicatif. Il est rappelé que, compte tenu du caractère forfaitaire du marché, il appartient au candidat de vérifier les quantités estimées par le pouvoir adjudicateur. Les divergences qui pourraient être constatées à l'exécution entre les quantités figurant à la DPGF et les quantités réellement exécutées ne pourront donner lieu à aucune modification d'engagement, ni à aucun recours envers le pouvoir adjudicateur.</text:p>
      <text:p text:style-name="P30"/>
      <text:p text:style-name="P30">Le prix de l'offre sera analysé sur la base de celui figurant dans l'acte d'engagement. Ce dernier devra être identique à celui figurant dans la DPGF. En cas de discordance entre ces deux montants, le montant indiqué dans l'acte d'engagement prévaudra. </text:p>
      <text:p text:style-name="P30"/>
      <text:p text:style-name="P30">* Evaluation finale :</text:p>
      <text:p text:style-name="P30"/>
      <text:p text:style-name="P31">Les offres sont classées suivant la valeur de la note N correspondant à la note définitive. L'entreprise classée première est celle ayant la note la plus élevée.</text:p>
      <text:p text:style-name="P31"/>
      <text:p text:style-name="P31">La pondération s'effectuera sur la base de 60% pour la valeur technique et 40% pour le prix en application de la formule suivante :</text:p>
      <text:p text:style-name="P31">N(note définitive) = ( VT(i)*0,60+N(i)*0,40) )</text:p>
      <text:p text:style-name="P30"/>
      <text:p text:style-name="P30">Le pouvoir adjudicateur peut ne pas donner suite à la consultation.</text:p>
      <text:h text:style-name="Heading_20_1" text:outline-level="1">PIECES A REMETTRE PAR LE(S) CANDIDAT(S) RETENU(S)</text:h>
      <text:p text:style-name="Standard">Il sera demandé au candidat retenu de fournir les certificats et attestations des articles R2143-6 à 10 du Code de la commande publique. Il lui sera également demandé de fournir, si l'offre remise n'a pas été signée, l'acte d'engagement, dans sa dernière version, revêtu d'une signature électronique.  </text:p>
      <text:p text:style-name="Standard"/>
      <text:p text:style-name="Standard">Tous les documents signés devront l'être par une personne habilitée à engager le candidat, accompagné des documents relatifs aux pouvoirs, avec indication du nom et de la qualité du signataire. Cette personne devra être titulaire d'un certificat électronique conforme au niveau de sécurité ** du R.G.S. (en cours de validité) ou d'un certificat qualifié, conforme au règlement e-IDAS du 23 juillet 2014.</text:p>
      <text:p text:style-name="Standard"/>
      <text:p text:style-name="Standard">Dans le cas où la Ville de Marseille serait dans l'impossibilité de signer électroniquement l'acte d'engagement, le soumissionnaire s'engage à accepter la rematérialisation conforme sous forme papier de tous les documents constitutifs à valeur contractuelle. 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p>
      <text:p text:style-name="Standard"/>
      <text:p text:style-name="Standard"><text:soft-page-break/>Si le candidat retenu est un groupement, la demande du pouvoir adjudicateur sera adressée au mandataire qui devra présenter les pièces exigées pour l'ensemble des membres du groupement dans le délai indiqué au présent article.</text:p>
      <text:p text:style-name="Standard"/>
      <text:p text:style-name="Standard">Le candidat devra fournir ces éléments, à compter de la réception de la demande, dans un délai de : 10 jours. A défaut, son offre est rejetée et la même demande est présentée au candidat suivant dans le classement des offres, conformément à l'article R2144-7 du Code de la commande publique.</text:p>
      <text:p text:style-name="Standard"/>
      <text:p text:style-name="Standard">La Ville de Marseille ayant souscrit un abonnement au logiciel de conformité fournisseurs "e-attestations", les candidats sont invités à y déposer les documents exigibles au titre des articles R2143-6 à 10 du Code de la commande publique. L'interface e-attestations est une solution gratuite de dépôt et de mise à jour, l'adresse du site est la suivante : http://www.e-attestations.com/</text:p>
      <text:h text:style-name="Heading_20_1" text:outline-level="1">MODALITES RELATIVES AUX COMMUNICATIONS ET AUX ECHANGES D'INFORMATION</text:h>
      <text:h text:style-name="Heading_20_2" text:outline-level="2">Règles liées aux échanges électroniques</text:h>
      <text:p text:style-name="Standard">Les modalités relatives aux communications et échanges d'informations par voie électronique, ainsi que celles relatives à la candidature et à la signature électronique, sont détaillées dans l'annexe n°1 au présent RC intitulée Guide de la dématérialisation des marchés publics.</text:p>
      <text:p text:style-name="Standard"/>
      <text:p text:style-name="Standard">Afin de garantir la lecture et l'exploitation des échanges dans le cadre de cette consultation, seuls les formats de fichiers suivants sont acceptés : .odt ; .ods ; .odg ; .doc ; .docx ; .rtf ; .pdf ; .ods ; .xls ; .xlsx ; .rar ; .zip ; .gif ; .jpeg ; .png ; .tif ; .ppt ; .odp ; .dwg ; .dxf. </text:p>
      <text:h text:style-name="Heading_20_2" text:outline-level="2">Demandes de renseignements en cours de consultation</text:h>
      <text:p text:style-name="Standard">Les soumissionnaires peuvent déposer des demandes de renseignements complémentaires sous forme de questions, par exemple, et obtenir des réponses à ces questions ou tout autre renseignement via le profil d'acheteur dont l'adresse internet est marchespublics.mairie-marseille.fr</text:p>
      <text:p text:style-name="Standard"/>
      <text:p text:style-name="Standard">Ces demandes peuvent être adressées au représentant du pouvoir adjudicateur, par écrit, au plus tard <text:span text:style-name="T26">10 (dix)</text:span><text:span text:style-name="T3"> jours calendaires avant la date limite de remise des plis. Une réponse sera alors adressée au plus tard</text:span><text:span text:style-name="T27"> 7 (sept)</text:span><text:span text:style-name="T3"> jours calendaires</text:span></text:p>
      <text:p text:style-name="P9"/>
      <text:p text:style-name="P9"><text:s/>avant la date limite de remise des plis, à tous les candidats ayant retiré un dossier de consult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3" svg:font-family="Arial, sans-serif"/>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fo:font-weight="normal" style:language-asian="zxx" style:country-asian="none" style:font-weight-asian="normal" style:language-complex="zxx" style:country-complex="none" style:font-weight-complex="normal"/>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AVE (50001)" text:name="DirectionService"/>
          <text:user-field-decl office:value-type="string" office:string-value="Mission de Maîtrise d'oeuvre pour la réhabilitation et la transformation de l'ESPE en Groupe scolaire et en école de musique - 13004 Marseille" text:name="IntituleConsultation"/>
          <text:user-field-decl office:value-type="string" office:string-value="REGLEMENT DE LA CONSULTATION" text:name="TypeDocument"/>
        </text:user-field-decls>
        <text:p text:style-name="MP1"><text:user-field-get text:name="DirectionService">DGAAVE (50001)</text:user-field-get> / <text:user-field-get text:name="TypeDocument">REGLEMENT DE LA CONSULTATION</text:user-field-get></text:p>
        <text:p text:style-name="MP2"><text:span text:style-name="Police_20_par_20_défaut"><text:span text:style-name="MT1"><text:user-field-get text:name="IntituleConsultation">Mission de Maîtrise d'oeuvre pour la réhabilitation et la transformation de l'ESPE en Groupe scolaire et en école de musique - 13004 Marseille</text:user-field-get></text:span></text:span><text:span text:style-name="MT2"><text:tab/><text:tab/></text:span><text:span text:style-name="MT2"><text:page-number text:select-page="current">17</text:page-number></text:span><text:span text:style-name="Page_20_Number"><text:span text:style-name="MT2">/</text:span></text:span><text:span text:style-name="MT2"><text:page-count style:num-format="1">18</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8</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2-17T10:29:15</meta:creation-date>
    <meta:editing-duration>PT53M39S</meta:editing-duration>
    <meta:editing-cycles>12</meta:editing-cycles>
    <meta:generator>LibreOffice/5.3.6.1$Windows_x86 LibreOffice_project/686f202eff87ef707079aeb7f485847613344eb7</meta:generator>
    <dc:date>2020-03-09T16:23:10.834000000</dc:date>
    <meta:document-statistic meta:table-count="0" meta:image-count="1" meta:object-count="0" meta:page-count="18" meta:paragraph-count="361" meta:word-count="5517" meta:character-count="35064" meta:non-whitespace-character-count="29834"/>
    <meta:user-defined meta:name="Info 1"/>
    <meta:user-defined meta:name="Info 2"/>
    <meta:user-defined meta:name="Info 3"/>
    <meta:user-defined meta:name="Info 4"/>
  </office:meta>
</office:document-meta>
</file>