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f3d98"/>
    </style:style>
    <style:style style:name="P12" style:family="paragraph" style:parent-style-name="Standard">
      <style:text-properties fo:font-style="normal" style:text-underline-style="none" fo:font-weight="normal" officeooo:paragraph-rsid="00110463" style:font-weight-asian="normal" style:font-weight-complex="normal"/>
    </style:style>
    <style:style style:name="P13" style:family="paragraph" style:parent-style-name="Standard">
      <style:text-properties fo:font-style="normal" style:text-underline-style="none" fo:font-weight="normal" officeooo:paragraph-rsid="00110463"/>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normal" officeooo:paragraph-rsid="000f3d98"/>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weight="bold" officeooo:paragraph-rsid="000f3d98"/>
    </style:style>
    <style:style style:name="P22" style:family="paragraph" style:parent-style-name="Standard">
      <style:text-properties fo:font-weight="bold" officeooo:paragraph-rsid="00110463"/>
    </style:style>
    <style:style style:name="P23" style:family="paragraph" style:parent-style-name="Standard">
      <style:text-properties style:text-underline-style="none"/>
    </style:style>
    <style:style style:name="P24" style:family="paragraph" style:parent-style-name="Standard">
      <style:text-properties officeooo:paragraph-rsid="000edbaf"/>
    </style:style>
    <style:style style:name="P25" style:family="paragraph" style:parent-style-name="Standard">
      <style:text-properties officeooo:paragraph-rsid="000f3d98"/>
    </style:style>
    <style:style style:name="P26" style:family="paragraph" style:parent-style-name="Standard">
      <style:text-properties style:font-name="Arial1" fo:font-size="10.5pt" fo:language="zxx" fo:country="none" fo:font-weight="normal" officeooo:paragraph-rsid="000edbaf" style:language-asian="zxx" style:country-asian="none" style:font-weight-asian="normal" style:language-complex="zxx" style:country-complex="none" style:font-weight-complex="normal"/>
    </style:style>
    <style:style style:name="P27" style:family="paragraph" style:parent-style-name="Standard">
      <style:text-properties officeooo:rsid="00087d34" officeooo:paragraph-rsid="000f3d98"/>
    </style:style>
    <style:style style:name="P28" style:family="paragraph" style:parent-style-name="Standard">
      <style:text-properties officeooo:paragraph-rsid="00110463"/>
    </style:style>
    <style:style style:name="P29" style:family="paragraph" style:parent-style-name="Standard">
      <style:text-properties fo:font-size="8pt" officeooo:paragraph-rsid="000f3d98" style:font-size-asian="7pt" style:font-size-complex="8pt"/>
    </style:style>
    <style:style style:name="P30" style:family="paragraph" style:parent-style-name="Standard">
      <style:text-properties fo:font-size="10.5pt" officeooo:paragraph-rsid="000f3d98" style:font-size-asian="9.14999961853027pt" style:font-size-complex="10.5pt"/>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37"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style>
    <style:style style:name="P38" style:family="paragraph" style:parent-style-name="Standard">
      <style:paragraph-properties fo:margin-left="0cm" fo:margin-right="0cm" fo:text-indent="0cm" style:auto-text-indent="false"/>
      <style:text-properties fo:font-style="normal" style:text-underline-style="none" fo:font-weight="normal"/>
    </style:style>
    <style:style style:name="P39" style:family="paragraph" style:parent-style-name="Standard">
      <style:paragraph-properties fo:margin-left="0cm" fo:margin-right="0cm" fo:text-indent="0cm" style:auto-text-indent="false"/>
      <style:text-properties fo:font-style="normal" style:text-underline-style="none" fo:font-weight="normal" officeooo:paragraph-rsid="000d9195"/>
    </style:style>
    <style:style style:name="P40" style:family="paragraph" style:parent-style-name="Standard">
      <style:paragraph-properties fo:margin-left="0cm" fo:margin-right="0cm" fo:text-indent="0cm" style:auto-text-indent="false"/>
      <style:text-properties fo:font-style="normal" style:text-underline-style="none" fo:font-weight="normal" officeooo:rsid="000d9195" officeooo:paragraph-rsid="000d9195"/>
    </style:style>
    <style:style style:name="P41" style:family="paragraph" style:parent-style-name="Standard">
      <style:paragraph-properties fo:margin-left="0cm" fo:margin-right="0cm" fo:text-indent="0cm" style:auto-text-indent="false"/>
      <style:text-properties fo:font-style="normal" style:text-underline-style="none" fo:font-weight="normal" officeooo:paragraph-rsid="000edbaf"/>
    </style:style>
    <style:style style:name="P42" style:family="paragraph" style:parent-style-name="Standard">
      <style:paragraph-properties fo:margin-left="0cm" fo:margin-right="0cm" fo:text-indent="0cm" style:auto-text-indent="false"/>
      <style:text-properties fo:font-style="normal" style:text-underline-style="none" fo:font-weight="normal" officeooo:rsid="000bc347" officeooo:paragraph-rsid="000f3d98"/>
    </style:style>
    <style:style style:name="P43" style:family="paragraph" style:parent-style-name="Standard">
      <style:paragraph-properties fo:margin-left="0cm" fo:margin-right="0cm" fo:text-indent="0cm" style:auto-text-indent="false"/>
      <style:text-properties fo:font-style="normal" style:text-underline-style="none" fo:font-weight="normal" officeooo:paragraph-rsid="000f3d98"/>
    </style:style>
    <style:style style:name="P44" style:family="paragraph" style:parent-style-name="Standard">
      <style:paragraph-properties fo:margin-left="0cm" fo:margin-right="0cm" fo:text-indent="0cm" style:auto-text-indent="false"/>
      <style:text-properties fo:font-style="normal" style:text-underline-style="none" fo:font-weight="normal" officeooo:paragraph-rsid="000a0ee3"/>
    </style:style>
    <style:style style:name="P45" style:family="paragraph" style:parent-style-name="Standard">
      <style:paragraph-properties fo:margin-left="0cm" fo:margin-right="0cm" fo:text-indent="0cm" style:auto-text-indent="false"/>
      <style:text-properties fo:font-style="normal" style:text-underline-style="none" fo:font-weight="normal" officeooo:rsid="00110463" officeooo:paragraph-rsid="00110463"/>
    </style:style>
    <style:style style:name="P46" style:family="paragraph" style:parent-style-name="Standard">
      <style:paragraph-properties fo:margin-left="0cm" fo:margin-right="0cm" fo:text-indent="0cm" style:auto-text-indent="false"/>
      <style:text-properties fo:font-style="normal" style:text-underline-style="none" fo:font-weight="bold"/>
    </style:style>
    <style:style style:name="P47"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style>
    <style:style style:name="P48"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49" style:family="paragraph" style:parent-style-name="Standard">
      <style:paragraph-properties fo:margin-left="0cm" fo:margin-right="0cm" fo:text-indent="0cm" style:auto-text-indent="false"/>
      <style:text-properties officeooo:paragraph-rsid="00110463"/>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bold" officeooo:rsid="000d9195" officeooo:paragraph-rsid="000edbaf" style:language-asian="zxx" style:country-asian="none" style:font-weight-asian="normal" style:language-complex="zxx" style:country-complex="none" style:font-weight-complex="normal"/>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language-asian="zxx" style:country-asian="none" style:language-complex="zxx" style:country-complex="none"/>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style:language-asian="zxx" style:country-asian="none" style:font-weight-asian="normal" style:language-complex="zxx" style:country-complex="none" style:font-weight-complex="normal"/>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0d9195" officeooo:paragraph-rsid="000d9195" style:language-asian="zxx" style:country-asian="none" style:font-weight-asian="normal" style:language-complex="zxx" style:country-complex="none" style:font-weight-complex="normal"/>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58" style:family="paragraph" style:parent-style-name="Contents_20_3">
      <style:paragraph-properties>
        <style:tab-stops>
          <style:tab-stop style:position="14.34cm" style:type="right" style:leader-style="dotted" style:leader-text="."/>
        </style:tab-stops>
      </style:paragraph-properties>
    </style:style>
    <style:style style:name="P59" style:family="paragraph" style:parent-style-name="Contents_20_2">
      <style:paragraph-properties>
        <style:tab-stops>
          <style:tab-stop style:position="14.64cm" style:type="right" style:leader-style="dotted" style:leader-text="."/>
        </style:tab-stops>
      </style:paragraph-properties>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P61" style:family="paragraph" style:parent-style-name="Contents_20_4">
      <style:paragraph-properties>
        <style:tab-stops>
          <style:tab-stop style:position="14.041cm" style:type="right" style:leader-style="dotted" style:leader-text="."/>
        </style:tab-stops>
      </style:paragraph-properties>
    </style:style>
    <style:style style:name="P6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edbaf"/>
    </style:style>
    <style:style style:name="P6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f3d98"/>
    </style:style>
    <style:style style:name="P65" style:family="paragraph" style:parent-style-name="Standard" style:list-style-name="List_20_1">
      <style:paragraph-properties fo:margin-left="0cm" fo:margin-right="0cm" fo:text-indent="1.251cm" style:auto-text-indent="false"/>
      <style:text-properties fo:font-style="normal" style:text-underline-style="none" fo:font-weight="normal" style:font-weight-asian="normal" style:font-weight-complex="normal"/>
    </style:style>
    <style:style style:name="P66" style:family="paragraph" style:parent-style-name="Standard" style:list-style-name="List_20_1">
      <style:paragraph-properties fo:margin-left="0cm" fo:margin-right="0cm" fo:text-indent="1.251cm" style:auto-text-indent="false"/>
      <style:text-properties fo:font-style="normal" style:text-underline-style="none" fo:font-weight="bold" officeooo:paragraph-rsid="000a0ee3"/>
    </style:style>
    <style:style style:name="P67" style:family="paragraph" style:parent-style-name="Standard" style:list-style-name="List_20_1">
      <style:paragraph-properties fo:margin-left="0cm" fo:margin-right="0cm" fo:text-indent="1.251cm" style:auto-text-indent="false"/>
      <style:text-properties fo:font-style="normal" style:text-underline-style="solid" style:text-underline-width="auto" style:text-underline-color="font-color" fo:font-weight="bold"/>
    </style:style>
    <style:style style:name="P68" style:family="paragraph" style:parent-style-name="Standard" style:list-style-name="List_20_1">
      <style:paragraph-properties fo:margin-left="0cm" fo:margin-right="0cm" fo:text-indent="1.251cm" style:auto-text-indent="false"/>
      <style:text-properties fo:font-style="normal" style:text-underline-style="solid" style:text-underline-width="auto" style:text-underline-color="font-color" fo:font-weight="bold" officeooo:paragraph-rsid="000f3d98"/>
    </style:style>
    <style:style style:name="P69" style:family="paragraph" style:parent-style-name="Standard" style:list-style-name="List_20_1">
      <style:paragraph-properties fo:margin-left="0cm" fo:margin-right="0cm" fo:text-indent="1.251cm" style:auto-text-indent="false"/>
      <style:text-properties fo:font-style="normal" style:text-underline-style="solid" style:text-underline-width="auto" style:text-underline-color="font-color" fo:font-weight="bold" officeooo:paragraph-rsid="000a0ee3"/>
    </style:style>
    <style:style style:name="P70" style:family="paragraph" style:parent-style-name="Standard" style:list-style-name="List_20_1">
      <style:paragraph-properties fo:margin-left="0cm" fo:margin-right="0cm" fo:text-indent="0cm" style:auto-text-indent="false"/>
      <style:text-properties fo:font-style="normal" style:text-underline-style="none" fo:font-weight="normal"/>
    </style:style>
    <style:style style:name="P71" style:family="paragraph" style:parent-style-name="Standard">
      <style:paragraph-properties fo:margin-left="0cm" fo:margin-right="0cm" fo:text-indent="0cm" style:auto-text-indent="false"/>
      <style:text-properties fo:font-style="normal" style:text-underline-style="none" fo:font-weight="normal" officeooo:paragraph-rsid="000f3d98"/>
    </style:style>
    <style:style style:name="P72" style:family="paragraph" style:parent-style-name="Standard">
      <style:paragraph-properties fo:margin-left="0cm" fo:margin-right="0cm" fo:text-indent="0cm" style:auto-text-indent="false"/>
      <style:text-properties fo:font-style="normal" style:text-underline-style="none" fo:font-weight="normal" officeooo:paragraph-rsid="00110463"/>
    </style:style>
    <style:style style:name="P73" style:family="paragraph" style:parent-style-name="Heading_20_2">
      <style:text-properties officeooo:paragraph-rsid="000edbaf"/>
    </style:style>
    <style:style style:name="P74" style:family="paragraph" style:parent-style-name="Heading_20_2">
      <style:text-properties officeooo:paragraph-rsid="000f3d98"/>
    </style:style>
    <style:style style:name="P75" style:family="paragraph" style:parent-style-name="Heading_20_2">
      <style:text-properties officeooo:paragraph-rsid="00110463"/>
    </style:style>
    <style:style style:name="P76"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77" style:family="paragraph" style:parent-style-name="Heading_20_3">
      <style:text-properties officeooo:paragraph-rsid="000f3d98"/>
    </style:style>
    <style:style style:name="P78" style:family="paragraph" style:parent-style-name="Heading_20_4">
      <style:text-properties officeooo:paragraph-rsid="000f3d98"/>
    </style:style>
    <style:style style:name="P79" style:family="paragraph" style:parent-style-name="Heading_20_1">
      <style:text-properties officeooo:paragraph-rsid="000f3d98"/>
    </style:style>
    <style:style style:name="P80" style:family="paragraph" style:parent-style-name="Heading_20_1">
      <style:text-properties officeooo:paragraph-rsid="00110463"/>
    </style:style>
    <style:style style:name="P8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0e426c"/>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fo:font-weight="normal" officeooo:rsid="0013c040"/>
    </style:style>
    <style:style style:name="T22" style:family="text">
      <style:text-properties fo:font-style="normal" fo:font-weight="normal" officeooo:rsid="0014cd1e"/>
    </style:style>
    <style:style style:name="T23" style:family="text">
      <style:text-properties fo:font-style="normal" style:text-underline-style="solid" style:text-underline-width="auto" style:text-underline-color="font-color" fo:font-weight="normal"/>
    </style:style>
    <style:style style:name="T24" style:family="text">
      <style:text-properties fo:font-style="normal" style:text-underline-style="solid" style:text-underline-width="auto" style:text-underline-color="font-color" fo:font-weight="bold"/>
    </style:style>
    <style:style style:name="T25" style:family="text">
      <style:text-properties fo:font-style="italic" style:text-underline-style="none" fo:font-weight="normal"/>
    </style:style>
    <style:style style:name="T26" style:family="text">
      <style:text-properties officeooo:rsid="00087d34"/>
    </style:style>
    <style:style style:name="T27" style:family="text">
      <style:text-properties officeooo:rsid="000d9195"/>
    </style:style>
    <style:style style:name="T28" style:family="text">
      <style:text-properties officeooo:rsid="000edbaf"/>
    </style:style>
    <style:style style:name="T29" style:family="text">
      <style:text-properties officeooo:rsid="00110463"/>
    </style:style>
    <style:style style:name="T30" style:family="text">
      <style:text-properties officeooo:rsid="0013c04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Maîtrise d'oeuvre pour la réhabilitation et la transformation de l'ESPE en Groupe scolaire et en école de musique - 13004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3/2020 16:00" text:name="dateLimite"/>
        <text:user-field-decl office:value-type="string" office:string-value="2020_50001_0011"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8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ission de Maîtrise d'oeuvre pour la réhabilitation et la transformation de l'ESPE en Groupe scolaire et en école de musique - 13004 Marseille</text:user-field-get></text:p>
      <text:p text:style-name="Intitule2"/>
      <text:p text:style-name="Text_20_body"/>
      <text:p text:style-name="Text_20_body"/>
      <text:p text:style-name="Text_20_body"/>
      <text:p text:style-name="Text_20_body"/>
      <text:p text:style-name="P31"><text:span text:style-name="T9">Numéro de la consultation<text:tab/>:</text:span><text:span text:style-name="T5"><text:tab/></text:span><text:span text:style-name="T4"><text:user-field-get text:name="NumeroConsultation">2020_50001_0011</text:user-field-get></text:span></text:p>
      <text:p text:style-name="P7"/>
      <text:p text:style-name="P8"/>
      <text:p text:style-name="P32"><text:span text:style-name="T9">Procédure de passation :</text:span><text:span text:style-name="T5"><text:tab/></text:span><text:span text:style-name="T4"><text:user-field-get text:name="ProcedurePassation">Appel d’offres ouvert</text:user-field-get></text:span></text:p>
      <text:p text:style-name="P4"/>
      <text:p text:style-name="P34"/>
      <text:p text:style-name="P33"><text:span text:style-name="T10">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0"><text:span text:style-name="Strong_20_Emphasis">Article 1 -</text:span> <text:s/><text:span text:style-name="Strong_20_Emphasis">OBJET DU MARCHE - INTERVENANTS SUR LE CHANTIER</text:span><text:tab/>6</text:p>
          <text:p text:style-name="P59">1.1 <text:s/>Objet du marché<text:tab/>6</text:p>
          <text:p text:style-name="P59">1.2 <text:s/>Procédure<text:tab/>6</text:p>
          <text:p text:style-name="P59">1.3 <text:s/>Décomposition en tranches<text:tab/>6</text:p>
          <text:p text:style-name="P59">1.4 <text:s/>Titulaire du marché<text:tab/>6</text:p>
          <text:p text:style-name="P59">1.5 <text:s/>Sous-traitance<text:tab/>6</text:p>
          <text:p text:style-name="P59">1.6 <text:s/>Catégorie d'ouvrages et nature des travaux<text:tab/>7</text:p>
          <text:p text:style-name="P59">1.7 <text:s/>Type de mission et contenu des éléments de mission<text:tab/>7</text:p>
          <text:p text:style-name="P59">1.8 <text:s/>Conduite d'opération<text:tab/>14</text:p>
          <text:p text:style-name="P59">1.9 <text:s/>Contrôle technique<text:tab/>14</text:p>
          <text:p text:style-name="P59">1.10 <text:s/>Mode de dévolution des travaux<text:tab/>15</text:p>
          <text:p text:style-name="P59">1.11 <text:s/>Ordonnancement, Pilotage et Coordination <text:tab/>15</text:p>
          <text:p text:style-name="P59">1.12 <text:s/>Coordination en matière de Sécurité et de Protection de la Santé<text:tab/>15</text:p>
          <text:p text:style-name="P59">1.13 <text:s/>Assistant à Maîtrise d'Ouvrage de Haute Qualité Environnementale (HQE)<text:tab/>16</text:p>
          <text:p text:style-name="P60"><text:span text:style-name="Strong_20_Emphasis">Article 2 -</text:span> <text:s/><text:span text:style-name="Strong_20_Emphasis">CLAUSE OBLIGATOIRE D'INSERTION PAR L'ACTIVITE ECONOMIQUE</text:span><text:tab/>16</text:p>
          <text:p text:style-name="P60"><text:span text:style-name="Strong_20_Emphasis">Article 3 -</text:span> <text:s/><text:span text:style-name="Strong_20_Emphasis">DOCUMENTS CONTRACTUELS</text:span><text:tab/>16</text:p>
          <text:p text:style-name="P60"><text:span text:style-name="Strong_20_Emphasis">Article 4 -</text:span> <text:s/><text:span text:style-name="Strong_20_Emphasis">ENTREPRISES GROUPEES</text:span><text:tab/>17</text:p>
          <text:p text:style-name="P59">4.1 <text:s/>Conduite des prestations dans un groupement<text:tab/>17</text:p>
          <text:p text:style-name="P59">4.2 <text:s/>Saisie-arrêt<text:tab/>17</text:p>
          <text:p text:style-name="P60"><text:span text:style-name="Strong_20_Emphasis">Article 5 -</text:span> <text:s/><text:span text:style-name="Strong_20_Emphasis">TVA</text:span><text:tab/>17</text:p>
          <text:p text:style-name="P60"><text:span text:style-name="Strong_20_Emphasis">Article 6 -</text:span> <text:s/><text:span text:style-name="Strong_20_Emphasis">FORFAIT DE REMUNERATION</text:span><text:tab/>18</text:p>
          <text:p text:style-name="P59">6.1 <text:s/>Modalités de fixation du forfait de rémunération<text:tab/>18</text:p>
          <text:p text:style-name="P59">6.2 <text:s/>Dispositions diverses<text:tab/>18</text:p>
          <text:p text:style-name="P60"><text:span text:style-name="Strong_20_Emphasis">Article 7 -</text:span> <text:s/><text:span text:style-name="Strong_20_Emphasis">VARIATIONS DU PRIX</text:span><text:tab/>18</text:p>
          <text:p text:style-name="P59">7.1 <text:s/>Forme du prix<text:tab/>18</text:p>
          <text:p text:style-name="P59">7.2 <text:s/>Mois d'établissement du prix du marché<text:tab/>19</text:p>
          <text:p text:style-name="P59">7.3 <text:s/>Choix de l'index de référence<text:tab/>19</text:p>
          <text:p text:style-name="P59">7.4 <text:s/>Disparition d'indice<text:tab/>19</text:p>
          <text:p text:style-name="P59">7.5 <text:s/>Modalités de révision des prix<text:tab/>19</text:p>
          <text:p text:style-name="P60"><text:span text:style-name="Strong_20_Emphasis">Article 8 -</text:span> <text:s/><text:span text:style-name="Strong_20_Emphasis">MODALITES DE REGLEMENT DES COMPTES</text:span><text:tab/>19</text:p>
          <text:p text:style-name="P59"><text:soft-page-break/>8.1 <text:s/>Avances<text:tab/>19</text:p>
          <text:p text:style-name="P58">8.1.1 <text:s/>Avance au titulaire<text:tab/>20</text:p>
          <text:p text:style-name="P58">8.1.2 <text:s/>Avance aux sous-traitants<text:tab/>20</text:p>
          <text:p text:style-name="P59">8.2 <text:s/>Acomptes<text:tab/>20</text:p>
          <text:p text:style-name="P58">8.2.1 <text:s/>Modalités de réglement des acomptes<text:tab/>20</text:p>
          <text:p text:style-name="P58">8.2.2 <text:s/>Rémunération des éléments<text:tab/>22</text:p>
          <text:p text:style-name="P58">8.2.3 <text:s/>Montant de l'acompte<text:tab/>23</text:p>
          <text:p text:style-name="P61">8.2.3.a <text:s/>Etat périodique<text:tab/>23</text:p>
          <text:p text:style-name="P61">8.2.3.b <text:s/>Projet de décompte périodique<text:tab/>23</text:p>
          <text:p text:style-name="P61">8.2.3.c <text:s/>Décompte périodique<text:tab/>23</text:p>
          <text:p text:style-name="P61">8.2.3.d <text:s/>Acompte périodique<text:tab/>23</text:p>
          <text:p text:style-name="P59">8.3 <text:s/>Solde<text:tab/>24</text:p>
          <text:p text:style-name="P58">8.3.1 <text:s/>Décompte final<text:tab/>24</text:p>
          <text:p text:style-name="P58">8.3.2 <text:s/>Décompte Général - Etat du solde<text:tab/>24</text:p>
          <text:p text:style-name="P60"><text:span text:style-name="Strong_20_Emphasis">Article 9 -</text:span> <text:s/><text:span text:style-name="Strong_20_Emphasis">DELAIS ET MODALITES DE PAIEMENT</text:span><text:tab/>25</text:p>
          <text:p text:style-name="P59">9.1 <text:s/>Mode de règlement <text:tab/>25</text:p>
          <text:p text:style-name="P59">9.2 <text:s/>Délai de paiement<text:tab/>25</text:p>
          <text:p text:style-name="P59">9.3 <text:s/>Intérêts moratoires<text:tab/>25</text:p>
          <text:p text:style-name="P59">9.4 <text:s/>Présentation des demandes de paiement<text:tab/>26</text:p>
          <text:p text:style-name="P59">9.5 <text:s/>Dématérialisation des factures<text:tab/>26</text:p>
          <text:p text:style-name="P59">9.6 <text:s/>Modalités de paiement direct des sous-traitants<text:tab/>27</text:p>
          <text:p text:style-name="P60"><text:span text:style-name="Strong_20_Emphasis">Article 10 -</text:span> <text:s/><text:span text:style-name="Strong_20_Emphasis">DELAIS - PENALITES - PHASE ETUDES</text:span><text:tab/>27</text:p>
          <text:p text:style-name="P59">10.1 <text:s/>Etablissement des documents d'études<text:tab/>27</text:p>
          <text:p text:style-name="P58">10.1.1 <text:s/>Délai d'établissement des documents d'études<text:tab/>27</text:p>
          <text:p text:style-name="P58">10.1.2 <text:s/>Pénalités pour retard dans l'établissement des documents d'études<text:tab/>28</text:p>
          <text:p text:style-name="P59">10.2 <text:s/>Réception des documents d'études<text:tab/>28</text:p>
          <text:p text:style-name="P58">10.2.1 <text:s/>Présentation des documents d'études<text:tab/>28</text:p>
          <text:p text:style-name="P58">10.2.2 <text:s/>Nombre d'exemplaires<text:tab/>29</text:p>
          <text:p text:style-name="P58">10.2.3 <text:s/>Délai de réception des documents d'études<text:tab/>29</text:p>
          <text:p text:style-name="P60"><text:span text:style-name="Strong_20_Emphasis">Article 11 -</text:span> <text:s/><text:span text:style-name="Strong_20_Emphasis">DELAIS - PENALITES - PHASE TRAVAUX</text:span><text:tab/>29</text:p>
          <text:p text:style-name="P59"><text:soft-page-break/>11.1 <text:s/>Vérification des projets de décompte mensuels des entrepreneurs<text:tab/>29</text:p>
          <text:p text:style-name="P58">11.1.1 <text:s/>Délai de vérification des projets de décomptes mensuels<text:tab/>30</text:p>
          <text:p text:style-name="P58">11.1.2 <text:s/>Pénalités pour retard dans la vérification des projets de décomptes mensuels<text:tab/>30</text:p>
          <text:p text:style-name="P59">11.2 <text:s/>Vérification du projet de décompte final de l'entrepreneur<text:tab/>30</text:p>
          <text:p text:style-name="P58">11.2.1 <text:s/>Délai de vérification du projet de décompte final<text:tab/>30</text:p>
          <text:p text:style-name="P58">11.2.2 <text:s/>Pénalités pour retard dans vérification du projet de décompte final<text:tab/>31</text:p>
          <text:p text:style-name="P59">11.3 <text:s/>Instruction des mémoires en réclamation<text:tab/>31</text:p>
          <text:p text:style-name="P58">11.3.1 <text:s/>Délai d'instruction des mémoires en réclamation<text:tab/>31</text:p>
          <text:p text:style-name="P58">11.3.2 <text:s/>Pénalités pour retard dans l'instruction des mémoires en réclamation<text:tab/>31</text:p>
          <text:p text:style-name="P60"><text:span text:style-name="Strong_20_Emphasis">Article 12 -</text:span> <text:s/><text:span text:style-name="Strong_20_Emphasis">COÛT PREVISIONNEL DES TRAVAUX</text:span><text:tab/>31</text:p>
          <text:p text:style-name="P59">12.1 <text:s/>Evolution de la rémunération<text:tab/>32</text:p>
          <text:p text:style-name="P59">12.2 <text:s/>Conditions économiques d'établissement du coût prévisionnel des travaux<text:tab/>33</text:p>
          <text:p text:style-name="P59">12.3 <text:s/>Tolérance sur le coût prévisonnel des travaux<text:tab/>33</text:p>
          <text:p text:style-name="P59">12.4 <text:s/>Seuil de tolérance<text:tab/>33</text:p>
          <text:p text:style-name="P59">12.5 <text:s/>Coût de référence des travaux<text:tab/>34</text:p>
          <text:p text:style-name="P60"><text:span text:style-name="Strong_20_Emphasis">Article 13 -</text:span> <text:s/><text:span text:style-name="Strong_20_Emphasis">COÛT DE REALISATION DES TRAVAUX</text:span><text:tab/>34</text:p>
          <text:p text:style-name="P59">13.1 <text:s/>Conditions économiques d'établissement du coût de réalisation des travaux<text:tab/>35</text:p>
          <text:p text:style-name="P59">13.2 <text:s/>Tolérance sur le coût de réalisation des travaux<text:tab/>35</text:p>
          <text:p text:style-name="P59">13.3 <text:s/>Seuil de tolérance sur le coût de réalisation des travaux<text:tab/>35</text:p>
          <text:p text:style-name="P59">13.4 <text:s/>Comparaison entre réalité et tolérance<text:tab/>35</text:p>
          <text:p text:style-name="P59">13.5 <text:s/>Pénalités pour dépassement du seuil de tolérance<text:tab/>35</text:p>
          <text:p text:style-name="P60"><text:span text:style-name="Strong_20_Emphasis">Article 14 -</text:span> <text:s/><text:span text:style-name="Strong_20_Emphasis">MESURES CONSERVATOIRES</text:span><text:tab/>35</text:p>
          <text:p text:style-name="P60"><text:span text:style-name="Strong_20_Emphasis">Article 15 -</text:span> <text:s/><text:span text:style-name="Strong_20_Emphasis">ORDRES DE SERVICE</text:span><text:tab/>36</text:p>
          <text:p text:style-name="P60"><text:span text:style-name="Strong_20_Emphasis">Article 16 -</text:span> <text:s/><text:span text:style-name="Strong_20_Emphasis">PROTECTION DE LA MAIN D'OEUVRE ET CONDITIONS DE TRAVAIL</text:span><text:tab/>36</text:p>
          <text:p text:style-name="P60"><text:span text:style-name="Strong_20_Emphasis">Article 17 -</text:span> <text:s/><text:span text:style-name="Strong_20_Emphasis">SUIVI DE L'EXECUTION DES TRAVAUX</text:span><text:tab/>36</text:p>
          <text:p text:style-name="P60"><text:span text:style-name="Strong_20_Emphasis">Article 18 -</text:span> <text:s/><text:span text:style-name="Strong_20_Emphasis">UTILISATION DES RESULTATS</text:span><text:tab/>37</text:p>
          <text:p text:style-name="P60"><text:span text:style-name="Strong_20_Emphasis">Article 19 -</text:span> <text:s/><text:span text:style-name="Strong_20_Emphasis">ARRÊT DE L'EXECUTION DE LA PRESTATION</text:span><text:tab/>37</text:p>
          <text:p text:style-name="P60"><text:span text:style-name="Strong_20_Emphasis">Article 20 -</text:span> <text:s/><text:span text:style-name="Strong_20_Emphasis">ACHEVEMENT DE LA MISSION</text:span><text:tab/>37</text:p>
          <text:p text:style-name="P60"><text:span text:style-name="Strong_20_Emphasis">Article 21 -</text:span> <text:s/><text:span text:style-name="Strong_20_Emphasis">RESILIATION DU MARCHE</text:span><text:tab/>37</text:p>
          <text:p text:style-name="P59"><text:soft-page-break/>21.1 <text:s/>Résiliation du fait du maître d'ouvrage, pour motif d'intérêt général<text:tab/>38</text:p>
          <text:p text:style-name="P59">21.2 <text:s/>Résiliation du marché aux torts du maître d'oeuvre ou cas particuliers<text:tab/>38</text:p>
          <text:p text:style-name="P60"><text:span text:style-name="Strong_20_Emphasis">Article 22 -</text:span> <text:s/><text:span text:style-name="Strong_20_Emphasis">ASSURANCES</text:span><text:tab/>39</text:p>
          <text:p text:style-name="P60"><text:span text:style-name="Strong_20_Emphasis">Article 23 -</text:span> <text:s/><text:span text:style-name="Strong_20_Emphasis">OBLIGATIONS ADMINISTRATIVES DU TITULAIRE</text:span><text:tab/>39</text:p>
          <text:p text:style-name="P59">23.1 <text:s/>Remise de documents attestant de l'absence d'emplois dissimulés<text:tab/>39</text:p>
          <text:p text:style-name="P59">23.2 <text:s/>Mesures d'ordre social - Application de la règlementation du travail<text:tab/>39</text:p>
          <text:p text:style-name="P59">23.3 <text:s/>Obligation de confidentialité<text:tab/>40</text:p>
          <text:p text:style-name="P59">23.4 <text:s/>Obligation du titulaire d'informer le Pouvoir Adjudicateur de tout changement de situation<text:tab/>40</text:p>
          <text:p text:style-name="P59">23.5 <text:s/>Redressement judiciaire - Liquidation judiciaire<text:tab/>40</text:p>
          <text:p text:style-name="P60"><text:span text:style-name="Strong_20_Emphasis">Article 24 -</text:span> <text:s/><text:span text:style-name="Strong_20_Emphasis">CLAUSES DE GESTION DES DONNEES</text:span><text:tab/>40</text:p>
          <text:p text:style-name="P59">24.1 <text:s/>Les contraintes réglementaires<text:tab/>40</text:p>
          <text:p text:style-name="P58">24.1.1 <text:s/>Le RGS<text:tab/>40</text:p>
          <text:p text:style-name="P58">24.1.2 <text:s/>Le Règlement Général sur la Protection des Données (RGPD)<text:tab/>41</text:p>
          <text:p text:style-name="P58">24.1.3 <text:s/>Le Code du Patrimoine<text:tab/>41</text:p>
          <text:p text:style-name="P59">24.2 <text:s/>Les clauses générales de confidentialité<text:tab/>41</text:p>
          <text:p text:style-name="P59">24.3 <text:s/>Les contrôles<text:tab/>42</text:p>
          <text:p text:style-name="P59">24.4 <text:s/>Phase de réversibilité<text:tab/>42</text:p>
          <text:p text:style-name="P60"><text:span text:style-name="Strong_20_Emphasis">Article 25 -</text:span> <text:s/><text:span text:style-name="Strong_20_Emphasis">LOGICIEL E-ATTESTATIONS</text:span><text:tab/>42</text:p>
          <text:p text:style-name="P60"><text:span text:style-name="Strong_20_Emphasis">Article 26 -</text:span> <text:s/><text:span text:style-name="Strong_20_Emphasis">LOI APPLICABLE</text:span><text:tab/>43</text:p>
          <text:p text:style-name="P60"><text:span text:style-name="Strong_20_Emphasis">Article 27 -</text:span> <text:s/><text:span text:style-name="Strong_20_Emphasis">DEROGATIONS AU CCAG-PI</text:span><text:tab/>43</text:p>
        </text:index-body>
      </text:table-of-content>
      <text:p text:style-name="P35"><text:s/></text:p>
      <text:h text:style-name="Heading_20_1" text:outline-level="1">OBJET DU MARCHE - INTERVENANTS SUR LE CHANTIER</text:h>
      <text:h text:style-name="Heading_20_2" text:outline-level="2">Objet du marché</text:h>
      <text:p text:style-name="Standard">Passation d'un marché de prestations de services de catégorie Services d'Architecture, services d'ingénierie et services intégrés</text:p>
      <text:p text:style-name="Standard"><text:s/></text:p>
      <text:p text:style-name="Standard">Intitulé de la consultation :</text:p>
      <text:p text:style-name="Standard">Mission de Maîtrise d'oeuvre pour la réhabilitation et la transformation de l'ESPE en Groupe soclaire et en école de musique - 13004 Marseille </text:p>
      <text:p text:style-name="P10"/>
      <text:p text:style-name="Standard">La présente consultation a pour objet : Mission de maîtrise d'oeuvre pour la réhabilitation et la transformation de l'Ecole Supérieure du Professorat et de l'Education (ESPE ) en Groupe scolaire et en école de Musique – 30 et 32 Rue Eugène Cas – 13004 Marseille </text:p>
      <text:p text:style-name="Standard"/>
      <text:p text:style-name="P10">Marché de Maîtrise d'oeuvre relatif à la réutilisation et la réhabilitation d'ouvrages existants</text:p>
      <text:p text:style-name="P10"/>
      <text:p text:style-name="P10">Suite au départ de l'Ecole Supérieur du Professorat et de l'Education,la ville de Marseille a récupéré la jouissance des locaux situés au<text:span text:style-name="T27">x</text:span> 30 et 32 rue Eugène Cas 13004 Marseille.</text:p>
      <text:p text:style-name="P10">Au regard des besoins sur ce secteur, la ville envisage la création d'un Groupe Scolaire et d'une Ecole de Musique.</text:p>
      <text:p text:style-name="P10">Pour cela, elle envisage la réhabilitation complète des locaux. </text:p>
      <text:p text:style-name="Standard">Enveloppe consacrée aux travaux : <text:span text:style-name="T6">6 100 000 Euros HT</text:span></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h text:style-name="Heading_20_2" text:outline-level="2">Décomposition en tranches</text:h>
      <text:p text:style-name="Standard">L'ensemble des prestations n'est pas subdivisé en tranches. </text:p>
      <text:h text:style-name="Heading_20_2" text:outline-level="2">Titulaire du marché</text:h>
      <text:p text:style-name="Standard">Les caractéristiques du titulaire du marché désigné dans le présent C.C.A.P. sous le nom "le maître d'oeuvre", sont précisées à l'Acte d'Engagement.</text:p>
      <text:h text:style-name="P73" text:outline-level="2">Sous-traitance</text:h>
      <text:p text:style-name="P24">Le maître d'oeuvre peut sous-traiter l'exécution de certaines parties de son marché, sous réserve de l'acceptation du ou des sous-traitants par le maître de l'ouvrage et de l'agrément par lui des conditions de paiement de chaque sous-traitant.</text:p>
      <text:p text:style-name="P24"/>
      <text:p text:style-name="P24">Les conditions de l'exercice de cette sous-traitance sont définies à l'article 3.6 du CCAG-PI.</text:p>
      <text:h text:style-name="Heading_20_2" text:outline-level="2"><text:soft-page-break/>Catégorie d'ouvrages et nature des travaux</text:h>
      <text:p text:style-name="Standard"><text:s/>L'ouvrage à réaliser appartient à la catégorie d'ouvrage : Catégorie Bâtiment – Réutilisation ou réhabilitation.</text:p>
      <text:p text:style-name="Standard"/>
      <text:h text:style-name="Heading_20_2" text:outline-level="2">Type de mission et contenu des éléments de mission</text:h>
      <text:p text:style-name="Standard">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text:p>
      <text:p text:style-name="Standard"/>
      <text:p text:style-name="Standard">Le présent marché est constitué des éléments suivants :</text:p>
      <text:p text:style-name="Standard"/>
      <text:p text:style-name="Standard"><text:s text:c="2"/><text:span text:style-name="T8">a/ Mission de base</text:span></text:p>
      <text:p text:style-name="P10"/>
      <text:p text:style-name="P18"><text:span text:style-name="T20">APS</text:span><text:span text:style-name="T17"> : études d'avant-projet sommaire, qui ont pour objet :</text:span></text:p>
      <text:p text:style-name="P10"/>
      <text:list xml:id="list1285727324" text:style-name="List_20_1">
        <text:list-item>
          <text:p text:style-name="P62">De proposer une ou plusieurs solution d'ensemble traduisant les éléments majeurs du programme et d'en présenter les dispositions générales techniques envisagées;</text:p>
        </text:list-item>
        <text:list-item>
          <text:p text:style-name="P62">D'arrêter en plans, coupes et élévations, les dimensions des ouvrages ainsi que leurs aspects ;</text:p>
        </text:list-item>
        <text:list-item>
          <text:p text:style-name="P62">De définir en accord avec les services du patrimoine, les solutions techniques et architecturales visant à la mise en sécurité et à la pérennité des ouvrages, et à leur restauration ;</text:p>
        </text:list-item>
        <text:list-item>
          <text:p text:style-name="P62">D'indiquer des durées prévisionnelles de réalisation; de prévoir le cas échéant, le découpage en tranches fonctionnelles et / ou phasage.</text:p>
        </text:list-item>
        <text:list-item>
          <text:p text:style-name="P62">D'établir une estimation provisoire du coût prévisionnel des travaux des différentes solutions étudiées.</text:p>
        </text:list-item>
      </text:list>
      <text:p text:style-name="P38"/>
      <text:p text:style-name="P38">Le niveau de définition correspond à des plans établis au 1/200, avec certains détails significatifs au 1/100.</text:p>
      <text:p text:style-name="P38"/>
      <text:p text:style-name="P36"><text:span text:style-name="T20">APD</text:span><text:span text:style-name="T17"> : études d'avant-projet Définitif, y compris :</text:span></text:p>
      <text:p text:style-name="P38">• constitution et dépôt du permis de construire (ou PC modificatif)</text:p>
      <text:p text:style-name="P41">• Montage de tous dossiers administratifs et techniques nécessaires auprès des institutions</text:p>
      <text:p text:style-name="P41">• établissement d'une étude énergétique au stade du PC conformément au décret n° 2007-363 du 19 mars 2007 et à l'arrêté du 18 décembre 2007 donnent obligation pour un projet de construction de bâtiments neufs de comparer la solution de chauffage, de rafraîchissement et de ventilation pressentie par le maître d'ouvrage avec les variantes précisées dans l'arrêté</text:p>
      <text:p text:style-name="P41">• simulation thermique dynamique</text:p>
      <text:p text:style-name="P41"/>
      <text:p text:style-name="P41">Les études d'Avant Projet Définitif ont pour objet :</text:p>
      <text:p text:style-name="P41">- De verifier la conformité aux différentes réglementations ;</text:p>
      <text:p text:style-name="P41">- L'adaptation ou compléments défintifs de programme ;</text:p>
      <text:p text:style-name="P41">- Le programme de reconnaissance de sol ;</text:p>
      <text:p text:style-name="P41">- La finalisation des enquêtes administratives et techniques</text:p>
      <text:p text:style-name="P36"><text:soft-page-break/><text:span text:style-name="T20">PRO</text:span><text:span text:style-name="T17"> : études de projet</text:span></text:p>
      <text:p text:style-name="P38"/>
      <text:p text:style-name="P38">• simulation thermique dynamique</text:p>
      <text:p text:style-name="P38"/>
      <text:p text:style-name="P36"><text:span text:style-name="T20">ACT</text:span><text:span text:style-name="T17"> : assistance passation des marchés de travaux</text:span></text:p>
      <text:p text:style-name="P38"/>
      <text:p text:style-name="P36"><text:span text:style-name="T20">VISA</text:span><text:span text:style-name="T17"> : visa des études d'exécution réalisées par les entreprises plus participation aux travaux de la cellule de synthèse</text:span></text:p>
      <text:p text:style-name="P38"/>
      <text:p text:style-name="P36"><text:span text:style-name="T20">DET</text:span><text:span text:style-name="T17"> : direction de l'exécution des marchés de travaux.</text:span></text:p>
      <text:p text:style-name="P38"/>
      <text:p text:style-name="P36"><text:span text:style-name="T20">AOR</text:span><text:span text:style-name="T17"> : assistance pour les opérations de réception</text:span></text:p>
      <text:p text:style-name="P38"/>
      <text:p text:style-name="P36"><text:span text:style-name="T20">Simulation thermique dynamique en phases </text:span><text:span text:style-name="T22">APS, APD</text:span><text:span text:style-name="T20"> et PRO</text:span><text:span text:style-name="T17"> :</text:span></text:p>
      <text:p text:style-name="P38">Le maître d'oeuvre devra faire réaliser par son bureau d'études thermiques une simulation thermique dynamique précise de l'ensemble du projet, en phases <text:span text:style-name="T30">APS, </text:span>APD et PROJET, pour justifier les choix architecturaux et techniques. La simulation thermique dynamique, réalisée pour une année entière de fonctionnement du bâtiment, détermine en régime variable de fonctionnement les consommations énergétiques théoriques annuelles du bâtiment pour le chauffage et selon les cas la climatisation, et les puissances minimales nécessaires au respect des consignes d'ambiance imposées par le maître d'ouvrage.</text:p>
      <text:p text:style-name="P38"/>
      <text:p text:style-name="P36"><text:span text:style-name="T20">Mesures d'infiltrométrie en phase DET (Travaux)</text:span><text:span text:style-name="T17"> :</text:span></text:p>
      <text:p text:style-name="P38">L'étanchéité du bâtiment sera recherchée et soignée et atteindra 0,8 vol/h maximum (niveau bâtiments passifs).</text:p>
      <text:p text:style-name="P38">Durant le chantier, le maître d'oeuvre devra faire réaliser 2 mesures d'infiltrométrie :</text:p>
      <text:p text:style-name="P38">• 1ère mesure lorsque le bâtiment est hors d'eau, hors d'air. Cette étape permet d'anticiper et de corriger des défauts de mises en oeuvre tôt dans la construction.</text:p>
      <text:p text:style-name="P38">• 2ème mesure réalisée en fin de travaux afin d'obtenir la valeur finale du débit de fuite de la construction.</text:p>
      <text:p text:style-name="P41">Les montants de ces deux mesures d'infiltrométrie en phase TRAVAUX, ainsi que les montants des simulations thermiques dynamiques en phases APD et PRO sont inclus dans les honoraires du maître d'oeuvre.</text:p>
      <text:p text:style-name="P41"/>
      <text:p text:style-name="P41">Le contenu de chaque élément est celui qui figure dans le Code de la commande publique et annexe n°20 (arrêté du 22 mars 2019), sous réserve des précisions portées en annexe au C.C.A.P qui sera remis dans le dossier concours.</text:p>
      <text:p text:style-name="P36"><text:soft-page-break/>En outre, la mission comporte les éléments de mission complémentaire d'assistance ci-après.</text:p>
      <text:p text:style-name="P38"/>
      <text:p text:style-name="P38"><text:s/></text:p>
      <text:p text:style-name="P38">Le maître d'oeuvre devra la réalisation d'une étude RT2012. Cette étude aura pour but de s'assurer que la conception du groupe sera réalisée dans le respect de la réglementation thermique RT 2012.Cette étude sera intégrée à l'élément de mission APD sans élément de modification du montant de l'élement de mission.</text:p>
      <text:p text:style-name="P38"/>
      <text:p text:style-name="P38">A la fin des travaux, le Maître d'oeuvre devra établir une attestation RT2012, et la joindre à la Déclaration Attestant l'Achèvement et la Conformité des Travaux (DAACT)</text:p>
      <text:p text:style-name="P38"/>
      <text:p text:style-name="P38">La réalisation et la fourniture de la Déclaration Attestant l'Achèvement et la Conformité des Travaux (DAACT) en fin des travaux d'aménagement sont intégrées à l'élément de mission DET, s'ajoutant à la réalisation des deux mesures d'infiltrométrie initialement prévue sans modification de l'élément de mission.</text:p>
      <text:p text:style-name="P38"/>
      <text:p text:style-name="P37"><text:span text:style-name="T15">b/ Missions complémentaires</text:span><text:span text:style-name="T20"> :</text:span></text:p>
      <text:p text:style-name="P38"/>
      <text:p text:style-name="P37"><text:span text:style-name="T20">1/ DIA : études de diagnostic</text:span><text:span text:style-name="T17"> </text:span></text:p>
      <text:p text:style-name="P38">Le contenu de l'élement de missions DIAGNOSTIC devra être conforme aux dispositions de l'annexe II de l'arrêté du 21 décembre 1993 précisant les modalité techniques d'éxécution des éléments de mission de maîtrise d'oeuvre confiés par des maîtres d'ouvrage publics à des prestataires de droit privé.</text:p>
      <text:p text:style-name="P38"/>
      <text:p text:style-name="P38">Les études de diagnostics auront également pour objet :</text:p>
      <text:p text:style-name="P38">- de proposer une ou plusieurs solutions d'ensemble, traduisant les éléments majeurs du programme, d'en indiquer les délais de réalisation et d'examiner leur compatibilité avec la partie de l'enveloppe financière prévisionnelle retenue par le maître de l'ouvrage et affectée aux travaux ;</text:p>
      <text:p text:style-name="P38">-de vérifier la faisabilité de l'opération au regard des différentes contraintes du programme et du site.</text:p>
      <text:p text:style-name="P38"/>
      <text:p text:style-name="P38"><text:s/></text:p>
      <text:p text:style-name="P50">2/ SYN : Synthèse : Etudes de Synthèses</text:p>
      <text:p text:style-name="P38"/>
      <text:p text:style-name="P38">Afin d'assurer la coordination spatiale des ouvrages de chacun des corps d'état, la cellule de synthèse devra :</text:p>
      <text:p text:style-name="P38">- élaborer des fonds de plans de synthèse à partir des plans fournis par les entreprises réalisant le chantier,</text:p>
      <text:p text:style-name="P38">- fournir aux différents corps d'état les fonds de plan de synthèse qu'elle jugera utile d'établir pour une bonne coordination des études,</text:p>
      <text:p text:style-name="P38">- établir avec le responsable de la mission OPC un calendrier de fourniture des différents documents par les corps d'état,</text:p>
      <text:p text:style-name="P38">- tenir à jour une liste des plans avec les indices et l'état d'avancement du circuit d'approbation</text:p>
      <text:p text:style-name="P41">- superposer les installations pour mettre en évidence les conflits inéluctables entre les prestations des différentes entreprises (par exemple : collision entre un chemin de câble et une gaine de ventilation, intersection de deux réseaux,...),</text:p>
      <text:p text:style-name="P41">- mettre en oeuvre les moyens d'analyse et de contrôle nécessaires, détecter les anomalies existantes sur les plans élaborés par les entreprises et déterminer les actions correctrices à mener par les entreprises,</text:p>
      <text:p text:style-name="P41"><text:soft-page-break/>- éditer sur papier avec tracé couleur cette compilation pour chaque zone et chaque niveau</text:p>
      <text:p text:style-name="P38">- assurer la remise à jour des plans de synthèse à chaque fois que cela sera nécessaire du fait d'une modification demandée par le maître d'ouvrage ou à la suite du constat d'une erreur de la cellule de synthèse ou malfaçon d'une entreprise,</text:p>
      <text:p text:style-name="P38">- organiser des réunions de travail avec les entreprises concernées pour gérer les conflits repérés sur les supports de synthèse,</text:p>
      <text:p text:style-name="P38">- diffuser les plans de synthèse indiquant notamment les réservations nécessaires et servant de support à la validation par le maître d'oeuvre des plans d'exécution élaborés par les entreprises,</text:p>
      <text:p text:style-name="P38">- organiser les réunions de synthèse hebdomadaires sur chantier : animation, rédaction et diffusion de PV,</text:p>
      <text:p text:style-name="P38">- faire la synthèse des plans de récolement sur CD-Rom.</text:p>
      <text:p text:style-name="P38"/>
      <text:p text:style-name="P38">La cellule de synthèse aura à sa disposition les documents suivants :</text:p>
      <text:p text:style-name="P38"/>
      <text:p text:style-name="P38">- les CCTP des différents lots,</text:p>
      <text:p text:style-name="P38">- les plans d'architecte et de bureau d'étude technique,</text:p>
      <text:p text:style-name="P38">- les plans de détails éventuellement émis par la maîtrise d'oeuvre en cours de chantier,</text:p>
      <text:p text:style-name="P38">- les plans de réservation éventuellement émis par les différents corps d'état et par le promoteur,</text:p>
      <text:p text:style-name="P38">- les plans d'ensembles de réseaux, gaines, canalisations et équipements,</text:p>
      <text:p text:style-name="P38">- les plans d'exécution des différents corps d'état.</text:p>
      <text:p text:style-name="P38"/>
      <text:p text:style-name="P50">3/ Décomposition du prix global et forfaitaire (DPGF)</text:p>
      <text:p text:style-name="P38"/>
      <text:p text:style-name="P38">Elaboration des cadres de décomposition détaillé des prix et quantités de l'offre des entreprises précisant les quantités et estimations par postes :</text:p>
      <text:p text:style-name="P38">prix global et forfaitaire (DPGF), intégrée dans l'élément de mission de base ACT</text:p>
      <text:p text:style-name="P38"/>
      <text:p text:style-name="P38">Le Maître d'oeuvre pourra proposer au Maître d'ouvrage, au plus tard au stade de l'élément de mission PRO, la passation des marchés de travaux à prix global et forfaitaire ou à prix unitaires.</text:p>
      <text:p text:style-name="P38">Le Maître d'ouvrage se réserve le droit de l'accepter ou pas.</text:p>
      <text:p text:style-name="P38">Le contenu de chaque élément est celui qui figure aux annexes I et II de l'arrêté du 21 décembre 1993 pris en application du décret du 21 décembre 1993, sous réserve des précisions portées dans le dossier de consultation.</text:p>
      <text:p text:style-name="P38"/>
      <text:p text:style-name="P38">De plus, pour exercer sa mission, le maître d'oeuvre devra impérativement tenir compte des avis des autres intervenants. </text:p>
      <text:p text:style-name="P38"/>
      <text:p text:style-name="P50">4/  Ordonnancement Pilotage Coordination ( OPC )</text:p>
      <text:p text:style-name="P38"/>
      <text:p text:style-name="P38">L'ordonnancement, la coordination et le pilotage du chantier ont pour objet :</text:p>
      <text:p text:style-name="P41">- Pour l'ordon<text:span text:style-name="T27">nan</text:span>cement et la planification : d'analyser les tâches élémentaires portant sur les études d'exécution et les travaux ; de déterminer leurs enchaînements ainsi que leur chemin critique, par des documents graphiques et de proposer des mesures visant au respect des délais d'éxécution des travaux et une répartition appropriée des éventuelles pénalités</text:p>
      <text:p text:style-name="P41">- Pour la coordination : d'harmonier dans le temps et dans l'<text:span text:style-name="T27">e</text:span>space, les actions des différents intervenants au stade des travaux et le cas écheéant , de présider le collège interentreprise d'hygiène et de sécurité</text:p>
      <text:p text:style-name="P41"><text:soft-page-break/>- Pour le pilotage : de mettre en application, au stade des travaux jusqu'à la levée des réserves dans les délais impartis dans le ou les contrats de travaux, les diverses mesures d'organisation arrêtées au titre de l'ordonnance<text:span text:style-name="T27">ment</text:span> et de la coordination.</text:p>
      <text:p text:style-name="P41"/>
      <text:p text:style-name="P41"/>
      <text:p text:style-name="P54">5/ <text:span text:style-name="T7">SSI : mission système de sécurité incendie</text:span></text:p>
      <text:p text:style-name="P46"/>
      <text:p text:style-name="P38">En application des normes NFS 61-931 et NFS 61-932, la mission de coordination SSI a pour objet :</text:p>
      <text:p text:style-name="P38">Présider à l'analyse des besoins de mise en sécurité et définir les fonctions de mise en sécurité qui seront assignées au Système de Sécurité Incendie.</text:p>
      <text:p text:style-name="P38">Concevoir et Coordonner le Système de Sécurité Incendie en conséquence.</text:p>
      <text:p text:style-name="P38"/>
      <text:p text:style-name="P38">La mission du Coordonnateur SSI couvre l'ensemble des phases d'intervention de la Maîtrise d'oeuvre :</text:p>
      <text:p text:style-name="P38"/>
      <text:p text:style-name="P38">- <text:span text:style-name="T7">Phase de conception</text:span></text:p>
      <text:p text:style-name="P38">Procéder à l'analyse des besoins</text:p>
      <text:p text:style-name="P38">Choisir et organiser le SSi</text:p>
      <text:p text:style-name="P38">Concevoir le SSI</text:p>
      <text:p text:style-name="P38"/>
      <text:p text:style-name="P38">- <text:span text:style-name="T7">Phase exécution</text:span></text:p>
      <text:p text:style-name="P38">Assurer le suivi de l'exécution pour assurer la cohérence technique et fonctionnelle du Système de Sécurité Incendie</text:p>
      <text:p text:style-name="P38">Phase réception</text:p>
      <text:p text:style-name="P38"/>
      <text:p text:style-name="P38">- <text:span text:style-name="T7">Phase réception</text:span></text:p>
      <text:p text:style-name="P38">Procéder à la réception technique du SSI et dresser le Procès Verbal correspondant</text:p>
      <text:p text:style-name="P38">Établir le dossier d'identité du Système de Sécurité Incendie.</text:p>
      <text:p text:style-name="P38"/>
      <text:p text:style-name="P38">En outre la mission comprendra les tâches suivantes :</text:p>
      <text:p text:style-name="P38"/>
      <text:p text:style-name="P52">- Phase de conception</text:p>
      <text:p text:style-name="P38"> Établissement du concept de mise en sécurité :</text:p>
      <text:p text:style-name="P38"> En synthèse de l'analyse des besoins, ce document décrit les principes généraux de mise en sécurité de l'établissement en tenant compte :</text:p>
      <text:p text:style-name="P38">    - Des spécificités de l'opération</text:p>
      <text:p text:style-name="P38">    - Des exigences du maître de l'ouvrage ou de l'utilisateur</text:p>
      <text:p text:style-name="P38">    - Des exigences réglementaires</text:p>
      <text:p text:style-name="P38"/>
      <text:p text:style-name="P38"> Établissement du cahier des charges fonctionnel du SSI</text:p>
      <text:p text:style-name="P38"> Ce document comprend au minimum les informations suivantes qui définissent :</text:p>
      <text:p text:style-name="P38">    - La catégorie du SSI</text:p>
      <text:p text:style-name="P38">    - L'organisation des zones (ZD et ZS)</text:p>
      <text:p text:style-name="P38"><text:soft-page-break/>    - La corrélation entre les ZD et ZS</text:p>
      <text:p text:style-name="P38">    - Le positionnement des matériels centraux et déportés éventuels ainsi que les modalités de l'exploitation de l'alarme (restreinte, générale,      générale sélective).</text:p>
      <text:p text:style-name="P38">    - Les alimentations de sécurité (AES, APS) et leurs conditions d'implantation</text:p>
      <text:p text:style-name="P38">    - Les constituants du SSI en indiquant le mode de fonctionnement des DCT et les options de sécurité des DAS</text:p>
      <text:p text:style-name="P38">    - Le principe et la nature des liaisons</text:p>
      <text:p text:style-name="P38">    - La procédure de réception technique du SSI</text:p>
      <text:p text:style-name="P38"/>
      <text:p text:style-name="P38"><text:s/></text:p>
      <text:p text:style-name="P38">Durant cette phase de conception le Coordinateur SSI:</text:p>
      <text:p text:style-name="P38">- Participera aux réunions de mise au point technique avec la maîtrise d'oeuvre. et veille à la cohérence entre les prescriptions techniques du dossier, les avis émis par les autorités compétentes et les avis formulés par le bureau de contrôle technique.</text:p>
      <text:p text:style-name="P38">- Analysera le dossier Projet et remet le rapport d'examen correspondant</text:p>
      <text:p text:style-name="P38"/>
      <text:p text:style-name="P50">- Phase réalisation :</text:p>
      <text:p text:style-name="P38"/>
      <text:p text:style-name="P38">Le coordinateur SSI assure les mises au point techniques avec les entreprises concernées pour les détails de mise en oeuvre des constituants du SSI et pour le traitement de l'interface entre les différents matériels mis en oeuvre par les corps d'état.</text:p>
      <text:p text:style-name="P38">Il doit organiser des réunions particulières SSI au minimum une fois par mois. Batiss préside cette réunion organisée par ses soins pour laquelle il aura convoqué les entreprises concernées par les équipements constitutifs du SSI.</text:p>
      <text:p text:style-name="P38">Il est destinataire, pour examen par ses soins, des plans d'exécution des entreprises. Il collecte les fiches d'essais fonctionnels et les procès verbaux justificatifs de la conformité aux normes des matériels installés par les entreprises.</text:p>
      <text:p text:style-name="P38"/>
      <text:p text:style-name="P38">Les avis et compte rendus de réunion émis par le Coordinateur SSI durant sa mission sont adressés au maître d'ouvrage avec copie à la maîtrise d'oeuvre et aux entreprises intéressées.</text:p>
      <text:p text:style-name="P38"/>
      <text:p text:style-name="P48">- Phase réception :</text:p>
      <text:p text:style-name="P38"/>
      <text:p text:style-name="P38">Conformément à la norme NFS 61-932, Le coordinateur SSI réalise la réception technique du SSI.</text:p>
      <text:p text:style-name="P38">Pour cela il collecte les fiches d'autocontrôle des essais effectués par les entreprises sur les installations participant à la réalisation du SSI et valide leur contenu.</text:p>
      <text:p text:style-name="P38"/>
      <text:p text:style-name="P48"><text:span text:style-name="T11">     </text:span>Essais par autocontrôle<text:span text:style-name="T11"> :</text:span></text:p>
      <text:p text:style-name="P38"/>
      <text:p text:style-name="P38">Préalablement à la réception technique, l'installateur réalise, pour chaque matériel qui le concerne, l'ensemble des essais par autocontrôle et doit   établir un document indiquant les résultats obtenus et attestant du bon fonctionnement de chacun de ces matériels.</text:p>
      <text:p text:style-name="P38">Ce document doit être fourni, notamment, au coordinateur S.S.I.. Le résultat de chaque essai est enregistré et annexé au dossier d'identité.</text:p>
      <text:p text:style-name="P38"/>
      <text:p text:style-name="P38">Le Coordinateur SSi organise la visite de réception technique du SSI et convoque l'ensemble des entreprises à cette réception à laquelle le Maître d'ouvrage et la Maîtrise d'oeuvre auront été conviés.</text:p>
      <text:p text:style-name="P38"/>
      <text:p text:style-name="P38"/>
      <text:p text:style-name="P38"/>
      <text:p text:style-name="P48"><text:soft-page-break/><text:span text:style-name="T11">    </text:span>Réception Technique<text:span text:style-name="T11"> :</text:span></text:p>
      <text:p text:style-name="P38"/>
      <text:p text:style-name="P38">Toute installation (y compris extension ou modification d'installation) doit faire l'objet d'une réception technique. Elle est menée le coordinateur S.S.I. en présence d'un représentant des installateurs.</text:p>
      <text:p text:style-name="P38">Au sens de la norme NFS 61-932, la notion d'installateur correspond au titulaire du marché.</text:p>
      <text:p text:style-name="P38">La réception technique doit prendre en compte la constitution complète du S.S.I. comprenant le S.M.S.I. et éventuellement le S.D.I.</text:p>
      <text:p text:style-name="P38">La réception technique consiste en complément du paragraphe 5.3 de la norme NF S 61-931 :</text:p>
      <text:p text:style-name="P38">– en des contrôles visuels permettant de vérifier la conformité du système installé, au regard des spécifications figurant dans le cahier des charges fonctionnel ;</text:p>
      <text:p text:style-name="P38">– en des essais de réception technique selon l'Annexe A de la norme NFS 61-932</text:p>
      <text:p text:style-name="P38">– en la vérification des documents techniques contenus dans le dossier d'identité conformément aux articles 14 et 15 de la norme NFS 61-932</text:p>
      <text:p text:style-name="P38">– en la fourniture d'un rapport de réception technique. Ce document comportera une conclusion qui donne une synthèse des éventuelles remarques</text:p>
      <text:p text:style-name="P38"/>
      <text:p text:style-name="P38"/>
      <text:list xml:id="list175531509221187" text:continue-numbering="true" text:style-name="List_20_1">
        <text:list-item>
          <text:p text:style-name="P62">Le coordinateur SSI dirige la visite de réception technique et dresse le procès verbal de réception correspondant.</text:p>
        </text:list-item>
      </text:list>
      <text:p text:style-name="P38"/>
      <text:list xml:id="list175529415170458" text:continue-numbering="true" text:style-name="List_20_1">
        <text:list-item>
          <text:p text:style-name="P62">Le coordinateur SSI établit le dossier d'identité du SSI par la mise à jour de l'ensemble des informations collectées au cours des travaux. Ce dossier d'identité doit être conforme aux prescriptions de la NFS 31-932</text:p>
        </text:list-item>
      </text:list>
      <text:p text:style-name="P38"/>
      <text:list xml:id="list175531065375726" text:continue-numbering="true" text:style-name="List_20_1">
        <text:list-item>
          <text:p text:style-name="P62">Le coordinateur SSI participe à la visite de la commission de sécurité, où il présente le Dossier d'identité et argumente les choix techniques retenus pour l'opération.</text:p>
          <text:p text:style-name="P65"/>
        </text:list-item>
      </text:list>
      <text:p text:style-name="P38"/>
      <text:p text:style-name="P50">6 / STD - Simulation thermique dynamique d<text:span text:style-name="T29">è</text:span>s la phase APS</text:p>
      <text:p text:style-name="P57"/>
      <text:p text:style-name="P38">Le maître d'oeuvre devra faire réaliser par son bureau d'études thermiques une simulation thermique dynamique précise de l'ensemble du projet, en phase APS, les mises à jour en phases APD et PROJET, pour justifier les choix architecturaux et techniques ainsi qu'un suivi de la STD au cours des 2 premières années d'exploitation.</text:p>
      <text:p text:style-name="P38"/>
      <text:p text:style-name="P39">+ Mesures d'infiltrométrie en phase DET (Travaux) :</text:p>
      <text:p text:style-name="P39">Durant le chantier, le maître d'oeuvre devra faire réaliser au moins 2 mesures d'infiltrométrie :</text:p>
      <text:p text:style-name="P39">- 1ère mesure lorsque le bâtiment est hors d'eau, hors d'air.</text:p>
      <text:p text:style-name="P39">- 2ème mesure réalisée à l'achèvement des travaux.</text:p>
      <text:p text:style-name="P39"/>
      <text:p text:style-name="P45">Cette mission est plus largement décrite dans l'annexe du CCAP.</text:p>
      <text:p text:style-name="P45"/>
      <text:p text:style-name="P51">c/ Prestations supplémentaires éventuelles</text:p>
      <text:p text:style-name="P40"/>
      <text:p text:style-name="P55">1/ <text:span text:style-name="T7">Maquette numérique</text:span></text:p>
      <text:p text:style-name="P40"/>
      <text:p text:style-name="P40"><text:span text:style-name="T28">La maquette numérique fait l'objet d'une</text:span> description <text:span text:style-name="T28">à l'</text:span>annexe du CCAP.</text:p>
      <text:p text:style-name="P39"><text:soft-page-break/></text:p>
      <text:h text:style-name="Heading_20_2" text:outline-level="2">Conduite d'opération</text:h>
      <text:p text:style-name="Standard"/>
      <text:p text:style-name="Standard">La conduite d'opération est assurée par :</text:p>
      <text:p text:style-name="P10">Ville de Marseille</text:p>
      <text:p text:style-name="P10">Direction Générale Adjointe Architecture et Valorisation des Equipements</text:p>
      <text:p text:style-name="P10">Direction Etudes et Grands projets de Constructions</text:p>
      <text:p text:style-name="P10">Service Maitrise d'Ouvrage </text:p>
      <text:h text:style-name="Heading_20_2" text:outline-level="2">Contrôle technique</text:h>
      <text:p text:style-name="Standard">Pour l'exécution du présent marché, le maître de l'ouvrage sera assisté d'un contrôleur technique agréé assurant la mission suivante :</text:p>
      <text:p text:style-name="Standard"/>
      <text:p text:style-name="Standard">LP : intègre la mission « L » solidité des voiries et réseaux divers privatifs, fondations, ossatures, ouvrages assurant le clos et le couvert ainsi que, pour les bâtiments, des éléments d'équipement indissociables, ceux qui ne peuvent être retirés sans mettre en cause l'intégrité des ouvrages (les canalisations d'eau encastrées dans des planchers...).</text:p>
      <text:p text:style-name="Standard">En outre, elle s'étend à la solidité relative aux éléments d'équipement dissociables, ceux qui peuvent être retirés sans porter atteinte aux ouvrages ci-dessus (les cloisons, par exemple).</text:p>
      <text:p text:style-name="Standard">S : sécurité des personnes dans les constructions</text:p>
      <text:p text:style-name="Standard">PV : recollement des PV d'essais des installations et avis sur ces PV</text:p>
      <text:p text:style-name="Standard">SEI: Sécurité des personnes dans les ERP et IGH</text:p>
      <text:p text:style-name="Standard">Th : isolation thermique des bâtiments</text:p>
      <text:p text:style-name="Standard">HAND : respect des prescriptions réglementaires pour l'accès des personnes handicapées</text:p>
      <text:p text:style-name="Standard">ATT HAND : Attestation de vérification de l'accessibilité aux personnes handicapés</text:p>
      <text:p text:style-name="Standard">HYSA : hygiène et santé dans les constructions pour les bâtiments autres qu'habitation</text:p>
      <text:p text:style-name="Standard">Ces missions sont définies dans l'annexe A de la norme NFP 03-100.</text:p>
      <text:p text:style-name="Standard">Le contrôleur technique participera à des réunions de mise au point technique pendant les différentes phases d'études, ainsi qu'à des rendez-vous de chantier pendant la phase de travaux.</text:p>
      <text:p text:style-name="Standard">Il assistera également aux phases préalables à la réception et à la visite de la Commission de Sécurité.</text:p>
      <text:p text:style-name="Standard"/>
      <text:p text:style-name="Standard">Le contrôle technique est confié à :</text:p>
      <text:p text:style-name="Standard">APAVE SUDEUROPE SAS</text:p>
      <text:p text:style-name="Standard">Agence de Marseille</text:p>
      <text:p text:style-name="P24">8, rue Jean-Jacques Vernazza</text:p>
      <text:p text:style-name="P24">ZAC Saumaty Séon – BP 193</text:p>
      <text:p text:style-name="P24">13322 Marseille Cedex 18</text:p>
      <text:p text:style-name="P24">Tél : 04 96 15 22 60 - Fax : 04 96 15 23 96</text:p>
      <text:p text:style-name="P24">Email : <text:a xlink:type="simple" xlink:href="mailto:batiment.marseille@apave.com" text:style-name="Internet_20_link" text:visited-style-name="Visited_20_Internet_20_Link">batiment.marseille@apave.com</text:a></text:p>
      <text:p text:style-name="P24"/>
      <text:p text:style-name="P24">Obligations du maître d'oeuvre :</text:p>
      <text:p text:style-name="P26">Le fait que le maître d'ouvrage confie au contrôleur technique une mission de vérification des documents fournis par le maître d'oeuvre (architecte et bureaux d'études) chargé du projet de création de l'école élémentaire des abeilles, et par les entreprises, ne doit pas exonérer le maître d'oeuvre de ses responsabilités de mise en oeuvre et d'application des réglementations en vigueur et des contraintes liées à ce type d'ouvrage.</text:p>
      <text:p text:style-name="P18"><text:soft-page-break/>En phase Etudes :</text:p>
      <text:p text:style-name="P10"><text:s/>le maître d'oeuvre devra obligatoirement traiter les avis défavorables et suspendus afin d'obtenir un avis favorable du contrôleur technique, avant de passer à la phase ultérieure.</text:p>
      <text:p text:style-name="P10"/>
      <text:p text:style-name="P15">En phase Travaux :<text:span text:style-name="T11"> </text:span></text:p>
      <text:p text:style-name="P10">avant tout commencement de travaux ou toute commande de marchandise par une entreprise, le maître d'oeuvre devra s'assurer auprès de l'entreprise concernée et auprès du contrôleur technique que les matériaux et que les procédés mis en oeuvre respectent bien les réglementations appliquées à ce type de construction.</text:p>
      <text:p text:style-name="P10">Le maître d'oeuvre doit tenir compte, à ses frais, de l'ensemble des observations du contrôleur technique que le maître d'ouvrage lui aura notifiées pour exécution afin d'obtenir un accord sans réserve tant au stade des études que de la réalisation de l'ouvrage. </text:p>
      <text:h text:style-name="P76" text:outline-level="2">Mode de dévolution des travaux</text:h>
      <text:p text:style-name="P23"><text:s/>La dévolution des travaux est prévue par lots séparés.</text:p>
      <text:p text:style-name="P23"/>
      <text:p text:style-name="P23">Conformément à l'article R2432-1 du Code de la commande publique, le choix définitif du mode de dévolution pourra être modifié jusqu'à ce que débute les Etudes de Projet (PRO).</text:p>
      <text:p text:style-name="P23"/>
      <text:p text:style-name="P23">Cette modification est faite par voie d'avenant et précise toutes ses incidences sur le marché.</text:p>
      <text:h text:style-name="Heading_20_2" text:outline-level="2">Ordonnancement, Pilotage et Coordination </text:h>
      <text:p text:style-name="P56"><text:s text:c="2"/>L'élément d'OPC est <text:s/>confié au maître d'oeuvre dans les conditions détaillées au 1.7 du présent CCAP. <text:s/></text:p>
      <text:p text:style-name="P10"/>
      <text:h text:style-name="Heading_20_2" text:outline-level="2">Coordination en matière de Sécurité et de Protection de la Santé</text:h>
      <text:p text:style-name="P24">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24"/>
      <text:p text:style-name="P24">La coordination en matière de sécurité et de protection de la santé sera confiée ultérieurement.</text:p>
      <text:p text:style-name="P24"/>
      <text:p text:style-name="P24">Dans le cadre de son marché le maître d'oeuvre doit fournir au coordonnateur toutes les informations ou documents nécessaires à l'exercice de la mission de celui-ci et tenir compte des avis de celui-ci.</text:p>
      <text:p text:style-name="P24"/>
      <text:p text:style-name="P24">Tout différend entre le maître d'oeuvre et le coordonnateur est soumis au maître de l'ouvrage.</text:p>
      <text:h text:style-name="Heading_20_2" text:outline-level="2"><text:soft-page-break/>Assistant à Maîtrise d'Ouvrage de Haute Qualité Environnementale (HQE)</text:h>
      <text:p text:style-name="Standard"><text:s/>Il ne sera pas fait appel à un assistant à la maîtrise d'ouvrage en matière de HQE pour cette opération. </text:p>
      <text:h text:style-name="Heading_20_1" text:outline-level="1">CLAUSE OBLIGATOIRE D'INSERTION PAR L'ACTIVITE E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0">Par dérogation à l'article 4.1 du C.C.A.G. PI<text:span text:style-name="T17">, les pièces constitutives du marché sont les suivantes par ordre de priorité décroissante : </text:span></text:p>
      <text:p text:style-name="P10">- L'Acte d'Engagement (AE) et ses annexes désignées ci-après :</text:p>
      <text:list xml:id="list175530332302774" text:continue-numbering="true" text:style-name="List_20_1">
        <text:list-item>
          <text:p text:style-name="P62">annexe <text:span text:style-name="T28">1</text:span> : répartition éventuelle des missions et des honoraires</text:p>
        </text:list-item>
        <text:list-item>
          <text:p text:style-name="P62">annexe <text:span text:style-name="T28">2</text:span> : déclaration en cas de sous-traitance</text:p>
        </text:list-item>
      </text:list>
      <text:p text:style-name="P38"/>
      <text:p text:style-name="P38">- Le présent cahier des clauses administratives particulières (C.C.A.P.)</text:p>
      <text:p text:style-name="P38"/>
      <text:p text:style-name="P39">- Le "Programme Technique Détaillé" du futur Groupe scolaire et de l'école de Musique</text:p>
      <text:p text:style-name="P39"/>
      <text:p text:style-name="P39"><text:span text:style-name="T27">- P</text:span>rogramme technique énergie et génie climatique <text:span text:style-name="T27">et ses annexes</text:span></text:p>
      <text:list xml:id="list175529986018559" text:continue-numbering="true" text:style-name="List_20_1">
        <text:list-item>
          <text:p text:style-name="P63">l'annexe <text:span text:style-name="T27">3</text:span> – modèle de DOE</text:p>
        </text:list-item>
        <text:list-item>
          <text:p text:style-name="P63">l'annexe <text:span text:style-name="T27">4</text:span> – fiche de projet exploitation génie climatique, génie electrique</text:p>
        </text:list-item>
      </text:list>
      <text:p text:style-name="P41"/>
      <text:p text:style-name="P41">- Le cahier des clauses administratives générales (C.C.A.G.) applicable aux marchés publics de prestations intellectuelles par l'arrêté du 16 septembre 2009 publié au JORF du 16 octobre 2009</text:p>
      <text:p text:style-name="P41"/>
      <text:p text:style-name="P41">- Arrêté du 22 mars 2019 précisant les modalités techniques d'exécution des éléments de mission de maîtrise d'oeuvre confiées par des maîtres d'ouvrage publics à des prestataires de droit privé (annexe 20 du Code de la commande publique),</text:p>
      <text:p text:style-name="P41"><text:s/></text:p>
      <text:p text:style-name="P41">- les normes, DTU, CCTG, avis techniques applicables aux prestations de l'opération</text:p>
      <text:p text:style-name="P41"><text:s/></text:p>
      <text:p text:style-name="P41">- le mémoire technique du candidat</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text:s/></text:p>
      <text:h text:style-name="Heading_20_2" text:outline-level="2">Conduite des prestations dans un groupement</text:h>
      <text:p text:style-name="Standard"><text:s/>La bonne exécution des prestations dépendant essentiellement des cotraitants désignés comme tels dans l'acte d'engagement et constituant le groupement titulaire du marché, les stipulations de l'article 3. 4. 3 du CCAG-PI sont applicables.</text:p>
      <text:p text:style-name="Standard"/>
      <text:p text:style-name="Standard">En conséquence, les articles du CCAG-PI, traitant de la résiliation aux torts du titulaire et les autres cas de résiliation s'appliquent dès lors qu'un seul des cotraitants du groupement se trouve dans une des situations prévues à ces articles.</text:p>
      <text:p text:style-name="Standard"/>
      <text:h text:style-name="P73" text:outline-level="2">Saisie-arrêt</text:h>
      <text:p text:style-name="P24">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h text:style-name="Heading_20_1" text:outline-level="1"><text:soft-page-break/>TVA</text:h>
      <text:p text:style-name="Standard">Sauf dispositions contraires, tous les montants figurant dans le présent C.C.A.P. sont exprimés hors TVA.</text:p>
      <text:p text:style-name="Standard"/>
      <text:p text:style-name="Standard">Le taux de la TVA à prendre en considération est celui en vigueur à la date du fait générateur, conformément à l'article 269 du CGI. </text:p>
      <text:h text:style-name="Heading_20_1" text:outline-level="1">FORFAIT DE REMUNERATION</text:h>
      <text:h text:style-name="Heading_20_2" text:outline-level="2">Modalités de fixation du forfait de rémunération</text:h>
      <text:p text:style-name="P19">Forfait provisoire de rémunération</text:p>
      <text:p text:style-name="P10"/>
      <text:p text:style-name="P10">Le forfait provisoire de rémunération est fixé à l'acte d'engagement.</text:p>
      <text:p text:style-name="P10"/>
      <text:p text:style-name="P17">Forfait définitif de rémunération</text:p>
      <text:p text:style-name="P10"/>
      <text:p text:style-name="P10">L'avenant permettant de fixer le coût prévisionnel de l'ouvrage "C" fixera le forfait définitif de rémunération égal au produit du taux "t" fixé à l'acte d'engagement avec le coût prévisionnel "C", selon les modalités d'évolution de la rémunération décrites au présent CCAP.</text:p>
      <text:p text:style-name="P10"/>
      <text:h text:style-name="Heading_20_2" text:outline-level="2">Dispositions diverses</text:h>
      <text:p text:style-name="Standard">Le forfait de rémunération est exclusif de tout autre émolument ou remboursement de frais au titre de la même mission.</text:p>
      <text:p text:style-name="Standard"/>
      <text:p text:style-name="Standard">Le maître d'oeuvre s'engage à ne percevoir aucune autre rémunération dans le cadre de la réalisation de l'opération.</text:p>
      <text:p text:style-name="Standard"/>
      <text:p text:style-name="Standard">L'avenant permettant de fixer le coût prévisionnel de l'ouvrage fixe le forfait définitif de rémunération.</text:p>
      <text:h text:style-name="P79" text:outline-level="1">VARIATIONS DU PRIX</text:h>
      <text:h text:style-name="P74" text:outline-level="2">Forme du prix</text:h>
      <text:p text:style-name="P25">Les prix sont révisables selon les modalités fixées ci-après</text:p>
      <text:h text:style-name="P74" text:outline-level="2">Mois d'établissement du prix du marché</text:h>
      <text:p text:style-name="P25"><text:s/>Le prix du présent marché est réputé établi sur la base des conditions économiques du mois m0 (m0 Etudes) fixé dans l'Acte d'Engagement.</text:p>
      <text:h text:style-name="Heading_20_2" text:outline-level="2"><text:soft-page-break/>Choix de l'index de référence</text:h>
      <text:p text:style-name="Standard">L'index de référence choisi en fonction de sa structure pour représenter l'évolution du prix des prestations du maître d'oeuvre faisant l'objet du marché est l'index ingénierie ING ingénierie (base 100 en 2010). </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2" text:outline-level="2">Modalités de révision des prix</text:h>
      <text:p text:style-name="Standard">Le prix révisable des études mentionnées ci-dessus est déterminé comme suit :</text:p>
      <text:p text:style-name="Standard"/>
      <text:p text:style-name="Standard">Le coefficient de révision Cn applicable pour le calcul de l'acompte du mois n d'exécution des prestations est donné par la formule :</text:p>
      <text:p text:style-name="Standard"/>
      <text:p text:style-name="Standard"/>
      <text:p text:style-name="Standard"><text:s/><text:span text:style-name="T3">Cn = 0,15 + 0,85 x (In/Io)</text:span></text:p>
      <text:p text:style-name="P20"/>
      <text:p text:style-name="P10">Dans laquelle Io et In sont les valeurs prises par l'index de référence respectivement au mois zéro et au mois n avec.</text:p>
      <text:p text:style-name="P10"/>
      <text:p text:style-name="P11">Io = Index Ingénierie au mois M0 études (mois détablissement du prix)</text:p>
      <text:p text:style-name="P11"/>
      <text:p text:style-name="P11">In = Index Ingénierie déterminé comme suit pour les éléments de mission suivants :</text:p>
      <text:p text:style-name="P11">DIAG - APS - APD – PRO- CDPGF et ACT : le mois n retenu sera celui du mois de remise de la prestation.</text:p>
      <text:p text:style-name="P11"/>
      <text:p text:style-name="P11">Pour les autres phases ou missions : le mois n retenu sera celui de l'éxécution des prestations (ou la moyenne des mois d'exécution). </text:p>
      <text:h text:style-name="Heading_20_1" text:outline-level="1"><text:soft-page-break/>MODALITES DE REGLEMENT DES COMPTES</text:h>
      <text:h text:style-name="Heading_20_2" text:outline-level="2">Avances</text:h>
      <text:h text:style-name="Heading_20_3" text:outline-level="3">Avance au titulair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3" text:outline-level="3">Avance aux sous-traitants</text:h>
      <text:p text:style-name="Standard">Une avance peut être versée, sur leur demande, aux sous-traitants lorsque le montant de leurs prestations est au moins égal au seuil fixé par le Code de la commande publique, pour le droit au versement d'une avance.</text:p>
      <text:p text:style-name="Standard"/>
      <text:p text:style-name="Standard">Le versement de cette avance, dont le montant est égal à 5 % du montant des prestations sous-traitées, et son remboursement sont effectués à la diligence du maître d'oeuvre qui prend ce versement et ce remboursement en compte pour fixer le montant des sommes devant faire l'objet d'un paiement direct au sous-traitant.</text:p>
      <text:h text:style-name="Heading_20_2" text:outline-level="2">Acomptes</text:h>
      <text:h text:style-name="P77" text:outline-level="3">Modalités de réglement des acomptes</text:h>
      <text:p text:style-name="P25">Le règlement des sommes dues au titulaire fait l'objet d'acomptes, dans les conditions suivantes :</text:p>
      <text:p text:style-name="P11"/>
      <text:list xml:id="list175531391666239" text:continue-numbering="true" text:style-name="List_20_1">
        <text:list-item>
          <text:p text:style-name="P68">Documents d'études DIAG - APS - APD - PRO :</text:p>
        </text:list-item>
      </text:list>
      <text:p text:style-name="P43"/>
      <text:p text:style-name="P42"><text:s/>Les prestations incluses dans les éléments ci-dessus seront régélées comme suit :</text:p>
      <text:p text:style-name="P42">● 80 % après remise à la Maîtrise d’Ouvrage des documents d’études de chacune de ces phases.</text:p>
      <text:p text:style-name="P42">● 20 % après réception des phases par la Maîtrise d’Ouvrage</text:p>
      <text:list xml:id="list175531152474342" text:continue-numbering="true" text:style-name="List_20_1">
        <text:list-item>
          <text:p text:style-name="P62"><text:soft-page-break/><text:s/><text:span text:style-name="T8">Exécution des prestations ACT1 / DCE :</text:span></text:p>
          <text:p text:style-name="P70"/>
        </text:list-item>
      </text:list>
      <text:p text:style-name="P38">Les prestations incluses dans ces éléments sont réglées de la manière suivante :</text:p>
      <text:p text:style-name="P38">- Après réception du Dossier de Consultation des Entreprises : <text:span text:style-name="T3">100 %</text:span></text:p>
      <text:p text:style-name="P38"/>
      <text:list xml:id="list175530118508291" text:continue-numbering="true" text:style-name="List_20_1">
        <text:list-item>
          <text:p text:style-name="P67">Exécution des prestations ACT2 / Analyse des offres <text:span text:style-name="T12">:</text:span></text:p>
        </text:list-item>
      </text:list>
      <text:p text:style-name="P38"/>
      <text:p text:style-name="P38">Les prestations incluses dans ces éléments sont réglées de la manière suivante :</text:p>
      <text:p text:style-name="P47"><text:span text:style-name="T12">- à la remise du rapport d'analyse des offres des entreprises : </text:span><text:span text:style-name="T11">60%</text:span></text:p>
      <text:p text:style-name="P38">- après mise au point des marchés de travaux et acceptation par le maître d'ouvrage de (ou des) offres des entreprises : <text:span text:style-name="T3">40%</text:span> </text:p>
      <text:p text:style-name="P38"/>
      <text:list xml:id="list175531483150077" text:continue-numbering="true" text:style-name="List_20_1">
        <text:list-item>
          <text:p text:style-name="P67">Exécution de la prestation VISA :</text:p>
        </text:list-item>
      </text:list>
      <text:p text:style-name="P38"/>
      <text:p text:style-name="P38">Les prestations incluses dans les éléments VISA sont réglées comme suit :</text:p>
      <text:p text:style-name="P47"><text:span text:style-name="T12">- sur production d'un document récapitulant l'ensemble des études, plans et documents d'exécution, à remettre par les entreprises qui seront présentes au Visa du Maître d'oeuvre : </text:span><text:span text:style-name="T11">50%</text:span></text:p>
      <text:list xml:id="list175530755161681" text:continue-numbering="true" text:style-name="List_20_1">
        <text:list-header>
          <text:p text:style-name="P69"><text:span text:style-name="T12">- Sur production du même document complété des dates auxquelles les études, plans et documents d'exécution ont été visés par le maître d'oeuvre : </text:span><text:span text:style-name="T11">50%</text:span></text:p>
          <text:p text:style-name="P66"/>
        </text:list-header>
        <text:list-item>
          <text:p text:style-name="P69"><text:span text:style-name="T12"><text:s/></text:span>Contrôle d'exécution - Elément DET<text:span text:style-name="T12"> :</text:span></text:p>
        </text:list-item>
      </text:list>
      <text:p text:style-name="P38"/>
      <text:p text:style-name="P38">Les prestations incluses dans l'élément DET sont réglées comme suit :</text:p>
      <text:p text:style-name="P47"><text:span text:style-name="T12">- En fonction de l'avancement des travaux sous forme d'acomptes mensuels égaux : </text:span><text:span text:style-name="T11">85 %</text:span></text:p>
      <text:p text:style-name="P38">Les montants seront calculées au démarrage du chantier sur la base de la durée initiale contractuelle des travaux.</text:p>
      <text:p text:style-name="P38">En cas de prolongation de la durée d'exécution des travaux, la répartition ci- dessus sera maintenue et aucune rémunération supplémentaire ne sera due.</text:p>
      <text:p text:style-name="P38"/>
      <text:list xml:id="list175531290691816" text:continue-numbering="true" text:style-name="List_20_1">
        <text:list-item>
          <text:p text:style-name="P68"><text:span text:style-name="T12">- A la date de l'accusé de réception, par le maître de l'ouvrage des projets de décomptes finaux des entreprises, et après traitement des réclamations éventuelles des entreprises : </text:span><text:span text:style-name="T11">15 %</text:span><text:span text:style-name="T12"> </text:span></text:p>
        </text:list-item>
      </text:list>
      <text:p text:style-name="P44"><text:soft-page-break/></text:p>
      <text:list xml:id="list175530261307205" text:continue-numbering="true" text:style-name="List_20_1">
        <text:list-item>
          <text:p text:style-name="P69">Contrôle d'exécution - Elément AOR</text:p>
        </text:list-item>
      </text:list>
      <text:p text:style-name="P38"/>
      <text:p text:style-name="P38">Les prestations incluses dans l'élément DET sont réglées comme suit :</text:p>
      <text:p text:style-name="P38"/>
      <text:p text:style-name="P47"><text:span text:style-name="T12">- à l'issue des opérations préalables à la réception, à la date d'accusé de réception par le maître d'ouvrage du procès-verbal des opérations préalables à la réception : </text:span><text:span text:style-name="T11">30%</text:span></text:p>
      <text:p text:style-name="P47"><text:span text:style-name="T12">- à la remise du Dossier des Ouvrages Exécutés (DOE) : </text:span><text:span text:style-name="T11">30%</text:span></text:p>
      <text:p text:style-name="P38">- l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 : <text:span text:style-name="T3">20%</text:span></text:p>
      <text:p text:style-name="P38">-à la fin du délai de garantie de parfait achèvement des ouvrages prévu à l'article 44. 1 du CCAG applicable aux marchés de travaux ou à l'issue de sa prolongation décidée par le maître de l'ouvrage en application du 44. 2 dudit CCAG : <text:span text:style-name="T3">20%</text:span></text:p>
      <text:p text:style-name="P38"/>
      <text:p text:style-name="P38"><text:s/><text:span text:style-name="T8">- Missions complémentaires</text:span></text:p>
      <text:p text:style-name="P38"/>
      <text:p text:style-name="P47">Exécution de la mission SYNTHESE</text:p>
      <text:p text:style-name="P38">Les prestations incluses dans l'élément SYNTHESE sont réglées comme suit :</text:p>
      <text:p text:style-name="P38"/>
      <text:p text:style-name="P38">- à la réception par le Maitre d'ouvrage des plans de synthèse : <text:span text:style-name="T3">70%</text:span></text:p>
      <text:p text:style-name="P38">- à la date d'accusé de réception par le maître d'ouvrage du procès-verbal des opérations préalables à la réception : <text:span text:style-name="T3">30 %</text:span></text:p>
      <text:p text:style-name="P38"/>
      <text:p text:style-name="P47">Exécution des prestations DQP</text:p>
      <text:p text:style-name="P38">Les prestations incluses dans ces éléments sont réglées de la manière suivante :</text:p>
      <text:p text:style-name="P38"/>
      <text:p text:style-name="P47"><text:span text:style-name="T12">- à réception de la phase APS : </text:span><text:span text:style-name="T11">30 %</text:span></text:p>
      <text:p text:style-name="P47"><text:span text:style-name="T12">- à réception de la phase APD : </text:span><text:span text:style-name="T11">30 %</text:span></text:p>
      <text:p text:style-name="P47"><text:span text:style-name="T12">- à réception de la phase PRO : </text:span><text:span text:style-name="T11">40 %</text:span></text:p>
      <text:p text:style-name="P38"/>
      <text:p text:style-name="P38"/>
      <text:p text:style-name="P47">Exécution de la mission SSI</text:p>
      <text:p text:style-name="P38">Les prestations incluses dans l'élément SSI sont réglées comme suit :</text:p>
      <text:p text:style-name="P38"/>
      <text:p text:style-name="P47"><text:span text:style-name="T12">- à réception de la phase PRO : </text:span><text:span text:style-name="T11">50%</text:span></text:p>
      <text:p text:style-name="P47"><text:span text:style-name="T12">- à la remise du Dossier d'identité SSI : </text:span><text:span text:style-name="T11">50 %</text:span></text:p>
      <text:p text:style-name="P38"/>
      <text:p text:style-name="P53">Exécution de la mission OPC</text:p>
      <text:p text:style-name="P38">Les prestations incluses dans l'élément OPC sont réglées comme suit :</text:p>
      <text:p text:style-name="P46"><text:span text:style-name="T14">- en fonction de l'avancement des travaux sous forme d'acomptes mensuels égaux : </text:span>80%</text:p>
      <text:p text:style-name="P38">Le montant sera calculé au démarrage du chantier sur la base de la durée initiale contractuelle des travaux. En cas de prolongation de la durée d'exécution des travaux, la répartition ci- dessus sera maintenue et aucune rémunération supplémentaire ne sera due.</text:p>
      <text:p text:style-name="P46"><text:span text:style-name="T14">- le solde de cette phase à la date de l'accusé de réception par le Maître de l'ouvrage des projets de décompte final et après traitement des réclamations éventuelles des entreprises </text:span>(20 %)<text:span text:style-name="T14"> </text:span></text:p>
      <text:p text:style-name="P53"><text:soft-page-break/>Exécution de la Mission STD / mesures d'infiltométrie</text:p>
      <text:p text:style-name="P38">Les prestations incluses dans ces éléments sont réglées de la manière suivante :</text:p>
      <text:p text:style-name="P38"/>
      <text:p text:style-name="P46"><text:span text:style-name="T14">- à réception de la STD phase APS :</text:span> 30 %</text:p>
      <text:p text:style-name="P46"><text:span text:style-name="T14">- à réception de la mise à jour STD phase APD : </text:span>20 %</text:p>
      <text:p text:style-name="P46"><text:span text:style-name="T14">- à réception de la mise à jour STD phase PRO :</text:span> 20 %</text:p>
      <text:p text:style-name="P38">- à réception du 1er rapport d'infiltrométrie: <text:span text:style-name="T3">10 %</text:span></text:p>
      <text:p text:style-name="P38"><text:span text:style-name="T3">- </text:span>à réception du 2 ème rapport d'infiltrométrie :<text:span text:style-name="T3"> 10 %</text:span></text:p>
      <text:p text:style-name="P38"><text:span text:style-name="T3">-</text:span> solde à réception du rapport du fonctionnement des installations de génie climatique et des consommations constatées ou le cas échéant à la production du second rapport (cf annexe au CCAP). :<text:span text:style-name="T3"> 10 %</text:span></text:p>
      <text:h text:style-name="Heading_20_3" text:outline-level="3">Rémunération des éléments</text:h>
      <text:p text:style-name="P56"><text:s/>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text:p>
      <text:h text:style-name="Heading_20_3" text:outline-level="3">Montant de l'acompte</text:h>
      <text:p text:style-name="Standard"><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h text:style-name="Heading_20_4" text:outline-level="4">Etat périodique</text:h>
      <text:p text:style-name="Standard"><text:s/>L'état périodique, établi par le maître d'oeuvre indique les prestations effectuées par celui-ci depuis le début du marché, par référence aux éléments constitutifs de la mission.</text:p>
      <text:p text:style-name="Standard"/>
      <text:p text:style-name="Standard">L'état périodique sert de base à l'établissement par le maître d'oeuvre du projet de décompte périodique auquel il doit être annexé.</text:p>
      <text:p text:style-name="Standard"/>
      <text:p text:style-name="Standard">Après constatation de l'achèvement de sa mission, le maître d'oeuvre adresse au maître de l'ouvrage une demande de solde sous forme d'un projet de décompte final. </text:p>
      <text:h text:style-name="Heading_20_4" text:outline-level="4">Projet de décompte périodique</text:h>
      <text:p text:style-name="Standard"><text:s/>Pour l'application de l'article 11 du CCAG-PI, le maître d'oeuvre envoie au maître de l'ouvrage, par lettre recommandée avec avis de réception postal ou lui remet contre récépissé dûment daté, son projet de décompte périodique.</text:p>
      <text:h text:style-name="P78" text:outline-level="4">Décompte périodique</text:h>
      <text:p text:style-name="P25"><text:s/>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P25"/>
      <text:p text:style-name="P25">- L'évaluation du montant, en prix de base de la fraction de la rémunération initiale à régler compte tenu des prestations effectuées;</text:p>
      <text:p text:style-name="P11">- Des pénalités éventuelles pour retard de présentation par le maître d'oeuvre des documents d'étude et calculées conformément au présent C.C.A.P.</text:p>
      <text:h text:style-name="Heading_20_4" text:outline-level="4"><text:soft-page-break/>Acompte périodique</text:h>
      <text:p text:style-name="Standard"><text:s/>Le montant de l'acompte périodique de la période P à verser au maître d'oeuvre est déterminé par le maître de l'ouvrage qui dresse à cet effet un état faisant ressortir :</text:p>
      <text:p text:style-name="Standard"/>
      <text:p text:style-name="Standard">1- Le montant du décompte périodique ci-dessus moins le montant du décompte précédent;</text:p>
      <text:p text:style-name="Standard"/>
      <text:p text:style-name="Standard">2- Le cas échéant lorsque le prix est révisable, l'incidence de la révision des prix appliquée conformément au présent C.C.A.P. sur la différence entre les décomptes périodiques respectivement de la période P et de la période précédente;</text:p>
      <text:p text:style-name="Standard"/>
      <text:p text:style-name="Standard">3- L'incidence de la TVA;</text:p>
      <text:p text:style-name="Standard"/>
      <text:p text:style-name="Standard">4- Le montant total de l'acompte à verser, ce montant étant la récapitulation des montants 1, 2 et 3 ci-dessus augmentée éventuellement des intérêts moratoires dus au maître d'oeuvre.</text:p>
      <text:p text:style-name="Standard"/>
      <text:p text:style-name="Standard">Le maître de l'ouvrage notifie au maître d'oeuvre l'état d'acompte; s'il modifie le projet du maître d'oeuvre, il joint le décompte modifié.</text:p>
      <text:h text:style-name="Heading_20_2" text:outline-level="2">Solde</text:h>
      <text:p text:style-name="Standard">Après constatation de l'achèvement de sa mission, le maître d'oeuvre adresse au maître de l'ouvrage une demande de solde sous forme d'un projet de décompte final.</text:p>
      <text:p text:style-name="Standard"><text:s/></text:p>
      <text:h text:style-name="Heading_20_3" text:outline-level="3">Décompte final</text:h>
      <text:p text:style-name="Standard"><text:s/>Le décompte final établi par le maître de l'ouvrage comprend :</text:p>
      <text:p text:style-name="Standard"/>
      <text:p text:style-name="Standard">A) Le forfait de rémunération figurant au projet de décompte final ci-dessus.</text:p>
      <text:p text:style-name="Standard"/>
      <text:p text:style-name="Standard">B) La pénalité pour dépassement du seuil de tolérance sur le coût qui résulte des contrats de travaux passés par le maître d'ouvrage, telle que définie au présent C.C.A.P.</text:p>
      <text:p text:style-name="Standard"/>
      <text:p text:style-name="P25">C) Les pénalités éventuelles susceptibles d'être appliquées au maître d'oeuvre en application du présent marché.</text:p>
      <text:p text:style-name="P25"/>
      <text:p text:style-name="P25">D) La rémunération en prix de base hors TVA due au titre du marché pour l'exécution de l'ensemble de la mission; cette rémunération étant égale au poste a diminué des postes b et c ci-dessus.</text:p>
      <text:p text:style-name="P25"/>
      <text:p text:style-name="P25">Ce résultat constitue le montant du décompte final.</text:p>
      <text:h text:style-name="Heading_20_3" text:outline-level="3"><text:soft-page-break/>Décompte Général - Etat du solde</text:h>
      <text:p text:style-name="Standard"><text:s/>Le maître de l'ouvrage établit le décompte général qui comprend :</text:p>
      <text:p text:style-name="Standard"/>
      <text:p text:style-name="Standard">A) Le décompte final ci-dessus.</text:p>
      <text:p text:style-name="Standard"/>
      <text:p text:style-name="Standard">B) La récapitulation du montant des acomptes arrêtés par le maître de l'ouvrage.</text:p>
      <text:p text:style-name="Standard"/>
      <text:p text:style-name="Standard">C) Le montant en prix de base hors TVA, du solde; ce montant étant la différence entre le décompte final et le décompte antérieur.</text:p>
      <text:p text:style-name="Standard"/>
      <text:p text:style-name="Standard">D) L'incidence de la révision des prix appliquée sur le montant du solde ci-dessus.</text:p>
      <text:p text:style-name="Standard"/>
      <text:p text:style-name="Standard">E) L'incidence de la TVA;</text:p>
      <text:p text:style-name="Standard"/>
      <text:p text:style-name="Standard">F) L'état du solde à verser au titulaire, ce montant étant la récapitulation des postes C, D et E ci-dessus.</text:p>
      <text:p text:style-name="Standard"/>
      <text:p text:style-name="Standard">G) La récapitulation des acomptes versés ainsi que du solde à verser; cette récapitulation constitue le montant du décompte général.</text:p>
      <text:p text:style-name="Standard"/>
      <text:p text:style-name="Standard">Le maître de l'ouvrage notifie au maître d'oeuvre le décompte général et l'état du solde.</text:p>
      <text:p text:style-name="Standard"/>
      <text:p text:style-name="Standard">Le décompte général devient définitif par la signature du maître d'oeuvre.</text:p>
      <text:h text:style-name="Heading_20_1" text:outline-level="1">DELAIS ET MODALITES DE PAIEMENT</text:h>
      <text:h text:style-name="Heading_20_2" text:outline-level="2">Mode de règlement </text:h>
      <text:p text:style-name="Standard">Le marché est financé par ressources budgétaires propres</text:p>
      <text:p text:style-name="Standard"/>
      <text:p text:style-name="Standard"/>
      <text:p text:style-name="P25">Le présent CCAP fixe ci-dessus les modalités de versement des acomptes.</text:p>
      <text:p text:style-name="P25"/>
      <text:p text:style-name="P25">La référence du ou des comptes bancaires où les paiements devront être effectués, doit être précisée dans l'acte d'engagement.</text:p>
      <text:p text:style-name="P25"/>
      <text:p text:style-name="P25">Le marché est conclu à prix révisable.</text:p>
      <text:h text:style-name="Heading_20_2" text:outline-level="2"><text:soft-page-break/>Délai de paiement</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Les factures afférentes au marché sont établies en portant, outre les mentions légales, les indications suivantes :</text:p>
      <text:p text:style-name="Standard">- Le nom / la raison sociale et l'adresse du créancier </text:p>
      <text:p text:style-name="Standard">- le numéro de SIRET et code APE</text:p>
      <text:p text:style-name="Standard">- la nature juridique pour les personnes morales</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ext:p text:style-name="Standard">Les factures sont transmises par voie électronique conformément à l'article 9.5 du présent CCAP.</text:p>
      <text:p text:style-name="P25">Le paiement s'effectue suivant les règles de la comptabilité publique dans les conditions prévues aux articles 11 et 12 du CCAG PI. </text:p>
      <text:p text:style-name="P16"/>
      <text:p text:style-name="P25"><text:span text:style-name="T23">Pour les candidats européens sans établissement en France</text:span><text:span text:style-name="T17"> : en lieu et place du numéro de SIRET, indiquer le N° de TVA intracommunautaire</text:span></text:p>
      <text:p text:style-name="P11">N° de TVA intracommunautaire de la Ville de Marseille : FR75211300553</text:p>
      <text:h text:style-name="Heading_20_2" text:outline-level="2"><text:soft-page-break/>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text:span text:style-name="T26">doivent</text:span>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7">.</text:span></text:p>
      <text:p text:style-name="P10"/>
      <text:p text:style-name="Standard"><text:span text:style-name="T17">Pour accéder à la « structure »(au sens CHORUS PRO) Ville de Marseille adéquate, le titulaire sera informé du </text:span><text:span text:style-name="T24">numéro SIRET</text:span><text:span text:style-name="T17"> devant être utilisé.</text:span></text:p>
      <text:p text:style-name="P10"/>
      <text:p text:style-name="Standard"><text:span text:style-name="T17">De même, la Ville de Marseille a choisi de rendre obligatoire la </text:span><text:span text:style-name="T24">référence à l'engagement</text:span><text:span text:style-name="T17">. Le ou les numéros d'engagement seront communiqués au titulaire par le service gestionnaire du marché ou par le service acheteur.</text:span></text:p>
      <text:p text:style-name="P10"/>
      <text:p text:style-name="P14">Sous peine d'irrecevabilité, les factures seront déposées dans CHORUS PRO en respectant l'obligation de renseignement exact des 2 numéros précités.</text:p>
      <text:p text:style-name="P10"/>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P27">Les sous-traitants adressent leur demande de paiement, libellée au nom du pouvoir adjudicateur, au titulaire selon les modalités de l'article 9-5 du présent CCAP :</text:p>
      <text:p text:style-name="P25"/>
      <text:p text:style-name="P25">Le délai global de paiement du sous-traitant est de 30 jours. Ce délai est computé dans les conditions prévues aux articles R2192-22 et R2192-23 du Code de la commande publique.</text:p>
      <text:h text:style-name="Heading_20_1" text:outline-level="1"><text:soft-page-break/>DELAIS - PENALITES - PHASE ETUDES</text:h>
      <text:h text:style-name="Heading_20_2" text:outline-level="2">Etablissement des documents d'études</text:h>
      <text:h text:style-name="Heading_20_3" text:outline-level="3">Délai d'établissement des documents d'études</text:h>
      <text:p text:style-name="Standard">Les délais d'établissement des documents d'étude sont fixés dans l'acte d'engagement. <text:span text:style-name="T17"><text:s/>Le point de départ de ces délais est fixé comme suit :</text:span></text:p>
      <text:p text:style-name="P10"/>
      <text:p text:style-name="Standard"><text:span text:style-name="T17">- </text:span><text:span text:style-name="T19">DIAG</text:span><text:span text:style-name="T17"> : date de la notification de l'ordre de service de démarrage de la phase DIAG</text:span></text:p>
      <text:p text:style-name="P10">achèvement : date de la notification de l'ordre de service validant la phase DIAG</text:p>
      <text:p text:style-name="Standard"><text:span text:style-name="T17">Délai d'exécution : </text:span><text:span text:style-name="T19">3 semaines</text:span><text:span text:style-name="T17">.</text:span></text:p>
      <text:p text:style-name="P10"/>
      <text:p text:style-name="Standard"><text:span text:style-name="T17">- </text:span><text:span text:style-name="T19">APS</text:span><text:span text:style-name="T17"> : date de la notification de l'ordre de service de démarrage de la phase APS</text:span></text:p>
      <text:p text:style-name="P10">achèvement : date de la notification de l'ordre de service validant la phase APS</text:p>
      <text:p text:style-name="Standard"><text:span text:style-name="T17">Délai d'exécution : </text:span><text:span text:style-name="T19">3 semaines</text:span><text:span text:style-name="T17">.</text:span></text:p>
      <text:p text:style-name="P10"/>
      <text:p text:style-name="Standard"><text:span text:style-name="T17">- </text:span><text:span text:style-name="T19">APD</text:span><text:span text:style-name="T17"> : date de la notification de l'ordre de service de démarrage de la phase APD</text:span></text:p>
      <text:p text:style-name="P10">achèvement : date de la notification de l'ordre de service validant la phase APD</text:p>
      <text:p text:style-name="Standard"><text:span text:style-name="T17">Délai d'exécution : </text:span><text:span text:style-name="T19">4 semaines</text:span><text:span text:style-name="T17">.</text:span></text:p>
      <text:p text:style-name="P10"/>
      <text:p text:style-name="Standard"><text:span text:style-name="T17">- </text:span><text:span text:style-name="T19">PRO</text:span><text:span text:style-name="T17"> :date de la notification de l'ordre de service de démarrage de la phase PRO</text:span></text:p>
      <text:p text:style-name="P10">achèvement : date de la notification de l'ordre de service validant la phase PRO</text:p>
      <text:p text:style-name="Standard"><text:span text:style-name="T17">Délai d'exécution : </text:span><text:span text:style-name="T19">6 semaines</text:span><text:span text:style-name="T17">.</text:span></text:p>
      <text:p text:style-name="P10"/>
      <text:p text:style-name="Standard"><text:span text:style-name="T17">- </text:span><text:span text:style-name="T19">ACT 1 / DCE</text:span><text:span text:style-name="T17"> (dossier de consultation des entreprises) : date de la notification de l'ordre de service de démarrage de la phase DCE</text:span></text:p>
      <text:p text:style-name="P10">achèvement : remise du dossier de consultation</text:p>
      <text:p text:style-name="Standard"><text:span text:style-name="T17">Délai d'exécution : </text:span><text:span text:style-name="T19">2 semaines</text:span><text:span text:style-name="T17">.</text:span></text:p>
      <text:p text:style-name="P10"/>
      <text:p text:style-name="Standard"><text:span text:style-name="T17">- </text:span><text:span text:style-name="T19">ACT 2 / RACO</text:span><text:span text:style-name="T17"> (analyse des candidatures des offres) :date de de la récéption des plis par le maître d'oeuvre</text:span></text:p>
      <text:p text:style-name="P10">achèvement : remise du rapport d'analyse par le maître d'oeuvre</text:p>
      <text:p text:style-name="Standard"><text:span text:style-name="T17">Délai d'exécution : </text:span><text:span text:style-name="T19">2 semaines</text:span><text:span text:style-name="T17">.</text:span></text:p>
      <text:p text:style-name="P10"/>
      <text:p text:style-name="Standard"><text:span text:style-name="T17">- </text:span><text:span text:style-name="T19">AOR</text:span><text:span text:style-name="T17"> </text:span><text:span text:style-name="T18">(DOE) </text:span><text:span text:style-name="T17">: </text:span></text:p>
      <text:p text:style-name="P18"><text:span text:style-name="T20">Point de départ</text:span><text:span text:style-name="T17"> : notification de la décision de réception des marchés de travaux par le maître d'ouvrage</text:span></text:p>
      <text:p text:style-name="P18"><text:span text:style-name="T20">Achèvement</text:span><text:span text:style-name="T17"> : remise au maitre d'ouvrage, par le maitre d'oeuvre, de l'ensemble des DOE vérifiés par le maitre d'oeuvre et la fin de la GPA.</text:span></text:p>
      <text:p text:style-name="P18"><text:span text:style-name="T17">Délai d'exécution : </text:span><text:span text:style-name="T19">12 mois</text:span><text:span text:style-name="T17">. </text:span></text:p>
      <text:p text:style-name="P10"/>
      <text:p text:style-name="P10"/>
      <text:p text:style-name="P10"/>
      <text:h text:style-name="Heading_20_3" text:outline-level="3"><text:soft-page-break/>Pénalités pour retard dans l'établissement des documents d'études</text:h>
      <text:p text:style-name="Standard">Par dérogation à l'article 14.1. DU CCAG P.I., en cas de retard dans la présentation de ces documents d'étude, le maître d'oeuvre subit sur ces créances, des pénalités dont le montant par jour de retard est fixé en euros : <text:span text:style-name="T17"><text:s/>- Mise au point DIAG : 75 euros</text:span></text:p>
      <text:p text:style-name="P10">- APS : 75 euros</text:p>
      <text:p text:style-name="P10">- APD (sauf permis de construire) : 150 euros</text:p>
      <text:p text:style-name="P10">- PRO : 150 euros</text:p>
      <text:p text:style-name="P10">- ACT1 (DCE) : 150 euros</text:p>
      <text:p text:style-name="P10">- ACT2 (analyse des offres) : 150 euros</text:p>
      <text:p text:style-name="P10">- DOE (phase AOR) : 75 euros</text:p>
      <text:p text:style-name="P10">- CDPGF : 150 euros</text:p>
      <text:p text:style-name="P10">- Simulations thermiques dynamiques en phase APS, APD et PRO : 150 euros</text:p>
      <text:p text:style-name="P10">- Rapports Mesures d'infiltrométrie en phase DET : 150 euros</text:p>
      <text:p text:style-name="P10">- Rapport(s) suivi installations génie climatique et consommations : 150 euros</text:p>
      <text:p text:style-name="P10">- SYN (remise des plans de synthèse) : 150 euros</text:p>
      <text:p text:style-name="P10">- VISA (remise des Visas) : 150 euros Pour le calcul des jours de retard, il ne sera tenu compte ni du jour de la date limite, ni du jour de la date réelle de remise du document d'étude ci-dessus. Pour le calcul des jours de retard, il ne sera tenu compte ni du jour de la date limite, ni du jour de la date réelle de remise du document d'étude ci-dessus.</text:p>
      <text:h text:style-name="Heading_20_2" text:outline-level="2">Réception des documents d'études</text:h>
      <text:h text:style-name="Heading_20_3" text:outline-level="3">Présentation des documents d'études</text:h>
      <text:p text:style-name="Standard"><text:s/>Par dérogation à l'article 26. 4. 2 du CCAG-PI, le maître d'oeuvre est dispensé d'aviser par écrit le maître de l'ouvrage de la date à laquelle les documents d'études lui seront présentés.</text:p>
      <text:h text:style-name="Heading_20_3" text:outline-level="3">Nombre d'exemplaires</text:h>
      <text:p text:style-name="Standard">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span text:style-name="T17"><text:s/>Pour les éléments de mission DIAG - APS – APD - PRO - ACT - VISA - SYN - AOR, le Maître d'oeuvre fournira 3 exemplaires des documents d'études, dont 1 reproductible et 1 au format électronique. </text:span></text:p>
      <text:h text:style-name="Heading_20_3" text:outline-level="3">Délai de réception des documents d'études</text:h>
      <text:p text:style-name="Standard"><text:s/>En application de l'article 27 et par dérogation à l'article 26. 2 du CCAG-PI, la décision par le maître de l'ouvrage de réception, d'ajournement, de réception avec réfaction ou de rejet des documents d'études ci-dessus doit intervenir avant l'expiration d'un délai de 1,5 mois pour chaque éléments de mission suivants :</text:p>
      <text:p text:style-name="Standard">- Mise au point ESQ</text:p>
      <text:p text:style-name="Standard">- APS</text:p>
      <text:p text:style-name="Standard">- APD</text:p>
      <text:p text:style-name="Standard">- DPC</text:p>
      <text:p text:style-name="Standard">- PRO</text:p>
      <text:p text:style-name="Standard">- ACT1 (DCE)</text:p>
      <text:p text:style-name="Standard">- Simulations thermiques dynamiques en phases APD et PRO</text:p>
      <text:p text:style-name="P25">- Mesures d'infiltrométrie en phase DET</text:p>
      <text:p text:style-name="P25">- DOE (phase AOR)</text:p>
      <text:p text:style-name="P25">- SYN (remise des plans de synthèse)</text:p>
      <text:p text:style-name="Standard"><text:soft-page-break/>Ces délais courent à compter de la date de l'accusé de réception par le maître de l'ouvrage du document d'étude à réceptionner.</text:p>
      <text:p text:style-name="Standard"/>
      <text:p text:style-name="Standard">Si cette décision n'est pas notifiée au titulaire dans les délais ci-dessus, la prestation est considérée comme reçue, avec effet à compter de l'expiration du délai, conformément à l'article 27 du CCAG-PI (acceptation tacite).</text:p>
      <text:p text:style-name="Standard"/>
      <text:p text:style-name="Standard">En cas de rejet ou d'ajournement, le maître de l'ouvrage dispose pour donner son avis, après présentation par le maître d'oeuvre des documents modifiés, des mêmes délais que ceux indiqués ci-dessus.</text:p>
      <text:h text:style-name="Heading_20_1" text:outline-level="1">DELAIS - PENALITES - PHASE TRAVAUX</text:h>
      <text:h text:style-name="Heading_20_2" text:outline-level="2">Vérification des projets de décompte mensuels des entrepreneurs</text:h>
      <text:p text:style-name="Standard"><text:s/>Au cours des travaux, le maître d'oeuvre doit procéder, conformément à l'article 13 du CCAG applicable aux marchés de travaux à la vérification des projets de décomptes mensuels établis par l'entrepreneur et qui lui sont transmis par lettre recommandée avec avis de réception postal ou remis contre récépissé. Après vérification, le projet de décompte mensuel, devient le décompte mensuel.</text:p>
      <text:p text:style-name="Standard"/>
      <text:p text:style-name="Standard">Le maître d'oeuvre détermine, dans les conditions défini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h text:style-name="Heading_20_3" text:outline-level="3">Délai de vérification des projets de décomptes mensuels</text:h>
      <text:p text:style-name="Standard"><text:s/>Le délai de vérification par le maître d'oeuvre du projet de décompte mensuel de l'entrepreneur est fixé à<text:span text:style-name="T3"> 10 </text:span><text:span text:style-name="T17">jour(s) à compter de la date de l'accusé de réception du document ou du récépissé de remise.</text:span></text:p>
      <text:h text:style-name="P77" text:outline-level="3">Pénalités pour retard dans la vérification des projets de décomptes mensuels</text:h>
      <text:p text:style-name="P25">Si ce délai n'est pas respecté, le maître d'oeuvre encourt sur ses créances des pénalités dont le taux, par jour de retard, y compris les dimanches et jours fériés, est fixé à  <text:span text:style-name="T3">5 millièmes </text:span><text:span text:style-name="T17">du montant, en prix de base hors TVA, de l'acompte des travaux correspondant.</text:span></text:p>
      <text:h text:style-name="Heading_20_2" text:outline-level="2"><text:soft-page-break/>Vérification du projet de décompte final de l'entrepreneur</text:h>
      <text:p text:style-name="Standard"><text:s/>A l'issue des travaux, le maître d'oeuvre vérifie le projet de décompte final du marché de travaux établi par l'entrepreneur conformément à l'article 13.3.1. du CCAG applicable aux marchés de travaux et qui lui a été transmis par l'entrepreneur par lettre recommandée avec avis de réception postal ou remis contre récépissé.</text:p>
      <text:p text:style-name="Standard"/>
      <text:p text:style-name="Standard">Après vérification, le projet de décompte final devient décompte final. A partir de celui-ci le maître d'oeuvre établit, dans les conditions définies à l'article 13.4.1. du CCAG applicable aux marchés de travaux, le décompte général.</text:p>
      <text:p text:style-name="Standard"/>
      <text:p text:style-name="Standard"><text:s/></text:p>
      <text:h text:style-name="Heading_20_3" text:outline-level="3">Délai de vérification du projet de décompte final</text:h>
      <text:p text:style-name="Standard"><text:s/>Le délai pour la vérification du projet de décompte final et l'établissement du décompte général est fixé à<text:span text:style-name="T3"> 10 </text:span><text:span text:style-name="T17">jours à compter de l'accusé de réception du document ou du récépissé de remise.</text:span></text:p>
      <text:p text:style-name="P10"/>
      <text:p text:style-name="P10"><text:s/></text:p>
      <text:h text:style-name="Heading_20_3" text:outline-level="3">Pénalités pour retard dans vérification du projet de décompte final</text:h>
      <text:p text:style-name="Standard"><text:s/>En cas de retard dans la vérification de ce décompte, le maître d'oeuvre encourt, sur ses créances, des pénalités dont le montant par jour de retard, y compris les dimanches et jours fériés est fixé à <text:span text:style-name="T3">2 millièmes</text:span><text:span text:style-name="T17"> du montant du décompte général.</text:span></text:p>
      <text:p text:style-name="P10"/>
      <text:p text:style-name="P10">Si le maître d'oeuvre n'a pas transmis au maître de l'ouvrage les projets de décompte mentionnés ci-dessus dans les délais prescrits, le maître de l'ouvrage le met en demeure de le faire dans un délai qu'il fixe.</text:p>
      <text:p text:style-name="P10"/>
      <text:p text:style-name="P10">A l'expiration de ce délai, le maître de l'ouvrage peut faire vérifier les projets de décompte aux frais du maître d'oeuvre défaillant.</text:p>
      <text:p text:style-name="P10"/>
      <text:p text:style-name="P10"><text:s/></text:p>
      <text:h text:style-name="Heading_20_2" text:outline-level="2">Instruction des mémoires en réclamation</text:h>
      <text:h text:style-name="Heading_20_3" text:outline-level="3">Délai d'instruction des mémoires en réclamation</text:h>
      <text:p text:style-name="Standard"><text:s/>Le délai d'instruction des mémoires de réclamation est de <text:span text:style-name="T3">15 </text:span><text:span text:style-name="T17">jours à compter de la date de réception par le maître d'oeuvre du mémoire de réclamation.</text:span></text:p>
      <text:p text:style-name="P10"/>
      <text:h text:style-name="P77" text:outline-level="3">Pénalités pour retard dans l'instruction des mémoires en réclamation</text:h>
      <text:p text:style-name="P25"><text:s/>En cas de retard dans l'instruction de mémoire de réclamation, le maître d'oeuvre encourt sur ses créances les pénalités suivantes <text:span text:style-name="T3">100</text:span><text:span text:style-name="T17"> euros par jour calendaire de retard.</text:span></text:p>
      <text:h text:style-name="Heading_20_1" text:outline-level="1"><text:soft-page-break/>COÛT PREVISIONNEL DES TRAVAUX</text:h>
      <text:p text:style-name="Standard"><text:s/>Le maître d'oeuvre s'engage sur un coût prévisionnel de réalisation sur la base de l'exécution des études d'avant projet définitif.</text:p>
      <text:p text:style-name="Standard"/>
      <text:p text:style-name="Standard">Si le coût prévisionnel de réalisation proposé par le maître d'oeuvre au moment de la remise des prestations de cet élément est supérieur à l'enveloppe financière arrêtée par le maître de l'ouvrage à l'Acte d'Engagement, le maître de l'ouvrage peut refuser de réceptionner les prestations et demander au maître d'oeuvre, qui s'y engage, de reprendre gratuitement ses études pour aboutir à un projet compatible avec l'enveloppe financière citée ci-dessus.</text:p>
      <text:p text:style-name="Standard"/>
      <text:p text:style-name="Standard">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Standard"/>
      <text:p text:style-name="Standard">Le coût prévisionnel des travaux (C) est le montant de toutes les prestations nécessaires pour mener à son terme la réalisation de l'ouvrage à l'exclusion :</text:p>
      <text:p text:style-name="Standard"/>
      <text:p text:style-name="Standard">- Du forfait de rémunération,</text:p>
      <text:p text:style-name="Standard"/>
      <text:p text:style-name="Standard">- Des dépenses de libération d'emprise,</text:p>
      <text:p text:style-name="Standard"/>
      <text:p text:style-name="Standard">- Des dépenses d'exécution d'oeuvre d'art confiée à un artiste ou à un maître,</text:p>
      <text:p text:style-name="Standard"/>
      <text:p text:style-name="Standard">- Des frais éventuels de contrôle technique,</text:p>
      <text:p text:style-name="Standard"/>
      <text:p text:style-name="Standard">- De la prime éventuelle de l'assurance "dommages",</text:p>
      <text:p text:style-name="Standard"/>
      <text:p text:style-name="Standard">- De tous les frais financiers.</text:p>
      <text:p text:style-name="Standard"/>
      <text:p text:style-name="Standard"><text:s/></text:p>
      <text:h text:style-name="Heading_20_2" text:outline-level="2">Evolution de la rémunération</text:h>
      <text:p text:style-name="Standard"><text:s/><text:span text:style-name="T7">Abréviations du marché :</text:span></text:p>
      <text:p text:style-name="P10"/>
      <text:p text:style-name="P10">Pp = montant prévisionnel provisoire des travaux</text:p>
      <text:p text:style-name="P10"/>
      <text:p text:style-name="P10">Pd = montant prévisionnel définitif des travaux</text:p>
      <text:p text:style-name="P10"/>
      <text:p text:style-name="P10">Fp = forfait provisoire de rémunération</text:p>
      <text:p text:style-name="P10"/>
      <text:p text:style-name="P11">Fd = forfait définitif de rémunération</text:p>
      <text:p text:style-name="P11"/>
      <text:p text:style-name="P11">Tp = taux de rémunération provisoire</text:p>
      <text:p text:style-name="P11"/>
      <text:p text:style-name="P11">Td = taux de rémunération définitif</text:p>
      <text:p text:style-name="P11"/>
      <text:p text:style-name="P11">s = taux de tolérance</text:p>
      <text:p text:style-name="P11"/>
      <text:p text:style-name="P11"/>
      <text:p text:style-name="P11"><text:soft-page-break/>S = seuils de tolérance : </text:p>
      <text:p text:style-name="P11">- S1 seuil de tolérance appliqué aux résultats de l'Appel d'Offres travaux</text:p>
      <text:p text:style-name="P11">- S2 seuil de tolérance appliqué au montant du DGD</text:p>
      <text:p text:style-name="P10"/>
      <text:p text:style-name="P10">CR = coût de réalisation</text:p>
      <text:p text:style-name="P10"/>
      <text:p text:style-name="P10">MT = montant des marchés de travaux</text:p>
      <text:p text:style-name="P10"/>
      <text:p text:style-name="P10">DGD = décompte général définitif</text:p>
      <text:p text:style-name="P10"/>
      <text:p text:style-name="P10"/>
      <text:p text:style-name="P10">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p>
      <text:p text:style-name="P10"/>
      <text:p text:style-name="P10">Après réception de l'Avant Projet Définitif, le maître d'ouvrage fixe le forfait définitif de la rémunération qui résulte du montant prévisionnel définitif des travaux Pd, que le maître d'oeuvre s'engage à respecter sous réserves des sanctions prévues au présent CCAP, en cas de dépassement du seuil de tolérance sur le coût de réalisation des travaux.</text:p>
      <text:p text:style-name="P10"/>
      <text:p text:style-name="P10">Lors de la fixation du forfait définitif de rémunération définie ci-dessus :</text:p>
      <text:p text:style-name="P10">1°) si C&lt; Pp ou C= Pp : le forfait de rémunération du Maître d'oeuvre reste inchangé.</text:p>
      <text:p text:style-name="P10">2°) si C&gt; Pp dans la limite du taux de tolérance fixé à l'article 12.3 du présent CCAP : le forfait de rémunération du Maître d'oeuvre reste inchangé.</text:p>
      <text:p text:style-name="P10">3°) si C&gt; Pp et C en dépassement du cadre défini par le taux de tolérance fixé à l'article 12.3 du présent CCAP : le forfait de rémunération du Maître d'oeuvre subit un abatttement proportionnel au dépassement du montant C ( abattement de [100 x (C-Pp) / Pp] %).</text:p>
      <text:p text:style-name="P10"/>
      <text:p text:style-name="P10">avec Pp = Montant prévisionnel provisoire des travaux défini par le Maître d'ouvrage</text:p>
      <text:p text:style-name="P10">avec C = Coût prévisionnel de réalisation déterminé par le Maître d'oeuvre en phase AVP</text:p>
      <text:p text:style-name="P10"/>
      <text:p text:style-name="P10">Le montant définitif de la rémunération est calculé dans les conditions ci-dessous :</text:p>
      <text:p text:style-name="P10"/>
      <text:p text:style-name="P18"><text:span text:style-name="T20">Taux de rémunération définitif</text:span><text:span text:style-name="T17"> : </text:span></text:p>
      <text:p text:style-name="P10"/>
      <text:p text:style-name="P10">Td = Tp x [1  -   (Pd - Pp) / Pp ]                     </text:p>
      <text:p text:style-name="P10"/>
      <text:p text:style-name="P11">Forfait définitif de la rémunération : Fd = Pd x Td</text:p>
      <text:p text:style-name="P11"/>
      <text:p text:style-name="P11">Le forfait définitif de la rémunération est fixé par un avenant arrêtant le montant prévisionnel définitif des travaux.</text:p>
      <text:h text:style-name="Heading_20_2" text:outline-level="2"><text:soft-page-break/>Conditions économiques d'établissement du coût prévisionnel des travaux</text:h>
      <text:p text:style-name="Standard">Le coût prévisionnel des travaux est réputé établi sur la base des conditions économiques du mois m0 (m0 d'Etudes) fixé à l'Acte d'Engagement.</text:p>
      <text:h text:style-name="Heading_20_2" text:outline-level="2">Tolérance sur le coût prévisonnel des travaux</text:h>
      <text:p text:style-name="Standard">Le coût prévisionnel des travaux est assorti d'un taux de tolérance de <text:span text:style-name="T3">3%.</text:span><text:span text:style-name="T17"> </text:span></text:p>
      <text:h text:style-name="Heading_20_2" text:outline-level="2">Seuil de tolérance</text:h>
      <text:p text:style-name="Standard">Le seuil de tolérance est égal au coût prévisionnel des travaux majoré du produit de ce coût par le taux de tolérance fixé à l'article précédent du C.C.A.P.</text:p>
      <text:p text:style-name="Standard"/>
      <text:p text:style-name="Standard">L'avancement des études permet au maître d'oeuvre, lors de l'établissement des prestations de chaque élément, de vérifier que le projet s'inscrit dans le respect de son engagement sur le coût prévisionnel des travaux.</text:p>
      <text:p text:style-name="Standard"/>
      <text:p text:style-name="Standard">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h text:style-name="Heading_20_2" text:outline-level="2">Coût de référence des travaux</text:h>
      <text:p text:style-name="Standard">Lorsque le maître de l'ouvrage dispose des résultats de la mise en compétition relative à la passation des marchés de travaux, le maître d'oeuvre établit le coût des travaux tel qu'il résulte de la consultation (coût de référence).</text:p>
      <text:p text:style-name="Standard"/>
      <text:p text:style-name="Standard">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Standard"/>
      <text:p text:style-name="Standard">Ce coefficient est arrondi au millième supérieur.</text:p>
      <text:p text:style-name="Standard"/>
      <text:p text:style-name="P25">Si le coût de référence est supérieur au seuil de tolérance, le maître de l'ouvrage peut déclarer la consultation infructueuse.</text:p>
      <text:p text:style-name="P25"/>
      <text:p text:style-name="P25">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P11"/>
      <text:p text:style-name="P25"><text:span text:style-name="T17">Le maître d'oeuvre fait des propositions dans ce sens au maître de l'ouvrage dans un délai de </text:span><text:span text:style-name="T19">15 jours</text:span><text:span text:style-name="T17"> suivant la demande.</text:span></text:p>
      <text:p text:style-name="P11"/>
      <text:p text:style-name="P25"><text:soft-page-break/><text:span text:style-name="T17">Sur la base de cette nouvelle étude et après acceptation du maître de l'ouvrage, le maître d'oeuvre doit établir un nouveau dossier de consultation des entreprises dans un délai de </text:span><text:span text:style-name="T19">1 mois</text:span><text:span text:style-name="T17"> à dater de l'accusé de réception de cette acceptation et lancer une nouvelle procédure d'appel d'offres ou engager une nouvelle négociation.</text:span></text:p>
      <text:h text:style-name="Heading_20_1" text:outline-level="1">COÛT DE REALISATION DES TRAVAUX</text:h>
      <text:p text:style-name="Standard">Le coût de réalisation des travaux est le coût qui résulte des contrats de travaux passés par le maître de l'ouvrage pour la réalisation du projet. Il est égal à la somme des montants initiaux des marchés de travaux.</text:p>
      <text:p text:style-name="Standard"/>
      <text:p text:style-name="Standard">Le maître d'oeuvre est réputé avoir prévu, dans le document ayant servi de base à la consultation des entreprises, tous les travaux nécessaires à la réalisation du programme et du projet.</text:p>
      <text:h text:style-name="Heading_20_2" text:outline-level="2">Conditions économiques d'établissement du coût de réalisation des travaux</text:h>
      <text:p text:style-name="Standard">Le coût de réalisation est réputé établi sur la base des conditions économiques du mois M(0) correspondant au mois de remise de l'offre (ou des offres) ayant permis la passation du ou des contrats de travaux.</text:p>
      <text:p text:style-name="Standard"/>
      <text:h text:style-name="Heading_20_2" text:outline-level="2">Tolérance sur le coût de réalisation des travaux</text:h>
      <text:p text:style-name="Standard">Le coût de réalisation des travaux est assorti d'un taux de tolérance de <text:span text:style-name="T3">5 %.</text:span><text:span text:style-name="T17"> </text:span></text:p>
      <text:h text:style-name="Heading_20_2" text:outline-level="2">Seuil de tolérance sur le coût de réalisation des travaux</text:h>
      <text:p text:style-name="Standard">Le seuil de tolérance est égal au coût de réalisation des travaux majoré du produit de ce coût par le taux de tolérance indiqué à l'article précédent du CCAP.</text:p>
      <text:p text:style-name="Standard"/>
      <text:h text:style-name="P74" text:outline-level="2">Comparaison entre réalité et tolérance</text:h>
      <text:p text:style-name="P25">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h text:style-name="Heading_20_2" text:outline-level="2"><text:soft-page-break/>Pénalités pour dépassement du seuil de tolérance</text:h>
      <text:p text:style-name="Standard"><text:s/>Si le coût constaté est supérieur au seuil de tolérance tel que défini au présent C.C.A.P., le concepteur versera au maître d'ouvrage une pénalité égale à la différence entre le coût constaté et le seuil de tolérance multiplié par un taux de 5<text:span text:style-name="T3">%</text:span><text:span text:style-name="T17">.</text:span></text:p>
      <text:p text:style-name="P10"/>
      <text:p text:style-name="Standard"><text:span text:style-name="T17">Cependant le montant de cette pénalité ne pourra excéder </text:span><text:span text:style-name="T19">15% </text:span><text:span text:style-name="T17">du montant de la rémunération des éléments postérieurs à la passation des marchés de travaux.</text:span></text:p>
      <text:p text:style-name="P10"/>
      <text:p text:style-name="P10">Le Maître d'ouvrage se réserve le droit de dresser la liste des travaux supplémentaires dont le montant est imputable au Maître d'oeuvre et ceux qui sont non imputables.</text:p>
      <text:h text:style-name="Heading_20_1" text:outline-level="1">MESURES CONSERVATOIRES</text:h>
      <text:p text:style-name="Standard"><text:s/>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p text:style-name="Standard"/>
      <text:p text:style-name="Standard"><text:s/></text:p>
      <text:h text:style-name="Heading_20_1" text:outline-level="1">ORDRES DE SERVICE</text:h>
      <text:p text:style-name="Standard">Dans le cadre de l'élément DET, le maître d'oeuvre est chargé d'émettre tous les ordres de service à destination de l'entrepreneur.</text:p>
      <text:p text:style-name="Standard"/>
      <text:p text:style-name="Standard">Les ordres de service doivent être écrits, signés, datés et numérotés par le maître d'oeuvre, et adressés à l'entrepreneur, dans les conditions précisées à l'article 3.8. du CCAG applicable aux marchés de travaux.</text:p>
      <text:p text:style-name="Standard"/>
      <text:p text:style-name="Standard"/>
      <text:p text:style-name="P10"><text:s/>Cependant, en aucun cas, le maître d'oeuvre ne peut notifier des ordres de service relatifs à :</text:p>
      <text:p text:style-name="P10"/>
      <text:p text:style-name="P10">- La modification du programme initial entraînant une modification du projet;</text:p>
      <text:p text:style-name="P10"/>
      <text:p text:style-name="P10">- La notification de la date de commencement des travaux;</text:p>
      <text:p text:style-name="P10"/>
      <text:p text:style-name="P11">- Le passage à l'exécution d'une tranche conditionnelle;</text:p>
      <text:p text:style-name="P11"/>
      <text:p text:style-name="P11">- La notification de prix nouveaux aux entrepreneurs pour les ouvrages ou travaux non prévus.</text:p>
      <text:p text:style-name="P11"/>
      <text:p text:style-name="P11">Les ordres de service, dont copie doit être remise au maître de l'ouvrage, sont extraits d'un registre à souche fourni par ce dernier qui peut s'assurer à tout moment que les ordres de service ont bien été délivrés en temps utile.</text:p>
      <text:h text:style-name="Heading_20_1" text:outline-level="1"><text:soft-page-break/>PROTECTION DE LA MAIN D'OEUVRE ET CONDITIONS DE TRAVAIL</text:h>
      <text:p text:style-name="Standard">Conformément à l'article 6 du CCAG-PI, le titulaire assure le rôle qui lui est imparti par la réglementation en vigueur en matière de protection de la main-d'oeuvre, d'hygiène, de conditions de travail et de sécurité sur le chantier.</text:p>
      <text:h text:style-name="Heading_20_1" text:outline-level="1">SUIVI DE L'EXECUTION DES TRAVAUX</text:h>
      <text:p text:style-name="Standard">Conformément aux dispositions du présent C.C.A.P., la direction de l'exécution des marchés de travaux (DET) incombe au maître d'oeuvre qui est l'unique responsable du contrôle de l'exécution des ouvrages et qui est l'unique interlocuteur des entrepreneurs.</text:p>
      <text:p text:style-name="Standard"/>
      <text:p text:style-name="Standard">Tant en phases Etudes qu'en phase Travaux, le maître d'oeuvre devra tenir compte des avis du contrôleur technique, et modifier sans délai les documents techniques (plans, CCTP, autres documents) afin qu'il ne subsiste aucun avis suspendu ou défavorable.</text:p>
      <text:p text:style-name="Standard"/>
      <text:p text:style-name="Standard">Il est tenu de faire respecter par les entreprises l'ensemble des stipulations du marché de travaux et ne peut y apporter aucune modification.</text:p>
      <text:h text:style-name="Heading_20_1" text:outline-level="1">UTILISATION DES RESULTATS</text:h>
      <text:p text:style-name="Standard"><text:s/>L'option retenue concernant l'utilisation des résultats et précisant les droits respectifs du pouvoir adjudicateur et du titulaire en la matière est <text:span text:style-name="T3">l'option A</text:span><text:span text:style-name="T17"> telle que définie à l'article 25 du CCAG PI.</text:span></text:p>
      <text:h text:style-name="P79" text:outline-level="1">ARRÊT DE L'EXECUTION DE LA PRESTATION</text:h>
      <text:p text:style-name="P25">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h text:style-name="P79" text:outline-level="1">ACHEVEMENT DE LA MISSION</text:h>
      <text:p text:style-name="P25"><text:s/>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11"/>
      <text:p text:style-name="P11">L'achèvement de la mission fera l'objet d'une décision de réception établie sur la demande du maître d'oeuvre, par le maître de l'ouvrage, dans les conditions de l'article 27 du CCAG-PI et constatant que le titulaire a rempli toutes ses obligations.</text:p>
      <text:h text:style-name="Heading_20_1" text:outline-level="1"><text:soft-page-break/>RESILIATION DU MARCHE</text:h>
      <text:p text:style-name="Standard">Il sera fait, le cas échéant, application des articles 29 à 36 inclus du CCAG-PI avec les précisions suivantes :</text:p>
      <text:h text:style-name="Heading_20_2" text:outline-level="2">Résiliation du fait du maître d'ouvrage, pour motif d'intérêt général</text:h>
      <text:p text:style-name="Standard"><text:s/>Conformément à l'article 34.2.2.4 du CCAG PI, pour la fixation de la somme forfaitaire figurant au crédit du Maître d'oeuvre, à titre d'indemnisation, le pourcentage prévu est fixé à <text:span text:style-name="T3"> 5 %.</text:span></text:p>
      <text:h text:style-name="Heading_20_2" text:outline-level="2">Résiliation du marché aux torts du maître d'oeuvre ou cas particuliers</text:h>
      <text:p text:style-name="Standard">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text:p>
      <text:p text:style-name="Standard"/>
      <text:p text:style-name="P25">Toutefois dans le cas de résiliation suite au décès ou à l'incapacité civile du titulaire (art. 30. 1 du CCAG-PI), les prestations sont réglées sans abattement.</text:p>
      <text:p text:style-name="P25"/>
      <text:p text:style-name="P25"/>
      <text:p text:style-name="P25">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P25"/>
      <text:p text:style-name="P25">En cas de recours à la sous-traitance sans acceptation préalable des conditions de paiement, le marché pourra être résilié sans indemnités.</text:p>
      <text:p text:style-name="P25"/>
      <text:p text:style-name="P25">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P25"/>
      <text:p text:style-name="P28">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P28"/>
      <text:p text:style-name="P28">Le cas échéant, un titre de recette sera émis si les surcoûts ne peuvent entièrement être prélevés sur les sommes restant à régler à l'entreprise.</text:p>
      <text:p text:style-name="P28"><text:soft-page-break/>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Standard"/>
      <text:p text:style-name="Standard">En cas de résiliation, il pourra être procédé à l'exécution du marché aux frais et risques du titulaire dans les conditions prévues par l'article 36 du CCAG PI.</text:p>
      <text:p text:style-name="P10"/>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9" text:outline-level="1">ASSURANCES</text:h>
      <text:p text:style-name="P25">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P29"/>
      <text:p text:style-name="P25">Le maître d'oeuvre devra fournir, avant notification de son marché, une attestation de son assureur justifiant qu'il est à jour de ses cotisations et que sa police contient les garanties en rapport avec l'importance de l'opération.</text:p>
      <text:p text:style-name="P29"/>
      <text:p text:style-name="P25">Il devra s'il y a lieu, souscrire une police complémentaire si celle existant n'est pas considérée comme suffisante par le maître de l'ouvrage pour assurer la couverture des risques liés à cette opération.</text:p>
      <text:p text:style-name="P29"/>
      <text:p text:style-name="P25">Il devra fournir une attestation semblable à l'appui de son projet de décompte final.</text:p>
      <text:p text:style-name="P30"/>
      <text:p text:style-name="P25">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h text:style-name="P80" text:outline-level="1">OBLIGATIONS ADMINISTRATIVES DU TITULAIRE</text:h>
      <text:h text:style-name="P75" text:outline-level="2">Remise de documents attestant de l'absence d'emplois dissimulés</text:h>
      <text:p text:style-name="P28">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text:p>
      <text:p text:style-name="P28"/>
      <text:p text:style-name="P28">Si le candidat retenu est un groupement d'opérateurs économiques, une déclaration est remplie par membre du groupement.</text:p>
      <text:h text:style-name="Heading_20_2" text:outline-level="2"><text:soft-page-break/>Mesures d'ordre social - Application de la règlementation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7"> 50 </text:span><text:span text:style-name="T19">euros par jour de retard.</text:span></text:p>
      <text:p text:style-name="Standard"/>
      <text:p text:style-name="P11">Le montant de cette pénalité sera au plus égal à 10% du montant du présent contrat et ne pourra excéder le montant des amendes encourues en application des articles L.8224-1, L.8224-2 et L.8224-5 du Code du Travail.</text:p>
      <text:h text:style-name="P74" text:outline-level="2">Obligation de confidentialité</text:h>
      <text:p text:style-name="P25"><text:s/>La confidentialité et les mesures de sécurité sont soumises aux dispositions de l'article 5 du CCAG PI. </text:p>
      <text:p text:style-name="P25">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P74" text:outline-level="2">Obligation du titulaire d'informer le Pouvoir Adjudicateur de tout changement de situation</text:h>
      <text:p text:style-name="P25">Le titulaire, y compris s'il est étranger, informe le pouvoir adjudicateur dès qu'une procédure de redressement judiciaire est mise en oeuvre à son encontre.</text:p>
      <text:p text:style-name="P25"><text:tab/></text:p>
      <text:p text:style-name="P25">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h text:style-name="P75" text:outline-level="2">Redressement judiciaire - Liquidation judiciaire</text:h>
      <text:p text:style-name="P28">Les dispositions qui suivent sont applicables en cas de redressement judiciaire ou de liquidation judiciaire.</text:p>
      <text:p text:style-name="P28">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text:p>
      <text:p text:style-name="P28"/>
      <text:p text:style-name="P28"/>
      <text:p text:style-name="P28"/>
      <text:p text:style-name="P28"/>
      <text:p text:style-name="P28"/>
      <text:p text:style-name="P28"/>
      <text:p text:style-name="P28"/>
      <text:p text:style-name="P28"/>
      <text:p text:style-name="P28"/>
      <text:p text:style-name="P28"/>
      <text:p text:style-name="P28"/>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7"> </text:span><text:span text:style-name="T25">(Référentiel Général de Sécurité)</text:span><text:span text:style-name="T17">, pris en application de</text:span><text:span text:style-name="T19">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7">. </text:span></text:p>
      <text:h text:style-name="P77" text:outline-level="3">Le Règlement Général sur la Protection des Données (RGPD)</text:h>
      <text:p text:style-name="P2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5"/>
      <text:p text:style-name="P2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5"/>
      <text:p text:style-name="P25">L'ensemble des conditions sont définies dans l'annexe « Protection des données » de l'acte d'engagement, le cas échéant. </text:p>
      <text:h text:style-name="P77" text:outline-level="3">Le Code du Patrimoine</text:h>
      <text:p text:style-name="P25">Les documents et données produits ou reçus par la Ville de Marseille constituent des archives publiques.</text:p>
      <text:p text:style-name="P25"><text:span text:style-name="T17">Or, la </text:span><text:span text:style-name="T19">loi n°2015-195</text:span><text:span text:style-name="T17"> promulguée le 20 février 2015 et modifiant</text:span><text:span text:style-name="T19"> l'article L.111-1 du Code du Patrimoine</text:span><text:span text:style-name="T17">, qualifie les archives publiques de "</text:span><text:span text:style-name="T23">Trésors nationaux</text:span><text:span text:style-name="T17">"et ne peuvent donc sortir du territoire douanier qu'après autorisation du Service inter-ministériel des Archives de France (SIAF) et seulement dans certains cas précis.</text:span></text:p>
      <text:h text:style-name="P75" text:outline-level="2">Les clauses générales de confidentialité</text:h>
      <text:p text:style-name="P28">Les supports informatiques physiques et documents fournis par la <text:span text:style-name="T3">Ville de Marseille</text:span><text:span text:style-name="T17"> à la société prestataire restent la propriété de la </text:span><text:span text:style-name="T19">Ville de Marseille</text:span><text:span text:style-name="T17">.</text:span></text:p>
      <text:p text:style-name="P13"/>
      <text:p text:style-name="P22"><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13"/>
      <text:p text:style-name="P20"><text:soft-page-break/><text:span text:style-name="T16">La société</text:span><text:span text:style-name="T17"> prestataire s'engage donc à respecter les obligations suivantes et à les faire respecter par son personnel :</text:span></text:p>
      <text:p text:style-name="P10"/>
      <text:list xml:id="list175529965851034" text:continue-numbering="true" text:style-name="List_20_1">
        <text:list-item>
          <text:p text:style-name="P6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8"/>
      <text:list xml:id="list175530865640502" text:continue-numbering="true" text:style-name="List_20_1">
        <text:list-item>
          <text:p text:style-name="P62">ne pas utiliser les documents et informations traités à des fins autres que celles spécifiées dans ce marché ;</text:p>
        </text:list-item>
      </text:list>
      <text:p text:style-name="P38"/>
      <text:list xml:id="list175530721411593" text:continue-numbering="true" text:style-name="List_20_1">
        <text:list-item>
          <text:p text:style-name="P62">ne pas divulguer ces documents ou informations à d'autres personnes, qu'il s'agisse de personnes privées ou publiques, physiques ou morales ;</text:p>
        </text:list-item>
      </text:list>
      <text:p text:style-name="P38"/>
      <text:list xml:id="list175530384202655" text:continue-numbering="true" text:style-name="List_20_1">
        <text:list-item>
          <text:p text:style-name="P62">prendre toutes mesures permettant d'éviter toute utilisation détournée ou frauduleuse des fichiers informatiques en cours d'exécution du marché ;</text:p>
          <text:p text:style-name="P62"/>
        </text:list-item>
        <text:list-item>
          <text:p text:style-name="P64">prendre toutes mesures de sécurité, notamment matérielle, pour assurer la conservation et l'intégrité des documents et informations traités pendant la durée du marché ;</text:p>
        </text:list-item>
      </text:list>
      <text:p text:style-name="P43"/>
      <text:list xml:id="list175531181999606" text:continue-numbering="true" text:style-name="List_20_1">
        <text:list-item>
          <text:p text:style-name="P64">échanger des informations personnelles, sensibles ou des authentifications/identifications uniquement de manière chiffrée ;</text:p>
        </text:list-item>
      </text:list>
      <text:p text:style-name="P43"/>
      <text:list xml:id="list175530025267882" text:continue-numbering="true" text:style-name="List_20_1">
        <text:list-item>
          <text:p text:style-name="P64">en fin de marché à procéder à la mise à disposition de toutes les données appartenant à la Ville de Marseille ;</text:p>
        </text:list-item>
      </text:list>
      <text:p text:style-name="P43"/>
      <text:list xml:id="list175530244731937" text:continue-numbering="true" text:style-name="List_20_1">
        <text:list-item>
          <text:p text:style-name="P64">et en fin de marché à procéder à la destruction de tous fichiers manuels ou informatisés stockant les informations saisies.</text:p>
        </text:list-item>
      </text:list>
      <text:p text:style-name="P43"><text:s/></text:p>
      <text:h text:style-name="P74" text:outline-level="2">Les contrôles</text:h>
      <text:p text:style-name="P21">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43">La Ville de Marseille pourra prononcer la résiliation du marché, sans indemnisation du titulaire, en cas de violation du secret professionnel ou de non-respect des dispositions précitées.</text:p>
      <text:h text:style-name="P75" text:outline-level="2">Phase de réversibilité</text:h>
      <text:p text:style-name="P49"><text:span text:style-name="T17">Au terme du marché, le prestataire s'engage à faciliter la réversibilité selon les modalités choisies par la </text:span><text:span text:style-name="T19">Ville de Marseille</text:span><text:span text:style-name="T17"> et à fournir toutes les informations et prestations utiles à sa mise en oeuvre.</text:span></text:p>
      <text:p text:style-name="P72"/>
      <text:p text:style-name="P49"><text:span text:style-name="T17">La fourniture de toutes les</text:span><text:span text:style-name="T19"> informations relatives à l'exécution du marché</text:span><text:span text:style-name="T17">, la </text:span><text:span text:style-name="T19">documentation</text:span><text:span text:style-name="T17"> constituée durant la prestation, sous forme électronique mise à jour, ainsi que le</text:span><text:span text:style-name="T19"> transfert de connaissance</text:span><text:span text:style-name="T17"> sont inclus dans le présent marché.</text:span></text:p>
      <text:p text:style-name="P10"><text:soft-page-break/>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P25">- l'inscription au RCS (K ou K Bis),</text:p>
      <text:p text:style-name="P25">- la garantie décennale pour les marchés de travaux,</text:p>
      <text:p text:style-name="P25">- la liste nominative des travailleurs étrangers</text:p>
      <text:p text:style-name="P25">- l'attestation sur l'honneur relative à l'égalité réelle entre les femmes et les hommes</text:p>
      <text:p text:style-name="P25"/>
      <text:p text:style-name="P25">Cette démarche présente l'avantage de limiter les échanges administratifs lors de la notification et de l'exécution des marchés. Par ailleurs, le logiciel garantit la confidentialité des documents déposés.</text:p>
      <text:p text:style-name="P25">L'interface e-attestations est une solution <text:span text:style-name="T3">gratuite</text:span><text:span text:style-name="T17"> de dépôt et de mise à jour, l'adresse du site est la suivante : http://www.e-attestations.com/</text:span></text:p>
      <text:h text:style-name="P79" text:outline-level="1">LOI APPLICABLE</text:h>
      <text:p text:style-name="P2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80" text:outline-level="1">DEROGATIONS AU CCAG-PI</text:h>
      <text:p text:style-name="P28">Les dérogations explicitées dans les articles désignés ci-après du C.C.A.P. sont apportées aux articles suivants des documents et des normes françaises homologuées ci-après :</text:p>
      <text:p text:style-name="P28"/>
      <text:p text:style-name="P22">Dérogations au CCAG PI:</text:p>
      <text:p text:style-name="P12">L'article 3 déroge à l'article 4.1  du CCAG-PI.</text:p>
      <text:p text:style-name="P12">L'article 10.1.2 déroge à l'article 14.1 du CCAG-PI.</text:p>
      <text:p text:style-name="P12">L'article 10.2.1 déroge à l'article 26.4.2 du CCAG-PI.</text:p>
      <text:p text:style-name="P12">L'article 10.2.3 déroge à l'article 26.2  du CCAG-PI.</text:p>
      <text:p text:style-name="P12">L'article 21.2 déroge à l'article 32 du CCAG-PI.</text:p>
      <text:p text:style-name="P12">L'article 21.2 déroge à l'article 34 du CCAG-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Maîtrise d'oeuvre pour la réhabilitation et la transformation de l'ESPE en Groupe scolaire et en école de musique - 13004 Marseille"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Mission de Maîtrise d'oeuvre pour la réhabilitation et la transformation de l'ESPE en Groupe scolaire et en école de musique - 13004 Marseille</text:user-field-get></text:span></text:span><text:span text:style-name="MT2"><text:tab/><text:tab/></text:span><text:span text:style-name="MT2"><text:page-number text:select-page="current">43</text:page-number></text:span><text:span text:style-name="Page_20_Number"><text:span text:style-name="MT2">/</text:span></text:span><text:span text:style-name="MT2"><text:page-count style:num-format="1">4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4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2:42:48</meta:creation-date>
    <meta:editing-duration>PT5H2M32S</meta:editing-duration>
    <meta:editing-cycles>10</meta:editing-cycles>
    <meta:generator>LibreOffice/5.3.6.1$Windows_x86 LibreOffice_project/686f202eff87ef707079aeb7f485847613344eb7</meta:generator>
    <dc:date>2020-03-09T17:55:28.878000000</dc:date>
    <meta:document-statistic meta:table-count="0" meta:image-count="1" meta:object-count="0" meta:page-count="43" meta:paragraph-count="834" meta:word-count="13794" meta:character-count="85787" meta:non-whitespace-character-count="72610"/>
    <meta:user-defined meta:name="Info 1"/>
    <meta:user-defined meta:name="Info 2"/>
    <meta:user-defined meta:name="Info 3"/>
    <meta:user-defined meta:name="Info 4"/>
  </office:meta>
</office:document-meta>
</file>