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28cm" fo:margin-left="-0.84cm" table:align="left" style:may-break-between-rows="false" style:writing-mode="lr-tb"/>
    </style:style>
    <style:style style:name="Tableau1.A" style:family="table-column">
      <style:table-column-properties style:column-width="17.92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17.928cm" fo:margin-left="-0.84cm" table:align="left" style:writing-mode="lr-tb"/>
    </style:style>
    <style:style style:name="Tableau2.A" style:family="table-column">
      <style:table-column-properties style:column-width="6.865cm"/>
    </style:style>
    <style:style style:name="Tableau2.B" style:family="table-column">
      <style:table-column-properties style:column-width="11.063cm"/>
    </style:style>
    <style:style style:name="Tableau2.1" style:family="table-row">
      <style:table-row-properties style:min-row-height="2.775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2" style:family="table-row">
      <style:table-row-properties fo:keep-together="always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4" style:family="table-row">
      <style:table-row-properties fo:keep-together="always"/>
    </style:style>
    <style:style style:name="Tableau2.5" style:family="table-row">
      <style:table-row-properties fo:keep-together="always"/>
    </style:style>
    <style:style style:name="Tableau2.6" style:family="table-row">
      <style:table-row-properties style:min-row-height="1.644cm" fo:keep-together="always"/>
    </style:style>
    <style:style style:name="Tableau2.7" style:family="table-row">
      <style:table-row-properties style:min-row-height="1.799cm" fo:keep-together="always"/>
    </style:style>
    <style:style style:name="Tableau5" style:family="table">
      <style:table-properties style:width="17.928cm" fo:margin-left="-0.84cm" table:align="left" style:may-break-between-rows="false" style:writing-mode="lr-tb"/>
    </style:style>
    <style:style style:name="Tableau5.A" style:family="table-column">
      <style:table-column-properties style:column-width="17.928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" style:family="table">
      <style:table-properties style:width="17.928cm" fo:margin-left="-0.84cm" table:align="left" style:writing-mode="lr-tb"/>
    </style:style>
    <style:style style:name="Tableau6.A" style:family="table-column">
      <style:table-column-properties style:column-width="6.865cm"/>
    </style:style>
    <style:style style:name="Tableau6.B" style:family="table-column">
      <style:table-column-properties style:column-width="11.063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4" style:family="table-row">
      <style:table-row-properties style:min-row-height="2.06cm" fo:keep-together="always"/>
    </style:style>
    <style:style style:name="Tableau3" style:family="table">
      <style:table-properties style:width="17.928cm" fo:margin-left="-0.84cm" table:align="left" style:may-break-between-rows="false" style:writing-mode="lr-tb"/>
    </style:style>
    <style:style style:name="Tableau3.A" style:family="table-column">
      <style:table-column-properties style:column-width="17.92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" style:family="table">
      <style:table-properties style:width="17.928cm" fo:margin-left="-0.84cm" table:align="left" style:writing-mode="lr-tb"/>
    </style:style>
    <style:style style:name="Tableau4.A" style:family="table-column">
      <style:table-column-properties style:column-width="6.865cm"/>
    </style:style>
    <style:style style:name="Tableau4.B" style:family="table-column">
      <style:table-column-properties style:column-width="11.063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eau4.2" style:family="table-row">
      <style:table-row-properties style:min-row-height="3.014cm" fo:keep-together="always"/>
    </style:style>
    <style:style style:name="Tableau4.3" style:family="table-row">
      <style:table-row-properties style:min-row-height="2.775cm" fo:keep-together="always"/>
    </style:style>
    <style:style style:name="Tableau4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.7" style:family="table-row">
      <style:table-row-properties style:min-row-height="2.06cm" fo:keep-together="always"/>
    </style:style>
    <style:style style:name="Tableau4.B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9pt" fo:font-style="italic" officeooo:paragraph-rsid="001f978c" style:font-size-asian="9pt" style:font-style-asian="italic" style:font-name-complex="Arial" style:font-style-complex="italic"/>
    </style:style>
    <style:style style:name="P2" style:family="paragraph" style:parent-style-name="Standard">
      <style:paragraph-properties fo:text-align="justify" style:justify-single-word="false"/>
      <style:text-properties officeooo:paragraph-rsid="00179bf5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e519c" style:font-name-complex="Arial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text-properties style:font-name="Arial" fo:font-size="10.5pt" officeooo:paragraph-rsid="001529f4" style:font-size-asian="10.5pt" style:font-size-complex="10.5pt"/>
    </style:style>
    <style:style style:name="P7" style:family="paragraph" style:parent-style-name="Standard">
      <style:text-properties style:font-name="Arial" fo:font-size="10.5pt" officeooo:paragraph-rsid="001e519c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529f4" style:font-size-asian="10.5pt" style:font-weight-asian="bold" style:font-size-complex="10.5pt" style:font-weight-complex="bold"/>
    </style:style>
    <style:style style:name="P11" style:family="paragraph" style:parent-style-name="Standard">
      <style:text-properties officeooo:paragraph-rsid="00179bf5"/>
    </style:style>
    <style:style style:name="P12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officeooo:paragraph-rsid="00179bf5"/>
    </style:style>
    <style:style style:name="P13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4pt" officeooo:paragraph-rsid="00179bf5" style:font-size-asian="4pt" style:font-size-complex="4pt"/>
    </style:style>
    <style:style style:name="P1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Arial" fo:font-size="10.5pt" officeooo:paragraph-rsid="001e519c" style:font-size-asian="10.5pt" style:font-size-complex="10.5pt"/>
    </style:style>
    <style:style style:name="P16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officeooo:paragraph-rsid="00179bf5"/>
    </style:style>
    <style:style style:name="P1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officeooo:paragraph-rsid="00179bf5"/>
    </style:style>
    <style:style style:name="P1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officeooo:paragraph-rsid="001e519c" style:font-size-asian="10.5pt" style:font-size-complex="10.5pt"/>
    </style:style>
    <style:style style:name="P2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Arial" fo:font-size="10.5pt" officeooo:paragraph-rsid="001529f4" style:font-size-asian="10.5pt" style:font-size-complex="10.5pt"/>
    </style:style>
    <style:style style:name="P2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Arial" fo:font-size="10.5pt" officeooo:paragraph-rsid="001e519c" style:font-size-asian="10.5pt" style:font-size-complex="10.5pt"/>
    </style:style>
    <style:style style:name="P23" style:family="paragraph" style:parent-style-name="Standard">
      <style:paragraph-properties fo:margin-left="0.4cm" fo:margin-right="0.249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fo:font-weight="bold" officeooo:paragraph-rsid="00179bf5" style:font-weight-asian="bold" style:font-weight-complex="bold"/>
    </style:style>
    <style:style style:name="P24" style:family="paragraph" style:parent-style-name="Standard">
      <style:paragraph-properties fo:margin-left="0.4cm" fo:margin-right="0.249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.4cm" fo:margin-right="0.249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fo:font-weight="bold" officeooo:paragraph-rsid="001e519c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-0.7cm" fo:margin-right="-1.101cm" fo:margin-top="0cm" fo:margin-bottom="0.071cm" loext:contextual-spacing="false" fo:text-indent="0cm" style:auto-text-indent="false"/>
      <style:text-properties officeooo:paragraph-rsid="00179bf5"/>
    </style:style>
    <style:style style:name="P27" style:family="paragraph" style:parent-style-name="Standard">
      <style:paragraph-properties fo:margin-left="-0.801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8" style:family="paragraph" style:parent-style-name="Standard">
      <style:paragraph-properties fo:margin-left="-0.801cm" fo:margin-right="0cm" fo:text-align="justify" style:justify-single-word="false" fo:text-indent="0cm" style:auto-text-indent="false"/>
      <style:text-properties style:font-name="Arial" fo:font-size="10.5pt" officeooo:paragraph-rsid="001e519c" style:font-size-asian="10.5pt" style:font-size-complex="10.5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officeooo:rsid="001529f4" officeooo:paragraph-rsid="001529f4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normal" officeooo:paragraph-rsid="001529f4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32" style:family="paragraph" style:parent-style-name="Standard">
      <style:paragraph-properties fo:margin-left="-0.007cm" fo:margin-right="0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33" style:family="paragraph" style:parent-style-name="Heading_20_1" style:master-page-name="Standard">
      <style:paragraph-properties fo:margin-left="-0.751cm" fo:margin-right="0cm" fo:text-align="center" style:justify-single-word="false" fo:text-indent="0cm" style:auto-text-indent="false" style:page-number="auto"/>
      <style:text-properties fo:color="#7f007f" fo:font-size="14pt" style:font-size-asian="14pt" style:font-size-complex="14pt"/>
    </style:style>
    <style:style style:name="P34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rsid="001b2dc5" officeooo:paragraph-rsid="001b2dc5" style:font-size-asian="14pt" style:font-size-complex="14pt"/>
    </style:style>
    <style:style style:name="P35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rsid="001b2dc5" officeooo:paragraph-rsid="001e519c" style:font-size-asian="14pt" style:font-size-complex="14pt"/>
    </style:style>
    <style:style style:name="P36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style:font-size-asian="14pt" style:font-size-complex="14pt"/>
    </style:style>
    <style:style style:name="P37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paragraph-rsid="001e519c" style:font-size-asian="14pt" style:font-size-complex="14pt"/>
    </style:style>
    <style:style style:name="P38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paragraph-rsid="00179bf5" style:font-size-asian="14pt" style:font-size-complex="14pt"/>
    </style:style>
    <style:style style:name="P39" style:family="paragraph" style:parent-style-name="Heading_20_1">
      <style:paragraph-properties fo:margin-left="-0.751cm" fo:margin-right="0cm" fo:text-align="center" style:justify-single-word="false" fo:text-indent="0cm" style:auto-text-indent="false" fo:break-before="page"/>
      <style:text-properties fo:color="#7f007f" fo:font-size="14pt" officeooo:rsid="001b2dc5" officeooo:paragraph-rsid="001e519c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officeooo:rsid="001529f4" officeooo:paragraph-rsid="001529f4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normal" officeooo:rsid="001529f4" officeooo:paragraph-rsid="001529f4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fo:color="#7f007f" fo:font-size="14pt" officeooo:rsid="001b2dc5" officeooo:paragraph-rsid="001e519c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fo:language="fr" fo:country="FR" fo:font-weight="normal" fo:background-color="#ffffff" loext:char-shading-value="0" style:font-size-asian="8pt" style:font-weight-asian="normal" style:font-size-complex="8pt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16ca63" style:font-weight-asian="bold" style:font-weight-complex="bold"/>
    </style:style>
    <style:style style:name="T5" style:family="text">
      <style:text-properties fo:color="#000000" fo:font-weight="bold" officeooo:rsid="001b9769" style:font-weight-asian="bold" style:font-weight-complex="bold"/>
    </style:style>
    <style:style style:name="T6" style:family="text">
      <style:text-properties fo:color="#000000" fo:font-weight="bold" officeooo:rsid="001e519c" style:font-weight-asian="bold" style:font-weight-complex="bold"/>
    </style:style>
    <style:style style:name="T7" style:family="text">
      <style:text-properties fo:color="#000000" style:font-name="(Utiliser une police de caractè" fo:font-weight="bold" officeooo:rsid="0016ca63" style:font-weight-asian="bold" style:font-name-complex="(Utiliser une police de caractè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officeooo:rsid="001b2dc5"/>
    </style:style>
    <style:style style:name="T11" style:family="text">
      <style:text-properties officeooo:rsid="001b9769"/>
    </style:style>
    <style:style style:name="T12" style:family="text">
      <style:text-properties officeooo:rsid="001e519c"/>
    </style:style>
    <style:style style:name="T13" style:family="text">
      <style:text-properties officeooo:rsid="002091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ission de maîtrise d’oeuvre pour la réhabilitation et la transformation de l’ESPE en Groupe Scolaire et en École de Musique – 30 et 32 rue Eugène Cas – 13004 Marseille" text:name="IntituleConsultation"/>
      </text:user-field-decls>
      <text:h text:style-name="P33" text:outline-level="1"/>
      <text:h text:style-name="P34" text:outline-level="1">Consultation 2020_50001_00<text:span text:style-name="T13">11</text:span></text:h>
      <text:h text:style-name="P36" text:outline-level="1"/>
      <text:h text:style-name="P36" text:outline-level="1">ANNEXE <text:span text:style-name="T10">2</text:span> AU REGLEMENT DE CONSULTATION : FICHE DE REFERENCES CADRE-TYPE</text:h>
      <text:p text:style-name="P3"/>
      <text:p text:style-name="P27">À remplir par le bureau d’études technique (BET) pluridisciplinaire ou les BET spécialisés ou un ensemble d'ingénieurs conseils</text:p>
      <text:p text:style-name="P14">Fiche n° ….. (<text:span text:style-name="T8">Une</text:span> fiche pour chacune des<text:span text:style-name="T9"> </text:span><text:span text:style-name="T6">trois</text:span><text:span text:style-name="T9"> </text:span>références<text:span text:style-name="T12"> </text:span>exigées <text:span text:style-name="T12">relatives aux équipements scolaires</text:span> de <text:span text:style-name="T8">moins de trois ans</text:span>).</text:p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>BUREAU ÉTUDE <text:s/>TECHNIQUE : </text:p>
            <text:p text:style-name="P19">......................................................................................................................................….......</text:p>
            <text:p text:style-name="P24"/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Nom et Adresse de l’opération</text:p>
          </table:table-cell>
          <table:table-cell table:style-name="Tableau2.B1" office:value-type="string"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2">
          <table:table-cell table:style-name="Tableau2.A1" office:value-type="string">
            <text:p text:style-name="P29">Type de construction</text:p>
            <text:p text:style-name="P41">(construction neuve ou réhabilitation)</text:p>
          </table:table-cell>
          <table:table-cell table:style-name="Tableau2.B1" office:value-type="string">
  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3">
          <table:table-cell table:style-name="Tableau2.A3" office:value-type="string">
            <text:p text:style-name="P10">Maître d’ouvrage</text:p>
            <text:p text:style-name="P30">(nom, adresse)</text:p>
          </table:table-cell>
          <table:table-cell table:style-name="Tableau2.B3" office:value-type="string">
  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4">
          <table:table-cell table:style-name="Tableau2.A3" office:value-type="string">
            <text:p text:style-name="P9">Nature des missions confiées </text:p>
          </table:table-cell>
          <table:table-cell table:style-name="Tableau2.B3" office:value-type="string"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5">
          <table:table-cell table:style-name="Tableau2.A1" office:value-type="string">
            <text:p text:style-name="P31"><text:span text:style-name="T8">Dates</text:span> <text:span text:style-name="T8">d’exécution des prestations ou de fin de travaux</text:span> </text:p>
            <text:p text:style-name="P32">(si projet réalisé)</text:p>
          </table:table-cell>
          <table:table-cell table:style-name="Tableau2.B1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2.6">
          <table:table-cell table:style-name="Tableau2.A3" office:value-type="string">
            <text:p text:style-name="P29">Surface</text:p>
          </table:table-cell>
          <table:table-cell table:style-name="Tableau2.B3" office:value-type="string">
            <text:p text:style-name="P6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7">
          <table:table-cell table:style-name="Tableau2.A1" office:value-type="string">
            <text:p text:style-name="P9">Coût de la construction hors honoraires </text:p>
            <text:p text:style-name="P8">(préciser HT ou TTC)</text:p>
          </table:table-cell>
          <table:table-cell table:style-name="Tableau2.B3" office:value-type="string"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  <text:p text:style-name="P18"/>
          </table:table-cell>
        </table:table-row>
      </table:table>
      <text:h text:style-name="P39" text:outline-level="1">Consultation 2020_50001_00<text:span text:style-name="T13">11</text:span></text:h>
      <text:h text:style-name="P37" text:outline-level="1"/>
      <text:h text:style-name="P37" text:outline-level="1">ANNEXE <text:span text:style-name="T10">2</text:span> AU REGLEMENT DE CONSULTATION : FICHE DE REFERENCES CADRE-TYPE</text:h>
      <text:p text:style-name="P4"/>
      <text:p text:style-name="P28">À remplir par le bureau d’études technique (BET) pluridisciplinaire ou les BET spécialisés ou un ensemble d'ingénieurs conseils</text:p>
      <text:p text:style-name="P15">Fiche n° ….. (<text:span text:style-name="T8">Une</text:span> fiche pour chacune des<text:span text:style-name="T9"> </text:span><text:span text:style-name="T6">deux</text:span><text:span text:style-name="T9"> </text:span>références exigées <text:span text:style-name="T12">relatives aux études de réhabilitation </text:span>de <text:span text:style-name="T8">moins de trois ans</text:span>).</text:p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5">BUREAU ÉTUDE <text:s/>TECHNIQUE : </text:p>
            <text:p text:style-name="P20">......................................................................................................................................….......</text:p>
            <text:p text:style-name="P25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Maître d’ouvrage</text:p>
            <text:p text:style-name="P30">(nom, adresse)</text:p>
          </table:table-cell>
          <table:table-cell table:style-name="Tableau6.B1" office:value-type="string"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6.1">
          <table:table-cell table:style-name="Tableau6.A2" office:value-type="string">
            <text:p text:style-name="P9">Nature des missions confiées </text:p>
          </table:table-cell>
          <table:table-cell table:style-name="Tableau6.B2" office:value-type="string"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6.1">
          <table:table-cell table:style-name="Tableau6.A1" office:value-type="string">
            <text:p text:style-name="P31"><text:span text:style-name="T8">Dates</text:span> <text:span text:style-name="T8">d’exécution des prestations ou de fin de travaux</text:span> </text:p>
            <text:p text:style-name="P32">(si projet réalisé)</text:p>
          </table:table-cell>
          <table:table-cell table:style-name="Tableau6.B1" office:value-type="string">
            <text:p text:style-name="P7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6.4">
          <table:table-cell table:style-name="Tableau6.A1" office:value-type="string">
            <text:p text:style-name="P9">Coût de la construction hors honoraires </text:p>
            <text:p text:style-name="P8">(préciser HT ou TTC)</text:p>
          </table:table-cell>
          <table:table-cell table:style-name="Tableau6.B2" office:value-type="string"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5" text:outline-level="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35" text:outline-level="1"><text:soft-page-break/></text:h>
      <text:h text:style-name="P35" text:outline-level="1">Consultation 2020_50001_00<text:span text:style-name="T13">11</text:span></text:h>
      <text:h text:style-name="P38" text:outline-level="1"/>
      <text:h text:style-name="P38" text:outline-level="1">ANNEXE <text:span text:style-name="T11">2</text:span> AU REGLEMENT DE CONSULTATION : FICHE DE REFERENCES CADRE-TYPE</text:h>
      <text:p text:style-name="P13"/>
      <text:p text:style-name="P26"><text:span text:style-name="T1">Pour l'ensemble du groupement les architectes devront présenter au total </text:span><text:span text:style-name="T4">5</text:span><text:span text:style-name="T3"> références</text:span><text:span text:style-name="T1"> de projets illustrées par des photographies.</text:span></text:p>
      <text:p text:style-name="P12"><text:span text:style-name="T1">Fiche n° ….. <text:s text:c="4"/>(</text:span><text:span text:style-name="T3">Une</text:span><text:span text:style-name="T1"> fiche pour chacune des </text:span><text:span text:style-name="T7">cinq</text:span><text:span text:style-name="T1"> références exigées de </text:span><text:span text:style-name="T3">moins de </text:span><text:span text:style-name="T5">trois</text:span><text:span text:style-name="T3"> ans</text:span><text:span text:style-name="T1">).</text:span></text:p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ARCHITECTE :</text:p>
            <text:p text:style-name="P16">......................................................................................................................................….......</text:p>
            <text:p text:style-name="P16"/>
          </table:table-cell>
        </table:table-row>
      </table:table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9">Nom et Adresse de l’opération</text:p>
          </table:table-cell>
          <table:table-cell table:style-name="Tableau4.B1" office:value-type="string"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"/>
          </table:table-cell>
        </table:table-row>
        <table:table-row table:style-name="Tableau4.2">
          <table:table-cell table:style-name="Tableau4.A1" office:value-type="string">
            <text:p text:style-name="P29">Type de construction</text:p>
            <text:p text:style-name="P41">(construction neuve ou réhabilitation)</text:p>
          </table:table-cell>
          <table:table-cell table:style-name="Tableau4.B1" office:value-type="string"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3">
          <table:table-cell table:style-name="Tableau4.A3" office:value-type="string">
            <text:p text:style-name="P10">Maître d’ouvrage</text:p>
            <text:p text:style-name="P30">(nom, adresse)</text:p>
          </table:table-cell>
          <table:table-cell table:style-name="Tableau4.B3" office:value-type="string"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9">Nature des missions confiées </text:p>
          </table:table-cell>
          <table:table-cell table:style-name="Tableau4.B3" office:value-type="string"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31"><text:span text:style-name="T8">Dates</text:span> <text:span text:style-name="T8">d’exécution des prestations ou de fin de travaux</text:span> </text:p>
            <text:p text:style-name="P32">(si projet réalisé)</text:p>
          </table:table-cell>
          <table:table-cell table:style-name="Tableau4.B3" office:value-type="string">
            <text:p text:style-name="P11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29"/>
            <text:p text:style-name="P29">Surface</text:p>
            <text:p text:style-name="P29"/>
          </table:table-cell>
          <table:table-cell table:style-name="Tableau4.B3" office:value-type="string">
            <text:p text:style-name="P17">......................................................................................................................…………………………………</text:p>
          </table:table-cell>
        </table:table-row>
        <table:table-row table:style-name="Tableau4.7">
          <table:table-cell table:style-name="Tableau4.A3" office:value-type="string">
            <text:p text:style-name="P9">Coût de la construction hors honoraires </text:p>
            <text:p text:style-name="P8">(préciser HT ou TTC)</text:p>
          </table:table-cell>
          <table:table-cell table:style-name="Tableau4.B7" office:value-type="string"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fo:color="#000000" style:font-name-asian="SimSun1" style:font-family-asian="SimSun, 宋体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style="italic" officeooo:paragraph-rsid="001f978c" style:font-size-asian="9pt" style:font-style-asian="italic" style:font-name-complex="Arial" style:font-style-complex="italic"/>
    </style:style>
    <style:style style:name="MT1" style:family="text">
      <style:text-properties fo:color="#000000" fo:font-size="8pt" fo:language="fr" fo:country="FR" fo:font-weight="normal" fo:background-color="#ffffff" loext:char-shading-value="0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Mission de maîtrise d’oeuvre pour la réhabilitation et la transformation de l’ESPE en Groupe Scolaire et en École de Musique – 30 et 32 rue Eugène Cas – 13004 Marseille" text:name="IntituleConsultation"/>
        </text:user-field-decls>
        <text:p text:style-name="MP1"><text:span text:style-name="Police_20_par_20_défaut"><text:span text:style-name="MT1"><text:user-field-get text:name="IntituleConsultation">Mission de maîtrise d’oeuvre pour la réhabilitation et la transformation de l’ESPE en Groupe Scolaire et en École de Musique – 30 et 32 rue Eugène Cas – 13004 Marseille</text:user-field-get></text:span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U REGLEMENT DE CANDIDATURE : FICHE DE REFERENCES CADRE-TYPE</dc:title>
    <meta:initial-creator>dbical</meta:initial-creator>
    <meta:creation-date>2016-01-07T11:20:00</meta:creation-date>
    <dc:date>2020-03-04T17:58:25.899000000</dc:date>
    <meta:print-date>2016-07-22T15:35:00</meta:print-date>
    <meta:editing-cycles>23</meta:editing-cycles>
    <meta:editing-duration>PT42M45S</meta:editing-duration>
    <meta:generator>LibreOffice/5.3.6.1$Windows_x86 LibreOffice_project/686f202eff87ef707079aeb7f485847613344eb7</meta:generator>
    <meta:document-statistic meta:table-count="6" meta:image-count="0" meta:object-count="0" meta:page-count="3" meta:paragraph-count="66" meta:word-count="325" meta:character-count="8824" meta:non-whitespace-character-count="8545"/>
  </office:meta>
</office:document-meta>
</file>