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9e9d3"/>
    </style:style>
    <style:style style:name="P14" style:family="paragraph" style:parent-style-name="Standard">
      <style:text-properties fo:font-style="normal" style:text-underline-style="none" fo:font-weight="normal" officeooo:paragraph-rsid="001b3022"/>
    </style:style>
    <style:style style:name="P15" style:family="paragraph" style:parent-style-name="Standard">
      <style:text-properties fo:font-style="normal" style:text-underline-style="none" fo:font-weight="normal" officeooo:paragraph-rsid="001bfa9d"/>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normal" style:text-underline-style="solid" style:text-underline-width="auto" style:text-underline-color="font-color" fo:font-weight="bold" officeooo:paragraph-rsid="001bfa9d"/>
    </style:style>
    <style:style style:name="P19" style:family="paragraph" style:parent-style-name="Standard">
      <style:text-properties fo:font-style="normal" style:text-underline-style="solid" style:text-underline-width="auto" style:text-underline-color="font-color" fo:font-weight="normal" officeooo:paragraph-rsid="001b3022"/>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bfa9d"/>
    </style:style>
    <style:style style:name="P24" style:family="paragraph" style:parent-style-name="Standard">
      <style:text-properties fo:font-style="italic" officeooo:paragraph-rsid="001bfa9d"/>
    </style:style>
    <style:style style:name="P25" style:family="paragraph" style:parent-style-name="Standard">
      <style:text-properties style:use-window-font-color="true" fo:language="fr" fo:country="FR" fo:font-style="normal" style:text-underline-style="none" fo:font-weight="normal" officeooo:paragraph-rsid="001b5063"/>
    </style:style>
    <style:style style:name="P26" style:family="paragraph" style:parent-style-name="Standard">
      <style:text-properties officeooo:paragraph-rsid="001bfa9d"/>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text-properties fo:font-style="normal" style:text-underline-style="none" fo:font-weight="normal" officeooo:paragraph-rsid="001bfa9d"/>
    </style:style>
    <style:style style:name="P36" style:family="paragraph" style:parent-style-name="Standard">
      <style:text-properties fo:font-style="normal" style:text-underline-style="none" fo:font-weight="normal" officeooo:paragraph-rsid="001b3022"/>
    </style:style>
    <style:style style:name="P37" style:family="paragraph" style:parent-style-name="Standard">
      <style:text-properties fo:font-style="normal" style:text-underline-style="none" fo:font-weight="normal" officeooo:paragraph-rsid="001d25d8"/>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1b5063"/>
    </style:style>
    <style:style style:name="T12" style:family="text">
      <style:text-properties style:text-underline-style="solid" style:text-underline-width="auto" style:text-underline-color="font-color" officeooo:rsid="001bfa9d"/>
    </style:style>
    <style:style style:name="T13" style:family="text">
      <style:text-properties style:text-underline-style="solid" style:text-underline-width="auto" style:text-underline-color="font-color" officeooo:rsid="001d6f60"/>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font-style="normal" style:text-underline-style="solid" style:text-underline-width="auto" style:text-underline-color="font-color" fo:font-weight="normal"/>
    </style:style>
    <style:style style:name="T24" style:family="text">
      <style:text-properties officeooo:rsid="001b5063"/>
    </style:style>
    <style:style style:name="T25" style:family="text">
      <style:text-properties style:text-line-through-style="none" style:text-line-through-type="none" style:font-name="Arial1" fo:font-size="10.5pt" fo:language="zxx" fo:country="none" style:text-underline-style="solid" style:text-underline-width="auto" style:text-underline-color="font-color" fo:font-weight="bold" style:language-asian="zxx" style:country-asian="none" style:language-complex="zxx" style:country-complex="none"/>
    </style:style>
    <style:style style:name="T26" style:family="text">
      <style:text-properties style:text-line-through-style="none" style:text-line-through-type="none" style:font-name="Arial1" fo:font-size="10.5pt" fo:language="zxx" fo:country="none" style:text-underline-style="solid" style:text-underline-width="auto" style:text-underline-color="font-color" fo:font-weight="bold" officeooo:rsid="001bfa9d" style:language-asian="zxx" style:country-asian="none" style:language-complex="zxx" style:country-complex="none"/>
    </style:style>
    <style:style style:name="T27" style:family="text">
      <style:text-properties style:font-weight-asian="normal" style:font-weight-complex="normal"/>
    </style:style>
    <style:style style:name="T28" style:family="text">
      <style:text-properties officeooo:rsid="001c9705"/>
    </style:style>
    <style:style style:name="T29" style:family="text">
      <style:text-properties officeooo:rsid="001bfa9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pour la réhabilitation et la transformation de l'ESPE en Groupe scolaire et en école de musique - 13004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3/2020 16:00" text:name="dateLimite"/>
        <text:user-field-decl office:value-type="string" office:string-value="2020_50001_0011" text:name="NumeroConsultation"/>
        <text:user-field-decl office:value-type="string" office:string-value="Appel d’offres ouvert" text:name="ProcedurePassation"/>
        <text:user-field-decl office:value-type="string" office:string-value="Acte d'engagement"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a réhabilitation et la transformation de l'ESPE en Groupe scolaire et en école de musique - 13004 Marseille</text:user-field-get></text:p>
      <text:p text:style-name="Intitule2"/>
      <text:p text:style-name="Text_20_body"/>
      <text:p text:style-name="Text_20_body"/>
      <text:p text:style-name="Text_20_body"/>
      <text:p text:style-name="Text_20_body"/>
      <text:p text:style-name="P27"><text:span text:style-name="T9">Numéro de la consultation<text:tab/>:</text:span><text:span text:style-name="T5"><text:tab/></text:span><text:span text:style-name="T4"><text:user-field-get text:name="NumeroConsultation">2020_50001_0011</text:user-field-get></text:span></text:p>
      <text:p text:style-name="P7"/>
      <text:p text:style-name="P8"/>
      <text:p text:style-name="P28"><text:span text:style-name="T9">Procédure de passation :</text:span><text:span text:style-name="T5"><text:tab/></text:span><text:span text:style-name="T4"><text:user-field-get text:name="ProcedurePassation">Appel d’offres ouvert</text:user-field-get></text:span></text:p>
      <text:p text:style-name="P4"/>
      <text:p text:style-name="P30"/>
      <text:p text:style-name="P29"><text:span text:style-name="T10">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1"><text:span text:style-name="Strong_20_Emphasis">Article 2 -</text:span> <text:s/><text:span text:style-name="Strong_20_Emphasis">CONTRACTANT(S)</text:span><text:tab/>3</text:p>
          <text:p text:style-name="P34">2.1 <text:s/>Identification<text:tab/>4</text:p>
          <text:p text:style-name="P34">2.2 <text:s/>Compte à créditer<text:tab/>6</text:p>
          <text:p text:style-name="P31"><text:span text:style-name="Strong_20_Emphasis">Article 3 -</text:span> <text:s/><text:span text:style-name="Strong_20_Emphasis">OBJET</text:span><text:tab/>7</text:p>
          <text:p text:style-name="P31"><text:span text:style-name="Strong_20_Emphasis">Article 4 -</text:span> <text:s/><text:span text:style-name="Strong_20_Emphasis">MONTANT ET PRIX DU MARCHE</text:span><text:tab/>8</text:p>
          <text:p text:style-name="P34">4.1 <text:s/>Forme du prix<text:tab/>8</text:p>
          <text:p text:style-name="P34">4.2 <text:s/>Conditions générales de l'offre de prix<text:tab/>8</text:p>
          <text:p text:style-name="P34">4.3 <text:s/>Montant - Calcul de la rémunération<text:tab/>8</text:p>
          <text:p text:style-name="P32">4.3.1 <text:s/>Pour les éléments de missions de base décrits au CCAP<text:tab/>8</text:p>
          <text:p text:style-name="P32">4.3.2 <text:s/>Pour les éléments de missions complémentaires décrits au CCAP<text:tab/>9</text:p>
          <text:p text:style-name="P32">4.3.3 <text:s/>Pour les éléments de missions complémentaires conditionnelles décrits au CCAP<text:tab/>11</text:p>
          <text:p text:style-name="P34">4.4 <text:s/>Sous traitance<text:tab/>11</text:p>
          <text:p text:style-name="P31"><text:span text:style-name="Strong_20_Emphasis">Article 5 -</text:span> <text:s/><text:span text:style-name="Strong_20_Emphasis">AVANCE</text:span><text:tab/>11</text:p>
          <text:p text:style-name="P31"><text:span text:style-name="Strong_20_Emphasis">Article 6 -</text:span> <text:s/><text:span text:style-name="Strong_20_Emphasis">DUREE - DELAIS D'EXECUTION</text:span><text:tab/>12</text:p>
          <text:p text:style-name="P31"><text:span text:style-name="Strong_20_Emphasis">Article 7 -</text:span> <text:s/><text:span text:style-name="Strong_20_Emphasis">DELAI DE VALIDITE DES OFFRES</text:span><text:tab/>13</text:p>
          <text:p text:style-name="P31"><text:span text:style-name="Strong_20_Emphasis">Article 8 -</text:span> <text:s/><text:span text:style-name="Strong_20_Emphasis">ENGAGEMENT ET SIGNATURE DU CANDIDAT</text:span><text:tab/>13</text:p>
          <text:p text:style-name="P31"><text:span text:style-name="Strong_20_Emphasis">Article 9 -</text:span> <text:s/><text:span text:style-name="Strong_20_Emphasis">SIGNATURE DU POUVOIR ADJUDICATEUR</text:span><text:tab/>14</text:p>
          <text:p text:style-name="P31"><text:span text:style-name="Strong_20_Emphasis">Article 10 -</text:span> <text:s/><text:span text:style-name="Strong_20_Emphasis">NOTIFICATION DU MARCHE</text:span><text:tab/>14</text:p>
          <text:p text:style-name="P31"><text:span text:style-name="Strong_20_Emphasis">Article 11 -</text:span> <text:s/><text:span text:style-name="Strong_20_Emphasis">EXEMPLAIRE UNIQUE - NANTISSEMENT OU CESSION DE CREANCE</text:span><text:tab/>15</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0974/ECSS du 16 septembre 2019 </text:p>
      <text:p text:style-name="Standard">La procédure de passation est la suivante :</text:p>
      <text:p text:style-name="Standard"><text:s/>APPEL D'OFFRES OUVERT - selon les articles suivants :  articles R2124-2, R2161-2 à 5 du Code de la commande publique. </text:p>
      <text:p text:style-name="Standard">Nature des prestations : Services </text:p>
      <text:h text:style-name="Heading_20_2" text:outline-level="2">Pouvoir adjudicateur</text:h>
      <text:p text:style-name="Standard">Pouvoir adjudicateur :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onsieur le Maire ou son représentant.</text:p>
      <text:p text:style-name="Standard"/>
      <text:p text:style-name="Standard">Personne habilitée à donner des renseignements prévus à l'article R2191-60 du Code de la commande publique : <text:span text:style-name="T29">le Di</text:span>recteur Etudes et Grands Projets de Constructions (DEGPC) </text:p>
      <text:p text:style-name="Standard"/>
      <text:p text:style-name="Standard">Service responsable de l'exécution du marché :</text:p>
      <text:p text:style-name="Standard">Direction Etudes et Grands Projets de Constructions (DEGPC)</text:p>
      <text:p text:style-name="Standard">Service Maîtrise d'Ouvrage (SMO)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9"> </text:span></text:p>
      <text:p text:style-name="P11"/>
      <text:p text:style-name="P10"><text:span text:style-name="T19">- </text:span><text:span text:style-name="T22">1er co-contractant</text:span><text:span text:style-name="T19"> :  </text:span><text:span text:style-name="T18">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21">agissant en tant que mandataire</text:span><text:span text:style-name="T19">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9">- </text:span><text:span text:style-name="T17">2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9">- </text:span><text:span text:style-name="T17">3ème co-contractant</text:span><text:span text:style-name="T19">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p text:style-name="P21"/>
      <text:h text:style-name="Heading_20_2" text:outline-level="2">Compte à créditer</text:h>
      <text:p text:style-name="P20">Règlement sur un compte unique<text:span text:style-name="T19">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21">Règlements sur des comptes séparés</text:span><text:span text:style-name="T19"> :</text:span></text:p>
      <text:p text:style-name="P11"><text:soft-page-break/></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9">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Mission de maîtrise d'oeuvre pour la réhabilitation et la transformation de l'Ecole Supérieure du Professorat et de l'Education (ESPE) en Groupe scolaire et en école de Musique – 30 et 32 Rue Eugène Cas – 13004 Marseille</text:p>
      <text:p text:style-name="Standard"/>
      <text:p text:style-name="Standard">Marché de maîtrise d'oeuvre relatif à la réutilisation et à la réhabilitation d'ouvrages existants. </text:p>
      <text:p text:style-name="Standard"/>
      <text:h text:style-name="Heading_20_1" text:outline-level="1"><text:soft-page-break/>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Standard"><text:s/></text:p>
      <text:p text:style-name="P11">A. Est réputée établie sur la base des conditions économiques en vigueur au mois M0 (mois de la remise des offres),  M0: ..................................... </text:p>
      <text:p text:style-name="P11"/>
      <text:p text:style-name="P11">B. Résulte de l'appréciation de la complexité de l'opération, </text:p>
      <text:p text:style-name="P11"/>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h text:style-name="Heading_20_3" text:outline-level="3">Pour les éléments de missions de base décrits au CCAP</text:h>
      <text:p text:style-name="Standard"/>
      <text:p text:style-name="Standard"><text:s/><text:span text:style-name="T19"><text:s/></text:span><text:span text:style-name="T23">Le forfait total de rémunération sera le suivant </text:span><text:span text:style-name="T19">:</text:span></text:p>
      <text:p text:style-name="P11"/>
      <text:p text:style-name="P10"><text:span text:style-name="T18">Taux de rémunération, "Tp", en pourcentage :  ...........%</text:span><text:span text:style-name="T19">, défini par le Maître d'oeuvre</text:span></text:p>
      <text:p text:style-name="P11">Montant prévisionnel des travaux Pp déterminé par le Maître d'ouvrage, valeur Février 2020 : 6 100 000 euros H.T.</text:p>
      <text:p text:style-name="P11"/>
      <text:p text:style-name="P10"><text:span text:style-name="T18">Mission de base</text:span><text:span text:style-name="T19"> :</text:span></text:p>
      <text:p text:style-name="P16">forfait de rémunération provisoire Pp x Tp</text:p>
      <text:p text:style-name="P11">Montant H.T. =  ...................................  euros H.T.</text:p>
      <text:p text:style-name="P11">TVA de ......... % = ...................................  euros</text:p>
      <text:p text:style-name="P11">Forfait provisoire de rémunération Fp TTC......................................   euros T.T.C.</text:p>
      <text:p text:style-name="P11"/>
      <text:p text:style-name="P11">Forfait provisoire de rémunération TTC pour les missions de base arrêté en toutes lettres :</text:p>
      <text:p text:style-name="P11">. . . . . . . . . . . . . . . . . . . . . . . . . . . . . . . . . . . . . . . . . . . . . . . . . . . . . .</text:p>
      <text:p text:style-name="P13">. . . . . . . . . . . . . . . . . . . . . . . . . . . . . . . . . . . . . . . . . . . . . . . . . . . . . .. . . . . . . . . . . . . . . . . . . . . . . . . . . . . . . . . . . . . . . . . . . . . . . . . . . . . . </text:p>
      <text:p text:style-name="P13"/>
      <text:p text:style-name="P13">Le forfait de rémunération est rendu définitif selon les dispositions du CCAP.</text:p>
      <text:p text:style-name="P11"><text:soft-page-break/></text:p>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P11"/>
      <text:p text:style-name="P11"/>
      <text:h text:style-name="Heading_20_3" text:outline-level="3">Pour les éléments de missions complémentaires décrits au CCAP</text:h>
      <text:p text:style-name="Standard"/>
      <text:p text:style-name="P21">Mission de diagnostic <text:span text:style-name="T24">(DIAG) </text:span>:</text:p>
      <text:p text:style-name="P11"/>
      <text:p text:style-name="P11">Montant HT : .................................. euros H.T.</text:p>
      <text:p text:style-name="P11"/>
      <text:p text:style-name="P11">TVA de ......... % : .................................. euros H.T.</text:p>
      <text:p text:style-name="P11"/>
      <text:p text:style-name="P11">Montant TTC : .................................. euros T.T.C</text:p>
      <text:p text:style-name="P11"/>
      <text:p text:style-name="P11">Forfait de rémunération TTC arrêté en toutes lettres :</text:p>
      <text:p text:style-name="P11"/>
      <text:p text:style-name="P11">..................................................................................................................</text:p>
      <text:p text:style-name="P11"/>
      <text:p text:style-name="P11">..................................................................................................................</text:p>
      <text:p text:style-name="P11"/>
      <text:p text:style-name="P13">..................................................................................................................</text:p>
      <text:p text:style-name="P11"/>
      <text:p text:style-name="P11"/>
      <text:p text:style-name="P11"/>
      <text:p text:style-name="P17">Mission de synthèse <text:span text:style-name="T24">(SYN) </text:span>:</text:p>
      <text:p text:style-name="P11"/>
      <text:p text:style-name="P11">Montant HT : .................................. euros H.T.</text:p>
      <text:p text:style-name="P11"/>
      <text:p text:style-name="P11">TVA de ......... % : .................................. euros H.T.</text:p>
      <text:p text:style-name="P11"/>
      <text:p text:style-name="P11">Montant TTC : .................................. euros T.T.C</text:p>
      <text:p text:style-name="P11"/>
      <text:p text:style-name="P11">Forfait de rémunération TTC arrêté en toutes lettres :</text:p>
      <text:p text:style-name="P11"/>
      <text:p text:style-name="P11">..................................................................................................................</text:p>
      <text:p text:style-name="P11"/>
      <text:p text:style-name="P11">..................................................................................................................</text:p>
      <text:p text:style-name="P11"/>
      <text:p text:style-name="P11">..................................................................................................................</text:p>
      <text:p text:style-name="P17"><text:soft-page-break/>Mission de décomposition détaillée des quantités et des prix <text:span text:style-name="T24">(DPGF) :</text:span></text:p>
      <text:p text:style-name="P11"/>
      <text:p text:style-name="P11">Montant HT : .................................. euros H.T.</text:p>
      <text:p text:style-name="P11"/>
      <text:p text:style-name="P11">TVA de ......... % : .................................. euros H.T.</text:p>
      <text:p text:style-name="P11"/>
      <text:p text:style-name="P11">Montant TTC  : .................................. euros T.T.C</text:p>
      <text:p text:style-name="P11"/>
      <text:p text:style-name="P11">Forfait de rémunération TTC arrêté en toutes lettres :</text:p>
      <text:p text:style-name="P11"/>
      <text:p text:style-name="P11">..................................................................................................................</text:p>
      <text:p text:style-name="P11"/>
      <text:p text:style-name="P11">..................................................................................................................</text:p>
      <text:p text:style-name="P11"/>
      <text:p text:style-name="P11">..................................................................................................................</text:p>
      <text:p text:style-name="P11"/>
      <text:p text:style-name="P17"/>
      <text:p text:style-name="P17">Mission Ordonnancement Pilotage Coordination <text:span text:style-name="T24">(</text:span>OPC<text:span text:style-name="T24">) :</text:span></text:p>
      <text:p text:style-name="P11"/>
      <text:p text:style-name="P11">Montant HT : .................................. euros H.T.</text:p>
      <text:p text:style-name="P11"/>
      <text:p text:style-name="P11">TVA de ......... % : .................................. euros H.T.</text:p>
      <text:p text:style-name="P11"/>
      <text:p text:style-name="P11">Montant TTC : .................................. euros T.T.C</text:p>
      <text:p text:style-name="P11"/>
      <text:p text:style-name="P11">Forfait de rémunération TTC arrêté en toutes lettres :</text:p>
      <text:p text:style-name="P11"/>
      <text:p text:style-name="P11">..................................................................................................................</text:p>
      <text:p text:style-name="P11"/>
      <text:p text:style-name="P11">..................................................................................................................</text:p>
      <text:p text:style-name="P11"/>
      <text:p text:style-name="P11">..................................................................................................................</text:p>
      <text:p text:style-name="P17"/>
      <text:p text:style-name="P17">Mission de Système de Sécurité Incendie (SSI) :</text:p>
      <text:p text:style-name="P11"/>
      <text:p text:style-name="P11">Montant HT : .................................. euros H.T.</text:p>
      <text:p text:style-name="P11"/>
      <text:p text:style-name="P11">TVA de ......... % : .................................. euros H.T.</text:p>
      <text:p text:style-name="P11"/>
      <text:p text:style-name="P11">Montant TTC : .................................. euros T.T.C</text:p>
      <text:p text:style-name="P11"/>
      <text:p text:style-name="P11">Forfait de rémunération TTC arrêté en toutes lettres :</text:p>
      <text:p text:style-name="P11"/>
      <text:p text:style-name="P11">..................................................................................................................</text:p>
      <text:p text:style-name="P11"/>
      <text:p text:style-name="P11">..................................................................................................................</text:p>
      <text:p text:style-name="P11"/>
      <text:p text:style-name="P11">................................................................................................................ </text:p>
      <text:p text:style-name="P11"/>
      <text:p text:style-name="P11"/>
      <text:p text:style-name="P11"/>
      <text:p text:style-name="P11"/>
      <text:p text:style-name="P25"><text:soft-page-break/><text:s/><text:span text:style-name="T8">Mission </text:span><text:span text:style-name="T25">Simulation thermique dynamique </text:span><text:span text:style-name="T26">(STD) </text:span><text:span text:style-name="T25">d</text:span><text:span text:style-name="T26">è</text:span><text:span text:style-name="T25">s la phase APS</text:span></text:p>
      <text:p text:style-name="P25"/>
      <text:p text:style-name="P25">Montant HT : <text:span text:style-name="T27">.....................................</text:span>euros H.T.</text:p>
      <text:p text:style-name="P25"/>
      <text:p text:style-name="P25">TVA de <text:span text:style-name="T28">20</text:span>% : <text:span text:style-name="T27">.....................................</text:span><text:span text:style-name="T28"> </text:span>euros H.T.</text:p>
      <text:p text:style-name="P25"/>
      <text:p text:style-name="P25">Montant TTC : <text:span text:style-name="T27">.....................................</text:span> euros T.T.C</text:p>
      <text:p text:style-name="P25"/>
      <text:p text:style-name="P25">Forfait de rémunération TTC arrêté en toutes lettres :</text:p>
      <text:p text:style-name="P25"/>
      <text:p text:style-name="P25"/>
      <text:p text:style-name="P25"/>
      <text:p text:style-name="P25"/>
      <text:p text:style-name="P19">Prestations Supplémentaires Eventuelles (ex Option) :</text:p>
      <text:p text:style-name="P14"/>
      <text:p text:style-name="P14">Montant HT (EUR)</text:p>
      <text:p text:style-name="P14"/>
      <text:p text:style-name="P14">Montant HT (EUR) en toute lettres</text:p>
      <text:p text:style-name="P14"/>
      <text:p text:style-name="P14">Taux de TVA (%)</text:p>
      <text:p text:style-name="P14"/>
      <text:p text:style-name="P14">Montant TVA (EUR)</text:p>
      <text:p text:style-name="P14"/>
      <text:p text:style-name="P14">Montant TTC (EUR)</text:p>
      <text:p text:style-name="P14"/>
      <text:p text:style-name="P14">Montant TTC (EUR) en toutes lettres :</text:p>
      <text:p text:style-name="P14"/>
      <text:p text:style-name="P14"/>
      <text:p text:style-name="P37"><text:span text:style-name="T7">Montant cumulé (Base + </text:span><text:span text:style-name="T12">missions </text:span><text:span text:style-name="T11">complémentaires</text:span><text:span text:style-name="T13">)</text:span><text:span text:style-name="T7"> :</text:span></text:p>
      <text:p text:style-name="P37"/>
      <text:p text:style-name="P37">Montant HT (EUR)</text:p>
      <text:p text:style-name="P37"/>
      <text:p text:style-name="P37">Montant HT (EUR) en toute lettres</text:p>
      <text:p text:style-name="P37"/>
      <text:p text:style-name="P37">Taux de TVA (%)</text:p>
      <text:p text:style-name="P37"/>
      <text:p text:style-name="P37">Montant TVA (EUR)</text:p>
      <text:p text:style-name="P37"/>
      <text:p text:style-name="P37">Montant TTC (EUR)</text:p>
      <text:p text:style-name="P37"/>
      <text:p text:style-name="P37">Montant TTC (EUR) en toutes lettres :</text:p>
      <text:p text:style-name="P14"/>
      <text:p text:style-name="P14"/>
      <text:p text:style-name="P14"><text:s/><text:span text:style-name="T7">Montant cumulé (Base + </text:span><text:span text:style-name="T12">missions </text:span><text:span text:style-name="T11">complémentaires +</text:span><text:span text:style-name="T7"> PSE) :</text:span></text:p>
      <text:p text:style-name="P14"/>
      <text:p text:style-name="P14">Montant HT (EUR)</text:p>
      <text:p text:style-name="P14"/>
      <text:p text:style-name="P14">Montant HT (EUR) en toute lettres</text:p>
      <text:p text:style-name="P14"/>
      <text:p text:style-name="P14">Taux de TVA (%)</text:p>
      <text:p text:style-name="P14"/>
      <text:p text:style-name="P14">Montant TVA (EUR)</text:p>
      <text:p text:style-name="P14"/>
      <text:p text:style-name="P14"><text:soft-page-break/>Montant TTC (EUR)</text:p>
      <text:p text:style-name="P14"/>
      <text:p text:style-name="P14">Montant TTC (EUR) en toutes lettres :</text:p>
      <text:p text:style-name="P14"/>
      <text:p text:style-name="P14"/>
      <text:h text:style-name="Heading_20_3" text:outline-level="3">Pour les éléments de missions complémentaires conditionnelles décrits au CCAP</text:h>
      <text:p text:style-name="Standard">Il n'est pas prévu de mission complémentaire conditionnelle pour le présent marché. </text:p>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 </text:p>
      <text:h text:style-name="Heading_20_1" text:outline-level="1">DUREE - DELAIS D'EXECUTION</text:h>
      <text:p text:style-name="Standard">La durée du marché se définit comme suit : </text:p>
      <text:p text:style-name="Standard">Le marché débutera à la notification de l'ordre de service de démarrage et durera jusqu'à la fin de la garantie de parfait achèvement (GPA), ou jusqu'à la fin de sa prolongation le cas échéant, soit une durée prévisionnelle minimum de 60 mois (y compris la période de GPA de douze mois).</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 </text:p>
      <text:p text:style-name="Standard"/>
      <text:p text:style-name="Standard">Le point de départ du délai, pour chaque élément normalisé de mission est fixé au CCAP.</text:p>
      <text:p text:style-name="Standard"/>
      <text:p text:style-name="Standard"><text:span text:style-name="T19">Les délais d'exécution des documents d'études sont les suivants, exprimés en </text:span><text:span text:style-name="T20">semaines</text:span><text:span text:style-name="T19"> calendaires (à l'exception de la mission AOR).</text:span></text:p>
      <text:p text:style-name="P11"/>
      <text:p text:style-name="P10"><text:span text:style-name="T18">DIAG</text:span><text:span text:style-name="T19"> : </text:span></text:p>
      <text:p text:style-name="P10"><text:span text:style-name="T19">délai de remise : </text:span><text:span text:style-name="T18">3</text:span><text:span text:style-name="T19"> semaines</text:span></text:p>
      <text:p text:style-name="P16"/>
      <text:p text:style-name="P10"><text:span text:style-name="T18">APS (y compris STD)</text:span><text:span text:style-name="T19"> : </text:span></text:p>
      <text:p text:style-name="P10"><text:span text:style-name="T19">délai de remise : </text:span><text:span text:style-name="T18">3</text:span><text:span text:style-name="T19"> semaines</text:span></text:p>
      <text:p text:style-name="P16"/>
      <text:p text:style-name="P10"><text:span text:style-name="T18">APD (y compris STD)</text:span><text:span text:style-name="T19"> : </text:span></text:p>
      <text:p text:style-name="P10"><text:span text:style-name="T19">délai de remise :</text:span><text:span text:style-name="T18"> 4</text:span><text:span text:style-name="T19"> semaines</text:span></text:p>
      <text:p text:style-name="P16"/>
      <text:p text:style-name="P10"><text:span text:style-name="T18">Permis de construire</text:span><text:span text:style-name="T19"> (remise du DPC) à compter de la validation de l'APD : </text:span><text:span text:style-name="T18">2</text:span><text:span text:style-name="T19"> semaines</text:span></text:p>
      <text:p text:style-name="P16"/>
      <text:p text:style-name="P10"><text:span text:style-name="T18">PRO (y compris STD)</text:span><text:span text:style-name="T19"> : </text:span></text:p>
      <text:p text:style-name="P10"><text:span text:style-name="T19">délai de remise : </text:span><text:span text:style-name="T18">6</text:span><text:span text:style-name="T19"> semaines</text:span></text:p>
      <text:p text:style-name="P11"/>
      <text:p text:style-name="P10"><text:span text:style-name="T18">ACT 1 </text:span><text:span text:style-name="T19">(DCE) : </text:span></text:p>
      <text:p text:style-name="P10"><text:span text:style-name="T19">délai de remise : </text:span><text:span text:style-name="T18">2</text:span><text:span text:style-name="T19"> semaines</text:span></text:p>
      <text:p text:style-name="P11"/>
      <text:p text:style-name="P10"><text:span text:style-name="T18">ACT 2 </text:span><text:span text:style-name="T19"> (analyse des offres)</text:span></text:p>
      <text:p text:style-name="P10"><text:span text:style-name="T19">délai de remise : </text:span><text:span text:style-name="T18">2</text:span><text:span text:style-name="T19"> semaines</text:span></text:p>
      <text:p text:style-name="P11"/>
      <text:p text:style-name="P10"><text:span text:style-name="T18">DOE</text:span><text:span text:style-name="T19"> (phase AOR)</text:span></text:p>
      <text:p text:style-name="P10"><text:span text:style-name="T19">délai de remise : </text:span><text:span text:style-name="T18">12 mois</text:span><text:span text:style-name="T19"> (à compter de la réception des travaux) </text:span></text:p>
      <text:p text:style-name="P11"/>
      <text:p text:style-name="P11"><text:soft-page-break/></text:p>
      <text:p text:style-name="P17">Documents d'études en cours de chantier <text:span text:style-name="T15">:</text:span></text:p>
      <text:p text:style-name="P11"/>
      <text:p text:style-name="P18"><text:span text:style-name="T14">SYN (remise des plans de synthèse)</text:span><text:span text:style-name="T15"> : </text:span></text:p>
      <text:p text:style-name="P15">à compter de la réception des documents d'exécution demandés aux entreprises :</text:p>
      <text:p text:style-name="P18"><text:span text:style-name="T14">5</text:span><text:span text:style-name="T15"> semaines.</text:span></text:p>
      <text:p text:style-name="P15"/>
      <text:p text:style-name="P18"><text:span text:style-name="T14">VISA (remise des visas)</text:span><text:span text:style-name="T15"> :</text:span></text:p>
      <text:p text:style-name="P15">à compter de la réception des documents d'exécution demandés aux entreprises :</text:p>
      <text:p text:style-name="P18"><text:span text:style-name="T14">2</text:span><text:span text:style-name="T15"> semaines</text:span></text:p>
      <text:p text:style-name="P11">Rapport d'infiltrométrie à compter de la date des mesures : <text:span text:style-name="T6">2</text:span> semaines</text:p>
      <text:p text:style-name="P11"/>
      <text:p text:style-name="P11">Rapport du fonctionnement des installations de génie climatique et des consommations à compter de la fin des 1ères saisons de fonctionnement (été et hiver) (+2 èmes saisons le cas échéant) : <text:span text:style-name="T6">2</text:span> semaines</text:p>
      <text:p text:style-name="P11"><text:s/></text:p>
      <text:p text:style-name="P11">NB : Le maître de l'ouvrage peut imposer certains délais - ou groupes de délais - préalablement à la consultation des maîtres d'oeuvre.</text:p>
      <text:p text:style-name="P11"/>
      <text:p text:style-name="P11"/>
      <text:p text:style-name="Standard">Toute information complémentaire relative à la durée et/ou aux délais figure au CCAP.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9">. </text:span></text:p>
      <text:h text:style-name="Heading_20_1" text:outline-level="1">ENGAGEMENT ET SIGNATURE DU CANDIDAT</text:h>
      <text:p text:style-name="Standard">Les annexes au présent document sont les suivantes : </text:p>
      <text:p text:style-name="P11"/>
      <text:p text:style-name="P11">annexe <text:span text:style-name="T29">1</text:span> : répartition des missions et des honoraires</text:p>
      <text:p text:style-name="P11"/>
      <text:p text:style-name="P11">annexe <text:span text:style-name="T29">2</text:span> : déclaration en cas de sous-traitance</text:p>
      <text:p text:style-name="P11"><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P26">En un seul original</text:p>
      <text:p text:style-name="P26"/>
      <text:p text:style-name="P26"/>
      <text:p text:style-name="P26"><text:soft-page-break/>Le candidat ou le mandataire</text:p>
      <text:p text:style-name="P24"><text:span text:style-name="T29">S</text:span>ignature du candidat, précédée des nom, </text:p>
      <text:p text:style-name="P23">prénom et qualité du signataire</text:p>
      <text:p text:style-name="P15">(Le signataire doit avoir le pouvoir d'engager la personne qu'il représente). </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2">(Représentant du pouvoir adjudicateur habilité à signer)</text:p>
      <text:p text:style-name="P11"/>
      <text:p text:style-name="P11"/>
      <text:p text:style-name="P11">Pour Le Maire </text:p>
      <text:p text:style-name="P16"/>
      <text:p text:style-name="P16"/>
      <text:p text:style-name="P16"/>
      <text:p text:style-name="P16"/>
      <text:p text:style-name="P16"/>
      <text:p text:style-name="P16"/>
      <text:p text:style-name="P11">Date de transmission en Préfecture :</text:p>
      <text:p text:style-name="P11"><text:s/></text:p>
      <text:p text:style-name="P1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
      <text:p text:style-name="P26">En cas d'envoi en recommandé avec accusé de réception, l'avis de réception postal, daté et signé du titulaire sera annexé au présent document.</text:p>
      <text:p text:style-name="P26"><text:soft-page-break/></text:p>
      <text:p text:style-name="P26"/>
      <text:p text:style-name="P26"/>
      <text:p text:style-name="P26">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onsieur le Directeur des Etudes et des Grands Projets de Construction </text:p>
      <text:p text:style-name="Standard">Immeuble Allar – 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pour la réhabilitation et la transformation de l'ESPE en Groupe scolaire et en école de musique - 13004 Marseill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Maîtrise d'oeuvre pour la réhabilitation et la transformation de l'ESPE en Groupe scolaire et en école de musique - 13004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4:23:09</meta:creation-date>
    <meta:editing-duration>PT54M22S</meta:editing-duration>
    <meta:editing-cycles>8</meta:editing-cycles>
    <meta:generator>LibreOffice/5.3.6.1$Windows_x86 LibreOffice_project/686f202eff87ef707079aeb7f485847613344eb7</meta:generator>
    <dc:date>2020-03-09T11:47:57.256000000</dc:date>
    <meta:document-statistic meta:table-count="1" meta:image-count="1" meta:object-count="0" meta:page-count="17" meta:paragraph-count="405" meta:word-count="3467" meta:character-count="26801" meta:non-whitespace-character-count="23531"/>
    <meta:user-defined meta:name="Info 1"/>
    <meta:user-defined meta:name="Info 2"/>
    <meta:user-defined meta:name="Info 3"/>
    <meta:user-defined meta:name="Info 4"/>
  </office:meta>
</office:document-meta>
</file>