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3cm" fo:margin-left="0.023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10.4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6.001cm" fo:keep-together="auto"/>
    </style:style>
    <style:style style:name="P1" style:family="paragraph" style:parent-style-name="Corps_20_de_20_texte_20_2">
      <style:paragraph-properties fo:text-align="center" style:justify-single-word="false"/>
    </style:style>
    <style:style style:name="P2" style:family="paragraph" style:parent-style-name="Corps_20_de_20_texte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start" style:justify-single-word="false" fo:keep-with-next="auto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urveillance, suivi réglementaire et traitement des légionelles de bâtiments municipaux hors piscines - 2 lots.</text:p>
      <text:p text:style-name="P11">Numéro de Consultation : 2020_50001_0010</text:p>
      <text:p text:style-name="P3"/>
      <text:h text:style-name="P12" text:outline-level="1">CADRE D’ANALYSE TECHNIQUE - Lot 2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Sous-Critères</text:p>
            <text:p text:style-name="P3"/>
          </table:table-cell>
          <table:table-cell table:style-name="Tableau1.B1" office:value-type="string">
            <text:p text:style-name="P3">Réponses de l’entreprise</text:p>
          </table:table-cell>
        </table:table-row>
        <table:table-row table:style-name="Tableau1.2">
          <table:table-cell table:style-name="Tableau1.A1" office:value-type="string">
            <text:p text:style-name="P4">La pertinence de l’organisation mise en place pour assurer les mission</text:p>
            <text:p text:style-name="P6"/>
            <text:p text:style-name="Standard">Noté de 0 à 10 points</text:p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8">L'adéquation des moyens en personnel d'exécution et d'encadrement spécifiquement affectés au marché.</text:p>
            <text:p text:style-name="P4"/>
            <text:p text:style-name="P5">Noté de 0 à 10 points</text:p>
            <text:p text:style-name="P5"/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Pour chacun des sous-critères, l'absence de réponse sera notée zéro (0).</text:p>
      <text:p text:style-name="P3">Quelle qu’en soit la raison, un sous-<text:tab/>critère noté 0 (zéro) rendra l'offre irrégulière.</text:p>
      <text:p text:style-name="P3">Une note globale inférieure ou égale à 5 (cinq) rendra l'offre irrégulière.</text:p>
      <text:p text:style-name="P1">Le non renseignement de ce cadre d’analyse technique ou de l’une de ses rubriques entraînera le rejet de l’offre.</text:p>
      <text:p text:style-name="P2">Attention : de simples renvois généraux à un mémoire technique seront considérés comme un non renseignement.</text:p>
      <text:p text:style-name="P1"/>
      <text:p text:style-name="P9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10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0-03-06T10:27:15.622000000</dc:date>
    <meta:editing-cycles>27</meta:editing-cycles>
    <meta:editing-duration>PT3H45M52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6" meta:word-count="148" meta:character-count="973" meta:non-whitespace-character-count="835"/>
  </office:meta>
</office:document-meta>
</file>