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43cm" fo:margin-left="0.023cm" table:align="left" style:writing-mode="lr-tb"/>
    </style:style>
    <style:style style:name="Tableau1.A" style:family="table-column">
      <style:table-column-properties style:column-width="5.636cm"/>
    </style:style>
    <style:style style:name="Tableau1.B" style:family="table-column">
      <style:table-column-properties style:column-width="10.40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6.0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00000" fo:font-size="12pt" fo:font-weight="bold" style:font-size-asian="12pt" style:language-asian="fr" style:country-asian="FR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start" style:justify-single-word="false" fo:keep-with-next="auto"/>
      <style:text-properties fo:color="#000000" fo:font-size="12pt" fo:font-weight="bold" style:font-size-asian="12pt" style:language-asian="fr" style:country-asian="FR" style:font-weight-asian="bold" style:font-size-complex="12pt" style:font-weight-complex="bold"/>
    </style:style>
    <style:style style:name="P7" style:family="paragraph" style:parent-style-name="Standard">
      <style:paragraph-properties fo:margin-left="8.742cm" fo:margin-right="0cm" fo:text-indent="1.249cm" style:auto-text-indent="false"/>
    </style:style>
    <style:style style:name="P8" style:family="paragraph" style:parent-style-name="Corps_20_de_20_texte_20_2">
      <style:paragraph-properties fo:text-align="center" style:justify-single-word="false"/>
    </style:style>
    <style:style style:name="P9" style:family="paragraph" style:parent-style-name="Corps_20_de_20_texte_20_2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Heading_20_1" style:list-style-name="">
      <style:paragraph-properties fo:margin-left="1.905cm" fo:margin-right="2.985cm" fo:text-indent="0cm" style:auto-text-indent="false" fo:padding="0.035cm" fo:border="0.11pt solid #000000"/>
    </style:style>
    <style:style style:name="T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urveillance, suivi réglementaire et traitement des légionelles de bâtiments municipaux hors piscines - 2 lots.</text:p>
      <text:p text:style-name="P11">Numéro de Consultation : 2020_50001_0010</text:p>
      <text:p text:style-name="P1"/>
      <text:h text:style-name="P12" text:outline-level="1">CADRE D’ANALYSE TECHNIQUE - Lot 1</text:h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Sous-Critères</text:p>
            <text:p text:style-name="P1"/>
          </table:table-cell>
          <table:table-cell table:style-name="Tableau1.B1" office:value-type="string">
            <text:p text:style-name="P1">Réponses de l’entreprise</text:p>
          </table:table-cell>
        </table:table-row>
        <table:table-row table:style-name="Tableau1.2">
          <table:table-cell table:style-name="Tableau1.A1" office:value-type="string">
            <text:p text:style-name="P2">La pertinence de l’organisation mise en place pour assurer les mission</text:p>
            <text:p text:style-name="P4"/>
            <text:p text:style-name="Standard">Noté de 0 à 10 points</text:p>
          </table:table-cell>
          <table:table-cell table:style-name="Tableau1.B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6">L'adéquation des moyens en personnel d'exécution et d'encadrement spécifiquement affectés au marché.</text:p>
            <text:p text:style-name="P2"/>
            <text:p text:style-name="P3">Noté de 0 à 10 points</text:p>
            <text:p text:style-name="P3"/>
          </table:table-cell>
          <table:table-cell table:style-name="Tableau1.B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"/>
      <text:p text:style-name="P1">Pour chacun des sous-critères, l'absence de réponse sera notée zéro (0).</text:p>
      <text:p text:style-name="P1">Quelle qu’en soit la raison, un sous-<text:tab/>critère noté 0 (zéro) rendra l'offre irrégulière.</text:p>
      <text:p text:style-name="P1">Une note globale inférieure ou égale à 5 (cinq) rendra l'offre irrégulière.</text:p>
      <text:p text:style-name="P8">Le non renseignement de ce cadre d’analyse technique ou de l’une de ses rubriques entraînera le rejet de l’offre.</text:p>
      <text:p text:style-name="P9">Attention : de simples renvois généraux à un mémoire technique seront considérés comme un non renseignement.</text:p>
      <text:p text:style-name="P8"/>
      <text:p text:style-name="P7">Cachet et signature de l’entrepri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905cm" fo:margin-right="2.985cm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text-properties fo:font-weight="bold" style:font-weight-asian="bold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orphans="0" fo:widows="0" style:text-autospace="none"/>
    </style:style>
    <style:style style:name="Text_20_body_20_indent" style:display-name="Text body indent" style:family="paragraph" style:parent-style-name="Standard" style:class="text">
      <style:paragraph-properties fo:margin-left="1.249cm" fo:margin-right="0cm" fo:hyphenation-ladder-count="no-limit" fo:text-indent="0cm" style:auto-text-indent="false"/>
      <style:text-properties fo:font-weight="bold" style:language-asian="zh" style:country-asian="CN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Numéro de Consultation : 2020_50001_0010<text:tab/><text:tab/><text:tab/><text:tab/><text:tab/><text:tab/><text:tab/></text:span><text:span text:style-name="MT1"><text:page-number text:select-page="current">1</text:page-number></text:span><text:span text:style-name="MT1">/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vaux de réparation, d’entretien et de rénovation des bâtiments et ouvrages divers constituant le patrimoine immobilier de l</dc:title>
    <meta:initial-creator>VDM</meta:initial-creator>
    <meta:creation-date>2014-03-31T09:17:00</meta:creation-date>
    <dc:date>2020-03-06T10:26:22.812000000</dc:date>
    <meta:editing-cycles>26</meta:editing-cycles>
    <meta:editing-duration>PT3H46M1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16" meta:word-count="148" meta:character-count="973" meta:non-whitespace-character-count="835"/>
  </office:meta>
</office:document-meta>
</file>