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4cfbc7"/>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officeooo:paragraph-rsid="004cfbc7"/>
    </style:style>
    <style:style style:name="P14" style:family="paragraph" style:parent-style-name="Standard">
      <style:text-properties style:text-underline-style="solid" style:text-underline-width="auto" style:text-underline-color="font-color" officeooo:paragraph-rsid="004cfbc7"/>
    </style:style>
    <style:style style:name="P15" style:family="paragraph" style:parent-style-name="Standard">
      <style:text-properties fo:font-weight="bold" officeooo:paragraph-rsid="004cfbc7"/>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34a9df"/>
    </style:style>
    <style:style style:name="P18" style:family="paragraph" style:parent-style-name="Standard">
      <style:text-properties fo:font-style="normal" style:text-underline-style="none" fo:font-weight="normal" officeooo:rsid="002a14a0" officeooo:paragraph-rsid="004cfbc7"/>
    </style:style>
    <style:style style:name="P19" style:family="paragraph" style:parent-style-name="Standard">
      <style:text-properties fo:font-style="normal" style:text-underline-style="none" fo:font-weight="normal" officeooo:paragraph-rsid="00414f58"/>
    </style:style>
    <style:style style:name="P20" style:family="paragraph" style:parent-style-name="Standard">
      <style:text-properties fo:font-style="normal" style:text-underline-style="none" fo:font-weight="normal" officeooo:paragraph-rsid="0042aa0d"/>
    </style:style>
    <style:style style:name="P21" style:family="paragraph" style:parent-style-name="Standard">
      <style:text-properties fo:font-style="normal" style:text-underline-style="none" fo:font-weight="normal" officeooo:paragraph-rsid="00447201"/>
    </style:style>
    <style:style style:name="P22" style:family="paragraph" style:parent-style-name="Standard">
      <style:text-properties fo:font-style="normal" style:text-underline-style="none" fo:font-weight="normal" officeooo:paragraph-rsid="004cfbc7"/>
    </style:style>
    <style:style style:name="P23" style:family="paragraph" style:parent-style-name="Standard">
      <style:text-properties fo:font-style="normal" style:text-underline-style="none" fo:font-weight="normal" officeooo:rsid="001725ce" officeooo:paragraph-rsid="004cfbc7"/>
    </style:style>
    <style:style style:name="P24" style:family="paragraph" style:parent-style-name="Standard">
      <style:text-properties fo:font-style="normal" style:text-underline-style="none" fo:font-weight="bold" officeooo:paragraph-rsid="00447201"/>
    </style:style>
    <style:style style:name="P25" style:family="paragraph" style:parent-style-name="Standard">
      <style:text-properties fo:font-style="normal" style:text-underline-style="none" fo:font-weight="bold" officeooo:paragraph-rsid="004cfbc7"/>
    </style:style>
    <style:style style:name="P26" style:family="paragraph" style:parent-style-name="Standard">
      <style:text-properties fo:font-style="normal" style:text-underline-style="solid" style:text-underline-width="auto" style:text-underline-color="font-color" fo:font-weight="normal" officeooo:paragraph-rsid="004cfbc7"/>
    </style:style>
    <style:style style:name="P27" style:family="paragraph" style:parent-style-name="Standard">
      <style:text-properties fo:font-style="normal" style:text-underline-style="solid" style:text-underline-width="auto" style:text-underline-color="font-color" fo:font-weight="bold" officeooo:paragraph-rsid="0042aa0d"/>
    </style:style>
    <style:style style:name="P28" style:family="paragraph" style:parent-style-name="Standard">
      <style:text-properties fo:font-style="normal" style:text-underline-style="solid" style:text-underline-width="auto" style:text-underline-color="font-color" fo:font-weight="bold" officeooo:paragraph-rsid="004cfbc7"/>
    </style:style>
    <style:style style:name="P29" style:family="paragraph" style:parent-style-name="Standard">
      <style:text-properties officeooo:paragraph-rsid="00160e9d"/>
    </style:style>
    <style:style style:name="P30" style:family="paragraph" style:parent-style-name="Standard">
      <style:text-properties officeooo:rsid="0001de56" officeooo:paragraph-rsid="00160e9d"/>
    </style:style>
    <style:style style:name="P31" style:family="paragraph" style:parent-style-name="Standard">
      <style:text-properties officeooo:rsid="000ad883" officeooo:paragraph-rsid="00160e9d"/>
    </style:style>
    <style:style style:name="P32" style:family="paragraph" style:parent-style-name="Standard">
      <style:text-properties style:use-window-font-color="true" fo:font-style="normal" style:text-underline-style="none" fo:font-weight="normal" officeooo:paragraph-rsid="004cfbc7" fo:background-color="transparent"/>
    </style:style>
    <style:style style:name="P33" style:family="paragraph" style:parent-style-name="Standard">
      <style:text-properties officeooo:rsid="00273f43" officeooo:paragraph-rsid="00273f43"/>
    </style:style>
    <style:style style:name="P34" style:family="paragraph" style:parent-style-name="Standard">
      <style:text-properties officeooo:paragraph-rsid="00355c10"/>
    </style:style>
    <style:style style:name="P35" style:family="paragraph" style:parent-style-name="Standard">
      <style:text-properties officeooo:paragraph-rsid="0040c7c8"/>
    </style:style>
    <style:style style:name="P36" style:family="paragraph" style:parent-style-name="Standard">
      <style:text-properties officeooo:paragraph-rsid="00414f58"/>
    </style:style>
    <style:style style:name="P37" style:family="paragraph" style:parent-style-name="Standard">
      <style:text-properties officeooo:paragraph-rsid="00447201"/>
    </style:style>
    <style:style style:name="P38" style:family="paragraph" style:parent-style-name="Standard">
      <style:text-properties officeooo:paragraph-rsid="004634ea"/>
    </style:style>
    <style:style style:name="P39" style:family="paragraph" style:parent-style-name="Standard">
      <style:text-properties officeooo:paragraph-rsid="004cfbc7"/>
    </style:style>
    <style:style style:name="P40" style:family="paragraph" style:parent-style-name="Standard">
      <style:text-properties fo:font-style="italic" style:text-underline-style="none" fo:font-weight="normal" officeooo:paragraph-rsid="0042aa0d"/>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Standard">
      <style:paragraph-properties fo:break-after="page"/>
      <style:text-properties style:font-name="Arial"/>
    </style:style>
    <style:style style:name="P49" style:family="paragraph" style:parent-style-name="Intitule2">
      <style:text-properties officeooo:paragraph-rsid="00234a0f"/>
    </style:style>
    <style:style style:name="P50" style:family="paragraph" style:parent-style-name="Intitule2">
      <style:text-properties officeooo:rsid="0003a1f2" officeooo:paragraph-rsid="003ed8bb"/>
    </style:style>
    <style:style style:name="P51" style:family="paragraph" style:parent-style-name="Direction">
      <style:text-properties officeooo:rsid="00482207" officeooo:paragraph-rsid="00482207" fo:background-color="transparent"/>
    </style:style>
    <style:style style:name="P52" style:family="paragraph" style:parent-style-name="Text_20_body">
      <style:text-properties officeooo:paragraph-rsid="004cfbc7"/>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447201"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4cfbc7" style:language-asian="zxx" style:country-asian="none" style:language-complex="zxx" style:country-complex="none"/>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4cfbc7" style:language-asian="zxx" style:country-asian="none" style:language-complex="zxx" style:country-complex="none"/>
    </style:style>
    <style:style style:name="P56" style:family="paragraph" style:parent-style-name="Standard" style:list-style-name="L1">
      <style:text-properties fo:font-style="normal" style:text-underline-style="none" fo:font-weight="normal" officeooo:paragraph-rsid="004cfbc7"/>
    </style:style>
    <style:style style:name="P57" style:family="paragraph" style:parent-style-name="Standard" style:list-style-name="L1">
      <style:text-properties fo:font-style="normal" style:text-underline-style="none" fo:font-weight="normal" officeooo:rsid="001725ce" officeooo:paragraph-rsid="004cfbc7"/>
    </style:style>
    <style:style style:name="P58" style:family="paragraph" style:parent-style-name="Standard" style:list-style-name="L1">
      <style:text-properties fo:font-style="normal" style:text-underline-style="none" fo:font-weight="normal" officeooo:rsid="00183537" officeooo:paragraph-rsid="004cfbc7"/>
    </style:style>
    <style:style style:name="P59" style:family="paragraph" style:parent-style-name="Standard">
      <style:text-properties fo:font-style="normal" style:text-underline-style="none" fo:font-weight="normal" officeooo:paragraph-rsid="004cfbc7"/>
    </style:style>
    <style:style style:name="P60" style:family="paragraph" style:parent-style-name="Standard">
      <style:text-properties fo:font-style="normal" style:text-underline-style="none" fo:font-weight="normal" officeooo:paragraph-rsid="004ec636"/>
    </style:style>
    <style:style style:name="P61" style:family="paragraph" style:parent-style-name="Standard">
      <style:text-properties fo:font-style="normal" style:text-underline-style="none" fo:font-weight="normal" officeooo:rsid="004ec636" officeooo:paragraph-rsid="004ec636"/>
    </style:style>
    <style:style style:name="P62" style:family="paragraph" style:parent-style-name="Heading_20_3">
      <style:text-properties officeooo:paragraph-rsid="004cfbc7"/>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4" style:family="paragraph" style:parent-style-name="Heading_20_2">
      <style:text-properties officeooo:paragraph-rsid="004cfbc7"/>
    </style:style>
    <style:style style:name="P65" style:family="paragraph" style:parent-style-name="Heading_20_2">
      <style:text-properties officeooo:paragraph-rsid="00414f58"/>
    </style:style>
    <style:style style:name="P66" style:family="paragraph" style:parent-style-name="Heading_20_1">
      <style:text-properties officeooo:paragraph-rsid="00414f58"/>
    </style:style>
    <style:style style:name="P67" style:family="paragraph" style:parent-style-name="Heading_20_1">
      <style:text-properties officeooo:paragraph-rsid="004cfbc7"/>
    </style:style>
    <style:style style:name="P68" style:family="paragraph" style:parent-style-name="Heading_20_1">
      <style:text-properties officeooo:paragraph-rsid="004634ea"/>
    </style:style>
    <style:style style:name="T1" style:family="text">
      <style:text-properties officeooo:rsid="00482207"/>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weight-asian="normal" style:font-name-complex="Arial" style:font-size-complex="10.5pt" style:font-weight-complex="normal"/>
    </style:style>
    <style:style style:name="T6" style:family="text">
      <style:text-properties style:font-name="Arial" fo:font-size="10.5pt" officeooo:rsid="00372340" style:font-size-asian="10.5pt" style:font-weight-asian="normal" style:font-name-complex="Arial" style:font-size-complex="10.5pt" style:font-weight-complex="normal"/>
    </style:style>
    <style:style style:name="T7" style:family="text">
      <style:text-properties style:font-name="Arial" fo:font-size="10.5pt" officeooo:rsid="00414f58" style:font-size-asian="10.5pt" style:font-weight-asian="normal" style:font-name-complex="Arial" style:font-size-complex="10.5pt" style:font-weight-complex="normal"/>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3e135b"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17151e" style:font-weight-asian="bold" style:font-weight-complex="bold"/>
    </style:style>
    <style:style style:name="T14" style:family="text">
      <style:text-properties fo:font-weight="bold" officeooo:rsid="003cba8c"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fo:font-weight="normal"/>
    </style:style>
    <style:style style:name="T19" style:family="text">
      <style:text-properties style:text-underline-style="none" fo:font-weight="normal" style:font-weight-asian="normal" style:font-weight-complex="normal"/>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447201"/>
    </style:style>
    <style:style style:name="T22" style:family="text">
      <style:text-properties fo:font-style="normal" style:text-underline-style="none" fo:font-weight="bold"/>
    </style:style>
    <style:style style:name="T23" style:family="text">
      <style:text-properties fo:font-style="normal" style:text-underline-style="none" fo:font-weight="bold" style:font-weight-asian="bold" style:font-weight-complex="bold"/>
    </style:style>
    <style:style style:name="T24" style:family="text">
      <style:text-properties fo:color="#0000ff" fo:font-style="normal" style:text-underline-style="none" fo:font-weight="bold"/>
    </style:style>
    <style:style style:name="T25" style:family="text">
      <style:text-properties officeooo:rsid="000ad883"/>
    </style:style>
    <style:style style:name="T26" style:family="text">
      <style:text-properties officeooo:rsid="00183537"/>
    </style:style>
    <style:style style:name="T27" style:family="text">
      <style:text-properties officeooo:rsid="001d85ff"/>
    </style:style>
    <style:style style:name="T28" style:family="text">
      <style:text-properties officeooo:rsid="00230a18"/>
    </style:style>
    <style:style style:name="T29" style:family="text">
      <style:text-properties officeooo:rsid="000dfe32"/>
    </style:style>
    <style:style style:name="T30" style:family="text">
      <style:text-properties officeooo:rsid="00245a18"/>
    </style:style>
    <style:style style:name="T31" style:family="text">
      <style:text-properties officeooo:rsid="00263b2a"/>
    </style:style>
    <style:style style:name="T32" style:family="text">
      <style:text-properties style:use-window-font-color="true"/>
    </style:style>
    <style:style style:name="T33" style:family="text">
      <style:text-properties style:use-window-font-color="true" fo:font-weight="bold"/>
    </style:style>
    <style:style style:name="T34" style:family="text">
      <style:text-properties style:use-window-font-color="true" fo:font-style="normal" style:text-underline-style="none" fo:font-weight="bold"/>
    </style:style>
    <style:style style:name="T35" style:family="text">
      <style:text-properties style:use-window-font-color="true" officeooo:rsid="00126620"/>
    </style:style>
    <style:style style:name="T36" style:family="text">
      <style:text-properties officeooo:rsid="0029b582"/>
    </style:style>
    <style:style style:name="T37" style:family="text">
      <style:text-properties officeooo:rsid="002a14a0"/>
    </style:style>
    <style:style style:name="T38" style:family="text">
      <style:text-properties officeooo:rsid="0034a9df"/>
    </style:style>
    <style:style style:name="T39" style:family="text">
      <style:text-properties officeooo:rsid="00126620"/>
    </style:style>
    <style:style style:name="T40" style:family="text">
      <style:text-properties officeooo:rsid="0015e989"/>
    </style:style>
    <style:style style:name="T41" style:family="text">
      <style:text-properties officeooo:rsid="00381feb"/>
    </style:style>
    <style:style style:name="T42" style:family="text">
      <style:text-properties officeooo:rsid="003b9801"/>
    </style:style>
    <style:style style:name="T43" style:family="text">
      <style:text-properties officeooo:rsid="001f4319"/>
    </style:style>
    <style:style style:name="T44" style:family="text">
      <style:text-properties officeooo:rsid="003ba45a"/>
    </style:style>
    <style:style style:name="T45" style:family="text">
      <style:text-properties officeooo:rsid="003cba8c"/>
    </style:style>
    <style:style style:name="T46" style:family="text">
      <style:text-properties officeooo:rsid="003ed8bb"/>
    </style:style>
    <style:style style:name="T47" style:family="text">
      <style:text-properties officeooo:rsid="00414f58"/>
    </style:style>
    <style:style style:name="T48" style:family="text">
      <style:text-properties style:text-position="super 58%" officeooo:rsid="00414f58"/>
    </style:style>
    <style:style style:name="T49" style:family="text">
      <style:text-properties fo:font-weight="normal"/>
    </style:style>
    <style:style style:name="T50" style:family="text">
      <style:text-properties officeooo:rsid="0042aa0d"/>
    </style:style>
    <style:style style:name="T51" style:family="text">
      <style:text-properties officeooo:rsid="00447201"/>
    </style:style>
    <style:style style:name="T52" style:family="text">
      <style:text-properties officeooo:rsid="004cfbc7"/>
    </style:style>
    <style:style style:name="T53" style:family="text">
      <style:text-properties officeooo:rsid="004eb041"/>
    </style:style>
    <style:style style:name="T54" style:family="text">
      <style:text-properties officeooo:rsid="004ec63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REGLEMENT DE LA CONSULTATION" text:name="TypeDocument"/>
        <text:user-field-decl office:value-type="string" office:string-value="DGAVE (500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9/2018 16:00" text:name="dateLimite"/>
        <text:user-field-decl office:value-type="string" office:string-value="2018_50001_0022" text:name="NumeroConsultation"/>
        <text:user-field-decl office:value-type="string" office:string-value="Appel d’offres ouvert" text:name="ProcedurePassation"/>
        <text:user-field-decl office:value-type="string" office:string-value="Règlement de Consultation" text:name="TitreDocument"/>
      </text:user-field-decls>
      <text:p text:style-name="P6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P51">DGAAVE (50001)</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P49"/>
      <text:p text:style-name="P50">Mission de Maîtrise d'oeuvre pour la réhabilitation et la transformation de l'îlot Guillaume Farel en annexe du Groupe Scolaire Chabanon <text:s/>– <text:span text:style-name="T29">15 rue Bel Air -</text:span> 1300<text:span text:style-name="T29">6</text:span> Marseille</text:p>
      <text:p text:style-name="P49"/>
      <text:p text:style-name="Intitule2"/>
      <text:p text:style-name="Text_20_body"/>
      <text:p text:style-name="Text_20_body"/>
      <text:p text:style-name="Text_20_body"/>
      <text:p text:style-name="Text_20_body"/>
      <text:p text:style-name="P41"><text:span text:style-name="T16">Numéro de la consultation<text:tab/>:</text:span><text:span text:style-name="T10"><text:tab/></text:span><text:span text:style-name="T11">2020_50001_0007</text:span></text:p>
      <text:p text:style-name="P7"/>
      <text:p text:style-name="P8"/>
      <text:p text:style-name="P42"><text:span text:style-name="T16">Procédure de passation :</text:span><text:span text:style-name="T10"><text:tab/></text:span><text:span text:style-name="T9"><text:user-field-get text:name="ProcedurePassation">Appel d’offres ouvert</text:user-field-get></text:span></text:p>
      <text:p text:style-name="P4"/>
      <text:p text:style-name="P44"/>
      <text:p text:style-name="P43"><text:span text:style-name="T17">Date de notification :</text:span><text:span text:style-name="T19"><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6"><text:span text:style-name="Strong_20_Emphasis">Article 1 -</text:span> <text:s/><text:span text:style-name="Strong_20_Emphasis">GENERALITES</text:span><text:tab/>4</text:p>
          <text:p text:style-name="P45">1.1 <text:s/>Objet et description de la consultation<text:tab/>4</text:p>
          <text:p text:style-name="P45">1.2 <text:s/>Nature<text:tab/>4</text:p>
          <text:p text:style-name="P45">1.3 <text:s/>Pouvoir adjudicateur<text:tab/>4</text:p>
          <text:p text:style-name="P45">1.4 <text:s/>Procédure<text:tab/>4</text:p>
          <text:p text:style-name="P46"><text:span text:style-name="Strong_20_Emphasis">Article 2 -</text:span> <text:s/><text:span text:style-name="Strong_20_Emphasis">CARACTERISTIQUES DE LA CONSULTATION</text:span><text:tab/>4</text:p>
          <text:p text:style-name="P45">2.1 <text:s/>Décomposition en lots, tranches et postes<text:tab/>4</text:p>
          <text:p text:style-name="P47">2.1.1 <text:s/>Décomposition en lots<text:tab/>4</text:p>
          <text:p text:style-name="P47">2.1.2 <text:s/>Décomposition en tranches<text:tab/>4</text:p>
          <text:p text:style-name="P47">2.1.3 <text:s/>Décomposition en postes<text:tab/>4</text:p>
          <text:p text:style-name="P45">2.2 <text:s/>Accord-cadre à bons de commande<text:tab/>5</text:p>
          <text:p text:style-name="P45">2.3 <text:s/>Durée<text:tab/>5</text:p>
          <text:p text:style-name="P45">2.4 <text:s/>Options<text:tab/>5</text:p>
          <text:p text:style-name="P45">2.5 <text:s/>Clause obligatoire d'insertion par l'activité économique<text:tab/>5</text:p>
          <text:p text:style-name="P45">2.6 <text:s/>Groupements d'opérateurs économiques<text:tab/>5</text:p>
          <text:p text:style-name="P45">2.7 <text:s/>Conditions relatives au marché<text:tab/>5</text:p>
          <text:p text:style-name="P47">2.7.1 <text:s/>Cautionnement et garanties exigées<text:tab/>5</text:p>
          <text:p text:style-name="P47">2.7.2 <text:s/>Modalités essentielles de financement et de paiement<text:tab/>5</text:p>
          <text:p text:style-name="P46"><text:span text:style-name="Strong_20_Emphasis">Article 3 -</text:span> <text:s/><text:span text:style-name="Strong_20_Emphasis">DOSSIER DE CONSULTATION DES ENTREPRISES (DCE)</text:span><text:tab/>6</text:p>
          <text:p text:style-name="P46"><text:span text:style-name="Strong_20_Emphasis">Article 4 -</text:span> <text:s/><text:span text:style-name="Strong_20_Emphasis">ELEMENTS EXIGES DU CANDIDAT </text:span><text:tab/>6</text:p>
          <text:p text:style-name="P45">4.1 <text:s/>Renseignements et documents demandés à l'appui des candidatures <text:tab/>7</text:p>
          <text:p text:style-name="P45">4.2 <text:s/>Eléments exigés au titre de l'offre<text:tab/>10</text:p>
          <text:p text:style-name="P47">4.2.1 <text:s/>Présentation des offres<text:tab/>10</text:p>
          <text:p text:style-name="P47">4.2.2 <text:s/>Présentation de variantes<text:tab/>10</text:p>
          <text:p text:style-name="P45">4.3 <text:s/>Visite sur site<text:tab/>10</text:p>
          <text:p text:style-name="P46"><text:span text:style-name="Strong_20_Emphasis">Article 5 -</text:span> <text:s/><text:span text:style-name="Strong_20_Emphasis">REMISE DES PLIS PAR LES CANDIDATS</text:span><text:tab/>10</text:p>
          <text:p text:style-name="P45"><text:soft-page-break/>5.1 <text:s/>Remise électronique<text:tab/>10</text:p>
          <text:p text:style-name="P45">5.2 <text:s/>Copie de sauvegarde<text:tab/>11</text:p>
          <text:p text:style-name="P45">5.3 <text:s/>Echantillons, maquettes, prototypes ou modèles réduits<text:tab/>11</text:p>
          <text:p text:style-name="P45">5.4 <text:s/>Date et heure limites de remise des plis<text:tab/>11</text:p>
          <text:p text:style-name="P45">5.5 <text:s/>Délai de validité des offres<text:tab/>11</text:p>
          <text:p text:style-name="P46"><text:span text:style-name="Strong_20_Emphasis">Article 6 -</text:span> <text:s/><text:span text:style-name="Strong_20_Emphasis">EXAMEN DES PLIS</text:span><text:tab/>12</text:p>
          <text:p text:style-name="P45">6.1 <text:s/>Examen des candidatures <text:tab/>12</text:p>
          <text:p text:style-name="P45">6.2 <text:s/>Jugement des offres<text:tab/>14</text:p>
          <text:p text:style-name="P46"><text:span text:style-name="Strong_20_Emphasis">Article 7 -</text:span> <text:s/><text:span text:style-name="Strong_20_Emphasis">PIECES A REMETTRE PAR LE(S) CANDIDAT(S) RETENU(S)</text:span><text:tab/>16</text:p>
          <text:p text:style-name="P46"><text:span text:style-name="Strong_20_Emphasis">Article 8 -</text:span> <text:s/><text:span text:style-name="Strong_20_Emphasis">MODALITES RELATIVES AUX COMMUNICATIONS ET AUX ECHANGES D'INFORMATION</text:span><text:tab/>17</text:p>
          <text:p text:style-name="P45">8.1 <text:s/>Règles liées aux échanges électroniques<text:tab/>17</text:p>
          <text:p text:style-name="P45">8.2 <text:s/>Demandes de renseignements en cours de consultation<text:tab/>17</text:p>
        </text:index-body>
      </text:table-of-content>
      <text:p text:style-name="P48"><text:s/></text:p>
      <text:h text:style-name="Heading_20_1" text:outline-level="1">GENERALITES</text:h>
      <text:h text:style-name="Heading_20_2" text:outline-level="2">Objet et description de la consultation</text:h>
      <text:p text:style-name="Standard">La présente consultation a pour objet : Mission de Maîtrise d'oeuvre pour <text:span text:style-name="T46">la réhabilitation et la transformation de l'îlot Guillaume Farel en annexe du Groupe Scolaire Chabanon</text:span>– <text:span text:style-name="T30">15 rue Bel Air</text:span> - 1300<text:span text:style-name="T30">6</text:span> Marseille <text:s/></text:p>
      <text:p text:style-name="Standard"/>
      <text:p text:style-name="P29">La Ville de Marseille dispose d'<text:span text:style-name="T30">une école élémenaire rue Albert Chabanon</text:span>.</text:p>
      <text:p text:style-name="P29">Elle souhaite aujourd'hui renforcer son offre de proximité par la création d'une <text:span text:style-name="T31">annexe à l'école existante afin de pouvoir accueillir un nombre d'enfants plus important</text:span>.</text:p>
      <text:p text:style-name="P29"/>
      <text:p text:style-name="P29">L'école <text:span text:style-name="T31">Albert</text:span> <text:span text:style-name="T31">Chabanon </text:span>existante situé Rue <text:span text:style-name="T31">Chabanon 13006</text:span> est actuellement saturée par l'accroissement du besoin en scolarisation des enfants de 6 à 11 ans.</text:p>
      <text:p text:style-name="P29"/>
      <text:p text:style-name="P29">La ville de Marseille <text:span text:style-name="T31">s'</text:span>est <text:span text:style-name="T31">portée acquéreur de l'îlot Guillaume Farel situé au 15 rue Bel Air 13006 Marseille et qui offre une entrée sur la rue Chabanon</text:span>.Une annexe de l'école élémentaire <text:span text:style-name="T31">Chabanon </text:span>existante <text:span text:style-name="T31">pourra alors être créée afin d'accueillir 5 classes élémentaires supplémentaires</text:span>.</text:p>
      <text:p text:style-name="P29">Pour cela, elle <text:span text:style-name="T38">prévoit</text:span> la réhabilitation complète d<text:span text:style-name="T31">e l'îlot Guillaume Farel.</text:span></text:p>
      <text:p text:style-name="P29"/>
      <text:p text:style-name="P29"><text:s/>a/ Mission de base</text:p>
      <text:p text:style-name="P29"/>
      <text:p text:style-name="P29">APS : Avant Projet Sommaire</text:p>
      <text:p text:style-name="P29"/>
      <text:p text:style-name="P29">APD : avant-projet Défintif, y compris :</text:p>
      <text:p text:style-name="P29">• constitution et dépôt du permis de construire (ou PC modificatif)</text:p>
      <text:p text:style-name="P29">• montage de tous dossiers administratifs et techniques nécessaires auprès des institutions</text:p>
      <text:p text:style-name="P29">• établissement d'une étude énergétique au stade du PC conformément au décret n° 2007-363 du 19 mars 2007 et à l'arrêté du 18 décembre 2007 donnent obligation pour un projet de construction de bâtiments neufs de comparer la solution de chauffage, de rafraîchissement et de ventilation pressentie par le maître d'ouvrage avec les variantes précisées dans l'arrêté</text:p>
      <text:p text:style-name="P29">• simulation thermique dynamique (STD)</text:p>
      <text:p text:style-name="P29"/>
      <text:p text:style-name="P29">PRO : études de projet, y compris :</text:p>
      <text:p text:style-name="P29">• simulation thermique dynamique</text:p>
      <text:p text:style-name="P29">• établissement des CDPGF (cadre de décomposition détaillé du prix et des quantités de l'offre des entreprises)</text:p>
      <text:p text:style-name="P29"/>
      <text:p text:style-name="P29">ACT : assistance passation des marchés de travaux</text:p>
      <text:p text:style-name="P29"/>
      <text:p text:style-name="P35">VISA :visa des études d'exécution réalisées par les entreprises + participation aux travaux de la cellule de synthèse</text:p>
      <text:p text:style-name="P35"/>
      <text:p text:style-name="P35">DET : direction de l'exécution des marchés de travaux y compris réalisation de 2 mesures d'infiltrométrie du bâtiment</text:p>
      <text:p text:style-name="P29"><text:soft-page-break/>AOR : assistance pour les opérations de réception et pendant l'année de garantie de parfait achèvement.</text:p>
      <text:p text:style-name="P29"/>
      <text:p text:style-name="P29">Mesures d'infiltrométrie en phase DET (Travaux) :</text:p>
      <text:p text:style-name="P29">L'étanchéité du bâtiment sera recherchée et soignée et atteindra 0,8 vol/h maximum (niveau bâtiments passifs).</text:p>
      <text:p text:style-name="P29">Durant le chantier, le maître d'oeuvre devra faire réaliser 2 mesures d'infiltrométrie :</text:p>
      <text:p text:style-name="P29">• 1ère mesure lorsque le bâtiment est hors d'eau, hors d'air. Cette étape permet d'anticiper et de corriger des défauts de mises en oeuvre tôt dans la construction.</text:p>
      <text:p text:style-name="P29">• 2ème mesure réalisée en fin de travaux afin d'obtenir la valeur finale du débit de fuite de la construction.</text:p>
      <text:p text:style-name="P29">Les montants de ces deux mesures d'infiltrométrie en phase TRAVAUX, ainsi que les montants des simulations thermiques dynamiques en phases APD et PRO sont inclus dans les honoraires du maître d'oeuvre.</text:p>
      <text:p text:style-name="P29"/>
      <text:p text:style-name="P29">b/ Missions complémentaires</text:p>
      <text:p text:style-name="P30"/>
      <text:p text:style-name="P30">DIAG : Diagnostic <text:span text:style-name="T25">complété de propositions compenant une ou plusieurs solutions d'ensemble , traduisant les élements majeurs du programme, d'en indiquer les délais de réalisation et d'examiner leur compatibilité avec la partie de l'enveloppe financière prévisionnelle retenue par le maître de l'ouvrage <text:s/>et affectée aux travaux;</text:span></text:p>
      <text:p text:style-name="P31">- de vérifier la faisabilité de l'opération au regard des différentes contraintes du programme et du site.</text:p>
      <text:p text:style-name="P29"/>
      <text:p text:style-name="P29">SYN : Synthèse</text:p>
      <text:p text:style-name="P29"/>
      <text:p text:style-name="P29">Mission de Décomposition du prix global et forfaitaire DPGF ou des prix unitaires (BPU et DQE)</text:p>
      <text:p text:style-name="P29"/>
      <text:p text:style-name="P29">OPC : Ordonnance Pilotage Coordination</text:p>
      <text:p text:style-name="P29"/>
      <text:p text:style-name="P33">SSI : Coordinnation des Système de Sécurité Incendie en application des normes NFS 61-931 et NFS 61-932</text:p>
      <text:p text:style-name="P29"/>
      <text:p text:style-name="P39">Simulation thermique dynamique en phases APD et PRO :</text:p>
      <text:p text:style-name="P39">Le maître d'oeuvre devra faire réaliser par son bureau d'études thermiques une simulation thermique dynamique précise de l'ensemble du projet, en phases APD et PROJET, pour justifier les choix architecturaux et techniques. La simulation thermique dynamique, réalisée pour une année entière de fonctionnement du bâtiment, détermine en régime variable de fonctionnement les consommations énergétiques théoriques annuelles du bâtiment pour le chauffage et selon les cas la climatisation, et les puissances minimales nécessaires au respect des consignes d'ambiance imposées par le maître d'ouvrage.</text:p>
      <text:p text:style-name="P29"/>
      <text:p text:style-name="P29">Le contenu de chaque mission est celui qui figure à l'annexe III de l'arrêté du 21 décembre 1993 pris en application du décret du 29 novembre 1993. </text:p>
      <text:p text:style-name="P29"/>
      <text:p text:style-name="P17"><text:span text:style-name="T38">Le m</text:span>ontant prévisionnel des travaux déterminé par le Maître d'ouvrage, valeur <text:span text:style-name="T39">Janvier</text:span> 20<text:span text:style-name="T39">20</text:span> : <text:span text:style-name="T35">3 500 000</text:span><text:span text:style-name="T32"> </text:span>euros H.T.</text:p>
      <text:p text:style-name="Standard"/>
      <text:h text:style-name="Heading_20_2" text:outline-level="2"><text:soft-page-break/>Nature</text:h>
      <text:p text:style-name="Standard">Passation d'un marché de : Services </text:p>
      <text:p text:style-name="Standard"/>
      <text:h text:style-name="Heading_20_2" text:outline-level="2">Pouvoir adjudicateur</text:h>
      <text:p text:style-name="P12"/>
      <text:p text:style-name="P12">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P35">APPEL D'OFFRES OUVERT - selon les articles suivants :  articles R2124-2, R2161-2 à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h text:style-name="Heading_20_2" text:outline-level="2"><text:soft-page-break/>Durée</text:h>
      <text:p text:style-name="P34">La durée du marché se définit comme suit :</text:p>
      <text:p text:style-name="P34">L<text:span text:style-name="T40">a durée </text:span>débutera à la notification <text:span text:style-name="T40">du</text:span> marché et durera jusqu'à la fin de la garantie de parfait achèvement (GPA), ou jusqu'à la fin de sa prolongation le cas échéant, soit une durée prévisionnelle minimum de 60 mois (y compris la période de GPA de douze mois).</text:p>
      <text:p text:style-name="P34"/>
      <text:p text:style-name="P34">La mission du maître d'oeuvre s'achève à la fin du délai de "Garantie de parfait achèvement" (prévue à l'article 44.<text:span text:style-name="T47">1 2</text:span><text:span text:style-name="T48">e</text:span><text:span text:style-name="T47"> alinéa</text:span>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34"/>
      <text:p text:style-name="P34">L'achèvement de la mission fera l'objet d'une décision de réception établie sur la proposition du maître d'oeuvre, par le maître de l'ouvrage, dans les conditions de l'article 27 du CCAG-PI et constatant que le titulaire a rempli toutes ses obligations.</text:p>
      <text:h text:style-name="P64" text:outline-level="2">Options</text:h>
      <text:p text:style-name="P15">Prestations supplémentaires éventuelles (PSE)</text:p>
      <text:p text:style-name="P22"/>
      <text:p text:style-name="P22">La présente consultation n'impose pas de prestations supplémentaires éventuelles. </text:p>
      <text:h text:style-name="P64" text:outline-level="2">Clause obligatoire d'insertion par l'activité économique</text:h>
      <text:p text:style-name="P39">Le marché ne prévoit pas la mise en place d'une clause obligatoire d'insertion par l'activité économique. </text:p>
      <text:h text:style-name="P64" text:outline-level="2">Groupements d'opérateurs économiques</text:h>
      <text:p text:style-name="P39">Les opérateurs économiques peuvent se porter candidats individuellement ou sous forme de groupement solidaire ou de groupement conjoint.</text:p>
      <text:p text:style-name="P39"/>
      <text:p text:style-name="P3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9"/>
      <text:p text:style-name="P14">Forme juridique que devra revêtir le groupement attributaire :</text:p>
      <text:p text:style-name="P39"><text:span text:style-name="T22">Aucune forme</text:span><text:span text:style-name="T20"> de groupement, conjoint ou solidaire, n'est exigée après attribution du marché. </text:span></text:p>
      <text:p text:style-name="P22"/>
      <text:h text:style-name="P64" text:outline-level="2">Conditions relatives au marché</text:h>
      <text:h text:style-name="P62" text:outline-level="3">Cautionnement et garanties exigées</text:h>
      <text:p text:style-name="P22">Pas de cautionnement, ni de garantie demandés au titre des articles R2191-32 à 42 du Code de la commande publique. </text:p>
      <text:h text:style-name="Heading_20_3" text:outline-level="3"><text:soft-page-break/>Modalités essentielles de financement et de paiement</text:h>
      <text:p text:style-name="P36"/>
      <text:p text:style-name="P36">Le marché est financé par ressources budgétaires propres.</text:p>
      <text:p text:style-name="P36">Les règlements seront effectués par virement bancaire dans un délai de 30 jours.</text:p>
      <text:p text:style-name="P36"/>
      <text:p text:style-name="P36">La référence du ou des comptes bancaires où les paiements devront être effectués, doit être précisée dans l'acte d'engagement.</text:p>
      <text:p text:style-name="P36"/>
      <text:p text:style-name="P19">Le marché est à prix global et forfaitaire. </text:p>
      <text:p text:style-name="P19">Le marché est conclu à prix révisables.</text:p>
      <text:h text:style-name="P66" text:outline-level="1">DOSSIER DE CONSULTATION DES ENTREPRISES (DCE)</text:h>
      <text:p text:style-name="P36">Le Dossier de Consultation des Entreprises (DCE) est remis gratuitement à chaque candidat. Il est disponible à l'adresse électronique suivante : marchespublics.mairie-marseille.fr</text:p>
      <text:p text:style-name="P36"/>
      <text:p text:style-name="P39"><text:span text:style-name="T20">Il ne sera transmis aucun DCE sur support physique. </text:span><text:span text:style-name="T3">Le pouvoir adjudicateur se réserve le droit d'apporter des modifications de détail au dossier de consultation au plus tard </text:span><text:span text:style-name="T34">7 (sept)</text:span><text:span text:style-name="T3"> jours avant la date limite de réception des offres. </text:span></text:p>
      <text:p text:style-name="P10"/>
      <text:p text:style-name="P10">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9"/>
      <text:p text:style-name="P39">Le DCE comporte les documents suivants :<text:span text:style-name="T20"> </text:span></text:p>
      <text:p text:style-name="P22">- le Règlement de la Consultation (RC)</text:p>
      <text:p text:style-name="P23">- l'annexe 1 au présent RC : guide de la dématérialisation</text:p>
      <text:p text:style-name="P23">- l'annexe 2 au présent RC : fiches références – cadres types.</text:p>
      <text:p text:style-name="P22">- l'Acte d'Engagement (AE) - cadre de réponse</text:p>
      <text:p text:style-name="P22">- l'annexe à l'AE : Missions et répartition des honoraires</text:p>
      <text:p text:style-name="P22">- le Cahier des Clauses Administratives Particulières (CCAP)</text:p>
      <text:p text:style-name="P22">- un dossier technique comprenant :</text:p>
      <text:list xml:id="list1118553820" text:style-name="L1">
        <text:list-item>
          <text:p text:style-name="P56">le "Programme Technique Détaillé" de <text:span text:style-name="T36">la future annexe</text:span></text:p>
        </text:list-item>
        <text:list-item>
          <text:p text:style-name="P57">l'annexe <text:span text:style-name="T36">1</text:span> – <text:span text:style-name="T26">programme technique énergie et génie climatique</text:span></text:p>
        </text:list-item>
        <text:list-item>
          <text:p text:style-name="P58">l'annexe <text:span text:style-name="T36">2</text:span> – modèle de DOE</text:p>
        </text:list-item>
        <text:list-item>
          <text:p text:style-name="P58">l'annexe <text:span text:style-name="T36">3</text:span> – fiche de projet exploitation génie climatique, génie electrique </text:p>
        </text:list-item>
        <text:list-item>
          <text:p text:style-name="P58">l'annexe <text:span text:style-name="T36">4</text:span> – <text:span text:style-name="T5">objectifs de performance énergétique du projet</text:span></text:p>
        </text:list-item>
      </text:list>
      <text:p text:style-name="P22"><text:span text:style-name="T6">- la fiche A</text:span><text:span text:style-name="T7">VAP</text:span></text:p>
      <text:p text:style-name="P22">- le formulaire de lettre de candidature DC1 (établi par le MINEFE, téléchargeable à l'adresse suivante : http://www.economie.gouv.fr/daj/formulaires)</text:p>
      <text:p text:style-name="P39"><text:span text:style-name="T3">- le formulaire de déclaration de candidature DC2 (établi par le MINEFE, téléchargeable à l'adresse suivante : </text:span><text:a xlink:type="simple" xlink:href="http://www.economie.gouv.fr/daj/formulaires" text:style-name="Internet_20_link" text:visited-style-name="Visited_20_Internet_20_Link">http://www.economie.gouv.fr/daj/formulaires</text:a><text:span text:style-name="T3">)</text:span></text:p>
      <text:h text:style-name="P66" text:outline-level="1"><text:soft-page-break/>ELEMENTS EXIGES DU CANDIDAT </text:h>
      <text:p text:style-name="P36">Tous les documents, pièces et attestations remis au titre de la candidature ou de l'offre par le candidat sont établis en langue française et exprimées en EURO. A défaut, ils doivent être accompagnés d'une traduction en langue française.</text:p>
      <text:p text:style-name="P36"/>
      <text:h text:style-name="P65" text:outline-level="2">Renseignements et documents demandés à l'appui des candidatures </text:h>
      <text:p text:style-name="P36">Pour présenter leur candidature, le(s)s candidat(s)s peuvent utiliser soit :</text:p>
      <text:p text:style-name="P36">- les formulaires DC1 (lettre de candidature) et DC2 (déclaration du candidat) ;</text:p>
      <text:p text:style-name="P19">- le DUME (Document Unique de Marché Européen) ;</text:p>
      <text:p text:style-name="P19"/>
      <text:p text:style-name="P36">Les informations concernant ces supports sont détaillées dans l'annexe n°1 au présent RC relative au Guide de la dématérialisation des marchés publics.</text:p>
      <text:p text:style-name="P36"/>
      <text:p text:style-name="P36">Chaque candidat doit produire un dossier complet comprenant les pièces décrites ci-après.</text:p>
      <text:p text:style-name="P36"/>
      <text:p text:style-name="P13">1° - Renseignements concernant la situation juridique du candidat</text:p>
      <text:p text:style-name="P22"/>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22"><text:s/></text:p>
      <text:p text:style-name="P13">2° - Renseignements concernant la capacité économique et financière de l'entreprise</text:p>
      <text:p text:style-name="P22"/>
      <text:p text:style-name="P22">- Déclaration concernant le <text:span text:style-name="T15">chiffre d'affaires</text:span> global et le chiffre d'affaires du domaine d'activité faisant l'objet du marché, réalisés au cours des trois derniers exercices disponibles.</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 Pour le ou les architecte(s) membre(s) du groupement, la moyenne des chiffres d'affaires des trois dernières années cumulés devra être supérieure ou égale à 150 000 euros HT.</text:p>
      <text:p text:style-name="P22"><text:span text:style-name="T52">P</text:span>our le BET pluri-disciplinaire la moyenne des chiffres d'affaires des trois dernières années cumulés devra être supérieure ou égale à 300 000 euros HT.</text:p>
      <text:p text:style-name="P20"><text:soft-page-break/>Dans le cas où plusieurs BET spécialisés candidatent au marché , la moyenne des chiffres d'affaire calculée sur les trois dernières années ne devra pas être inférieure à :</text:p>
      <text:p text:style-name="P20">- <text:span text:style-name="T53">1</text:span>00 000 € pour la compétence Structure <text:span text:style-name="T37">( gros oeuvre et second oeuvre )</text:span></text:p>
      <text:p text:style-name="P20">- <text:span text:style-name="T53">1</text:span>00 000 € pour les fluides – génie climatique</text:p>
      <text:p text:style-name="P20">- <text:span text:style-name="T53">1</text:span>00 000 € pour la compétence VRD</text:p>
      <text:p text:style-name="P20">- 1<text:span text:style-name="T53">0</text:span>0 000 € pour l'acoustique</text:p>
      <text:p text:style-name="P20"/>
      <text:p text:style-name="P27">3° - Renseignements concernant les références professionnelles et la capacité technique du candidat</text:p>
      <text:p text:style-name="P20"/>
      <text:p text:style-name="P20">* Déclaration de chaque co-traitant indiquant les effectifs moyens annuels et les moyens techniques de sa structure </text:p>
      <text:p text:style-name="P20"/>
      <text:p text:style-name="P20">Composition du groupement – compétences requises</text:p>
      <text:p text:style-name="P20">Candidature ouverte à tout groupement composé obligatoirement de :</text:p>
      <text:p text:style-name="P20"/>
      <text:p text:style-name="P20">- un ou plusieurs architectes fournissant une attestation d'inscription à l'Ordre des Architectes en cours de validité ou, à défaut, un diplôme reconnu par l'Ordre des Architectes ou visé par la Directive européenne n°85384/CEE du 10 juin 1985 mise à jour le 28 novembre 2001.</text:p>
      <text:p text:style-name="P20"/>
      <text:p text:style-name="P22"><text:span text:style-name="T37">- un ou plusieurs architectes en chef des monuments historiques ou un architecte ou plusieurs architectes titulaires du diplôme de spécialisation et d'approfondissement en architecture mention « architecture et patrimoine » ou tout autre diplôme reconnu de niveau équivalent, </text:span>justifiant une activité professionnelle régulière dans le domaine de la restauration du bâti ancien de dix ans et présentant les conditions requises précisées à l'article R621-28 du Code du Patrimoine.</text:p>
      <text:p text:style-name="P22">Une liste complète de références concernant la restauration de patrimoine ancien.</text:p>
      <text:p text:style-name="P18">Les architectes devront être inscrit à un tableau régional de l'ordre des architectes en vertu des dispositions de l'article 10 de la loi n° 77-2 du 3 janvier 1977 sur l'architecture.</text:p>
      <text:p text:style-name="P22"/>
      <text:p text:style-name="P22">- un Bureau d'Etudes Techniques (BET) pluridisciplinaire ou plusieurs BET spécialisés ou un ensemble d'ingénieurs-conseils couvrant l'ensemble des techniques du bâtiment suivantes : Gros Oeuvre , structure ,VRD, second oeuvre, fluides - génie climatique, électricité – courants forts et courants faibles (génie électrique), acoustique, aménagement intérieur, qualité de l'air intérieur, cuisine, ascenseur.</text:p>
      <text:p text:style-name="P22"/>
      <text:p text:style-name="P22">De plus le <text:span text:style-name="T41">groupement</text:span> devra disposer des compétences dans les domaines suivants :</text:p>
      <text:p text:style-name="P22">* perméabilité à l'air</text:p>
      <text:p text:style-name="P22">* Synthèse</text:p>
      <text:p text:style-name="P22"/>
      <text:p text:style-name="P22">Références professionnelles et capacité technique</text:p>
      <text:p text:style-name="P22">L'attention des candidats est attirée sur le fait que seules les références complètes au regard des renseignements demandés ci-dessous seront prises en compte. A ce titre, il est vivement conseillé aux candidats de présenter leurs références dans le cadre type «fiche de références» fourni.</text:p>
      <text:p text:style-name="P22"/>
      <text:p text:style-name="P22">- <text:span text:style-name="T53">P</text:span>our le ou les architecte(s)</text:p>
      <text:p text:style-name="P22"/>
      <text:p text:style-name="P22"><text:soft-page-break/>Le Maître d'ouvrage souhaite que ne soient présentées au total qu'une sélection de cinq références générales, de moins de <text:span text:style-name="T42">trois</text:span> ans, les plus significatives. Parmi ces références professionnelles seront particulièrement appréciées les références portant sur des bâtiments publics en adéquation avec le projet : écoles maternelles, écoles élementaires, groupes scolaires ou crèches mais également les références de réhabilitation ou de réutilisation d'Etablissement Recevant du Public de compl<text:span text:style-name="T42">e</text:span>xité équivalente y/c celles en Patrimoine Bâti Ancien.</text:p>
      <text:p text:style-name="P20"/>
      <text:p text:style-name="P20">Si le nombre de références présentées est supérieur à cinq seules les cinq références les plus récentes et de moins de <text:span text:style-name="T42">trois </text:span>ans seront étudiées.</text:p>
      <text:p text:style-name="P20"/>
      <text:p text:style-name="P20">Les références pour le(s) architecte(s) devront être illustrées par des photographies, pour les ouvrages réalisés, et des images de synthèse et/ou dessins pour les projets en cours. Ces illustrations seront présentées, de préférence, sur des planches A4 ou A3 rattachées au cadre type dans lequel la référence sera présentée.</text:p>
      <text:p text:style-name="P20"/>
      <text:p text:style-name="P20">Ces références comporteront obligatoirement les éléments suivants :</text:p>
      <text:p text:style-name="P20">- le nom et l'adresse de l'opération,</text:p>
      <text:p text:style-name="P20">- le type de construction (construction neuve ou réhabilitation),</text:p>
      <text:p text:style-name="P20">- le nom du Maître d'ouvrage,</text:p>
      <text:p text:style-name="P20">- la nature des missions confiées,</text:p>
      <text:p text:style-name="P20">- les dates d'exécution des prestations ou de fin de travaux pour les projets achevés,</text:p>
      <text:p text:style-name="P20">- la surface,</text:p>
      <text:p text:style-name="P20">- le montant des travaux (préciser HT ou TTC)</text:p>
      <text:p text:style-name="P22"/>
      <text:p text:style-name="P22"/>
      <text:p text:style-name="P22">- <text:span text:style-name="T53">P</text:span>our le ou les bureaux d'études techniques (BET)</text:p>
      <text:p text:style-name="P22"/>
      <text:p text:style-name="P22">Afin de permettre au Maître d'ouvrage de vérifier la capacité du ou des BET à réaliser chacune des missions et techniques du bâtiment, il devra être présenté pour chaque mission ou technique du bâtiment :</text:p>
      <text:p text:style-name="P22">Au m<text:span text:style-name="T42">aximum</text:span> trois références relatives aux études et aux réalisations d'équipements scolaires écoles maternelles, <text:span text:style-name="T42">é</text:span>coles élementaires, groupe scolaire ou crèches, de moins de trois ans, comprenant les renseignements suivants :</text:p>
      <text:p text:style-name="P22"/>
      <text:p text:style-name="P60">- le nom et l'adresse de l'opération,</text:p>
      <text:p text:style-name="P60">- le type de construction (construction neuve ou réhabilitation),</text:p>
      <text:p text:style-name="P22">- le nom du Maître d'ouvrage</text:p>
      <text:p text:style-name="P22">- la nature des missions confiées,</text:p>
      <text:p text:style-name="P22">- les dates d'exécution des prestations ou de fin de travaux pour les projets achevés,</text:p>
      <text:p text:style-name="P22">- le montant des travaux (préciser HT ou TTC).</text:p>
      <text:p text:style-name="P22"/>
      <text:p text:style-name="P22">Au <text:span text:style-name="T42">maximum</text:span> deux références relatives aux études et aux réalisations d'opérations de réhabilitation ou de réutilisation d'Etablissement Recevant du Public, de moins de trois ans ,comprenant les renseignements suivants :</text:p>
      <text:p text:style-name="P60">- le nom et l'adresse de l'opération,</text:p>
      <text:p text:style-name="P60">- le type de construction (construction neuve ou réhabilitation),</text:p>
      <text:p text:style-name="P22">- le nom du Maître d'ouvrage,</text:p>
      <text:p text:style-name="P22">- la nature des missions confiées,</text:p>
      <text:p text:style-name="P22">- les dates d'exécution des prestations ou de fin de travaux pour les projets achevés,</text:p>
      <text:p text:style-name="P22">- le montant des travaux (préciser HT ou TTC).</text:p>
      <text:p text:style-name="P22"/>
      <text:p text:style-name="P22"><text:soft-page-break/>Une même référence pourra se rapporter à plusieurs missions ou techniques du bâtiment. </text:p>
      <text:p text:style-name="P22"/>
      <text:p text:style-name="P22">Si le nombre de références présentées est supérieur à cinq seules les cinq références les plus récentes et de moins de <text:span text:style-name="T42">trois </text:span>ans seront étudiées.</text:p>
      <text:p text:style-name="P22"/>
      <text:p text:style-name="P22"/>
      <text:p text:style-name="P13">Précisions complémentaires<text:span text:style-name="T20"> :</text:span></text:p>
      <text:p text:style-name="P22"/>
      <text:p text:style-name="P22">Lorsque le candidat se présente sous la forme d'un groupement, chaque membre du groupement doit fournir les pièces et documents mentionnés ci-dessus (DC2 et annexes ou DUME).</text:p>
      <text:p text:style-name="P22"/>
      <text:p text:style-name="P28"><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20">- l'<text:span text:style-name="T8">Acte d'Engagement</text:span>, dûment complété.</text:p>
      <text:p text:style-name="P20">Rappel : La signature de l'AE n'est que facultative au moment du dépôt de l'offre, mais sera exigée pour l'attributaire.</text:p>
      <text:p text:style-name="P40"/>
      <text:p text:style-name="P20">- l'<text:span text:style-name="T8">annexe à l'AE</text:span> - Missions et répartition des honoraires - cadre de réponse</text:p>
      <text:p text:style-name="P20"><text:s/></text:p>
      <text:p text:style-name="P20">- le <text:span text:style-name="T8">mémoire technique</text:span> du candidat dont le contenu est précisé  à l'article 6.2 du présent règlement de consultation.</text:p>
      <text:p text:style-name="P16"/>
      <text:p text:style-name="P16">L'absence d'un des éléments demandés rendra l'offre irrégulière.</text:p>
      <text:h text:style-name="Heading_20_3" text:outline-level="3">Présentation de variantes</text:h>
      <text:p text:style-name="Standard">Les candidats ne sont pas autorisés à proposer des variantes de leur propre initiative. </text:p>
      <text:h text:style-name="P64" text:outline-level="2">Visite sur site</text:h>
      <text:p text:style-name="P52"/>
      <text:p text:style-name="P15">VISITE FACULTATIVE SUR PRISE DE RENDEZ-VOUS</text:p>
      <text:p text:style-name="P22"/>
      <text:p text:style-name="P22">Les candidats ont la possibilité d'effectuer une visite non obligatoire du site.</text:p>
      <text:p text:style-name="P22"/>
      <text:p text:style-name="P22">Les visites seront organisées aux dates suivantes :</text:p>
      <text:p text:style-name="P22">- <text:span text:style-name="T54">Mardi</text:span> <text:span text:style-name="T44">3</text:span> <text:span text:style-name="T44">mars</text:span> 20<text:span text:style-name="T44">20</text:span></text:p>
      <text:p text:style-name="P61">- Mardi 10 mars 2020</text:p>
      <text:p text:style-name="P22"/>
      <text:p text:style-name="P25"><text:soft-page-break/>Pour procéder à cette visite, les candidats doivent contacter de préférence par téléphone le responsable technique chargée de l'opération, Monsieur <text:span text:style-name="T44">Florent</text:span> <text:span text:style-name="T44">DIAN</text:span> :</text:p>
      <text:p text:style-name="P22">Référent : Monsieur <text:span text:style-name="T44">Florent</text:span> <text:span text:style-name="T44">DIAN</text:span> - Conducteur de l'opération</text:p>
      <text:p text:style-name="P22">Téléphone : 04 91 55 <text:span text:style-name="T44">16</text:span> <text:span text:style-name="T44">59</text:span> / Portable : 06 32 87 19 5<text:span text:style-name="T44">0</text:span></text:p>
      <text:p text:style-name="P22">Téléphone Secrétariat : 04 91 55 18 40</text:p>
      <text:p text:style-name="P22">Télécopie : 04 91 55 20 42</text:p>
      <text:p text:style-name="P22">Adresse électronique : <text:span text:style-name="T44">fdian</text:span>@marseille.fr</text:p>
      <text:p text:style-name="P22">Si au cours ou à l'issue de la visite, les candidats souhaitent poser des questions, ils devront les poser par écrit dans les conditions fixées au présent règlement de <text:span text:style-name="T50">consultation.</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p>
      <text:p text:style-name="P12"/>
      <text:p text:style-name="P37">Les dossiers des candidats sont transmis par tout moyen permettant de déterminer de façon certaine la date et l'heure de leur réception et de garantir la confidentialité.</text:p>
      <text:p text:style-name="P37"/>
      <text:p text:style-name="P37">ENVOI POSTAL :</text:p>
      <text:p text:style-name="P37">En cas d'envoi postal, les plis doivent être adressés à l'adresse suivante :</text:p>
      <text:p text:style-name="P37">Ville de Marseille </text:p>
      <text:p text:style-name="P37">Direction des marchés et procédures d'achats publics (DGAAJ)</text:p>
      <text:p text:style-name="P37">39 Bis, Rue Sainte</text:p>
      <text:p text:style-name="P37">13233 MARSEILLE Cedex 20</text:p>
      <text:p text:style-name="P37"><text:soft-page-break/></text:p>
      <text:p text:style-name="P39">REMISE CONTRE RECEPISSE :</text:p>
      <text:p text:style-name="P39">Les plis peuvent être remis contre récépissé à l'adresse suivante :</text:p>
      <text:p text:style-name="P39">Direction des marchés et procédures d'achats publics (DGAAJ)</text:p>
      <text:p text:style-name="P39">(anciennement Service des marchés publics - DSJ )</text:p>
      <text:p text:style-name="P39">Passage Timon David, rue Sainte (1er arrondissement)</text:p>
      <text:p text:style-name="P39">13001 Marseille</text:p>
      <text:p text:style-name="P53">Horaires de réception des plis : du lundi au vendredi, de 9h00 à 12h00 et de 13h00 à 16h00, hors jours fériés et chômés. </text:p>
      <text:h text:style-name="P64" text:outline-level="2">Echantillons, maquettes, prototypes ou modèles réduits</text:h>
      <text:p text:style-name="P39"><text:s/>Sans objet </text:p>
      <text:h text:style-name="P64" text:outline-level="2">Date et heure limites de remise des plis</text:h>
      <text:p text:style-name="P39">Les date et heure limites de réception des plis sont celles indiquées dans l'avis d'appel public à la concurrence, qui valent également pour la transmission des « copies de sauvegarde » des candidats. </text:p>
      <text:h text:style-name="P64" text:outline-level="2">Délai de validité des offres</text:h>
      <text:p text:style-name="P39">Le délai de validité des offres est de <text:span text:style-name="T14">6</text:span><text:span text:style-name="T8"> mois</text:span><text:span text:style-name="T20"> à compter de la date limite fixée pour la réception des offres.</text:span></text:p>
      <text:h text:style-name="P67" text:outline-level="1">EXAMEN DES PLIS</text:h>
      <text:p text:style-name="P54">La présentation telle qu'exposée ci-après ne préjuge en rien de l'ordre dans lequel l'acheteur procèdera à l'examen des plis. Ainsi, celui-ci peut, en cas de procédure ouverte, décider d'examiner les offres avant les candidatures. </text:p>
      <text:h text:style-name="P64" text:outline-level="2">Examen des candidatures </text:h>
      <text:p text:style-name="P3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9"/>
      <text:p text:style-name="P3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2"/>
      <text:p text:style-name="P22">La procédure de sélection des candidatures se déroule selon les modalités suivantes :</text:p>
      <text:p text:style-name="P22"/>
      <text:p text:style-name="P22">1. Rejet des plis hors délais.</text:p>
      <text:p text:style-name="P22"/>
      <text:p text:style-name="P22">2. Ouverture des plis - candidature :</text:p>
      <text:p text:style-name="P22"/>
      <text:p text:style-name="P55"><text:soft-page-break/>Il est procédé à l'ouverture et à l'enregistrement des candidatures. Le représentant du Pouvoir Adjudicateur ouvre l'enveloppe contenant les pièces constitutives de la candidature et en enregistre le contenu dans toutes ses parties essentielles, y compris les pièces jointes.</text:p>
      <text:p text:style-name="P21">3. Analyse des capacités des entreprises :</text:p>
      <text:p text:style-name="P21"/>
      <text:p text:style-name="P21">Au vu des éléments produits au titre de la candidature, le représentant du pouvoir adjudicateur éliminera les candidats qui ne peuvent soumissionner à un marché en application des dispositions des articles L.2141-1 et suivants du Code de la commande publique, qui ne produisent pas les pièces exigées ou qui ne disposent pas des capacités professionnelles, techniques ou financières suffisantes pour exécuter les prestations concernées.</text:p>
      <text:p text:style-name="P21"/>
      <text:p text:style-name="P22">Le jugement des candidatures sera effectué selon les critères suivants : </text:p>
      <text:p text:style-name="P22"/>
      <text:p text:style-name="P22"><text:span text:style-name="T15">Capacités économiques et financières </text:span>:</text:p>
      <text:p text:style-name="P22"/>
      <text:p text:style-name="P22">Pour le ou les architecte(s) membre(s) du groupement, la moyenne des chiffres d'affaires des trois dernières années cumulés devra être supérieure ou égale à 150 000 euros HT.</text:p>
      <text:p text:style-name="P22">Pour le BET pluri-disciplinaire la moyenne des chiffres d'affaires des trois dernières années cumulés devra être supérieure ou égale à 300 000 euros HT.</text:p>
      <text:p text:style-name="P22">Dans le cas où plusieurs BET spécialisés candidatent au marché , la moyenne des chiffres d'affaire calculée sur les trois dernières années ne devra pas être inférieure à :</text:p>
      <text:p text:style-name="P22">- <text:span text:style-name="T53">1</text:span>00 000 € pour la compétence Structure</text:p>
      <text:p text:style-name="P22">- <text:span text:style-name="T53">1</text:span>00 000 € pour les fluides – génie climatique</text:p>
      <text:p text:style-name="P22">- <text:span text:style-name="T53">1</text:span>00 000 € pour la compétence VRD</text:p>
      <text:p text:style-name="P22">- 1<text:span text:style-name="T53">0</text:span>0 000 € pour l'acoustique</text:p>
      <text:p text:style-name="P22"/>
      <text:p text:style-name="P22"><text:span text:style-name="T15">Références professionnelles et capacité technique</text:span> :</text:p>
      <text:p text:style-name="P22"/>
      <text:p text:style-name="P22"><text:span text:style-name="T51">P</text:span>our le ou les architecte(s) :</text:p>
      <text:p text:style-name="P32">Exigence de garanties et capacités techniques en rapport avec la prestation demandée, analysée sur la base des éléments remis au titre de l'article 4.1 du présent RC. </text:p>
      <text:h text:style-name="P64" text:outline-level="2">Jugement des offres</text:h>
      <text:p text:style-name="P39">Le jugement des offres sera effectué dans les conditions prévues aux articles R2152-1 à 12 du Code de la commande publique et donnera lieu à un classement des offres.</text:p>
      <text:p text:style-name="P39"/>
      <text:p text:style-name="P39">Le jugement des offres sera effectué sur les critères pondérés suivants :</text:p>
      <text:p text:style-name="P39"/>
      <text:p text:style-name="P39">1°) Valeur technique de l'offre <text:span text:style-name="T12">60</text:span><text:span text:style-name="T23"> %</text:span></text:p>
      <text:p text:style-name="P22">2°) Prix de l'offre <text:span text:style-name="T13">40</text:span><text:span text:style-name="T12"> %</text:span></text:p>
      <text:p text:style-name="P22"/>
      <text:p text:style-name="P28">Modalités de mise en oeuvre de ces critères :</text:p>
      <text:p text:style-name="P22"/>
      <text:p text:style-name="P26">1°) Valeur technique de l'offre :</text:p>
      <text:p text:style-name="P22">La valeur technique sera appréciée à partir du mémoire technique constitué des éléments présentés dans le document modèle qui figure en annexe (mémoire technique – cadre de réponse) qui pourra servir de trame de réponse.</text:p>
      <text:p text:style-name="P22">Les éléments présentés ci-après doivent figurer dans le mémoire technique sous peine de voir l'offre déclarée irrégulière.</text:p>
      <text:p text:style-name="P22"/>
      <text:p text:style-name="P22"><text:soft-page-break/>Ce critère sera décomposé en 2 sous critères :</text:p>
      <text:p text:style-name="P22"/>
      <text:p text:style-name="P39"><text:span text:style-name="T20">1/- L'équipe de maîtrise d'oeuvre identifiera les éléments du programme nécessitant une attention particulière ainsi que les pistes de gestion précises et spécifiques associées notamment au regard des enjeux patrimoniaux </text:span><text:span text:style-name="T21">(</text:span><text:span text:style-name="T23">13 points</text:span><text:span text:style-name="T21">)</text:span><text:span text:style-name="T20">.</text:span></text:p>
      <text:p text:style-name="P22"/>
      <text:p text:style-name="P22">2/- Une note méthodologique spécifique identifiera les différents acteurs de la maîtrise d'oeuvre avec leur compétence respectives (les CV précisant les niveaux de qualification et leur <text:span text:style-name="T45">expérience</text:span> devront être fournis) et leur rôle sur le suivi des études et le suivi des travaux dans le cadre du suivi spécifique de ce projet.cette note retranscrira les methodes et les démarches spécifiques de mise en oeuvre tant en phase d'étude que dans la phase réalisation des travaux (interface avec les acteurs SPS, contrôleur technique, maîtrise d'ouvrage, les prises de décisions et la communication interne au groupement, la représentation en réunion d'étude et de chantier et les relation<text:span text:style-name="T27">s</text:span> avec les autres acteurs ou intervenants de ce projet notamment au regard des enjeux patrimoniaux <text:span text:style-name="T51">(</text:span><text:span text:style-name="T12">7 points</text:span><text:span text:style-name="T51">)</text:span>.</text:p>
      <text:p text:style-name="P22"/>
      <text:p text:style-name="P22">L'offre sera considérée comme irrégulière dans les cas suivants :</text:p>
      <text:p text:style-name="P22">• un des sous critères non renseigné entraînant la note de 0</text:p>
      <text:p text:style-name="P22">• une note VT totale inférieure ou égale à 5.</text:p>
      <text:p text:style-name="P22"/>
      <text:p text:style-name="P22">Le total des points attribués à chaque sous-critère, constituera la valeur technique initiale VT (i) du candidat.</text:p>
      <text:p text:style-name="P22">Après élimination éventuelle des offres irrégulières ou inappropriées, la notation de l'offre du candidat (i) sera effectuée à l'aide de la formule suivante :</text:p>
      <text:p text:style-name="P22"/>
      <text:p text:style-name="P22">VT = 20 x [VT(i) / VT(m)]</text:p>
      <text:p text:style-name="P22">dans laquelle :</text:p>
      <text:p text:style-name="P22">VT est la note finale attribuée à la valeur technique du candidat (i)</text:p>
      <text:p text:style-name="P22">VT(i) est la note initiale de la valeur technique du candidat (i)</text:p>
      <text:p text:style-name="P22">VT(m) est la note technique initiale la plus élevée parmi les candidats</text:p>
      <text:p text:style-name="P22">Le nombre maximum de points sera de 20 points.</text:p>
      <text:p text:style-name="P22"/>
      <text:p text:style-name="P22"/>
      <text:p text:style-name="P26">2°) Prix de l'offre :</text:p>
      <text:p text:style-name="P22">Le prix de l'offre sera analysé sur la base de celui figurant dans l'acte d'engagement. Ce dernier devra être identique à celui figurant dans l'annexe Missions et répartition des honoraires. En cas de discordance entre ces deux montants, le montant indiqué en toutes lettres dans l'acte d'engagement prévaudra.</text:p>
      <text:p text:style-name="P22"/>
      <text:p text:style-name="P22"><text:span text:style-name="T28">L</text:span>a note maximum est de 20 points. Après élimination des offres anormalement basses, la notation de l'offre du candidat (i) sera effectuée à l'aide de la formule suivante :</text:p>
      <text:p text:style-name="P22">N(i) = 20 x [P(m)/P(i)]</text:p>
      <text:p text:style-name="P22">dans laquelle :</text:p>
      <text:p text:style-name="P22">N(i) est la note attribuée à l'offre de prix du candidat (i)</text:p>
      <text:p text:style-name="P22">P(i) est le prix de l'offre du candidat</text:p>
      <text:p text:style-name="P22">P(m) est le prix de l'offre la moins-disante.</text:p>
      <text:p text:style-name="P22"/>
      <text:p text:style-name="P22"><text:span text:style-name="T15">Analyse du prix de l'offre</text:span> :</text:p>
      <text:p text:style-name="P22"/>
      <text:p text:style-name="P22">Les offres doivent obligatoirement être libellées en euros.</text:p>
      <text:p text:style-name="P24"/>
      <text:p text:style-name="P24"/>
      <text:p text:style-name="P24"><text:soft-page-break/>Prix global et forfaitaire :</text:p>
      <text:p text:style-name="P21">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6"/>
      <text:p text:style-name="P16"/>
      <text:p text:style-name="P16">Le prix de l'offre sera analysé sur la base de celui figurant dans l'acte d'engagement. Ce dernier devra être identique à celui figurant dans la DPGF. En cas de discordance entre ces deux montants, le montant indiqué dans l'acte d'engagement prévaudra. </text:p>
      <text:p text:style-name="P16"/>
      <text:p text:style-name="P16"><text:s/>* Evaluation finale :</text:p>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60% pour la valeur technique et 40% pour le prix en application de la formule suivante :</text:p>
      <text:p text:style-name="P16">N(note définitive) = ( VT(i)*0,60+N(i)*0,40) )</text:p>
      <text:p text:style-name="P16">Le pouvoir adjudicateur peut ne pas donner suite à la consultation.</text:p>
      <text:h text:style-name="P68" text:outline-level="1">PIECES A REMETTRE PAR LE(S) CANDIDAT(S) RETENU(S)</text:h>
      <text:p text:style-name="P3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s/></text:p>
      <text:p text:style-name="P38"/>
      <text:p text:style-name="P3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8"/>
      <text:p text:style-name="P3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8"/>
      <text:p text:style-name="P38">Si le candidat retenu est un groupement, la demande du pouvoir adjudicateur sera adressée au mandataire qui devra présenter les pièces exigées pour l'ensemble des membres du groupement dans le délai indiqué au présent article.</text:p>
      <text:p text:style-name="P38"/>
      <text:p text:style-name="P38"><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8"/>
      <text:p text:style-name="P3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3">10 (dix)</text:span><text:span text:style-name="T3"> jours calendaires avant la date limite de remise des plis. Une réponse sera alors adressée au plus tard</text:span><text:span text:style-name="T24"> </text:span><text:span text:style-name="T34">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482207"/>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REGLEMENT DE LA CONSULTATION" text:name="TypeDocument"/>
        </text:user-field-decls>
        <text:p text:style-name="MP1"><text:span text:style-name="MT1">DGAAVE (50001)</text:span> / <text:user-field-get text:name="TypeDocument">REGLEMENT DE LA CONSULTATION</text:user-field-get></text:p>
        <text:p text:style-name="MP2"><text:span text:style-name="Police_20_par_20_défaut"><text:span text:style-name="MT2"><text:user-field-get text:name="IntituleConsultation">Mission de Maîtrise d'oeuvre pour la réhabilitation et la transformation de l'îlot Guillaume Farel en annexe du Groupe Scolaire Chabanon  – 15 rue Bel Air - 13006 Marseille</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0:43:59</meta:creation-date>
    <meta:editing-duration>PT6H55M15S</meta:editing-duration>
    <meta:editing-cycles>46</meta:editing-cycles>
    <meta:generator>LibreOffice/5.3.6.1$Windows_x86 LibreOffice_project/686f202eff87ef707079aeb7f485847613344eb7</meta:generator>
    <dc:date>2020-02-14T16:58:01.624000000</dc:date>
    <meta:document-statistic meta:table-count="0" meta:image-count="1" meta:object-count="0" meta:page-count="18" meta:paragraph-count="359" meta:word-count="5532" meta:character-count="35270" meta:non-whitespace-character-count="30029"/>
    <meta:user-defined meta:name="Info 1"/>
    <meta:user-defined meta:name="Info 2"/>
    <meta:user-defined meta:name="Info 3"/>
    <meta:user-defined meta:name="Info 4"/>
  </office:meta>
</office:document-meta>
</file>