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style:use-window-font-color="true" fo:font-style="normal" style:text-underline-style="solid" style:text-underline-width="auto" style:text-underline-color="font-color" fo:font-weight="bold" officeooo:paragraph-rsid="0045016f"/>
    </style:style>
    <style:style style:name="P8" style:family="paragraph" style:parent-style-name="Standard" style:master-page-name="">
      <style:paragraph-properties style:page-number="auto"/>
      <style:text-properties style:use-window-font-color="true" fo:font-style="normal" style:text-underline-style="none" fo:font-weight="normal" officeooo:paragraph-rsid="0045016f"/>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font-style="normal" style:text-underline-style="none" fo:font-weight="normal" officeooo:rsid="00372340" officeooo:paragraph-rsid="0029c0d4" style:font-size-asian="10.5pt" style:font-weight-asian="normal" style:font-name-complex="Arial" style:font-size-complex="10.5pt" style:font-weight-complex="normal"/>
    </style:style>
    <style:style style:name="P13" style:family="paragraph" style:parent-style-name="Standard">
      <style:text-properties style:font-name="Arial" fo:font-size="10.5pt" fo:font-style="normal" style:text-underline-style="none" fo:font-weight="normal" officeooo:paragraph-rsid="005266ea" style:font-size-asian="10.5pt" style:font-size-complex="10.5pt"/>
    </style:style>
    <style:style style:name="P14" style:family="paragraph" style:parent-style-name="Standard">
      <style:text-properties style:font-name="Arial" fo:font-size="10.5pt" fo:font-style="normal" style:text-underline-style="solid" style:text-underline-width="auto" style:text-underline-color="font-color" fo:font-weight="bold" officeooo:paragraph-rsid="005266ea" style:font-size-asian="10.5pt" style:font-size-complex="10.5pt"/>
    </style:style>
    <style:style style:name="P15" style:family="paragraph" style:parent-style-name="Standard">
      <style:text-properties style:font-name="Arial" fo:font-size="10.5pt" fo:font-style="normal" style:text-underline-style="solid" style:text-underline-width="auto" style:text-underline-color="font-color" fo:font-weight="normal" officeooo:paragraph-rsid="005266ea" style:font-size-asian="10.5pt" style:font-size-complex="10.5pt"/>
    </style:style>
    <style:style style:name="P16" style:family="paragraph" style:parent-style-name="Standard">
      <style:paragraph-properties fo:text-align="justify" style:justify-single-word="false">
        <style:tab-stops>
          <style:tab-stop style:position="0.751cm"/>
        </style:tab-stops>
      </style:paragraph-properties>
      <style:text-properties style:font-name="Arial" fo:font-size="10.5pt" style:text-underline-style="none" officeooo:paragraph-rsid="005266ea" style:font-size-asian="10.5pt" style:font-size-complex="10.5pt"/>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5dd18"/>
    </style:style>
    <style:style style:name="P19" style:family="paragraph" style:parent-style-name="Standard">
      <style:text-properties fo:font-style="normal" style:text-underline-style="none" fo:font-weight="normal" officeooo:paragraph-rsid="0025cef7"/>
    </style:style>
    <style:style style:name="P20" style:family="paragraph" style:parent-style-name="Standard">
      <style:text-properties fo:font-style="normal" style:text-underline-style="none" fo:font-weight="normal" officeooo:paragraph-rsid="0028cd13"/>
    </style:style>
    <style:style style:name="P21" style:family="paragraph" style:parent-style-name="Standard">
      <style:text-properties fo:font-style="normal" style:text-underline-style="none" fo:font-weight="normal" officeooo:paragraph-rsid="0029c0d4"/>
    </style:style>
    <style:style style:name="P22" style:family="paragraph" style:parent-style-name="Standard">
      <style:text-properties fo:font-style="normal" style:text-underline-style="none" fo:font-weight="normal" officeooo:rsid="00183537" officeooo:paragraph-rsid="0029c0d4"/>
    </style:style>
    <style:style style:name="P23" style:family="paragraph" style:parent-style-name="Standard">
      <style:text-properties fo:font-style="normal" style:text-underline-style="none" fo:font-weight="normal" officeooo:paragraph-rsid="003473fa"/>
    </style:style>
    <style:style style:name="P24" style:family="paragraph" style:parent-style-name="Standard">
      <style:text-properties fo:font-style="normal" style:text-underline-style="none" fo:font-weight="normal" officeooo:paragraph-rsid="004b89bb"/>
    </style:style>
    <style:style style:name="P25" style:family="paragraph" style:parent-style-name="Standard">
      <style:text-properties fo:font-style="normal" style:text-underline-style="none" fo:font-weight="normal" officeooo:paragraph-rsid="004aaa7b"/>
    </style:style>
    <style:style style:name="P26" style:family="paragraph" style:parent-style-name="Standard">
      <style:text-properties fo:font-style="normal" style:text-underline-style="none" fo:font-weight="normal" officeooo:paragraph-rsid="004c9b60"/>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none" fo:font-weight="bold" officeooo:paragraph-rsid="0029c0d4"/>
    </style:style>
    <style:style style:name="P29" style:family="paragraph" style:parent-style-name="Standard">
      <style:text-properties fo:font-style="normal" style:text-underline-style="solid" style:text-underline-width="auto" style:text-underline-color="font-color" fo:font-weight="normal" officeooo:paragraph-rsid="004b89bb"/>
    </style:style>
    <style:style style:name="P30" style:family="paragraph" style:parent-style-name="Standard">
      <style:text-properties fo:font-style="normal" style:text-underline-style="solid" style:text-underline-width="auto" style:text-underline-color="font-color" fo:font-weight="bold" officeooo:paragraph-rsid="004aaa7b"/>
    </style:style>
    <style:style style:name="P31" style:family="paragraph" style:parent-style-name="Standard">
      <style:text-properties fo:font-weight="bold"/>
    </style:style>
    <style:style style:name="P32" style:family="paragraph" style:parent-style-name="Standard">
      <style:text-properties style:text-underline-style="solid" style:text-underline-width="auto" style:text-underline-color="font-color" fo:font-weight="bold"/>
    </style:style>
    <style:style style:name="P33" style:family="paragraph" style:parent-style-name="Standard">
      <style:text-properties officeooo:paragraph-rsid="002098e9"/>
    </style:style>
    <style:style style:name="P34" style:family="paragraph" style:parent-style-name="Standard">
      <style:text-properties style:use-window-font-color="true"/>
    </style:style>
    <style:style style:name="P35" style:family="paragraph" style:parent-style-name="Standard">
      <style:text-properties style:use-window-font-color="true" fo:font-style="normal" style:text-underline-style="none" fo:font-weight="normal"/>
    </style:style>
    <style:style style:name="P36" style:family="paragraph" style:parent-style-name="Standard">
      <style:text-properties style:use-window-font-color="true" fo:font-style="normal" style:text-underline-style="none" fo:font-weight="normal" officeooo:paragraph-rsid="002098e9"/>
    </style:style>
    <style:style style:name="P37" style:family="paragraph" style:parent-style-name="Standard">
      <style:text-properties style:use-window-font-color="true" fo:font-style="normal" style:text-underline-style="none" fo:font-weight="normal" officeooo:rsid="0032337e" officeooo:paragraph-rsid="00323db3"/>
    </style:style>
    <style:style style:name="P38" style:family="paragraph" style:parent-style-name="Standard">
      <style:text-properties style:use-window-font-color="true" fo:font-style="normal" style:text-underline-style="none" fo:font-weight="normal" officeooo:paragraph-rsid="004b89bb"/>
    </style:style>
    <style:style style:name="P39" style:family="paragraph" style:parent-style-name="Standard">
      <style:text-properties style:use-window-font-color="true" fo:font-style="normal" style:text-underline-style="none" fo:font-weight="normal" officeooo:paragraph-rsid="00374e40"/>
    </style:style>
    <style:style style:name="P40" style:family="paragraph" style:parent-style-name="Standard">
      <style:text-properties style:use-window-font-color="true" fo:font-style="normal" style:text-underline-style="none" fo:font-weight="normal" officeooo:rsid="0062fc45" officeooo:paragraph-rsid="00374e40"/>
    </style:style>
    <style:style style:name="P41" style:family="paragraph" style:parent-style-name="Standard">
      <style:text-properties style:use-window-font-color="true" fo:font-style="normal" style:text-underline-style="none" fo:font-weight="normal" officeooo:paragraph-rsid="003d4b94"/>
    </style:style>
    <style:style style:name="P42" style:family="paragraph" style:parent-style-name="Standard">
      <style:text-properties style:use-window-font-color="true" fo:font-style="normal" style:text-underline-style="none" fo:font-weight="normal" officeooo:paragraph-rsid="0029c0d4"/>
    </style:style>
    <style:style style:name="P43" style:family="paragraph" style:parent-style-name="Standard">
      <style:text-properties style:use-window-font-color="true" fo:font-style="normal" style:text-underline-style="none" fo:font-weight="normal" officeooo:paragraph-rsid="0045016f"/>
    </style:style>
    <style:style style:name="P44" style:family="paragraph" style:parent-style-name="Standard">
      <style:text-properties style:use-window-font-color="true" fo:font-style="normal" style:text-underline-style="none" fo:font-weight="normal" officeooo:rsid="002a38fc" officeooo:paragraph-rsid="003473fa"/>
    </style:style>
    <style:style style:name="P45" style:family="paragraph" style:parent-style-name="Standard">
      <style:text-properties style:use-window-font-color="true" fo:font-style="normal" style:text-underline-style="solid" style:text-underline-width="auto" style:text-underline-color="font-color" fo:font-weight="bold" officeooo:paragraph-rsid="004b89bb"/>
    </style:style>
    <style:style style:name="P46" style:family="paragraph" style:parent-style-name="Standard">
      <style:text-properties style:use-window-font-color="true" officeooo:paragraph-rsid="002fd4b0"/>
    </style:style>
    <style:style style:name="P47" style:family="paragraph" style:parent-style-name="Standard">
      <style:paragraph-properties fo:text-align="justify" style:justify-single-word="false"/>
      <style:text-properties style:use-window-font-color="true" officeooo:paragraph-rsid="0043103e"/>
    </style:style>
    <style:style style:name="P48" style:family="paragraph" style:parent-style-name="Standard">
      <style:text-properties style:use-window-font-color="true" officeooo:paragraph-rsid="0043103e"/>
    </style:style>
    <style:style style:name="P49" style:family="paragraph" style:parent-style-name="Standard">
      <style:text-properties style:use-window-font-color="true" officeooo:rsid="0031018e" officeooo:paragraph-rsid="0031018e"/>
    </style:style>
    <style:style style:name="P50" style:family="paragraph" style:parent-style-name="Standard">
      <style:text-properties style:use-window-font-color="true" officeooo:paragraph-rsid="00323db3"/>
    </style:style>
    <style:style style:name="P51" style:family="paragraph" style:parent-style-name="Standard">
      <style:text-properties style:use-window-font-color="true" officeooo:paragraph-rsid="0029c0d4"/>
    </style:style>
    <style:style style:name="P52" style:family="paragraph" style:parent-style-name="Standard">
      <style:text-properties style:use-window-font-color="true" officeooo:paragraph-rsid="0032ec3f"/>
    </style:style>
    <style:style style:name="P53" style:family="paragraph" style:parent-style-name="Standard">
      <style:text-properties style:use-window-font-color="true" officeooo:paragraph-rsid="004b89bb"/>
    </style:style>
    <style:style style:name="P54" style:family="paragraph" style:parent-style-name="Standard">
      <style:text-properties style:use-window-font-color="true" officeooo:rsid="00186512" officeooo:paragraph-rsid="004b89bb"/>
    </style:style>
    <style:style style:name="P55" style:family="paragraph" style:parent-style-name="Standard">
      <style:text-properties style:use-window-font-color="true" officeooo:paragraph-rsid="00374e40"/>
    </style:style>
    <style:style style:name="P56" style:family="paragraph" style:parent-style-name="Standard">
      <style:text-properties style:use-window-font-color="true" officeooo:rsid="007bfc14" officeooo:paragraph-rsid="00374e40"/>
    </style:style>
    <style:style style:name="P57" style:family="paragraph" style:parent-style-name="Standard">
      <style:paragraph-properties fo:text-align="start" style:justify-single-word="false">
        <style:tab-stops>
          <style:tab-stop style:position="0.751cm"/>
        </style:tab-stops>
      </style:paragraph-properties>
      <style:text-properties style:use-window-font-color="true" style:text-line-through-style="none" style:text-line-through-type="none" style:font-name="Arial" fo:font-size="10.5pt" fo:font-style="normal" style:text-underline-style="none" fo:font-weight="normal" officeooo:paragraph-rsid="003775a5" style:font-size-asian="10.5pt" style:font-style-asian="normal" style:font-weight-asian="normal" style:font-name-complex="Arial" style:font-size-complex="10.5pt" style:font-style-complex="normal" style:font-weight-complex="normal"/>
    </style:style>
    <style:style style:name="P58"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paragraph-rsid="004c34e6"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59" style:family="paragraph" style:parent-style-name="Standard">
      <style:text-properties style:use-window-font-color="true" officeooo:paragraph-rsid="003d38ab"/>
    </style:style>
    <style:style style:name="P60" style:family="paragraph" style:parent-style-name="Standard">
      <style:text-properties style:use-window-font-color="true" officeooo:paragraph-rsid="004c34e6"/>
    </style:style>
    <style:style style:name="P61" style:family="paragraph" style:parent-style-name="Standard">
      <style:text-properties style:use-window-font-color="true" officeooo:paragraph-rsid="003d4b94"/>
    </style:style>
    <style:style style:name="P62" style:family="paragraph" style:parent-style-name="Standard">
      <style:text-properties style:use-window-font-color="true" officeooo:paragraph-rsid="00393f73"/>
    </style:style>
    <style:style style:name="P63" style:family="paragraph" style:parent-style-name="Standard">
      <style:text-properties officeooo:paragraph-rsid="00278bc0"/>
    </style:style>
    <style:style style:name="P64" style:family="paragraph" style:parent-style-name="Standard">
      <style:text-properties officeooo:paragraph-rsid="0028cd13"/>
    </style:style>
    <style:style style:name="P65" style:family="paragraph" style:parent-style-name="Standard">
      <style:text-properties officeooo:paragraph-rsid="0029c0d4"/>
    </style:style>
    <style:style style:name="P66" style:family="paragraph" style:parent-style-name="Standard">
      <style:text-properties officeooo:paragraph-rsid="002ba289"/>
    </style:style>
    <style:style style:name="P67" style:family="paragraph" style:parent-style-name="Standard">
      <style:text-properties officeooo:paragraph-rsid="004aaa7b"/>
    </style:style>
    <style:style style:name="P68" style:family="paragraph" style:parent-style-name="Standard">
      <style:text-properties officeooo:paragraph-rsid="004b89bb"/>
    </style:style>
    <style:style style:name="P69" style:family="paragraph" style:parent-style-name="Standard">
      <style:text-properties officeooo:paragraph-rsid="004c9b60"/>
    </style:style>
    <style:style style:name="P70" style:family="paragraph" style:parent-style-name="Standard">
      <style:paragraph-properties fo:text-align="justify" style:justify-single-word="false">
        <style:tab-stops>
          <style:tab-stop style:position="0.751cm"/>
        </style:tab-stops>
      </style:paragraph-properties>
      <style:text-properties fo:color="#800000" style:font-name="Arial" fo:font-size="10.5pt" fo:font-style="normal" style:text-underline-style="none" fo:font-weight="normal" officeooo:rsid="006b7892" officeooo:paragraph-rsid="005266ea" style:font-size-asian="10.5pt" style:font-size-complex="10.5pt"/>
    </style:style>
    <style:style style:name="P71" style:family="paragraph" style:parent-style-name="NumeroConsultation">
      <style:paragraph-properties fo:margin-left="6.35cm" fo:margin-right="0cm" fo:text-align="start" style:justify-single-word="false" fo:text-indent="-5.454cm" style:auto-text-indent="false"/>
    </style:style>
    <style:style style:name="P72" style:family="paragraph" style:parent-style-name="Procedure">
      <style:paragraph-properties fo:margin-left="7.571cm" fo:margin-right="0cm" fo:text-align="start" style:justify-single-word="false" fo:text-indent="-6.636cm" style:auto-text-indent="false"/>
    </style:style>
    <style:style style:name="P73" style:family="paragraph" style:parent-style-name="DateLimite">
      <style:paragraph-properties fo:margin-left="7.53cm" fo:margin-right="0cm" fo:text-align="start" style:justify-single-word="false" fo:text-indent="-6.636cm" style:auto-text-indent="false"/>
    </style:style>
    <style:style style:name="P7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5" style:family="paragraph" style:parent-style-name="Contents_20_2">
      <style:paragraph-properties>
        <style:tab-stops>
          <style:tab-stop style:position="14.64cm" style:type="right" style:leader-style="dotted" style:leader-text="."/>
        </style:tab-stops>
      </style:paragraph-properties>
    </style:style>
    <style:style style:name="P76" style:family="paragraph" style:parent-style-name="Contents_20_3">
      <style:paragraph-properties>
        <style:tab-stops>
          <style:tab-stop style:position="14.34cm" style:type="right" style:leader-style="dotted" style:leader-text="."/>
        </style:tab-stops>
      </style:paragraph-properties>
    </style:style>
    <style:style style:name="P77" style:family="paragraph" style:parent-style-name="Contents_20_1">
      <style:paragraph-properties>
        <style:tab-stops>
          <style:tab-stop style:position="14.64cm" style:type="right" style:leader-style="dotted" style:leader-text="."/>
        </style:tab-stops>
      </style:paragraph-properties>
    </style:style>
    <style:style style:name="P78" style:family="paragraph" style:parent-style-name="Contents_20_4">
      <style:paragraph-properties>
        <style:tab-stops>
          <style:tab-stop style:position="14.041cm" style:type="right" style:leader-style="dotted" style:leader-text="."/>
        </style:tab-stops>
      </style:paragraph-properties>
    </style:style>
    <style:style style:name="P79" style:family="paragraph" style:parent-style-name="Standard">
      <style:paragraph-properties fo:break-after="page"/>
      <style:text-properties style:font-name="Arial"/>
    </style:style>
    <style:style style:name="P80" style:family="paragraph" style:parent-style-name="Standard">
      <style:paragraph-properties fo:margin-left="0cm" fo:margin-right="0cm" fo:text-indent="0cm" style:auto-text-indent="false"/>
      <style:text-properties fo:font-style="normal" style:text-underline-style="none" fo:font-weight="normal"/>
    </style:style>
    <style:style style:name="P81" style:family="paragraph" style:parent-style-name="Standard">
      <style:paragraph-properties fo:margin-left="0cm" fo:margin-right="0cm" fo:text-indent="0cm" style:auto-text-indent="false"/>
      <style:text-properties fo:font-style="normal" style:text-underline-style="none" fo:font-weight="normal" officeooo:paragraph-rsid="0028cd13"/>
    </style:style>
    <style:style style:name="P82" style:family="paragraph" style:parent-style-name="Standard">
      <style:paragraph-properties fo:margin-left="0cm" fo:margin-right="0cm" fo:text-indent="0cm" style:auto-text-indent="false"/>
      <style:text-properties fo:font-style="normal" style:text-underline-style="none" fo:font-weight="normal" officeooo:paragraph-rsid="0029c0d4"/>
    </style:style>
    <style:style style:name="P83" style:family="paragraph" style:parent-style-name="Standard">
      <style:paragraph-properties fo:margin-left="0cm" fo:margin-right="0cm" fo:text-indent="0cm" style:auto-text-indent="false"/>
      <style:text-properties style:use-window-font-color="true" fo:font-style="normal" style:text-underline-style="solid" style:text-underline-width="auto" style:text-underline-color="font-color" fo:font-weight="bold" officeooo:paragraph-rsid="0036a6c9"/>
    </style:style>
    <style:style style:name="P84" style:family="paragraph" style:parent-style-name="Standard">
      <style:paragraph-properties fo:margin-left="0cm" fo:margin-right="0cm" fo:text-indent="0cm" style:auto-text-indent="false"/>
      <style:text-properties style:use-window-font-color="true" fo:font-style="normal" style:text-underline-style="solid" style:text-underline-width="auto" style:text-underline-color="font-color" fo:font-weight="bold" officeooo:paragraph-rsid="0045016f"/>
    </style:style>
    <style:style style:name="P85" style:family="paragraph" style:parent-style-name="Standard">
      <style:paragraph-properties fo:margin-left="0cm" fo:margin-right="0cm" fo:text-indent="0cm" style:auto-text-indent="false"/>
      <style:text-properties style:use-window-font-color="true" fo:font-style="normal" style:text-underline-style="solid" style:text-underline-width="auto" style:text-underline-color="font-color" fo:font-weight="bold" officeooo:rsid="0058b903" officeooo:paragraph-rsid="0045016f" style:font-weight-asian="bold" style:font-weight-complex="bold"/>
    </style:style>
    <style:style style:name="P86" style:family="paragraph" style:parent-style-name="Standard">
      <style:paragraph-properties fo:margin-left="0cm" fo:margin-right="0cm" fo:text-indent="0cm" style:auto-text-indent="false"/>
      <style:text-properties style:use-window-font-color="true" fo:font-style="normal" style:text-underline-style="solid" style:text-underline-width="auto" style:text-underline-color="font-color" officeooo:paragraph-rsid="0036a6c9"/>
    </style:style>
    <style:style style:name="P87"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36a6c9"/>
    </style:style>
    <style:style style:name="P88"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45016f"/>
    </style:style>
    <style:style style:name="P89" style:family="paragraph" style:parent-style-name="Standard">
      <style:paragraph-properties fo:margin-left="0cm" fo:margin-right="0cm" fo:text-indent="0cm" style:auto-text-indent="false"/>
      <style:text-properties style:use-window-font-color="true" officeooo:paragraph-rsid="0036a6c9"/>
    </style:style>
    <style:style style:name="P90" style:family="paragraph" style:parent-style-name="Standard">
      <style:paragraph-properties fo:margin-left="0cm" fo:margin-right="0cm" fo:text-indent="0cm" style:auto-text-indent="false"/>
      <style:text-properties style:use-window-font-color="true" style:font-name="Arial1" fo:font-size="10.5pt" fo:language="zxx" fo:country="none" fo:font-style="normal" style:text-underline-style="solid" style:text-underline-width="auto" style:text-underline-color="font-color" fo:font-weight="bold" officeooo:rsid="003601f5" officeooo:paragraph-rsid="0036a6c9" style:language-asian="zxx" style:country-asian="none" style:language-complex="zxx" style:country-complex="none" loext:shadow="none"/>
    </style:style>
    <style:style style:name="P91"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writing-mode="page">
        <style:tab-stops>
          <style:tab-stop style:position="-1.494cm"/>
        </style:tab-stops>
      </style:paragraph-properties>
      <style:text-properties style:use-window-font-color="true" officeooo:paragraph-rsid="002fd4b0"/>
    </style:style>
    <style:style style:name="P92"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writing-mode="page">
        <style:tab-stops>
          <style:tab-stop style:position="-1.494cm"/>
        </style:tab-stops>
      </style:paragraph-properties>
      <style:text-properties style:use-window-font-color="true" officeooo:paragraph-rsid="004aaa7b"/>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use-window-font-color="true" officeooo:paragraph-rsid="0045016f"/>
    </style:style>
    <style:style style:name="P94"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494cm"/>
        </style:tab-stops>
      </style:paragraph-properties>
      <style:text-properties style:use-window-font-color="true" style:font-name="Arial1" fo:font-size="10.5pt" fo:language="zxx" fo:country="none" fo:font-style="normal" style:text-underline-style="none" officeooo:paragraph-rsid="0036a6c9" style:language-asian="zxx" style:country-asian="none" style:language-complex="zxx" style:country-complex="none" loext:shadow="none"/>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ab-stops>
          <style:tab-stop style:position="1.12cm"/>
        </style:tab-stops>
      </style:paragraph-properties>
      <style:text-properties style:use-window-font-color="true" style:font-name="Arial1" fo:font-size="10.5pt" fo:language="zxx" fo:country="none" fo:font-style="normal" style:text-underline-style="none" officeooo:paragraph-rsid="0036a6c9" style:language-asian="zxx" style:country-asian="none" style:language-complex="zxx" style:country-complex="none" loext:shadow="non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494cm"/>
        </style:tab-stops>
      </style:paragraph-properties>
      <style:text-properties style:use-window-font-color="true" officeooo:paragraph-rsid="0036a6c9"/>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use-window-font-color="true" style:text-line-through-style="none" style:text-line-through-type="none" style:font-name="Arial1" fo:font-size="10.5pt" fo:language="zxx" fo:country="none" fo:font-style="normal" officeooo:paragraph-rsid="0043103e" style:language-asian="zxx" style:country-asian="none" style:language-complex="zxx" style:country-complex="none"/>
    </style:style>
    <style:style style:name="P9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751cm"/>
        </style:tab-stops>
      </style:paragraph-properties>
      <style:text-properties style:use-window-font-color="true" officeooo:paragraph-rsid="003775a5"/>
    </style:style>
    <style:style style:name="P9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751cm"/>
        </style:tab-stops>
      </style:paragraph-properties>
      <style:text-properties style:use-window-font-color="true" officeooo:paragraph-rsid="003d38ab"/>
    </style:style>
    <style:style style:name="P100" style:family="paragraph" style:parent-style-name="Text_20_body">
      <style:paragraph-properties fo:margin-left="0cm" fo:margin-right="0cm" fo:margin-top="0cm" fo:margin-bottom="0cm" loext:contextual-spacing="false" fo:text-indent="0cm" style:auto-text-indent="false" style:shadow="none" style:vertical-align="middle" style:writing-mode="page">
        <style:tab-stops>
          <style:tab-stop style:position="-1.494cm"/>
        </style:tab-stops>
      </style:paragraph-properties>
      <style:text-properties style:use-window-font-color="true" officeooo:paragraph-rsid="002fd4b0"/>
    </style:style>
    <style:style style:name="P101" style:family="paragraph" style:parent-style-name="Text_20_body">
      <style:paragraph-properties fo:margin-left="0cm" fo:margin-right="0cm" fo:margin-top="0cm" fo:margin-bottom="0cm" loext:contextual-spacing="false" fo:text-indent="0cm" style:auto-text-indent="false" style:shadow="none" style:vertical-align="middle" style:writing-mode="page">
        <style:tab-stops>
          <style:tab-stop style:position="-1.494cm"/>
        </style:tab-stops>
      </style:paragraph-properties>
      <style:text-properties style:use-window-font-color="true" officeooo:paragraph-rsid="004aaa7b"/>
    </style:style>
    <style:style style:name="P10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ab-stops>
          <style:tab-stop style:position="0.997cm"/>
        </style:tab-stops>
      </style:paragraph-properties>
      <style:text-properties style:use-window-font-color="true" style:font-name="Arial1" fo:font-size="10.5pt" fo:language="zxx" fo:country="none" fo:font-style="normal" style:text-underline-style="none" fo:font-weight="bold" officeooo:rsid="0058b903" officeooo:paragraph-rsid="0036a6c9" style:language-asian="zxx" style:country-asian="none" style:font-weight-asian="bold" style:language-complex="zxx" style:country-complex="none" style:font-weight-complex="bold" loext:shadow="none"/>
    </style:style>
    <style:style style:name="P103" style:family="paragraph" style:parent-style-name="Body_20_Text_20_2">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use-window-font-color="true" fo:font-size="10.5pt" officeooo:paragraph-rsid="0043103e"/>
    </style:style>
    <style:style style:name="P10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494cm"/>
        </style:tab-stops>
      </style:paragraph-properties>
      <style:text-properties style:use-window-font-color="true" style:font-name="Arial1" fo:font-size="10.5pt" fo:language="zxx" fo:country="none" fo:font-style="normal" style:text-underline-style="none" fo:font-weight="bold" officeooo:rsid="0042a2b4" officeooo:paragraph-rsid="0036a6c9" style:language-asian="zxx" style:country-asian="none" style:font-weight-asian="bold" style:language-complex="zxx" style:country-complex="none" style:font-weight-complex="bold" loext:shadow="none"/>
    </style:style>
    <style:style style:name="P105"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1.494cm"/>
        </style:tab-stops>
      </style:paragraph-properties>
      <style:text-properties style:use-window-font-color="true" fo:font-size="10.5pt" fo:language="zxx" fo:country="none" style:text-underline-style="none" officeooo:paragraph-rsid="0036a6c9" style:language-asian="zxx" style:country-asian="none" style:language-complex="zxx" style:country-complex="none" loext:shadow="none"/>
    </style:style>
    <style:style style:name="P106"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1.494cm"/>
        </style:tab-stops>
      </style:paragraph-properties>
      <style:text-properties style:use-window-font-color="true" style:font-name="Arial1" fo:font-size="10.5pt" fo:language="zxx" fo:country="none" fo:font-style="normal" style:text-underline-style="none" fo:font-weight="normal" officeooo:paragraph-rsid="0036a6c9" style:language-asian="zxx" style:country-asian="none" style:language-complex="zxx" style:country-complex="none" loext:shadow="none"/>
    </style:style>
    <style:style style:name="P107"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12cm"/>
        </style:tab-stops>
      </style:paragraph-properties>
      <style:text-properties style:use-window-font-color="true" style:font-name="Arial1" fo:font-size="10.5pt" fo:language="zxx" fo:country="none" fo:font-style="normal" style:text-underline-style="none" officeooo:paragraph-rsid="0036a6c9" style:language-asian="zxx" style:country-asian="none" style:language-complex="zxx" style:country-complex="none" loext:shadow="none"/>
    </style:style>
    <style:style style:name="P108"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12cm"/>
        </style:tab-stops>
      </style:paragraph-properties>
      <style:text-properties style:use-window-font-color="true" style:font-name="Arial1" fo:font-size="10.5pt" fo:language="zxx" fo:country="none" fo:font-style="normal" style:text-underline-style="none" fo:font-weight="normal" officeooo:paragraph-rsid="0036a6c9" style:language-asian="zxx" style:country-asian="none" style:language-complex="zxx" style:country-complex="none" loext:shadow="none"/>
    </style:style>
    <style:style style:name="P109"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12cm"/>
        </style:tab-stops>
      </style:paragraph-properties>
      <style:text-properties style:use-window-font-color="true" officeooo:paragraph-rsid="003473fa"/>
    </style:style>
    <style:style style:name="P110"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ab-stops>
          <style:tab-stop style:position="-1.494cm"/>
        </style:tab-stops>
      </style:paragraph-properties>
      <style:text-properties style:use-window-font-color="true" style:font-name="Arial1" fo:font-size="10.5pt" fo:language="zxx" fo:country="none" fo:font-style="normal" style:text-underline-style="none" fo:font-weight="bold" officeooo:rsid="0042a2b4" officeooo:paragraph-rsid="0045016f" style:language-asian="zxx" style:country-asian="none" style:font-weight-asian="bold" style:language-complex="zxx" style:country-complex="none" style:font-weight-complex="bold" loext:shadow="none"/>
    </style:style>
    <style:style style:name="P111"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style:use-window-font-color="true" fo:font-size="10.5pt" fo:language="zxx" fo:country="none" fo:font-style="normal" style:text-underline-style="none" officeooo:paragraph-rsid="004b89bb" style:language-asian="zxx" style:country-asian="none" style:language-complex="zxx" style:country-complex="none" loext:shadow="none"/>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12cm"/>
        </style:tab-stops>
      </style:paragraph-properties>
      <style:text-properties style:use-window-font-color="true" style:font-name="Arial1" fo:font-size="10.5pt" fo:language="zxx" fo:country="none" fo:font-style="normal" style:text-underline-style="none" officeooo:paragraph-rsid="0036a6c9" style:language-asian="zxx" style:country-asian="none" style:language-complex="zxx" style:country-complex="none" loext:shadow="none"/>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12cm"/>
        </style:tab-stops>
      </style:paragraph-properties>
      <style:text-properties style:use-window-font-color="true" style:font-name="Arial1" fo:font-size="10.5pt" fo:language="zxx" fo:country="none" fo:font-style="normal" style:text-underline-style="none" fo:font-weight="bold" officeooo:rsid="0042a2b4" officeooo:paragraph-rsid="0036a6c9" style:language-asian="zxx" style:country-asian="none" style:font-weight-asian="bold" style:language-complex="zxx" style:country-complex="none" style:font-weight-complex="bold" loext:shadow="none"/>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12cm"/>
        </style:tab-stops>
      </style:paragraph-properties>
      <style:text-properties style:use-window-font-color="true" style:font-name="Arial1" fo:font-size="10.5pt" fo:language="zxx" fo:country="none" fo:font-style="normal" style:text-underline-style="none" fo:font-weight="normal" officeooo:paragraph-rsid="0036a6c9" style:font-size-asian="12pt" style:language-asian="zxx" style:country-asian="none" style:font-weight-asian="normal" style:font-size-complex="12pt" style:language-complex="zxx" style:country-complex="none" style:font-weight-complex="normal" loext:shadow="none"/>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12cm"/>
        </style:tab-stops>
      </style:paragraph-properties>
      <style:text-properties style:use-window-font-color="true" style:font-name="Arial1" fo:font-size="10.5pt" fo:language="zxx" fo:country="none" fo:font-style="normal" style:text-underline-style="none" fo:font-weight="normal" officeooo:rsid="0042a2b4" officeooo:paragraph-rsid="0036a6c9" style:language-asian="zxx" style:country-asian="none" style:font-weight-asian="normal" style:language-complex="zxx" style:country-complex="none" style:font-weight-complex="normal" loext:shadow="none"/>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12cm"/>
        </style:tab-stops>
      </style:paragraph-properties>
      <style:text-properties style:use-window-font-color="true" fo:font-style="normal" style:text-underline-style="none" officeooo:paragraph-rsid="0036a6c9"/>
    </style:style>
    <style:style style:name="P117" style:family="paragraph" style:parent-style-name="Standard" style:master-page-name="">
      <style:paragraph-properties fo:margin-left="0cm" fo:margin-right="0cm" fo:text-indent="0cm" style:auto-text-indent="false" style:page-number="auto"/>
      <style:text-properties style:use-window-font-color="true" fo:font-style="normal" style:text-underline-style="solid" style:text-underline-width="auto" style:text-underline-color="font-color" fo:font-weight="bold" officeooo:paragraph-rsid="0036a6c9"/>
    </style:style>
    <style:style style:name="P118" style:family="paragraph" style:parent-style-name="Text_20_body">
      <style:paragraph-properties fo:margin-top="0cm" fo:margin-bottom="0.499cm" loext:contextual-spacing="false"/>
    </style:style>
    <style:style style:name="P119" style:family="paragraph" style:parent-style-name="Text_20_body">
      <style:paragraph-properties fo:margin-top="0cm" fo:margin-bottom="0.499cm" loext:contextual-spacing="false"/>
      <style:text-properties officeooo:paragraph-rsid="001659e8"/>
    </style:style>
    <style:style style:name="P120" style:family="paragraph" style:parent-style-name="Text_20_body">
      <style:paragraph-properties fo:margin-top="0cm" fo:margin-bottom="0.499cm" loext:contextual-spacing="false"/>
      <style:text-properties officeooo:paragraph-rsid="0028cd13"/>
    </style:style>
    <style:style style:name="P121" style:family="paragraph" style:parent-style-name="Text_20_body">
      <style:paragraph-properties fo:margin-top="0cm" fo:margin-bottom="0.499cm" loext:contextual-spacing="false"/>
      <style:text-properties officeooo:rsid="00181d47" officeooo:paragraph-rsid="0028cd13"/>
    </style:style>
    <style:style style:name="P122" style:family="paragraph" style:parent-style-name="Text_20_body">
      <style:paragraph-properties fo:margin-top="0cm" fo:margin-bottom="0.499cm" loext:contextual-spacing="false"/>
      <style:text-properties officeooo:paragraph-rsid="004aaa7b"/>
    </style:style>
    <style:style style:name="P123" style:family="paragraph" style:parent-style-name="Text_20_body">
      <style:text-properties fo:font-style="normal" style:text-underline-style="none" fo:font-weight="normal"/>
    </style:style>
    <style:style style:name="P124" style:family="paragraph" style:parent-style-name="Text_20_body">
      <style:text-properties officeooo:rsid="001659e8" officeooo:paragraph-rsid="001659e8"/>
    </style:style>
    <style:style style:name="P125" style:family="paragraph" style:parent-style-name="Text_20_body">
      <style:text-properties officeooo:paragraph-rsid="0028cd13"/>
    </style:style>
    <style:style style:name="P126" style:family="paragraph" style:parent-style-name="Text_20_body">
      <style:text-properties fo:font-size="6pt" officeooo:paragraph-rsid="0028cd13" style:font-size-asian="5.25pt" style:font-size-complex="6pt"/>
    </style:style>
    <style:style style:name="P127" style:family="paragraph" style:parent-style-name="Text_20_body">
      <style:text-properties style:use-window-font-color="true" officeooo:paragraph-rsid="004b89bb"/>
    </style:style>
    <style:style style:name="P128" style:family="paragraph" style:parent-style-name="Text_20_body">
      <style:text-properties style:use-window-font-color="true" style:font-name="Arial1" fo:font-size="10.5pt" fo:language="zxx" fo:country="none" fo:font-style="normal" style:text-underline-style="none" fo:font-weight="bold" officeooo:rsid="0042a2b4" officeooo:paragraph-rsid="0036a6c9" style:language-asian="zxx" style:country-asian="none" style:font-weight-asian="bold" style:language-complex="zxx" style:country-complex="none" style:font-weight-complex="bold" loext:shadow="none"/>
    </style:style>
    <style:style style:name="P129" style:family="paragraph" style:parent-style-name="Text_20_body">
      <style:text-properties style:use-window-font-color="true" officeooo:paragraph-rsid="005266ea"/>
    </style:style>
    <style:style style:name="P130" style:family="paragraph" style:parent-style-name="Text_20_body">
      <style:text-properties officeooo:paragraph-rsid="004b89bb"/>
    </style:style>
    <style:style style:name="P131" style:family="paragraph" style:parent-style-name="Intitule2">
      <style:text-properties officeooo:rsid="0003a1f2" officeooo:paragraph-rsid="002098e9"/>
    </style:style>
    <style:style style:name="P132" style:family="paragraph" style:parent-style-name="Direction">
      <style:text-properties officeooo:rsid="002c656a" officeooo:paragraph-rsid="002c656a" fo:background-color="transparent"/>
    </style:style>
    <style:style style:name="P133" style:family="paragraph" style:parent-style-name="Standard" style:master-page-name="">
      <style:paragraph-properties fo:margin-top="0cm" fo:margin-bottom="0cm" loext:contextual-spacing="false" fo:text-align="justify" style:justify-single-word="false" fo:keep-together="auto" style:page-number="auto" style:shadow="none" fo:keep-with-next="auto" style:vertical-align="middle">
        <style:tab-stops>
          <style:tab-stop style:position="1.12cm"/>
        </style:tab-stops>
      </style:paragraph-properties>
      <style:text-properties style:use-window-font-color="true" style:font-name="Arial1" fo:font-size="10.5pt" fo:language="zxx" fo:country="none" fo:font-style="normal" style:text-underline-style="none" officeooo:paragraph-rsid="0036a6c9" style:language-asian="zxx" style:country-asian="none" style:language-complex="zxx" style:country-complex="none" loext:shadow="none"/>
    </style:style>
    <style:style style:name="P134" style:family="paragraph" style:parent-style-name="Standard">
      <style:paragraph-properties fo:margin-top="0cm" fo:margin-bottom="0cm" loext:contextual-spacing="false" fo:text-align="justify" style:justify-single-word="false" fo:keep-together="auto" style:shadow="none" fo:keep-with-next="auto" style:vertical-align="middle">
        <style:tab-stops>
          <style:tab-stop style:position="1.12cm"/>
        </style:tab-stops>
      </style:paragraph-properties>
      <style:text-properties style:use-window-font-color="true" style:font-name="Arial1" fo:font-size="10.5pt" fo:language="zxx" fo:country="none" fo:font-style="normal" style:text-underline-style="none" officeooo:paragraph-rsid="0036a6c9" style:language-asian="zxx" style:country-asian="none" style:language-complex="zxx" style:country-complex="none" loext:shadow="none"/>
    </style:style>
    <style:style style:name="P135" style:family="paragraph" style:parent-style-name="Standard">
      <style:paragraph-properties fo:margin-top="0cm" fo:margin-bottom="0cm" loext:contextual-spacing="false" fo:text-align="justify" style:justify-single-word="false" fo:keep-together="auto" style:shadow="none" fo:keep-with-next="auto" style:vertical-align="middle">
        <style:tab-stops>
          <style:tab-stop style:position="1.12cm"/>
        </style:tab-stops>
      </style:paragraph-properties>
      <style:text-properties style:use-window-font-color="true" style:font-name="Arial1" fo:font-size="10.5pt" fo:language="zxx" fo:country="none" fo:font-style="normal" style:text-underline-style="none" fo:font-weight="normal" officeooo:paragraph-rsid="0036a6c9" style:language-asian="zxx" style:country-asian="none" style:language-complex="zxx" style:country-complex="none" loext:shadow="none"/>
    </style:style>
    <style:style style:name="P136" style:family="paragraph" style:parent-style-name="Standard">
      <style:paragraph-properties fo:margin-top="0cm" fo:margin-bottom="0cm" loext:contextual-spacing="false" fo:text-align="justify" style:justify-single-word="false" style:shadow="none" style:vertical-align="middle">
        <style:tab-stops>
          <style:tab-stop style:position="1.12cm"/>
        </style:tab-stops>
      </style:paragraph-properties>
      <style:text-properties style:use-window-font-color="true" style:font-name="Arial1" fo:font-size="10.5pt" fo:language="zxx" fo:country="none" fo:font-style="normal" style:text-underline-style="none" fo:font-weight="bold" officeooo:paragraph-rsid="0036a6c9" style:language-asian="zxx" style:country-asian="none" style:font-weight-asian="bold" style:language-complex="zxx" style:country-complex="none" style:font-weight-complex="bold" loext:shadow="none"/>
    </style:style>
    <style:style style:name="P137" style:family="paragraph" style:parent-style-name="Standard" style:list-style-name="L1"/>
    <style:style style:name="P138" style:family="paragraph" style:parent-style-name="Standard" style:list-style-name="L1">
      <style:text-properties officeooo:paragraph-rsid="004f8f8f"/>
    </style:style>
    <style:style style:name="P139" style:family="paragraph" style:parent-style-name="Standard" style:list-style-name="L11">
      <style:text-properties fo:font-style="normal" style:text-underline-style="none" fo:font-weight="normal" officeooo:paragraph-rsid="0025cef7"/>
    </style:style>
    <style:style style:name="P140" style:family="paragraph" style:parent-style-name="Standard" style:list-style-name="L11">
      <style:text-properties fo:font-style="normal" style:text-underline-style="none" fo:font-weight="normal" officeooo:rsid="001725ce" officeooo:paragraph-rsid="0025cef7"/>
    </style:style>
    <style:style style:name="P141" style:family="paragraph" style:parent-style-name="Standard" style:list-style-name="L11">
      <style:text-properties fo:font-style="normal" style:text-underline-style="none" fo:font-weight="normal" officeooo:rsid="00183537" officeooo:paragraph-rsid="0025cef7"/>
    </style:style>
    <style:style style:name="P142" style:family="paragraph" style:parent-style-name="Standard" style:list-style-name="L11">
      <style:text-properties fo:font-style="normal" style:text-underline-style="none" fo:font-weight="normal" officeooo:rsid="00183537" officeooo:paragraph-rsid="0029c0d4"/>
    </style:style>
    <style:style style:name="P143" style:family="paragraph" style:parent-style-name="Standard">
      <style:text-properties style:use-window-font-color="true" fo:font-style="normal" style:text-underline-style="solid" style:text-underline-width="auto" style:text-underline-color="font-color" fo:font-weight="bold" officeooo:paragraph-rsid="004b89bb"/>
    </style:style>
    <style:style style:name="P144" style:family="paragraph" style:parent-style-name="Standard">
      <style:text-properties fo:background-color="#ffff00"/>
    </style:style>
    <style:style style:name="P14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4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8cd13"/>
    </style:style>
    <style:style style:name="P147" style:family="paragraph" style:parent-style-name="Heading_20_2">
      <style:text-properties officeooo:paragraph-rsid="0028cd13"/>
    </style:style>
    <style:style style:name="P148" style:family="paragraph" style:parent-style-name="Heading_20_2">
      <style:text-properties style:use-window-font-color="true"/>
    </style:style>
    <style:style style:name="P149" style:family="paragraph" style:parent-style-name="Heading_20_2">
      <style:text-properties style:use-window-font-color="true" officeooo:paragraph-rsid="0029c0d4"/>
    </style:style>
    <style:style style:name="P150" style:family="paragraph" style:parent-style-name="Heading_20_2">
      <style:text-properties style:use-window-font-color="true" officeooo:paragraph-rsid="004c34e6"/>
    </style:style>
    <style:style style:name="P151" style:family="paragraph" style:parent-style-name="Heading_20_2">
      <style:text-properties officeooo:paragraph-rsid="004aaa7b"/>
    </style:style>
    <style:style style:name="P152" style:family="paragraph" style:parent-style-name="Heading_20_2">
      <style:text-properties officeooo:paragraph-rsid="004b89bb"/>
    </style:style>
    <style:style style:name="P153" style:family="paragraph" style:parent-style-name="Heading_20_2">
      <style:text-properties officeooo:paragraph-rsid="004c9b60"/>
    </style:style>
    <style:style style:name="P154" style:family="paragraph" style:parent-style-name="Heading_20_4" style:list-style-name="">
      <style:paragraph-properties fo:margin-left="0cm" fo:margin-right="0cm" fo:margin-top="0.499cm" fo:margin-bottom="0.199cm" loext:contextual-spacing="false" fo:text-align="justify" style:justify-single-word="false" fo:text-indent="0cm" style:auto-text-indent="false" fo:padding="0cm" fo:border="none" style:shadow="none" style:vertical-align="middle"/>
      <style:text-properties style:font-name="Arial2" fo:font-size="11pt" fo:language="zxx" fo:country="none" fo:font-style="normal" style:text-underline-style="none" officeooo:rsid="00181d47" officeooo:paragraph-rsid="0028cd13" style:font-name-asian="MS PMincho" style:font-size-asian="14pt" style:language-asian="zxx" style:country-asian="none" style:font-name-complex="Tahoma" style:font-size-complex="14pt" style:language-complex="zxx" style:country-complex="none"/>
    </style:style>
    <style:style style:name="P155" style:family="paragraph" style:parent-style-name="Heading_20_4" style:list-style-name="">
      <style:paragraph-properties fo:margin-left="0cm" fo:margin-right="0cm" fo:margin-top="0.499cm" fo:margin-bottom="0.199cm" loext:contextual-spacing="false" fo:text-align="justify" style:justify-single-word="false" fo:text-indent="0cm" style:auto-text-indent="false" fo:padding="0cm" fo:border="none" style:shadow="none" style:vertical-align="middle"/>
      <style:text-properties style:font-name="Arial2" fo:font-size="11pt" fo:language="zxx" fo:country="none" fo:font-style="normal" style:text-underline-style="none" officeooo:rsid="00181d47" officeooo:paragraph-rsid="00181d47" style:font-name-asian="MS PMincho" style:font-size-asian="14pt" style:language-asian="zxx" style:country-asian="none" style:font-name-complex="Tahoma" style:font-size-complex="14pt" style:language-complex="zxx" style:country-complex="none"/>
    </style:style>
    <style:style style:name="P156" style:family="paragraph" style:parent-style-name="Heading_20_1">
      <style:text-properties officeooo:paragraph-rsid="0029c0d4"/>
    </style:style>
    <style:style style:name="P157" style:family="paragraph" style:parent-style-name="Heading_20_1">
      <style:text-properties officeooo:paragraph-rsid="004b89bb"/>
    </style:style>
    <style:style style:name="P158" style:family="paragraph" style:parent-style-name="Heading_20_1">
      <style:text-properties style:use-window-font-color="true"/>
    </style:style>
    <style:style style:name="P159" style:family="paragraph" style:parent-style-name="Heading_20_1">
      <style:text-properties officeooo:paragraph-rsid="004c9b60"/>
    </style:style>
    <style:style style:name="P160" style:family="paragraph" style:parent-style-name="Heading_20_1">
      <style:text-properties officeooo:paragraph-rsid="002ba289"/>
    </style:style>
    <style:style style:name="P161"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style>
    <style:style style:name="P16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63" style:family="paragraph" style:parent-style-name="Heading_20_3" style:list-style-name="L2"/>
    <style:style style:name="P164" style:family="paragraph" style:parent-style-name="Heading_20_3" style:list-style-name="L3">
      <style:text-properties officeooo:paragraph-rsid="004e415d"/>
    </style:style>
    <style:style style:name="P165" style:family="paragraph" style:parent-style-name="Heading_20_3" style:list-style-name="L4">
      <style:text-properties officeooo:paragraph-rsid="001659e8"/>
    </style:style>
    <style:style style:name="P166" style:family="paragraph" style:parent-style-name="Heading_20_3" style:list-style-name="L8"/>
    <style:style style:name="P167" style:family="paragraph" style:parent-style-name="Heading_20_3" style:list-style-name="L8">
      <loext:graphic-properties draw:fill="none"/>
      <style:paragraph-properties fo:background-color="transparent"/>
    </style:style>
    <style:style style:name="P168" style:family="paragraph" style:parent-style-name="Heading_20_3" style:list-style-name="L8">
      <style:text-properties officeooo:paragraph-rsid="004b89bb"/>
    </style:style>
    <style:style style:name="P169" style:family="paragraph" style:parent-style-name="Heading_20_3" style:list-style-name="L8">
      <style:text-properties officeooo:paragraph-rsid="0029c0d4"/>
    </style:style>
    <style:style style:name="P170" style:family="paragraph" style:parent-style-name="Heading_20_3" style:list-style-name="L8">
      <style:text-properties officeooo:paragraph-rsid="004c9b60"/>
    </style:style>
    <style:style style:name="P171" style:family="paragraph" style:parent-style-name="Heading_20_3" style:list-style-name="L8">
      <style:text-properties style:use-window-font-color="true"/>
    </style:style>
    <style:style style:name="P172" style:family="paragraph" style:parent-style-name="Heading_20_3" style:list-style-name="L8">
      <style:text-properties style:use-window-font-color="true" officeooo:paragraph-rsid="004b89bb"/>
    </style:style>
    <style:style style:name="P173" style:family="paragraph" style:parent-style-name="Heading_20_3" style:list-style-name="L8">
      <style:text-properties style:use-window-font-color="true" officeooo:paragraph-rsid="004c34e6"/>
    </style:style>
    <style:style style:name="P174" style:family="paragraph" style:parent-style-name="Heading_20_3" style:list-style-name="L5">
      <style:paragraph-properties fo:margin-top="0cm" fo:margin-bottom="0.499cm" loext:contextual-spacing="false"/>
      <style:text-properties officeooo:rsid="00181d47" officeooo:paragraph-rsid="0028cd13"/>
    </style:style>
    <style:style style:name="P175" style:family="paragraph" style:parent-style-name="Text_20_body" style:list-style-name="L6">
      <style:text-properties officeooo:paragraph-rsid="0028cd13"/>
    </style:style>
    <style:style style:name="P176" style:family="paragraph" style:parent-style-name="Text_20_body" style:list-style-name="L7">
      <style:text-properties officeooo:paragraph-rsid="0028cd13"/>
    </style:style>
    <style:style style:name="P177" style:family="paragraph" style:parent-style-name="Text_20_body" style:list-style-name="L8"/>
    <style:style style:name="P178" style:family="paragraph" style:parent-style-name="Text_20_body" style:list-style-name="L9"/>
    <style:style style:name="P179" style:family="paragraph" style:parent-style-name="Text_20_body" style:list-style-name="L10"/>
    <style:style style:name="P180" style:family="paragraph" style:parent-style-name="Text_20_body" style:list-style-name="L10">
      <style:text-properties officeooo:paragraph-rsid="0028cd13"/>
    </style:style>
    <style:style style:name="P181" style:family="paragraph" style:parent-style-name="Text_20_body" style:list-style-name="L6">
      <style:paragraph-properties fo:margin-top="0cm" fo:margin-bottom="0.499cm" loext:contextual-spacing="false"/>
      <style:text-properties officeooo:paragraph-rsid="0028cd13"/>
    </style:style>
    <style:style style:name="P182" style:family="paragraph" style:parent-style-name="Text_20_body" style:list-style-name="L8">
      <style:paragraph-properties fo:margin-top="0cm" fo:margin-bottom="0.499cm" loext:contextual-spacing="false"/>
    </style:style>
    <style:style style:name="P183" style:family="paragraph" style:parent-style-name="Text_20_body" style:list-style-name="L9">
      <style:paragraph-properties fo:margin-top="0cm" fo:margin-bottom="0.499cm" loext:contextual-spacing="false"/>
      <style:text-properties officeooo:paragraph-rsid="0028cd13"/>
    </style:style>
    <style:style style:name="P184" style:family="paragraph" style:parent-style-name="Text_20_body" style:list-style-name="L10">
      <style:paragraph-properties fo:margin-top="0cm" fo:margin-bottom="0.499cm" loext:contextual-spacing="false"/>
      <style:text-properties style:use-window-font-color="true" officeooo:paragraph-rsid="0028cd13"/>
    </style:style>
    <style:style style:name="P185" style:family="paragraph" style:parent-style-name="Text_20_body">
      <style:paragraph-properties fo:margin-left="0cm" fo:margin-right="0cm" fo:margin-top="0.499cm" fo:margin-bottom="0.199cm" loext:contextual-spacing="false" fo:text-align="justify" style:justify-single-word="false" fo:text-indent="0cm" style:auto-text-indent="false" fo:padding="0cm" fo:border="none" style:shadow="none" style:vertical-align="middle"/>
      <style:text-properties style:font-name="Arial2" fo:font-size="11pt" fo:language="zxx" fo:country="none" fo:font-style="normal" style:text-underline-style="none" officeooo:rsid="00181d47" officeooo:paragraph-rsid="00181d47" style:font-name-asian="MS PMincho" style:font-size-asian="14pt" style:language-asian="zxx" style:country-asian="none" style:font-name-complex="Tahoma" style:font-size-complex="14pt" style:language-complex="zxx" style:country-complex="none"/>
    </style:style>
    <style:style style:name="P186" style:family="paragraph" style:parent-style-name="Text_20_body">
      <style:paragraph-properties fo:margin-left="0cm" fo:margin-right="0cm" fo:margin-top="0.499cm" fo:margin-bottom="0.199cm" loext:contextual-spacing="false" fo:text-align="justify" style:justify-single-word="false" fo:text-indent="0cm" style:auto-text-indent="false" fo:padding="0cm" fo:border="none" style:shadow="none" style:vertical-align="middle"/>
      <style:text-properties style:font-name="Arial2" fo:font-size="11pt" fo:language="zxx" fo:country="none" fo:font-style="normal" style:text-underline-style="none" officeooo:rsid="00181d47" officeooo:paragraph-rsid="0028cd13" style:font-name-asian="MS PMincho" style:font-size-asian="14pt" style:language-asian="zxx" style:country-asian="none" style:font-name-complex="Tahoma" style:font-size-complex="14pt" style:language-complex="zxx" style:country-complex="none"/>
    </style:style>
    <style:style style:name="P187" style:family="paragraph" style:parent-style-name="Text_20_body" style:master-page-name="">
      <style:paragraph-properties fo:margin-left="0cm" fo:margin-right="0cm" fo:margin-top="0cm" fo:margin-bottom="0.499cm" loext:contextual-spacing="false" fo:keep-together="always" fo:text-indent="0cm" style:auto-text-indent="false" style:page-number="auto" fo:padding="0cm" fo:border="none" style:shadow="none" fo:keep-with-next="always" style:vertical-align="middle">
        <style:tab-stops/>
      </style:paragraph-properties>
      <style:text-properties style:font-name="Arial2" fo:font-size="11pt" fo:language="zxx" fo:country="none" fo:font-style="normal" style:text-underline-style="none" officeooo:rsid="00181d47" officeooo:paragraph-rsid="004aaa7b" style:font-name-asian="MS PMincho" style:font-size-asian="14pt" style:language-asian="zxx" style:country-asian="none" style:font-name-complex="Tahoma" style:font-size-complex="14pt" style:language-complex="zxx" style:country-complex="none"/>
    </style:style>
    <style:style style:name="T1" style:family="text">
      <style:text-properties officeooo:rsid="002c656a"/>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fo:background-color="#ffffff" loext:char-shading-value="0" style:font-size-asian="10.5pt" style:font-style-asian="normal" style:font-weight-asian="normal" style:font-name-complex="Arial" style:font-size-complex="10.5pt" style:font-style-complex="normal"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weight-asian="normal" style:font-name-complex="Arial" style:font-size-complex="10.5pt" style:font-weight-complex="normal"/>
    </style:style>
    <style:style style:name="T6" style:family="text">
      <style:text-properties style:font-name="Arial" fo:font-size="10.5pt" style:font-size-asian="10.5pt" style:font-size-complex="10.5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22d730"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2098e9" style:font-weight-asian="bold" style:font-weight-complex="bold"/>
    </style:style>
    <style:style style:name="T13" style:family="text">
      <style:text-properties fo:font-weight="bold" officeooo:rsid="0042a2b4" style:font-weight-asian="bold" style:font-weight-complex="bold"/>
    </style:style>
    <style:style style:name="T14" style:family="text">
      <style:text-properties fo:font-weight="bold" officeooo:rsid="00442f2b" style:font-weight-asian="bold" style:font-weight-complex="bold"/>
    </style:style>
    <style:style style:name="T15" style:family="text">
      <style:text-properties fo:font-weight="bold" officeooo:rsid="002a38fc" style:font-weight-asian="bold" style:font-weight-complex="bold"/>
    </style:style>
    <style:style style:name="T16" style:family="text">
      <style:text-properties fo:font-weight="bold" officeooo:rsid="0058b903" style:font-weight-asian="bold" style:font-weight-complex="bold"/>
    </style:style>
    <style:style style:name="T17" style:family="text">
      <style:text-properties fo:font-weight="bold" officeooo:rsid="0061e26f" style:font-weight-asian="bold" style:font-weight-complex="bold"/>
    </style:style>
    <style:style style:name="T18" style:family="text">
      <style:text-properties fo:font-weight="bold" officeooo:rsid="0058b903"/>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24b031"/>
    </style:style>
    <style:style style:name="T24" style:family="text">
      <style:text-properties style:text-underline-style="none" fo:font-weight="normal"/>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bold" style:font-weight-asian="bold" style:font-weight-complex="bold"/>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24b031"/>
    </style:style>
    <style:style style:name="T30" style:family="text">
      <style:text-properties fo:font-style="normal" style:text-underline-style="none" fo:font-weight="normal" officeooo:rsid="0028cd13"/>
    </style:style>
    <style:style style:name="T31" style:family="text">
      <style:text-properties fo:font-style="normal" style:text-underline-style="none" fo:font-weight="bold"/>
    </style:style>
    <style:style style:name="T32" style:family="text">
      <style:text-properties fo:font-style="normal" style:text-underline-style="none" fo:font-weight="bold" style:font-weight-asian="bold" style:font-weight-complex="bold"/>
    </style:style>
    <style:style style:name="T33" style:family="text">
      <style:text-properties fo:font-style="normal" style:text-underline-style="solid" style:text-underline-width="auto" style:text-underline-color="font-color" fo:font-weight="bold"/>
    </style:style>
    <style:style style:name="T34" style:family="text">
      <style:text-properties fo:font-style="normal" style:text-underline-style="solid" style:text-underline-width="auto" style:text-underline-color="font-color" fo:font-weight="bold" officeooo:rsid="0058f1b7"/>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italic" style:text-underline-style="none" fo:font-weight="normal"/>
    </style:style>
    <style:style style:name="T37" style:family="text">
      <style:text-properties fo:color="#ff0000" fo:font-weight="bold"/>
    </style:style>
    <style:style style:name="T38" style:family="text">
      <style:text-properties officeooo:rsid="0015dd18"/>
    </style:style>
    <style:style style:name="T39" style:family="text">
      <style:text-properties officeooo:rsid="001659e8"/>
    </style:style>
    <style:style style:name="T40" style:family="text">
      <style:text-properties officeooo:rsid="00181d47"/>
    </style:style>
    <style:style style:name="T41" style:family="text">
      <style:text-properties officeooo:rsid="0018de77"/>
    </style:style>
    <style:style style:name="T42" style:family="text">
      <style:text-properties officeooo:rsid="000dfe32"/>
    </style:style>
    <style:style style:name="T43" style:family="text">
      <style:text-properties officeooo:rsid="00263b2a"/>
    </style:style>
    <style:style style:name="T44" style:family="text">
      <style:text-properties style:use-window-font-color="true"/>
    </style:style>
    <style:style style:name="T45" style:family="text">
      <style:text-properties style:use-window-font-color="true" fo:font-weight="bold"/>
    </style:style>
    <style:style style:name="T46" style:family="text">
      <style:text-properties style:use-window-font-color="true" fo:font-weight="bold" officeooo:rsid="002098e9"/>
    </style:style>
    <style:style style:name="T47" style:family="text">
      <style:text-properties style:use-window-font-color="true" fo:font-style="normal" style:text-underline-style="none" fo:font-weight="normal"/>
    </style:style>
    <style:style style:name="T48" style:family="text">
      <style:text-properties style:use-window-font-color="true" fo:font-style="normal" style:text-underline-style="none" fo:font-weight="normal" officeooo:rsid="0049158d"/>
    </style:style>
    <style:style style:name="T49" style:family="text">
      <style:text-properties style:use-window-font-color="true" fo:font-style="normal" style:text-underline-style="none" fo:font-weight="normal" officeooo:rsid="00427a93"/>
    </style:style>
    <style:style style:name="T50" style:family="text">
      <style:text-properties style:use-window-font-color="true" fo:font-style="normal" style:text-underline-style="none" fo:font-weight="bold" officeooo:rsid="00427a93" style:font-weight-asian="bold" style:font-weight-complex="bold"/>
    </style:style>
    <style:style style:name="T51" style:family="text">
      <style:text-properties style:use-window-font-color="true" officeooo:rsid="003473fa"/>
    </style:style>
    <style:style style:name="T52" style:family="text">
      <style:text-properties style:use-window-font-color="true" officeooo:rsid="0024d418"/>
    </style:style>
    <style:style style:name="T53" style:family="text">
      <style:text-properties style:use-window-font-color="true" style:text-line-through-style="none" style:text-line-through-type="none" fo:language="zxx" fo:country="none" fo:font-style="italic" officeooo:rsid="0036a6c9"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54" style:family="text">
      <style:text-properties style:use-window-font-color="true" style:text-line-through-style="none" style:text-line-through-type="none" fo:language="zxx" fo:country="none" fo:font-style="italic" officeooo:rsid="0036a6c9"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55" style:family="text">
      <style:text-properties style:use-window-font-color="true" style:text-line-through-style="none" style:text-line-through-type="none" fo:language="zxx" fo:country="none" fo:font-style="italic" fo:font-weight="normal"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56" style:family="text">
      <style:text-properties style:use-window-font-color="true" style:text-line-through-style="none" style:text-line-through-type="none" fo:language="zxx" fo:country="none" fo:font-style="italic" fo:font-weight="normal"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57" style:family="text">
      <style:text-properties style:use-window-font-color="true" style:text-line-through-style="none" style:text-line-through-type="none" fo:language="fr" fo:country="FR" fo:font-style="italic" fo:font-weight="bold"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58" style:family="text">
      <style:text-properties style:use-window-font-color="true" style:text-line-through-style="none" style:text-line-through-type="none" fo:language="fr" fo:country="FR" fo:font-style="italic" fo:font-weight="bold" officeooo:rsid="0036a6c9"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59" style:family="text">
      <style:text-properties style:use-window-font-color="true" style:text-line-through-style="none" style:text-line-through-type="none" fo:language="fr" fo:country="FR" fo:font-style="italic" fo:font-weight="bold" style:font-name-asian="Arial" style:language-asian="zh" style:country-asian="CN" style:font-style-asian="italic" style:font-weight-asian="bold" style:font-name-complex="Arial" style:language-complex="ar" style:country-complex="SA" style:font-style-complex="italic" style:font-weight-complex="bold"/>
    </style:style>
    <style:style style:name="T60" style:family="text">
      <style:text-properties style:use-window-font-color="true" style:text-line-through-style="none" style:text-line-through-type="none" fo:language="fr" fo:country="FR" fo:font-style="italic" officeooo:rsid="0036a6c9"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61" style:family="text">
      <style:text-properties style:use-window-font-color="true" style:text-line-through-style="none" style:text-line-through-type="none" fo:language="fr" fo:country="FR"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62" style:family="text">
      <style:text-properties style:use-window-font-color="true" style:text-underline-style="none"/>
    </style:style>
    <style:style style:name="T63" style:family="text">
      <style:text-properties style:use-window-font-color="true" style:text-underline-style="none" officeooo:rsid="0036a6c9"/>
    </style:style>
    <style:style style:name="T64" style:family="text">
      <style:text-properties officeooo:rsid="0024b031"/>
    </style:style>
    <style:style style:name="T65" style:family="text">
      <style:text-properties officeooo:rsid="0029b582"/>
    </style:style>
    <style:style style:name="T66" style:family="text">
      <style:text-properties officeooo:rsid="00183537"/>
    </style:style>
    <style:style style:name="T67" style:family="text">
      <style:text-properties officeooo:rsid="0028cd13"/>
    </style:style>
    <style:style style:name="T68" style:family="text">
      <style:text-properties officeooo:rsid="0029c0d4"/>
    </style:style>
    <style:style style:name="T69" style:family="text">
      <style:text-properties officeooo:rsid="002ba289"/>
    </style:style>
    <style:style style:name="T70" style:family="text">
      <style:text-properties style:font-name="Arial1" fo:font-size="10.5pt" fo:language="zxx" fo:country="none" style:text-underline-style="none" style:language-asian="zxx" style:country-asian="none" style:language-complex="zxx" style:country-complex="none" loext:shadow="none"/>
    </style:style>
    <style:style style:name="T71" style:family="text">
      <style:text-properties style:font-name="Arial1" fo:font-size="10.5pt" fo:language="zxx" fo:country="none" fo:font-style="normal" style:text-underline-style="solid" style:text-underline-width="auto" style:text-underline-color="font-color" fo:font-weight="bold" style:language-asian="zxx" style:country-asian="none" style:language-complex="zxx" style:country-complex="none" loext:shadow="none"/>
    </style:style>
    <style:style style:name="T72" style:family="text">
      <style:text-properties style:font-name="Arial1" fo:font-size="10.5pt" fo:language="zxx" fo:country="none" fo:font-style="normal" style:text-underline-style="solid" style:text-underline-width="auto" style:text-underline-color="font-color" fo:font-weight="bold" officeooo:rsid="003601f5" style:language-asian="zxx" style:country-asian="none" style:language-complex="zxx" style:country-complex="none" loext:shadow="none"/>
    </style:style>
    <style:style style:name="T73" style:family="text">
      <style:text-properties style:font-name="Arial1" fo:font-size="10.5pt" fo:language="zxx" fo:country="none" fo:font-style="normal" style:text-underline-style="none" fo:font-weight="bold" officeooo:rsid="0042a2b4" style:language-asian="zxx" style:country-asian="none" style:font-weight-asian="normal" style:language-complex="zxx" style:country-complex="none" style:font-weight-complex="normal" loext:shadow="none"/>
    </style:style>
    <style:style style:name="T74" style:family="text">
      <style:text-properties style:font-name="Arial1" fo:font-size="10.5pt" fo:language="zxx" fo:country="none" fo:font-style="normal" style:text-underline-style="none" fo:font-weight="bold" officeooo:rsid="0042a2b4" style:language-asian="zxx" style:country-asian="none" style:font-weight-asian="bold" style:language-complex="zxx" style:country-complex="none" style:font-weight-complex="bold" loext:shadow="none"/>
    </style:style>
    <style:style style:name="T75" style:family="text">
      <style:text-properties style:font-name="Arial1" fo:font-size="10.5pt" fo:language="zxx" fo:country="none" fo:font-style="normal" style:text-underline-style="none" fo:font-weight="bold" officeooo:rsid="0058b903" style:language-asian="zxx" style:country-asian="none" style:font-weight-asian="bold" style:language-complex="zxx" style:country-complex="none" style:font-weight-complex="bold" loext:shadow="none"/>
    </style:style>
    <style:style style:name="T76" style:family="text">
      <style:text-properties style:font-name="Arial1" fo:font-size="10.5pt" fo:language="zxx" fo:country="none" fo:font-style="normal" style:text-underline-style="none" fo:font-weight="normal" officeooo:rsid="0042a2b4" style:language-asian="zxx" style:country-asian="none" style:font-weight-asian="normal" style:language-complex="zxx" style:country-complex="none" style:font-weight-complex="normal" loext:shadow="none"/>
    </style:style>
    <style:style style:name="T77" style:family="text">
      <style:text-properties style:font-name="Arial1" fo:font-size="10.5pt" fo:language="zxx" fo:country="none" fo:font-style="normal" style:text-underline-style="none" fo:font-weight="normal" officeooo:rsid="002a38fc" style:language-asian="zxx" style:country-asian="none" style:font-weight-asian="normal" style:language-complex="zxx" style:country-complex="none" style:font-weight-complex="normal" loext:shadow="none"/>
    </style:style>
    <style:style style:name="T78" style:family="text">
      <style:text-properties style:font-name="Arial1" fo:font-size="10.5pt" fo:language="zxx" fo:country="none" fo:font-weight="normal" officeooo:rsid="0038ef25" style:language-asian="zxx" style:country-asian="none" style:font-weight-asian="normal" style:language-complex="zxx" style:country-complex="none" style:font-weight-complex="normal" loext:shadow="none"/>
    </style:style>
    <style:style style:name="T79" style:family="text">
      <style:text-properties style:font-name="Arial1" fo:font-size="10.5pt" fo:language="zxx" fo:country="none" fo:font-weight="normal" style:font-size-asian="12pt" style:language-asian="zxx" style:country-asian="none" style:font-weight-asian="normal" style:font-size-complex="12pt" style:language-complex="zxx" style:country-complex="none" style:font-weight-complex="normal" loext:shadow="none"/>
    </style:style>
    <style:style style:name="T80" style:family="text">
      <style:text-properties style:font-name="Arial1" fo:font-size="10.5pt" fo:language="zxx" fo:country="none" style:language-asian="zxx" style:country-asian="none" style:language-complex="zxx" style:country-complex="none" loext:shadow="none"/>
    </style:style>
    <style:style style:name="T81" style:family="text">
      <style:text-properties style:font-name="Arial1" fo:font-size="10.5pt" fo:language="zxx" fo:country="none" officeooo:rsid="004e415d" style:language-asian="zxx" style:country-asian="none" style:language-complex="zxx" style:country-complex="none" loext:shadow="none"/>
    </style:style>
    <style:style style:name="T82" style:family="text">
      <style:text-properties style:font-name="Arial1" fo:font-weight="bold" officeooo:rsid="0042a2b4" style:font-weight-asian="bold" style:font-weight-complex="bold"/>
    </style:style>
    <style:style style:name="T83" style:family="text">
      <style:text-properties style:font-name="Arial1" fo:font-weight="normal" officeooo:rsid="0042a2b4" style:font-weight-asian="normal" style:font-weight-complex="normal"/>
    </style:style>
    <style:style style:name="T84" style:family="text">
      <style:text-properties style:font-name="Arial1" fo:font-weight="normal" officeooo:rsid="005fba73" style:font-weight-asian="normal" style:font-weight-complex="normal"/>
    </style:style>
    <style:style style:name="T85" style:family="text">
      <style:text-properties style:font-name="Arial1" fo:font-weight="normal" officeooo:rsid="0062605d" style:font-weight-asian="normal" style:font-weight-complex="normal"/>
    </style:style>
    <style:style style:name="T86" style:family="text">
      <style:text-properties style:font-name="Arial1" fo:language="fr" fo:country="FR" fo:font-weight="normal" officeooo:rsid="00723fc5" style:font-size-asian="10.5pt" style:font-weight-asian="normal" style:font-size-complex="10.5pt" style:font-weight-complex="normal"/>
    </style:style>
    <style:style style:name="T87" style:family="text">
      <style:text-properties style:font-name="Arial1" fo:language="fr" fo:country="FR" fo:font-weight="normal" officeooo:rsid="0062605d" style:font-size-asian="10.5pt" style:font-weight-asian="normal" style:font-size-complex="10.5pt" style:font-weight-complex="normal"/>
    </style:style>
    <style:style style:name="T88" style:family="text">
      <style:text-properties style:text-line-through-style="none" style:text-line-through-type="none" style:font-name="Arial1" fo:font-size="10.5pt" fo:language="zxx" fo:country="none" fo:font-style="normal" style:text-underline-style="none" fo:font-weight="normal" officeooo:rsid="004528e9" style:language-asian="zxx" style:country-asian="none" style:font-weight-asian="normal" style:language-complex="zxx" style:country-complex="none" style:font-weight-complex="normal"/>
    </style:style>
    <style:style style:name="T89" style:family="text">
      <style:text-properties style:text-line-through-style="none" style:text-line-through-type="none" style:font-name="Arial1" fo:font-size="10.5pt" fo:language="zxx" fo:country="none" fo:font-style="normal" style:text-underline-style="none" fo:font-weight="normal" officeooo:rsid="00471204" style:language-asian="zxx" style:country-asian="none" style:font-weight-asian="normal" style:language-complex="zxx" style:country-complex="none" style:font-weight-complex="normal"/>
    </style:style>
    <style:style style:name="T90" style:family="text">
      <style:text-properties style:text-line-through-style="none" style:text-line-through-type="none"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91" style:family="text">
      <style:text-properties style:text-line-through-style="none" style:text-line-through-type="none" style:font-name="Arial1" fo:language="zxx" fo:country="none" fo:font-style="normal" fo:font-weight="normal" style:language-asian="zxx" style:country-asian="none" style:font-weight-asian="normal" style:language-complex="zxx" style:country-complex="none" style:font-weight-complex="normal"/>
    </style:style>
    <style:style style:name="T92" style:family="text">
      <style:text-properties style:text-line-through-style="none" style:text-line-through-type="none" style:font-name="Arial1" fo:language="zxx" fo:country="none" fo:font-style="normal" fo:font-weight="normal" officeooo:rsid="005f5005" style:language-asian="zxx" style:country-asian="none" style:font-weight-asian="normal" style:language-complex="zxx" style:country-complex="none" style:font-weight-complex="normal"/>
    </style:style>
    <style:style style:name="T93" style:family="text">
      <style:text-properties style:text-line-through-style="none" style:text-line-through-type="none" style:font-name="Arial" fo:font-size="10.5pt" fo:language="fr" fo:country="FR"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94" style:family="text">
      <style:text-properties style:text-line-through-style="none" style:text-line-through-type="none" style:font-name="Arial" fo:font-size="10.5pt" fo:language="fr" fo:country="FR" fo:font-style="normal" style:text-underline-style="none" fo:font-weight="normal" officeooo:rsid="003775a5"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95" style:family="text">
      <style:text-properties style:text-line-through-style="none" style:text-line-through-type="none"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96" style:family="text">
      <style:text-properties style:text-line-through-style="none" style:text-line-through-type="none" style:font-name="Arial" fo:font-size="10.5pt" fo:language="zxx" fo:country="none" fo:font-style="normal" style:text-underline-style="none" fo:font-weight="norm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97" style:family="text">
      <style:text-properties style:text-line-through-style="none" style:text-line-through-type="none" style:text-position="25% 100%"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98" style:family="text">
      <style:text-properties officeooo:rsid="00493970"/>
    </style:style>
    <style:style style:name="T99" style:family="text">
      <style:text-properties style:text-line-through-style="solid" style:text-line-through-type="single"/>
    </style:style>
    <style:style style:name="T100" style:family="text">
      <style:text-properties style:font-name="Arial3" officeooo:rsid="0033592a" style:font-name-asian="Arial3" style:font-name-complex="Arial3"/>
    </style:style>
    <style:style style:name="T101" style:family="text">
      <style:text-properties style:font-name="Arial3" officeooo:rsid="0033592a" style:font-name-asian="Arial3" style:font-weight-asian="bold" style:font-name-complex="Arial3" style:font-weight-complex="bold"/>
    </style:style>
    <style:style style:name="T102" style:family="text">
      <style:text-properties style:font-name="Arial3" officeooo:rsid="0033592a" style:font-name-asian="Arial3" style:font-weight-asian="normal" style:font-name-complex="Arial3" style:font-weight-complex="normal"/>
    </style:style>
    <style:style style:name="T103" style:family="text">
      <style:text-properties style:font-name="Arial3" fo:font-weight="normal" officeooo:rsid="0033592a" style:font-name-asian="Arial3" style:font-name-complex="Arial3"/>
    </style:style>
    <style:style style:name="T104" style:family="text">
      <style:text-properties style:font-name="Arial3" fo:font-size="10.5pt" fo:language="zxx" fo:country="none" fo:font-style="normal" style:text-underline-style="none" fo:font-weight="bold" officeooo:rsid="0033592a" style:font-name-asian="Arial3" style:language-asian="zxx" style:country-asian="none" style:font-weight-asian="normal" style:font-name-complex="Arial3" style:language-complex="zxx" style:country-complex="none" style:font-weight-complex="normal" loext:shadow="none"/>
    </style:style>
    <style:style style:name="T105" style:family="text">
      <style:text-properties officeooo:rsid="0033592a"/>
    </style:style>
    <style:style style:name="T106" style:family="text">
      <style:text-properties fo:font-weight="normal"/>
    </style:style>
    <style:style style:name="T107" style:family="text">
      <style:text-properties fo:font-weight="normal" style:font-weight-asian="normal" style:font-weight-complex="normal"/>
    </style:style>
    <style:style style:name="T108" style:family="text">
      <style:text-properties fo:font-weight="normal" officeooo:rsid="0038ef25" style:font-weight-asian="normal" style:font-weight-complex="normal"/>
    </style:style>
    <style:style style:name="T109" style:family="text">
      <style:text-properties fo:font-weight="normal" officeooo:rsid="002a38fc" style:font-weight-asian="normal" style:font-weight-complex="normal"/>
    </style:style>
    <style:style style:name="T110" style:family="text">
      <style:text-properties fo:font-weight="normal" style:font-size-asian="12pt" style:font-weight-asian="normal" style:font-size-complex="12pt" style:font-weight-complex="normal"/>
    </style:style>
    <style:style style:name="T111" style:family="text">
      <style:text-properties fo:font-weight="normal" style:font-size-asian="10pt" style:font-style-asian="italic" style:font-weight-asian="normal" style:font-name-complex="Arial" style:font-size-complex="10pt" style:font-style-complex="italic" style:font-weight-complex="normal"/>
    </style:style>
    <style:style style:name="T112" style:family="text">
      <style:text-properties fo:font-weight="normal" style:font-size-asian="10pt" style:font-style-asian="normal" style:font-weight-asian="normal" style:font-name-complex="Arial" style:font-size-complex="10pt" style:font-style-complex="normal" style:font-weight-complex="normal"/>
    </style:style>
    <style:style style:name="T113" style:family="text">
      <style:text-properties fo:font-weight="normal" officeooo:rsid="0056c0a7"/>
    </style:style>
    <style:style style:name="T114" style:family="text">
      <style:text-properties officeooo:rsid="0036beba"/>
    </style:style>
    <style:style style:name="T115" style:family="text">
      <style:text-properties officeooo:rsid="0042a2b4" style:font-weight-asian="bold" style:font-weight-complex="bold"/>
    </style:style>
    <style:style style:name="T116" style:family="text">
      <style:text-properties officeooo:rsid="0056c0a7" style:font-weight-asian="bold" style:font-weight-complex="bold"/>
    </style:style>
    <style:style style:name="T117" style:family="text">
      <style:text-properties officeooo:rsid="0058b903" style:font-weight-asian="bold" style:font-weight-complex="bold"/>
    </style:style>
    <style:style style:name="T118" style:family="text">
      <style:text-properties officeooo:rsid="0038ef25"/>
    </style:style>
    <style:style style:name="T119" style:family="text">
      <style:text-properties officeooo:rsid="0062fc45"/>
    </style:style>
    <style:style style:name="T120" style:family="text">
      <style:text-properties officeooo:rsid="0042a2b4"/>
    </style:style>
    <style:style style:name="T121" style:family="text">
      <style:text-properties fo:font-size="11pt" style:text-underline-style="none" fo:font-weight="bold" officeooo:rsid="003601f5" style:font-size-asian="11pt" style:font-weight-asian="bold" style:font-size-complex="11pt" style:font-weight-complex="bold"/>
    </style:style>
    <style:style style:name="T122" style:family="text">
      <style:text-properties fo:font-size="4pt" style:text-underline-style="none" fo:font-weight="bold" officeooo:rsid="003601f5" style:font-size-asian="4pt" style:font-weight-asian="bold" style:font-size-complex="4pt" style:font-weight-complex="bold"/>
    </style:style>
    <style:style style:name="T123" style:family="text">
      <style:text-properties style:font-weight-asian="normal" style:font-weight-complex="normal"/>
    </style:style>
    <style:style style:name="T124" style:family="text">
      <style:text-properties officeooo:rsid="0042a2b4" style:font-weight-asian="normal" style:font-weight-complex="normal"/>
    </style:style>
    <style:style style:name="T125" style:family="text">
      <style:text-properties officeooo:rsid="0038ef25" style:font-weight-asian="normal" style:font-weight-complex="normal"/>
    </style:style>
    <style:style style:name="T126" style:family="text">
      <style:text-properties officeooo:rsid="002a38fc"/>
    </style:style>
    <style:style style:name="T127" style:family="text">
      <style:text-properties officeooo:rsid="0056c0a7"/>
    </style:style>
    <style:style style:name="T128" style:family="text">
      <style:text-properties fo:font-size="10.5pt" fo:language="zxx" fo:country="none" fo:font-style="normal" style:text-underline-style="none" style:language-asian="zxx" style:country-asian="none" style:language-complex="zxx" style:country-complex="none" loext:shadow="none"/>
    </style:style>
    <style:style style:name="T129" style:family="text">
      <style:text-properties fo:font-size="10.5pt" fo:language="zxx" fo:country="none" fo:font-style="normal" style:text-underline-style="none" officeooo:rsid="0058b903" style:language-asian="zxx" style:country-asian="none" style:language-complex="zxx" style:country-complex="none" loext:shadow="none"/>
    </style:style>
    <style:style style:name="T130" style:family="text">
      <style:text-properties fo:font-size="10.5pt" fo:language="zxx" fo:country="none" fo:font-style="normal" style:text-underline-style="none" fo:font-weight="bold" officeooo:rsid="0058b903" style:language-asian="zxx" style:country-asian="none" style:font-weight-asian="bold" style:language-complex="zxx" style:country-complex="none" style:font-weight-complex="bold" loext:shadow="none"/>
    </style:style>
    <style:style style:name="T131" style:family="text">
      <style:text-properties fo:font-size="10.5pt" fo:language="zxx" fo:country="none" fo:font-style="normal" style:text-underline-style="none" fo:font-weight="bold" style:language-asian="zxx" style:country-asian="none" style:font-weight-asian="bold" style:language-complex="zxx" style:country-complex="none" style:font-weight-complex="bold" loext:shadow="none"/>
    </style:style>
    <style:style style:name="T132" style:family="text">
      <style:text-properties officeooo:rsid="0058b903"/>
    </style:style>
    <style:style style:name="T133" style:family="text">
      <style:text-properties officeooo:rsid="00471bd3"/>
    </style:style>
    <style:style style:name="T134" style:family="text">
      <style:text-properties style:font-name="Arial2" fo:font-size="11pt" fo:language="zxx" fo:country="none" fo:font-style="normal" style:text-underline-style="none" style:font-name-asian="MS PMincho" style:font-size-asian="14pt" style:language-asian="zxx" style:country-asian="none" style:font-name-complex="Tahoma" style:font-size-complex="14pt" style:language-complex="zxx" style:country-complex="none"/>
    </style:style>
    <style:style style:name="T135" style:family="text">
      <style:text-properties style:font-name="Arial2" fo:font-size="11pt" fo:language="zxx" fo:country="none" fo:font-style="normal" style:text-underline-style="none" officeooo:rsid="00181d47" style:font-name-asian="MS PMincho" style:font-size-asian="14pt" style:language-asian="zxx" style:country-asian="none" style:font-name-complex="Tahoma" style:font-size-complex="14pt" style:language-complex="zxx" style:country-complex="none"/>
    </style:style>
    <style:style style:name="T136" style:family="text">
      <style:text-properties style:font-name="Arial2" fo:font-size="11pt" fo:language="zxx" fo:country="none" fo:font-style="normal" style:text-underline-style="none" fo:font-weight="bold"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137" style:family="text">
      <style:text-properties style:font-name="Arial2" fo:font-size="11pt" fo:language="zxx" fo:country="none" fo:font-style="normal" style:text-underline-style="none" fo:font-weight="bold" officeooo:rsid="00181d47"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138" style:family="text">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39" style:family="text">
      <style:text-properties officeooo:rsid="001b588c"/>
    </style:style>
    <style:style style:name="T140" style:family="text">
      <style:text-properties officeooo:rsid="004aaa7b"/>
    </style:style>
    <style:style style:name="T141" style:family="text">
      <style:text-properties officeooo:rsid="006b7892"/>
    </style:style>
    <style:style style:name="T142" style:family="text">
      <style:text-properties officeooo:rsid="00543ff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CAHIER DES CLAUSES ADMINISTRATIVES PARTICULIERES" text:name="TypeDocument"/>
        <text:user-field-decl office:value-type="string" office:string-value="DGAVE (500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9/2018 16:00" text:name="dateLimite"/>
        <text:user-field-decl office:value-type="string" office:string-value="2018_50001_0022"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6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P132">DGAAVE (50001)</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P131">Mission de Maîtrise d'oeuvre pour la réhabilitation et la transformation de l'îlot Guillaume Farel en annexe du Groupe Scolaire Chabanon <text:s/>– <text:span text:style-name="T42">15 rue Bel Air -</text:span> 1300<text:span text:style-name="T42">6</text:span> Marseille</text:p>
      <text:p text:style-name="Intitule2"/>
      <text:p text:style-name="Text_20_body"/>
      <text:p text:style-name="Text_20_body"/>
      <text:p text:style-name="Text_20_body"/>
      <text:p text:style-name="Text_20_body"/>
      <text:p text:style-name="P71"><text:span text:style-name="T21">Numéro de la consultation<text:tab/>:</text:span><text:span text:style-name="T9"><text:tab/></text:span><text:span text:style-name="T10">2020_50001_0007</text:span></text:p>
      <text:p text:style-name="P9"/>
      <text:p text:style-name="P10"/>
      <text:p text:style-name="P72"><text:span text:style-name="T21">Procédure de passation :</text:span><text:span text:style-name="T9"><text:tab/></text:span><text:span text:style-name="T8"><text:user-field-get text:name="ProcedurePassation">Appel d’offres ouvert</text:user-field-get></text:span></text:p>
      <text:p text:style-name="P4"/>
      <text:p text:style-name="P74"/>
      <text:p text:style-name="P73"><text:span text:style-name="T22">Date de notification :</text:span><text:span text:style-name="T25"><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7"><text:span text:style-name="Strong_20_Emphasis">Article 1 -</text:span> <text:s/><text:span text:style-name="Strong_20_Emphasis">OBJET DU MARCHE - INTERVENANTS SUR LE CHANTIER</text:span><text:tab/>6</text:p>
          <text:p text:style-name="P75">1.1 <text:s/>Objet du marché<text:tab/>6</text:p>
          <text:p text:style-name="P75">1.2 <text:s/>Procédure<text:tab/>6</text:p>
          <text:p text:style-name="P75">1.3 <text:s/>Décomposition en tranches<text:tab/>6</text:p>
          <text:p text:style-name="P75">1.4 <text:s/>Titulaire du marché<text:tab/>6</text:p>
          <text:p text:style-name="P75">1.5 <text:s/>Sous-traitance<text:tab/>7</text:p>
          <text:p text:style-name="P75">1.6 <text:s/>Catégorie d'ouvrages et nature des travaux<text:tab/>7</text:p>
          <text:p text:style-name="P75">1.7 <text:s/>Type de mission et contenu des éléments de mission<text:tab/>7</text:p>
          <text:p text:style-name="P75">1.8 <text:s/>Conduite d'opération<text:tab/>11</text:p>
          <text:p text:style-name="P75">1.9 <text:s/>Contrôle technique<text:tab/>11</text:p>
          <text:p text:style-name="P75">1.10 <text:s/>Mode de dévolution des travaux<text:tab/>12</text:p>
          <text:p text:style-name="P75">1.11 <text:s/>Ordonnancement, Pilotage et Coordination <text:tab/>13</text:p>
          <text:p text:style-name="P75">1.12 <text:s/>Coordination en matière de Sécurité et de Protection de la Santé<text:tab/>13</text:p>
          <text:p text:style-name="P75">1.13 <text:s/>Assistant à Maîtrise d'Ouvrage de Haute Qualité Environnementale (HQE)<text:tab/>13</text:p>
          <text:p text:style-name="P77"><text:span text:style-name="Strong_20_Emphasis">Article 2 -</text:span> <text:s/><text:span text:style-name="Strong_20_Emphasis">CLAUSE OBLIGATOIRE D'INSERTION PAR L'ACTIVITE ECONOMIQUE</text:span><text:tab/>13</text:p>
          <text:p text:style-name="P77"><text:span text:style-name="Strong_20_Emphasis">Article 3 -</text:span> <text:s/><text:span text:style-name="Strong_20_Emphasis">DOCUMENTS CONTRACTUELS</text:span><text:tab/>13</text:p>
          <text:p text:style-name="P77"><text:span text:style-name="Strong_20_Emphasis">Article 4 -</text:span> <text:s/><text:span text:style-name="Strong_20_Emphasis">ENTREPRISES GROUPEES</text:span><text:tab/>14</text:p>
          <text:p text:style-name="P75">4.1 <text:s/>Conduite des prestations dans un groupement<text:tab/>14</text:p>
          <text:p text:style-name="P75">4.2 <text:s/>Saisie-arrêt<text:tab/>15</text:p>
          <text:p text:style-name="P77"><text:span text:style-name="Strong_20_Emphasis">Article 5 -</text:span> <text:s/><text:span text:style-name="Strong_20_Emphasis">TVA</text:span><text:tab/>15</text:p>
          <text:p text:style-name="P77"><text:span text:style-name="Strong_20_Emphasis">Article 6 -</text:span> <text:s/><text:span text:style-name="Strong_20_Emphasis">FORFAIT DE REMUNERATION</text:span><text:tab/>15</text:p>
          <text:p text:style-name="P75">6.1 <text:s/>Modalités de fixation du forfait de rémunération<text:tab/>15</text:p>
          <text:p text:style-name="P75">6.2 <text:s/>Dispositions diverses<text:tab/>15</text:p>
          <text:p text:style-name="P77"><text:span text:style-name="Strong_20_Emphasis">Article 7 -</text:span> <text:s/><text:span text:style-name="Strong_20_Emphasis">VARIATIONS DU PRIX</text:span><text:tab/>16</text:p>
          <text:p text:style-name="P75">7.1 <text:s/>Forme du prix<text:tab/>16</text:p>
          <text:p text:style-name="P75">7.2 <text:s/>Mois d'établissement du prix du marché<text:tab/>16</text:p>
          <text:p text:style-name="P75">7.3 <text:s/>Choix de l'index de référence<text:tab/>16</text:p>
          <text:p text:style-name="P75">7.4 <text:s/>Disparition d'indice<text:tab/>16</text:p>
          <text:p text:style-name="P75">7.5 <text:s/>Modalités de révision des prix<text:tab/>16</text:p>
          <text:p text:style-name="P77"><text:span text:style-name="Strong_20_Emphasis">Article 8 -</text:span> <text:s/><text:span text:style-name="Strong_20_Emphasis">MODALITES DE REGLEMENT DES COMPTES</text:span><text:tab/>17</text:p>
          <text:p text:style-name="P75"><text:soft-page-break/>8.1 <text:s/>Avances<text:tab/>17</text:p>
          <text:p text:style-name="P76">8.1.1 <text:s/>Avance au titulaire<text:tab/>17</text:p>
          <text:p text:style-name="P76">8.1.2 <text:s/>Avance aux sous-traitants<text:tab/>17</text:p>
          <text:p text:style-name="P75">8.2 <text:s/>Acomptes<text:tab/>18</text:p>
          <text:p text:style-name="P76">8.2.1 <text:s/>Modalités de réglement des acomptes<text:tab/>18</text:p>
          <text:p text:style-name="P76">8.2.2 <text:s/>Rémunération des éléments<text:tab/>19</text:p>
          <text:p text:style-name="P76">8.2.3 <text:s/>Montant de l'acompte<text:tab/>19</text:p>
          <text:p text:style-name="P78">8.2.3.a <text:s/>Etat périodique<text:tab/>19</text:p>
          <text:p text:style-name="P78">8.2.3.b <text:s/>Projet de décompte périodique<text:tab/>19</text:p>
          <text:p text:style-name="P78">8.2.3.c <text:s/>Décompte périodique<text:tab/>20</text:p>
          <text:p text:style-name="P78">8.2.3.d <text:s/>Acompte périodique<text:tab/>20</text:p>
          <text:p text:style-name="P75">8.3 <text:s/>Solde<text:tab/>20</text:p>
          <text:p text:style-name="P76">8.3.1 <text:s/>Décompte final<text:tab/>20</text:p>
          <text:p text:style-name="P76">8.3.2 <text:s/>Décompte Général - Etat du solde<text:tab/>21</text:p>
          <text:p text:style-name="P77"><text:span text:style-name="Strong_20_Emphasis">Article 9 -</text:span> <text:s/><text:span text:style-name="Strong_20_Emphasis">DELAIS ET MODALITES DE PAIEMENT</text:span><text:tab/>21</text:p>
          <text:p text:style-name="P75">9.1 <text:s/>Mode de règlement <text:tab/>21</text:p>
          <text:p text:style-name="P75">9.2 <text:s/>Délai de paiement<text:tab/>22</text:p>
          <text:p text:style-name="P75">9.3 <text:s/>Intérêts moratoires<text:tab/>22</text:p>
          <text:p text:style-name="P75">9.4 <text:s/>Présentation des demandes de paiement<text:tab/>22</text:p>
          <text:p text:style-name="P75">9.5 <text:s/>Dématérialisation des factures<text:tab/>23</text:p>
          <text:p text:style-name="P75">9.6 <text:s/>Modalités de paiement direct des sous-traitants<text:tab/>23</text:p>
          <text:p text:style-name="P77"><text:span text:style-name="Strong_20_Emphasis">Article 10 -</text:span> <text:s/><text:span text:style-name="Strong_20_Emphasis">DELAIS - PENALITES - PHASE ETUDES</text:span><text:tab/>24</text:p>
          <text:p text:style-name="P75">10.1 <text:s/>Etablissement des documents d'études<text:tab/>24</text:p>
          <text:p text:style-name="P76">10.1.1 <text:s/>Délai d'établissement des documents d'études<text:tab/>24</text:p>
          <text:p text:style-name="P76">10.1.2 <text:s/>Pénalités pour retard dans l'établissement des documents d'études<text:tab/>25</text:p>
          <text:p text:style-name="P75">10.2 <text:s/>Réception des documents d'études<text:tab/>25</text:p>
          <text:p text:style-name="P76">10.2.1 <text:s/>Présentation des documents d'études<text:tab/>25</text:p>
          <text:p text:style-name="P76">10.2.2 <text:s/>Nombre d'exemplaires<text:tab/>25</text:p>
          <text:p text:style-name="P76">10.2.3 <text:s/>Délai de réception des documents d'études<text:tab/>25</text:p>
          <text:p text:style-name="P77"><text:span text:style-name="Strong_20_Emphasis">Article 11 -</text:span> <text:s/><text:span text:style-name="Strong_20_Emphasis">DELAIS - PENALITES - PHASE TRAVAUX</text:span><text:tab/>26</text:p>
          <text:p text:style-name="P75"><text:soft-page-break/>11.1 <text:s/>Vérification des projets de décompte mensuels des entrepreneurs<text:tab/>26</text:p>
          <text:p text:style-name="P76">11.1.1 <text:s/>Délai de vérification des projets de décomptes mensuels<text:tab/>26</text:p>
          <text:p text:style-name="P76">11.1.2 <text:s/>Pénalités pour retard dans la vérification des projets de décomptes mensuels<text:tab/>26</text:p>
          <text:p text:style-name="P75">11.2 <text:s/>Vérification du projet de décompte final de l'entrepreneur<text:tab/>26</text:p>
          <text:p text:style-name="P76">11.2.1 <text:s/>Délai de vérification du projet de décompte final<text:tab/>27</text:p>
          <text:p text:style-name="P76">11.2.2 <text:s/>Pénalités pour retard dans vérification du projet de décompte final<text:tab/>27</text:p>
          <text:p text:style-name="P75">11.3 <text:s/>Instruction des mémoires en réclamation<text:tab/>27</text:p>
          <text:p text:style-name="P76">11.3.1 <text:s/>Délai d'instruction des mémoires en réclamation<text:tab/>27</text:p>
          <text:p text:style-name="P76">11.3.2 <text:s/>Pénalités pour retard dans l'instruction des mémoires en réclamation<text:tab/>27</text:p>
          <text:p text:style-name="P77"><text:span text:style-name="Strong_20_Emphasis">Article 12 -</text:span> <text:s/><text:span text:style-name="Strong_20_Emphasis">COÛT PREVISIONNEL DES TRAVAUX</text:span><text:tab/>28</text:p>
          <text:p text:style-name="P75">12.1 <text:s/>Evolution de la rémunération<text:tab/>28</text:p>
          <text:p text:style-name="P75">12.2 <text:s/>Conditions économiques d'établissement du coût prévisionnel des travaux<text:tab/>29</text:p>
          <text:p text:style-name="P75">12.3 <text:s/>Tolérance sur le coût prévisonnel des travaux<text:tab/>29</text:p>
          <text:p text:style-name="P75">12.4 <text:s/>Seuil de tolérance<text:tab/>30</text:p>
          <text:p text:style-name="P75">12.5 <text:s/>Coût de référence des travaux<text:tab/>30</text:p>
          <text:p text:style-name="P77"><text:span text:style-name="Strong_20_Emphasis">Article 13 -</text:span> <text:s/><text:span text:style-name="Strong_20_Emphasis">COÛT DE REALISATION DES TRAVAUX</text:span><text:tab/>31</text:p>
          <text:p text:style-name="P75">13.1 <text:s/>Conditions économiques d'établissement du coût de réalisation des travaux<text:tab/>31</text:p>
          <text:p text:style-name="P75">13.2 <text:s/>Tolérance sur le coût de réalisation des travaux<text:tab/>31</text:p>
          <text:p text:style-name="P75">13.3 <text:s/>Seuil de tolérance sur le coût de réalisation des travaux<text:tab/>31</text:p>
          <text:p text:style-name="P75">13.4 <text:s/>Comparaison entre réalité et tolérance<text:tab/>31</text:p>
          <text:p text:style-name="P75">13.5 <text:s/>Pénalités pour dépassement du seuil de tolérance<text:tab/>31</text:p>
          <text:p text:style-name="P77"><text:span text:style-name="Strong_20_Emphasis">Article 14 -</text:span> <text:s/><text:span text:style-name="Strong_20_Emphasis">MESURES CONSERVATOIRES</text:span><text:tab/>32</text:p>
          <text:p text:style-name="P77"><text:span text:style-name="Strong_20_Emphasis">Article 15 -</text:span> <text:s/><text:span text:style-name="Strong_20_Emphasis">ORDRES DE SERVICE</text:span><text:tab/>32</text:p>
          <text:p text:style-name="P77"><text:span text:style-name="Strong_20_Emphasis">Article 16 -</text:span> <text:s/><text:span text:style-name="Strong_20_Emphasis">PROTECTION DE LA MAIN D'OEUVRE ET CONDITIONS DE TRAVAIL</text:span><text:tab/>32</text:p>
          <text:p text:style-name="P77"><text:span text:style-name="Strong_20_Emphasis">Article 17 -</text:span> <text:s/><text:span text:style-name="Strong_20_Emphasis">SUIVI DE L'EXECUTION DES TRAVAUX</text:span><text:tab/>33</text:p>
          <text:p text:style-name="P77"><text:span text:style-name="Strong_20_Emphasis">Article 18 -</text:span> <text:s/><text:span text:style-name="Strong_20_Emphasis">UTILISATION DES RESULTATS</text:span><text:tab/>33</text:p>
          <text:p text:style-name="P77"><text:span text:style-name="Strong_20_Emphasis">Article 19 -</text:span> <text:s/><text:span text:style-name="Strong_20_Emphasis">ARRÊT DE L'EXECUTION DE LA PRESTATION</text:span><text:tab/>33</text:p>
          <text:p text:style-name="P77"><text:span text:style-name="Strong_20_Emphasis">Article 20 -</text:span> <text:s/><text:span text:style-name="Strong_20_Emphasis">ACHEVEMENT DE LA MISSION</text:span><text:tab/>33</text:p>
          <text:p text:style-name="P77"><text:span text:style-name="Strong_20_Emphasis">Article 21 -</text:span> <text:s/><text:span text:style-name="Strong_20_Emphasis">RESILIATION DU MARCHE</text:span><text:tab/>33</text:p>
          <text:p text:style-name="P75"><text:soft-page-break/>21.1 <text:s/>Résiliation du fait du maître d'ouvrage, pour motif d'intérêt général<text:tab/>34</text:p>
          <text:p text:style-name="P75">21.2 <text:s/>Résiliation du marché aux torts du maître d'oeuvre ou cas particuliers<text:tab/>34</text:p>
          <text:p text:style-name="P77"><text:span text:style-name="Strong_20_Emphasis">Article 22 -</text:span> <text:s/><text:span text:style-name="Strong_20_Emphasis">ASSURANCES</text:span><text:tab/>35</text:p>
          <text:p text:style-name="P77"><text:span text:style-name="Strong_20_Emphasis">Article 23 -</text:span> <text:s/><text:span text:style-name="Strong_20_Emphasis">OBLIGATIONS ADMINISTRATIVES DU TITULAIRE</text:span><text:tab/>35</text:p>
          <text:p text:style-name="P75">23.1 <text:s/>Remise de documents attestant de l'absence d'emplois dissimulés<text:tab/>35</text:p>
          <text:p text:style-name="P75">23.2 <text:s/>Mesures d'ordre social - Application de la règlementation du travail<text:tab/>36</text:p>
          <text:p text:style-name="P75">23.3 <text:s/>Obligation de confidentialité<text:tab/>36</text:p>
          <text:p text:style-name="P75">23.4 <text:s/>Obligation du titulaire d'informer le Pouvoir Adjudicateur de tout changement de situation<text:tab/>36</text:p>
          <text:p text:style-name="P75">23.5 <text:s/>Redressement judiciaire - Liquidation judiciaire<text:tab/>36</text:p>
          <text:p text:style-name="P77"><text:span text:style-name="Strong_20_Emphasis">Article 24 -</text:span> <text:s/><text:span text:style-name="Strong_20_Emphasis">CLAUSES DE SECURITE INFORMATIQUE</text:span><text:tab/>36</text:p>
          <text:p text:style-name="P75">24.1 <text:s/>Les contraintes réglementaires<text:tab/>36</text:p>
          <text:p text:style-name="P76">24.1.1 <text:s/>Le RGS<text:tab/>37</text:p>
          <text:p text:style-name="P76">24.1.2 <text:s/>La CNIL<text:tab/>37</text:p>
          <text:p text:style-name="P76">24.1.3 <text:s/>Le Code du Patrimoine<text:tab/>37</text:p>
          <text:p text:style-name="P75">24.2 <text:s/>Les clauses générales de confidentialité<text:tab/>37</text:p>
          <text:p text:style-name="P75">24.3 <text:s/>Les contrôles<text:tab/>38</text:p>
          <text:p text:style-name="P75">24.4 <text:s/>Phase de réversibilité<text:tab/>38</text:p>
          <text:p text:style-name="P77"><text:span text:style-name="Strong_20_Emphasis">Article 25 -</text:span> <text:s/><text:span text:style-name="Strong_20_Emphasis">LOGICIEL E-ATTESTATIONS</text:span><text:tab/>38</text:p>
          <text:p text:style-name="P77"><text:span text:style-name="Strong_20_Emphasis">Article 26 -</text:span> <text:s/><text:span text:style-name="Strong_20_Emphasis">LOI APPLICABLE</text:span><text:tab/>39</text:p>
          <text:p text:style-name="P77"><text:span text:style-name="Strong_20_Emphasis">Article 27 -</text:span> <text:s/><text:span text:style-name="Strong_20_Emphasis">DEROGATIONS AU CCAG-PI</text:span><text:tab/>39</text:p>
        </text:index-body>
      </text:table-of-content>
      <text:p text:style-name="P79"><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Intitulé de la consultation :</text:p>
      <text:p text:style-name="P63"><text:span text:style-name="Police_20_par_20_défaut"><text:span text:style-name="T3"><text:user-field-get text:name="IntituleConsultation">Mission de Maîtrise d'oeuvre pour la réhabilitation et la transformation de l'îlot Guillaume Farel en annexe du Groupe Scolaire Chabanon  – 15 rue Bel Air - 13006 Marseille</text:user-field-get></text:span></text:span><text:span text:style-name="T6"><text:tab/></text:span><text:span text:style-name="T4"><text:tab/></text:span></text:p>
      <text:p text:style-name="P17"/>
      <text:p text:style-name="P63">La présente consultation a pour objet : <text:span text:style-name="Police_20_par_20_défaut"><text:span text:style-name="T3"><text:user-field-get text:name="IntituleConsultation">Mission de Maîtrise d'oeuvre pour la réhabilitation et la transformation de l'îlot Guillaume Farel en annexe du Groupe Scolaire Chabanon  – 15 rue Bel Air - 13006 Marseille</text:user-field-get></text:span></text:span></text:p>
      <text:p text:style-name="Standard"/>
      <text:p text:style-name="Standard"><text:span text:style-name="T30">M</text:span><text:span text:style-name="T28">arché de Maîtrise d'oeuvre relatif à la réutilisation et la réhabilitation d'ouvrages existants</text:span></text:p>
      <text:p text:style-name="P17"/>
      <text:p text:style-name="P33">La ville de Marseille <text:span text:style-name="T43">s'</text:span>est <text:span text:style-name="T43">portée acquéreur de l'îlot Guillaume Farel situé au 15 rue Bel Air 13006 Marseille et qui offre une entrée sur la rue Chabanon</text:span>.Une annexe de l'école élémentaire <text:span text:style-name="T43">Chabanon </text:span>existante <text:span text:style-name="T43">peut alors être créee afin d'accueillir 5 classes élémentaires supplémentaires</text:span>.</text:p>
      <text:p text:style-name="P36">Pour cela, elle envisage la réhabilitation complète d<text:span text:style-name="T43">e l'îlot Guillaume Farel</text:span></text:p>
      <text:p text:style-name="P17"/>
      <text:p text:style-name="Standard"><text:s/>Enveloppe consacrée aux travaux : <text:span text:style-name="T12">3</text:span><text:span text:style-name="T37"> </text:span><text:span text:style-name="T46">5</text:span><text:span text:style-name="T45">00 000</text:span><text:span text:style-name="T47"> </text:span><text:span text:style-name="T28">Euro HT </text:span><text:span text:style-name="T30">(valeur</text:span><text:span text:style-name="T29"> </text:span><text:span text:style-name="T30">j</text:span><text:span text:style-name="T29">anvier 2020 )</text:span></text:p>
      <text:h text:style-name="Heading_20_2" text:outline-level="2">Procédure</text:h>
      <text:p text:style-name="Standard">La procédure de passation est la suivante :</text:p>
      <text:p text:style-name="P64">APPEL D'OFFRES OUVERT - selon les articles suivants :  articles R2124-2, R2161-2 à 5 du Code de la commande publique. </text:p>
      <text:h text:style-name="Heading_20_2" text:outline-level="2">Décomposition en tranches</text:h>
      <text:p text:style-name="P64">L'ensemble des prestations n'est pas subdivisé en tranches. </text:p>
      <text:h text:style-name="P147" text:outline-level="2">Titulaire du marché</text:h>
      <text:p text:style-name="P64">Les caractéristiques du titulaire du marché désigné dans le présent C.C.A.P. sous le nom "le maître d'oeuvre", sont précisées à l'Acte d'Engagement.</text:p>
      <text:h text:style-name="P147" text:outline-level="2">Sous-traitance</text:h>
      <text:p text:style-name="P64">Le maître d'oeuvre peut sous-traiter l'exécution de certaines parties de son marché, sous réserve de l'acceptation du ou des sous-traitants par le maître de l'ouvrage et de l'agrément par lui des conditions de paiement de chaque sous-traitant.</text:p>
      <text:p text:style-name="P64"/>
      <text:p text:style-name="P64">Les conditions de l'exercice de cette sous-traitance sont définies à l'article 3.6 du CCAG-PI. </text:p>
      <text:h text:style-name="Heading_20_2" text:outline-level="2"><text:soft-page-break/>Catégorie d'ouvrages et nature des travaux</text:h>
      <text:p text:style-name="Standard"><text:s/>L'ouvrage à réaliser appartient à la catégorie d'ouvrage : Catégorie Bâtiment – Réutilisation ou réhabilitation de bâtiment. </text:p>
      <text:h text:style-name="Heading_20_2" text:outline-level="2">Type de mission et contenu des éléments de mission</text:h>
      <text:p text:style-name="P64">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text:p>
      <text:p text:style-name="Standard"><text:s/></text:p>
      <text:p text:style-name="Standard">Le présent marché est constitué des éléments suivants :</text:p>
      <text:p text:style-name="Standard"/>
      <text:p text:style-name="Standard"><text:s text:c="2"/><text:span text:style-name="T20">a/ Mission</text:span><text:span text:style-name="T23">s</text:span><text:span text:style-name="T20"> de base</text:span></text:p>
      <text:p text:style-name="P17"/>
      <text:p text:style-name="P20">APS : études d'avant-projet sommaire, qui ont pour objet :</text:p>
      <text:p text:style-name="P20"/>
      <text:list xml:id="list4254119700" text:style-name="List_20_1">
        <text:list-item>
          <text:p text:style-name="P146">De proposer une ou plusieurs solution d'ensemble traduisant les éléments majeurs du programme et d'en présenter les dispositions générales techniques envisagées;</text:p>
        </text:list-item>
        <text:list-item>
          <text:p text:style-name="P146">D'arrêter en plans, coupes et élévations, les dimensions des ouvrages ainsi que leurs aspects ;</text:p>
        </text:list-item>
        <text:list-item>
          <text:p text:style-name="P146">De définir en accord avec les services du patrimoine, les solutions techniques et architecturales visant à la mise en sécurité et à la pérennité des ouvrages, et à leur restauration ;</text:p>
        </text:list-item>
        <text:list-item>
          <text:p text:style-name="P146">D'indiquer des durées prévisionnelles de réalisation; de prévoir le cas échéant, le découpage en tranches fonctionnelles et / ou phasage.</text:p>
        </text:list-item>
        <text:list-item>
          <text:p text:style-name="P146">D'établir une estimation provisoire du coût prévisionnel des travaux des différentes solutions étudiées.</text:p>
        </text:list-item>
      </text:list>
      <text:p text:style-name="P81"/>
      <text:p text:style-name="P81">Le niveau de définition correspond à des plans établis au 1/200, avec certains détails significatifs au 1/100.</text:p>
      <text:p text:style-name="P81"/>
      <text:p text:style-name="P81">APD : études d'avant-projet Définitif, y compris :</text:p>
      <text:p text:style-name="P81">• constitution et dépôt du permis de construire (ou PC modificatif)</text:p>
      <text:p text:style-name="P20">• Montage de tous dossiers administratifs et techniques nécessaires auprès des institutions</text:p>
      <text:p text:style-name="P20">• établissement d'une étude énergétique au stade du PC conformément au décret n° 2007-363 du 19 mars 2007 et à l'arrêté du 18 décembre 2007 donnent obligation pour un projet de construction de bâtiments neufs de comparer la solution de chauffage, de rafraîchissement et de ventilation pressentie par le maître d'ouvrage avec les variantes précisées dans l'arrêté</text:p>
      <text:p text:style-name="P20">• simulation thermique dynamique</text:p>
      <text:p text:style-name="P20"/>
      <text:p text:style-name="P20">Les études d'Avant Projet Définitif ont pour objet :</text:p>
      <text:p text:style-name="P20">- De verifier la conformité aux différentes réglementations ;</text:p>
      <text:p text:style-name="P20">- L'adaptation ou compléments défintifs de programme ;</text:p>
      <text:p text:style-name="P20">- Le programme de reconnaissance de sol ;</text:p>
      <text:p text:style-name="P20">- La finalisation des enquêtes administratives et techniques</text:p>
      <text:p text:style-name="P20"/>
      <text:p text:style-name="P20"><text:soft-page-break/>PRO : études de projet</text:p>
      <text:p text:style-name="P20"/>
      <text:p text:style-name="P20">• simulation thermique dynamique</text:p>
      <text:p text:style-name="P20">• établissement des CDPGF (cadre de décomposition détaillé du prix et des quantités de l'offre des entreprises)</text:p>
      <text:p text:style-name="P20"/>
      <text:p text:style-name="P20">ACT : assistance passation des marchés de travaux</text:p>
      <text:p text:style-name="P20"/>
      <text:p text:style-name="P81">assistance passation des marchés de travaux</text:p>
      <text:p text:style-name="P17"/>
      <text:p text:style-name="P17"/>
      <text:p text:style-name="P17">VISA : visa des études d'exécution réalisées par les entreprises plus participation aux travaux de la cellule de synthèse</text:p>
      <text:p text:style-name="P17"/>
      <text:p text:style-name="P17">DET : direction de l'exécution des marchés de travaux y compris :</text:p>
      <text:p text:style-name="P17"> - réalisati<text:span text:style-name="T44">on de 2 mesures d'infiltrométrie du bâtiment</text:span></text:p>
      <text:p text:style-name="P35"/>
      <text:p text:style-name="P46">Durant le chantier, le maître d’œuvre devra faire réaliser au moins 2 mesures d'infiltrométrie :</text:p>
      <text:p text:style-name="P91"><text:span text:style-name="T70">- 1ère mesure lorsque le bâtiment est hors d'eau, hors d'air. </text:span><text:span text:style-name="T90"><text:line-break/> - <text:s text:c="3"/>2</text:span><text:span text:style-name="T97">ème</text:span><text:span text:style-name="T90"> mesure réalisée en fin de travaux</text:span></text:p>
      <text:p text:style-name="P100"><text:soft-page-break/><text:span text:style-name="T88">Cette mission </text:span><text:span text:style-name="T89">est </text:span><text:span text:style-name="T88">détaillée dans l'annexe au CCAP </text:span></text:p>
      <text:p text:style-name="P35"/>
      <text:p text:style-name="P35">AOR : assistance pour les opérations de réception</text:p>
      <text:p text:style-name="P35"/>
      <text:p text:style-name="P17">Simulation thermique dynamique en phases <text:span text:style-name="T64">APD </text:span>et PRO :</text:p>
      <text:p text:style-name="P17">Le maître d'oeuvre devra faire réaliser par son bureau d'études thermiques une simulation thermique dynamique précise de l'ensemble du projet, en phases APD et PROJET, pour justifier les choix architecturaux et techniques. 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p>
      <text:p text:style-name="P17"/>
      <text:p text:style-name="P20">Mesures d'infiltrométrie en phase DET (Travaux) :</text:p>
      <text:p text:style-name="P20">L'étanchéité du bâtiment sera recherchée et soignée et atteindra 0,8 vol/h maximum (niveau bâtiments passifs).</text:p>
      <text:p text:style-name="P20">Durant le chantier, le maître d'oeuvre devra faire réaliser 2 mesures d'infiltrométrie :</text:p>
      <text:p text:style-name="P20">• 1ère mesure lorsque le bâtiment est hors d'eau, hors d'air. Cette étape permet d'anticiper et de corriger des défauts de mises en oeuvre tôt dans la construction.</text:p>
      <text:p text:style-name="P20">• 2ème mesure réalisée en fin de travaux afin d'obtenir la valeur finale du débit de fuite de la construction.</text:p>
      <text:p text:style-name="P20">Les montants de ces deux mesures d'infiltrométrie en phase TRAVAUX, ainsi que les montants des simulations thermiques dynamiques en phases APD et PRO sont inclus dans les honoraires du maître d'oeuvre.</text:p>
      <text:p text:style-name="P20"/>
      <text:p text:style-name="P20">Le contenu de chaque élément est celui qui figure aux annexes I et II de l'arrêté du 21 décembre 1993 pris en application du décret du 21 décembre 1993 sous réserve des précisions portées en annexe au C.C.A.P qui sera remis dans le dossier concours.</text:p>
      <text:p text:style-name="P20"><text:s/></text:p>
      <text:p text:style-name="P64">En outre, la mission comporte les éléments de mission complémentaire d'assistance ci-après, conformément à l'arrêté du 21 décembre 1993 précité.</text:p>
      <text:p text:style-name="P20"/>
      <text:p text:style-name="P20">Le maître d'oeuvre devra la réalisation d'une étude RT2012. Cette étude aura pour but de s'assurer que la conception du groupe sera réalisée dans le respect de la réglementation thermique RT 2012.Cette étude sera intégrée à l'élément de mission APD sans élément de modification du montant de l'élement de mission.</text:p>
      <text:p text:style-name="P17">A la fin des travaux, le Maître d'oeuvre devra établir une attestation RT2012, et la joindre à la Déclaration Attestant l'Achèvement et la Conformité des Travaux (DAACT)</text:p>
      <text:p text:style-name="P17"/>
      <text:p text:style-name="P17">La réalisation et la fourniture de la Déclaration Attestant l'Achèvement et la Conformité des Travaux (DAACT) en fin des travaux d'aménagement sont intégrées à l'élément de mission DET, s'ajoutant à la réalisation des deux mesures d'infiltrométrie initialement prévue sans modification de l'élément de mission.</text:p>
      <text:p text:style-name="P17"/>
      <text:p text:style-name="P17">En outre, la mission comporte les éléments de mission complémentaire d'assistance ci-après, conformément à l'arrêté du 21 décembre 1993 précité.</text:p>
      <text:p text:style-name="P17"/>
      <text:p text:style-name="P17"/>
      <text:p text:style-name="P17"/>
      <text:p text:style-name="P17"/>
      <text:p text:style-name="P17"/>
      <text:p text:style-name="P17"><text:s/></text:p>
      <text:p text:style-name="P27"><text:soft-page-break/>b/ Missions complémentaires</text:p>
      <text:p text:style-name="P17"/>
      <text:p text:style-name="P17">1°/ DIAG : Diagnostic : Etudes de Diagnostic</text:p>
      <text:p text:style-name="P17"/>
      <text:p text:style-name="P17">Le contenu de l'élement de missions DIAGNOSTIC devra être conforme aux dispositions de l'annexe II de l'arrêté du 21 décembre 1993 précisant les modalité techniques d'éxécution des éléments de mission de maîtrise d'oeuvre confiés par des maîtres d'ouvrage publics à des prestataires de droit privé.</text:p>
      <text:p text:style-name="P17"/>
      <text:p text:style-name="P17">Les études de Diagnostics auront également pour objet :</text:p>
      <text:p text:style-name="P17">- De proposer une ou plusieurs solutions d'ensemble, traduisant les éléments majeurs du programme, d'en indiquer les délais de réalisation et d'examiner leur compatibilité avec la partie de l'enveloppe financière prévisionnelle retenue par le maître de l'ouvrage et affectée aux travaux ;</text:p>
      <text:p text:style-name="P20">-De vérifier la faisabilité de l'opération au regard des différentes contraintes du programme et du site.</text:p>
      <text:p text:style-name="P20"/>
      <text:p text:style-name="P20">2°/ SYN : Synthèse : Etudes de Synthèses</text:p>
      <text:p text:style-name="P20"/>
      <text:p text:style-name="P20">Afin d'assurer la coordination spatiale des ouvrages de chacun des corps d'état, la cellule de synthèse devra :</text:p>
      <text:p text:style-name="P20">- élaborer des fonds de plans de synthèse à partir des plans fournis par les entreprises réalisant le chantier,</text:p>
      <text:p text:style-name="P20">- fournir aux différents corps d'état les fonds de plan de synthèse qu'elle jugera utile d'établir pour une bonne coordination des études,</text:p>
      <text:p text:style-name="P20">- établir avec le responsable de la mission OPC un calendrier de fourniture des différents documents par les corps d'état,</text:p>
      <text:p text:style-name="P20">- tenir à jour une liste des plans avec les indices et l'état d'avancement du circuit d'approbation,</text:p>
      <text:p text:style-name="P20">- superposer les installations pour mettre en évidence les conflits inéluctables entre les prestations des différentes entreprises (par exemple : collision entre un chemin de câble et une gaine de ventilation, intersection de deux réseaux,...),</text:p>
      <text:p text:style-name="P20">- mettre en oeuvre les moyens d'analyse et de contrôle nécessaires, détecter les anomalies existantes sur les plans élaborés par les entreprises et déterminer les actions correctrices à mener par les entreprises,</text:p>
      <text:p text:style-name="P20">- éditer sur papier avec tracé couleur cette compilation pour chaque zone et chaque niveau</text:p>
      <text:p text:style-name="P20">- assurer la remise à jour des plans de synthèse à chaque fois que cela sera nécessaire du fait d'une modification demandée par le maître d'ouvrage ou à la suite du constat d'une erreur de la cellule de synthèse ou malfaçon d'une entreprise,</text:p>
      <text:p text:style-name="P20">- organiser des réunions de travail avec les entreprises concernées pour gérer les conflits repérés sur les supports de synthèse,</text:p>
      <text:p text:style-name="P20">- diffuser les plans de synthèse indiquant notamment les réservations nécessaires et servant de support à la validation par le maître d'oeuvre des plans d'exécution élaborés par les entreprises,</text:p>
      <text:p text:style-name="P17">- organiser les réunions de synthèse hebdomadaires sur chantier : animation, rédaction et diffusion de PV,</text:p>
      <text:p text:style-name="P17">- faire la synthèse des plans de récolement sur CD-Rom.</text:p>
      <text:p text:style-name="P17"/>
      <text:p text:style-name="P17">La cellule de synthèse aura à sa disposition les documents suivants :</text:p>
      <text:p text:style-name="P17"/>
      <text:p text:style-name="P17">- les CCTP des différents lots,</text:p>
      <text:p text:style-name="P17">- les plans d'architecte et de bureau d'étude technique,</text:p>
      <text:p text:style-name="P17"><text:soft-page-break/>- les plans de détails éventuellement émis par la maîtrise d'oeuvre en cours de chantier,</text:p>
      <text:p text:style-name="P17">- les plans de réservation éventuellement émis par les différents corps d'état et par le promoteur,</text:p>
      <text:p text:style-name="P17">- les plans d'ensembles de réseaux, gaines, canalisations et équipements,</text:p>
      <text:p text:style-name="P17">- les plans d'exécution des différents corps d'état.</text:p>
      <text:p text:style-name="P17"/>
      <text:p text:style-name="P17">3°/  Décomposition du prix global et forfaitaire DPGF</text:p>
      <text:p text:style-name="P17"/>
      <text:p text:style-name="P17">Elaboration des cadres de décomposition détaillé des prix et quantités de l'offre des entreprises précisant les quantités et estimations par postes :</text:p>
      <text:p text:style-name="P17">prix global et forfaitaire (DPGF),</text:p>
      <text:p text:style-name="P17">intégrée dans l'élément de mission de base ACT</text:p>
      <text:p text:style-name="P17"/>
      <text:p text:style-name="P20">Le Maître d'oeuvre pourra proposer au Maître d'ouvrage, au plus tard au stade de l'élément de mission PRO, la passation des marchés de travaux à prix global et forfaitaire.</text:p>
      <text:p text:style-name="P20">Le Maître d'ouvrage se réserve le droit de l'accepter ou pas.</text:p>
      <text:p text:style-name="P20">Le contenu de chaque élément est celui qui figure aux annexes I et II de l'arrêté du 21 décembre 1993 pris en application du décret du 21 décembre 1993, sous réserve des précisions portées dans le dossier de consultation.</text:p>
      <text:p text:style-name="P20"/>
      <text:p text:style-name="P20">De plus, pour exercer sa mission, le maître d'oeuvre devra impérativement tenir compte des avis des autres intervenants.</text:p>
      <text:p text:style-name="P20"/>
      <text:p text:style-name="P20">4°/  Ordonnance<text:span text:style-name="T64">ment</text:span> Pilotage Coordination ( OPC )</text:p>
      <text:p text:style-name="P20"/>
      <text:p text:style-name="P20">L'ordonnance<text:span text:style-name="T64">ment</text:span>, la coordination et le pilotage du chantier ont pour objet :</text:p>
      <text:p text:style-name="P20">- Pour l'ordonnace<text:span text:style-name="T64">ment</text:span> et la planification : d'analyser les tâches élémentaires portant sur les études d'exécution et les travaux ; de déterminer leurs enchaînements ainsi que leur chemin critique, par des documents graphiques et de proposer des mesures visant au respect des délais d'éxécution des travaux et une répartition appropriée des éventuelles pénalités</text:p>
      <text:p text:style-name="P20">- Pour la coordination : d'harmonier dans le temps et dans l'éspace, les actions des différents intervenants au stade des travaux et le cas écheéant , de présider le collège interentreprise d'hygiène et de sécurité</text:p>
      <text:p text:style-name="P20">- Pour le pilotage : de mettre en application, au stade des travaux jusqu'à la levée des réserves dans les délais impartis dans le ou les contrats de travaux, les diverses mesures d'organisation arrêtées au titre de l'ordonnance et de la coordination.</text:p>
      <text:p text:style-name="P20"/>
      <text:p text:style-name="P18"><text:span text:style-name="T38">5</text:span>°/  <text:span text:style-name="T39">Système de Sécurité Incendie </text:span>( <text:span text:style-name="T38">SSI</text:span>)</text:p>
      <text:p text:style-name="P17"/>
      <text:p text:style-name="Standard">En application des normes NFS 61-931 et NFS 61-932, la mission de coordination SSI a pour objet :</text:p>
      <text:list xml:id="list828864640" text:style-name="L1">
        <text:list-item>
          <text:p text:style-name="P138">Présider à l’analyse des besoins de mise en sécurité et définir les fonctions de mise en sécurité qui seront assignées au Système de Sécurité Incendie.</text:p>
        </text:list-item>
        <text:list-item>
          <text:p text:style-name="P138">Concevoir et Coordonner le Système de Sécurité Incendie en conséquence.</text:p>
          <text:p text:style-name="P137"/>
        </text:list-item>
      </text:list>
      <text:p text:style-name="P123">La mission du Coordonnateur SSI couvre l’ensemble des phases d’intervention de la Maîtrise d’œuvre :</text:p>
      <text:list xml:id="list2420625659" text:style-name="L2">
        <text:list-item>
          <text:list>
            <text:list-item>
              <text:list>
                <text:list-item>
                  <text:p text:style-name="P163">Phase de conception</text:p>
                </text:list-item>
              </text:list>
            </text:list-item>
          </text:list>
        </text:list-item>
      </text:list>
      <text:p text:style-name="P124">Procéder à l'analyse des besoins</text:p>
      <text:p text:style-name="P124"><text:soft-page-break/>Choisir et organiser le SSi</text:p>
      <text:p text:style-name="P124">Concevoir le SSI</text:p>
      <text:list xml:id="list3871705443" text:style-name="L3">
        <text:list-item>
          <text:list>
            <text:list-item>
              <text:list>
                <text:list-item>
                  <text:p text:style-name="P164">Phase <text:s/>exécution </text:p>
                </text:list-item>
              </text:list>
            </text:list-item>
          </text:list>
        </text:list-item>
      </text:list>
      <text:p text:style-name="P119">Assurer le suivi de l’exécution pour assurer la cohérence technique et fonctionnelle<text:line-break/>du Système de Sécurité Incendie</text:p>
      <text:list xml:id="list3294396848" text:style-name="L4">
        <text:list-item>
          <text:list>
            <text:list-item>
              <text:list>
                <text:list-item>
                  <text:p text:style-name="P165">Phase <text:s/>réception </text:p>
                </text:list-item>
              </text:list>
            </text:list-item>
          </text:list>
        </text:list-item>
      </text:list>
      <text:p text:style-name="P118">Procéder à la réception technique du SSI et dresser le Procès Verbal correspondant<text:line-break/>Établir le dossier d’identité du Système de Sécurité Incendie</text:p>
      <text:p text:style-name="P121">La mission comprendra les tâches suivantes :</text:p>
      <text:list xml:id="list3880536397" text:style-name="L5">
        <text:list-item>
          <text:list>
            <text:list-item>
              <text:list>
                <text:list-item>
                  <text:p text:style-name="P174">Phase de conception</text:p>
                </text:list-item>
              </text:list>
            </text:list-item>
          </text:list>
        </text:list-item>
      </text:list>
      <text:p text:style-name="P125">Établissement du concept de mise en sécurité :</text:p>
      <text:p text:style-name="P120">En synthèse de l’analyse des besoins, ce document décrit les principes généraux de mise en sécurité de l’établissement en tenant compte :</text:p>
      <text:list xml:id="list3869565021" text:style-name="L6">
        <text:list-item>
          <text:p text:style-name="P175">Des spécificités de l’opération </text:p>
        </text:list-item>
        <text:list-item>
          <text:p text:style-name="P175">Des exigences du maître de l’ouvrage ou de l’utilisateur </text:p>
        </text:list-item>
        <text:list-item>
          <text:p text:style-name="P181">Des exigences réglementaires </text:p>
        </text:list-item>
      </text:list>
      <text:p text:style-name="P125">Établissement du cahier des charges fonctionnel du SSI</text:p>
      <text:p text:style-name="P126"/>
      <text:list xml:id="list757712624" text:style-name="L7">
        <text:list-item>
          <text:p text:style-name="P176">Ce document comprend au minimum les informations suivantes qui définissent : </text:p>
          <text:list>
            <text:list-item>
              <text:p text:style-name="P176">La catégorie du SSI </text:p>
            </text:list-item>
            <text:list-item>
              <text:p text:style-name="P176">L’organisation des zones (ZD et ZS) </text:p>
            </text:list-item>
            <text:list-item>
              <text:p text:style-name="P176">La corrélation entre les ZD et ZS </text:p>
            </text:list-item>
            <text:list-item>
              <text:p text:style-name="P176">Le positionnement des matériels centraux et déportés éventuels ainsi que les modalités de l’exploitation de l’alarme (restreinte, générale, générale sélective). </text:p>
            </text:list-item>
          </text:list>
        </text:list-item>
        <text:list-item>
          <text:p text:style-name="P176">Les alimentations de sécurité (AES, APS) et leurs conditions d’implantation </text:p>
        </text:list-item>
        <text:list-item>
          <text:p text:style-name="P176">Les constituants du SSI en indiquant le mode de fonctionnement des DCT et les options de sécurité des DAS </text:p>
        </text:list-item>
        <text:list-item>
          <text:p text:style-name="P176">Le principe et la nature des liaisons </text:p>
        </text:list-item>
        <text:list-item>
          <text:p text:style-name="P176">La procédure de réception technique du SSI </text:p>
        </text:list-item>
      </text:list>
      <text:p text:style-name="P118"/>
      <text:p text:style-name="P118"><text:span text:style-name="T67">D</text:span>urant cette phase <text:span text:style-name="T40">le Coordinateur SSI</text:span>:</text:p>
      <text:list xml:id="list2527392473" text:style-name="L8">
        <text:list-item>
          <text:p text:style-name="P177">Participe aux réunions de mise au point technique avec la maîtrise d’œuvre. et veille à la cohérence entre les prescriptions techniques du dossier, les avis émis par les autorités compétentes et les avis formulés par le bureau de contrôle technique. </text:p>
        </text:list-item>
        <text:list-item>
          <text:p text:style-name="P182">Analyse le dossier Projet et remet le rapport d’examen correspondant </text:p>
        </text:list-item>
      </text:list>
      <text:p text:style-name="P122"/>
      <text:p text:style-name="P122"/>
      <text:list xml:id="list102850964989423" text:continue-numbering="true" text:style-name="L8">
        <text:list-item>
          <text:list>
            <text:list-item>
              <text:list>
                <text:list-item>
                  <text:p text:style-name="P167"><text:soft-page-break/><text:span text:style-name="T136">Phase</text:span><text:span text:style-name="T134"> <text:s/></text:span><text:span text:style-name="T135">réalisation</text:span></text:p>
                </text:list-item>
              </text:list>
            </text:list-item>
          </text:list>
        </text:list-item>
      </text:list>
      <text:h text:style-name="P185" text:outline-level="3">Le coordinateur SSI assure les mises au point techniques avec les entreprises concernées pour les détails de mise en œuvre des constituants du SSI et pour le traitement de l’interface entre les différents matériels mis en œuvre par les corps d’état. </text:h>
      <text:list xml:id="list2208732498" text:style-name="L9">
        <text:list-item>
          <text:p text:style-name="P178"><text:span text:style-name="T40">Il</text:span> doit organiser des réunions particulières SSI au minimum une fois par mois. Batiss préside cette réunion organisée par ses soins pour laquelle il aura convoqué les entreprises concernées par les équipements constitutifs du SSI. </text:p>
        </text:list-item>
        <text:list-item>
          <text:p text:style-name="P183"><text:span text:style-name="T40">Il</text:span> est destinataire, pour examen par ses soins, des plans d’exécution des entreprises. <text:span text:style-name="T40">Il</text:span> collecte les fiches d’essais fonctionnels et les procès verbaux justificatifs de la conformité aux normes des matériels installés par les entreprises.</text:p>
        </text:list-item>
      </text:list>
      <text:p text:style-name="P120">Les avis et compte rendus de réunion émis par <text:span text:style-name="T40">le Coordinateur SSI</text:span> durant sa mission sont adressés au maître d’ouvrage avec copie à la maîtrise d’œuvre et aux entreprises intéressées.</text:p>
      <text:list xml:id="list102851642339158" text:continue-list="list102850964989423" text:style-name="L8">
        <text:list-item>
          <text:list>
            <text:list-item>
              <text:list>
                <text:list-item>
                  <text:p text:style-name="P167"><text:span text:style-name="T137">Phase</text:span><text:span text:style-name="T135"> <text:s/>réception </text:span></text:p>
                </text:list-item>
              </text:list>
            </text:list-item>
          </text:list>
        </text:list-item>
      </text:list>
      <text:h text:style-name="P186" text:outline-level="3">Conformément à la norme NFS 61-932, Le coordinateur SSI réalise la réception technique du SSI; pour cela : </text:h>
      <text:h text:style-name="P186" text:outline-level="3">Il collecte les fiches d’autocontrôle des essais effectués par les entreprises sur les installations participant à la réalisation du SSI et valide leur contenu. </text:h>
      <text:h text:style-name="P154" text:outline-level="3">Essais par autocontrôle</text:h>
      <text:p text:style-name="P120">Préalablement à la réception technique, l’installateur réalise, pour chaque matériel qui le concerne, l’ensemble des essais par autocontrôle et doit établir un document indiquant les résultats obtenus et attestant du bon fonctionnement de chacun de ces matériels.<text:line-break/>Ce document doit être fourni, notamment, au coordinateur S.S.I.. Le résultat de chaque essai est enregistré et annexé au dossier d’identité.</text:p>
      <text:p text:style-name="P120"><text:span text:style-name="T40">Le Coordinateur SSi</text:span> organise la visite de réception technique du SSI et convoque l’ensemble des entreprises à cette réception à laquelle le Maître d’ouvrage et la Maîtrise d’œuvre auront été conviés </text:p>
      <text:h text:style-name="P155" text:outline-level="3">Réception Technique</text:h>
      <text:h text:style-name="P187" text:outline-level="3">Toute installation (y compris extension ou modification d’installation) doit faire l’objet d’une réception technique. Elle est menée le coordinateur S.S.I. en présence d’un représentant des installateurs.<text:line-break/>Au sens de la norme NFS 61-932, la notion d’installateur correspond au titulaire du marché.</text:h>
      <text:p text:style-name="P118"><text:soft-page-break/>La réception technique doit prendre en compte la constitution complète du S.S.I. comprenant le S.M.S.I. et éventuellement le S.D.I.<text:line-break/>La réception technique consiste en complément du paragraphe 5.3 de la norme NF S 61-931 :<text:line-break/>– en des contrôles visuels permettant de vérifier la conformité du système installé, au regard des spécifications figurant dans le cahier des charges fonctionnel ;<text:line-break/>– en des essais de réception technique selon l’Annexe A de la norme NFS 61-932;<text:line-break/>– en la vérification des documents techniques contenus dans le dossier d’identité conformément aux articles 14 et 15 de la norme NFS 61-932 ;<text:line-break/>– en la fourniture d’un rapport de réception technique. Ce document comportera une conclusion qui donne une synthèse des éventuelles remarques.</text:p>
      <text:list xml:id="list2342279324" text:style-name="L10">
        <text:list-item>
          <text:p text:style-name="P179"><text:span text:style-name="T41">Le coordinateur SSI</text:span> dirige la visite de réception technique et dresse le procès verbal de réception correspondant </text:p>
        </text:list-item>
        <text:list-item>
          <text:p text:style-name="P180"><text:span text:style-name="T41">Le coordinateur SSI</text:span> établit le <text:span text:style-name="T41">dossier d'identité du SSI</text:span> par la mise à jour de l’ensembl<text:span text:style-name="T44">e des informations collectées au cours des travaux. Ce dossier d’identité doit être conforme aux prescriptions de la NFS 31-932 </text:span></text:p>
        </text:list-item>
        <text:list-item>
          <text:p text:style-name="P184"><text:span text:style-name="T41">Le coordinateur SSI</text:span> participe à la visite de la commission de sécurité, où il présente le Dossier d’identité et argumente les choix techniques retenus pour l’opération.</text:p>
        </text:list-item>
      </text:list>
      <text:p text:style-name="P97"><text:span text:style-name="T14">6° / </text:span><text:span text:style-name="T11">STD</text:span> - Simulation thermique dynamique dés la phase APS</text:p>
      <text:p text:style-name="P103"><text:span text:style-name="T91">Le maître d’œuvre devra faire réaliser par son bureau d’études thermiques une simulation thermique dynamique précise de l’ensemble du projet, en phase APS, les mises à jour en phases APD et PROJET, pour justifier les choix architecturaux et techniques ainsi</text:span><text:span text:style-name="T92"> qu'un suivi de la STD au cours des 2 premières années d'exploitation.</text:span></text:p>
      <text:p text:style-name="P47"><text:span text:style-name="T121"><text:tab/>+</text:span><text:span text:style-name="T122"> <text:s/></text:span><text:span text:style-name="T26">Mesures d’infiltrométrie en phase DET</text:span><text:span text:style-name="T22"> </text:span>(Travaux) :</text:p>
      <text:p text:style-name="P48">Durant le chantier, le maître d’œuvre devra faire réaliser au moins 2 mesures d'infiltrométrie :</text:p>
      <text:p text:style-name="P92"><text:span text:style-name="T70"><text:tab/>- 1ère mesure lorsque le bâtiment est hors d'eau, hors d'air. </text:span><text:span text:style-name="T90"><text:line-break/><text:tab/>- 2</text:span><text:span text:style-name="T97">ème</text:span><text:span text:style-name="T90"> mesure réalisée en fin de travaux</text:span></text:p>
      <text:p text:style-name="P101"><text:soft-page-break/><text:span text:style-name="T88">Cette mission </text:span><text:span text:style-name="T89">est </text:span><text:span text:style-name="T88">détaillée dans l'annexe au CCAP </text:span></text:p>
      <text:h text:style-name="Heading_20_2" text:outline-level="2">Conduite d'opération</text:h>
      <text:p text:style-name="Standard">La conduite d'opération est assurée par  :</text:p>
      <text:p text:style-name="Standard"/>
      <text:p text:style-name="Standard">Ville de Marseille</text:p>
      <text:p text:style-name="Standard"><text:span text:style-name="T142">Direction</text:span> Générale <text:span text:style-name="T142">Adjointe</text:span> Architecture et Valorisation des Equipements</text:p>
      <text:p text:style-name="Standard">Direction Etudes et Grands projets de Constructions</text:p>
      <text:p text:style-name="Standard">Service Maitrise d'Ouvrage</text:p>
      <text:p text:style-name="Standard"><text:s/></text:p>
      <text:h text:style-name="Heading_20_2" text:outline-level="2">Contrôle technique</text:h>
      <text:p text:style-name="Standard">Pour l'exécution du présent marché, le maître de l'ouvrage sera assisté d'un contrôleur technique agréé assurant la mission suivante :</text:p>
      <text:p text:style-name="Standard"/>
      <text:p text:style-name="Standard">LP : intègre la mission « L » solidité des voiries et réseaux divers privatifs, fondations, ossatures, ouvrages assurant le clos et le couvert ainsi que, pour les bâtiments, des éléments d'équipement indissociables, ceux qui ne peuvent être retirés sans mettre en cause l'intégrité des ouvrages (les canalisations d'eau encastrées dans des planchers...).</text:p>
      <text:p text:style-name="Standard">En <text:span text:style-name="T44">outre, elle s'étend à la solidité relative aux éléments d'équipement dissociables, ceux qui peuvent être retirés sans porter atteinte aux ouvrages ci-dessus (les cloisons, par exemple).</text:span></text:p>
      <text:p text:style-name="P34">S : sécurité des personnes dans les constructions</text:p>
      <text:p text:style-name="P49">AV : vérification des avoisinants</text:p>
      <text:p text:style-name="P34">PV : recollement des PV d'essais des installations et avis sur ces PV</text:p>
      <text:p text:style-name="P34">SEI: Sécurité des personnes dans les ERP et IGH</text:p>
      <text:p text:style-name="P34">Th : isolation thermique des bâtiments</text:p>
      <text:p text:style-name="P34">HAND : respect des prescriptions réglementaires pour l'accès des personnes handicapées</text:p>
      <text:p text:style-name="P34">ATT HAND : Attestation de vérification de l'accessibilité aux personnes handicapés</text:p>
      <text:p text:style-name="P34">HYSA : hygiène et santé dans les constructions pour les bâtiments autres qu'habitation</text:p>
      <text:p text:style-name="P50">F : relative au fonctionnement des installations.</text:p>
      <text:p text:style-name="P37">VIIE : Vérification initiale des installations électriques</text:p>
      <text:p text:style-name="P34">Ces missions sont définies dans l'annexe A de la norme NFP 03-100.</text:p>
      <text:p text:style-name="P34"/>
      <text:p text:style-name="P51">Le contrôleur technique participera à des réunions de mise au point technique pendant les différentes phases d'études, ainsi qu'à des rendez-vous de chantier pendant la phase de travaux.</text:p>
      <text:p text:style-name="P51">Il assistera également aux phases préalables à la réception et à la visite de la Commission de Sécurité.</text:p>
      <text:p text:style-name="P51"/>
      <text:p text:style-name="P51">Le contrôle technique est confié à :</text:p>
      <text:p text:style-name="P51">APAVE SUDEUROPE SAS</text:p>
      <text:p text:style-name="P51">Agence de Marseille</text:p>
      <text:p text:style-name="P51">8, rue Jean-Jacques Vernazza</text:p>
      <text:p text:style-name="P51">ZAC Saumaty Séon – BP 193</text:p>
      <text:p text:style-name="P51">13322 Marseille Cedex 18</text:p>
      <text:p text:style-name="P51">Tél : 04 96 15 22 60 - Fax : 04 96 15 23 96</text:p>
      <text:p text:style-name="P51">Email : batiment.marseille@apave.co<text:span text:style-name="T68">m</text:span></text:p>
      <text:p text:style-name="P34">Obligations du maître d'oeuvre :</text:p>
      <text:p text:style-name="P34"><text:soft-page-break/>Le fait que le maître d'ouvrage confie au contrôleur technique une mission de vérification des documents fournis par le maître d'oeuvre (architecte et bureaux d'études) chargé du projet de création de l'école élémentaire des abeilles, et par les entreprises, ne doit pas exonérer le maître d'oeuvre de ses responsabilités de mise en oeuvre et d'application des réglementations en vigueur et des contraintes liées à ce type d'ouvrage.</text:p>
      <text:p text:style-name="P34">En phase Etudes : le maître d'oeuvre devra obligatoirement traiter les avis défavorables et suspendus afin d'obtenir un avis favorable du contrôleur technique, avant de passer à la phase ultérieure.</text:p>
      <text:p text:style-name="P34">En phase Travaux : avant tout commencement de travaux ou toute commande de marchandise par une entreprise, le maître d'oeuvre devra s'assurer auprès de l'entreprise concernée et auprès du contrôleur technique que les matériaux et que les procédés mis en oeuvre respectent bien les réglementations appliquées à ce type de construction.</text:p>
      <text:p text:style-name="P34">Le maître d'oeuvre doit tenir compte, à ses frais, de l'ensemble des observations du contrôleur technique que le maître d'ouvrage lui aura notifiées pour exécution afin d'obtenir un accord sans réserve tant au stade des études que de la réalisation de l'ouvrage.</text:p>
      <text:p text:style-name="P34"/>
      <text:h text:style-name="P148" text:outline-level="2">Mode de dévolution des travaux</text:h>
      <text:p text:style-name="P34"><text:s/>La dévolution des travaux est prévue par lots séparés.</text:p>
      <text:p text:style-name="P51"/>
      <text:p text:style-name="P51">Conformément à l'article R2432-1 du Code de la commande publique, le choix définitif du mode de dévolution pourra être modifié jusqu'à ce que débute les Etudes de Projet (PRO).</text:p>
      <text:p text:style-name="P34"/>
      <text:p text:style-name="P34">Cette modification est faite par voie d'avenant et précise toutes ses incidences sur le marché.</text:p>
      <text:h text:style-name="P148" text:outline-level="2">Ordonnancement, Pilotage et Coordination </text:h>
      <text:p text:style-name="P52"><text:s/>L'élément d'OPC est <text:s/>confié au maître d'oeuvre <text:span text:style-name="T139">dans les conditions détaillées au 1.7 du présent CCAP</text:span>. </text:p>
      <text:h text:style-name="P149" text:outline-level="2">Coordination en matière de Sécurité et de Protection de la Santé</text:h>
      <text:p text:style-name="P51">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51"/>
      <text:p text:style-name="P51"><text:s text:c="2"/>La coordination en matière de sécurité et de protection de la santé sera confiée ultérieurement.</text:p>
      <text:p text:style-name="P51"/>
      <text:p text:style-name="P51"><text:s/>Dans le cadre de son marché le maître d'oeuvre doit fournir au coordonnateur toutes les informations ou documents nécessaires à l'exercice de la mission de celui-ci et tenir compte des avis de celui-ci.</text:p>
      <text:p text:style-name="P51"/>
      <text:p text:style-name="P51">Tout différend entre le maître d'oeuvre et le coordonnateur est soumis au maître de l'ouvrage.</text:p>
      <text:h text:style-name="Heading_20_2" text:outline-level="2"><text:soft-page-break/>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text:s/><text:span text:style-name="T7">Par dérogation à l'article 4.1 du C.C.A.G. PI, </text:span><text:span text:style-name="T28">les pièces constitutives du marché sont les suivantes par ordre de priorité décroissante :</text:span></text:p>
      <text:p text:style-name="P17"/>
      <text:p text:style-name="P17">- L'Acte d'Engagement (AE) et ses annexes désignées ci-après :</text:p>
      <text:p text:style-name="P17"/>
      <text:p text:style-name="P17">annexe I : répartition éventuelle des missions et des honoraires</text:p>
      <text:p text:style-name="P17">annexe II : déclaration en cas de sous-traitance</text:p>
      <text:p text:style-name="P17"/>
      <text:p text:style-name="P17">- Le présent cahier des clauses administratives particulières (C.C.A.P.)</text:p>
      <text:p text:style-name="P19">- un dossier technique comprenant :</text:p>
      <text:list xml:id="list1778914593" text:style-name="L11">
        <text:list-item>
          <text:p text:style-name="P139">le "Programme Technique Détaillé" de <text:span text:style-name="T65">la future annexe</text:span></text:p>
        </text:list-item>
        <text:list-item>
          <text:p text:style-name="P140">l'annexe <text:span text:style-name="T65">1</text:span> – <text:span text:style-name="T66">programme technique énergie et génie climatique</text:span></text:p>
        </text:list-item>
        <text:list-item>
          <text:p text:style-name="P141">l'annexe <text:span text:style-name="T65">2</text:span> – modèle de DOE</text:p>
        </text:list-item>
        <text:list-item>
          <text:p text:style-name="P141">l'annexe <text:span text:style-name="T65">3</text:span> – fiche de projet exploitation génie climatique, génie electrique </text:p>
        </text:list-item>
        <text:list-item>
          <text:p text:style-name="P142">l'annexe <text:span text:style-name="T65">4</text:span> – <text:span text:style-name="T5">objectifs de performance énergétique du projet</text:span></text:p>
        </text:list-item>
      </text:list>
      <text:p text:style-name="P12">- la fiche Avap</text:p>
      <text:p text:style-name="P21">- Le cahier des clauses administratives générales (C.C.A.G.) applicable aux marchés publics de prestations intellectuelles par l'arrêté du 16 septembre 2009 publié au JORF du 16 octobre 2009</text:p>
      <text:p text:style-name="P82">- Arrêté du 22 mars 2019 précisant les modalités techniques d'exécution des éléments de mission de maîtrise d'oeuvre confiées par des maîtres d'ouvrage publics à des prestataires de droit privé (annexe 20 du Code de la commande publique),</text:p>
      <text:p text:style-name="P21">- les normes, DTU, CCTG, avis techniques applicables aux prestations de l'opération</text:p>
      <text:p text:style-name="P22">- le mémoire technique du candidat </text:p>
      <text:h text:style-name="Heading_20_1" text:outline-level="1">ENTREPRISES GROUPEES</text:h>
      <text:p text:style-name="Standard">Le mandataire du groupement représente l'ensemble des entrepreneurs, vis-à-vis du représentant du pouvoir adjudicateur pour l'exécution du marché.</text:p>
      <text:p text:style-name="P67">Il assure, sous sa responsabilité, la coordination de ces entrepreneurs.</text:p>
      <text:p text:style-name="P17"><text:soft-page-break/></text:p>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text:s/></text:p>
      <text:p text:style-name="P17">Dans le cas d'entrepreneurs groupés solidaires, si le marché ne désigne pas l'entrepreneur mandataire, celui qui est énuméré le premier dans l'acte d'engagement est le mandataire des autres entrepreneurs.</text:p>
      <text:h text:style-name="Heading_20_2" text:outline-level="2">Conduite des prestations dans un groupement</text:h>
      <text:p text:style-name="Standard"><text:s/>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h text:style-name="Heading_20_2" text:outline-level="2">Saisie-arrêt</text:h>
      <text:p text:style-name="P65">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 </text:p>
      <text:h text:style-name="P156" text:outline-level="1">TVA</text:h>
      <text:p text:style-name="P65">Sauf dispositions contraires, tous les montants figurant dans le présent C.C.A.P. sont exprimés hors TVA.</text:p>
      <text:p text:style-name="P65"/>
      <text:p text:style-name="P65">Le taux de la TVA à prendre en considération est celui en vigueur à la date du fait générateur, conformément à l'article 269 du CGI. </text:p>
      <text:h text:style-name="P161" text:outline-level="1"><text:span text:style-name="T138">FORFAIT</text:span> DE REMUNERATION</text:h>
      <text:h text:style-name="Heading_20_2" text:outline-level="2">Modalités de fixation du forfait de rémunération</text:h>
      <text:p text:style-name="P32">Forfait provisoire de rémunération</text:p>
      <text:p text:style-name="P17"/>
      <text:p text:style-name="P17">Le forfait provisoire de rémunération est fixé à l'acte d'engagement.</text:p>
      <text:p text:style-name="P17"/>
      <text:p text:style-name="P30">Forfait définitif de rémunératio<text:span text:style-name="T140">n</text:span></text:p>
      <text:p text:style-name="P25"/>
      <text:p text:style-name="P25">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h text:style-name="Heading_20_2" text:outline-level="2"><text:soft-page-break/>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h text:style-name="Heading_20_1" text:outline-level="1">VARIATIONS DU PRIX</text:h>
      <text:h text:style-name="P148" text:outline-level="2">Forme du prix</text:h>
      <text:p text:style-name="P109"><text:span text:style-name="T81">L</text:span><text:span text:style-name="T80">es prix sont révisables</text:span><text:span text:style-name="T81">.</text:span></text:p>
      <text:h text:style-name="P151" text:outline-level="2"><text:soft-page-break/>Mois d'établissement du prix du marché</text:h>
      <text:p text:style-name="P67">Le prix du présent marché est réputé établi sur la base des conditions économiques du mois m0 (m0 Etudes) fixé dans l'Acte d'Engagement.</text:p>
      <text:p text:style-name="P67"/>
      <text:h text:style-name="P151" text:outline-level="2">Choix de l'index de référence</text:h>
      <text:p text:style-name="P67">L'index de référence choisi en fonction de sa structure pour représenter l'évolution du prix des prestations du maître d'oeuvre faisant l'objet du marché est l'index <text:span text:style-name="T7">ING ingénierie (base 100 en 2010).</text:span><text:span text:style-name="T28"> </text:span></text:p>
      <text:h text:style-name="P151" text:outline-level="2">Disparition d'indice</text:h>
      <text:p text:style-name="P67">Dans le cas de disparition d'indice, le nouvel indice de substitution préconisé par l'organisme qui l'établit sera de plein droit applicable dès lors qu'il correspond à la structure de prix de la prestation. </text:p>
      <text:p text:style-name="P67"/>
      <text:p text:style-name="P67">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Cn = 0,15 + 0,85 x (In/Io)</text:p>
      <text:p text:style-name="Standard"/>
      <text:p text:style-name="Standard">Dans laquelle Io et In sont les valeurs prises par l'index de référence respectivement au mois zéro et au mois n avec.</text:p>
      <text:p text:style-name="P31"/>
      <text:p text:style-name="P17">Io = Index Ingénierie au mois M0 études (mois détablissement du prix)</text:p>
      <text:p text:style-name="P17"/>
      <text:p text:style-name="P17">In = Index Ingénierie déterminé comme suit pour les éléments de mission suivants :</text:p>
      <text:p text:style-name="P23">DIAG - APS - APD – PR<text:span text:style-name="T44">O- CDPGF </text:span><text:span text:style-name="T51">et</text:span><text:span text:style-name="T44"> ACT : </text:span><text:span text:style-name="T52">le mois n </text:span><text:span text:style-name="T44">retenu sera celui du mois de remise de la prestation. </text:span></text:p>
      <text:p text:style-name="P44">Pour les autres phases ou missions : le mois n retenu sera celui de l'éxécution des prestations (ou la moyenne des mois d'exécution)</text:p>
      <text:h text:style-name="Heading_20_1" text:outline-level="1">MODALITES DE REGLEMENT DES COMPTES</text:h>
      <text:h text:style-name="P152" text:outline-level="2">Avances</text:h>
      <text:list xml:id="list102852085575288" text:continue-list="list102851642339158" text:style-name="L8">
        <text:list-item>
          <text:list>
            <text:list-item>
              <text:list>
                <text:list-item>
                  <text:p text:style-name="P168">Avance au titulaire</text:p>
                </text:list-item>
              </text:list>
            </text:list-item>
          </text:list>
        </text:list-item>
      </text:list>
      <text:p text:style-name="P68"><text:soft-page-break/>Sauf renoncement du titulaire porté à l'acte d'engagement, une avance sera versée au titulaire, dans les cas et selon les modalités prévues aux articles R2191-3 à 19 du Code de la commande publique.</text:p>
      <text:p text:style-name="P53"/>
      <text:p text:style-name="P54">Le titulaire du marché pourra refuser, s'il le souhaite, le versement de cette avance au moyen d'un courrier<text:span text:style-name="T99"> </text:span>adressé au Chef du Service de Maîtrise d'<text:span text:style-name="T98">Ouvrag</text:span>e, DEGPC-DGAVE, Immeuble Allar 9 rue Paul Brutus 13233 Marseille Cedex 20.</text:p>
      <text:p text:style-name="P53"/>
      <text:p text:style-name="P68"><text:span text:style-name="T44">Elle est versée le cas échéant da</text:span>ns le délai de 30 jours à compter de la date de début du délai contractuel d'exécution du marché, du bon de commande ou de la tranche.</text:p>
      <text:p text:style-name="P68"/>
      <text:p text:style-name="P68">L'avance est remboursée dans les conditions prévues aux articles R2191-11, R2191-12 et R2191-29 du Code de la commande publique.</text:p>
      <text:p text:style-name="P68"/>
      <text:p text:style-name="P6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68"/>
      <text:p text:style-name="P68">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list xml:id="list102850931024832" text:continue-numbering="true" text:style-name="L8">
        <text:list-item>
          <text:list>
            <text:list-item>
              <text:list>
                <text:list-item>
                  <text:p text:style-name="P166">Avance aux sous-traitants</text:p>
                </text:list-item>
              </text:list>
            </text:list-item>
          </text:list>
        </text:list-item>
      </text:list>
      <text:p text:style-name="P65">Une avance peut être versée, sur leur demande, aux sous-traitants lorsque le montant de leurs prestations est au moins égal au seuil fixé par le Code de la commande publique, pour le droit au versement d'une avance.</text:p>
      <text:p text:style-name="P65"/>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h text:style-name="Heading_20_2" text:outline-level="2">Acomptes</text:h>
      <text:list xml:id="list102850566037958" text:continue-numbering="true" text:style-name="L8">
        <text:list-item>
          <text:list>
            <text:list-item>
              <text:list>
                <text:list-item>
                  <text:p text:style-name="P169">Modalités de réglement des acomptes</text:p>
                </text:list-item>
              </text:list>
            </text:list-item>
          </text:list>
        </text:list-item>
      </text:list>
      <text:p text:style-name="P65">Le règlement des sommes dues au titulaire fait l'objet d'acomptes, dans les conditions suivantes :</text:p>
      <text:p text:style-name="P65"/>
      <text:p text:style-name="P14">Documents d'études</text:p>
      <text:p text:style-name="P15"><text:span text:style-name="T62">Pour l'établissement des documents d'études prévus par les éléments de mission suivants : </text:span><text:span text:style-name="T63">DIAG – APS – APD – PRO ,</text:span></text:p>
      <text:p text:style-name="P13"/>
      <text:p text:style-name="P13">Les prestations incluses dans les éléments ci-dessus <text:span text:style-name="T141">seront régélées comme suit : </text:span></text:p>
      <text:p text:style-name="P16"><text:span text:style-name="T55">●</text:span><text:span text:style-name="T56"> </text:span><text:span text:style-name="T59"><text:s/></text:span><text:span text:style-name="T57">80 %</text:span><text:span text:style-name="T61"> après remise à la Maîtrise d’Ouvrage des documents d’études de chacune de ces phases.</text:span></text:p>
      <text:p text:style-name="P70"><text:span text:style-name="T53">●</text:span><text:span text:style-name="T54"> </text:span><text:span text:style-name="T58">20 % </text:span><text:span text:style-name="T60">après réception <text:s/>des phases par la Maîtrise d’Ouvrage</text:span></text:p>
      <text:p text:style-name="P45"><text:soft-page-break/>Exécution des prestations ACT 1 / DCE<text:span text:style-name="T24"> </text:span></text:p>
      <text:p text:style-name="P38">Les prestations incluses dans ces éléments sont réglées de la manière suivante :</text:p>
      <text:p text:style-name="P38">- Après réception du Dossier de Consultation des Entreprises : <text:span text:style-name="T11">100 %</text:span>;</text:p>
      <text:p text:style-name="P38"/>
      <text:p text:style-name="P45">Exécution de la prestation ACT 2 / analyse des offres</text:p>
      <text:p text:style-name="P127">Les prestations incluses dans cet élément sont réglées de la manière suivante :</text:p>
      <text:p text:style-name="P130"><text:tab/><text:span text:style-name="T100">●</text:span><text:span text:style-name="T105"> </text:span>à la remise du rapport d'analyse des offres des entreprises : <text:span text:style-name="T11">60%</text:span></text:p>
      <text:p text:style-name="P129"><text:tab/><text:span text:style-name="T100">●</text:span><text:span text:style-name="T105"> </text:span>après mise au point des marchés de travaux et acceptation par le maître</text:p>
      <text:p text:style-name="P129"><text:span text:style-name="T28"><text:tab/> <text:s text:c="3"/>d'ouvrage de (ou des) offres des entreprises : </text:span><text:span text:style-name="T32">40%</text:span></text:p>
      <text:p text:style-name="P42"/>
      <text:p text:style-name="P83">Exécution de la prestation  VISA </text:p>
      <text:p text:style-name="P87">Les prestations incluses dans l'élément VISA sont réglées comme suit :</text:p>
      <text:p text:style-name="P105"><text:tab/>● sur production d'un document récapitulant l'ensemble des études, plans et <text:tab/>documents d'exécution, à remettre par les entreprises qui seront présentes au <text:tab/>Visa du Maître d'oeuvre : <text:span text:style-name="T11">50%</text:span></text:p>
      <text:p text:style-name="P105"><text:tab/>● Sur production du même document complété des dates auxquelles les <text:tab/>études, plans et documents d'exécution ont été visés par le maître d'œuvre : <text:tab/><text:span text:style-name="T11">50%</text:span></text:p>
      <text:p text:style-name="P128"/>
      <text:p text:style-name="P117">Contrôle d'exécution - Elément DET<text:span text:style-name="T24"> </text:span></text:p>
      <text:p text:style-name="P87">Les prestations incluses dans l'élément DET sont réglées comme suit :</text:p>
      <text:p text:style-name="P95"><text:tab/>● En fonction de l'avancement des travaux sous forme d'acomptes mensuels <text:tab/>égaux : <text:span text:style-name="T11">85%;</text:span></text:p>
      <text:p text:style-name="P107"><text:tab/>Les montants seront calculées au démarrage du chantier sur la base de la durée <text:tab/>initiale contractuelle des travaux. </text:p>
      <text:p text:style-name="P112"><text:tab/><text:span text:style-name="T108">E</text:span><text:span text:style-name="T110">n cas de prolongation de la durée d'exécution des travaux, la répartition ci-<text:tab/>dessus sera maintenue et aucune rémunération supplémentaire ne sera due.</text:span></text:p>
      <text:p text:style-name="P107"/>
      <text:p text:style-name="P107"><text:tab/>● A la date de l'accusé de réception, par le maître de l'ouvrage <text:span text:style-name="T111">des projets de <text:tab/>décomptes finaux des entreprises</text:span><text:span text:style-name="T112">,</text:span><text:span text:style-name="T107">, et après traitement des réclamations <text:tab/>éventuelles des</text:span> entreprises : <text:span text:style-name="T11">15 %.</text:span></text:p>
      <text:p text:style-name="P87"/>
      <text:p text:style-name="P83">Contrôle d'exécution - Elément AOR</text:p>
      <text:p text:style-name="P87">Les prestations incluses dans l'élément AOR sont réglées comme suit :</text:p>
      <text:p text:style-name="P133"/>
      <text:p text:style-name="P134"><text:tab/>● à l'issue des opérations préalables à la réception, à la date d'accusé de <text:tab/>réception par le maître d'ouvrage du procès-verbal des opérations préalables à la <text:tab/>réception : <text:span text:style-name="T11">30%</text:span></text:p>
      <text:p text:style-name="P135"><text:tab/>● à la remise du Dossier des Ouvrages Exécutés (DOE) : <text:span text:style-name="T11">30%</text:span></text:p>
      <text:p text:style-name="P96"><text:s text:c="7"/>● lors de la réception sans réserve, à la date de l'accusé de réception par le <text:tab/>maître de l'ouvrage de la proposition de réception sans réserve adressée par le <text:tab/>maître d'oeuvre, ou, en cas de réception avec réserve, à la date de l'accusé de <text:tab/>réception par le <text:span text:style-name="T70">maître</text:span> de l'ouvrage du certificat établi par le maître d'oeuvre <text:tab/>constituant la levée de la dernière réserve : <text:span text:style-name="T11">20%</text:span></text:p>
      <text:p text:style-name="P134"><text:tab/>● à la fin du délai de garantie de parfait achèvement des ouvrages prévu à l'article <text:tab/>44. 1 du CCAG applicable aux marchés de travaux ou à l'issue de sa prolongation <text:tab/>décidée par le maître de l'ouvrage en application du 44. 2 dudit CCAG : <text:span text:style-name="T11">20%</text:span></text:p>
      <text:p text:style-name="P136"/>
      <text:p text:style-name="P102">- Missions complémentaires</text:p>
      <text:p text:style-name="P42"/>
      <text:p text:style-name="P89"><text:span text:style-name="T33">Exécution de la </text:span><text:span text:style-name="T34">mission </text:span><text:span text:style-name="T71">SYN</text:span><text:span text:style-name="T72">THESE</text:span></text:p>
      <text:p text:style-name="P90"/>
      <text:p text:style-name="P94"><text:tab/>● <text:span text:style-name="T114">à</text:span> la réception par le Maitre d'ouvrage des plans de synthèse : <text:span text:style-name="T13">7</text:span><text:span text:style-name="T11">0%</text:span></text:p>
      <text:p text:style-name="P106"><text:soft-page-break/><text:tab/>● à la date d'accusé de réception par le maître d'ouvrage du procès-verbal des <text:tab/>opérations préalables à la réception : <text:span text:style-name="T13">30 %</text:span></text:p>
      <text:p text:style-name="P104"/>
      <text:p text:style-name="P7">Exécution des prestations DQP</text:p>
      <text:p text:style-name="P43">Les prestations incluses dans ces éléments sont réglées de la manière suivante :</text:p>
      <text:p text:style-name="P43"/>
      <text:p text:style-name="P43"><text:span text:style-name="T100"><text:tab/>●</text:span> A réception d<text:span text:style-name="T126">e la phase APS</text:span> : <text:span text:style-name="T15">30</text:span><text:span text:style-name="T11"> %</text:span></text:p>
      <text:p text:style-name="P43"><text:span text:style-name="T100"><text:tab/>●</text:span> A réception d<text:span text:style-name="T126">e la phase APD</text:span> : <text:span text:style-name="T15">30</text:span><text:span text:style-name="T11"> %</text:span></text:p>
      <text:p text:style-name="P110"><text:span text:style-name="T102"><text:tab/>●</text:span><text:span text:style-name="T123"> </text:span><text:span text:style-name="T107">A réception d</text:span><text:span text:style-name="T109">e la phase PRO</text:span> : <text:span text:style-name="T126">40</text:span> %</text:p>
      <text:p text:style-name="P104"/>
      <text:p text:style-name="P83">Exécution de la Mission SSI<text:span text:style-name="T24"> </text:span></text:p>
      <text:p text:style-name="P87">Les prestations incluses dans l'élément SSI sont réglées comme suit :</text:p>
      <text:p text:style-name="P133"/>
      <text:p text:style-name="P134"><text:tab/><text:span text:style-name="T103">●</text:span><text:span text:style-name="T106"> </text:span><text:span text:style-name="T113">A</text:span> réception de la phase PRO : <text:span text:style-name="T11">50%</text:span></text:p>
      <text:p text:style-name="P108"><text:span text:style-name="T13"><text:tab/></text:span><text:span text:style-name="T101">●</text:span><text:span text:style-name="T115"> </text:span><text:span text:style-name="T116">A la r</text:span><text:span text:style-name="T124">emise du Dossier d'identité SSI </text:span><text:span text:style-name="T13">: 50 %</text:span></text:p>
      <text:p text:style-name="P113"/>
      <text:p text:style-name="P86"><text:span text:style-name="T7">Exécution de la </text:span><text:span text:style-name="T18">mission</text:span><text:span text:style-name="T7"> OPC</text:span></text:p>
      <text:p text:style-name="P115">Les prestations sont réglées de la manière suivante :</text:p>
      <text:p text:style-name="P115"/>
      <text:p text:style-name="P95"><text:tab/>● En fonction de l'avancement des travaux sous forme d'acomptes mensuels <text:tab/>égaux : <text:span text:style-name="T11">80%</text:span>;</text:p>
      <text:p text:style-name="P107"><text:tab/>Le montant ser<text:span text:style-name="T118">a </text:span>calculé au démarrage du chantier sur la base de la durée <text:tab/>initiale contractuelle des travaux </text:p>
      <text:p text:style-name="P116"><text:span text:style-name="T78"><text:tab/>E</text:span><text:span text:style-name="T79">n cas de prolongation de la durée d'exécution des travaux, la répartition ci-<text:tab/>dessus sera maintenue et aucune rémunération supplémentaire ne sera due.</text:span></text:p>
      <text:p text:style-name="P114"/>
      <text:p text:style-name="P108"><text:span text:style-name="T13"><text:tab/>● </text:span><text:span text:style-name="T125">l</text:span><text:span text:style-name="T124">e solde de cette phase à la date de l'accusé de réception par le Maître de <text:tab/>l'ouvrage des projets de décompte final et après traitement des réclamations <text:tab/>éventuelles des entreprises (</text:span><text:span text:style-name="T13">20</text:span><text:span text:style-name="T124"> %)</text:span></text:p>
      <text:p text:style-name="P115"/>
      <text:p text:style-name="P84"><text:span text:style-name="T24"><text:s/></text:span>Exécution de la Mission S<text:span text:style-name="T116">TD / </text:span><text:span text:style-name="T117">mesures d'infiltométrie</text:span></text:p>
      <text:p text:style-name="P85"/>
      <text:p text:style-name="P88">Les prestations incluses dans l'élément S<text:span text:style-name="T127">TD</text:span> sont réglées comme suit :</text:p>
      <text:p text:style-name="P8"><text:span text:style-name="T100"><text:tab/>●</text:span> A réception d<text:span text:style-name="T126">e la STD phase APS</text:span> : <text:span text:style-name="T17">3</text:span><text:span text:style-name="T16">0</text:span><text:span text:style-name="T11"> %</text:span></text:p>
      <text:p text:style-name="P43"><text:span text:style-name="T100"><text:tab/>●</text:span> A réception d<text:span text:style-name="T126">e la mise à jour STD phase APD</text:span> : <text:span text:style-name="T16">20</text:span><text:span text:style-name="T11"> %</text:span></text:p>
      <text:p text:style-name="P93"><text:span text:style-name="T104"><text:tab/>●</text:span><text:span text:style-name="T73"> </text:span><text:span text:style-name="T76">A réception d</text:span><text:span text:style-name="T77">e la mise à jour STD phase PRO</text:span><text:span text:style-name="T74"> : </text:span><text:span text:style-name="T75">20</text:span><text:span text:style-name="T74"> %</text:span></text:p>
      <text:p text:style-name="P93"><text:span text:style-name="T104"><text:tab/></text:span><text:span text:style-name="T128">● A réception d</text:span><text:span text:style-name="T129">u 1er rapport d'infiltrométrie</text:span><text:span text:style-name="T128">: </text:span><text:span text:style-name="T130">10</text:span><text:span text:style-name="T131"> %</text:span></text:p>
      <text:p text:style-name="P111"><text:tab/>● A réception d<text:span text:style-name="T132">u</text:span> <text:span text:style-name="T132">2 ème rapport d'infiltrométrie</text:span> : <text:span text:style-name="T16">10</text:span><text:span text:style-name="T11"> %<text:tab/><text:tab/><text:tab/><text:tab/></text:span><text:span text:style-name="T82"><text:tab/>●</text:span><text:span text:style-name="T83"> </text:span><text:span text:style-name="T84">Solde à réception </text:span><text:span text:style-name="T85">du </text:span><text:span text:style-name="T86">rapport du fonctionnement des installations de génie climatique et des consommations constatées </text:span><text:span text:style-name="T87">ou le cas échéant à la production du second rapport (cf annexe au CCAP).</text:span></text:p>
      <text:list xml:id="list102850551798431" text:continue-numbering="true" text:style-name="L8">
        <text:list-item>
          <text:list>
            <text:list-item>
              <text:list>
                <text:list-item>
                  <text:p text:style-name="P166"><text:soft-page-break/>Rémunération des éléments</text:p>
                </text:list-item>
              </text:list>
            </text:list-item>
          </text:list>
        </text:list-item>
      </text:list>
      <text:p text:style-name="Standard">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text:p>
      <text:list xml:id="list102850801518095" text:continue-numbering="true" text:style-name="L8">
        <text:list-item>
          <text:list>
            <text:list-item>
              <text:list>
                <text:list-item>
                  <text:p text:style-name="P166">Montant de l'acompte</text:p>
                </text:list-item>
              </text:list>
            </text:list-item>
          </text:list>
        </text:list-item>
      </text:list>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P144"/>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P17"><text:s/></text:p>
      <text:h text:style-name="Heading_20_4" text:outline-level="4">Décompte périodique</text:h>
      <text:p text:style-name="P68"><text:s/>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P68"/>
      <text:p text:style-name="P68">- L'évaluation du montant, en prix de base de la fraction de la rémunération initiale à régler compte tenu des prestations effectuées;</text:p>
      <text:p text:style-name="P68"/>
      <text:p text:style-name="P68">- Des pénalités éventuelles pour retard de présentation par le maître d'oeuvre des documents d'étude et calculées conformément au présent C.C.A.P.</text:p>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text:soft-page-break/>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text:s/></text:p>
      <text:h text:style-name="Heading_20_2" text:outline-level="2">Solde</text:h>
      <text:p text:style-name="Standard">Après constatation de l'achèvement de sa mission, le maître d'oeuvre adresse au maître de l'ouvrage une demande de solde sous forme d'un projet de décompte final. </text:p>
      <text:list xml:id="list102850862347814" text:continue-numbering="true" text:style-name="L8">
        <text:list-item>
          <text:list>
            <text:list-item>
              <text:list>
                <text:list-item>
                  <text:p text:style-name="P166">Décompte final</text:p>
                </text:list-item>
              </text:list>
            </text:list-item>
          </text:list>
        </text:list-item>
      </text:list>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
      <text:p text:style-name="P68">C) Les pénalités éventuelles susceptibles d'être appliquées au maître d'oeuvre en application du présent marché ;</text:p>
      <text:p text:style-name="P68"/>
      <text:p text:style-name="P68">D) La rémunération en prix de base hors TVA due au titre du marché pour l'exécution de l'ensemble de la mission; cette rémunération étant égale au poste a diminué des postes b et c ci-dessus.</text:p>
      <text:p text:style-name="P68"/>
      <text:p text:style-name="P68">Ce résultat constitue le montant du décompte final.</text:p>
      <text:list xml:id="list102850902568104" text:continue-numbering="true" text:style-name="L8">
        <text:list-item>
          <text:list>
            <text:list-item>
              <text:list>
                <text:list-item>
                  <text:p text:style-name="P168">Décompte Général - Etat du solde</text:p>
                </text:list-item>
              </text:list>
            </text:list-item>
          </text:list>
        </text:list-item>
      </text:list>
      <text:p text:style-name="P68"><text:s/>Le maître de l'ouvrage établit le décompte général qui comprend :</text:p>
      <text:p text:style-name="P68"/>
      <text:p text:style-name="P68">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P68">E) L'incidence de la TVA.</text:p>
      <text:p text:style-name="P68"/>
      <text:p text:style-name="P68">F) L'état du solde à verser au titulaire, ce montant étant la récapitulation des postes C, D et E ci-dessus.</text:p>
      <text:p text:style-name="Standard"><text:soft-page-break/>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
      <text:p text:style-name="Standard">Le présent CCAP fixe ci-dessus les modalités de versement des acomptes.</text:p>
      <text:p text:style-name="Standard"/>
      <text:p text:style-name="P68">La référence du ou des comptes bancaires où les paiements devront être effectués, doit être précisée dans l'acte d'engagement.</text:p>
      <text:p text:style-name="P68"/>
      <text:p text:style-name="P68">Le marché est conclu à prix révisable.</text:p>
      <text:h text:style-name="P152" text:outline-level="2">Délai de paiement</text:h>
      <text:p text:style-name="P6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68"/>
      <text:p text:style-name="P68">Le délai global de paiement pourra être suspendu dans les conditions prévues par la règlementation en vigueur. </text:p>
      <text:h text:style-name="P15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65">Le montant de l'indemnité forfaitaire pour frais de recouvrement est fixé à 40 Euros conformément à l'article D2192-35 du Code de la commande publique. <text:s/></text:p>
      <text:h text:style-name="Heading_20_2" text:outline-level="2">Présentation des demandes de paiement</text:h>
      <text:p text:style-name="Standard">Les factures afférentes au marché sont établies en un original et <text:span text:style-name="T7">deux</text:span><text:span text:style-name="T28"> </text:span><text:span text:style-name="T31">copies</text:span><text:span text:style-name="T28"> portant, outre les mentions légales, les indications suivantes :</text:span></text:p>
      <text:p text:style-name="P17">- Le nom / la raison sociale et l'adresse du créancier </text:p>
      <text:p text:style-name="P17">- le numéro de SIRET et code APE</text:p>
      <text:p text:style-name="P17"><text:soft-page-break/>- la nature juridique pour les personnes morales</text:p>
      <text:p text:style-name="P17">- Le numéro de son compte bancaire ou postal tel qu'il est précisé à l'acte d'engagement </text:p>
      <text:p text:style-name="P17">- Le numéro et la date du marché et de chaque avenant </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ext:p text:style-name="P17">Les factures sont adressées à l'adresse suivante et à l'attention de :</text:p>
      <text:p text:style-name="P17">Direction Etudes et Grands Projets de Construction</text:p>
      <text:p text:style-name="P17">Service Maitrise d'Ouvrage</text:p>
      <text:p text:style-name="P17">Monsieur le Directeur</text:p>
      <text:p text:style-name="P17">Immeuble Allar</text:p>
      <text:p text:style-name="P17">9 rue Paul Brutus (15 ème arrondissement )</text:p>
      <text:p text:style-name="P24">13 233 Marseille cedex 20 </text:p>
      <text:p text:style-name="P29"/>
      <text:p text:style-name="P24"><text:span text:style-name="T19">Pour les candidats européens sans établissement en France</text:span> : en lieu et place du numéro de SIRET, indiquer le N° de TVA intracommunautaire</text:p>
      <text:p text:style-name="P24"/>
      <text:p text:style-name="P24">N° de TVA intracommunautaire de la Ville de Marseille : FR75211300553 </text:p>
      <text:h text:style-name="P152" text:outline-level="2">Dématérialisation des factures</text:h>
      <text:p text:style-name="P68">En vertu du décret n° 2019-748 du 18 juillet 2019 relatif à la facturation électronique dans la commande publique, le titulaire respectera le calendrier qui lui est imposé par la réglementation.</text:p>
      <text:p text:style-name="P68">Toutefois, l'anticipation de ce calendrier est possible et la Ville de Marseille réceptionnera toute facture déposée sur le portail CHORUS PRO.</text:p>
      <text:p text:style-name="P68"/>
      <text:p text:style-name="P68">Les factures peuvent être envoyées de façon dématérialisée et gratuite en utilisant le portail sécurisé Chorus Pro à l'adresse suivante : https://chorus-pro.gouv.fr</text:p>
      <text:p text:style-name="P68"/>
      <text:p text:style-name="P65">Ce portail permet d'intégrer automatiquement les données nécessaires à la mise en paiement des factures et d'économiser les coûts d'édition et d'envoi postal des factures ainsi que de suivre par internet l'état d'avancement de leur traitement.</text:p>
      <text:p text:style-name="P65"/>
      <text:p text:style-name="P65">Toutes les informations utiles aux modalités d'utilisation du portail et de transmission des factures sont <text:span text:style-name="T20">disponibles directement sur le site</text:span><text:span text:style-name="T28">.</text:span></text:p>
      <text:p text:style-name="P21"/>
      <text:p text:style-name="P65"><text:span text:style-name="T28">Pour accéder à la « structure »(au sens CHORUS PRO) Ville de Marseille adéquate, le titulaire sera informé du </text:span><text:span text:style-name="T33">numéro SIRET</text:span><text:span text:style-name="T28"> devant être utilisé.</text:span></text:p>
      <text:p text:style-name="P21"/>
      <text:p text:style-name="P65"><text:span text:style-name="T28">De même, la Ville de Marseille a choisi de rendre obligatoire la </text:span><text:span text:style-name="T33">référence à l'engagement</text:span><text:span text:style-name="T28">. Le ou les numéros d'engagement seront communiqués au titulaire par le service gestionnaire du marché ou par le service acheteur.</text:span></text:p>
      <text:p text:style-name="P21"/>
      <text:p text:style-name="P28">Sous peine d'irrecevabilité, les factures seront déposées dans CHORUS PRO en respectant l'obligation de renseignement exact des 2 numéros précités.</text:p>
      <text:p text:style-name="P28"/>
      <text:p text:style-name="P17"/>
      <text:h text:style-name="Heading_20_2" text:outline-level="2"><text:soft-page-break/>Modalités de paiement direct des sous-traitants</text:h>
      <text:p text:style-name="P6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5"/>
      <text:p text:style-name="P65">Le paiement direct des sous-traitants régulièrement acceptés est mis en oeuvre selon les modalités prévues par le Code de la commande publique, et notamment, par ses articles R2193-11 à 16.</text:p>
      <text:p text:style-name="P65"/>
      <text:p text:style-name="P65">Les sous-traitants adressent leur demande de paiement, libellée au nom du pouvoir adjudicateur, au titulaire ainsi qu'à la personne désignée ci-après :</text:p>
      <text:p text:style-name="P65">Ville de Marseille</text:p>
      <text:p text:style-name="P65">Direction Etudes et Grands Projets de Construction</text:p>
      <text:p text:style-name="P65">Service Maitrise d'Ouvrage</text:p>
      <text:p text:style-name="P65">Monsieur le Directeur</text:p>
      <text:p text:style-name="P65">Immeuble Allar</text:p>
      <text:p text:style-name="P65">9 Rue Paul Brutus</text:p>
      <text:p text:style-name="P65">13233 MARSEILLE CEDEX 20 </text:p>
      <text:p text:style-name="P65">Le délai global de paiement du sous-traitant est de 30 jours. Ce délai est computé dans les conditions prévues aux articles R2192-22 et R2192-23 du Code de la commande publique.</text:p>
      <text:h text:style-name="P157" text:outline-level="1">DELAIS - PENALITES - PHASE ETUDES</text:h>
      <text:h text:style-name="P152" text:outline-level="2">Etablissement des documents d'études</text:h>
      <text:list xml:id="list102851682831367" text:continue-numbering="true" text:style-name="L8">
        <text:list-item>
          <text:list>
            <text:list-item>
              <text:list>
                <text:list-item>
                  <text:p text:style-name="P168">Délai d'établissement des documents d'études</text:p>
                </text:list-item>
              </text:list>
            </text:list-item>
          </text:list>
        </text:list-item>
      </text:list>
      <text:p text:style-name="P17">Les délais d'établissement des documents d'étude sont fixés dans l'acte d'engagement. Le point de départ de ces délais est fixé comme suit pour les éléments ou parties d'éléments suivants :</text:p>
      <text:p text:style-name="P17"/>
      <text:p text:style-name="P17">- DIAG :</text:p>
      <text:p text:style-name="P17">point de départ : date de la notification de l'ordre de service de démarrage de la phase DIAG.</text:p>
      <text:p text:style-name="P17">achèvement : date de la notification de l'ordre de service validant la phase DIAG.</text:p>
      <text:p text:style-name="P17">Délai d'exécution : 3 semaines.</text:p>
      <text:p text:style-name="P17"/>
      <text:p text:style-name="P17">- APS :</text:p>
      <text:p text:style-name="P17">point de départ : date de la notification de l'ordre de service de démarrage de la phase APS.</text:p>
      <text:p text:style-name="P17">achèvement : date de la notification de l'ordre de service validant la phase APS.</text:p>
      <text:p text:style-name="P17">Délai d'exécution : 3 semaines.</text:p>
      <text:p text:style-name="P17"/>
      <text:p text:style-name="P17">- APD :</text:p>
      <text:p text:style-name="P17">point de départ : date de la notification de l'ordre de service de démarrage de la phase APD.</text:p>
      <text:p text:style-name="P17"><text:soft-page-break/>achèvement : date de la notification de l'ordre de service validant la phase APD.</text:p>
      <text:p text:style-name="P17">Délai d'exécution : 4 semaines.</text:p>
      <text:p text:style-name="P17"/>
      <text:p text:style-name="P17">- PRO :</text:p>
      <text:p text:style-name="P17">point de départ :date de la notification de l'ordre de service de démarrage de la phase PRO.</text:p>
      <text:p text:style-name="P17">achèvement : date de la notification de l'ordre de service validant la phase PRO.</text:p>
      <text:p text:style-name="P17">Délai d'exécution : 6 semaines.</text:p>
      <text:p text:style-name="P17"/>
      <text:p text:style-name="P17">- ACT / DCE : ( dossier de consultation des entreprises )</text:p>
      <text:p text:style-name="P17">point de départ :date de la notification de l'ordre de service de démarrage de la phase DCE.</text:p>
      <text:p text:style-name="P17">achèvement : remise du dossier de consultation.</text:p>
      <text:p text:style-name="P17">Délai d'exécution : 2 semaines.</text:p>
      <text:p text:style-name="P17"/>
      <text:p text:style-name="P17">- ACT / RACO : (analyse des candidatures des offres)</text:p>
      <text:p text:style-name="P24">point de départ :date de de la récéption des plis par le maître d'oeuvre.</text:p>
      <text:p text:style-name="P24">achèvement : remise du rapport d'analyse par le maître d'oeuvre.</text:p>
      <text:p text:style-name="P24">Délai d'exécution : 2 semaines.</text:p>
      <text:p text:style-name="P24"/>
      <text:p text:style-name="P24">- AOR :</text:p>
      <text:p text:style-name="P24">point de départ : notification de la décision de réception des marchés de travaux par le MO.</text:p>
      <text:p text:style-name="P24">achèvement : remise au maitre d'ouvrage, par le maitre d'oeuvre, de l'ensemble des DOE vérifiés par le maitre d'oeuvre et la fin de la GPA.</text:p>
      <text:p text:style-name="P24">Délai d'exécution : 12 mois. </text:p>
      <text:list xml:id="list102851138922830" text:continue-numbering="true" text:style-name="L8">
        <text:list-item>
          <text:list>
            <text:list-item>
              <text:list>
                <text:list-item>
                  <text:p text:style-name="P172">Pénalités pour retard dans l'établissement des documents d'études</text:p>
                </text:list-item>
              </text:list>
            </text:list-item>
          </text:list>
        </text:list-item>
      </text:list>
      <text:p text:style-name="P53">Par dérogation à l'article 14.1. DU CCAG P.I., en cas de retard dans la présentation de ces documents d'étude, le maître d'oeuvre subit sur ces créances, des pénalités dont le montant par jour de retard est fixé en euros : <text:span text:style-name="T28"><text:s/></text:span></text:p>
      <text:p text:style-name="P39">- Mise au point <text:span text:style-name="T133">DIAG</text:span> : 75 euros</text:p>
      <text:p text:style-name="P39">- APS : 75 euros</text:p>
      <text:p text:style-name="P39">- APD (sauf permis de construire) : 150 euros</text:p>
      <text:p text:style-name="P39">- PRO : 150 euros</text:p>
      <text:p text:style-name="P39">- ACT1 (DCE) : 150 euros</text:p>
      <text:p text:style-name="P39">- ACT2 (analyse des offres) : 150 euros</text:p>
      <text:p text:style-name="P39">- DOE (phase AOR) : 75 euros</text:p>
      <text:p text:style-name="P39">- <text:span text:style-name="T133">CDPGF</text:span> : 150 euros</text:p>
      <text:p text:style-name="P39">- Simulations thermiques dynamiques en phase APS, APD et PRO : 150 euros</text:p>
      <text:p text:style-name="P39">- <text:span text:style-name="T119">Rapports </text:span>Mesures d'infiltrométrie en phase DET : 150 euros</text:p>
      <text:p text:style-name="P40">- Rapport(s) suivi installations génie climatique et consommations : 150 euros</text:p>
      <text:p text:style-name="P39">- SYN (remise des plans de synthèse) : 150 euros</text:p>
      <text:p text:style-name="P38">- VISA (remise des Visas) : 150 euros Pour le calcul des jours de retard, il ne sera tenu compte ni du jour de la date limite, ni du jour de la date réelle de remise du document d'étude ci-dessus.</text:p>
      <text:p text:style-name="P38"/>
      <text:p text:style-name="P38">Pour le calcul des jours de retard, il ne sera tenu compte ni du jour de la date limite, ni du jour de la date réelle de remise du document d'étude ci-dessus.</text:p>
      <text:h text:style-name="Heading_20_2" text:outline-level="2"><text:soft-page-break/>Réception des documents d'études</text:h>
      <text:list xml:id="list102852282091598" text:continue-numbering="true" text:style-name="L8">
        <text:list-item>
          <text:list>
            <text:list-item>
              <text:list>
                <text:list-item>
                  <text:p text:style-name="P166">Présentation des documents d'études</text:p>
                </text:list-item>
              </text:list>
            </text:list-item>
          </text:list>
        </text:list-item>
      </text:list>
      <text:p text:style-name="Standard">Par dérogation à l'article 26. 4. 2 du CCAG-PI, le maître d'oeuvre est dispensé d'aviser par écrit le maître de l'ouvrage de la date à laquelle les documents d'études lui seront présentés. </text:p>
      <text:list xml:id="list102851440649641" text:continue-numbering="true" text:style-name="L8">
        <text:list-item>
          <text:list>
            <text:list-item>
              <text:list>
                <text:list-item>
                  <text:p text:style-name="P166">Nombre d'exemplaires</text:p>
                </text:list-item>
              </text:list>
            </text:list-item>
          </text:list>
        </text:list-item>
      </text:list>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28"><text:s/>Pour les éléments de mission DIAG - APS – APD - PRO - ACT - VISA - SYN - AOR, le Maître d'oeuvre fournira 3 exemplaires des documents d'études, dont 1 reproductible et 1 au format électronique.</text:span></text:p>
      <text:list xml:id="list102850937207909" text:continue-numbering="true" text:style-name="L8">
        <text:list-item>
          <text:list>
            <text:list-item>
              <text:list>
                <text:list-item>
                  <text:p text:style-name="P166">Délai de réception des documents d'études</text:p>
                </text:list-item>
              </text:list>
            </text:list-item>
          </text:list>
        </text:list-item>
      </text:list>
      <text:p text:style-name="P34">En application de l'article 27 et par dérogation à l'article 26. 2 du CCAG-PI, la décision par le maître de l'ouvrage de réception, d'ajournement, de réception avec réfaction ou de rejet des documents d'études ci-dessus doit intervenir avant l'expiration d'un délai de 1,5 mois pour chaque éléments de mission suivants :</text:p>
      <text:p text:style-name="P55">- Mise au point ESQ</text:p>
      <text:p text:style-name="P55">- APS</text:p>
      <text:p text:style-name="P55">- APD</text:p>
      <text:p text:style-name="P56">- DPC</text:p>
      <text:p text:style-name="P55">- PRO</text:p>
      <text:p text:style-name="P55">- ACT1 (DCE)</text:p>
      <text:p text:style-name="P55">- Simulatio<text:span text:style-name="T120">n</text:span>s thermiques dynamiques en phases <text:s/>APD et PRO</text:p>
      <text:p text:style-name="P55">- Mesures d'infiltrométrie en phase DET</text:p>
      <text:p text:style-name="P55">- DOE (phase AOR)</text:p>
      <text:p text:style-name="P39">- SYN (remise des plans de synthèse)</text:p>
      <text:p text:style-name="P39"/>
      <text:p text:style-name="P55">Ces délais courent à compter de la date de l'accusé de réception par le maître de l'ouvrage du document d'étude à réceptionner.</text:p>
      <text:p text:style-name="P55"/>
      <text:p text:style-name="P55">Si cette décision n'est pas notifiée au titulaire dans les délais ci-dessus, la prestation est considérée comme reçue, avec effet à compter de l'expiration du délai, conformément à l'article 27 du CCAG-PI (acceptation tacite).</text:p>
      <text:p text:style-name="P55"/>
      <text:p text:style-name="P39">En cas de rejet ou d'ajournement, le maître de l'ouvrage dispose pour donner son avis, après présentation par le maître d'oeuvre des documents modifiés, des mêmes délais que ceux indiqués ci-dessus.</text:p>
      <text:p text:style-name="P39"/>
      <text:p text:style-name="P39"/>
      <text:p text:style-name="P39"/>
      <text:p text:style-name="P39"/>
      <text:p text:style-name="P39"/>
      <text:p text:style-name="P39"/>
      <text:p text:style-name="P39"/>
      <text:h text:style-name="P158" text:outline-level="1"><text:soft-page-break/>DELAIS - PENALITES - PHASE TRAVAUX</text:h>
      <text:h text:style-name="Heading_20_2" text:outline-level="2">Vérification des projets de décompte mensuels des entrepreneurs</text:h>
      <text:p text:style-name="P98"><text:span text:style-name="T95">Au cours des travaux, le maître d’œuvre doit procéder, conformément à l'article 13 du CCAG applicable aux marchés de travaux à la vérification des projets de décomptes mensuels établis par l'entrepreneur et déposés par l’entrepreneur sur la plateforme CHORUS . Après vérification, le projet de décompte mensuel, devient le décompte mensuel. Cette vérification devra s’opérer via la plateforme </text:span><text:span text:style-name="T96">CHORUS</text:span><text:span text:style-name="T95">.</text:span></text:p>
      <text:p text:style-name="P57"/>
      <text:p text:style-name="P99"><text:span text:style-name="T95">Le maître d’œuvre détermine, dans les conditions définis à l'article 13. 2. du CCAG applicable aux marchés de travaux le montant de l'acompte à régler à l'entrepreneur. Il transmet au maître de l'ouvrage via la plateforme CHORUS en vue du mandatement l'état d'acompte correspondant, qu'il notifie à l'entrepreneur par </text:span><text:span text:style-name="T96">ordre</text:span><text:span text:style-name="T95"> de service accompagné du décompte ayant servi de base à ce dernier si le projet établi par l'entrepreneur a été modifié.</text:span></text:p>
      <text:list xml:id="list102852154874770" text:continue-numbering="true" text:style-name="L8">
        <text:list-item>
          <text:list>
            <text:list-item>
              <text:list>
                <text:list-item>
                  <text:p text:style-name="P171">Délai de vérification des projets de décomptes mensuels</text:p>
                </text:list-item>
              </text:list>
            </text:list-item>
          </text:list>
        </text:list-item>
      </text:list>
      <text:p text:style-name="P34"><text:s/>Le délai de vérification par le maître d'oeuvre du projet de décompte mensuel de l'entrepreneur est fixé à <text:span text:style-name="T7">10  jour(s)</text:span><text:span text:style-name="T28"> à compter de la date de l'accusé de réception du document ou du récépissé de remise.</text:span></text:p>
      <text:list xml:id="list102851635873862" text:continue-numbering="true" text:style-name="L8">
        <text:list-item>
          <text:list>
            <text:list-item>
              <text:list>
                <text:list-item>
                  <text:p text:style-name="P171">Pénalités pour retard dans la vérification des projets de décomptes mensuels</text:p>
                </text:list-item>
              </text:list>
            </text:list-item>
          </text:list>
        </text:list-item>
      </text:list>
      <text:p text:style-name="P59">Si ce délai n'est pas respecté, le maître d'oeuvre encourt sur ses créances des pénalités dont le taux, par jour de retard, y compris les dimanches et jours fériés, est fixé à  5 millièmes du montant, en prix de base hors TVA, de l'acompte des travaux correspondant.</text:p>
      <text:p text:style-name="P35"><text:s/></text:p>
      <text:h text:style-name="P150" text:outline-level="2">Vérification du projet de décompte final de l'entrepreneur</text:h>
      <text:p text:style-name="P58">A l'issue des travaux, le maître d’œuvre vérifie le projet de décompte final du marché de travaux établi par l'entrepreneur conformément à l'article 13.3.1. du CCAG applicable aux marchés de travaux et qui aura été déposé par l’entrepreneur sur la plateforme CHORUS </text:p>
      <text:p text:style-name="P58"/>
      <text:p text:style-name="P58">Après vérification, le projet de décompte final devient décompte final. A partir de celui-ci le maître d’œuvre établit, dans les conditions définies à l'article 13.4.1. du CCAG applicable aux marchés de travaux, le décompte général.</text:p>
      <text:p text:style-name="P58"/>
      <text:list xml:id="list102850902295218" text:continue-numbering="true" text:style-name="L8">
        <text:list-item>
          <text:list>
            <text:list-item>
              <text:list>
                <text:list-item>
                  <text:p text:style-name="P173">Délai de vérification du projet de décompte final</text:p>
                </text:list-item>
              </text:list>
            </text:list-item>
          </text:list>
        </text:list-item>
      </text:list>
      <text:p text:style-name="P60"><text:span text:style-name="T93"><text:s/>Le délai pour la vérification du projet de décompte final et l'établissement du décompte général est fixé à </text:span><text:span text:style-name="T94">10 jours(s) </text:span><text:span text:style-name="T93">à compter de l'accusé de réception du document ou du récépissé de remise.</text:span></text:p>
      <text:list xml:id="list102851478337185" text:continue-numbering="true" text:style-name="L8">
        <text:list-item>
          <text:list>
            <text:list-item>
              <text:list>
                <text:list-item>
                  <text:p text:style-name="P171"><text:soft-page-break/>Pénalités pour retard dans vérification du projet de décompte final</text:p>
                </text:list-item>
              </text:list>
            </text:list-item>
          </text:list>
        </text:list-item>
      </text:list>
      <text:p text:style-name="P61">En cas de retard dans la vérification de ce décompte, le maître d'oeuvre encourt, sur ses créances, des pénalités dont le montant par jour de retard, y compris les dimanches et jours fériés est fixé à <text:span text:style-name="T7">2 millièmes</text:span><text:span text:style-name="T28"> du montant du décompte général.</text:span></text:p>
      <text:p text:style-name="P41"/>
      <text:p text:style-name="P41">Si le maître d'oeuvre n'a pas transmis au maître de l'ouvrage les projets de décompte mentionnés ci-dessus dans les délais prescrits, le maître de l'ouvrage le met en demeure de le faire dans un délai qu'il fixe.</text:p>
      <text:p text:style-name="P41"/>
      <text:p text:style-name="P41">A l'expiration de ce délai, le maître de l'ouvrage peut faire vérifier les projets de décompte aux frais du maître d'oeuvre défaillant.</text:p>
      <text:h text:style-name="P148" text:outline-level="2">Instruction des mémoires en réclamation</text:h>
      <text:list xml:id="list102851773730654" text:continue-numbering="true" text:style-name="L8">
        <text:list-item>
          <text:list>
            <text:list-item>
              <text:list>
                <text:list-item>
                  <text:p text:style-name="P171">Délai d'instruction des mémoires en réclamation</text:p>
                </text:list-item>
              </text:list>
            </text:list-item>
          </text:list>
        </text:list-item>
      </text:list>
      <text:p text:style-name="P62">Le délai d'instruction des mémoires de réclamation est de<text:span text:style-name="T7"> <text:s/>15 jour(s) </text:span><text:span text:style-name="T28"><text:s/>à compter de la date de réception par le maître d'oeuvre du mémoire de réclamation.</text:span></text:p>
      <text:list xml:id="list102850932717024" text:continue-numbering="true" text:style-name="L8">
        <text:list-item>
          <text:list>
            <text:list-item>
              <text:list>
                <text:list-item>
                  <text:p text:style-name="P170">Pénalités pour retard dans l'instruction des mémoires en réclamation</text:p>
                </text:list-item>
              </text:list>
            </text:list-item>
          </text:list>
        </text:list-item>
      </text:list>
      <text:p text:style-name="P69">En cas de retard dans l'instruction de mémoire de réclamation, le maître d'oeuvre encourt sur ses créances les pénalités suivantes <text:span text:style-name="T7">100 euros</text:span><text:span text:style-name="T28"> par jour calendaire de retard.</text:span></text:p>
      <text:h text:style-name="P159" text:outline-level="1">COÛT PREVISIONNEL DES TRAVAUX</text:h>
      <text:p text:style-name="P69"><text:s/>Le maître d'oeuvre s'engage sur un coût prévisionnel de réalisation sur la base de l'exécution des études d'avant projet définitif.</text:p>
      <text:p text:style-name="P69"/>
      <text:p text:style-name="P69">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P69"/>
      <text:p text:style-name="P69">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P26"/>
      <text:p text:style-name="P69">Le coût prévisionnel des travaux (C) est le montant de toutes les prestations nécessaires pour mener à son terme la réalisation de l'ouvrage à l'exclusion :</text:p>
      <text:p text:style-name="P69"/>
      <text:p text:style-name="P69">- Du forfait de rémunération</text:p>
      <text:p text:style-name="P69"/>
      <text:p text:style-name="P69">- Des dépenses de libération d'emprise</text:p>
      <text:p text:style-name="P69"><text:soft-page-break/></text:p>
      <text:p text:style-name="P69">- Des dépenses d'exécution d'oeuvre d'art confiée à un artiste ou à un maître</text:p>
      <text:p text:style-name="P66"/>
      <text:p text:style-name="P66">- Des frais éventuels de contrôle technique</text:p>
      <text:p text:style-name="P66"/>
      <text:p text:style-name="P66">- De la prime éventuelle de l'assurance "dommages"</text:p>
      <text:p text:style-name="P66"/>
      <text:p text:style-name="P66">- De tous les frais financiers.</text:p>
      <text:p text:style-name="Standard"><text:s/></text:p>
      <text:h text:style-name="Heading_20_2" text:outline-level="2">Evolution de la rémunération</text:h>
      <text:p text:style-name="Standard"><text:s/>Abréviations du marché :</text:p>
      <text:p text:style-name="Standard"/>
      <text:p text:style-name="Standard">Pp = montant prévisionnel provisoire des travaux</text:p>
      <text:p text:style-name="Standard"/>
      <text:p text:style-name="Standard">Pd = montant prévisionnel définitif des travaux</text:p>
      <text:p text:style-name="Standard"/>
      <text:p text:style-name="Standard">Fp = forfait provisoire de rémunération</text:p>
      <text:p text:style-name="Standard"/>
      <text:p text:style-name="Standard">Fd = forfait définitif de rémunération</text:p>
      <text:p text:style-name="Standard"/>
      <text:p text:style-name="P69">Tp = taux de rémunération provisoire</text:p>
      <text:p text:style-name="P69"/>
      <text:p text:style-name="P69">Td = taux de rémunération définitif</text:p>
      <text:p text:style-name="P69"/>
      <text:p text:style-name="P69">s = taux de tolérance</text:p>
      <text:p text:style-name="P69"/>
      <text:p text:style-name="P69">S = seuils de tolérance :</text:p>
      <text:p text:style-name="P69">- S1 seuil de tolérance appliqué aux résultats de l'Appel d'Offres travaux</text:p>
      <text:p text:style-name="P69">- S2 seuil de tolérance appliqué au montant du DGD</text:p>
      <text:p text:style-name="P69"/>
      <text:p text:style-name="P69">CR = coût de réalisation</text:p>
      <text:p text:style-name="P69"/>
      <text:p text:style-name="P69">MT = montant des marchés de travaux</text:p>
      <text:p text:style-name="P69"/>
      <text:p text:style-name="P69">DGD = décompte général définitif</text:p>
      <text:p text:style-name="P69"/>
      <text:p text:style-name="P69">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69"/>
      <text:p text:style-name="P69">Après réception de l'Avant Projet Définitif, le maître d'ouvrage fixe le forfait définitif de la rémunération qui résulte du montant prévisionnel définitif des travaux Pd, que le maître d'oeuvre s'engage à respecter sous réserves des sanctions prévues au présent CCAP, <text:span text:style-name="T44">en cas de dépassement du seuil de tolérance sur le coût de réalisation des travaux.</text:span></text:p>
      <text:p text:style-name="P69"/>
      <text:p text:style-name="P69">Le montant définitif de la rémunération est calculé dans les conditions ci-dessous :</text:p>
      <text:p text:style-name="P69"/>
      <text:p text:style-name="P69">Taux de rémunération définitif :</text:p>
      <text:p text:style-name="P69"><text:soft-page-break/></text:p>
      <text:p text:style-name="P69">Td = Tp x [1  -  (Pd - Pp) / Pp ]</text:p>
      <text:p text:style-name="P69"/>
      <text:p text:style-name="P69">Forfait définitif de la rémunération : Fd = Pd x Td</text:p>
      <text:p text:style-name="P69"/>
      <text:p text:style-name="P69">Le forfait définitif de la rémunération est fixé par un avenant arrêtant le montant prévisionnel définitif des travaux. </text:p>
      <text:p text:style-name="P34"/>
      <text:h text:style-name="Heading_20_2" text:outline-level="2">Conditions économiques d'établissement du coût prévisionnel des travaux</text:h>
      <text:p text:style-name="P69">Le coût prévisionnel des travaux est réputé établi sur la base des conditions économiques du mois m0 (m0 d'Etudes) fixé à l'Acte d'Engagement.</text:p>
      <text:h text:style-name="P153" text:outline-level="2">Tolérance sur le coût prévisonnel des travaux</text:h>
      <text:p text:style-name="P69">Le coût prévisionnel des travaux est assorti d'un taux de tolérance de <text:span text:style-name="T7">3 %.</text:span><text:span text:style-name="T28"> </text:span></text:p>
      <text:h text:style-name="P153" text:outline-level="2">Seuil de tolérance</text:h>
      <text:p text:style-name="P69">Le seuil de tolérance est égal au coût prévisionnel des travaux majoré du produit de ce coût par le taux de tolérance fixé à l'article précédent du C.C.A.P.</text:p>
      <text:p text:style-name="P69"/>
      <text:p text:style-name="P69">L'avancement des études permet au maître d'oeuvre, lors de l'établissement des prestations de chaque élément, de vérifier que le projet s'inscrit dans le respect de son engagement sur le coût prévisionnel des travaux.</text:p>
      <text:p text:style-name="P69"/>
      <text:p text:style-name="P69">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h text:style-name="P153" text:outline-level="2">Coût de référence des travaux</text:h>
      <text:p text:style-name="P69">Lorsque le maître de l'ouvrage dispose des résultats de la mise en compétition relative à la passation des marchés de travaux, le maître d'oeuvre établit le coût des travaux tel qu'il résulte de la consultation (coût de référence).</text:p>
      <text:p text:style-name="P69"/>
      <text:p text:style-name="P69">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P69"/>
      <text:p text:style-name="P69">Ce coefficient est arrondi au millième supérieur.</text:p>
      <text:p text:style-name="P69"/>
      <text:p text:style-name="P69">Si le coût de référence est supérieur au seuil de tolérance, le maître de l'ouvrage peut déclarer la consultation infructueuse.</text:p>
      <text:p text:style-name="P69"/>
      <text:p text:style-name="P69"><text:soft-page-break/>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pan text:style-name="T28"><text:s/>Le maître d'oeuvre fait des propositions dans ce sens au maître de l'ouvrage dans un délai de</text:span><text:span text:style-name="T47"> </text:span><text:span text:style-name="T48">15 jours </text:span><text:span text:style-name="T47">s</text:span><text:span text:style-name="T28">uivant la demande.</text:span></text:p>
      <text:p text:style-name="P17"/>
      <text:p text:style-name="P69"><text:span text:style-name="T28">Sur la base de cette nouvelle étude et après acceptation du maître de l'ouvrage, le maître d'oeuvre doit établir un nouveau dossier de consultation des entreprises dans un délai de </text:span><text:span text:style-name="T31">1 mois</text:span><text:span text:style-name="T28"> à dater de l'accusé de réception de cette acceptation et preparer une nouvelle procédure d'appel d'offres ou engager une nouvelle négociation.</text:span></text:p>
      <text:h text:style-name="P159" text:outline-level="1">COÛT DE REALISATION DES TRAVAUX</text:h>
      <text:p text:style-name="P66">Le coût de réalisation des travaux est le coût qui résulte des contrats de travaux passés par le maître de l'ouvrage pour la réalisation du projet. Il est égal à la somme des montants initiaux des marchés de travaux.</text:p>
      <text:p text:style-name="P66"/>
      <text:p text:style-name="P66">Le maître d'oeuvre est réputé avoir prévu, dans le document ayant servi de base à la consultation des entreprises, tous les travaux nécessaires à la réalisation du programme et du projet.</text:p>
      <text:h text:style-name="Heading_20_2" text:outline-level="2">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h text:style-name="Heading_20_2" text:outline-level="2">Tolérance sur le coût de réalisation des travaux</text:h>
      <text:p text:style-name="Standard">Le coût de réalisation des travaux est assorti d'un taux de tolérance de <text:span text:style-name="T7">5 %.</text:span><text:span text:style-name="T28">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h text:style-name="Heading_20_2" text:outline-level="2"><text:soft-page-break/>Pénalités pour dépassement du seuil de tolérance</text:h>
      <text:p text:style-name="Standard">Si le coût constaté est supérieur au seuil de tolérance tel que défini au présent C.C.A.P., le concepteur versera au maître d'ouvrage une pénalité égale à la différence entre le coût constaté et le seuil de tolérance multiplié<text:span text:style-name="T44"> par un taux de </text:span><text:span text:style-name="T50">5%</text:span><text:span text:style-name="T49">.</text:span></text:p>
      <text:p text:style-name="P17"/>
      <text:p text:style-name="Standard"><text:span text:style-name="T28">Cependant le montant de cette pénalité ne pourra excéder </text:span><text:span text:style-name="T31">15%</text:span><text:span text:style-name="T28"> du montant de la rémunération des éléments postérieurs à la passation des marchés de travaux.</text:span></text:p>
      <text:p text:style-name="P17"/>
      <text:p text:style-name="P17">Le Maître d'ouvrage se réserve le droit de dresser la liste des travaux supplémentaires dont le montant est imputable au Maître d'oeuvre et ceux qui sont non imputables. </text:p>
      <text:h text:style-name="Heading_20_1" text:outline-level="1">MESURES CONSERVATOIRES</text:h>
      <text:p text:style-name="Standard">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P17"/>
      <text:p text:style-name="P17"/>
      <text:p text:style-name="P17">Cependant, en aucun cas, le maître d'oeuvre ne peut notifier des ordres de service relatifs à :</text:p>
      <text:p text:style-name="P17"/>
      <text:p text:style-name="P17">- La modification du programme initial entraînant une modification du projet;</text:p>
      <text:p text:style-name="P17"/>
      <text:p text:style-name="P17">- La notification de la date de commencement des travaux;</text:p>
      <text:p text:style-name="P17"/>
      <text:p text:style-name="P17">- Le passage à l'exécution d'une tranche conditionnelle;</text:p>
      <text:p text:style-name="P17"/>
      <text:p text:style-name="P17">- La notification de prix nouveaux aux entrepreneurs pour les ouvrages ou travaux non prévus.</text:p>
      <text:p text:style-name="P17"/>
      <text:p text:style-name="P17">Les ordres de service, dont copie doit être remise au maître de l'ouvrage, sont extraits d'un registre à souche fourni par ce dernier qui peut s'assurer à tout moment que les ordres de service ont bien été délivrés en temps utile.</text:p>
      <text:h text:style-name="Heading_20_1" text:outline-level="1"><text:soft-page-break/>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P66">Il est tenu de faire respecter par les entreprises l'ensemble des stipulations du marché de travaux et ne peut y apporter aucune modification.</text:p>
      <text:h text:style-name="P160" text:outline-level="1">UTILISATION DES RESULTATS</text:h>
      <text:p text:style-name="Standard"><text:s/>L'option retenue concernant l'utilisation des résultats et précisant les droits respectifs du pouvoir adjudicateur et du titulaire en la matière est <text:span text:style-name="T7">l'option A</text:span><text:span text:style-name="T28"> telle que définie à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h text:style-name="Heading_20_1" text:outline-level="1">ACHEVEMENT DE LA MISSION</text:h>
      <text:p text:style-name="P69">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69"/>
      <text:p text:style-name="P69">L'achèvement de la mission fera l'objet d'une décision de réception établie sur la demande du maître d'oeuvre, par le maître de l'ouvrage, dans les conditions de l'article 27 du CCAG-PI et constatant que le titulaire a rempli toutes ses obligations.</text:p>
      <text:h text:style-name="Heading_20_1" text:outline-level="1"><text:soft-page-break/>RESILIATION DU MARCHE</text:h>
      <text:p text:style-name="P66">Il sera fait, le cas échéant, application des articles 29 à 36 inclus du CCAG-PI avec les précisions suivantes : </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text:span text:style-name="T7"> 5 %.</text:span></text:p>
      <text:h text:style-name="Heading_20_2" text:outline-level="2">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text:p>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P69">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P69"/>
      <text:p text:style-name="P69">Le cas échéant, un titre de recette sera émis si les surcoûts ne peuvent entièrement être prélevés sur les sommes restant à régler à l'entreprise.</text:p>
      <text:p text:style-name="P69">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P66"><text:soft-page-break/><text:span text:style-name="T69">E</text:span>n cas de résiliation, il pourra être procédé à l'exécution du marché aux frais et risques du titulaire dans les conditions prévues par l'article 36 du CCAG PI.</text:p>
      <text:p text:style-name="P66">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Heading_20_1" text:outline-level="1">OBLIGATIONS ADMINISTRATIVES DU TITULAIRE</text:h>
      <text:h text:style-name="Heading_20_2" text:outline-level="2">Remise de documents attestant de l'absence d'emplois dissimulés</text:h>
      <text:p text:style-name="P69">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P69"/>
      <text:p text:style-name="P69"><text:span text:style-name="T69">S</text:span>i le candidat retenu est un groupement d'opérateurs économiques, une déclaration est remplie par membre du groupement. </text:p>
      <text:h text:style-name="Heading_20_2" text:outline-level="2"><text:soft-page-break/>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28"> 50 </text:span><text:span text:style-name="T31">euros par jour de retard.</text:span></text:p>
      <text:p text:style-name="P17"/>
      <text:p text:style-name="P17">Le montant de cette pénalité sera au plus égal à 10% du montant du présent contrat et ne pourra excéder le montant des amendes encourues en application des articles L.8224-1, L.8224-2 et L.8224-5 du Code du Travail.</text:p>
      <text:h text:style-name="Heading_20_2" text:outline-level="2">Obligation de confidentialité</text:h>
      <text:p text:style-name="Standard"><text:s/>La confidentialité et les mesures de sécurité sont soumises aux dispositions de l'article 5 du CCAG PI. </text:p>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SECURITE INFORMATIQUE</text:h>
      <text:h text:style-name="P153" text:outline-level="2">Les contraintes réglementaires</text:h>
      <text:list xml:id="list102850705744204" text:continue-numbering="true" text:style-name="L8">
        <text:list-item>
          <text:list>
            <text:list-item>
              <text:list>
                <text:list-item>
                  <text:p text:style-name="P170"><text:soft-page-break/>Le RGS</text:p>
                </text:list-item>
              </text:list>
            </text:list-item>
          </text:list>
        </text:list-item>
      </text:list>
      <text:p text:style-name="P69">Le décret <text:span text:style-name="T7">RGS</text:span><text:span text:style-name="T28"> </text:span><text:span text:style-name="T36">(Référentiel Général de Sécurité)</text:span><text:span text:style-name="T28">, pris en application de</text:span><text:span text:style-name="T31"> l'ordonnance n° 2005-1516 du 8 Décembre 2005</text:span><text:span text:style-name="T2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1"> télé-services</text:span><text:span text:style-name="T28">. </text:span></text:p>
      <text:list xml:id="list102850659711260" text:continue-numbering="true" text:style-name="L8">
        <text:list-item>
          <text:list>
            <text:list-item>
              <text:list>
                <text:list-item>
                  <text:p text:style-name="P166">La CNIL</text:p>
                </text:list-item>
              </text:list>
            </text:list-item>
          </text:list>
        </text:list-item>
      </text:list>
      <text:p text:style-name="Standard">Les dispositions de la<text:span text:style-name="T7"> loi n°78-17 du 6 janvier 1978</text:span><text:span text:style-name="T28">,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7"/>
      <text:p text:style-name="Standard"><text:span text:style-name="T28">Il est notamment nécessaire de confirmer le respect de l'article 68 de la Loi Informatique et Libertés, qui précise que</text:span><text:span text:style-name="T31"> les transferts en dehors de l'Union européenne sont interdits</text:span><text:span text:style-name="T28">, sauf exceptions, prévues par l'article 69 de la loi.</text:span></text:p>
      <text:list xml:id="list102850671048736" text:continue-numbering="true" text:style-name="L8">
        <text:list-item>
          <text:list>
            <text:list-item>
              <text:list>
                <text:list-item>
                  <text:p text:style-name="P166">Le Code du Patrimoine</text:p>
                </text:list-item>
              </text:list>
            </text:list-item>
          </text:list>
        </text:list-item>
      </text:list>
      <text:p text:style-name="Standard">Les documents et données produits ou reçus par la Ville de Marseille constituent des archives publiques.</text:p>
      <text:p text:style-name="Standard">Or, la <text:span text:style-name="T7">loi n°2015-195</text:span><text:span text:style-name="T28"> promulguée le 20 février 2015 et modifiant</text:span><text:span text:style-name="T31"> l'article L.111-1 du Code du Patrimoine</text:span><text:span text:style-name="T28">, qualifie les archives publiques de "</text:span><text:span text:style-name="T35">Trésors nationaux</text:span><text:span text:style-name="T2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7">Ville de Marseille</text:span><text:span text:style-name="T28"> à la société prestataire restent la propriété de la </text:span><text:span text:style-name="T31">Ville de Marseille</text:span><text:span text:style-name="T28">.</text:span></text:p>
      <text:p text:style-name="P17"/>
      <text:p text:style-name="P31"><text:span text:style-name="T27">Les données</text:span><text:span text:style-name="T28"> contenues dans ces supports et documents sont </text:span><text:span text:style-name="T27">strictement couvertes par le secret professionnel</text:span><text:span text:style-name="T28"> (article 226-13 du Code pénal), il en va de même pour toutes les données dont la société prestataire prendra connaissance à l'occasion de l'exécution de ce marché.</text:span></text:p>
      <text:p text:style-name="P17"/>
      <text:p text:style-name="P31"><text:span text:style-name="T27">La société</text:span><text:span text:style-name="T28"> prestataire s'engage donc à respecter les obligations suivantes et à les faire respecter par son personnel :</text:span></text:p>
      <text:p text:style-name="P17"/>
      <text:list xml:id="list102851764281903" text:continue-list="list4254119700" text:style-name="List_20_1">
        <text:list-item>
          <text:p text:style-name="P14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0"/>
      <text:list xml:id="list102852038563881" text:continue-numbering="true" text:style-name="List_20_1">
        <text:list-item>
          <text:p text:style-name="P145">ne pas utiliser les documents et informations traités à des fins autres que celles spécifiées dans ce marché ;</text:p>
        </text:list-item>
      </text:list>
      <text:p text:style-name="P80"/>
      <text:list xml:id="list102851143091401" text:continue-numbering="true" text:style-name="List_20_1">
        <text:list-item>
          <text:p text:style-name="P145">ne pas divulguer ces documents ou informations à d'autres personnes, qu'il s'agisse de personnes privées ou publiques, physiques ou morales ;</text:p>
        </text:list-item>
      </text:list>
      <text:p text:style-name="P80"/>
      <text:list xml:id="list102852282462923" text:continue-numbering="true" text:style-name="List_20_1">
        <text:list-item>
          <text:p text:style-name="P145">prendre toutes mesures permettant d'éviter toute utilisation détournée ou frauduleuse des fichiers informatiques en cours d'exécution du marché ;</text:p>
        </text:list-item>
      </text:list>
      <text:p text:style-name="P80"><text:soft-page-break/></text:p>
      <text:list xml:id="list102850532214119" text:continue-numbering="true" text:style-name="List_20_1">
        <text:list-item>
          <text:p text:style-name="P145">prendre toutes mesures de sécurité, notamment matérielle, pour assurer la conservation et l'intégrité des documents et informations traités pendant la durée du marché ;</text:p>
        </text:list-item>
      </text:list>
      <text:p text:style-name="P80"/>
      <text:list xml:id="list102851269034395" text:continue-numbering="true" text:style-name="List_20_1">
        <text:list-item>
          <text:p text:style-name="P145">échanger des informations personnelles, sensibles ou des authentifications/identifications uniquement de manière chiffrée ;</text:p>
        </text:list-item>
      </text:list>
      <text:p text:style-name="P80"/>
      <text:list xml:id="list102851225429956" text:continue-numbering="true" text:style-name="List_20_1">
        <text:list-item>
          <text:p text:style-name="P145">en fin de marché à procéder à la mise à disposition de toutes les données appartenant à la Ville de Marseille ;</text:p>
        </text:list-item>
      </text:list>
      <text:p text:style-name="P80"/>
      <text:list xml:id="list102852182949601" text:continue-numbering="true" text:style-name="List_20_1">
        <text:list-item>
          <text:p text:style-name="P145">et en fin de marché à procéder à la destruction de tous fichiers manuels ou informatisés stockant les informations saisies.</text:p>
        </text:list-item>
      </text:list>
      <text:p text:style-name="P80"><text:s/></text:p>
      <text:h text:style-name="Heading_20_2" text:outline-level="2">Les contrôles</text:h>
      <text:p text:style-name="P31">La Ville de Marseille<text:span text:style-name="T2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31"><text:span text:style-name="T27">La Ville de Marseille</text:span><text:span text:style-name="T28"> pourra prononcer la résiliation du marché, sans indemnisation du titulaire, en cas de violation du secret professionnel ou de non-respect des dispositions précitées.</text:span></text:p>
      <text:p text:style-name="P17"><text:s/></text:p>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28"> et à fournir toutes les informations et prestations utiles à sa mise en oeuvre.</text:span></text:p>
      <text:p text:style-name="P17"/>
      <text:p text:style-name="Standard"><text:span text:style-name="T28">La fourniture de toutes les</text:span><text:span text:style-name="T31"> informations relatives à l'exécution du marché</text:span><text:span text:style-name="T28">, la </text:span><text:span text:style-name="T31">documentation</text:span><text:span text:style-name="T28"> constituée durant la prestation, sous forme électronique mise à jour, ainsi que le</text:span><text:span text:style-name="T31"> transfert de connaissance</text:span><text:span text:style-name="T28"> sont inclus dans le présent marché.</text:span></text:p>
      <text:p text:style-name="P17"/>
      <text:p text:style-name="P17">Ce transfert se fera directement aux équipes de la Ville de Marseille.</text:p>
      <text:h text:style-name="Heading_20_1" text:outline-level="1">LOGICIEL E-ATTESTATIONS</text:h>
      <text:p text:style-name="P66">La Ville de Marseille ayant souscrit un abonnement au logiciel de conformité fournisseurs "e-attestations", nous demandons aux titulaires de bien vouloir y déposer les documents exigibles au titre de l'article 51 du décret n° 2016-360, et notamment :</text:p>
      <text:p text:style-name="P66">- les attestations fiscales et sociales,</text:p>
      <text:p text:style-name="P66">- l'inscription au RCS (K ou K Bis),</text:p>
      <text:p text:style-name="P66">- la garantie décennale pour les marchés de travaux,</text:p>
      <text:p text:style-name="P66">- la liste nominative des travailleurs étrangers</text:p>
      <text:p text:style-name="P66"><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28"> de dépôt et de mise à jour, l'adresse du site est la suivante : http://www.e-attestations.com/ </text:span></text:p>
      <text:h text:style-name="Heading_20_1" text:outline-level="1">LOI APPLICABLE</text:h>
      <text:p text:style-name="P6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Standard">L'article 3 déroge à l'article 4.1  du CCAG-PI.</text:p>
      <text:p text:style-name="Standard">L'article 10.1.2 déroge à l'article 14.1 du CCAG-PI.</text:p>
      <text:p text:style-name="Standard">L'article 10.2.1 déroge à l'article 26.4.2 du CCAG-PI.</text:p>
      <text:p text:style-name="Standard">L'article 10.2.3 déroge à l'article 26.2  du CCAG-PI.</text:p>
      <text:p text:style-name="Standard">L'article 21.2 déroge aux articles 32 et 34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class="text" style:master-page-name="">
      <loext:graphic-properties draw:fill="none" draw:fill-color="#99ccff"/>
      <style:paragraph-properties fo:margin-left="-0.499cm" fo:margin-right="0cm" fo:margin-top="0.499cm" fo:margin-bottom="0.199cm" loext:contextual-spacing="false" fo:text-align="justify" style:justify-single-word="false" fo:keep-together="always" fo:text-indent="0cm" style:auto-text-indent="false" style:page-number="auto" fo:background-color="transparent" fo:padding="0cm" fo:border="none" style:shadow="none" fo:keep-with-next="always" style:vertical-align="middle" style:writing-mode="lr-tb"/>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Body_20_Text_20_2" style:display-name="Body Text 2" style:family="paragraph" style:parent-style-name="Standard">
      <style:paragraph-properties fo:text-align="justify" style:justify-single-word="fals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2c656a"/>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CAHIER DES CLAUSES ADMINISTRATIVES PARTICULIERES" text:name="TypeDocument"/>
        </text:user-field-decls>
        <text:p text:style-name="MP1"><text:span text:style-name="MT1">DGAAVE (50001)</text:span> / <text:user-field-get text:name="TypeDocument">CAHIER DES CLAUSES ADMINISTRATIVES PARTICULIERES</text:user-field-get></text:p>
        <text:p text:style-name="MP2"><text:span text:style-name="Police_20_par_20_défaut"><text:span text:style-name="MT2"><text:user-field-get text:name="IntituleConsultation">Mission de Maîtrise d'oeuvre pour la réhabilitation et la transformation de l'îlot Guillaume Farel en annexe du Groupe Scolaire Chabanon  – 15 rue Bel Air - 13006 Marseille</text:user-field-get></text:span></text:span><text:span text:style-name="MT3"><text:tab/><text:tab/></text:span><text:span text:style-name="MT3"><text:page-number text:select-page="current">43</text:page-number></text:span><text:span text:style-name="Page_20_Number"><text:span text:style-name="MT3">/</text:span></text:span><text:span text:style-name="MT3"><text:page-count style:num-format="1">4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4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5:31:49</meta:creation-date>
    <meta:editing-duration>PT5H15M18S</meta:editing-duration>
    <meta:editing-cycles>53</meta:editing-cycles>
    <meta:generator>LibreOffice/5.3.6.1$Windows_x86 LibreOffice_project/686f202eff87ef707079aeb7f485847613344eb7</meta:generator>
    <dc:date>2020-02-25T10:28:49.537000000</dc:date>
    <meta:document-statistic meta:table-count="0" meta:image-count="1" meta:object-count="0" meta:page-count="43" meta:paragraph-count="838" meta:word-count="13748" meta:character-count="85549" meta:non-whitespace-character-count="72413"/>
    <meta:user-defined meta:name="Info 1"/>
    <meta:user-defined meta:name="Info 2"/>
    <meta:user-defined meta:name="Info 3"/>
    <meta:user-defined meta:name="Info 4"/>
  </office:meta>
</office:document-meta>
</file>