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Contents_20_Heading" style:master-page-name="">
      <style:paragraph-properties style:page-number="auto" fo:break-before="page"/>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a9353"/>
    </style:style>
    <style:style style:name="P13" style:family="paragraph" style:parent-style-name="Standard">
      <style:text-properties fo:font-style="normal" style:text-underline-style="none" fo:font-weight="normal" officeooo:paragraph-rsid="001ab3b3"/>
    </style:style>
    <style:style style:name="P14" style:family="paragraph" style:parent-style-name="Standard">
      <style:text-properties fo:font-style="normal" style:text-underline-style="none" fo:font-weight="normal" officeooo:paragraph-rsid="001beef3"/>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solid" style:text-underline-width="auto" style:text-underline-color="font-color" fo:font-weight="bold" officeooo:paragraph-rsid="001ab3b3"/>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text-properties style:text-underline-style="solid" style:text-underline-width="auto" style:text-underline-color="font-color" fo:font-weight="bold" officeooo:paragraph-rsid="001a9353"/>
    </style:style>
    <style:style style:name="P21" style:family="paragraph" style:parent-style-name="Standard">
      <style:text-properties style:text-underline-style="solid" style:text-underline-width="auto" style:text-underline-color="font-color" officeooo:paragraph-rsid="001a9353"/>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fo:font-style="italic" style:text-underline-style="none" fo:font-weight="normal" officeooo:paragraph-rsid="001beef3"/>
    </style:style>
    <style:style style:name="P25" style:family="paragraph" style:parent-style-name="Standard">
      <style:text-properties officeooo:paragraph-rsid="001a9353"/>
    </style:style>
    <style:style style:name="P26" style:family="paragraph" style:parent-style-name="Standard">
      <style:text-properties fo:font-size="6pt" style:font-size-asian="5.25pt" style:font-size-complex="6pt"/>
    </style:style>
    <style:style style:name="P27" style:family="paragraph" style:parent-style-name="Standard">
      <style:text-properties fo:font-size="6pt" officeooo:paragraph-rsid="001a9353" style:font-size-asian="5.25pt" style:font-size-complex="6pt"/>
    </style:style>
    <style:style style:name="P28" style:family="paragraph" style:parent-style-name="Standard">
      <style:text-properties fo:font-size="6pt" fo:font-style="normal" style:text-underline-style="none" fo:font-weight="normal" style:font-size-asian="6pt" style:font-size-complex="6pt"/>
    </style:style>
    <style:style style:name="P29" style:family="paragraph" style:parent-style-name="Standard">
      <style:text-properties officeooo:paragraph-rsid="001ab3b3"/>
    </style:style>
    <style:style style:name="P30" style:family="paragraph" style:parent-style-name="Standard">
      <style:text-properties officeooo:paragraph-rsid="001beef3"/>
    </style:style>
    <style:style style:name="P31" style:family="paragraph" style:parent-style-name="Standard">
      <style:text-properties fo:color="#007fff" fo:language="fr" fo:country="FR" fo:font-style="normal" style:text-underline-style="none" fo:font-weight="normal" officeooo:paragraph-rsid="0020ae74"/>
    </style:style>
    <style:style style:name="P32" style:family="paragraph" style:parent-style-name="Standard">
      <style:text-properties style:use-window-font-color="true"/>
    </style:style>
    <style:style style:name="P33" style:family="paragraph" style:parent-style-name="Standard">
      <style:text-properties style:use-window-font-color="true" fo:language="fr" fo:country="FR" fo:font-style="normal" style:text-underline-style="none" fo:font-weight="normal" officeooo:paragraph-rsid="0020ae74"/>
    </style:style>
    <style:style style:name="P34" style:family="paragraph" style:parent-style-name="Standard">
      <style:text-properties style:use-window-font-color="true" fo:language="fr" fo:country="FR" fo:font-style="normal" style:text-underline-style="none" fo:font-weight="normal" officeooo:paragraph-rsid="001dedcf"/>
    </style:style>
    <style:style style:name="P35" style:family="paragraph" style:parent-style-name="Standard">
      <style:text-properties style:use-window-font-color="true" fo:language="fr" fo:country="FR" fo:font-style="normal" style:text-underline-style="none" fo:font-weight="normal" officeooo:rsid="00102566" officeooo:paragraph-rsid="001dedcf"/>
    </style:style>
    <style:style style:name="P36" style:family="paragraph" style:parent-style-name="Standard">
      <style:text-properties style:use-window-font-color="true" fo:language="fr" fo:country="FR" fo:font-style="normal" style:text-underline-style="none" fo:font-weight="bold" officeooo:paragraph-rsid="001dedcf"/>
    </style:style>
    <style:style style:name="P37" style:family="paragraph" style:parent-style-name="Standard">
      <style:paragraph-properties fo:text-align="start" style:justify-single-word="false"/>
      <style:text-properties style:use-window-font-color="true" style:font-name="Arial1" fo:font-size="10.5pt" officeooo:paragraph-rsid="001d8a0a" style:font-size-asian="10.5pt"/>
    </style:style>
    <style:style style:name="P38" style:family="paragraph" style:parent-style-name="Standard">
      <style:text-properties style:use-window-font-color="true" officeooo:paragraph-rsid="001ab3b3"/>
    </style:style>
    <style:style style:name="P39" style:family="paragraph" style:parent-style-name="Standard">
      <style:text-properties style:use-window-font-color="true" fo:font-style="normal" style:text-underline-style="none" fo:font-weight="bold" officeooo:paragraph-rsid="001ab3b3"/>
    </style:style>
    <style:style style:name="P40" style:family="paragraph" style:parent-style-name="Standard">
      <style:text-properties style:use-window-font-color="true" fo:font-style="normal" style:text-underline-style="none" fo:font-weight="normal" officeooo:paragraph-rsid="001ab3b3"/>
    </style:style>
    <style:style style:name="P41" style:family="paragraph" style:parent-style-name="Standard">
      <style:text-properties style:use-window-font-color="true" fo:font-style="normal" style:text-underline-style="solid" style:text-underline-width="auto" style:text-underline-color="font-color" fo:font-weight="bold" officeooo:paragraph-rsid="0020fd3d"/>
    </style:style>
    <style:style style:name="P42" style:family="paragraph" style:parent-style-name="Standard">
      <style:text-properties style:use-window-font-color="true" fo:font-style="normal" style:text-underline-style="solid" style:text-underline-width="auto" style:text-underline-color="font-color" fo:font-weight="bold" officeooo:paragraph-rsid="001ab3b3"/>
    </style:style>
    <style:style style:name="P43" style:family="paragraph" style:parent-style-name="Standard">
      <style:text-properties style:use-window-font-color="true" fo:font-style="normal" style:text-underline-style="solid" style:text-underline-width="auto" style:text-underline-color="font-color" fo:font-weight="bold" officeooo:paragraph-rsid="001dedcf"/>
    </style:style>
    <style:style style:name="P44" style:family="paragraph" style:parent-style-name="Standard">
      <style:text-properties style:use-window-font-color="true" fo:font-style="normal" style:text-underline-style="solid" style:text-underline-width="auto" style:text-underline-color="font-color" fo:font-weight="bold" officeooo:paragraph-rsid="00228538"/>
    </style:style>
    <style:style style:name="P45" style:family="paragraph" style:parent-style-name="Standard">
      <style:text-properties officeooo:paragraph-rsid="00228538"/>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Procedure">
      <style:paragraph-properties fo:margin-left="7.571cm" fo:margin-right="0cm" fo:text-align="start" style:justify-single-word="false" fo:text-indent="-6.636cm" style:auto-text-indent="false"/>
    </style:style>
    <style:style style:name="P48" style:family="paragraph" style:parent-style-name="DateLimite">
      <style:paragraph-properties fo:margin-left="7.53cm" fo:margin-right="0cm" fo:text-align="start" style:justify-single-word="false" fo:text-indent="-6.636cm" style:auto-text-indent="false"/>
    </style:style>
    <style:style style:name="P4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0" style:family="paragraph" style:parent-style-name="Contents_20_1">
      <style:paragraph-properties>
        <style:tab-stops>
          <style:tab-stop style:position="14.64cm" style:type="right" style:leader-style="dotted" style:leader-text="."/>
        </style:tab-stops>
      </style:paragraph-properties>
    </style:style>
    <style:style style:name="P51" style:family="paragraph" style:parent-style-name="Contents_20_2">
      <style:paragraph-properties>
        <style:tab-stops>
          <style:tab-stop style:position="14.64cm" style:type="right" style:leader-style="dotted" style:leader-text="."/>
        </style:tab-stops>
      </style:paragraph-properties>
    </style:style>
    <style:style style:name="P52" style:family="paragraph" style:parent-style-name="Contents_20_3">
      <style:paragraph-properties>
        <style:tab-stops>
          <style:tab-stop style:position="14.34cm" style:type="right" style:leader-style="dotted" style:leader-text="."/>
        </style:tab-stops>
      </style:paragraph-properties>
    </style:style>
    <style:style style:name="P53" style:family="paragraph" style:parent-style-name="Standard">
      <style:paragraph-properties fo:break-after="page"/>
      <style:text-properties style:font-name="Arial"/>
    </style:style>
    <style:style style:name="P54" style:family="paragraph" style:parent-style-name="Intitule2">
      <style:text-properties officeooo:rsid="0003a1f2"/>
    </style:style>
    <style:style style:name="P55" style:family="paragraph" style:parent-style-name="Table">
      <style:text-properties style:font-name="Arial" fo:font-size="10.5pt" style:font-size-asian="10.5pt" style:font-size-complex="10.5pt"/>
    </style:style>
    <style:style style:name="P56" style:family="paragraph" style:parent-style-name="Direction">
      <style:text-properties officeooo:rsid="001c2ab0" officeooo:paragraph-rsid="001c2ab0" fo:background-color="transparent"/>
    </style:style>
    <style:style style:name="P5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style:language-asian="zxx" style:country-asian="none" style:language-complex="zxx" style:country-complex="none"/>
    </style:style>
    <style:style style:name="P58"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use-window-font-color="true" style:font-name="Arial1" fo:font-size="10.5pt" fo:language="zxx" fo:country="none" officeooo:paragraph-rsid="001d8a0a" style:font-size-asian="10.5pt" style:language-asian="zxx" style:country-asian="none" style:language-complex="zxx" style:country-complex="none"/>
    </style:style>
    <style:style style:name="P59" style:family="paragraph" style:parent-style-name="Standard_20_20" style:master-page-name="First_20_Page">
      <style:paragraph-properties fo:margin-top="0cm" fo:margin-bottom="0cm" loext:contextual-spacing="false" style:page-number="auto"/>
      <style:text-properties fo:color="#ff0000" style:font-name="Arial" fo:font-size="20pt" style:font-size-asian="20pt" style:font-size-complex="20pt"/>
    </style:style>
    <style:style style:name="P60" style:family="paragraph" style:parent-style-name="Standard">
      <style:text-properties style:use-window-font-color="true" fo:language="fr" fo:country="FR" fo:font-style="normal" style:text-underline-style="none" fo:font-weight="normal" officeooo:rsid="0005b6ce" officeooo:paragraph-rsid="00228538"/>
    </style:style>
    <style:style style:name="P61" style:family="paragraph" style:parent-style-name="Standard">
      <style:text-properties style:use-window-font-color="true" fo:language="fr" fo:country="FR" fo:font-style="normal" style:text-underline-style="none" fo:font-weight="normal" officeooo:paragraph-rsid="00228538"/>
    </style:style>
    <style:style style:name="P62" style:family="paragraph" style:parent-style-name="Standard">
      <style:text-properties officeooo:paragraph-rsid="0023b49e"/>
    </style:style>
    <style:style style:name="P63" style:family="paragraph" style:parent-style-name="Heading_20_1">
      <style:text-properties officeooo:paragraph-rsid="001a9353"/>
    </style:style>
    <style:style style:name="P64" style:family="paragraph" style:parent-style-name="Heading_20_2">
      <style:text-properties officeooo:paragraph-rsid="001a9353"/>
    </style:style>
    <style:style style:name="T1" style:family="text">
      <style:text-properties officeooo:rsid="001c2ab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officeooo:rsid="0016b30f" style:font-weight-asian="bold" style:font-name-complex="Arial" style:font-weight-complex="bold"/>
    </style:style>
    <style:style style:name="T8" style:family="text">
      <style:text-properties fo:font-weight="bold" officeooo:rsid="00169c32"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02e5ef"/>
    </style:style>
    <style:style style:name="T14" style:family="text">
      <style:text-properties style:text-underline-style="solid" style:text-underline-width="auto" style:text-underline-color="font-color" fo:font-weight="bold" officeooo:rsid="00061c15"/>
    </style:style>
    <style:style style:name="T15" style:family="text">
      <style:text-properties style:text-underline-style="solid" style:text-underline-width="auto" style:text-underline-color="font-color" officeooo:rsid="00154cc7"/>
    </style:style>
    <style:style style:name="T16" style:family="text">
      <style:text-properties style:text-underline-style="solid" style:text-underline-width="auto" style:text-underline-color="font-color" officeooo:rsid="001ab3b3"/>
    </style:style>
    <style:style style:name="T17" style:family="text">
      <style:text-properties style:text-underline-style="none"/>
    </style:style>
    <style:style style:name="T18" style:family="text">
      <style:text-properties style:text-underline-style="none" fo:font-weight="normal"/>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officeooo:rsid="001dedcf"/>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fo:font-weight="normal"/>
    </style:style>
    <style:style style:name="T25" style:family="text">
      <style:text-properties fo:font-style="normal" style:text-underline-style="solid" style:text-underline-width="auto" style:text-underline-color="font-color"/>
    </style:style>
    <style:style style:name="T26" style:family="text">
      <style:text-properties fo:font-style="normal" style:text-underline-style="solid" style:text-underline-width="auto" style:text-underline-color="font-color" fo:font-weight="normal"/>
    </style:style>
    <style:style style:name="T27" style:family="text">
      <style:text-properties officeooo:rsid="000dfe32"/>
    </style:style>
    <style:style style:name="T28" style:family="text">
      <style:text-properties officeooo:rsid="00107987"/>
    </style:style>
    <style:style style:name="T29" style:family="text">
      <style:text-properties officeooo:rsid="00126620"/>
    </style:style>
    <style:style style:name="T30" style:family="text">
      <style:text-properties style:use-window-font-color="true"/>
    </style:style>
    <style:style style:name="T31" style:family="text">
      <style:text-properties style:use-window-font-color="true" officeooo:rsid="00126620"/>
    </style:style>
    <style:style style:name="T32" style:family="text">
      <style:text-properties style:use-window-font-color="true" fo:font-style="italic"/>
    </style:style>
    <style:style style:name="T33" style:family="text">
      <style:text-properties style:use-window-font-color="true" fo:font-style="italic" style:font-style-asian="italic" style:font-style-complex="italic"/>
    </style:style>
    <style:style style:name="T34" style:family="text">
      <style:text-properties style:use-window-font-color="true" style:text-position="33% 80%" fo:font-style="italic"/>
    </style:style>
    <style:style style:name="T35" style:family="text">
      <style:text-properties style:use-window-font-color="true" style:text-position="33% 80%" fo:font-style="italic" style:font-style-asian="italic" style:font-style-complex="italic"/>
    </style:style>
    <style:style style:name="T36" style:family="text">
      <style:text-properties style:use-window-font-color="true" style:text-position="33% 80%" fo:font-style="normal" style:font-style-asian="normal" style:font-style-complex="normal"/>
    </style:style>
    <style:style style:name="T37" style:family="text">
      <style:text-properties style:use-window-font-color="true" fo:font-style="normal" style:font-style-asian="normal" style:font-style-complex="normal"/>
    </style:style>
    <style:style style:name="T38" style:family="text">
      <style:text-properties officeooo:rsid="0015aa12"/>
    </style:style>
    <style:style style:name="T39" style:family="text">
      <style:text-properties officeooo:rsid="00184109"/>
    </style:style>
    <style:style style:name="T40" style:family="text">
      <style:text-properties officeooo:rsid="001a9353"/>
    </style:style>
    <style:style style:name="T41" style:family="text">
      <style:text-properties style:text-position="super 58%" style:font-name="Arial1" fo:font-size="10.5pt" style:font-size-asian="10.5pt" style:font-weight-asian="normal" style:font-size-complex="10.5pt"/>
    </style:style>
    <style:style style:name="T42" style:family="text">
      <style:text-properties style:text-position="super 58%" style:font-name="Arial1" fo:font-size="10.5pt" officeooo:rsid="0011c75a" style:font-size-asian="10.5pt" style:font-weight-asian="normal" style:font-size-complex="10.5pt"/>
    </style:style>
    <style:style style:name="T43" style:family="text">
      <style:text-properties style:text-position="super 58%" style:font-name="Arial1" fo:font-size="10.5pt" officeooo:rsid="0011c75a" style:font-size-asian="10.5pt" style:language-asian="zxx" style:country-asian="none" style:font-weight-asian="normal" style:font-size-complex="10.5pt" style:language-complex="zxx" style:country-complex="none"/>
    </style:style>
    <style:style style:name="T44" style:family="text">
      <style:text-properties fo:font-weight="normal"/>
    </style:style>
    <style:style style:name="T45" style:family="text">
      <style:text-properties officeooo:rsid="001beef3"/>
    </style:style>
    <style:style style:name="T46" style:family="text">
      <style:text-properties style:font-name="Arial1" fo:font-size="10.5pt" style:font-size-asian="10.5pt" style:font-weight-asian="normal" style:font-size-complex="10.5pt"/>
    </style:style>
    <style:style style:name="T47" style:family="text">
      <style:text-properties style:font-name="Arial1" fo:font-size="10.5pt" officeooo:rsid="00723fc5" style:font-size-asian="10.5pt" style:font-weight-asian="normal" style:font-size-complex="10.5pt"/>
    </style:style>
    <style:style style:name="T48" style:family="text">
      <style:text-properties style:font-name="Arial1" fo:font-size="10.5pt" officeooo:rsid="0011c75a" style:font-size-asian="10.5pt" style:font-weight-asian="normal" style:font-size-complex="10.5pt"/>
    </style:style>
    <style:style style:name="T49" style:family="text">
      <style:text-properties style:text-position="33% 90%" style:font-name="Arial1" fo:font-size="10.5pt" style:font-size-asian="10.5pt" style:font-weight-asian="normal" style:font-size-complex="10.5pt"/>
    </style:style>
    <style:style style:name="T50" style:family="text">
      <style:text-properties style:text-line-through-style="none" style:text-line-through-type="none"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51" style:family="text">
      <style:text-properties style:text-line-through-style="none" style:text-line-through-type="none" style:font-name="Arial1" fo:font-size="10.5pt" fo:language="zxx" fo:country="none" style:text-underline-style="solid" style:text-underline-width="auto" style:text-underline-color="font-color" fo:font-weight="bold" style:language-asian="zxx" style:country-asian="none" style:language-complex="zxx" style:country-complex="none"/>
    </style:style>
    <style:style style:name="T52" style:family="text">
      <style:text-properties style:font-weight-asian="normal" style:font-weight-complex="normal"/>
    </style:style>
    <style:style style:name="T53" style:family="text">
      <style:text-properties officeooo:rsid="001c9705"/>
    </style:style>
    <style:style style:name="T54" style:family="text">
      <style:text-properties fo:language="fr" fo:country="FR" style:text-underline-style="none" fo:font-weight="normal"/>
    </style:style>
    <style:style style:name="T55" style:family="text">
      <style:text-properties fo:language="fr" fo:country="FR" style:text-underline-style="none" fo:font-weight="normal" officeooo:rsid="00102566"/>
    </style:style>
    <style:style style:name="T56" style:family="text">
      <style:text-properties fo:language="fr" fo:country="FR" style:text-underline-style="none"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ission de Maîtrise d'oeuvre pour la réhabilitation et la transformation de l'îlot Guillaume Farel en annexe du Groupe Scolaire Chabanon  – 15 rue Bel Air - 13006 Marseille" text:name="IntituleConsultation"/>
        <text:user-field-decl office:value-type="string" office:string-value="ACTE D'ENGAGEMENT" text:name="TypeDocument"/>
        <text:user-field-decl office:value-type="string" office:string-value="DGAVE (50004)" text:name="DirectionService"/>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9/2018 16:00" text:name="dateLimite"/>
        <text:user-field-decl office:value-type="string" office:string-value="2018_50001_0022" text:name="NumeroConsultation"/>
        <text:user-field-decl office:value-type="string" office:string-value="Appel d’offres ouvert" text:name="ProcedurePassation"/>
        <text:user-field-decl office:value-type="string" office:string-value="Acte d'Engagement" text:name="TitreDocument"/>
      </text:user-field-decls>
      <text:p text:style-name="P59"><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6"/>
      <text:p text:style-name="P56">DGAAVE (50001)</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P54">Mission de Maîtrise d'oeuvre pour la réhabilitation et la transformation de l'îlot Guillaume Farel en annexe du Groupe Scolaire Chabanon <text:s/>– <text:span text:style-name="T27">15 rue Bel Air -</text:span> 1300<text:span text:style-name="T27">6</text:span> Marseille</text:p>
      <text:p text:style-name="Intitule2"/>
      <text:p text:style-name="Text_20_body"/>
      <text:p text:style-name="Text_20_body"/>
      <text:p text:style-name="Text_20_body"/>
      <text:p text:style-name="Text_20_body"/>
      <text:p text:style-name="P46"><text:span text:style-name="T11">Numéro de la consultation<text:tab/>:</text:span><text:span text:style-name="T6"><text:tab/></text:span><text:span text:style-name="T7">2020_50001_0007</text:span></text:p>
      <text:p text:style-name="P7"/>
      <text:p text:style-name="P8"/>
      <text:p text:style-name="P47"><text:span text:style-name="T11">Procédure de passation :</text:span><text:span text:style-name="T6"><text:tab/></text:span><text:span text:style-name="T5"><text:user-field-get text:name="ProcedurePassation">Appel d’offres ouvert</text:user-field-get></text:span></text:p>
      <text:p text:style-name="P4"/>
      <text:p text:style-name="P49"/>
      <text:p text:style-name="P48"><text:span text:style-name="T12">Date de notification :</text:span><text:span text:style-name="T1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50"><text:span text:style-name="Strong_20_Emphasis">Article 1 -</text:span> <text:s/><text:span text:style-name="Strong_20_Emphasis">INFORMATIONS ADMINISTRATIVES (RENSEIGNE PAR LA COLLECTIVITE)</text:span><text:tab/>3</text:p>
          <text:p text:style-name="P51">1.1 <text:s/>Marché<text:tab/>3</text:p>
          <text:p text:style-name="P51">1.2 <text:s/>Pouvoir adjudicateur<text:tab/>3</text:p>
          <text:p text:style-name="P51">1.3 <text:s/>Informations comptables et financières<text:tab/>3</text:p>
          <text:p text:style-name="P50"><text:span text:style-name="Strong_20_Emphasis">Article 2 -</text:span> <text:s/><text:span text:style-name="Strong_20_Emphasis">CONTRACTANT(S)</text:span><text:tab/>4</text:p>
          <text:p text:style-name="P51">2.1 <text:s/>Identification<text:tab/>4</text:p>
          <text:p text:style-name="P51">2.2 <text:s/>Compte à créditer<text:tab/>7</text:p>
          <text:p text:style-name="P50"><text:span text:style-name="Strong_20_Emphasis">Article 3 -</text:span> <text:s/><text:span text:style-name="Strong_20_Emphasis">OBJET</text:span><text:tab/>8</text:p>
          <text:p text:style-name="P50"><text:span text:style-name="Strong_20_Emphasis">Article 4 -</text:span> <text:s/><text:span text:style-name="Strong_20_Emphasis">MONTANT ET PRIX DU MARCHE</text:span><text:tab/>8</text:p>
          <text:p text:style-name="P51">4.1 <text:s/>Forme du prix<text:tab/>9</text:p>
          <text:p text:style-name="P51">4.2 <text:s/>Conditions générales de l'offre de prix<text:tab/>9</text:p>
          <text:p text:style-name="P51">4.3 <text:s/>Montant - Calcul de la rémunération<text:tab/>9</text:p>
          <text:p text:style-name="P52">4.3.1 <text:s/>Pour les éléments de missions de base décrits au CCAP<text:tab/>9</text:p>
          <text:p text:style-name="P52">4.3.2 <text:s/>Pour les éléments de missions complémentaires décrits au CCAP<text:tab/>10</text:p>
          <text:p text:style-name="P52">4.3.3 <text:s/>Pour les éléments de missions complémentaires conditionnelles décrits au CCAP<text:tab/>11</text:p>
          <text:p text:style-name="P51">4.4 <text:s/>Sous traitance<text:tab/>11</text:p>
          <text:p text:style-name="P50"><text:span text:style-name="Strong_20_Emphasis">Article 5 -</text:span> <text:s/><text:span text:style-name="Strong_20_Emphasis">AVANCE</text:span><text:tab/>12</text:p>
          <text:p text:style-name="P50"><text:span text:style-name="Strong_20_Emphasis">Article 6 -</text:span> <text:s/><text:span text:style-name="Strong_20_Emphasis">DUREE - DELAIS D'EXECUTION</text:span><text:tab/>12</text:p>
          <text:p text:style-name="P50"><text:span text:style-name="Strong_20_Emphasis">Article 7 -</text:span> <text:s/><text:span text:style-name="Strong_20_Emphasis">DELAI DE VALIDITE DES OFFRES</text:span><text:tab/>13</text:p>
          <text:p text:style-name="P50"><text:span text:style-name="Strong_20_Emphasis">Article 8 -</text:span> <text:s/><text:span text:style-name="Strong_20_Emphasis">ENGAGEMENT ET SIGNATURE DU CANDIDAT</text:span><text:tab/>13</text:p>
          <text:p text:style-name="P50"><text:span text:style-name="Strong_20_Emphasis">Article 9 -</text:span> <text:s/><text:span text:style-name="Strong_20_Emphasis">SIGNATURE DU POUVOIR ADJUDICATEUR</text:span><text:tab/>14</text:p>
          <text:p text:style-name="P50"><text:span text:style-name="Strong_20_Emphasis">Article 10 -</text:span> <text:s/><text:span text:style-name="Strong_20_Emphasis">NOTIFICATION DU MARCHE</text:span><text:tab/>15</text:p>
          <text:p text:style-name="P50"><text:span text:style-name="Strong_20_Emphasis">Article 11 -</text:span> <text:s/><text:span text:style-name="Strong_20_Emphasis">EXEMPLAIRE UNIQUE - NANTISSEMENT OU CESSION DE CREANCE</text:span><text:tab/>15</text:p>
        </text:index-body>
      </text:table-of-content>
      <text:p text:style-name="P5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25">APPEL D'OFFRES OUVERT - selon les articles suivants :  articles R2124-2, R2161-2 à 5 du Code de la commande publique. </text:p>
      <text:p text:style-name="Standard"/>
      <text:p text:style-name="Standard">Marché de maîtrise d'oeuvre relatif à la réutilisation ou à la réhabilitation d'ouvrages existants</text:p>
      <text:p text:style-name="Standard">Nature des prestations : Services</text:p>
      <text:p text:style-name="Standard"><text:span text:style-name="T40">C</text:span>atégorie : Réutilisation ou Réhabilitation de bâtiment </text:p>
      <text:p text:style-name="Standard"/>
      <text:h text:style-name="Heading_20_2" text:outline-level="2">Pouvoir adjudicateur</text:h>
      <text:p text:style-name="Standard">Pouvoir adjudicateur :</text:p>
      <text:p text:style-name="Standard">Ville de Marseille</text:p>
      <text:p text:style-name="Standard">Hôtel de Ville</text:p>
      <text:p text:style-name="Standard">Quai du Port</text:p>
      <text:p text:style-name="Standard">13233 Marseille Cedex 20</text:p>
      <text:p text:style-name="Standard"/>
      <text:p text:style-name="Standard">Représentant du pouvoir adjudicateur : Monsieur le Maire de Marseille ou son représentant</text:p>
      <text:p text:style-name="Standard">Habilité à signer en vertu de l'arrêté de délégation de signature du Maire de Marseille en date du 11 avril 2014 donnée à Madame l'Adjointe au Maire déléguée, aux Ecoles maternelles , élémentaires et au soutien scolaire, Danielle CASANOVA.</text:p>
      <text:p text:style-name="P27"/>
      <text:p text:style-name="P25">Personne habilitée à donner des renseignements prévus à l'article R2191-60 du Code de la commande publique : Monsieur Gilles SPITZ</text:p>
      <text:p text:style-name="P25">Directeur Etudes et Grands Projets de Constructions</text:p>
      <text:p text:style-name="P27"/>
      <text:p text:style-name="P25">Service responsable de l'exécution du marché :</text:p>
      <text:p text:style-name="P25">Direction Etudes et Grands Projets de Constructions (DEGPC)</text:p>
      <text:p text:style-name="P10">Service Maîtrise d'Ouvrage (SMO) </text:p>
      <text:h text:style-name="Heading_20_2" text:outline-level="2">Informations comptables et financières</text:h>
      <text:p text:style-name="Standard">Comptable public assignataire des paiements :</text:p>
      <text:p text:style-name="Standard"/>
      <text:p text:style-name="P25">Monsieur l'Administrateur Finances Publiques de la Ville de Marseille</text:p>
      <text:p text:style-name="P25">Trésorerie de Marseille Municipale</text:p>
      <text:p text:style-name="P25">33 A rue Montgrand</text:p>
      <text:p text:style-name="P25">13251 MARSEILLE CEDEX 20</text:p>
      <text:p text:style-name="P25"/>
      <text:p text:style-name="P25">Imputation budgétaire :</text:p>
      <text:p text:style-name="P25"><text:span text:style-name="T39">Investissement</text:span> </text:p>
      <text:h text:style-name="P63" text:outline-level="1"><text:soft-page-break/>CONTRACTANT(S)</text:h>
      <text:h text:style-name="Heading_20_2" text:outline-level="2">Identification</text:h>
      <text:p text:style-name="P17">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55">Nom, prénom et qualité du signataire :</text:p>
          </table:table-cell>
          <table:table-cell table:style-name="Tableau1.B1" office:value-type="string">
            <text:p text:style-name="Table"/>
          </table:table-cell>
        </table:table-row>
        <table:table-row>
          <table:table-cell table:style-name="Tableau1.A2" office:value-type="string">
            <text:p text:style-name="P55">Adresse professionnelle :</text:p>
          </table:table-cell>
          <table:table-cell table:style-name="Tableau1.B2" office:value-type="string">
            <text:p text:style-name="Table"/>
          </table:table-cell>
        </table:table-row>
        <table:table-row>
          <table:table-cell table:style-name="Tableau1.A2" office:value-type="string">
            <text:p text:style-name="P55">Téléphone :</text:p>
          </table:table-cell>
          <table:table-cell table:style-name="Tableau1.B2" office:value-type="string">
            <text:p text:style-name="Table"/>
          </table:table-cell>
        </table:table-row>
        <table:table-row>
          <table:table-cell table:style-name="Tableau1.A2" office:value-type="string">
            <text:p text:style-name="P55">Télécopie :</text:p>
          </table:table-cell>
          <table:table-cell table:style-name="Tableau1.B2" office:value-type="string">
            <text:p text:style-name="Table"/>
          </table:table-cell>
        </table:table-row>
        <table:table-row>
          <table:table-cell table:style-name="Tableau1.A2" office:value-type="string">
            <text:p text:style-name="P55">Courriel :</text:p>
          </table:table-cell>
          <table:table-cell table:style-name="Tableau1.B2" office:value-type="string">
            <text:p text:style-name="Table"/>
          </table:table-cell>
        </table:table-row>
        <table:table-row>
          <table:table-cell table:style-name="Tableau1.A2" office:value-type="string">
            <text:p text:style-name="P55">*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55">Raison sociale :</text:p>
          </table:table-cell>
          <table:table-cell table:style-name="Tableau1.B2" office:value-type="string">
            <text:p text:style-name="Table"/>
          </table:table-cell>
        </table:table-row>
        <table:table-row>
          <table:table-cell table:style-name="Tableau1.A2" office:value-type="string">
            <text:p text:style-name="P55">Domicilié à :</text:p>
          </table:table-cell>
          <table:table-cell table:style-name="Tableau1.B2" office:value-type="string">
            <text:p text:style-name="Table"/>
          </table:table-cell>
        </table:table-row>
        <table:table-row>
          <table:table-cell table:style-name="Tableau1.A2" office:value-type="string">
            <text:p text:style-name="P55">Téléphone :</text:p>
          </table:table-cell>
          <table:table-cell table:style-name="Tableau1.B2" office:value-type="string">
            <text:p text:style-name="Table"/>
          </table:table-cell>
        </table:table-row>
        <table:table-row>
          <table:table-cell table:style-name="Tableau1.A2" office:value-type="string">
            <text:p text:style-name="P55">Télécopie :</text:p>
          </table:table-cell>
          <table:table-cell table:style-name="Tableau1.B2" office:value-type="string">
            <text:p text:style-name="Table"/>
          </table:table-cell>
        </table:table-row>
        <table:table-row>
          <table:table-cell table:style-name="Tableau1.A2" office:value-type="string">
            <text:p text:style-name="P55">Courriel :</text:p>
          </table:table-cell>
          <table:table-cell table:style-name="Tableau1.B2" office:value-type="string">
            <text:p text:style-name="Table"/>
          </table:table-cell>
        </table:table-row>
        <table:table-row>
          <table:table-cell table:style-name="Tableau1.A2" office:value-type="string">
            <text:p text:style-name="P55">Dont le siège social est à :</text:p>
          </table:table-cell>
          <table:table-cell table:style-name="Tableau1.B2" office:value-type="string">
            <text:p text:style-name="Table"/>
          </table:table-cell>
        </table:table-row>
        <table:table-row>
          <table:table-cell table:style-name="Tableau1.A2" office:value-type="string">
            <text:p text:style-name="P55">Téléphone :</text:p>
          </table:table-cell>
          <table:table-cell table:style-name="Tableau1.B2" office:value-type="string">
            <text:p text:style-name="Table"/>
          </table:table-cell>
        </table:table-row>
        <table:table-row>
          <table:table-cell table:style-name="Tableau1.A2" office:value-type="string">
            <text:p text:style-name="P55">Télécopie :</text:p>
          </table:table-cell>
          <table:table-cell table:style-name="Tableau1.B2" office:value-type="string">
            <text:p text:style-name="Table"/>
          </table:table-cell>
        </table:table-row>
        <table:table-row>
          <table:table-cell table:style-name="Tableau1.A2" office:value-type="string">
            <text:p text:style-name="P55">N° Siret :</text:p>
          </table:table-cell>
          <table:table-cell table:style-name="Tableau1.B2" office:value-type="string">
            <text:p text:style-name="Table"/>
          </table:table-cell>
        </table:table-row>
        <table:table-row>
          <table:table-cell table:style-name="Tableau1.A2" office:value-type="string">
            <text:p text:style-name="P55">Code APE :</text:p>
          </table:table-cell>
          <table:table-cell table:style-name="Tableau1.B2"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P10"/>
      <text:p text:style-name="Standard"/>
      <text:p text:style-name="P17">EN CAS DE CANDIDATURE SOUS FORME DE GROUPEMENT D'ENTREPRISES<text:span text:style-name="T23"> </text:span></text:p>
      <text:p text:style-name="P10"/>
      <text:p text:style-name="P17"><text:span text:style-name="T23">- </text:span><text:span text:style-name="T25">1er co-contractant</text:span><text:span text:style-name="T23"> :  </text:span><text:span text:style-name="T22">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9"><text:span text:style-name="T24">agissant en tant que mandataire</text:span><text:span text:style-name="T23">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p text:style-name="P12"/>
      <text:p text:style-name="P12"/>
      <text:p text:style-name="P20"><text:span text:style-name="T23">- </text:span><text:span text:style-name="T21">2ème co-contractant</text:span><text:span text:style-name="T23">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0"><text:soft-page-break/>Tél : .....................</text:p>
      <text:p text:style-name="P10">Fax : ....................</text:p>
      <text:p text:style-name="P10">Courriel : ....................................</text:p>
      <text:p text:style-name="P10"/>
      <text:p text:style-name="P10"/>
      <text:p text:style-name="P19"><text:span text:style-name="T23">- </text:span><text:span text:style-name="T21">3ème co-contractant</text:span><text:span text:style-name="T23">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2">Fax : ....................</text:p>
      <text:p text:style-name="P12">Courriel : ....................................</text:p>
      <text:p text:style-name="P20"/>
      <text:h text:style-name="P64" text:outline-level="2">Compte à créditer</text:h>
      <text:p text:style-name="P21">Règlement sur un compte unique<text:span text:style-name="T23">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8"><text:soft-page-break/><text:span text:style-name="T24">Règlements sur des comptes séparés</text:span><text:span text:style-name="T23"> :</text:span></text:p>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1"/>
      <text:p text:style-name="P20">Obligation du titulaire d'informer le Représentant du Pouvoir Adjudicateur de tout changement de sa situation<text:span text:style-name="T23">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3" text:outline-level="1">OBJET</text:h>
      <text:p text:style-name="P25"/>
      <text:p text:style-name="P25">Mission de Maîtrise d'oeuvre pour la réhabilitation et la transformation de l'îlot Guillaume Farel en annexe du Groupe Scolaire Chabanon – <text:span text:style-name="T28">15 rue Bel Air</text:span> - 1300<text:span text:style-name="T28">6</text:span> Marseille</text:p>
      <text:p text:style-name="P25"/>
      <text:p text:style-name="P25">Marché de maîtrise d'oeuvre relatif à la réutilisation et à la réhabilitation d'ouvrages existants </text:p>
      <text:p text:style-name="P25"/>
      <text:p text:style-name="P25"/>
      <text:p text:style-name="P25"/>
      <text:h text:style-name="Heading_20_1" text:outline-level="1"><text:soft-page-break/>MONTANT ET PRIX DU MARCHE</text:h>
      <text:h text:style-name="Heading_20_2" text:outline-level="2">Forme du prix</text:h>
      <text:p text:style-name="Standard">Le marché sera traité à prix forfaitaire, avec seuil de tolérance tel que défini au CCAP. </text:p>
      <text:h text:style-name="Heading_20_2" text:outline-level="2">Conditions générales de l'offre de prix</text:h>
      <text:p text:style-name="Standard">L'offre de prix :</text:p>
      <text:p text:style-name="Standard"/>
      <text:p text:style-name="Standard"/>
      <text:p text:style-name="Standard"/>
      <text:p text:style-name="Standard"/>
      <text:p text:style-name="Standard"/>
      <text:p text:style-name="Standard"/>
      <text:p text:style-name="Standard"/>
      <text:p text:style-name="Standard"><text:s/></text:p>
      <text:p text:style-name="P10">A. Est réputée établie sur la base des conditions économiques en vigueur au mois M0 (mois de la remise des offres),  M0: ..................................... </text:p>
      <text:p text:style-name="P10"/>
      <text:p text:style-name="P10">B. Résulte de l'appréciation de la complexité de l'opération, </text:p>
      <text:p text:style-name="P10"/>
      <text:p text:style-name="P10">C. Comprend les éléments de mission de maîtrise d'oeuvre définis au C.C.A.P.</text:p>
      <text:p text:style-name="P10"/>
      <text:h text:style-name="Heading_20_2" text:outline-level="2">Montant - Calcul de la rémunération</text:h>
      <text:p text:style-name="Standard">Le montant provisoire de la rémunération est calculé sur la base suivante :</text:p>
      <text:p text:style-name="Standard"/>
      <text:h text:style-name="Heading_20_3" text:outline-level="3">Pour les éléments de missions de base décrits au CCAP</text:h>
      <text:p text:style-name="Standard"/>
      <text:p text:style-name="Standard"/>
      <text:p text:style-name="Standard"/>
      <text:p text:style-name="P25"><text:s/><text:span text:style-name="T23"><text:s/></text:span><text:span text:style-name="T26">Le forfait total de rémunération sera le suivant </text:span><text:span text:style-name="T23">:</text:span></text:p>
      <text:p text:style-name="P12"/>
      <text:p text:style-name="P12">Taux de rémunération, "Tp", en pourcentage :  ...........%, défini par le Maître d'oeuvre</text:p>
      <text:p text:style-name="P12">Montant prévisionnel des travaux Pp déterminé par le Maître d'ouvrage, valeur <text:span text:style-name="T29">Janvier</text:span> 20<text:span text:style-name="T29">20</text:span> : <text:span text:style-name="T31">3 500 000</text:span><text:span text:style-name="T30"> </text:span>euros H.T.</text:p>
      <text:p text:style-name="P12"/>
      <text:p text:style-name="P12">Mission de base :</text:p>
      <text:p text:style-name="P12">forfait de rémunération provisoire Pp x Tp</text:p>
      <text:p text:style-name="P12">Montant H.T.      =  ...................................  euros H.T.</text:p>
      <text:p text:style-name="P12">TVA de ......... % = ...................................  euros</text:p>
      <text:p text:style-name="P12">Forfait provisoire de rémunération Fp TTC......................................   euros T.T.C.</text:p>
      <text:p text:style-name="P12"/>
      <text:p text:style-name="P12">Forfait provisoire de rémunération TTC pour les missions de base arrêté en toutes lettres :</text:p>
      <text:p text:style-name="P12">. . . . . . . . . . . . . . . . . .  . . . . . . . . . . . . . . . . . .  . . . . . . . . . . . . . . . . . .</text:p>
      <text:p text:style-name="P12">. . . . . . . . . . . . . . . . . .  . . . . . . . . . . . . . . . . . .  . . . . . . . . . . . . . . . . . .</text:p>
      <text:p text:style-name="P12">. . . . . . . . . . . . . . . . . .  . . . . . . . . . . . . . . . . . .  . . . . . . . . . . . . . . . . . .</text:p>
      <text:p text:style-name="P10"><text:soft-page-break/>Le forfait de rémunération est rendu définitif selon les dispositions du CCAP.</text:p>
      <text:p text:style-name="P10"/>
      <text:p text:style-name="P10">Le coût prévisionnel C (montant prévisionnel définitif Pd) est fixé par avenant dans les conditions fixées au CCAP.</text:p>
      <text:p text:style-name="P10"/>
      <text:p text:style-name="P10">En l'absence d'avenant, le montant initial définitif est égal au montant initial provisoire défini ci-dessus.</text:p>
      <text:p text:style-name="P10"/>
      <text:p text:style-name="P10">Le forfait définitif Fd est arrêté dès que le coût prévisionnel C est établi.</text:p>
      <text:p text:style-name="P10"/>
      <text:p text:style-name="P10">Ce forfait est égal au produit du taux de rémunération t par le coût prévisionnel C.</text:p>
      <text:p text:style-name="P10"/>
      <text:p text:style-name="P10"/>
      <text:h text:style-name="Heading_20_3" text:outline-level="3">Pour les éléments de missions complémentaires décrits au CCAP</text:h>
      <text:p text:style-name="Standard"/>
      <text:p text:style-name="Standard">- <text:span text:style-name="T10">Mission de Diagnostic :</text:span></text:p>
      <text:p text:style-name="P10"/>
      <text:p text:style-name="P10">Montant HT : .................................. euros H.T.</text:p>
      <text:p text:style-name="P10"/>
      <text:p text:style-name="P10">TVA de ......... % : .................................. euros H.T.</text:p>
      <text:p text:style-name="P10"/>
      <text:p text:style-name="P12">Montant TTC : .................................. euros T.T.C</text:p>
      <text:p text:style-name="P12"/>
      <text:p text:style-name="P12">Forfait de rémunération TTC arrêté en toutes lettres :</text:p>
      <text:p text:style-name="P12"/>
      <text:p text:style-name="P12">..................................................................................................................</text:p>
      <text:p text:style-name="P12"/>
      <text:p text:style-name="P12">..................................................................................................................</text:p>
      <text:p text:style-name="P12">.</text:p>
      <text:p text:style-name="P12">................................................................................................................</text:p>
      <text:p text:style-name="P12"/>
      <text:p text:style-name="P12"/>
      <text:p text:style-name="P12"><text:s/></text:p>
      <text:p text:style-name="P12">- <text:span text:style-name="T10">Mission de sy</text:span><text:span text:style-name="T13">n</text:span><text:span text:style-name="T10">thèse</text:span> :</text:p>
      <text:p text:style-name="P12"/>
      <text:p text:style-name="P12">Montant HT : .................................. euros H.T.</text:p>
      <text:p text:style-name="P12"/>
      <text:p text:style-name="P12">TVA de ......... % : .................................. euros H.T.</text:p>
      <text:p text:style-name="P12"/>
      <text:p text:style-name="P12">Montant TTC : .................................. euros T.T.C</text:p>
      <text:p text:style-name="P12"/>
      <text:p text:style-name="P12">Forfait de rémunération TTC arrêté en toutes lettres :</text:p>
      <text:p text:style-name="P12"/>
      <text:p text:style-name="P12">..................................................................................................................</text:p>
      <text:p text:style-name="P12"/>
      <text:p text:style-name="P12">..................................................................................................................</text:p>
      <text:p text:style-name="P12"/>
      <text:p text:style-name="P10">................................................................................................................</text:p>
      <text:p text:style-name="P10"/>
      <text:p text:style-name="P10"><text:s/></text:p>
      <text:p text:style-name="P15"><text:soft-page-break/>- <text:span text:style-name="T9">Mission de </text:span><text:span text:style-name="T16">d</text:span><text:span text:style-name="T9">écomposition </text:span><text:span text:style-name="T16">détaillée des quantités et des prix </text:span><text:span text:style-name="T9">:</text:span></text:p>
      <text:p text:style-name="P10"/>
      <text:p text:style-name="P10">Montant HT : .................................. euros H.T.</text:p>
      <text:p text:style-name="P10"/>
      <text:p text:style-name="P10">TVA de ......... % : .................................. euros H.T.</text:p>
      <text:p text:style-name="P10"/>
      <text:p text:style-name="P10">Montant TTC : .................................. euros T.T.C</text:p>
      <text:p text:style-name="P10"/>
      <text:p text:style-name="P10">Forfait de rémunération TTC arrêté en toutes lettres :</text:p>
      <text:p text:style-name="P10"/>
      <text:p text:style-name="P10">..................................................................................................................</text:p>
      <text:p text:style-name="P10"/>
      <text:p text:style-name="P10">..................................................................................................................</text:p>
      <text:p text:style-name="P10">.</text:p>
      <text:p text:style-name="P10">................................................................................................................ </text:p>
      <text:p text:style-name="P10"/>
      <text:p text:style-name="P10"/>
      <text:p text:style-name="P15">- <text:span text:style-name="T9">Mission Ordonnance</text:span><text:span text:style-name="T15">ment</text:span><text:span text:style-name="T9"> Pilotage Coordination : OPC</text:span></text:p>
      <text:p text:style-name="P10"/>
      <text:p text:style-name="P10">Montant HT : .................................. euros H.T.</text:p>
      <text:p text:style-name="P10"/>
      <text:p text:style-name="P10">TVA de ......... % : .................................. euros H.T.</text:p>
      <text:p text:style-name="P10"/>
      <text:p text:style-name="P13">Montant TTC : .................................. euros T.T.C</text:p>
      <text:p text:style-name="P13"/>
      <text:p text:style-name="P13">Forfait de rémunération TTC arrêté en toutes lettres :</text:p>
      <text:p text:style-name="P13"/>
      <text:p text:style-name="P13">..................................................................................................................</text:p>
      <text:p text:style-name="P13"/>
      <text:p text:style-name="P13">..................................................................................................................</text:p>
      <text:p text:style-name="P13">.</text:p>
      <text:p text:style-name="P13">................................................................................................................ </text:p>
      <text:p text:style-name="P13"/>
      <text:p text:style-name="P29">- <text:span text:style-name="T10">Mission de </text:span><text:span text:style-name="T14">Système de Sécurité Incendie</text:span><text:span text:style-name="T10"> :</text:span></text:p>
      <text:p text:style-name="P13"/>
      <text:p text:style-name="P13">Montant HT : .................................. euros H.T.</text:p>
      <text:p text:style-name="P13"/>
      <text:p text:style-name="P13">TVA de ......... % : .................................. euros H.T.</text:p>
      <text:p text:style-name="P13"/>
      <text:p text:style-name="P13">Montant TTC : .................................. euros T.T.C</text:p>
      <text:p text:style-name="P13"/>
      <text:p text:style-name="P13">Forfait de rémunération TTC arrêté en toutes lettres :</text:p>
      <text:p text:style-name="P13"/>
      <text:p text:style-name="P13">..................................................................................................................</text:p>
      <text:p text:style-name="P13"/>
      <text:p text:style-name="P13">..................................................................................................................</text:p>
      <text:p text:style-name="P13">.</text:p>
      <text:p text:style-name="P13">................................................................................................................</text:p>
      <text:p text:style-name="P16"/>
      <text:p text:style-name="P16"/>
      <text:p text:style-name="P16"/>
      <text:p text:style-name="P16"/>
      <text:p text:style-name="P16"/>
      <text:p text:style-name="P33"><text:soft-page-break/><text:s/><text:span text:style-name="T10">Mission « </text:span><text:span text:style-name="T50">STD</text:span><text:span text:style-name="T51"> - Simulation thermique dynamique dés la phase APS"</text:span></text:p>
      <text:p text:style-name="P33"/>
      <text:p text:style-name="P33">Montant HT : <text:span text:style-name="T52">.....................................</text:span>euros H.T.</text:p>
      <text:p text:style-name="P33"/>
      <text:p text:style-name="P33">TVA de <text:span text:style-name="T53">20</text:span>% : <text:span text:style-name="T52">.....................................</text:span><text:span text:style-name="T53"> </text:span>euros H.T.</text:p>
      <text:p text:style-name="P33"/>
      <text:p text:style-name="P33">Montant TTC : <text:span text:style-name="T52">.....................................</text:span> euros T.T.C</text:p>
      <text:p text:style-name="P33"/>
      <text:p text:style-name="P33">Forfait de rémunération TTC arrêté en toutes lettres :</text:p>
      <text:p text:style-name="P31"/>
      <text:p text:style-name="P31"/>
      <text:p text:style-name="P31"/>
      <text:h text:style-name="Heading_20_3" text:outline-level="3">Pour les éléments de missions complémentaires conditionnelles décrits au CCAP</text:h>
      <text:p text:style-name="P29">Il n'est pas prévu de mission complémentaire conditionnelle pour le présent marché. </text:p>
      <text:p text:style-name="P29"/>
      <text:p text:style-name="P29">Le marché pourra faire l'objet d'une cession ou d'un nantissement de créances, conformément aux articles R2191-45 à 63 du Code de la commande publique. </text:p>
      <text:p text:style-name="P29"/>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text:soft-page-break/>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text:p>
      <text:p text:style-name="Standard"/>
      <text:p text:style-name="Standard"/>
      <text:p text:style-name="Standard"/>
      <text:h text:style-name="Heading_20_1" text:outline-level="1">AVANCE</text:h>
      <text:p text:style-name="Standard"><text:s/>Je renonce au bénéfice de l'avance : oui/non</text:p>
      <text:p text:style-name="Standard">(Rayez la mention inutile) </text:p>
      <text:h text:style-name="Heading_20_1" text:outline-level="1">DUREE - DELAIS D'EXECUTION</text:h>
      <text:p text:style-name="P62">La durée du marché se définit comme suit : <text:s/>L<text:span text:style-name="T38">a durée</text:span> débutera à la notification d<text:span text:style-name="T38">u marché</text:span> et durera<text:span text:style-name="T30"> jusqu'à la fin de la garantie de parfait achèvement (GPA), ou jusqu'à la fin de sa prolongation le cas échéant, soit une durée prévisionnelle minimum de 60 mois (y compris la période de GPA de douze mois).</text:span></text:p>
      <text:p text:style-name="P62"><text:span text:style-name="T37">La mission du maître d'oeuvre s'achève à la fin du délai de "Garantie de parfait achèvement" (prévue à l'article 44.1 2</text:span><text:span text:style-name="T36">e</text:span><text:span text:style-name="T37">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span></text:p>
      <text:p text:style-name="P57"/>
      <text:p text:style-name="P37">En complément, la mission STD pourra être prolongée en cas de performances</text:p>
      <text:p text:style-name="P58">insuffisantes des installations de génie climatique.</text:p>
      <text:p text:style-name="P32"/>
      <text:p text:style-name="P32">L'achèvement de la mission fera l'objet d'une décision de réception établie sur la proposition du maître d'oeuvre, par le maître de l'ouvrage, dans les conditions de l'article 27 du CCAG-PI et constatant que le titulaire a rempli toutes ses obligations.</text:p>
      <text:p text:style-name="P32"/>
      <text:p text:style-name="P32">Le point de départ du délai, pour chaque élément normalisé de mission est fixé au CCAP.</text:p>
      <text:p text:style-name="P32"/>
      <text:p text:style-name="P38">Les délais d'exécution des documents d'études sont les suivants, exprimés en semaines calendaires.<text:span text:style-name="T23"> (à l'exception de la mission AOR). </text:span></text:p>
      <text:p text:style-name="P39"/>
      <text:p text:style-name="P39"><text:span text:style-name="T9">DIAG</text:span> :</text:p>
      <text:p text:style-name="P39"><text:span text:style-name="T44">délai de remise : </text:span>3<text:span text:style-name="T44"> semaines</text:span></text:p>
      <text:p text:style-name="P40"/>
      <text:p text:style-name="P41">APS :<text:span text:style-name="T18"> </text:span><text:span text:style-name="T55">(y compris STD)</text:span></text:p>
      <text:p text:style-name="P42"><text:span text:style-name="T18">délai de remise : </text:span><text:span text:style-name="T17">3</text:span><text:span text:style-name="T18"> semaines </text:span></text:p>
      <text:p text:style-name="P40"/>
      <text:p text:style-name="P43">APD <text:span text:style-name="T54"><text:s/></text:span><text:span text:style-name="T55">(y compris STD)</text:span></text:p>
      <text:p text:style-name="P44"><text:span text:style-name="T18">délai de remise : </text:span><text:span text:style-name="T17">4 </text:span><text:span text:style-name="T18">semaines </text:span></text:p>
      <text:p text:style-name="P60"/>
      <text:p text:style-name="P44"><text:soft-page-break/><text:span text:style-name="T54">Permis de construire (remise du DPC) à compter de la validation de l'APD : </text:span><text:span text:style-name="T56">2</text:span><text:span text:style-name="T54"> semaines</text:span></text:p>
      <text:p text:style-name="P61"/>
      <text:p text:style-name="P44">PRO <text:span text:style-name="T55">(y compris STD)</text:span></text:p>
      <text:p text:style-name="P44"><text:span text:style-name="T18">délai de remise : </text:span><text:span text:style-name="T17">6</text:span><text:span text:style-name="T18"> semaines</text:span></text:p>
      <text:p text:style-name="P42">ACT 1<text:span text:style-name="T17"> (DCE)</text:span></text:p>
      <text:p text:style-name="P42"><text:span text:style-name="T18">délai de remise : </text:span><text:span text:style-name="T17">2</text:span><text:span text:style-name="T18"> semaines </text:span></text:p>
      <text:p text:style-name="P40"/>
      <text:p text:style-name="P42">ACT 2<text:span text:style-name="T18">  (analyse des offres)</text:span></text:p>
      <text:p text:style-name="P42"><text:span text:style-name="T18">délai de remise : </text:span><text:span text:style-name="T17">2</text:span><text:span text:style-name="T18"> semaines</text:span></text:p>
      <text:p text:style-name="P40"><text:s/></text:p>
      <text:p text:style-name="P42">DOE<text:span text:style-name="T18"> (phase AOR)</text:span></text:p>
      <text:p text:style-name="P42"><text:span text:style-name="T18">délai de remise : </text:span><text:span text:style-name="T20">2</text:span><text:span text:style-name="T17"> mois</text:span><text:span text:style-name="T18"> (à compter de la réception des travaux) </text:span></text:p>
      <text:p text:style-name="P40"/>
      <text:p text:style-name="P36">Documents d'études en cours de chantier</text:p>
      <text:p text:style-name="P34"/>
      <text:p text:style-name="P34">SYN (remise des plans de synthèse)</text:p>
      <text:p text:style-name="P34">à compter de la réception des documents d'exécution demandés aux entreprises :</text:p>
      <text:p text:style-name="P34">5 semaines</text:p>
      <text:p text:style-name="P34"/>
      <text:p text:style-name="P34">VISA (remise des visas)</text:p>
      <text:p text:style-name="P34">à compter de la réception des documents d'exécution demandés aux entreprises :</text:p>
      <text:p text:style-name="P34">2 semaines</text:p>
      <text:p text:style-name="P34"/>
      <text:p text:style-name="P35">Rapport d’infiltrométrie à compter de la date des mesures : 2 semaines </text:p>
      <text:p text:style-name="P35"/>
      <text:p text:style-name="P35"><text:span text:style-name="T18">Rapport</text:span><text:span text:style-name="T47"> du fonctionnement des installations de génie climatique et des consommations <text:s/></text:span><text:span text:style-name="T46">à compter de la fin des 1</text:span><text:span text:style-name="T42">ère</text:span><text:span text:style-name="T41">s</text:span><text:span text:style-name="T46"> saisons de fonctionnement (été et hiver) </text:span><text:span text:style-name="T48">(+</text:span><text:span text:style-name="T46">2</text:span><text:span text:style-name="T49"> </text:span><text:span text:style-name="T43">èmes</text:span><text:span text:style-name="T46"> saisons le cas échéant) </text:span><text:span text:style-name="T18">: 2 semaines </text:span></text:p>
      <text:p text:style-name="P32"/>
      <text:p text:style-name="P13">NB : Le maître de l'ouvrage peut imposer certains délais - ou groupes de délais - préalablement à la consultation des maîtres d'oeuvre.</text:p>
      <text:p text:style-name="P29">Toute information complémentaire relative à la durée et/ou aux délais figure au CCAP.</text:p>
      <text:h text:style-name="Heading_20_1" text:outline-level="1">DELAI DE VALIDITE DES OFFRES</text:h>
      <text:p text:style-name="Standard">Le candidat est tenu de maintenir son offre, à compter de la date limite de remise des offres, pendant un délai de : <text:span text:style-name="T8">6</text:span><text:span text:style-name="T4"> mois</text:span><text:span text:style-name="T23">. </text:span></text:p>
      <text:h text:style-name="Heading_20_1" text:outline-level="1">ENGAGEMENT ET SIGNATURE DU CANDIDAT</text:h>
      <text:p text:style-name="Standard">Les annexes au présent document sont les suivantes : </text:p>
      <text:p text:style-name="P26"/>
      <text:p text:style-name="P10">annexe I : répartition des missions et des honoraires</text:p>
      <text:p text:style-name="P28"/>
      <text:p text:style-name="P10">annexe II : déclaration en cas de sous-traitance</text:p>
      <text:p text:style-name="P10"><text:s/></text:p>
      <text:p text:style-name="P45">Après avoir pris connaissance des documents constitutifs du dossier de marché, tels que listés au CCAP/CCP en tant que documents contractuels,</text:p>
      <text:p text:style-name="P45"/>
      <text:p text:style-name="P45"/>
      <text:p text:style-name="P45"><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0">(Le signataire doit avoir le pouvoir d'engager la personne qu'il représente). </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24">(Représentant du pouvoir adjudicateur habilité à signer)</text:p>
      <text:p text:style-name="P14"/>
      <text:p text:style-name="P14"/>
      <text:p text:style-name="P14"/>
      <text:p text:style-name="P14"/>
      <text:p text:style-name="P14"/>
      <text:p text:style-name="P14">Pour Le Maire et par délégation</text:p>
      <text:p text:style-name="P14">Madame l'Adjointe au Maire déléguée aux Ecoles maternelles, élémentaires et au Soutien Scolaire</text:p>
      <text:p text:style-name="P14">Danielle CASANOVA</text:p>
      <text:p text:style-name="P14"/>
      <text:p text:style-name="P14">Date de transmission en Préfecture :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P45"><text:soft-page-break/>En cas d'envoi en recommandé avec accusé de réception, l'avis de réception postal, daté et signé du titulaire sera annexé au présent document.</text:p>
      <text:p text:style-name="P45"/>
      <text:p text:style-name="P45">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text:span text:style-name="T45">A</text:span>AVE (50<text:span text:style-name="T45">001</text:span>) </text:p>
      <text:p text:style-name="Standard">A l'attention de : Monsieur le Directeur des Etudes et des Grands Projets de Construction</text:p>
      <text:p text:style-name="Standard">Immeuble Allar – 9 rue Paul Brutus</text:p>
      <text:p text:style-name="Standard">13233 Marseille Cedex 20 </text:p>
      <text:p text:style-name="Standard"/>
      <text:p text:style-name="Standard">A remplir par l'administration (pouvoir adjudicateur) en original sur une photocopie</text:p>
      <text:p text:style-name="P30">Copie délivrée en unique exemplaire pour être remise à l'établissement de crédit ou au bénéficiaire de la cession ou du nantissement de droit commun en cas de cession ou de nantissement de créance de :</text:p>
      <text:p text:style-name="P30">La totalité du marché dont le montant est de (indiquer le montant en chiffres et en lettres) :..........</text:p>
      <text:p text:style-name="P30"/>
      <text:p text:style-name="P30">La totalité du bon de commande n° .......... afférent au marché (indiquer le montant en chiffres et en lettres) :..........</text:p>
      <text:p text:style-name="P30"/>
      <text:p text:style-name="P30">La partie des prestations que le titulaire n'envisage pas de confier à des sous traitants bénéficiant du paiement direct évaluée à (indiquer le montant en chiffres et en lettres) :.......... <text:s text:c="24"/></text:p>
      <text:p text:style-name="P30"/>
      <text:p text:style-name="P30">et devant être exécutée par ....... <text:s text:c="34"/>en qualité de .......... </text:p>
      <text:p text:style-name="P30"/>
      <text:p text:style-name="P30">A Marseille, le .........</text:p>
      <text:p text:style-name="P30"/>
      <text:p text:style-name="P30"/>
      <text:p text:style-name="P30"/>
      <text:p text:style-name="P30">Signature du représentant du pouvoir adjudicateur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text-line-through-style="none" style:text-line-through-type="none"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officeooo:rsid="001c2ab0"/>
    </style:style>
    <style:style style:name="M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ission de Maîtrise d'oeuvre pour la réhabilitation et la transformation de l'îlot Guillaume Farel en annexe du Groupe Scolaire Chabanon  – 15 rue Bel Air - 13006 Marseille" text:name="IntituleConsultation"/>
          <text:user-field-decl office:value-type="string" office:string-value="ACTE D'ENGAGEMENT" text:name="TypeDocument"/>
        </text:user-field-decls>
        <text:p text:style-name="MP1"><text:span text:style-name="MT1">DGAAVE (50001)</text:span> / <text:user-field-get text:name="TypeDocument">ACTE D'ENGAGEMENT</text:user-field-get></text:p>
        <text:p text:style-name="MP2"><text:span text:style-name="Police_20_par_20_défaut"><text:span text:style-name="MT2"><text:user-field-get text:name="IntituleConsultation">Mission de Maîtrise d'oeuvre pour la réhabilitation et la transformation de l'îlot Guillaume Farel en annexe du Groupe Scolaire Chabanon  – 15 rue Bel Air - 13006 Marseille</text:user-field-get></text:span></text:span><text:span text:style-name="MT3"><text:tab/><text:tab/></text:span><text:span text:style-name="MT3"><text:page-number text:select-page="current">16</text:page-number></text:span><text:span text:style-name="Page_20_Number"><text:span text:style-name="MT3">/</text:span></text:span><text:span text:style-name="MT3"><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5T11:45:51</meta:creation-date>
    <meta:editing-duration>PT3H41M9S</meta:editing-duration>
    <meta:editing-cycles>30</meta:editing-cycles>
    <meta:generator>LibreOffice/5.3.6.1$Windows_x86 LibreOffice_project/686f202eff87ef707079aeb7f485847613344eb7</meta:generator>
    <dc:date>2020-02-14T14:34:57.409000000</dc:date>
    <meta:document-statistic meta:table-count="1" meta:image-count="1" meta:object-count="0" meta:page-count="16" meta:paragraph-count="391" meta:word-count="3455" meta:character-count="26789" meta:non-whitespace-character-count="23524"/>
    <meta:user-defined meta:name="Info 1"/>
    <meta:user-defined meta:name="Info 2"/>
    <meta:user-defined meta:name="Info 3"/>
    <meta:user-defined meta:name="Info 4"/>
  </office:meta>
</office:document-meta>
</file>