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text-underline-style="solid" style:text-underline-width="auto" style:text-underline-color="font-color" fo:font-weight="bold"/>
    </style:style>
    <style:style style:name="P2" style:family="paragraph" style:parent-style-name="Standard">
      <style:text-properties fo:font-style="normal" style:text-underline-style="none" fo:font-weight="normal" officeooo:paragraph-rsid="00185195"/>
    </style:style>
    <style:style style:name="P3" style:family="paragraph" style:parent-style-name="Standard">
      <style:text-properties fo:font-style="normal" style:text-underline-style="none" fo:font-weight="normal"/>
    </style:style>
    <style:style style:name="P4"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5" style:family="paragraph" style:parent-style-name="Footer">
      <style:paragraph-properties fo:padding="0cm" fo:border="none" style:shadow="none"/>
    </style:style>
    <style:style style:name="P6" style:family="paragraph" style:parent-style-name="Standard">
      <style:text-properties fo:font-style="normal" style:text-underline-style="none" fo:font-weight="normal"/>
    </style:style>
    <style:style style:name="P7" style:family="paragraph" style:parent-style-name="Standard">
      <style:text-properties fo:font-style="normal" style:text-underline-style="none" fo:font-weight="normal" officeooo:paragraph-rsid="00185195"/>
    </style:style>
    <style:style style:name="P8" style:family="paragraph" style:parent-style-name="Standard">
      <style:text-properties fo:font-style="normal" style:text-underline-style="none" fo:font-weight="normal" officeooo:rsid="001cb840" officeooo:paragraph-rsid="00185195"/>
    </style:style>
    <style:style style:name="P9" style:family="paragraph" style:parent-style-name="Standard">
      <style:text-properties fo:font-style="normal" style:text-underline-style="none" fo:font-weight="normal" officeooo:paragraph-rsid="001be07c"/>
    </style:style>
    <style:style style:name="P10" style:family="paragraph" style:parent-style-name="Standard">
      <style:text-properties fo:font-style="normal" style:text-underline-style="none" fo:font-weight="normal" officeooo:paragraph-rsid="002f9518"/>
    </style:style>
    <style:style style:name="P11" style:family="paragraph" style:parent-style-name="Standard">
      <style:paragraph-properties fo:text-align="start" style:justify-single-word="false"/>
      <style:text-properties fo:font-style="normal" style:text-underline-style="none" fo:font-weight="normal" officeooo:paragraph-rsid="002f9518"/>
    </style:style>
    <style:style style:name="P12" style:family="paragraph" style:parent-style-name="Standard">
      <style:text-properties fo:font-style="normal" style:text-underline-style="none" fo:font-weight="normal" officeooo:paragraph-rsid="0034e184"/>
    </style:style>
    <style:style style:name="P13" style:family="paragraph" style:parent-style-name="Standard">
      <style:text-properties fo:font-style="normal" style:text-underline-style="none" fo:font-weight="normal" officeooo:paragraph-rsid="0036baa8"/>
    </style:style>
    <style:style style:name="P14" style:family="paragraph" style:parent-style-name="Standard">
      <style:text-properties fo:font-style="normal" style:text-underline-style="none" fo:font-weight="normal" officeooo:paragraph-rsid="00331c3a"/>
    </style:style>
    <style:style style:name="P15" style:family="paragraph" style:parent-style-name="Standard">
      <style:text-properties fo:font-style="normal" style:text-underline-style="solid" style:text-underline-width="auto" style:text-underline-color="font-color" fo:font-weight="bold" officeooo:paragraph-rsid="00185195"/>
    </style:style>
    <style:style style:name="P16" style:family="paragraph" style:parent-style-name="Standard">
      <style:text-properties fo:font-style="normal" style:text-underline-style="solid" style:text-underline-width="auto" style:text-underline-color="font-color" fo:font-weight="bold" officeooo:paragraph-rsid="0016a1d6"/>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normal" officeooo:paragraph-rsid="00185195"/>
    </style:style>
    <style:style style:name="P1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20" style:family="paragraph" style:parent-style-name="Standard">
      <style:paragraph-properties fo:text-align="justify" style:justify-single-word="false"/>
      <style:text-properties fo:color="#000000" style:font-name="Arial" fo:font-size="10pt" style:font-size-asian="10pt" style:font-size-complex="10pt"/>
    </style:style>
    <style:style style:name="P21" style:family="paragraph" style:parent-style-name="Standard">
      <style:text-properties style:font-name="Arial" fo:font-size="10pt" style:font-size-asian="10pt" style:font-size-complex="10pt"/>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text-properties style:text-underline-style="solid" style:text-underline-width="auto" style:text-underline-color="font-color" fo:font-weight="bold" officeooo:paragraph-rsid="001be07c"/>
    </style:style>
    <style:style style:name="P25" style:family="paragraph" style:parent-style-name="Standard">
      <style:text-properties style:text-underline-style="solid" style:text-underline-width="auto" style:text-underline-color="font-color" fo:font-weight="normal" style:font-weight-asian="normal" style:font-weight-complex="normal"/>
    </style:style>
    <style:style style:name="P26" style:family="paragraph" style:parent-style-name="Standard">
      <style:text-properties fo:font-weight="bold"/>
    </style:style>
    <style:style style:name="P27" style:family="paragraph" style:parent-style-name="Standard">
      <style:text-properties fo:font-weight="normal" style:font-weight-asian="normal" style:font-weight-complex="normal"/>
    </style:style>
    <style:style style:name="P28" style:family="paragraph" style:parent-style-name="Standard">
      <style:text-properties fo:font-weight="normal" officeooo:paragraph-rsid="00185195" style:font-weight-asian="normal" style:font-weight-complex="normal"/>
    </style:style>
    <style:style style:name="P29" style:family="paragraph" style:parent-style-name="Standard">
      <style:text-properties fo:font-weight="normal" officeooo:paragraph-rsid="0037355c" style:font-weight-asian="normal" style:font-weight-complex="normal"/>
    </style:style>
    <style:style style:name="P30" style:family="paragraph" style:parent-style-name="Standard">
      <style:text-properties fo:font-weight="normal" officeooo:paragraph-rsid="00169b9d" style:font-weight-asian="normal" style:font-weight-complex="normal"/>
    </style:style>
    <style:style style:name="P31" style:family="paragraph" style:parent-style-name="Standard">
      <style:text-properties officeooo:paragraph-rsid="00185195"/>
    </style:style>
    <style:style style:name="P32" style:family="paragraph" style:parent-style-name="Standard">
      <style:text-properties officeooo:paragraph-rsid="00197597"/>
    </style:style>
    <style:style style:name="P33" style:family="paragraph" style:parent-style-name="Standard">
      <style:paragraph-properties fo:margin-left="0cm" fo:margin-right="0cm" fo:text-indent="0cm" style:auto-text-indent="false"/>
      <style:text-properties fo:font-style="normal" style:text-underline-style="none" fo:font-weight="normal" officeooo:paragraph-rsid="00185195"/>
    </style:style>
    <style:style style:name="P3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3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f9518" style:language-asian="zxx" style:country-asian="none" style:language-complex="zxx" style:country-complex="none"/>
    </style:style>
    <style:style style:name="P3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85195" style:language-asian="zxx" style:country-asian="none" style:language-complex="zxx" style:country-complex="none"/>
    </style:style>
    <style:style style:name="P3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style:text-underline-style="none" fo:font-weight="normal" officeooo:paragraph-rsid="0036baa8"/>
    </style:style>
    <style:style style:name="P39"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42" style:family="paragraph" style:parent-style-name="Contents_20_Heading" style:master-page-name="">
      <style:paragraph-properties style:page-number="auto" fo:break-before="page"/>
    </style:style>
    <style:style style:name="P43" style:family="paragraph" style:parent-style-name="NumeroConsultation">
      <style:paragraph-properties fo:margin-left="6.35cm" fo:margin-right="0cm" fo:text-align="start" style:justify-single-word="false" fo:text-indent="-5.454cm" style:auto-text-indent="false"/>
    </style:style>
    <style:style style:name="P44" style:family="paragraph" style:parent-style-name="Procedure">
      <style:paragraph-properties fo:margin-left="7.571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style>
    <style:style style:name="P4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7" style:family="paragraph" style:parent-style-name="Standard">
      <style:paragraph-properties fo:break-after="page"/>
      <style:text-properties style:font-name="Arial"/>
    </style:style>
    <style:style style:name="P48" style:family="paragraph" style:parent-style-name="Contents_20_2">
      <style:paragraph-properties>
        <style:tab-stops>
          <style:tab-stop style:position="14.64cm" style:type="right" style:leader-style="dotted" style:leader-text="."/>
        </style:tab-stops>
      </style:paragraph-properties>
    </style:style>
    <style:style style:name="P49" style:family="paragraph" style:parent-style-name="Contents_20_1">
      <style:paragraph-properties>
        <style:tab-stops>
          <style:tab-stop style:position="14.64cm" style:type="right" style:leader-style="dotted" style:leader-text="."/>
        </style:tab-stops>
      </style:paragraph-properties>
    </style:style>
    <style:style style:name="P50" style:family="paragraph" style:parent-style-name="Contents_20_3">
      <style:paragraph-properties>
        <style:tab-stops>
          <style:tab-stop style:position="14.34cm" style:type="right" style:leader-style="dotted" style:leader-text="."/>
        </style:tab-stops>
      </style:paragraph-properties>
    </style:style>
    <style:style style:name="P51" style:family="paragraph" style:parent-style-name="Standard">
      <style:paragraph-properties fo:margin-left="1.245cm" fo:margin-right="0cm" fo:text-indent="0cm" style:auto-text-indent="false"/>
      <style:text-properties fo:font-style="normal" style:text-underline-style="none" fo:font-weight="normal"/>
    </style:style>
    <style:style style:name="P52" style:family="paragraph" style:parent-style-name="Standard">
      <style:text-properties fo:color="#000000" fo:font-style="normal" style:text-underline-style="none" fo:font-weight="normal" officeooo:paragraph-rsid="002627ad"/>
    </style:style>
    <style:style style:name="P53" style:family="paragraph" style:parent-style-name="Standard" style:list-style-name="L5">
      <style:text-properties style:font-name="Arial1" fo:font-size="10.5pt" fo:language="zxx" fo:country="none" fo:font-style="normal" style:text-underline-style="none" fo:font-weight="normal" officeooo:rsid="001cb840" officeooo:paragraph-rsid="00185195" style:language-asian="zxx" style:country-asian="none" style:font-weight-asian="normal" style:language-complex="zxx" style:country-complex="none" style:font-weight-complex="normal"/>
    </style:style>
    <style:style style:name="P54" style:family="paragraph" style:parent-style-name="Standard" style:list-style-name="L5">
      <style:text-properties style:font-name="Arial1" fo:font-size="10.5pt" fo:language="zxx" fo:country="none" fo:font-style="normal" style:text-underline-style="none" fo:font-weight="normal" officeooo:rsid="001cb840" officeooo:paragraph-rsid="002425c3" style:language-asian="zxx" style:country-asian="none" style:font-weight-asian="normal" style:language-complex="zxx" style:country-complex="none" style:font-weight-complex="normal"/>
    </style:style>
    <style:style style:name="P55" style:family="paragraph" style:parent-style-name="Standard" style:list-style-name="L5">
      <style:text-properties style:font-name="Arial1" fo:font-size="10.5pt" fo:language="zxx" fo:country="none" fo:font-style="normal" style:text-underline-style="none" fo:font-weight="normal" officeooo:rsid="001cb840" officeooo:paragraph-rsid="002627ad" style:language-asian="zxx" style:country-asian="none" style:font-weight-asian="normal" style:language-complex="zxx" style:country-complex="none" style:font-weight-complex="normal"/>
    </style:style>
    <style:style style:name="P56" style:family="paragraph" style:parent-style-name="Standard">
      <style:text-properties style:font-name="Arial1" fo:font-size="10.5pt" fo:language="zxx" fo:country="none" fo:font-style="normal" style:text-underline-style="none" fo:font-weight="normal" officeooo:rsid="001cb840" officeooo:paragraph-rsid="002425c3" style:language-asian="zxx" style:country-asian="none" style:font-weight-asian="normal" style:language-complex="zxx" style:country-complex="none" style:font-weight-complex="normal"/>
    </style:style>
    <style:style style:name="P57" style:family="paragraph" style:parent-style-name="Standard" style:list-style-name="L5">
      <style:text-properties style:font-name="Arial1" fo:font-size="10.5pt" fo:language="zxx" fo:country="none" fo:font-style="normal" style:text-underline-style="none" fo:font-weight="normal" officeooo:rsid="001cb840" officeooo:paragraph-rsid="00185195" fo:background-color="transparent" style:language-asian="zxx" style:country-asian="none" style:font-weight-asian="normal" style:language-complex="zxx" style:country-complex="none" style:font-weight-complex="normal"/>
    </style:style>
    <style:style style:name="P58" style:family="paragraph" style:parent-style-name="Standard" style:list-style-name="L5">
      <style:text-properties style:font-name="Arial1" fo:font-size="10.5pt" fo:language="zxx" fo:country="none" fo:font-style="normal" style:text-underline-style="none" fo:font-weight="normal" officeooo:rsid="001cb840" officeooo:paragraph-rsid="002627ad" fo:background-color="transparent" style:language-asian="zxx" style:country-asian="none" style:font-weight-asian="normal" style:language-complex="zxx" style:country-complex="none" style:font-weight-complex="normal"/>
    </style:style>
    <style:style style:name="P59" style:family="paragraph" style:parent-style-name="Standard">
      <style:text-properties fo:font-style="normal" style:text-underline-style="none" fo:font-weight="normal"/>
    </style:style>
    <style:style style:name="P60" style:family="paragraph" style:parent-style-name="Standard" style:list-style-name="List_20_1">
      <style:text-properties fo:font-style="normal" style:text-underline-style="none" fo:font-weight="normal" officeooo:paragraph-rsid="00201d7b"/>
    </style:style>
    <style:style style:name="P61" style:family="paragraph" style:parent-style-name="Standard" style:list-style-name="List_20_1">
      <style:text-properties fo:font-style="normal" style:text-underline-style="none" fo:font-weight="normal" officeooo:paragraph-rsid="002425c3"/>
    </style:style>
    <style:style style:name="P62" style:family="paragraph" style:parent-style-name="Standard" style:list-style-name="L2">
      <style:text-properties fo:font-style="normal" style:text-underline-style="none" fo:font-weight="normal"/>
    </style:style>
    <style:style style:name="P63" style:family="paragraph" style:parent-style-name="Standard" style:list-style-name="L2">
      <style:text-properties fo:font-style="normal" style:text-underline-style="none" fo:font-weight="normal" officeooo:paragraph-rsid="001acab1"/>
    </style:style>
    <style:style style:name="P64" style:family="paragraph" style:parent-style-name="Standard" style:list-style-name="L3">
      <style:text-properties fo:font-style="normal" style:text-underline-style="none" fo:font-weight="normal"/>
    </style:style>
    <style:style style:name="P65" style:family="paragraph" style:parent-style-name="Standard">
      <style:text-properties fo:font-style="normal" style:text-underline-style="none" fo:font-weight="normal" officeooo:paragraph-rsid="001f5d15"/>
    </style:style>
    <style:style style:name="P66" style:family="paragraph" style:parent-style-name="Standard" style:list-style-name="L4">
      <style:text-properties fo:font-style="normal" style:text-underline-style="none" fo:font-weight="normal" officeooo:paragraph-rsid="0016a1d6"/>
    </style:style>
    <style:style style:name="P67" style:family="paragraph" style:parent-style-name="Standard" style:list-style-name="L4">
      <style:text-properties fo:font-style="normal" style:text-underline-style="none" fo:font-weight="normal" officeooo:paragraph-rsid="002627ad"/>
    </style:style>
    <style:style style:name="P68" style:family="paragraph" style:parent-style-name="Standard" style:list-style-name="L5">
      <style:text-properties fo:font-style="normal" style:text-underline-style="none" fo:font-weight="normal" officeooo:rsid="001f8b5d" officeooo:paragraph-rsid="00185195" fo:background-color="transparent"/>
    </style:style>
    <style:style style:name="P69" style:family="paragraph" style:parent-style-name="Standard" style:list-style-name="L5">
      <style:text-properties fo:font-style="normal" style:text-underline-style="none" fo:font-weight="normal" officeooo:rsid="001f8b5d" officeooo:paragraph-rsid="002627ad" fo:background-color="transparent"/>
    </style:style>
    <style:style style:name="P70" style:family="paragraph" style:parent-style-name="Standard" style:list-style-name="L2">
      <style:text-properties fo:font-style="normal" style:text-underline-style="none" fo:font-weight="normal" officeooo:rsid="003b46e2" officeooo:paragraph-rsid="001acab1" fo:background-color="transparent"/>
    </style:style>
    <style:style style:name="P71" style:family="paragraph" style:parent-style-name="Standard" style:list-style-name="L2">
      <style:text-properties fo:font-style="normal" style:text-underline-style="none" fo:font-weight="normal" officeooo:rsid="003b46e2" officeooo:paragraph-rsid="002627ad" fo:background-color="transparent"/>
    </style:style>
    <style:style style:name="P72" style:family="paragraph" style:parent-style-name="Standard">
      <style:text-properties fo:font-style="normal" style:text-underline-style="none" fo:font-weight="normal" officeooo:paragraph-rsid="00185195"/>
    </style:style>
    <style:style style:name="P73" style:family="paragraph" style:parent-style-name="Standard" style:list-style-name="L9">
      <style:text-properties fo:font-style="normal" style:text-underline-style="none" fo:font-weight="normal"/>
    </style:style>
    <style:style style:name="P74" style:family="paragraph" style:parent-style-name="Standard">
      <style:text-properties fo:font-style="normal" style:text-underline-style="none" fo:font-weight="normal" officeooo:paragraph-rsid="00201d7b"/>
    </style:style>
    <style:style style:name="P75" style:family="paragraph" style:parent-style-name="Standard" style:list-style-name="L11">
      <style:text-properties fo:font-style="normal" style:text-underline-style="none" fo:font-weight="normal" officeooo:paragraph-rsid="00201d7b"/>
    </style:style>
    <style:style style:name="P76" style:family="paragraph" style:parent-style-name="Standard">
      <style:text-properties fo:font-style="normal" style:text-underline-style="none" fo:font-weight="normal" officeooo:paragraph-rsid="00219683"/>
    </style:style>
    <style:style style:name="P77" style:family="paragraph" style:parent-style-name="Standard">
      <style:text-properties fo:font-style="normal" style:text-underline-style="none" fo:font-weight="normal" officeooo:paragraph-rsid="0023522c"/>
    </style:style>
    <style:style style:name="P78" style:family="paragraph" style:parent-style-name="Standard">
      <style:text-properties fo:font-style="normal" style:text-underline-style="none" fo:font-weight="normal" officeooo:paragraph-rsid="002425c3" style:font-weight-asian="normal" style:font-weight-complex="normal"/>
    </style:style>
    <style:style style:name="P79" style:family="paragraph" style:parent-style-name="Standard">
      <style:text-properties fo:font-style="normal" style:text-underline-style="none" fo:font-weight="normal" officeooo:paragraph-rsid="002627ad" style:font-weight-asian="normal" style:font-weight-complex="normal"/>
    </style:style>
    <style:style style:name="P80" style:family="paragraph" style:parent-style-name="Standard">
      <style:text-properties fo:font-style="normal" style:text-underline-style="none" fo:font-weight="normal" officeooo:paragraph-rsid="002425c3"/>
    </style:style>
    <style:style style:name="P81" style:family="paragraph" style:parent-style-name="Standard">
      <style:text-properties fo:font-style="normal" style:text-underline-style="none" fo:font-weight="normal" officeooo:rsid="001cb840" officeooo:paragraph-rsid="00185195"/>
    </style:style>
    <style:style style:name="P82" style:family="paragraph" style:parent-style-name="Standard">
      <style:text-properties fo:font-style="normal" style:text-underline-style="none" fo:font-weight="normal" officeooo:paragraph-rsid="0034e184"/>
    </style:style>
    <style:style style:name="P83" style:family="paragraph" style:parent-style-name="Standard">
      <style:text-properties fo:font-style="normal" style:text-underline-style="none" fo:font-weight="normal" officeooo:paragraph-rsid="002627ad"/>
    </style:style>
    <style:style style:name="P84" style:family="paragraph" style:parent-style-name="Standard" style:list-style-name="L17">
      <style:text-properties fo:font-style="normal" style:text-underline-style="none" fo:font-weight="normal" officeooo:paragraph-rsid="002627ad"/>
    </style:style>
    <style:style style:name="P85" style:family="paragraph" style:parent-style-name="Standard" style:list-style-name="L18">
      <style:text-properties fo:font-style="normal" style:text-underline-style="none" fo:font-weight="normal" officeooo:paragraph-rsid="002627ad"/>
    </style:style>
    <style:style style:name="P86" style:family="paragraph" style:parent-style-name="Standard" style:list-style-name="L5">
      <style:text-properties fo:font-style="normal" style:text-underline-style="none" fo:font-weight="normal" officeooo:paragraph-rsid="002425c3"/>
    </style:style>
    <style:style style:name="P87" style:family="paragraph" style:parent-style-name="Standard" style:list-style-name="L5">
      <style:text-properties fo:font-style="normal" style:text-underline-style="none" fo:font-weight="normal" officeooo:paragraph-rsid="002627ad"/>
    </style:style>
    <style:style style:name="P88" style:family="paragraph" style:parent-style-name="Standard">
      <style:text-properties fo:font-style="normal" style:text-underline-style="solid" style:text-underline-width="auto" style:text-underline-color="font-color" fo:font-weight="bold"/>
    </style:style>
    <style:style style:name="P89" style:family="paragraph" style:parent-style-name="Standard">
      <style:text-properties fo:font-style="normal" style:text-underline-style="solid" style:text-underline-width="auto" style:text-underline-color="font-color" fo:font-weight="bold" officeooo:paragraph-rsid="002627ad"/>
    </style:style>
    <style:style style:name="P90" style:family="paragraph" style:parent-style-name="Standard" style:list-style-name="L1">
      <style:text-properties officeooo:paragraph-rsid="00197597"/>
    </style:style>
    <style:style style:name="P91" style:family="paragraph" style:parent-style-name="Standard" style:list-style-name="L1">
      <style:text-properties officeooo:paragraph-rsid="002627ad"/>
    </style:style>
    <style:style style:name="P92" style:family="paragraph" style:parent-style-name="Standard" style:list-style-name="L2"/>
    <style:style style:name="P93" style:family="paragraph" style:parent-style-name="Standard" style:list-style-name="L2">
      <style:text-properties officeooo:paragraph-rsid="001acab1"/>
    </style:style>
    <style:style style:name="P94" style:family="paragraph" style:parent-style-name="Standard" style:list-style-name="L2">
      <style:text-properties officeooo:paragraph-rsid="002627ad"/>
    </style:style>
    <style:style style:name="P95" style:family="paragraph" style:parent-style-name="Standard" style:list-style-name="L3"/>
    <style:style style:name="P96" style:family="paragraph" style:parent-style-name="Standard" style:list-style-name="L3">
      <style:text-properties officeooo:paragraph-rsid="001acab1"/>
    </style:style>
    <style:style style:name="P97" style:family="paragraph" style:parent-style-name="Standard" style:list-style-name="L6">
      <style:text-properties officeooo:paragraph-rsid="002425c3"/>
    </style:style>
    <style:style style:name="P98" style:family="paragraph" style:parent-style-name="Standard">
      <style:text-properties fo:font-weight="normal" style:font-weight-asian="normal" style:font-weight-complex="normal"/>
    </style:style>
    <style:style style:name="P99" style:family="paragraph" style:parent-style-name="Standard" style:list-style-name="L6">
      <style:text-properties fo:font-weight="normal" officeooo:paragraph-rsid="002425c3" style:font-weight-asian="normal" style:font-weight-complex="normal"/>
    </style:style>
    <style:style style:name="P100" style:family="paragraph" style:parent-style-name="Standard">
      <style:text-properties fo:font-weight="normal" officeooo:paragraph-rsid="00169b9d" style:font-weight-asian="normal" style:font-weight-complex="normal"/>
    </style:style>
    <style:style style:name="P101" style:family="paragraph" style:parent-style-name="Standard">
      <style:text-properties fo:font-weight="normal" officeooo:paragraph-rsid="002425c3" style:font-weight-asian="normal" style:font-weight-complex="normal"/>
    </style:style>
    <style:style style:name="P102" style:family="paragraph" style:parent-style-name="Standard">
      <style:text-properties fo:font-weight="normal" officeooo:paragraph-rsid="001c9336" style:font-weight-asian="normal" style:font-weight-complex="normal"/>
    </style:style>
    <style:style style:name="P103" style:family="paragraph" style:parent-style-name="Standard">
      <style:text-properties fo:font-weight="normal" officeooo:paragraph-rsid="002492b4" style:font-weight-asian="normal" style:font-weight-complex="normal"/>
    </style:style>
    <style:style style:name="P104" style:family="paragraph" style:parent-style-name="Standard">
      <style:text-properties fo:font-weight="normal" officeooo:paragraph-rsid="002734d9" style:font-weight-asian="normal" style:font-weight-complex="normal"/>
    </style:style>
    <style:style style:name="P105" style:family="paragraph" style:parent-style-name="Standard">
      <style:text-properties style:text-underline-style="none" fo:font-weight="normal" officeooo:paragraph-rsid="002425c3"/>
    </style:style>
    <style:style style:name="P106" style:family="paragraph" style:parent-style-name="Standard">
      <style:text-properties style:text-underline-style="solid" style:text-underline-width="auto" style:text-underline-color="font-color" fo:font-weight="bold" officeooo:paragraph-rsid="002425c3"/>
    </style:style>
    <style:style style:name="P107" style:family="paragraph" style:parent-style-name="Standard">
      <style:text-properties style:text-underline-style="solid" style:text-underline-width="auto" style:text-underline-color="font-color" fo:font-weight="bold" officeooo:paragraph-rsid="002627ad"/>
    </style:style>
    <style:style style:name="P108" style:family="paragraph" style:parent-style-name="Standard">
      <style:text-properties fo:font-weight="bold" officeooo:paragraph-rsid="00219683"/>
    </style:style>
    <style:style style:name="P109" style:family="paragraph" style:parent-style-name="Standard">
      <style:text-properties fo:font-weight="bold" officeooo:paragraph-rsid="002627ad"/>
    </style:style>
    <style:style style:name="P110" style:family="paragraph" style:parent-style-name="Standard">
      <style:text-properties officeooo:paragraph-rsid="00201d7b"/>
    </style:style>
    <style:style style:name="P111" style:family="paragraph" style:parent-style-name="Standard">
      <style:text-properties officeooo:paragraph-rsid="002425c3"/>
    </style:style>
    <style:style style:name="P112" style:family="paragraph" style:parent-style-name="Standard">
      <style:text-properties officeooo:paragraph-rsid="00185195"/>
    </style:style>
    <style:style style:name="P113" style:family="paragraph" style:parent-style-name="Standard" style:list-style-name="L13">
      <style:text-properties officeooo:paragraph-rsid="002425c3"/>
    </style:style>
    <style:style style:name="P114" style:family="paragraph" style:parent-style-name="Standard" style:list-style-name="L14">
      <style:text-properties officeooo:paragraph-rsid="002425c3"/>
    </style:style>
    <style:style style:name="P115" style:family="paragraph" style:parent-style-name="Standard" style:list-style-name="L15">
      <style:text-properties officeooo:paragraph-rsid="002627ad"/>
    </style:style>
    <style:style style:name="P116" style:family="paragraph" style:parent-style-name="Standard" style:list-style-name="L16">
      <style:text-properties officeooo:paragraph-rsid="002425c3"/>
    </style:style>
    <style:style style:name="P117" style:family="paragraph" style:parent-style-name="Standard">
      <style:text-properties officeooo:paragraph-rsid="002492b4"/>
    </style:style>
    <style:style style:name="P118" style:family="paragraph" style:parent-style-name="Standard">
      <style:text-properties fo:font-size="6pt" fo:font-style="normal" style:text-underline-style="none" fo:font-weight="normal" style:font-size-asian="5.25pt" style:font-size-complex="6pt"/>
    </style:style>
    <style:style style:name="P119" style:family="paragraph" style:parent-style-name="Standard">
      <style:text-properties fo:font-size="9pt" fo:font-style="normal" style:text-underline-style="none" fo:font-weight="normal" style:font-size-asian="9pt" style:font-size-complex="9pt"/>
    </style:style>
    <style:style style:name="P120" style:family="paragraph" style:parent-style-name="Standard">
      <style:text-properties fo:font-size="9pt" fo:font-style="normal" style:text-underline-style="none" fo:font-weight="normal" officeooo:paragraph-rsid="00331c3a" style:font-size-asian="9pt" style:font-size-complex="9pt"/>
    </style:style>
    <style:style style:name="P121" style:family="paragraph" style:parent-style-name="Standard">
      <style:text-properties officeooo:paragraph-rsid="002627ad"/>
    </style:style>
    <style:style style:name="P122" style:family="paragraph" style:parent-style-name="Standard" style:list-style-name="L17">
      <style:text-properties officeooo:paragraph-rsid="002627ad"/>
    </style:style>
    <style:style style:name="P123" style:family="paragraph" style:parent-style-name="Standard" style:list-style-name="L18">
      <style:text-properties officeooo:paragraph-rsid="002627ad"/>
    </style:style>
    <style:style style:name="P124" style:family="paragraph" style:parent-style-name="Standard" style:list-style-name="L19">
      <style:text-properties officeooo:paragraph-rsid="002627ad"/>
    </style:style>
    <style:style style:name="P125" style:family="paragraph" style:parent-style-name="Standard" style:list-style-name="L20">
      <style:text-properties officeooo:paragraph-rsid="002627ad"/>
    </style:style>
    <style:style style:name="P126" style:family="paragraph" style:parent-style-name="Standard">
      <style:text-properties officeooo:paragraph-rsid="002734d9"/>
    </style:style>
    <style:style style:name="P127" style:family="paragraph" style:parent-style-name="Standard">
      <style:paragraph-properties fo:margin-left="2.491cm" fo:margin-right="0cm" fo:text-indent="0cm" style:auto-text-indent="false"/>
    </style:style>
    <style:style style:name="P128" style:family="paragraph" style:parent-style-name="Standard">
      <style:paragraph-properties fo:margin-left="2.491cm" fo:margin-right="0cm" fo:text-indent="0cm" style:auto-text-indent="false"/>
      <style:text-properties fo:font-style="normal" style:text-underline-style="none" fo:font-weight="normal"/>
    </style:style>
    <style:style style:name="P129" style:family="paragraph" style:parent-style-name="Standard">
      <style:paragraph-properties fo:margin-left="2.491cm" fo:margin-right="0cm" fo:text-indent="0cm" style:auto-text-indent="false"/>
      <style:text-properties fo:font-style="normal" style:text-underline-style="none" fo:font-weight="normal" officeooo:paragraph-rsid="002425c3"/>
    </style:style>
    <style:style style:name="P130" style:family="paragraph" style:parent-style-name="Standard">
      <style:paragraph-properties fo:margin-left="2.491cm" fo:margin-right="0cm" fo:text-indent="0cm" style:auto-text-indent="false"/>
      <style:text-properties fo:font-style="normal" style:text-underline-style="none" fo:font-weight="normal" officeooo:paragraph-rsid="002627ad"/>
    </style:style>
    <style:style style:name="P131" style:family="paragraph" style:parent-style-name="Standard">
      <style:paragraph-properties fo:margin-left="2.491cm" fo:margin-right="0cm" fo:text-indent="0cm" style:auto-text-indent="false"/>
      <style:text-properties officeooo:paragraph-rsid="002627ad"/>
    </style:style>
    <style:style style:name="P132" style:family="paragraph" style:parent-style-name="Standard">
      <style:paragraph-properties fo:margin-left="0cm" fo:margin-right="0cm" fo:text-indent="0cm" style:auto-text-indent="false"/>
      <style:text-properties fo:font-style="normal" style:text-underline-style="none" fo:font-weight="normal"/>
    </style:style>
    <style:style style:name="P133" style:family="paragraph" style:parent-style-name="Standard">
      <style:paragraph-properties fo:margin-left="0cm" fo:margin-right="0cm" fo:text-indent="0cm" style:auto-text-indent="false"/>
      <style:text-properties fo:font-style="normal" style:text-underline-style="none" fo:font-weight="normal" officeooo:paragraph-rsid="002627ad"/>
    </style:style>
    <style:style style:name="P134" style:family="paragraph" style:parent-style-name="Standard">
      <style:paragraph-properties fo:margin-left="0cm" fo:margin-right="0cm" fo:text-indent="0cm" style:auto-text-indent="false"/>
      <style:text-properties fo:font-weight="normal"/>
    </style:style>
    <style:style style:name="P135" style:family="paragraph" style:parent-style-name="Standard">
      <style:paragraph-properties fo:margin-left="0cm" fo:margin-right="0cm" fo:text-indent="0cm" style:auto-text-indent="false"/>
      <style:text-properties fo:font-style="italic" style:text-underline-style="none" fo:font-weight="normal" officeooo:paragraph-rsid="002627ad"/>
    </style:style>
    <style:style style:name="P13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137" style:family="paragraph" style:parent-style-name="Standard" style:list-style-name="L6"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425c3" style:language-asian="zxx" style:country-asian="none" style:language-complex="zxx" style:country-complex="none"/>
    </style:style>
    <style:style style:name="P138" style:family="paragraph" style:parent-style-name="Standard" style:list-style-name="L11">
      <style:paragraph-properties fo:text-align="justify" style:justify-single-word="false" fo:keep-together="always" style:shadow="none" fo:keep-with-next="always" style:vertical-align="middle"/>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139" style:family="paragraph" style:parent-style-name="Standard" style:list-style-name="L11">
      <style:paragraph-properties fo:text-align="justify" style:justify-single-word="false" fo:keep-together="always" style:shadow="none" fo:keep-with-next="always" style:vertical-align="middle"/>
    </style:style>
    <style:style style:name="P140" style:family="paragraph" style:parent-style-name="Standard" style:list-style-name="L11" style:master-page-name="">
      <style:paragraph-properties fo:text-align="justify" style:justify-single-word="false" fo:keep-together="always" style:page-number="auto" style:shadow="none" fo:keep-with-next="always" style:vertical-align="middle"/>
    </style:style>
    <style:style style:name="P141" style:family="paragraph" style:parent-style-name="Standard">
      <style:paragraph-properties fo:margin-left="1.27cm" fo:margin-right="0cm" fo:text-indent="0cm" style:auto-text-indent="false"/>
      <style:text-properties officeooo:paragraph-rsid="002425c3"/>
    </style:style>
    <style:style style:name="P142" style:family="paragraph" style:parent-style-name="Standard">
      <style:paragraph-properties fo:margin-left="1.27cm" fo:margin-right="0cm" fo:text-indent="0cm" style:auto-text-indent="false"/>
      <style:text-properties officeooo:paragraph-rsid="002627ad"/>
    </style:style>
    <style:style style:name="P143" style:family="paragraph" style:parent-style-name="Standard">
      <style:paragraph-properties fo:margin-left="1.245cm" fo:margin-right="0cm" fo:text-indent="0cm" style:auto-text-indent="false"/>
      <style:text-properties fo:font-style="normal" style:text-underline-style="none" fo:font-weight="normal" officeooo:paragraph-rsid="002627ad"/>
    </style:style>
    <style:style style:name="P144" style:family="paragraph" style:parent-style-name="Standard">
      <style:paragraph-properties fo:margin-left="1.245cm" fo:margin-right="0cm" fo:text-indent="0cm" style:auto-text-indent="false"/>
      <style:text-properties fo:font-weight="normal" officeooo:paragraph-rsid="002425c3" style:font-weight-asian="normal" style:font-weight-complex="normal"/>
    </style:style>
    <style:style style:name="P145" style:family="paragraph" style:parent-style-name="Text_20_body">
      <style:text-properties officeooo:paragraph-rsid="002425c3"/>
    </style:style>
    <style:style style:name="P146" style:family="paragraph" style:parent-style-name="Text_20_body">
      <style:text-properties officeooo:paragraph-rsid="002627ad"/>
    </style:style>
    <style:style style:name="P147" style:family="paragraph" style:parent-style-name="Heading_20_1">
      <style:text-properties officeooo:paragraph-rsid="002425c3"/>
    </style:style>
    <style:style style:name="P148" style:family="paragraph" style:parent-style-name="Heading_20_2">
      <style:text-properties officeooo:paragraph-rsid="00185195"/>
    </style:style>
    <style:style style:name="P149" style:family="paragraph" style:parent-style-name="Heading_20_2">
      <style:text-properties officeooo:paragraph-rsid="00201d7b"/>
    </style:style>
    <style:style style:name="P150" style:family="paragraph" style:parent-style-name="Heading_20_2">
      <style:text-properties officeooo:paragraph-rsid="002425c3"/>
    </style:style>
    <style:style style:name="P151" style:family="paragraph" style:parent-style-name="Heading_20_2">
      <style:text-properties officeooo:paragraph-rsid="002492b4"/>
    </style:style>
    <style:style style:name="P152" style:family="paragraph" style:parent-style-name="Heading_20_2">
      <style:text-properties officeooo:paragraph-rsid="002627ad"/>
    </style:style>
    <style:style style:name="P153" style:family="paragraph" style:parent-style-name="Heading_20_2">
      <style:text-properties officeooo:paragraph-rsid="002734d9"/>
    </style:style>
    <style:style style:name="P154"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style="normal" style:text-underline-style="none" officeooo:rsid="002425c3" officeooo:paragraph-rsid="002425c3" style:font-name-asian="MS PMincho" style:font-size-asian="18pt" style:language-asian="zxx" style:country-asian="none" style:font-name-complex="Tahoma" style:font-size-complex="18pt" style:language-complex="zxx" style:country-complex="none"/>
    </style:style>
    <style:style style:name="P155"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style="normal" style:text-underline-style="none" officeooo:rsid="002425c3" officeooo:paragraph-rsid="002425c3" style:font-name-asian="MS PMincho" style:font-size-asian="18pt" style:language-asian="zxx" style:country-asian="none" style:font-name-complex="Tahoma" style:font-size-complex="18pt" style:language-complex="zxx" style:country-complex="none"/>
    </style:style>
    <style:style style:name="P156" style:family="paragraph" style:parent-style-name="Heading_20_3">
      <style:text-properties officeooo:paragraph-rsid="00201d7b"/>
    </style:style>
    <style:style style:name="P157" style:family="paragraph" style:parent-style-name="Heading_20_3">
      <style:text-properties officeooo:paragraph-rsid="002425c3"/>
    </style:style>
    <style:style style:name="P158" style:family="paragraph" style:parent-style-name="Heading_20_3">
      <style:text-properties officeooo:paragraph-rsid="002627ad"/>
    </style:style>
    <style:style style:name="P15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fo:font-style="normal" style:text-underline-style="none" fo:font-weight="normal"/>
    </style:style>
    <style:style style:name="T2" style:family="text">
      <style:text-properties style:font-name="Arial1" fo:font-size="10.5pt" style:font-size-asian="10.5pt"/>
    </style:style>
    <style:style style:name="T3" style:family="text">
      <style:text-properties fo:color="#000000"/>
    </style:style>
    <style:style style:name="T4"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fo:font-style="normal" style:text-underline-style="none"/>
    </style:style>
    <style:style style:name="T6" style:family="text">
      <style:text-properties fo:color="#000000" fo:font-style="normal" style:text-underline-style="none" fo:font-weight="normal"/>
    </style:style>
    <style:style style:name="T7" style:family="text">
      <style:text-properties fo:color="#000000" officeooo:rsid="00264d71"/>
    </style:style>
    <style:style style:name="T8" style:family="text">
      <style:text-properties style:font-name="Arial" fo:font-size="8pt" style:font-size-asian="8pt" style:font-size-complex="8pt"/>
    </style:style>
    <style:style style:name="T9" style:family="text">
      <style:text-properties style:font-name="Arial1" fo:font-size="10.5pt" style:font-size-asian="10.5pt"/>
    </style:style>
    <style:style style:name="T10" style:family="text">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11" style:family="text">
      <style:text-properties style:font-name="Arial1" fo:font-size="10.5pt" fo:language="zxx" fo:country="none" fo:font-style="normal" style:text-underline-style="none" fo:font-weight="normal" style:language-asian="zxx" style:country-asian="none" style:font-weight-asian="bold" style:language-complex="zxx" style:country-complex="none" style:font-weight-complex="bold"/>
    </style:style>
    <style:style style:name="T12" style:family="text">
      <style:text-properties fo:font-weight="bold"/>
    </style:style>
    <style:style style:name="T13" style:family="text">
      <style:text-properties fo:font-weight="bold" fo:background-color="#ffffff" loext:char-shading-value="0" style:font-weight-asian="bold" style:font-name-complex="Arial" style:font-weight-complex="bold"/>
    </style:style>
    <style:style style:name="T14" style:family="text">
      <style:text-properties fo:font-weight="bold" style:font-weight-asian="bold" style:font-name-complex="Arial" style:font-weight-complex="bold"/>
    </style:style>
    <style:style style:name="T15" style:family="text">
      <style:text-properties fo:font-weight="bold" style:font-weight-asian="bold" style:font-weight-complex="bold"/>
    </style:style>
    <style:style style:name="T16" style:family="text">
      <style:text-properties fo:font-weight="bold" officeooo:rsid="001694dc"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style>
    <style:style style:name="T19" style:family="text">
      <style:text-properties style:text-underline-style="solid" style:text-underline-width="auto" style:text-underline-color="font-color" fo:font-weight="bold" style:font-weight-asian="bold" style:font-name-complex="Arial"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none"/>
    </style:style>
    <style:style style:name="T22" style:family="text">
      <style:text-properties style:text-underline-style="none" fo:font-weight="normal"/>
    </style:style>
    <style:style style:name="T23" style:family="text">
      <style:text-properties style:text-underline-style="none" fo:font-weight="normal" style:font-weight-asian="normal" style:font-weight-complex="normal"/>
    </style:style>
    <style:style style:name="T24" style:family="text">
      <style:text-properties fo:font-style="normal"/>
    </style:style>
    <style:style style:name="T25" style:family="text">
      <style:text-properties fo:font-style="normal" style:text-underline-style="none"/>
    </style:style>
    <style:style style:name="T26" style:family="text">
      <style:text-properties fo:font-style="normal" style:text-underline-style="none" fo:font-weight="normal"/>
    </style:style>
    <style:style style:name="T27" style:family="text">
      <style:text-properties fo:font-style="normal" style:text-underline-style="none" fo:font-weight="normal" officeooo:rsid="003b46e2" fo:background-color="transparent" loext:char-shading-value="0"/>
    </style:style>
    <style:style style:name="T28" style:family="text">
      <style:text-properties fo:font-style="normal" style:text-underline-style="none" fo:font-weight="normal" officeooo:rsid="00197597" fo:background-color="transparent" loext:char-shading-value="0"/>
    </style:style>
    <style:style style:name="T29" style:family="text">
      <style:text-properties fo:font-style="normal" style:text-underline-style="none" fo:font-weight="normal" officeooo:rsid="001b09bf"/>
    </style:style>
    <style:style style:name="T30" style:family="text">
      <style:text-properties fo:font-style="normal" style:text-underline-style="none" fo:font-weight="normal" officeooo:rsid="0016a1d6"/>
    </style:style>
    <style:style style:name="T31" style:family="text">
      <style:text-properties fo:font-style="normal" style:text-underline-style="none" fo:font-weight="normal" officeooo:rsid="001acab1"/>
    </style:style>
    <style:style style:name="T32" style:family="text">
      <style:text-properties fo:font-style="normal" style:text-underline-style="none" fo:font-weight="normal" officeooo:rsid="001c9336"/>
    </style:style>
    <style:style style:name="T33" style:family="text">
      <style:text-properties fo:font-style="normal" style:text-underline-style="none" fo:font-weight="normal" officeooo:rsid="001fdcd9"/>
    </style:style>
    <style:style style:name="T34" style:family="text">
      <style:text-properties fo:font-style="normal" style:text-underline-style="none" fo:font-weight="normal" officeooo:rsid="002453c6"/>
    </style:style>
    <style:style style:name="T35" style:family="text">
      <style:text-properties fo:font-style="normal" style:text-underline-style="none" fo:font-weight="normal" style:font-weight-asian="normal" style:font-weight-complex="normal"/>
    </style:style>
    <style:style style:name="T36" style:family="text">
      <style:text-properties fo:font-style="normal" style:text-underline-style="none" fo:font-weight="normal" officeooo:rsid="001694dc" style:font-weight-asian="normal" style:font-weight-complex="normal"/>
    </style:style>
    <style:style style:name="T37" style:family="text">
      <style:text-properties fo:font-style="normal" style:text-underline-style="none" fo:font-weight="bold"/>
    </style:style>
    <style:style style:name="T38" style:family="text">
      <style:text-properties fo:font-style="normal" style:text-underline-style="none" fo:font-weight="bold" style:font-weight-asian="bold" style:font-weight-complex="bold"/>
    </style:style>
    <style:style style:name="T39" style:family="text">
      <style:text-properties fo:font-style="normal" style:text-underline-style="none" fo:font-weight="bold" officeooo:rsid="00185195" style:font-weight-asian="bold" style:font-weight-complex="bold"/>
    </style:style>
    <style:style style:name="T40" style:family="text">
      <style:text-properties fo:font-style="normal" fo:font-weight="normal"/>
    </style:style>
    <style:style style:name="T41" style:family="text">
      <style:text-properties fo:font-style="normal" style:text-underline-style="solid" style:text-underline-width="auto" style:text-underline-color="font-color"/>
    </style:style>
    <style:style style:name="T42" style:family="text">
      <style:text-properties fo:color="#0000ff" fo:font-weight="bold"/>
    </style:style>
    <style:style style:name="T43" style:family="text">
      <style:text-properties fo:color="#0000ff" fo:font-style="normal" style:text-underline-style="none" fo:font-weight="bold"/>
    </style:style>
    <style:style style:name="T44" style:family="text">
      <style:text-properties fo:font-weight="normal"/>
    </style:style>
    <style:style style:name="T45" style:family="text">
      <style:text-properties fo:font-weight="normal" style:font-weight-asian="normal" style:font-weight-complex="normal"/>
    </style:style>
    <style:style style:name="T46" style:family="text">
      <style:text-properties fo:font-weight="normal" officeooo:rsid="001694dc" style:font-weight-asian="normal" style:font-weight-complex="normal"/>
    </style:style>
    <style:style style:name="T47" style:family="text">
      <style:text-properties fo:font-weight="normal" officeooo:rsid="00169b9d" style:font-weight-asian="normal" style:font-weight-complex="normal"/>
    </style:style>
    <style:style style:name="T48" style:family="text">
      <style:text-properties officeooo:rsid="002453c6"/>
    </style:style>
    <style:style style:name="T49" style:family="text">
      <style:text-properties officeooo:rsid="0016a1d6"/>
    </style:style>
    <style:style style:name="T50" style:family="text">
      <style:text-properties officeooo:rsid="002527d5"/>
    </style:style>
    <style:style style:name="T51" style:family="text">
      <style:text-properties officeooo:rsid="002d1d71"/>
    </style:style>
    <style:style style:name="T52" style:family="text">
      <style:text-properties fo:background-color="transparent" loext:char-shading-value="0"/>
    </style:style>
    <style:style style:name="T53" style:family="text">
      <style:text-properties officeooo:rsid="002d1d71" fo:background-color="transparent" loext:char-shading-value="0"/>
    </style:style>
    <style:style style:name="T54" style:family="text">
      <style:text-properties officeooo:rsid="002e6d23" fo:background-color="transparent" loext:char-shading-value="0"/>
    </style:style>
    <style:style style:name="T55" style:family="text">
      <style:text-properties officeooo:rsid="003b46e2" fo:background-color="transparent" loext:char-shading-value="0"/>
    </style:style>
    <style:style style:name="T56" style:family="text">
      <style:text-properties officeooo:rsid="00197597" fo:background-color="transparent" loext:char-shading-value="0"/>
    </style:style>
    <style:style style:name="T57" style:family="text">
      <style:text-properties officeooo:rsid="002e6d23"/>
    </style:style>
    <style:style style:name="T58" style:family="text">
      <style:text-properties style:text-line-through-style="none" style:text-line-through-type="none" fo:font-size="10pt" officeooo:rsid="002e6d23" fo:background-color="transparent" loext:char-shading-value="0" style:font-size-asian="10pt"/>
    </style:style>
    <style:style style:name="T59" style:family="text">
      <style:text-properties style:text-line-through-style="none" style:text-line-through-type="none" fo:font-size="10pt" officeooo:rsid="001f8b5d" fo:background-color="transparent" loext:char-shading-value="0" style:font-size-asian="10pt"/>
    </style:style>
    <style:style style:name="T60" style:family="text">
      <style:text-properties style:text-line-through-style="none" style:text-line-through-type="none" fo:font-size="10pt" officeooo:rsid="002b272a" fo:background-color="transparent" loext:char-shading-value="0" style:font-size-asian="10pt"/>
    </style:style>
    <style:style style:name="T61" style:family="text">
      <style:text-properties style:text-line-through-style="none" style:text-line-through-type="none" fo:background-color="transparent" loext:char-shading-value="0" style:font-size-asian="11pt"/>
    </style:style>
    <style:style style:name="T62" style:family="text">
      <style:text-properties style:text-line-through-style="none" style:text-line-through-type="none" style:font-name="Arial1" fo:font-size="10pt" fo:language="zxx" fo:country="none" officeooo:rsid="002e6d23" fo:background-color="transparent" loext:char-shading-value="0" style:font-size-asian="10pt" style:language-asian="zxx" style:country-asian="none" style:font-weight-asian="normal" style:language-complex="zxx" style:country-complex="none" style:font-weight-complex="normal"/>
    </style:style>
    <style:style style:name="T63" style:family="text">
      <style:text-properties style:text-line-through-style="none" style:text-line-through-type="none" style:font-name="Arial1" fo:font-size="10pt" fo:language="zxx" fo:country="none" officeooo:rsid="001f8b5d" fo:background-color="transparent" loext:char-shading-value="0" style:font-size-asian="10pt" style:language-asian="zxx" style:country-asian="none" style:font-weight-asian="normal" style:language-complex="zxx" style:country-complex="none" style:font-weight-complex="normal"/>
    </style:style>
    <style:style style:name="T64" style:family="text">
      <style:text-properties style:font-weight-asian="normal" style:font-weight-complex="normal"/>
    </style:style>
    <style:style style:name="T65" style:family="text">
      <style:text-properties officeooo:rsid="002b272a" style:font-weight-asian="normal" style:font-weight-complex="normal"/>
    </style:style>
    <style:style style:name="T66" style:family="text">
      <style:text-properties officeooo:rsid="00185195"/>
    </style:style>
    <style:style style:name="T67" style:family="text">
      <style:text-properties style:use-window-font-color="true" fo:font-size="10.5pt" fo:background-color="transparent" loext:char-shading-value="0" style:font-size-asian="10.5pt" style:font-size-complex="10.5pt"/>
    </style:style>
    <style:style style:name="T68" style:family="text">
      <style:text-properties style:use-window-font-color="true" fo:font-size="10.5pt" officeooo:rsid="0106877e" fo:background-color="transparent" loext:char-shading-value="0" style:font-size-asian="10.5pt" style:font-size-complex="10.5pt"/>
    </style:style>
    <style:style style:name="T69" style:family="text">
      <style:text-properties fo:font-variant="normal" fo:text-transform="none" style:use-window-font-color="true" style:text-line-through-style="none" style:text-line-through-type="none" style:font-name="Arial1" fo:font-size="10.5pt" fo:language="zxx" fo:country="none" officeooo:rsid="0106877e"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70" style:family="text">
      <style:text-properties officeooo:rsid="00197597"/>
    </style:style>
    <style:style style:name="T71" style:family="text">
      <style:text-properties officeooo:rsid="001acab1"/>
    </style:style>
    <style:style style:name="T72" style:family="text">
      <style:text-properties officeooo:rsid="001c9336"/>
    </style:style>
    <style:style style:name="T73" style:family="text">
      <style:text-properties officeooo:rsid="00201d7b"/>
    </style:style>
    <style:style style:name="T74" style:family="text">
      <style:text-properties fo:font-size="10.5pt" style:font-size-asian="10.5pt" style:font-size-complex="10.5pt"/>
    </style:style>
    <style:style style:name="T75"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track-changes="false">
        <text:changed-region xml:id="ct254511600" text:id="ct254511600">
          <text:insertion>
            <office:change-info>
              <dc:creator>ANNE </dc:creator>
              <dc:date>2020-02-04T17:15:40.831000000</dc:date>
            </office:change-info>
          </text:insertion>
        </text:changed-region>
        <text:changed-region xml:id="ct254513520" text:id="ct254513520">
          <text:deletion>
            <office:change-info>
              <dc:creator>ANNE </dc:creator>
              <dc:date>2020-02-04T17:15:40.831000000</dc:date>
            </office:change-info>
            <text:p text:style-name="Standard"><text:span text:style-name="T1"><text:s/></text:span></text:p>
          </text:deletion>
        </text:changed-region>
        <text:changed-region xml:id="ct254516880" text:id="ct254516880">
          <text:deletion>
            <office:change-info>
              <dc:creator>ANNE </dc:creator>
              <dc:date>2020-02-04T17:15:40.831000000</dc:date>
            </office:change-info>
            <text:p text:style-name="Standard"/>
            <text:p text:style-name="Standard"/>
          </text:deletion>
        </text:changed-region>
        <text:changed-region xml:id="ct254491368" text:id="ct254491368">
          <text:deletion>
            <office:change-info>
              <dc:creator>ANNE </dc:creator>
              <dc:date>2020-02-04T17:15:40.831000000</dc:date>
            </office:change-info>
            <text:p text:style-name="P1"><text:s/></text:p>
            <text:p text:style-name="P1"/>
          </text:deletion>
        </text:changed-region>
        <text:changed-region xml:id="ct254493528" text:id="ct254493528">
          <text:deletion>
            <office:change-info>
              <dc:creator>ANNE </dc:creator>
              <dc:date>2020-02-04T17:15:40.831000000</dc:date>
            </office:change-info>
            <text:p text:style-name="P2"><text:s/></text:p>
          </text:deletion>
        </text:changed-region>
        <text:changed-region xml:id="ct254492808" text:id="ct254492808">
          <text:deletion>
            <office:change-info>
              <dc:creator>ANNE </dc:creator>
              <dc:date>2020-02-04T17:15:40.831000000</dc:date>
            </office:change-info>
            <text:p text:style-name="P3"><text:s/></text:p>
          </text:deletion>
        </text:changed-region>
        <text:changed-region xml:id="ct254493648" text:id="ct254493648">
          <text:deletion>
            <office:change-info>
              <dc:creator>ANNE </dc:creator>
              <dc:date>2020-02-04T17:15:40.831000000</dc:date>
            </office:change-info>
            <text:p text:style-name="P3"><text:span text:style-name="T2"><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ission d'assistance à maitrise d'ouvrage pour le projet de modernisation des piscines de proximité"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0001" text:name="NumeroConsultation"/>
        <text:user-field-decl office:value-type="string" office:string-value="Appel d'offres ouvert" text:name="ProcedurePassation"/>
        <text:user-field-decl office:value-type="string" office:string-value="Règlement de la consultation" text:name="TitreDocument"/>
      </text:user-field-decls>
      <text:p text:style-name="P15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41"/>
      <text:p text:style-name="Direction"><text:user-field-get text:name="DirectionService">DGAAVE (50001)</text:user-field-get></text:p>
      <text:p text:style-name="P39"/>
      <text:p text:style-name="P39"/>
      <text:p text:style-name="P39"/>
      <text:p text:style-name="P39"/>
      <text:p text:style-name="TypeDocument3"><text:user-field-get text:name="TitreDocument">Règlement de la consultation</text:user-field-get></text:p>
      <text:p text:style-name="Text_20_body"/>
      <text:p text:style-name="Text_20_body"/>
      <text:p text:style-name="Text_20_body"/>
      <text:p text:style-name="Intitule2"/>
      <text:p text:style-name="Intitule2"><text:user-field-get text:name="IntituleConsultation">Mission d'assistance à maitrise d'ouvrage pour le projet de modernisation des piscines de proximité</text:user-field-get></text:p>
      <text:p text:style-name="Intitule2"/>
      <text:p text:style-name="Text_20_body"/>
      <text:p text:style-name="Text_20_body"/>
      <text:p text:style-name="Text_20_body"/>
      <text:p text:style-name="Text_20_body"/>
      <text:p text:style-name="P43"><text:span text:style-name="T19">Numéro de la consultation<text:tab/>:</text:span><text:span text:style-name="T14"><text:tab/></text:span><text:span text:style-name="T13"><text:user-field-get text:name="NumeroConsultation">2020_50001_0001</text:user-field-get></text:span></text:p>
      <text:p text:style-name="P19"/>
      <text:p text:style-name="P20"/>
      <text:p text:style-name="P44"><text:span text:style-name="T19">Procédure de passation :</text:span><text:span text:style-name="T14"><text:tab/></text:span><text:span text:style-name="T13"><text:user-field-get text:name="ProcedurePassation">Appel d'offres ouvert</text:user-field-get></text:span></text:p>
      <text:p text:style-name="P40"/>
      <text:p text:style-name="P46"/>
      <text:p text:style-name="P45"><text:span text:style-name="T20">Date de notification :</text:span><text:span text:style-name="T23"><text:tab/></text:span></text:p>
      <text:p text:style-name="P21"/>
      <text:p text:style-name="P21"/>
      <text:p text:style-name="P4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2">Sommaire</text:p>
          </text:index-title>
          <text:p text:style-name="P49"><text:span text:style-name="Strong_20_Emphasis">Article 1 -</text:span> <text:s/><text:span text:style-name="Strong_20_Emphasis">GENERALITES</text:span><text:tab/>4</text:p>
          <text:p text:style-name="P48">1.1 <text:s/>Objet et description de la consultation<text:tab/>4</text:p>
          <text:p text:style-name="P48">1.2 <text:s/>Nature<text:tab/>4</text:p>
          <text:p text:style-name="P48">1.3 <text:s/>Pouvoir adjudicateur<text:tab/>4</text:p>
          <text:p text:style-name="P48">1.4 <text:s/>Procédure<text:tab/>4</text:p>
          <text:p text:style-name="P49"><text:span text:style-name="Strong_20_Emphasis">Article 2 -</text:span> <text:s/><text:span text:style-name="Strong_20_Emphasis">CARACTERISTIQUES DE LA CONSULTATION</text:span><text:tab/>4</text:p>
          <text:p text:style-name="P48">2.1 <text:s/>Décomposition en lots, tranches et postes<text:tab/>4</text:p>
          <text:p text:style-name="P50">2.1.1 <text:s/>Décomposition en lots<text:tab/>4</text:p>
          <text:p text:style-name="P50">2.1.2 <text:s/>Décomposition en tranches<text:tab/>4</text:p>
          <text:p text:style-name="P50">2.1.3 <text:s/>Décomposition en postes<text:tab/>6</text:p>
          <text:p text:style-name="P48">2.2 <text:s/>Accord-cadre à bons de commande<text:tab/>6</text:p>
          <text:p text:style-name="P48">2.3 <text:s/>Durée<text:tab/>6</text:p>
          <text:p text:style-name="P48">2.4 <text:s/>Options<text:tab/>7</text:p>
          <text:p text:style-name="P48">2.5 <text:s/>Clause obligatoire d'insertion par l'activité économique<text:tab/>7</text:p>
          <text:p text:style-name="P48">2.6 <text:s/>Groupements d'opérateurs économiques<text:tab/>7</text:p>
          <text:p text:style-name="P48">2.7 <text:s/>Conditions relatives au marché<text:tab/>8</text:p>
          <text:p text:style-name="P50">2.7.1 <text:s/>Cautionnement et garanties exigées<text:tab/>8</text:p>
          <text:p text:style-name="P50">2.7.2 <text:s/>Modalités essentielles de financement et de paiement<text:tab/>8</text:p>
          <text:p text:style-name="P49"><text:span text:style-name="Strong_20_Emphasis">Article 3 -</text:span> <text:s/><text:span text:style-name="Strong_20_Emphasis">DOSSIER DE CONSULTATION DES ENTREPRISES (DCE)</text:span><text:tab/>8</text:p>
          <text:p text:style-name="P49"><text:span text:style-name="Strong_20_Emphasis">Article 4 -</text:span> <text:s/><text:span text:style-name="Strong_20_Emphasis">ELEMENTS EXIGES DU CANDIDAT </text:span><text:tab/>9</text:p>
          <text:p text:style-name="P48">4.1 <text:s/>Renseignements et documents demandés à l'appui des candidatures <text:tab/>9</text:p>
          <text:p text:style-name="P48">4.2 <text:s/>Eléments exigés au titre de l'offre<text:tab/>10</text:p>
          <text:p text:style-name="P50">4.2.1 <text:s/>Présentation des offres<text:tab/>10</text:p>
          <text:p text:style-name="P50">4.2.2 <text:s/>Présentation de variantes<text:tab/>12</text:p>
          <text:p text:style-name="P48">4.3 <text:s/>Visite sur site<text:tab/>12</text:p>
          <text:p text:style-name="P49"><text:span text:style-name="Strong_20_Emphasis">Article 5 -</text:span> <text:s/><text:span text:style-name="Strong_20_Emphasis">REMISE DES PLIS PAR LES CANDIDATS</text:span><text:tab/>12</text:p>
          <text:p text:style-name="P48"><text:soft-page-break/>5.1 <text:s/>Remise électronique<text:tab/>12</text:p>
          <text:p text:style-name="P48">5.2 <text:s/>Copie de sauvegarde<text:tab/>13</text:p>
          <text:p text:style-name="P48">5.3 <text:s/>Echantillons, maquettes, prototypes ou modèles réduits<text:tab/>13</text:p>
          <text:p text:style-name="P48">5.4 <text:s/>Date et heure limites de remise des plis<text:tab/>13</text:p>
          <text:p text:style-name="P48">5.5 <text:s/>Délai de validité des offres<text:tab/>13</text:p>
          <text:p text:style-name="P49"><text:span text:style-name="Strong_20_Emphasis">Article 6 -</text:span> <text:s/><text:span text:style-name="Strong_20_Emphasis">EXAMEN DES PLIS</text:span><text:tab/>14</text:p>
          <text:p text:style-name="P48">6.1 <text:s/>Examen des candidatures <text:tab/>14</text:p>
          <text:p text:style-name="P48">6.2 <text:s/>Jugement des offres<text:tab/>14</text:p>
          <text:p text:style-name="P49"><text:span text:style-name="Strong_20_Emphasis">Article 7 -</text:span> <text:s/><text:span text:style-name="Strong_20_Emphasis">PIECES A REMETTRE PAR LE(S) CANDIDAT(S) RETENU(S)</text:span><text:tab/>16</text:p>
          <text:p text:style-name="P49"><text:span text:style-name="Strong_20_Emphasis">Article 8 -</text:span> <text:s/><text:span text:style-name="Strong_20_Emphasis">MODALITES RELATIVES AUX COMMUNICATIONS ET AUX ECHANGES D'INFORMATION</text:span><text:tab/>17</text:p>
          <text:p text:style-name="P48">8.1 <text:s/>Règles liées aux échanges électroniques<text:tab/>17</text:p>
          <text:p text:style-name="P48">8.2 <text:s/>Demandes de renseignements en cours de consultation<text:tab/>17</text:p>
        </text:index-body>
      </text:table-of-content>
      <text:p text:style-name="P47"><text:s/></text:p>
      <text:h text:style-name="Heading_20_1" text:outline-level="1">GENERALITES</text:h>
      <text:h text:style-name="Heading_20_2" text:outline-level="2">Objet et description de la consultation</text:h>
      <text:p text:style-name="P30">La présente consultation a pour objet : Prestations relatives à une mission d'assistance à maitrise d'ouvrage pluridisciplinaire pour la programmation, le suivi des consultations, le suivi des études de conception, le suivi de la réalisation des travaux et de l'aménagement de huit piscines de proximité ainsi que pour tout ou partie de suivie des premières années d'exploitation et de maintenance.</text:p>
      <text:p text:style-name="P30">Le titulaire devra assister le maitre d'ouvrage techniquement, administrativement, <text:span text:style-name="T70">économiquement </text:span><text:s/>et juridiquement. </text:p>
      <text:p text:style-name="Standard"/>
      <text:h text:style-name="Heading_20_2" text:outline-level="2">Nature</text:h>
      <text:p text:style-name="P34">Passation d'un marché de : Prestations intellectuelles</text:p>
      <text:h text:style-name="Heading_20_2" text:outline-level="2">Pouvoir adjudicateur</text:h>
      <text:p text:style-name="P22">Acheteur public :</text:p>
      <text:p text:style-name="P3">Ville de Marseille</text:p>
      <text:p text:style-name="P3">Hôtel de Ville</text:p>
      <text:p text:style-name="P3">Quai du Port</text:p>
      <text:p text:style-name="P3">13233 Marseille Cedex 20</text:p>
      <text:p text:style-name="P3">Profil acheteur : marchespublics.mairie-marseille.fr</text:p>
      <text:p text:style-name="P3">Adresse Internet : www.marseille.fr </text:p>
      <text:h text:style-name="Heading_20_2" text:outline-level="2">Procédure</text:h>
      <text:p text:style-name="Standard">La procédure de passation est la suivante :</text:p>
      <text:p text:style-name="Standard">APPEL D'OFFRES OUVERT - selon les articles suivants :  articles R2124-2, R2161-2 à 5 du Code de la commande publique. </text:p>
      <text:h text:style-name="Heading_20_1" text:outline-level="1"><text:soft-page-break/>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 marché est réparti en plusieurs tranches définies comme suit :</text:p>
      <text:p text:style-name="P3"/>
      <text:p text:style-name="P3">- une tranche ferme forfaitaire : Du diagnostic au scénario à retenir</text:p>
      <text:p text:style-name="P3">- une tranche optionnelle 1 à bons de commande : Programmation AMO/loi MOP</text:p>
      <text:p text:style-name="P3">- une tranche optionnelle 2 à bons de commande : Programmation AMO/ Marché Global de Performance</text:p>
      <text:p text:style-name="P3"/>
      <text:p text:style-name="P3">Une Tranche ferme et unique - Du diagnostic au scénario à retenir, organisée en 4 phases :</text:p>
      <text:list xml:id="list1541252281" text:style-name="L9">
        <text:list-item>
          <text:p text:style-name="P73">Phase 1 : État des lieux, acquisition et consolidation des données et analyse des besoins – Faisabilité générale</text:p>
        </text:list-item>
        <text:list-item>
          <text:p text:style-name="P73">Phase 2 : Pré-programme général</text:p>
        </text:list-item>
        <text:list-item>
          <text:p text:style-name="P73">Phase 3 : Étude de faisabilité et Scénarios</text:p>
        </text:list-item>
        <text:list-item>
          <text:p text:style-name="P73">Phase 4 : Assistance au choix du scénario à retenir ainsi que de la procédure pour faire – sous loi MOP ou Marché Global de Performance</text:p>
        </text:list-item>
      </text:list>
      <text:p text:style-name="P3"/>
      <text:p text:style-name="P3">Cette tranche ferme constitue la partie forfaitaire de l'accord-cadre.</text:p>
      <text:p text:style-name="P3"/>
      <text:p text:style-name="P3">POINT D'ÉTAPE : Choix du scénario et de la procédure pour faire par le Pouvoir Adjudicateur</text:p>
      <text:p text:style-name="P3">L'achèvement de la tranche ferme constitue le point d'étape de la mission afin d'en déterminer sa poursuite.</text:p>
      <text:p text:style-name="P3"/>
      <text:p text:style-name="P74">Les missions d'assistance décrites au CCTP pour la Tranche Optionnelle 1 correspondent aux éléments de programmation / AMO - loi MOP à réaliser pour une piscine.</text:p>
      <text:p text:style-name="P74">Les missions d'assistance décrites au CCTP pour la Tranche Optionnelle 2 correspondent aux éléments de programmation / AMO à réaliser pour un Marché Global de Performance pour une piscine.</text:p>
      <text:p text:style-name="P74"/>
      <text:p text:style-name="P74">Les bons de commande sont établis sur la base du bordereau de prix unitaires annexé au présent marché.</text:p>
      <text:p text:style-name="P74"><text:soft-page-break/>Ces prestations ne s'inscrivent ni dans un minimum ni un maximum.</text:p>
      <text:p text:style-name="P74"/>
      <text:p text:style-name="P74">Une Tranche Optionnelle 1 - Programmation/AMO - loi MOP, organisée en 4 phases :</text:p>
      <text:list xml:id="list2171737320" text:style-name="List_20_1">
        <text:list-item>
          <text:p text:style-name="P60">Phase 1 : Assistance à la rédaction du Programme détaillé</text:p>
        </text:list-item>
        <text:list-item>
          <text:p text:style-name="P60">Phase 2 : Assistance au lancement de la consultation des concepteurs DCC</text:p>
        </text:list-item>
        <text:list-item>
          <text:p text:style-name="P60">Phase 3 : Assistance en phase d'analyse des candidatures et des offres des concepteurs ( Concours )</text:p>
        </text:list-item>
        <text:list-item>
          <text:p text:style-name="P60">Phase 4 : Assistance au maître d'ouvrage pour vérification de l'adéquation au programme pendant les phases de conception ( projet du lauréat jusqu'au PRO)</text:p>
        </text:list-item>
      </text:list>
      <text:p text:style-name="P132">Une Tranche Optionnelle 2 - Programmation/AMO – Marché Global de Performance, organisée en 10 phases :</text:p>
      <text:p text:style-name="P132"/>
      <text:list xml:id="list3287810308" text:style-name="L11">
        <text:list-item>
          <text:p text:style-name="P140"><text:span text:style-name="T26">Phase 1 : Ass</text:span><text:span text:style-name="T10">istance à la rédaction du Programme détaillé</text:span></text:p>
        </text:list-item>
        <text:list-item>
          <text:p text:style-name="P138">Phase 2 : Assistance au lancement du/des Marché(s) Global(aux) de performance</text:p>
        </text:list-item>
        <text:list-item>
          <text:p text:style-name="P138">Phase 3 a  : Assistance au lancement du/des Marché(s) Global(aux) de performance par procédure d'appel d'offre</text:p>
        </text:list-item>
        <text:list-item>
          <text:p text:style-name="P139"><text:span text:style-name="T10">Phase 3 b  : Assistance au lancement du/des Marché(s) Global(aux) de performance par procédure négociée</text:span></text:p>
        </text:list-item>
        <text:list-item>
          <text:p text:style-name="P138">Phase 3 c  : Assistance au lancement du/des Marché(s) Global(aux) de performance par procédure de dialogue compétitif</text:p>
        </text:list-item>
        <text:list-item>
          <text:p text:style-name="P138">Phase 4 : Assistance au maître d'ouvrage pour vérification de l'adéquation au programme pendant les phases de conception (projet du/des lauréat(s) jusqu'au PRO)</text:p>
        </text:list-item>
        <text:list-item>
          <text:p text:style-name="P138">Phase 5 : Assistance au maître d'ouvrage pendant la phase de réalisation des travaux</text:p>
        </text:list-item>
        <text:list-item>
          <text:p text:style-name="P138">Phase 6 : Assistance au maître d'ouvrage pendant les phases de préparation des OPR, OPR, Réception, Levée de réserves et Mise en service</text:p>
        </text:list-item>
        <text:list-item>
          <text:p text:style-name="P139"><text:span text:style-name="T10">Phase 7 : As</text:span><text:span text:style-name="T26">sistance au maître d'ouvrage pendant le suivi de l'année de Garantie de Parfait Achèvement</text:span></text:p>
        </text:list-item>
        <text:list-item>
          <text:p text:style-name="P75">Phase 8 : Assistance au maître d'ouvrage pendant les premières années d'exploitation / maintenance</text:p>
        </text:list-item>
      </text:list>
      <text:p text:style-name="P132"/>
      <text:p text:style-name="P134"><text:span text:style-name="T25">Chaque phase, indépendante, est enclenchée sur décision du maître d'ouvrage du présent CCAP. Pour rappel, les tranches et les missions des différentes tranches peuvent se chevaucher. Plusieurs phases peuvent être engagées simultanément. </text:span></text:p>
      <text:h text:style-name="P156" text:outline-level="3">Décomposition en postes</text:h>
      <text:p text:style-name="P110">L'ensemble des prestations n'est pas subdivisé en postes. </text:p>
      <text:h text:style-name="P149" text:outline-level="2">Accord-cadre à bons de commande</text:h>
      <text:p text:style-name="P121"><text:span text:style-name="T46">Le présent accord cadre est un </text:span><text:span text:style-name="T16">accord-cadre composite mono attributaire </text:span><text:span text:style-name="T46">exécuté non seulement à travers des prestations forfaitisées mais aussi au fur et à mesure de l’émission de bons de commande, si besoi</text:span><text:span text:style-name="T47">n, </text:span><text:span text:style-name="T46">en application des articles R2162-1 à 6 et R2162-13 et 14 du Code de la commande publique.</text:span></text:p>
      <text:p text:style-name="P121"><text:span text:style-name="T46"/></text:p>
      <text:p text:style-name="P121"><text:span text:style-name="T46">POUR LES PRESTATIONS OBJET DES BONS DE COMMANDES :</text:span></text:p>
      <text:p text:style-name="P121"><text:span text:style-name="T36">Il n'est pas prévu de montants minimum et maximum. Le pouvoir adjudicateur n'est pas engagé sur un montant minimum de commandes sur la durée du marché. </text:span></text:p>
      <text:h text:style-name="P149" text:outline-level="2"><text:soft-page-break/>Durée</text:h>
      <text:p text:style-name="P110">La durée du marché se définit comme suit :</text:p>
      <text:p text:style-name="P110">Le présent marché est passé pour une durée ferme de 8 ans à compter de sa notification.</text:p>
      <text:p text:style-name="P110"/>
      <text:p text:style-name="P110">Justification d'une durée dérogatoire :</text:p>
      <text:p text:style-name="P110">Le dépassement de la durée de quatre (4) ans, visée à l'article L2125-1 du Code de la commande publique, est justifié au regard de l'objet du marché et des contraintes techniques afférant<text:span text:style-name="T73">e</text:span>s, à savoir que le présent marché a notamment pour objectif un véritable suivi expertisé et un contrôle des prestations d'exploitation/maintenance et des performances dans le cas où le choix d'une procédure en marché global de performance serait retenu. </text:p>
      <text:p text:style-name="Standard"/>
      <text:p text:style-name="Standard">Le marché d'AMO ne pourra pas être transféré sans risque d'interface. En effet, l'AMO de programmation, l'AMO de conception, l'AMO de suivi de la réalisation des travaux et l'AMO de contrôle de performance et de suivi de l'exploitation/maintenance pourraient se renvoyer la responsabilité de toute difficulté liée au fonctionnement de l'ouvrage ou à l'atteinte des performances en phase exploitation et à l'application des pénalités, en soutenant que les difficultés rencontrées sont liées à un défaut de rédaction des pièces contractuelles par exemple.</text:p>
      <text:p text:style-name="Standard"/>
      <text:p text:style-name="Standard">Au regard de la transmission d'information et de l'acquisition d'une expertise sur le long terme, il serait préférable d'avoir un AMO unique tout au long de l'opération. </text:p>
      <text:p text:style-name="Standard"/>
      <text:p text:style-name="Standard">En outre, pour permettre le contrôle pertinent des performances, il est souhaitable que la mission d'AMO exploitation/maintenance dure au moins cinq ans après la mise en service de la piscine.</text:p>
      <text:p text:style-name="Standard"/>
      <text:p text:style-name="P121">Cependant, ces échéances dépendent étroitement des dates de fermeture des piscines autorisées pour le phasage des travaux, aujourd'hui prévues à 1 par an. Les risques de décalage du calendrier de modernisation des huits piscines existent, puisque ce projet est potentiellement soumis à des aléas d'ordre technique, juridique et financier.</text:p>
      <text:p text:style-name="P121"/>
      <text:p text:style-name="P121">Néanmoins, une durée dérogatoire de 8 ans permettraient au titulaire du présent marché de suivre l'intégralité d'un marché global de performance incluant cinq années de suivi de l'exploitation/maintenance (6 mois de programmation – 10 mois de consultation – 8 mois de conception – 1 an de travaux – 5 ans d'exploitation/maintenance) et ainsi de palier aux principales difficultés techniques pouvant raisonnablement être envisagées.</text:p>
      <text:p text:style-name="P121"/>
      <text:h text:style-name="P152" text:outline-level="2">Options</text:h>
      <text:p text:style-name="P109">Prestations supplémentaires éventuelles (PSE)</text:p>
      <text:p text:style-name="P83"/>
      <text:p text:style-name="P83">La présente consultation n'impose pas de prestations supplémentaires éventuelles. </text:p>
      <text:p text:style-name="P83"/>
      <text:p text:style-name="P109">Prestations similaires</text:p>
      <text:p text:style-name="P83"/>
      <text:p text:style-name="P8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2">Forme juridique que devra revêtir le groupement attributaire :</text:p>
      <text:p text:style-name="P77">Les candidats sont informés que le(s) marché(s) sera (seront) conclu(s) avec des <text:span text:style-name="T12">groupements conjoints</text:span>. Si les candidats retenus se sont présentés sous la forme d'un groupement solidaire, ils  devront obligatoirement modifier la forme de leur groupement dans le cadre d'une mise au point avant la notification du marché.</text:p>
      <text:p text:style-name="P77"><text:span text:style-name="T26"/></text:p>
      <text:p text:style-name="P121"><text:span text:style-name="T26">Pour l'exécution du ou des marchés, le mandataire du groupement conjoint est solidaire de chacun des membres du groupement pour ses obligations contractuelles à l'égard du pouvoir adjudicateur. </text:span></text:p>
      <text:h text:style-name="P152" text:outline-level="2">Conditions relatives au marché</text:h>
      <text:h text:style-name="P158" text:outline-level="3">Cautionnement et garanties exigées</text:h>
      <text:p text:style-name="P121"><text:span text:style-name="T26">Pas de cautionnement, ni de garantie demandés au titre des articles R2191-32 à 42 du Code de la commande publique. </text:span></text:p>
      <text:h text:style-name="P158" text:outline-level="3">Modalités essentielles de financement et de paiement</text:h>
      <text:p text:style-name="P121">Le marché est financé par ressources budgétaires propres et/ou par subventions et financements. </text:p>
      <text:p text:style-name="P121">Les règlements seront effectués par virement bancaire dans un délai de 30 jours.</text:p>
      <text:p text:style-name="P121"/>
      <text:p text:style-name="P121">La référence du ou des comptes bancaires où les paiements devront être effectués, doit être précisée dans l'acte d'engagement.</text:p>
      <text:p text:style-name="P121"><text:s/></text:p>
      <text:p text:style-name="P83">Le marché est <text:span text:style-name="T67">conclu </text:span><text:span text:style-name="T74">à prix mixte</text:span><text:span text:style-name="T68">. Il comprend une partie</text:span><text:span text:style-name="T67"> </text:span><text:span text:style-name="T74">forfaitaire et </text:span><text:span text:style-name="T68">une </text:span><text:span text:style-name="T69">partie à prix unitaires.</text:span></text:p>
      <text:p text:style-name="P121"><text:span text:style-name="T26">Le marché est conclu à prix révisables. </text:span></text:p>
      <text:h text:style-name="P152" text:outline-level="2"><text:soft-page-break/>I<text:span text:style-name="T48">nformations sur les membres du personnel responsables de l'exécution de l'accord-cadre</text:span></text:h>
      <text:p text:style-name="P121"><text:span text:style-name="T34">L’acheteur souhaite imposer aux soumissionnaires, la communication des noms et qualifications professionnelles des personnes physiques chargées de l’exécution de l’accord-cadre (cf. art 19 directive 2014/24 et art 37 de la directive 2014/25 et l’article R2142-13 du code de la commande publique) du fait que la qualité de l’offre est évaluée sur la base du savoir-faire, de l’efficacité, de l’expérience ou de la fiabilité de l’équipe dédiée à l’exécution de l’accord-cadre.</text:span></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3">Le pouvoir adjudicateur se réserve le droit d'apporter des modifications de détail au dossier de consultation au plus tard</text:span><text:change-start text:change-id="ct254511600"/><text:span text:style-name="T3"> </text:span><text:change-end text:change-id="ct254511600"/><text:change text:change-id="ct254513520"/><text:span text:style-name="T42">7 (sept)</text:span><text:span text:style-name="T1"> jours avant la date limite de réception des offres. </text:span></text:p>
      <text:p text:style-name="Standard"><text:span text:style-name="T26"/></text:p>
      <text:p text:style-name="P52"><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21">Le DCE comporte les documents suivants :</text:p>
      <text:p text:style-name="P83"/>
      <text:p text:style-name="P121"><text:span text:style-name="T26">- le Règlement de la Consultation (RC) et s</text:span><text:span text:style-name="T29">es</text:span><text:span text:style-name="T26"> annexe</text:span><text:span text:style-name="T29">s</text:span><text:span text:style-name="T26"> :</text:span></text:p>
      <text:list xml:id="list1830544630" text:style-name="L1">
        <text:list-item>
          <text:p text:style-name="P91">l'annexe n°1 au RC relative au Guide de la dématérialisation des marchés publics </text:p>
        </text:list-item>
      </text:list>
      <text:list xml:id="list2265738435" text:style-name="L17">
        <text:list-item>
          <text:p text:style-name="P84">l'annexe n°2 au RC : Dossier d'information et ses annexes</text:p>
        </text:list-item>
        <text:list-item>
          <text:p text:style-name="P122"><text:span text:style-name="T26">l'annexe n°3 au RC : Cadre de réponse </text:span><text:span text:style-name="T37">- </text:span><text:span text:style-name="T26">Détail des temps estimatifs et des prix par phase et par intervenant, dûment complété </text:span><text:span text:style-name="T31">pour la </text:span><text:span text:style-name="T33">tranche</text:span><text:span text:style-name="T31"> ferme</text:span></text:p>
        </text:list-item>
        <text:list-item>
          <text:p text:style-name="P84"><text:span text:style-name="T56">l'annexe n°4 au</text:span><text:span text:style-name="T55"> RC – Cadre de réponse Détail Quantitatif et Estimatif (DQE) pour les tranches optionnelles.</text:span></text:p>
        </text:list-item>
      </text:list>
      <text:p text:style-name="P83">- l'Acte d'Engagement (AE) <text:span text:style-name="T70">et ses annexes :</text:span></text:p>
      <text:list xml:id="list1226610694" text:style-name="L18">
        <text:list-item>
          <text:p text:style-name="P85"><text:span text:style-name="T49">l'annexe n°1 à l'AE : </text:span>la Décomposition du Prix Global et forfaitaire (DPGF) pour la tranche ferme par phase et par cotraitant </text:p>
        </text:list-item>
        <text:list-item>
          <text:p text:style-name="P123"><text:span text:style-name="T30">l'annexe n°2 à l'AE : </text:span><text:span text:style-name="T26">le Bordereau de Prix Unitaires –</text:span><text:span text:style-name="T31"> BPU </text:span><text:span text:style-name="T26">pour les tranches optionnelles</text:span></text:p>
          <text:p text:style-name="P123">- le Cahier des Clauses Administratives Particulières (CCAP) </text:p>
          <text:p text:style-name="P123">- le Cahier des Clauses Techniques Particulières (CCTP) </text:p>
        </text:list-item>
      </text:list>
      <text:p text:style-name="P83">- le formulaire de lettre de candidature DC1 (établi par le MINEFE, téléchargeable à l'adresse suivante : <text:a xlink:type="simple" xlink:href="https://www.economie.gouv.fr/daj/formulaires-marches-publics" text:style-name="Internet_20_link" text:visited-style-name="Visited_20_Internet_20_Link">https</text:a><text:a xlink:type="simple" xlink:href="https://www.economie.gouv.fr/daj/formulaires-marches-publics" text:style-name="Internet_20_link" text:visited-style-name="Visited_20_Internet_20_Link">://www.economie.gouv.fr/daj/formulaires-marches-publics</text:a>)</text:p>
      <text:p text:style-name="P121"><text:span text:style-name="T26">- le formulaire de déclaration de candidature DC2 (établi par le MINEFE, téléchargeable à l'adresse suivante : https://www.economie.gouv.fr/daj/formulaires-marches-publics)</text:span></text:p>
      <text:h text:style-name="P147" text:outline-level="1"><text:change text:change-id="ct254516880"/><text:soft-page-break/>ELEMENTS EXIGES DU CANDIDAT </text:h>
      <text:p text:style-name="P111">Tous les documents, pièces et attestations remis au titre de la candidature ou de l'offre par le candidat sont établis en langue française et exprimées en EURO. A défaut, ils doivent être accompagnés d'une traduction en langue française.</text:p>
      <text:h text:style-name="P150" text:outline-level="2">Renseignements et documents demandés à l'appui des candidatures </text:h>
      <text:p text:style-name="P27">Pour présenter leur candidature, le(s) candidat(s) peuvent utiliser soit :</text:p>
      <text:p text:style-name="P30">- les formulaires DC1 (lettre de candidature) et DC2 (déclaration du candidat) ;</text:p>
      <text:p text:style-name="P30">- le DUME (Document Unique de Marché Européen).</text:p>
      <text:p text:style-name="P101">Les informations concernant ces supports sont détaillées dans l'annexe n°1 au présent RC relative au Guide de la dématérialisation des marchés publics.</text:p>
      <text:p text:style-name="P101"/>
      <text:p text:style-name="P101">Chaque candidat doit produire un dossier complet comprenant les pièces décrites ci-après.</text:p>
      <text:p text:style-name="P101"/>
      <text:p text:style-name="P106">1° - Renseignements concernant la situation juridique du candidat</text:p>
      <text:p text:style-name="P83"/>
      <text:p text:style-name="P83">Lettre de candidature dûment remplie et comprenant la déclaration sur l'honneur justifiant qu'il n'entre dans aucun des cas d'interdiction de soumissionner obligatoires prévus aux articles L2141-1 à 11 du Code de la commande publique.</text:p>
      <text:p text:style-name="P83"/>
      <text:p text:style-name="P79">Le cas échéant, en cas de redressement judiciaire, la copie du ou des jugements prononcés à cet effet justifiant que le candidat a bien été habilité à poursuivre son activité pendant la durée prévisible d'exécution du marché.</text:p>
      <text:p text:style-name="P83"/>
      <text:p text:style-name="P83"/>
      <text:p text:style-name="P107">2° - Renseignements concernant la capacité économique et financière de l'entreprise</text:p>
      <text:p text:style-name="P83"/>
      <text:p text:style-name="P83"><text:s/>- Déclaration concernant<text:span text:style-name="T17"> le chiffre d'affaires</text:span> global et le chiffre d'affaires du domaine d'activité faisant l'objet du marché, réalisés au cours des trois derniers exercices disponibles. </text:p>
      <text:p text:style-name="P83">Les entreprises nouvellement créées ne pouvant produire les chiffres d'affaires des trois derniers exercices devront fournir :</text:p>
      <text:list xml:id="list3286445736" text:style-name="L4">
        <text:list-item>
          <text:p text:style-name="P67">une copie certifiée du récépissé de dépôt du centre de formalités des entreprises (pour vérifier la date de création de l'entreprise),</text:p>
        </text:list-item>
        <text:list-item>
          <text:p text:style-name="P67">le montant de leur capital social (pour justifier de leurs capacités économiques et financières).</text:p>
          <text:p text:style-name="P67"/>
        </text:list-item>
      </text:list>
      <text:p text:style-name="P89">3° - Renseignements concernant les références professionnelles et la capacité technique du candidat</text:p>
      <text:p text:style-name="P89"/>
      <text:p text:style-name="P89"><text:span text:style-name="T22">- Déclaration de chaque candidat indiquant ses </text:span><text:span text:style-name="T44">effectifs</text:span><text:span text:style-name="T22"> moyens annuels et les moyens techniques de sa structure.</text:span></text:p>
      <text:p text:style-name="P83">Moyens humains :</text:p>
      <text:p text:style-name="P83">L'attention de chaque candidat est attirée sur le fait qu'il sera exigé un effectif minimum de 5 personnes.</text:p>
      <text:p text:style-name="P2"><text:soft-page-break/>-<text:span text:style-name="T17"> Expériences professionnelles:</text:span></text:p>
      <text:p text:style-name="P18"/>
      <text:p text:style-name="P8">Pour mener à bien cette opération, l’Acheteur recherche une équipe cohérente, soudée, expérimentée, capable de maîtriser les contraintes des missions demandées et des objectifs à atteindre et capable de maîtriser la totalité des expertises nécessaires. </text:p>
      <text:p text:style-name="P8">Le soumissionnaire proposera des solutions constructives en portant une attention particulière à une gestion des risques le plus possible maîtrisée et assumée pour permettre la mise en place de procédures qui soient des outils de gestion à coûts raisonnés.</text:p>
      <text:p text:style-name="P8"/>
      <text:p text:style-name="P56">L’acheteur attend des profils expérimentés sur des équipements de complexité équivalente <text:span text:style-name="T50">( piscine publique de proximité de type tournesol ou caneton )</text:span>. </text:p>
      <text:p text:style-name="P56">Ainsi, les soumissionnaires devront justifier d’avoir exercé des missions :</text:p>
      <text:list xml:id="list4019136814" text:style-name="L5">
        <text:list-item>
          <text:p text:style-name="P54">d’accompagnement de niveau confirmé / expertise :</text:p>
          <text:list>
            <text:list-item>
              <text:p text:style-name="P54">pour la programmation <text:span text:style-name="T51">architecturale et urbaine</text:span>,</text:p>
            </text:list-item>
            <text:list-item>
              <text:p text:style-name="P54"><text:span text:style-name="T51">en ingénierie Tous Corps d'état ( </text:span><text:span text:style-name="T53">structure, fluides (dont traitement d’eau et traitement d’air), ingénierie environnementale et thermique, acoustique, voirie et réseaux divers, </text:span><text:span text:style-name="T54">second oeuvre) </text:span></text:p>
            </text:list-item>
            <text:list-item>
              <text:p text:style-name="P54"><text:span text:style-name="T51">en ingénierie Sportive E</text:span>quipements <text:span text:style-name="T57">A</text:span>quatiques <text:span text:style-name="T57">(</text:span> <text:span text:style-name="T57">conception des installations de traitement de l’eau et du traitement d’air des piscines )</text:span></text:p>
            </text:list-item>
            <text:list-item>
              <text:p text:style-name="P86"><text:span text:style-name="T62">en </text:span><text:span text:style-name="T63">réglementation, administration, gestion et rédaction des pièces techniques et financières des marchés publics </text:span><text:span text:style-name="T62">( Qualification professionnelle OPQIBI 0101 AMO en administratif et juridique ou équivalent )</text:span></text:p>
            </text:list-item>
          </text:list>
        </text:list-item>
        <text:list-item>
          <text:p text:style-name="P55"><text:span text:style-name="T58">de </text:span><text:span text:style-name="T51">commissionnement</text:span> <text:span text:style-name="T57">et économie en matière de maintenance, d’exploitation et de gestion (</text:span><text:span text:style-name="T60">Qualification OPQIBI : 0104 6 AMO en exploitation et maintenance </text:span><text:span text:style-name="T58">)</text:span></text:p>
        </text:list-item>
        <text:list-item>
          <text:p text:style-name="P55"><text:span text:style-name="T58">d'expertise énergétique et environnementale (qualité de l’eau, de l’air, des matériaux, développement durable et optimisation énergétique)</text:span></text:p>
        </text:list-item>
        <text:list-item>
          <text:p text:style-name="P55">de management de projet et planification </text:p>
        </text:list-item>
        <text:list-item>
          <text:p text:style-name="P55"><text:span text:style-name="T51">d</text:span>e négociations</text:p>
        </text:list-item>
        <text:list-item>
          <text:p text:style-name="P55">d'économie de la construction et coût global </text:p>
        </text:list-item>
        <text:list-item>
          <text:p text:style-name="P55">de <text:span text:style-name="T61">coordination des intervenants : prestataires, maîtres d’ouvrages, etc</text:span><text:span text:style-name="T52">.</text:span></text:p>
        </text:list-item>
        <text:list-item>
          <text:p text:style-name="P58">de mission de conseil juridique : au titre de la loi de 1971, toute personne prétendant exercer une mission de conseil juridique devra fournir les documents permettant de démontrer :</text:p>
          <text:list>
            <text:list-item>
              <text:p text:style-name="P69">soit son appartenance à une profession du droit (avocat par exemple)</text:p>
            </text:list-item>
            <text:list-item>
              <text:p text:style-name="P69">soit son appartenance à une profession réglementée ayant la possibilité à titre accessoire de fournir des prestations juridiques</text:p>
            </text:list-item>
            <text:list-item>
              <text:p text:style-name="P69">soit un agrément pris par arrêté pour toute autre profession ne relevant des deux premiers cas cidessus.</text:p>
            </text:list-item>
          </text:list>
          <text:p text:style-name="P87"/>
        </text:list-item>
      </text:list>
      <text:p text:style-name="P83"><text:span text:style-name="T62">Seront détaillés les titres d'études et professionnels, les qualifications profesionnelles ou toute autre preuve de la capacité des candidats </text:span></text:p>
      <text:p text:style-name="P83"><text:span text:style-name="T62"/></text:p>
      <text:p text:style-name="P83"><text:span text:style-name="T65">Présentation d’une liste des principaux services, similaires à l’objet du marché, effectués au cours des trois dernières années, indiquant le montant, la date et le destinataire public ou privé. Les prestations de services sont prouvées par des attestations du destinataire ou, à défaut, par une déclaration de l'opérateur économique. Pour les candidats dans l'impossibilité, à raison de leur création récente, de produire la liste susmentionnée, il est demandé de fournir l'indication des titres d'études et professionnels de l'opérateur économique et/ou des cadres de l'entreprise.</text:span></text:p>
      <text:p text:style-name="P106"><text:soft-page-break/>Précisions complémentaires<text:span text:style-name="T26"> :</text:span></text:p>
      <text:p text:style-name="P80"/>
      <text:p text:style-name="P80">Lorsque le candidat se présente sous la forme d'un groupement, chaque membre du groupement doit fournir les pièces et documents mentionnés ci-dessus (DC2 et annexes ou DUME).</text:p>
      <text:p text:style-name="P80"/>
      <text:p text:style-name="P105"><text:span text:style-name="T2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41"> ainsi qu'un engagement écrit de chacun d'eux justifiant que le titulaire dispose de leurs capacités pour l'exécution des prestations</text:span><text:span text:style-name="T24">. En cas de déclaration de sous-traitance (formulaire DC4), la signature électronique est facultative à ce stade. </text:span></text:p>
      <text:p text:style-name="P80"/>
      <text:h text:style-name="P154" text:outline-level="2">Eléments exigés au titre de l'offre</text:h>
      <text:h text:style-name="P157" text:outline-level="3">Présentation des offres</text:h>
      <text:p text:style-name="P111">L'offre du candidat comporte les pièces ou documents suivants :</text:p>
      <text:p text:style-name="P80"/>
      <text:p text:style-name="P80">- l'<text:span text:style-name="T12">Acte d'Engagement</text:span>, dûment complété.</text:p>
      <text:list xml:id="list161316078467648" text:continue-list="list2171737320" text:style-name="List_20_1">
        <text:list-item>
          <text:p text:style-name="P61"><text:span text:style-name="T49">l'annexe n°1 à l'AE : </text:span>la Décomposition du Prix Global et forfaitaire (DPGF) pour la tranche ferme par phase et par cotraitant </text:p>
        </text:list-item>
        <text:list-item>
          <text:p text:style-name="P61"><text:span text:style-name="T49">l'annexe n°2 à l'AE : </text:span>le Bordereau de Prix Unitaires –<text:span text:style-name="T71"> BPU </text:span>pour les tranches optionnelles</text:p>
        </text:list-item>
      </text:list>
      <text:p text:style-name="P80"/>
      <text:p text:style-name="P135">Rappel : La signature de l'AE n'est que facultative au moment du dépôt de l'offre, mais sera exigée pour l'attributaire.</text:p>
      <text:p text:style-name="P133"/>
      <text:list xml:id="list787651874" text:style-name="L2">
        <text:list-item>
          <text:p text:style-name="P94"><text:span text:style-name="T28">l'annexe n°4 au</text:span><text:span text:style-name="T27"> RC – Cadre de réponse Détail Quantitatif et Estimatif (DQE) pour les tranches optionnelles.</text:span></text:p>
          <text:p text:style-name="P71"/>
        </text:list-item>
      </text:list>
      <text:p text:style-name="P142"><text:span text:style-name="T26">- le mémoire technique du candidat qui devra impérativement et à minima comporter les éléments suivants :</text:span></text:p>
      <text:p text:style-name="P142"><text:span text:style-name="T26"/></text:p>
      <text:list xml:id="list1381628023" text:style-name="L19">
        <text:list-item>
          <text:p text:style-name="P124">Composition de l'équipe candidate : qualité de l'équipe proposée pour l'exécution des missions objet du marché :</text:p>
        </text:list-item>
      </text:list>
      <text:p text:style-name="P143">Le candidat rédigera une note de 5 pages (maximum recommandé hors CV et tableau récapitulatif des expériences significatives tous prestataires confondus) présentant :</text:p>
      <text:p text:style-name="P130">- les entités membres de l'équipe candidate et répartition des compétences spécifiques,</text:p>
      <text:p text:style-name="P130">- la liste nominative sous forme d'organigramme des les personnes qui seront affectées à la réalisation de la mission précisant le nom du chef de projet et qualité des autres membres de l'équipe ( Seront fournis les Curriculum-Vitae détaillés précisant les niveaux de qualification et réfèrences respectives de chacun )</text:p>
      <text:p text:style-name="P130">- leurs points forts au regard des missions à réaliser,</text:p>
      <text:p text:style-name="P130">- les éventuelles habitudes de travail en commun,</text:p>
      <text:p text:style-name="P130">- l'expérience et l'expertise de ses membres en matière de conduite d'études de même nature et envergure que celle commandée.</text:p>
      <text:p text:style-name="P143">En cas de sous-traitance, le mémoire indique la proportion des ressources et missions confiées dans le cadre de la sous-traitance.</text:p>
      <text:list xml:id="list960822041" text:style-name="L6">
        <text:list-item>
          <text:p text:style-name="P137"><text:soft-page-break/>Méthodologie</text:p>
          <text:p text:style-name="P99">Le candidat rédigera une note de 10 pages (maximum recommandé) présentant la méthodologie adoptée en vue d'assurer les prestations du marché qui précisera :</text:p>
          <text:p text:style-name="P97"><text:span text:style-name="T72">- </text:span>la compréhension par le candidat de la commande et des problématiques et principaux enjeux du marché ;</text:p>
        </text:list-item>
      </text:list>
      <text:p text:style-name="P144">- l'organisation du travail entre les membres de l'équipe à chaque phase du marché ;</text:p>
      <text:p text:style-name="P144">- l'assistance à la passation d'un marché public de MOE ou de marché global de performance.</text:p>
      <text:p text:style-name="P144">- l'assistance au pilotage d'un marché global de performance et au suivi des premières années d'exploitation/maintenance.</text:p>
      <text:p text:style-name="P144"/>
      <text:list xml:id="list2305664549" text:style-name="L16">
        <text:list-item>
          <text:p text:style-name="P116"><text:span text:style-name="T38">Présentation d'un dossier détaillé de 5 références maximum</text:span><text:span text:style-name="T26"> réalisées ou en cours de réalisation de moins de 5 ans significatives et appropriées à l'objet de la présente consultation ou à un objet d'importance et de complexité comparable. Pour chaque référence, il sera précisé les coordonnées du maître d'ouvrage, les principales caratéristiques de l'opération (intitulé, bref descriptif, montant des travaux, coût de l'opération, surface, localisation, date de réalisation et/ou avancement) et la nature et l'objet des missions d'AMO effectivement réalisées sur l'opération.</text:span></text:p>
        </text:list-item>
      </text:list>
      <text:p text:style-name="P111"><text:span text:style-name="T26"><text:tab/>Si le nombre de références présentées est supérieur à cinq, seules les cinq <text:tab/>premières présentées (par ordre d'apparition dans le dossier) seront prises en <text:tab/>compte.</text:span></text:p>
      <text:p text:style-name="P111"><text:span text:style-name="T26"/></text:p>
      <text:list xml:id="list306389498" text:style-name="L15">
        <text:list-item>
          <text:p text:style-name="P115"><text:span text:style-name="T38">Temps prévisionnel d'intervention : </text:span><text:span text:style-name="T26">indication dans le mémoire méthodologique du temps global qu'il est prévu de consacrer à chaque phase et la répartition de ce temps global entre les différents personnels qu'il est prévu de faire intervenir. Pour cela, le candidat est encouragé à renseigner et renvoyer : </text:span><text:span text:style-name="T32">l'annexe n°3 au RC : Cadre de réponse - Détail des temps estimatifs et des prix par phase et par intervenant, dûment complété pour la tranche ferme</text:span><text:span text:style-name="T26">, dûment complété</text:span></text:p>
        </text:list-item>
      </text:list>
      <text:p text:style-name="P131"><text:span text:style-name="T26"/></text:p>
      <text:list xml:id="list3803725964" text:style-name="L20">
        <text:list-item>
          <text:p text:style-name="P125"><text:span text:style-name="T39">T</text:span><text:span text:style-name="T38">rois exemples de documents ou de livrables</text:span><text:span text:style-name="T35"> élaborés dans le cadre d'une mission présentant des similarités avec celle du présent marché, réalisée antérieurement et illustrant la proposition du candidat pour la réalisation du présent projet. Ces documents seront restitués, sur demande, en fin de procédure.</text:span></text:p>
        </text:list-item>
      </text:list>
      <text:p text:style-name="P83"><text:s/></text:p>
      <text:h text:style-name="P158" text:outline-level="3">Présentation de variantes</text:h>
      <text:p text:style-name="P146"/>
      <text:p text:style-name="P121"><text:span text:style-name="T11">Les candidats ne sont pas autorisés à proposer des variantes de leur propre initiative. </text:span></text:p>
      <text:p text:style-name="P121"><text:span text:style-name="T11"/></text:p>
      <text:p text:style-name="P121"><text:span text:style-name="T11"/></text:p>
      <text:p text:style-name="P121"><text:span text:style-name="T11"/></text:p>
      <text:p text:style-name="P121"><text:span text:style-name="T11"/></text:p>
      <text:p text:style-name="P121"><text:span text:style-name="T11"/></text:p>
      <text:p text:style-name="P121"><text:span text:style-name="T11"/></text:p>
      <text:p text:style-name="P121"><text:span text:style-name="T11"/></text:p>
      <text:p text:style-name="P121"><text:span text:style-name="T11"/></text:p>
      <text:h text:style-name="P154" text:outline-level="2"><text:soft-page-break/>Visite sur site</text:h>
      <text:p text:style-name="P101">VISITE FACULTATIVE SUR PRISE DE RENDEZ-VOUS</text:p>
      <text:p text:style-name="P101"/>
      <text:p text:style-name="P101">Les visites s'effectueront sur rendez-vous et seront organisées de manière individuelle, au plus tard 15 jours avant la date limite de remise des offres.</text:p>
      <text:p text:style-name="P101"/>
      <text:p text:style-name="P101">Pour procéder à cette visite, les candidats sont invités à contacter Madame Anne BUXEDA, Chef de projet :</text:p>
      <text:p text:style-name="P101"/>
      <text:p text:style-name="P101">Coordonnées du service :</text:p>
      <text:p text:style-name="P101">Ville de Marseille</text:p>
      <text:p text:style-name="P101">Direction Générale Adjointe Architecture &amp; Valorisation des Equipements (DGAAVE)</text:p>
      <text:p text:style-name="P101">Direction Etudes &amp; Grands Projets de Construction (DEGPC)</text:p>
      <text:p text:style-name="P101">Service Maîtrise d'Ouvrage (SMO)</text:p>
      <text:p text:style-name="P111"><text:span text:style-name="T45">Adresse électronique : </text:span><text:a xlink:type="simple" xlink:href="mailto:abuxeda@marseille.fr" text:style-name="Internet_20_link" text:visited-style-name="Visited_20_Internet_20_Link"><text:span text:style-name="T45">abuxeda@marseille.fr</text:span></text:a></text:p>
      <text:p text:style-name="P101"/>
      <text:p text:style-name="P101"/>
      <text:p text:style-name="P102"><text:span text:style-name="T5">Si au cours ou à l'issue de la visite, les candidats souhaitent poser des questions, ils devront les poser par écrit dans les conditions fixées au présent règlement de consultation. </text:span></text:p>
      <text:h text:style-name="P147" text:outline-level="1">REMISE DES PLIS PAR LES CANDIDATS</text:h>
      <text:h text:style-name="P150" text:outline-level="2">Remise électronique</text:h>
      <text:p text:style-name="P104">Le pouvoir adjudicateur impose la transmission des plis par voie électronique sur son profil acheteur marchespublics.mairie-marseille.fr. La transmission par voie papier n'est pas autorisée.</text:p>
      <text:p text:style-name="P104"/>
      <text:p text:style-name="P104">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04"/>
      <text:p text:style-name="P104">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P27">Le pli électronique peut être doublé d'une copie de sauvegarde transmise dans les délais impartis, sur support physique électronique ou sur support papier. </text:p>
      <text:p text:style-name="P27">Cette copie de sauvegarde devra comporter l'intégralité des éléments exigés au Règlement de consultation.</text:p>
      <text:p text:style-name="P27"/>
      <text:p text:style-name="P25">Cette copie est transmise sous pli scellé et comporte obligatoirement la mention « copie de sauvegarde », ainsi que le nom du candidat, l'objet et le numéro de la consultation concernée.<text:span text:style-name="T25"> </text:span></text:p>
      <text:p text:style-name="P27">Les dossiers des candidats sont transmis par tout moyen permettant de déterminer de façon certaine la date et l'heure de leur réception et de garantir la confidentialité.</text:p>
      <text:p text:style-name="P27"/>
      <text:p text:style-name="P27">ENVOI POSTAL :</text:p>
      <text:p text:style-name="P27">En cas d'envoi postal, les plis doivent être adressés à l'adresse suivante :</text:p>
      <text:p text:style-name="P27">Ville de Marseille </text:p>
      <text:p text:style-name="P27">Direction des marchés et procédures d'achats publics (DGAAJ)</text:p>
      <text:p text:style-name="P27">39 Bis, Rue Sainte</text:p>
      <text:p text:style-name="P27">13233 MARSEILLE Cedex 20</text:p>
      <text:p text:style-name="P27"/>
      <text:p text:style-name="P28">REMISE CONTRE RECEPISSE :</text:p>
      <text:p text:style-name="P28">Les plis peuvent être remis contre récépissé à l'adresse suivante :</text:p>
      <text:p text:style-name="P28">Direction des marchés et procédures d'achats publics (DGAAJ)</text:p>
      <text:p text:style-name="P28">(anciennement Service des marchés publics - DSJ )</text:p>
      <text:p text:style-name="P28">Passage Timon David, rue Sainte (1er arrondissement)</text:p>
      <text:p text:style-name="P28">13001 Marseille</text:p>
      <text:p text:style-name="P31"/>
      <text:p text:style-name="P117"><text:span text:style-name="T45">Horaires de réception des plis : du lundi au vendredi, de 9h00 à 12h00 et de 13h00 à 16h00, hors jours fériés et chômés.</text:span> </text:p>
      <text:h text:style-name="P151" text:outline-level="2">Echantillons, maquettes, prototypes ou modèles réduits</text:h>
      <text:p text:style-name="P34"><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p>
      <text:p text:style-name="Standard"/>
      <text:h text:style-name="P153" text:outline-level="2">Délai de validité des offres</text:h>
      <text:p text:style-name="P126"><text:span text:style-name="T26">Le délai de validité des offres est de </text:span><text:span text:style-name="T37">6 mois</text:span><text:span text:style-name="T26"> à compter de la date limite fixée pour la réception des offres.</text:span></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
      <text:p text:style-name="P17">En ce qui concerne la capacité économique et financière, l'acheteur exige les niveaux minimaux suivants :</text:p>
      <text:p text:style-name="P10">Situation économique et financière de l'entreprise présentée à travers ses chiffres d'affaires. </text:p>
      <text:p text:style-name="P3"/>
      <text:p text:style-name="P18">En ce qui concerne les capacités professionnelles et techniques, l'acheteur exige les niveaux minimaux suivants :</text:p>
      <text:p text:style-name="P10">Exigence de garanties et capacités techniques en rapport avec la prestation demandée, analysée sur la base des éléments remis au titre de l'article 4.1 du présent RC.</text:p>
      <text:p text:style-name="P2"/>
      <text:p text:style-name="P10">Niveau minimum de capacité technique exigé :</text:p>
      <text:p text:style-name="P2"/>
      <text:p text:style-name="P2">Il est rappelé qu'un <text:span text:style-name="T15">effectif minimum de 5 personnes</text:span> est exigé par candidat.</text:p>
      <text:p text:style-name="P38"/>
      <text:p text:style-name="P3">Les candidats devront justifier d'avoir exercé des missions d'accompagnement de niveau confirmé / expertise sur des marchés de piscines publiques :</text:p>
      <text:p text:style-name="P3"><text:span text:style-name="T66">- </text:span>pour la programmation architecturale et urbaine,</text:p>
      <text:p text:style-name="P3">en ingénierie Tous Corps d'état ( structure, fluides (dont traitement d'eau et traitement d'air), ingénierie environnementale et thermique, acoustique, voirie et réseaux divers, second oeuvre)</text:p>
      <text:p text:style-name="P3"><text:span text:style-name="T66">- </text:span>en ingénierie Sportive Equipements Aquatiques ( conception des installations de traitement de l'eau et du traitement d'air des piscines )</text:p>
      <text:p text:style-name="P3"><text:span text:style-name="T66">- </text:span>en réglementation, administration, gestion et rédaction des pièces techniques et financières des marchés publics ( Qualification professionnelle OPQIBI 0101 AMO en administratif et juridique ou équivalent ) </text:p>
      <text:p text:style-name="P13"/>
      <text:h text:style-name="Heading_20_2" text:outline-level="2"><text:soft-page-break/>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text:s/><text:span text:style-name="T18">Le jugement des offres sera effectué sur les critères pondérés suivants :</text:span></text:p>
      <text:p text:style-name="P3"/>
      <text:p text:style-name="Standard"><text:span text:style-name="T26">1°) Valeur technique de l'offre </text:span><text:span text:style-name="T37">60</text:span><text:span text:style-name="T26"> %</text:span></text:p>
      <text:p text:style-name="Standard"><text:span text:style-name="T26">2°) Prix de l'offre </text:span><text:span text:style-name="T37">40 </text:span><text:span text:style-name="T26">%</text:span></text:p>
      <text:p text:style-name="P3"/>
      <text:p text:style-name="P1"><text:change text:change-id="ct254491368"/>Modalités de mise en oeuvre de ces critères :</text:p>
      <text:p text:style-name="P3"/>
      <text:p text:style-name="P23"><text:span text:style-name="T26">1°) </text:span><text:span text:style-name="T40">Valeur technique de l'offre : 60 %</text:span></text:p>
      <text:p text:style-name="P3"/>
      <text:p text:style-name="P3">La valeur technique sera appréciée à partir du mémoire technique constitué des éléments présentés ci-après et dont la composition est détaillée à l'article 4.2 du RC, sous peine de voir l'offre déclarée irrégulière.</text:p>
      <text:p text:style-name="P3"/>
      <text:p text:style-name="P3">Ce critère sera décomposé en 5 sous critères :</text:p>
      <text:p text:style-name="P3"/>
      <text:p text:style-name="P3">Chaque sous-critère de la valeur technique sera évalué au regard de sa pertinence, de son adéquation et de sa cohérence au regard de l'objet du marché.</text:p>
      <text:p text:style-name="P3"/>
      <text:p text:style-name="P3"><text:span text:style-name="T17">Sous-critère 1 :</text:span> la qualité et la pertinence des moyens humains et le niveau de qualification et d'expérience des intervenants affectés à l'exécution de la mission – noté sur 50 points ;</text:p>
      <text:p text:style-name="P3"><text:span text:style-name="T17">Sous-critère 2 :</text:span> la qualité et la pertinence de la méthodologie proposée dans le mémoire technique – noté sur 20 points ;</text:p>
      <text:p text:style-name="P2"><text:span text:style-name="T17">Sous-critère 3 : </text:span>la qualité et la pertinence des 5 références <text:change text:change-id="ct254493528"/>– noté sur 10 points ;</text:p>
      <text:p text:style-name="P2"><text:span text:style-name="T17">Sous-critère 4 :</text:span> la pertinence et la cohérence de la répartition du temps passé prévisionnel pour l'exécution de la mission, en fonction de chaque intervenant, de chaque phase et des chiffrages proposés – noté sur 11 points ;</text:p>
      <text:p text:style-name="P2"><text:span text:style-name="T17">Sous-critère 5 : </text:span>la pertinence et la qualité des 3 exemples de documents fournis – noté sur 9 points</text:p>
      <text:p text:style-name="P2"/>
      <text:p text:style-name="P2">Pour chaque candidat, la somme des notes obtenues aux sous-critères est appelée VT(i) (note initiale de la valeur technique).</text:p>
      <text:p text:style-name="P2"/>
      <text:p text:style-name="P2">La notation finale de la valeur technique du candidat, VT sera effectuée à l'aide de la formule suivante :</text:p>
      <text:p text:style-name="P3"/>
      <text:p text:style-name="P36">VT = 100 x [VT(i) / VT(m)]</text:p>
      <text:p text:style-name="P3"/>
      <text:p text:style-name="P11">dans laquelle :</text:p>
      <text:p text:style-name="P3">VT est la note finale attribuée à la valeur technique du candidat (i)</text:p>
      <text:p text:style-name="P3">VT(i) est la note initiale de la valeur technique du candidat (i)</text:p>
      <text:p text:style-name="P3">VT(m) est la note technique initiale la plus élevée parmi les candidats</text:p>
      <text:p text:style-name="P3"/>
      <text:p text:style-name="P3">Le nombre maximum de points sera de 100 points.</text:p>
      <text:p text:style-name="P3"/>
      <text:p text:style-name="P3"/>
      <text:p text:style-name="P3"/>
      <text:p text:style-name="P3"/>
      <text:p text:style-name="P3"/>
      <text:p text:style-name="P23"><text:soft-page-break/><text:span text:style-name="T26">2°) </text:span><text:span text:style-name="T40">Prix de l'offre : 40 %</text:span></text:p>
      <text:p text:style-name="P3"/>
      <text:p text:style-name="P3">Les offres doivent obligatoirement être libellées en euros.</text:p>
      <text:p text:style-name="P3"/>
      <text:p text:style-name="P3"><text:span text:style-name="T15">Prix de l'offre :</text:span> Le prix de l'offre sera analysé à travers la somme du montant global et forfaitaire porté à l'acte d'engagement et du montant total des prestations indiqué au détail quantitatif et estimatif</text:p>
      <text:p text:style-name="P3"/>
      <text:p text:style-name="P3">Chaque candidat veillera à la concordance entre le BPU et le DQE.</text:p>
      <text:p text:style-name="P12"/>
      <text:p text:style-name="P3">En cas de discordance entre ces deux documents, c'est le prix unitaire figurant sur le BPU qui prévaudra et le DQE sera corrigé en conséquence. </text:p>
      <text:p text:style-name="P12"/>
      <text:p text:style-name="P17">Analyse du prix de l'offre<text:span text:style-name="T21"> :</text:span></text:p>
      <text:p text:style-name="P3"/>
      <text:p text:style-name="P3">Les offres doivent obligatoirement être libellées en euros.</text:p>
      <text:p text:style-name="P3"/>
      <text:p text:style-name="P3">La note maximum est de 100 points. Après élimination des offres anormalement basses, la notation de l'offre du candidat (i) sera effectuée à l'aide de la formule suivante :</text:p>
      <text:p text:style-name="P3"/>
      <text:p text:style-name="P35">N(i) = 100 x [P(m)/P(i)]</text:p>
      <text:p text:style-name="P118"/>
      <text:p text:style-name="P3">dans laquelle :</text:p>
      <text:p text:style-name="P3">N(i) est la note attribuée à l'offre de prix du candidat (i)</text:p>
      <text:p text:style-name="P3">P(i) est le prix de l'offre du candidat<text:change text:change-id="ct254492808"/></text:p>
      <text:p text:style-name="P3">P(m) est le prix de l'offre la moins-disante.<text:change text:change-id="ct254493648"/></text:p>
      <text:p text:style-name="P119"/>
      <text:p text:style-name="P120"/>
      <text:p text:style-name="P2">* Evaluation finale :</text:p>
      <text:p text:style-name="P2"><text:s/>Les offres sont classées suivant la valeur de la note N correspondant à la note définitive. L'entreprise classée première est celle ayant la note la plus élevée.</text:p>
      <text:p text:style-name="P14"/>
      <text:p text:style-name="P2">La pondération s'effectuera sur la base de : <text:span text:style-name="T12">40</text:span>% pour le prix, <text:span text:style-name="T12">60</text:span>% pour la valeur technique, en fonction de la formule suivante :</text:p>
      <text:p text:style-name="P37">N (note définitive) =(VT*0,60) + (N(i)*0,40)</text:p>
      <text:p text:style-name="P2"/>
      <text:p text:style-name="P2">Les offres sont classées suivant la valeur de la note N correspondant à la note définitive. L'entreprise classée première est celle ayant la note la plus élevée. </text:p>
      <text:p text:style-name="P2">Le pouvoir adjudicateur peut ne pas donner suite à la consultation.</text:p>
      <text:h text:style-name="Heading_20_1" text:outline-level="1">PIECES A REMETTRE PAR LE(S) CANDIDAT(S) RETENU(S)</text:h>
      <text:p text:style-name="P10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text:p>
      <text:p text:style-name="P103"/>
      <text:p text:style-name="P103">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7"><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7"/>
      <text:p text:style-name="P27">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P27">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7"/>
      <text:p text:style-name="P31"><text:span text:style-name="T45">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span><text:a xlink:type="simple" xlink:href="http://www.e-attestations.com/" text:style-name="Internet_20_link" text:visited-style-name="Visited_20_Internet_20_Link"><text:span text:style-name="T45">http://www.e-attestations.com/</text:span></text:a></text:p>
      <text:h text:style-name="Heading_20_1" text:outline-level="1">MODALITES RELATIVES AUX COMMUNICATIONS ET AUX ECHANGES D'INFORMATION</text:h>
      <text:h text:style-name="P148" text:outline-level="2">Règles liées aux échanges électroniques</text:h>
      <text:p text:style-name="P28">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9">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P27">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7"/>
      <text:p text:style-name="Standard"><text:span text:style-name="T45">Ces demandes peuvent être adressées au représentant du pouvoir adjudicateur, par écrit, au plus tard </text:span><text:span text:style-name="T42">10 (dix)</text:span><text:span text:style-name="T1"> jours calendaires avant la date limite de remise des plis. Une réponse sera alors adressée au plus tard</text:span><text:span text:style-name="T43"> 7 (sept)</text:span><text:span text:style-name="T1">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assistance à maitrise d'ouvrage pour le projet de modernisation des piscines de proximité"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Mission d'assistance à maitrise d'ouvrage pour le projet de modernisation des piscines de proximité</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5T14:25:14</meta:creation-date>
    <meta:editing-duration>PT1H53M43S</meta:editing-duration>
    <meta:editing-cycles>9</meta:editing-cycles>
    <meta:generator>LibreOffice/5.3.6.1$Windows_x86 LibreOffice_project/686f202eff87ef707079aeb7f485847613344eb7</meta:generator>
    <dc:date>2020-02-13T16:13:13.250000000</dc:date>
    <meta:document-statistic meta:table-count="0" meta:image-count="1" meta:object-count="0" meta:page-count="19" meta:paragraph-count="353" meta:word-count="5794" meta:character-count="37171" meta:non-whitespace-character-count="31693"/>
    <meta:user-defined meta:name="Info 1"/>
    <meta:user-defined meta:name="Info 2"/>
    <meta:user-defined meta:name="Info 3"/>
    <meta:user-defined meta:name="Info 4"/>
  </office:meta>
</office:document-meta>
</file>