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83.71mm"/>
    </style:style>
    <style:style style:name="co3" style:family="table-column">
      <style:table-column-properties fo:break-before="auto" style:column-width="82.83mm"/>
    </style:style>
    <style:style style:name="co4" style:family="table-column">
      <style:table-column-properties fo:break-before="auto" style:column-width="149.82mm"/>
    </style:style>
    <style:style style:name="co5" style:family="table-column">
      <style:table-column-properties fo:break-before="auto" style:column-width="50.61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9.05mm" fo:break-before="auto" style:use-optimal-row-height="false"/>
    </style:style>
    <style:style style:name="ro2" style:family="table-row">
      <style:table-row-properties style:row-height="13.46mm" fo:break-before="auto" style:use-optimal-row-height="false"/>
    </style:style>
    <style:style style:name="ro3" style:family="table-row">
      <style:table-row-properties style:row-height="24.32mm" fo:break-before="auto" style:use-optimal-row-height="false"/>
    </style:style>
    <style:style style:name="ro4" style:family="table-row">
      <style:table-row-properties style:row-height="48.1mm" fo:break-before="auto" style:use-optimal-row-height="false"/>
    </style:style>
    <style:style style:name="ro5" style:family="table-row">
      <style:table-row-properties style:row-height="50.01mm" fo:break-before="auto" style:use-optimal-row-height="false"/>
    </style:style>
    <style:style style:name="ro6" style:family="table-row">
      <style:table-row-properties style:row-height="46.65mm" fo:break-before="auto" style:use-optimal-row-height="false"/>
    </style:style>
    <style:style style:name="ro7" style:family="table-row">
      <style:table-row-properties style:row-height="18.27mm" fo:break-before="auto" style:use-optimal-row-height="false"/>
    </style:style>
    <style:style style:name="ro8" style:family="table-row">
      <style:table-row-properties style:row-height="25.49mm" fo:break-before="auto" style:use-optimal-row-height="false"/>
    </style:style>
    <style:style style:name="ro9" style:family="table-row">
      <style:table-row-properties style:row-height="11.06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0pt" fo:font-style="italic" fo:text-shadow="none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2pt" fo:font-style="normal" fo:text-shadow="none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80b2f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7" style:family="table-cell" style:parent-style-name="Default" style:data-style-name="N157">
      <style:table-cell-properties fo:border-bottom="0.74pt solid #000000" fo:background-color="#80b2f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74pt solid #000000" fo:background-color="#80b2f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fo:font-size="36pt" style:font-size-asian="36pt" style:font-size-complex="36pt"/>
    </style:style>
  </office:automatic-styles>
  <office:body>
    <office:spreadsheet>
      <table:calculation-settings table:case-sensitive="false" table:automatic-find-labels="false" table:use-regular-expressions="false"/>
      <table:table table:name="Annexe 1 à l'AE - Décomposition du prix de la tranche ferme par phase et par cotraitant " table:style-name="ta1" table:print-ranges="'Annexe 1 à l''AE - Décomposition du prix de la tranche ferme par phase et par cotraitant '.A1:'Annexe 1 à l''AE - Décomposition du prix de la tranche ferme par phase et par cotraitant '.D54">
        <office:forms form:automatic-focus="false" form:apply-design-mode="false"/>
        <table:shapes>
          <draw:frame draw:z-index="0" draw:name="Image 1" draw:style-name="gr1" draw:text-style-name="P1" svg:width="43.05mm" svg:height="43.51mm" svg:x="15.31mm" svg:y="2.21mm">
            <draw:image xlink:href="Pictures/2000000B000015F00000162C1EB67E603263EAA0.svm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/>
            <text:p><text:span text:style-name="T1">                                        Consultation n°2020_50001_0001                                                                                       Mission d’assistance à maîtrise d’ouvrage pour                                                   le projet de modernisation des piscines de proximité</text:span>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2"/>
          <table:table-cell table:style-name="ce16" office:value-type="string" calcext:value-type="string" table:number-columns-spanned="2" table:number-rows-spanned="1">
            <text:p>Ne pas modifier le cadre</text:p>
          </table:table-cell>
          <table:covered-table-cell table:style-name="ce21"/>
          <table:table-cell table:style-name="ce26"/>
          <table:table-cell table:number-columns-repeated="1020"/>
        </table:table-row>
        <table:table-row table:style-name="ro3">
          <table:table-cell table:style-name="ce24" office:value-type="string" calcext:value-type="string" table:number-columns-spanned="1" table:number-rows-spanned="2">
            <text:p>TRANCHE OPTIONNELLE 1 – Programmation  / </text:p>
            <text:p>AMO - loi MOP</text:p>
            <text:p/>
            <text:p>Eléments de phases POUR UNE PISCINE et UN CONCOURS </text:p>
          </table:table-cell>
          <table:table-cell table:style-name="ce10" office:value-type="string" calcext:value-type="string" table:number-columns-spanned="1" table:number-rows-spanned="2">
            <text:p>Quantités</text:p>
          </table:table-cell>
          <table:table-cell table:style-name="ce22" office:value-type="string" calcext:value-type="string" table:number-columns-spanned="1" table:number-rows-spanned="2">
            <text:p>Prix unitaire en € <text:s/>HT / phase</text:p>
          </table:table-cell>
          <table:table-cell table:style-name="ce10" office:value-type="string" calcext:value-type="string" table:number-columns-spanned="1" table:number-rows-spanned="2">
            <text:p>TOTAL EN € HT</text:p>
          </table:table-cell>
          <table:table-cell table:number-columns-repeated="1020"/>
        </table:table-row>
        <table:table-row table:style-name="ro4">
          <table:covered-table-cell table:style-name="ce29"/>
          <table:covered-table-cell table:number-columns-repeated="3" table:style-name="ce10" office:value-type="string" calcext:value-type="string">
            <text:p>Prix unitaire en € HT</text:p>
          </table:covered-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1 : Assistance à la rédaction <text:s/>du Programme détaillé 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35" table:formula="of:=[.B5]*[.C5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2 : Assistance au lancement <text:s/>de la consultation des concepteurs DCC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5" table:formula="of:=[.B6]*[.C6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3 :Assistance en <text:s/>phase d’analyse des candidatures et des offres des concepteurs ( Concours )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5" table:formula="of:=[.B7]*[.C7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4 : Assistance au maître d’ouvrage pour vérification de <text:s/>l’adéquation au programme pendant les phases de <text:s text:c="2"/>conception ( projet du lauréat jusqu’au PRO) 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5" table:formula="of:=[.B8]*[.C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 table:number-columns-spanned="1" table:number-rows-spanned="2">
            <text:p>TRANCHE OPTIONNELLE 2 – Programmation  / </text:p>
            <text:p>AMO – Marché Global de Performance</text:p>
            <text:p/>
            <text:p>Eléments de phases  POUR UNE PISCINE et UN MARCHE GLOBAL DE PERFORMANCE</text:p>
          </table:table-cell>
          <table:table-cell table:style-name="ce10" office:value-type="string" calcext:value-type="string" table:number-columns-spanned="1" table:number-rows-spanned="2">
            <text:p>Quantités</text:p>
          </table:table-cell>
          <table:table-cell table:style-name="ce22" office:value-type="string" calcext:value-type="string" table:number-columns-spanned="1" table:number-rows-spanned="2">
            <text:p>Prix unitaire en € <text:s/>HT / phase</text:p>
          </table:table-cell>
          <table:table-cell table:style-name="ce10" office:value-type="string" calcext:value-type="string" table:number-columns-spanned="1" table:number-rows-spanned="2">
            <text:p>TOTAL EN € HT</text:p>
          </table:table-cell>
          <table:table-cell table:number-columns-repeated="1020"/>
        </table:table-row>
        <table:table-row table:style-name="ro6">
          <table:covered-table-cell table:style-name="ce29"/>
          <table:covered-table-cell table:number-columns-repeated="3" table:style-name="ce10" office:value-type="string" calcext:value-type="string">
            <text:p>Prix unitaire en € HT</text:p>
          </table:covered-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1 : Assistance à la rédaction <text:s/>du Programme détaillé 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35" table:formula="of:=[.B11]*[.C11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2 : Assistance au lancement d’un Marché Global <text:s text:c="3"/>de performanc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12]*[.C12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3 a  : Assistance à la sélection des candidatures et des offres d’un Marché Global <text:s/>de performance par procédure d’appel d’offr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13]*[.C1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3 b  : Assistance à la sélection des candidatures et des offres d’un Marché Global <text:s/>de performance par procédure négocié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14]*[.C14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3 c  : Assistance à la sélection des candidatures et des offres d’un Marché Global de performance par procédure de dialogue compétitif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15]*[.C15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4 : Assistance au maître d’ouvrage pour vérification de l’adéquation au programme pendant les phases de conception( projet du/des lauréat(s) jusqu’au PRO)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16]*[.C16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5 : Assistance au maître d’ouvrage pendant la phase de réalisation des travaux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17]*[.C17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6 : Assistance au maître d’ouvrage pendant les phases de préparation des OPR, OPR, Réception, Levée de réserves et Mise en servic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18]*[.C18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7 : Assistance au maître d’ouvrage pendant le suivi de l’année de Garantie de Parfait Achèvement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19]*[.C19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8 a : Assistance au maître d’ouvrage pour la première <text:s/>année d’exploitation / maintenanc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20]*[.C20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8 b : Assistance au maître d’ouvrage pour une année d’exploitation / maintenance complémentair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21]*[.C21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 table:number-columns-spanned="1" table:number-rows-spanned="2">
            <text:p>TRANCHE OPTIONNELLE 2 – Programmation  / </text:p>
            <text:p>AMO – Marché Global de Performance </text:p>
            <text:p/>
            <text:p>Eléments de phases POUR DEUX PISCINES et UN MARCHE GLOBAL DE PERFORMANCE</text:p>
          </table:table-cell>
          <table:table-cell table:style-name="ce10" office:value-type="string" calcext:value-type="string" table:number-columns-spanned="1" table:number-rows-spanned="2">
            <text:p>Quantités</text:p>
          </table:table-cell>
          <table:table-cell table:style-name="ce22" office:value-type="string" calcext:value-type="string" table:number-columns-spanned="1" table:number-rows-spanned="2">
            <text:p>Prix unitaire en € <text:s/>HT / phase</text:p>
          </table:table-cell>
          <table:table-cell table:style-name="ce10" office:value-type="string" calcext:value-type="string" table:number-columns-spanned="1" table:number-rows-spanned="2">
            <text:p>TOTAL EN € HT</text:p>
          </table:table-cell>
          <table:table-cell table:number-columns-repeated="1020"/>
        </table:table-row>
        <table:table-row table:style-name="ro5">
          <table:covered-table-cell table:style-name="ce29" office:value-type="string" calcext:value-type="string">
            <text:p>AMO – Marché Global de Performance pour une piscine</text:p>
          </table:covered-table-cell>
          <table:covered-table-cell table:number-columns-repeated="3" table:style-name="ce10" office:value-type="string" calcext:value-type="string">
            <text:p>Prix unitaire en € HT</text:p>
          </table:covered-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1 : Assistance à la rédaction <text:s/>du Programme détaillé 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35" table:formula="of:=[.B24]*[.C24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2 : Assistance au lancement d’un Marché Global <text:s text:c="3"/>de performanc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25]*[.C25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3 a  : Assistance à la sélection des candidatures et des offres d’un Marché Global <text:s/>de performance par procédure d’appel d’offr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26]*[.C26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3 b  : Assistance à la sélection des candidatures et des offres d’un Marché Global <text:s/>de performance par procédure négocié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27]*[.C27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3 c  : Assistance à la sélection des candidatures et des offres d’un Marché Global de performance par procédure de dialogue compétitif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28]*[.C28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4 : Assistance au maître d’ouvrage pour vérification de l’adéquation au programme pendant les phases de conception( projet du/des lauréat(s) jusqu’au PRO)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29]*[.C29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5 : Assistance au maître d’ouvrage pendant la phase de réalisation des travaux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30]*[.C30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6 : Assistance au maître d’ouvrage pendant les phases de préparation des OPR, OPR, Réception, Levée de réserves et Mise en servic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31]*[.C31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7 : Assistance au maître d’ouvrage pendant le suivi de l’année de Garantie de Parfait Achèvement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32]*[.C32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8 a : Assistance au maître d’ouvrage pour la première <text:s/>année d’exploitation / maintenanc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33]*[.C3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8 b : Assistance au maître d’ouvrage pour une année d’exploitation / maintenance complémentair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34]*[.C34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 table:number-columns-spanned="1" table:number-rows-spanned="2">
            <text:p>TRANCHE OPTIONNELLE 2 – Programmation  / </text:p>
            <text:p>AMO – Marché Global de Performance </text:p>
            <text:p/>
            <text:p>Eléments de phases POUR TROIS PISCINES et UN MARCHE GLOBAL DE PERFORMANCE</text:p>
          </table:table-cell>
          <table:table-cell table:style-name="ce10" office:value-type="string" calcext:value-type="string" table:number-columns-spanned="1" table:number-rows-spanned="2">
            <text:p>Quantités</text:p>
          </table:table-cell>
          <table:table-cell table:style-name="ce22" office:value-type="string" calcext:value-type="string" table:number-columns-spanned="1" table:number-rows-spanned="2">
            <text:p>Prix unitaire en € <text:s/>HT / phase</text:p>
          </table:table-cell>
          <table:table-cell table:style-name="ce10" office:value-type="string" calcext:value-type="string" table:number-columns-spanned="1" table:number-rows-spanned="2">
            <text:p>TOTAL EN € HT</text:p>
          </table:table-cell>
          <table:table-cell table:number-columns-repeated="1020"/>
        </table:table-row>
        <table:table-row table:style-name="ro5">
          <table:covered-table-cell table:style-name="ce29" office:value-type="string" calcext:value-type="string">
            <text:p>AMO – Marché Global de Performance pour une piscine</text:p>
          </table:covered-table-cell>
          <table:covered-table-cell table:number-columns-repeated="3" table:style-name="ce10" office:value-type="string" calcext:value-type="string">
            <text:p>Prix unitaire en € HT</text:p>
          </table:covered-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1 : Assistance à la rédaction <text:s/>du Programme détaillé 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35" table:formula="of:=[.B37]*[.C37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2 : Assistance au lancement d’un Marché Global <text:s text:c="3"/>de performanc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38]*[.C38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3 a  : Assistance à la sélection des candidatures et des offres d’un Marché Global <text:s/>de performance par procédure d’appel d’offr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39]*[.C39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3 b  : Assistance à la sélection des candidatures et des offres d’un Marché Global <text:s/>de performance par procédure négocié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40]*[.C40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3 c  : Assistance à la sélection des candidatures et des offres d’un Marché Global de performance par procédure de dialogue compétitif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41]*[.C41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4 : Assistance au maître d’ouvrage pour vérification de l’adéquation au programme pendant les phases de conception( projet du/des lauréat(s) jusqu’au PRO)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42]*[.C42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5 : Assistance au maître d’ouvrage pendant la phase de réalisation des travaux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43]*[.C4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6 : Assistance au maître d’ouvrage pendant les phases de préparation des OPR, OPR, Réception, Levée de réserves et Mise en servic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44]*[.C44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7 : Assistance au maître d’ouvrage pendant le suivi de l’année de Garantie de Parfait Achèvement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45]*[.C45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8 a : Assistance au maître d’ouvrage pour la première <text:s/>année d’exploitation / maintenanc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46]*[.C46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hase 8 b : Assistance au maître d’ouvrage pour une année d’exploitation / maintenance complémentaire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5" table:formula="of:=[.B47]*[.C47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 table:number-columns-spanned="3" table:number-rows-spanned="2">
            <text:p>TOTAL EN € HT</text:p>
          </table:table-cell>
          <table:covered-table-cell table:style-name="ce18"/>
          <table:covered-table-cell table:style-name="ce25"/>
          <table:table-cell table:style-name="ce37" table:formula="of:=SUM([.D37:.D47])+SUM([.D24:.D34])+SUM([.D11:.D21])+SUM([.D5:.D8])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1020"/>
        </table:table-row>
        <table:table-row table:style-name="ro5">
          <table:covered-table-cell table:style-name="ce7"/>
          <table:covered-table-cell table:style-name="ce18"/>
          <table:covered-table-cell table:style-name="ce25"/>
          <table:covered-table-cell table:style-name="ce40"/>
          <table:table-cell table:number-columns-repeated="1020"/>
        </table:table-row>
        <table:table-row table:style-name="ro5">
          <table:table-cell table:number-columns-repeated="2"/>
          <table:table-cell table:style-name="ce28" office:value-type="string" calcext:value-type="string" table:number-columns-spanned="2" table:number-rows-spanned="1">
            <text:p>Signature et cachet de l'entreprise :</text:p>
          </table:table-cell>
          <table:covered-table-cell table:style-name="Default"/>
          <table:table-cell table:number-columns-repeated="1020"/>
        </table:table-row>
        <table:table-row table:style-name="ro7">
          <table:table-cell table:style-name="ce9" office:value-type="string" calcext:value-type="string">
            <text:p>( *) : Dénomination à compléter</text:p>
          </table:table-cell>
          <table:table-cell/>
          <table:table-cell table:style-name="ce30" table:number-columns-spanned="2" table:number-rows-spanned="3"/>
          <table:covered-table-cell table:style-name="Default"/>
          <table:table-cell table:number-columns-repeated="1020"/>
        </table:table-row>
        <table:table-row table:style-name="ro8">
          <table:table-cell table:number-columns-repeated="2"/>
          <table:covered-table-cell table:style-name="ce30"/>
          <table:covered-table-cell table:style-name="Default"/>
          <table:table-cell table:number-columns-repeated="1020"/>
        </table:table-row>
        <table:table-row table:style-name="ro9">
          <table:table-cell table:number-columns-repeated="2"/>
          <table:covered-table-cell table:style-name="ce31"/>
          <table:covered-table-cell table:style-name="Default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7" table:number-columns-repeated="2"/>
          <table:table-cell table:number-columns-repeated="1020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3" table:style-name="ta2">
        <table:table-column table:style-name="co7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1" loext:min-decimal-places="1" number:min-integer-digits="1" number:grouping="true"/>
      <number:text> €</number:text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4.99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420mm" fo:margin-top="12.59mm" fo:margin-bottom="2.73mm" fo:margin-left="9.63mm" fo:margin-right="11.2mm" style:shadow="none" fo:background-color="transparent" style:first-page-number="continue" loext:scale-to-X="1" loext:scale-to-Y="5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2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/00/0000</text:date>, <text:time style:data-style-name="N2" text:time-value="11:35:12.8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2_20_de_20_l_27_acte_20_d_27_engagement" style:display-name="PageStyle_Annexe 2 de l'acte d'engag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ESTIMATION AMO</text:p>
      </style:header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>
        <text:p><text:span text:style-name="MT1">Consultation n°2019_50001_0021</text:span></text:p>
      </style:header>
      <style:header-left style:display="false"/>
      <style:footer>
        <style:region-center>
          <text:p>Mission d'assistance à maîtrise d'ouvrage pour l'appui stratégique et l'expertise technique dépollution relative au projet d'extension/réhabilitation du Groupe Scolaire Saint-Louis Gare</text:p>
        </style:region-center>
        <style:region-right>
          <text:p>Page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SA</meta:initial-creator>
    <meta:creation-date>2001-11-29T11:57:07</meta:creation-date>
    <dc:date>2020-02-13T11:40:29.341000000</dc:date>
    <meta:generator>LibreOffice/5.3.6.1$Windows_x86 LibreOffice_project/686f202eff87ef707079aeb7f485847613344eb7</meta:generator>
    <meta:editing-duration>PT12H57M52S</meta:editing-duration>
    <meta:editing-cycles>42</meta:editing-cycles>
    <meta:document-statistic meta:table-count="2" meta:cell-count="147" meta:object-count="1"/>
  </office:meta>
</office:document-meta>
</file>