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MS PGothic" svg:font-family="'MS PGothic'"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rsid="001047be" officeooo:paragraph-rsid="00136ccd" style:font-weight-asian="bold" style:font-weight-complex="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0cc4bc"/>
    </style:style>
    <style:style style:name="P15" style:family="paragraph" style:parent-style-name="Standard">
      <style:text-properties fo:font-style="normal" style:text-underline-style="none" fo:font-weight="normal" officeooo:paragraph-rsid="00136cc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fo:font-weight="bold" officeooo:paragraph-rsid="000cc4bc"/>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13dd6d"/>
    </style:style>
    <style:style style:name="P22" style:family="paragraph" style:parent-style-name="Standard">
      <style:text-properties officeooo:rsid="00136ccd" officeooo:paragraph-rsid="00136ccd"/>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Standard">
      <style:paragraph-properties fo:break-after="page"/>
      <style:text-properties style:font-name="Arial"/>
    </style:style>
    <style:style style:name="P3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0cc4bc" style:language-asian="zxx" style:country-asian="none" style:language-complex="zxx" style:country-complex="none"/>
    </style:style>
    <style:style style:name="P31" style:family="paragraph" style:parent-style-name="Normal1">
      <style:text-properties style:font-name="Arial3" fo:font-size="11pt" fo:language="fr" fo:country="FR" fo:font-weight="normal" officeooo:rsid="001047be" officeooo:paragraph-rsid="001047be" style:font-size-asian="11pt" style:language-asian="fr" style:country-asian="FR" style:font-weight-asian="normal" style:font-name-complex="Arial4" style:font-weight-complex="normal"/>
    </style:style>
    <style:style style:name="P32" style:family="paragraph" style:parent-style-name="Standard">
      <style:text-properties fo:font-style="normal" style:text-underline-style="none" fo:font-weight="normal"/>
    </style:style>
    <style:style style:name="P33" style:family="paragraph" style:parent-style-name="Standard">
      <style:text-properties fo:font-style="normal" style:text-underline-style="none" fo:font-weight="normal" officeooo:paragraph-rsid="0013be62"/>
    </style:style>
    <style:style style:name="P34" style:family="paragraph" style:parent-style-name="Standard">
      <style:text-properties fo:font-style="normal" style:text-underline-style="none" fo:font-weight="normal" officeooo:paragraph-rsid="000cc4bc"/>
    </style:style>
    <style:style style:name="P35" style:family="paragraph" style:parent-style-name="Standard">
      <loext:graphic-properties draw:fill="none"/>
      <style:paragraph-properties fo:background-color="transparent"/>
      <style:text-properties style:font-name="Arial1" fo:font-size="14pt" fo:language="zxx" fo:country="none" fo:font-style="normal" style:text-underline-style="none" fo:font-weight="bold" officeooo:rsid="001047be" officeooo:paragraph-rsid="0013be62" style:font-size-asian="14pt" style:language-asian="zxx" style:country-asian="none" style:font-weight-asian="bold" style:font-size-complex="14pt" style:language-complex="zxx" style:country-complex="none" style:font-weight-complex="bold"/>
    </style:style>
    <style:style style:name="P36" style:family="paragraph" style:parent-style-name="Standard">
      <style:text-properties officeooo:paragraph-rsid="0013be62"/>
    </style:style>
    <style:style style:name="P37" style:family="paragraph" style:parent-style-name="Standard">
      <style:text-properties style:text-underline-style="none" fo:font-weight="normal" officeooo:paragraph-rsid="000cc4bc"/>
    </style:style>
    <style:style style:name="P38" style:family="paragraph" style:parent-style-name="Standard">
      <style:text-properties fo:font-weight="bold"/>
    </style:style>
    <style:style style:name="P39" style:family="paragraph" style:parent-style-name="Standard">
      <style:text-properties fo:font-weight="bold" officeooo:rsid="001047be" officeooo:paragraph-rsid="0013be62" style:font-weight-asian="bold" style:font-weight-complex="bold"/>
    </style:style>
    <style:style style:name="P40" style:family="paragraph" style:parent-style-name="Standard">
      <style:text-properties fo:font-size="6pt" fo:font-weight="bold" style:font-size-asian="5.25pt" style:font-size-complex="6pt"/>
    </style:style>
    <style:style style:name="P41" style:family="paragraph" style:parent-style-name="Standard">
      <style:text-properties style:text-underline-style="solid" style:text-underline-width="auto" style:text-underline-color="font-color" fo:font-weight="bold"/>
    </style:style>
    <style:style style:name="P42" style:family="paragraph" style:parent-style-name="Standard">
      <style:text-properties style:text-underline-style="solid" style:text-underline-width="auto" style:text-underline-color="font-color" fo:font-weight="bold" officeooo:paragraph-rsid="0013be62"/>
    </style:style>
    <style:style style:name="P43" style:family="paragraph" style:parent-style-name="Standard">
      <style:text-properties style:text-underline-style="solid" style:text-underline-width="auto" style:text-underline-color="font-color" officeooo:paragraph-rsid="0013be62"/>
    </style:style>
    <style:style style:name="P44" style:family="paragraph" style:parent-style-name="Standard">
      <style:text-properties fo:font-size="10.5pt" style:font-size-asian="10.5pt" style:font-size-complex="10.5pt"/>
    </style:style>
    <style:style style:name="P45" style:family="paragraph" style:parent-style-name="Standard">
      <style:text-properties fo:font-size="10.5pt" officeooo:paragraph-rsid="0013be62" style:font-size-asian="10.5pt" style:font-size-complex="10.5pt"/>
    </style:style>
    <style:style style:name="P46" style:family="paragraph" style:parent-style-name="Standard">
      <loext:graphic-properties draw:fill="none"/>
      <style:paragraph-properties fo:background-color="transparent"/>
      <style:text-properties fo:font-size="10.5pt" officeooo:paragraph-rsid="0013be62" style:font-size-asian="10.5pt" style:font-size-complex="10.5pt"/>
    </style:style>
    <style:style style:name="P47" style:family="paragraph" style:parent-style-name="Heading_20_2">
      <style:text-properties officeooo:paragraph-rsid="0013be62"/>
    </style:style>
    <style:style style:name="P48" style:family="paragraph" style:parent-style-name="Heading_20_1">
      <style:text-properties officeooo:paragraph-rsid="0011694f"/>
    </style:style>
    <style:style style:name="P49" style:family="paragraph" style:parent-style-name="Heading_20_1">
      <style:text-properties officeooo:paragraph-rsid="0013be62"/>
    </style:style>
    <style:style style:name="P5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1" style:family="paragraph" style:parent-style-name="Heading_20_3">
      <style:text-properties officeooo:paragraph-rsid="0013be62"/>
    </style:style>
    <style:style style:name="P52"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Arial1" fo:language="zxx" fo:country="none" fo:font-style="normal" style:text-underline-style="none" fo:font-weight="bold" style:font-name-asian="MS PMincho" style:language-asian="zxx" style:country-asian="none" style:font-weight-asian="bold" style:font-name-complex="Tahoma" style:language-complex="zxx" style:country-complex="none" style:font-weight-complex="bold"/>
    </style:style>
    <style:style style:name="P53" style:family="paragraph" style:parent-style-name="Table">
      <style:text-properties officeooo:paragraph-rsid="0013be62"/>
    </style:style>
    <style:style style:name="P54" style:family="paragraph" style:parent-style-name="Default">
      <loext:graphic-properties draw:fill="none"/>
      <style:paragraph-properties fo:background-color="transparent"/>
      <style:text-properties officeooo:paragraph-rsid="0011694f"/>
    </style:style>
    <style:style style:name="P55" style:family="paragraph" style:parent-style-name="Default">
      <loext:graphic-properties draw:fill="none"/>
      <style:paragraph-properties fo:background-color="transparent"/>
      <style:text-properties style:font-name="Arial" fo:font-size="10.5pt" fo:language="fr" fo:country="FR" officeooo:rsid="001047be" officeooo:paragraph-rsid="0011694f" style:font-size-asian="10.5pt" style:language-asian="zxx" style:country-asian="none" style:font-size-complex="10.5pt" style:language-complex="zxx" style:country-complex="none"/>
    </style:style>
    <style:style style:name="P56" style:family="paragraph" style:parent-style-name="Default">
      <loext:graphic-properties draw:fill="none"/>
      <style:paragraph-properties fo:background-color="transparent"/>
      <style:text-properties style:font-name="Arial" fo:font-size="10.5pt" fo:language="fr" fo:country="FR" officeooo:rsid="0015c4db" officeooo:paragraph-rsid="0011694f" style:font-size-asian="10.5pt" style:language-asian="zxx" style:country-asian="none" style:font-size-complex="10.5pt" style:language-complex="zxx" style:country-complex="none"/>
    </style:style>
    <style:style style:name="P57" style:family="paragraph" style:parent-style-name="Default">
      <loext:graphic-properties draw:fill="none"/>
      <style:paragraph-properties fo:background-color="transparent"/>
      <style:text-properties style:font-name="Arial" fo:font-size="10.5pt" fo:language="fr" fo:country="FR" officeooo:rsid="0011694f" officeooo:paragraph-rsid="0011694f" style:font-size-asian="10.5pt" style:language-asian="zxx" style:country-asian="none" style:font-size-complex="10.5pt" style:language-complex="zxx" style:country-complex="none"/>
    </style:style>
    <style:style style:name="P58" style:family="paragraph" style:parent-style-name="Default">
      <loext:graphic-properties draw:fill="none"/>
      <style:paragraph-properties fo:background-color="transparent"/>
      <style:text-properties style:font-name="Arial" fo:font-size="10.5pt" fo:language="fr" fo:country="FR" fo:font-weight="bold" officeooo:rsid="0015c4db" officeooo:paragraph-rsid="0011694f" style:font-size-asian="10.5pt" style:language-asian="zxx" style:country-asian="none" style:font-weight-asian="bold" style:font-size-complex="10.5pt" style:language-complex="zxx" style:country-complex="none" style:font-weight-complex="bold"/>
    </style:style>
    <style:style style:name="P59" style:family="paragraph" style:parent-style-name="Default">
      <loext:graphic-properties draw:fill="none" draw:fill-color="#99ccff"/>
      <style:paragraph-properties fo:background-color="transparent"/>
      <style:text-properties officeooo:paragraph-rsid="0013be62"/>
    </style:style>
    <style:style style:name="P60" style:family="paragraph" style:parent-style-name="Normal1">
      <style:text-properties style:font-name="Arial3" fo:font-size="10.5pt" fo:language="fr" fo:country="FR" fo:font-weight="normal" officeooo:rsid="001047be" officeooo:paragraph-rsid="0013be62" style:font-size-asian="10.5pt" style:language-asian="fr" style:country-asian="FR" style:font-weight-asian="normal" style:font-name-complex="Arial4" style:font-size-complex="10.5pt" style:font-weight-complex="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language="fr" fo:country="FR" officeooo:rsid="0011694f" style:language-asian="zxx" style:country-asian="none" style:language-complex="zxx" style:country-complex="none"/>
    </style:style>
    <style:style style:name="T4" style:family="text">
      <style:text-properties style:font-name="Arial" fo:font-size="10.5pt" fo:language="fr" fo:country="FR" officeooo:rsid="0011694f" style:font-size-asian="10.5pt" style:language-asian="zxx" style:country-asian="none" style:font-size-complex="10.5pt" style:language-complex="zxx" style:country-complex="none"/>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fo:font-weight="normal" officeooo:rsid="000cc4bc"/>
    </style:style>
    <style:style style:name="T16" style:family="text">
      <style:text-properties fo:font-style="normal" style:text-underline-style="solid" style:text-underline-width="auto" style:text-underline-color="font-color"/>
    </style:style>
    <style:style style:name="T17" style:family="text">
      <style:text-properties officeooo:rsid="0015c4db"/>
    </style:style>
    <style:style style:name="T18" style:family="text">
      <style:text-properties style:font-name="Arial1" fo:font-size="14pt" fo:language="zxx" fo:country="none" fo:font-weight="bold" officeooo:rsid="001047be" style:font-size-asian="14pt" style:language-asian="zxx" style:country-asian="none" style:font-weight-asian="bold" style:font-size-complex="14pt" style:language-complex="zxx" style:country-complex="none" style:font-weight-complex="bold"/>
    </style:style>
    <style:style style:name="T19" style:family="text">
      <style:text-properties style:font-name="Arial1" fo:font-size="14pt" fo:language="zxx" fo:country="none" fo:font-weight="bold" officeooo:rsid="0010500b" style:font-size-asian="14pt" style:language-asian="zxx" style:country-asian="none" style:font-weight-asian="bold" style:font-size-complex="14pt" style:language-complex="zxx" style:country-complex="none" style:font-weight-complex="bold"/>
    </style:style>
    <style:style style:name="T20" style:family="text">
      <style:text-properties style:font-name="Arial1" fo:font-size="14pt" fo:language="zxx" fo:country="none" fo:font-weight="bold" officeooo:rsid="00136ccd" style:font-size-asian="14pt" style:language-asian="zxx" style:country-asian="none" style:font-weight-asian="bold" style:font-size-complex="14pt" style:language-complex="zxx" style:country-complex="none" style:font-weight-complex="bold"/>
    </style:style>
    <style:style style:name="T21" style:family="text">
      <style:text-properties officeooo:rsid="001047be"/>
    </style:style>
    <style:style style:name="T22" style:family="text">
      <style:text-properties style:font-name="Arial3" fo:font-size="11pt" fo:language="fr" fo:country="FR" style:font-size-asian="11pt" style:language-asian="fr" style:country-asian="FR" style:font-name-complex="Arial4"/>
    </style:style>
    <style:style style:name="T23" style:family="text">
      <style:text-properties style:font-name="Arial3" fo:language="fr" fo:country="FR" style:language-asian="fr" style:country-asian="FR" style:font-name-complex="Arial4"/>
    </style:style>
    <style:style style:name="T24" style:family="text">
      <style:text-properties fo:font-variant="normal" fo:text-transform="none" fo:color="#000000" style:text-line-through-style="none" style:text-line-through-type="none" style:font-name="Arial1" fo:font-size="14pt" fo:language="zxx" fo:country="none" fo:font-style="normal" style:text-underline-style="none" fo:font-weight="normal" officeooo:rsid="00121797" style:text-blinking="false" fo:background-color="transparent" loext:char-shading-value="0" style:font-size-asian="14pt" style:language-asian="zxx" style:country-asian="none" style:font-weight-asian="normal" style:font-size-complex="14pt" style:language-complex="zxx" style:country-complex="none" style:font-weight-complex="normal"/>
    </style:style>
    <style:style style:name="T25" style:family="text">
      <style:text-properties fo:font-variant="normal" fo:text-transform="none" fo:color="#000000" style:text-line-through-style="none" style:text-line-through-type="none" style:font-name="Arial1" fo:font-size="14pt" fo:language="zxx" fo:country="none" fo:font-style="normal" style:text-underline-style="none" fo:font-weight="normal" officeooo:rsid="0013dd6d" style:text-blinking="false" fo:background-color="transparent" loext:char-shading-value="0" style:font-size-asian="14pt" style:language-asian="zxx" style:country-asian="none" style:font-weight-asian="normal" style:font-size-complex="14pt" style:language-complex="zxx" style:country-complex="none" style:font-weight-complex="normal"/>
    </style:style>
    <style:style style:name="T26" style:family="text">
      <style:text-properties fo:font-variant="normal" fo:text-transform="none" fo:color="#000000" style:text-line-through-style="none" style:text-line-through-type="none" style:font-name="Arial1" fo:language="zxx" fo:country="none" fo:font-style="normal" style:text-underline-style="none" fo:font-weight="normal" officeooo:rsid="00121797" style:text-blinking="false" fo:background-color="transparent" loext:char-shading-value="0" style:language-asian="zxx" style:country-asian="none" style:font-weight-asian="normal" style:language-complex="zxx" style:country-complex="none" style:font-weight-complex="normal"/>
    </style:style>
    <style:style style:name="T27" style:family="text">
      <style:text-properties fo:font-variant="normal" fo:text-transform="none" fo:color="#000000" style:text-line-through-style="none" style:text-line-through-type="none" style:font-name="Arial1" fo:language="zxx" fo:country="none" fo:font-style="normal" style:text-underline-style="none" fo:font-weight="normal" officeooo:rsid="0013dd6d" style:text-blinking="false" fo:background-color="transparent" loext:char-shading-value="0" style:language-asian="zxx" style:country-asian="none" style:font-weight-asian="normal" style:language-complex="zxx" style:country-complex="none" style:font-weight-complex="normal"/>
    </style:style>
    <style:style style:name="T28" style:family="text">
      <style:text-properties fo:font-variant="normal" fo:text-transform="none" fo:color="#000000" style:text-line-through-style="none" style:text-line-through-type="none" style:font-name="Arial1" fo:font-size="10.5pt" fo:language="zxx" fo:country="none" fo:font-style="normal" style:text-underline-style="none" fo:font-weight="normal" officeooo:rsid="00121797" style:text-blinking="false"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9" style:family="text">
      <style:text-properties fo:font-variant="normal" fo:text-transform="none" fo:color="#000000" style:text-line-through-style="none" style:text-line-through-type="none" style:font-name="Arial1" fo:font-size="10.5pt" fo:language="zxx" fo:country="none" fo:font-style="normal" style:text-underline-style="none" fo:font-weight="normal" officeooo:rsid="0013dd6d" style:text-blinking="false"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30" style:family="text">
      <style:text-properties officeooo:rsid="00130b09"/>
    </style:style>
    <style:style style:name="T31" style:family="text">
      <style:text-properties officeooo:rsid="00136ccd"/>
    </style:style>
    <style:style style:name="T32" style:family="text">
      <style:text-properties officeooo:rsid="0013be62"/>
    </style:style>
    <style:style style:name="T33" style:family="text">
      <style:text-properties fo:font-size="10.5pt" style:font-size-asian="10.5pt" style:font-size-complex="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ission d'assistance à maitrise d'ouvrage pour le projet de modernisation des piscines de proximité"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0001" text:name="NumeroConsultation"/>
        <text:user-field-decl office:value-type="string" office:string-value="Appel d'offres ouvert" text:name="ProcedurePassation"/>
        <text:user-field-decl office:value-type="string" office:string-value="Acte d'engagement" text:name="TitreDocument"/>
      </text:user-field-decls>
      <text:p text:style-name="P5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 d'assistance à maitrise d'ouvrage pour le projet de modernisation des piscines de proximité</text:user-field-get></text:p>
      <text:p text:style-name="Intitule2"/>
      <text:p text:style-name="Text_20_body"/>
      <text:p text:style-name="Text_20_body"/>
      <text:p text:style-name="Text_20_body"/>
      <text:p text:style-name="Text_20_body"/>
      <text:p text:style-name="P23"><text:span text:style-name="T8">Numéro de la consultation<text:tab/>:</text:span><text:span text:style-name="T7"><text:tab/></text:span><text:span text:style-name="T6"><text:user-field-get text:name="NumeroConsultation">2020_50001_0001</text:user-field-get></text:span></text:p>
      <text:p text:style-name="P7"/>
      <text:p text:style-name="P8"/>
      <text:p text:style-name="P24"><text:span text:style-name="T8">Procédure de passation :</text:span><text:span text:style-name="T7"><text:tab/></text:span><text:span text:style-name="T6"><text:user-field-get text:name="ProcedurePassation">Appel d'offres ouvert</text:user-field-get></text:span></text:p>
      <text:p text:style-name="P4"/>
      <text:p text:style-name="P26"/>
      <text:p text:style-name="P25"><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INFORMATIONS ADMINISTRATIVES (RENSEIGNE PAR LA COLLECTIVITE)</text:span><text:tab/>3</text:p>
          <text:p text:style-name="P28">1.1 <text:s/>Marché<text:tab/>3</text:p>
          <text:p text:style-name="P28">1.2 <text:s/>Pouvoir adjudicateur<text:tab/>3</text:p>
          <text:p text:style-name="P28">1.3 <text:s/>Informations comptables et financières<text:tab/>3</text:p>
          <text:p text:style-name="P27"><text:span text:style-name="Strong_20_Emphasis">Article 2 -</text:span> <text:s/><text:span text:style-name="Strong_20_Emphasis">CONTRACTANT(S)</text:span><text:tab/>4</text:p>
          <text:p text:style-name="P28">2.1 <text:s/>Identification<text:tab/>4</text:p>
          <text:p text:style-name="P28">2.2 <text:s/>Compte à créditer<text:tab/>7</text:p>
          <text:p text:style-name="P27"><text:span text:style-name="Strong_20_Emphasis">Article 3 -</text:span> <text:s/><text:span text:style-name="Strong_20_Emphasis">OBJET</text:span><text:tab/>8</text:p>
          <text:p text:style-name="P27"><text:span text:style-name="Strong_20_Emphasis">Article 4 -</text:span> <text:s/><text:span text:style-name="Strong_20_Emphasis">MONTANT ET PRIX DU MARCHE</text:span><text:tab/>10</text:p>
          <text:p text:style-name="P28">4.1 <text:s/>Forme du prix<text:tab/>10</text:p>
          <text:p text:style-name="P28">4.2 <text:s/>Montant<text:tab/>10</text:p>
          <text:p text:style-name="P28">4.3 <text:s/>Sous traitance<text:tab/>11</text:p>
          <text:p text:style-name="P27"><text:span text:style-name="Strong_20_Emphasis">Article 5 -</text:span> <text:s/><text:span text:style-name="Strong_20_Emphasis">AVANCE</text:span><text:tab/>12</text:p>
          <text:p text:style-name="P27"><text:span text:style-name="Strong_20_Emphasis">Article 6 -</text:span> <text:s/><text:span text:style-name="Strong_20_Emphasis">DUREE</text:span><text:tab/>12</text:p>
          <text:p text:style-name="P27"><text:span text:style-name="Strong_20_Emphasis">Article 7 -</text:span> <text:s/><text:span text:style-name="Strong_20_Emphasis">PROVENANCE DES FOURNITURES</text:span><text:tab/>13</text:p>
          <text:p text:style-name="P27"><text:span text:style-name="Strong_20_Emphasis">Article 8 -</text:span> <text:s/><text:span text:style-name="Strong_20_Emphasis">DELAI DE VALIDITE DES OFFRES</text:span><text:tab/>13</text:p>
          <text:p text:style-name="P27"><text:span text:style-name="Strong_20_Emphasis">Article 9 -</text:span> <text:s/><text:span text:style-name="Strong_20_Emphasis">ENGAGEMENT ET SIGNATURE DU CANDIDAT</text:span><text:tab/>13</text:p>
          <text:p text:style-name="P27"><text:span text:style-name="Strong_20_Emphasis">Article 10 -</text:span> <text:s/><text:span text:style-name="Strong_20_Emphasis">SIGNATURE DU POUVOIR ADJUDICATEUR</text:span><text:tab/>14</text:p>
          <text:p text:style-name="P27"><text:span text:style-name="Strong_20_Emphasis">Article 11 -</text:span> <text:s/><text:span text:style-name="Strong_20_Emphasis">NOTIFICATION DU MARCHE</text:span><text:tab/>14</text:p>
          <text:p text:style-name="P27"><text:span text:style-name="Strong_20_Emphasis">Article 12 -</text:span> <text:s/><text:span text:style-name="Strong_20_Emphasis">EXEMPLAIRE UNIQUE - NANTISSEMENT OU CESSION DE CREANCE</text:span><text:tab/>14</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articles R2124-2, R2161-2 à 5 du Code de la commande publique. </text:p>
      <text:p text:style-name="P30">Accord-cadre composite mono attributaire</text:p>
      <text:p text:style-name="Standard">Marché(s) à tranches optionnelles (articles R2113-4 à 6 du Code de la commande publique). </text:p>
      <text:p text:style-name="Standard">Accord-cadre à bons de commande (articles R2162-1 à 6 et R2162-13 et 14 du Code de la commande publique). </text:p>
      <text:p text:style-name="Standard"/>
      <text:p text:style-name="Standard">Nature des prestations : Prestations intellectuelles. </text:p>
      <text:h text:style-name="Heading_20_2" text:outline-level="2">Pouvoir adjudicateur</text:h>
      <text:p text:style-name="Standard">Ville de Marseille</text:p>
      <text:p text:style-name="Standard">Hôtel de Ville</text:p>
      <text:p text:style-name="Standard">Quai du Port</text:p>
      <text:p text:style-name="Standard">13233 Marseille Cedex 20</text:p>
      <text:p text:style-name="Standard">Profil acheteur : marchespublics.mairie-marseille.fr</text:p>
      <text:p text:style-name="Standard">Adresse Internet : www.marseille.fr </text:p>
      <text:p text:style-name="Standard"><text:s/></text:p>
      <text:p text:style-name="Standard">Représentant du pouvoir adjudicateur : M. LE MAIRE</text:p>
      <text:p text:style-name="Standard">Délégation donnée à : Monsieur MIRON, Adjoint au Maire, délégué aux Sports, à la politique sportive, aux équipements sportifs, aux manifestations et événements sportifs et au développement du sport pour tous </text:p>
      <text:p text:style-name="Standard">Personne habilitée à donner des renseignements prévus à l'article R2191-60 du Code de la commande publique : Gilles SPITZ</text:p>
      <text:p text:style-name="Standard">Monsieur le Directeur des Etudes et grands Projets de construction. </text:p>
      <text:p text:style-name="Standard"><text:s/>Service responsable de l'exécution du marché :</text:p>
      <text:p text:style-name="Standard">Direction des Etudes et Grands Projets de Construction - Service Maitrise d'Ouvrag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36">13251 MARSEILLE CEDEX 20</text:p>
      <text:p text:style-name="P36"/>
      <text:p text:style-name="P36">Imputation budgétaire : </text:p>
      <text:p text:style-name="P36">Investissement</text:p>
      <text:h text:style-name="Heading_20_1" text:outline-level="1"><text:soft-page-break/>CONTRACTANT(S)</text:h>
      <text:h text:style-name="Heading_20_2" text:outline-level="2">Identification</text:h>
      <text:p text:style-name="P10">EN CAS DE CANDIDATURE INDIVIDUELLE</text:p>
      <text:p text:style-name="P40"/>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2"><text:soft-page-break/>N° TVA intracommunautaire : ...........................................</text:p>
      <text:p text:style-name="P12">(pour les candidats européens sans établissement en France)</text:p>
      <text:p text:style-name="P12"/>
      <text:p text:style-name="P12"/>
      <text:p text:style-name="Standard"/>
      <text:p text:style-name="P10">EN CAS DE CANDIDATURE SOUS FORME DE GROUPEMENT D'ENTREPRISES<text:span text:style-name="T13"> </text:span></text:p>
      <text:p text:style-name="P12"/>
      <text:p text:style-name="P10"><text:span text:style-name="T13">- </text:span><text:span text:style-name="T16">1er co-contractant</text:span><text:span text:style-name="T13"> :  </text:span><text:span text:style-name="T12">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7"><text:span text:style-name="T14">agissant en tant que mandataire</text:span><text:span text:style-name="T13"> :</text:span></text:p>
      <text:p text:style-name="P12">* du groupement conjoint </text:p>
      <text:p text:style-name="P12">* pour lequel il est solidaire des cotraitants membres du groupement conjoint</text:p>
      <text:p text:style-name="P12">* du groupement solidaire</text:p>
      <text:p text:style-name="P12"/>
      <text:p text:style-name="P33">(Rayez ci-dessus les mentions inutiles)</text:p>
      <text:p text:style-name="P33">Raison sociale : .........................</text:p>
      <text:p text:style-name="P33">Domicilié à : ..............................</text:p>
      <text:p text:style-name="P33">Tél : .....................</text:p>
      <text:p text:style-name="P33">Fax : .....................</text:p>
      <text:p text:style-name="P33">Dont le siège social est à : ...........................................</text:p>
      <text:p text:style-name="P33">Tél : .....................</text:p>
      <text:p text:style-name="P33">Fax : ....................</text:p>
      <text:p text:style-name="P33">Courriel : ....................................</text:p>
      <text:p text:style-name="P33"/>
      <text:p text:style-name="P33"/>
      <text:p text:style-name="P42"><text:span text:style-name="T13">- </text:span><text:span text:style-name="T11">2ème co-contractant</text:span><text:span text:style-name="T13"> :</text:span></text:p>
      <text:p text:style-name="P33">Nom, prénom et qualité du signataire : ..........</text:p>
      <text:p text:style-name="P33">Adresse professionnelle : .............................................</text:p>
      <text:p text:style-name="P33">Code Postal : ............. Ville : ............................</text:p>
      <text:p text:style-name="P33">Tél : .....................</text:p>
      <text:p text:style-name="P33">Fax : .....................</text:p>
      <text:p text:style-name="P33">Courriel : ....................................</text:p>
      <text:p text:style-name="P33">N° SIRET : ....................... Code APE : ...................</text:p>
      <text:p text:style-name="P33">N° TVA intracommunautaire : .....................................</text:p>
      <text:p text:style-name="P33">(pour les candidats européens sans établissement en France)</text:p>
      <text:p text:style-name="P33">* agissant pour mon compte </text:p>
      <text:p text:style-name="P33">* agissant pour le compte de la société (indiquer SA, SARL, ...)</text:p>
      <text:p text:style-name="P33">(Rayez ci-dessus les mentions inutiles)</text:p>
      <text:p text:style-name="P33">Raison sociale : .........................</text:p>
      <text:p text:style-name="P33">Domicilié à : ..............................</text:p>
      <text:p text:style-name="P33">Tél : .....................</text:p>
      <text:p text:style-name="P33">Fax : .....................</text:p>
      <text:p text:style-name="P12">Dont le siège social est à : ...........................................</text:p>
      <text:p text:style-name="P12"><text:soft-page-break/>Tél : .....................</text:p>
      <text:p text:style-name="P12">Fax : ....................</text:p>
      <text:p text:style-name="P12">Courriel : ....................................</text:p>
      <text:p text:style-name="P12"/>
      <text:p text:style-name="P12"/>
      <text:p text:style-name="P17"><text:span text:style-name="T13">- </text:span><text:span text:style-name="T11">3ème co-contractant</text:span><text:span text:style-name="T1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text:s/></text:p>
      <text:p text:style-name="P18"><text:span text:style-name="T13">-</text:span><text:span text:style-name="T14"> </text:span><text:span text:style-name="T15">4</text:span><text:span text:style-name="T11">ème co-contractant</text:span><text:span text:style-name="T13">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37"><text:span text:style-name="T11">Courriel : ....................................</text:span></text:p>
      <text:p text:style-name="P14"/>
      <text:p text:style-name="P14"/>
      <text:p text:style-name="P14"/>
      <text:p text:style-name="P14"/>
      <text:p text:style-name="P18"><text:soft-page-break/><text:span text:style-name="T13">- </text:span><text:span text:style-name="T15">5</text:span><text:span text:style-name="T11">ème co-contractant</text:span><text:span text:style-name="T13">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2"/>
      <text:h text:style-name="P47" text:outline-level="2">Compte à créditer</text:h>
      <text:p text:style-name="P43">Règlement sur un compte unique<text:span text:style-name="T13"> :</text:span></text:p>
      <text:p text:style-name="P3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3"/>
      <text:p text:style-name="P33">Désignation du compte à créditer :</text:p>
      <text:p text:style-name="P33">Compte ouvert au nom de :  .............................................................................................</text:p>
      <text:p text:style-name="P33">Etablissement (libellé en toutes lettres) : ......................................................................</text:p>
      <text:p text:style-name="P33">Adresse : ..........................................................................................................................</text:p>
      <text:p text:style-name="P33">Code Banque  .............................................................................................</text:p>
      <text:p text:style-name="P33">Code Guichet  .............................................................................................</text:p>
      <text:p text:style-name="P33">N° compte  ..................................................................... Clé :.........</text:p>
      <text:p text:style-name="P33">IBAN   .............................................................................................</text:p>
      <text:p text:style-name="P33">BIC     .............................................................................................</text:p>
      <text:p text:style-name="P33"/>
      <text:p text:style-name="P33">Joindre un relevé bancaire, BIC (bank indentification code) ou IBAN (international bank accompt number).</text:p>
      <text:p text:style-name="P33"/>
      <text:p text:style-name="P43"><text:span text:style-name="T14">Règlements sur des comptes séparés</text:span><text:span text:style-name="T13"> :</text:span></text:p>
      <text:p text:style-name="P33"/>
      <text:p text:style-name="P3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3">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Prestations relatives à une mission d'assistance à maitrise d'ouvrage pluridisciplinaire pour la programmation, le suivi des consultations, le suivi des études de conception, le suivi de la réalisation des travaux et de l'aménagement de huit piscines de proximité ainsi que pour tout ou partie de suivie des premières années d'exploitation et de maintenance.Le titulaire devra assister le maitre d'ouvrage techniquement, administrativement, <text:span text:style-name="T30">économiquement </text:span><text:s/>et juridiquement.</text:p>
      <text:p text:style-name="Standard"/>
      <text:p text:style-name="Standard">Le marché est réparti en plusieurs tranches définies comme suit :</text:p>
      <text:p text:style-name="Standard"/>
      <text:p text:style-name="P12"><text:s/>- une tranche ferme forfaitaire : Du diagnostic au scénario à retenir</text:p>
      <text:p text:style-name="P12">- une tranche optionnelle 1 à bons de commande : Programmation AMO/loi MOP</text:p>
      <text:p text:style-name="P12">- une tranche optionnelle 2 à bons de commande : Programmation AMO/ Marché Global de Performance</text:p>
      <text:p text:style-name="P12"/>
      <text:p text:style-name="P33">Une Tranche ferme et unique - Du diagnostic au scénario à retenir, organisée en 4 phases :</text:p>
      <text:p text:style-name="P33">Phase 1 : État des lieux, acquisition et consolidation des données et analyse des besoins – Faisabilité générale</text:p>
      <text:p text:style-name="P33"><text:soft-page-break/>Phase 2 : Pré-programme général</text:p>
      <text:p text:style-name="P33">Phase 3 : Étude de faisabilité et Scénarios</text:p>
      <text:p text:style-name="P33">Phase 4 : Assistance au choix du scénario à retenir ainsi que de la procédure pour faire – sous loi MOP ou Marché Global de Performance</text:p>
      <text:p text:style-name="P33"/>
      <text:p text:style-name="P12">Cette tranche ferme constitue la partie forfaitaire de l'accord-cadre.</text:p>
      <text:p text:style-name="P12"/>
      <text:p text:style-name="P12">POINT D'ÉTAPE : Choix du scénario et de la procédure pour faire par le Pouvoir Adjudicateur</text:p>
      <text:p text:style-name="P12"/>
      <text:p text:style-name="P12">Une Tranche Optionnelle 1 - Programmation/AMO - loi MOP, organisée en 4 phases :</text:p>
      <text:p text:style-name="P12"/>
      <text:p text:style-name="P12">Phase 1 : Assistance à la rédaction du Programme détaillé</text:p>
      <text:p text:style-name="P12">Phase 2 : Assistance au lancement de la consultation des concepteurs DCC</text:p>
      <text:p text:style-name="P12">Phase 3 : Assistance en phase d'analyse des candidatures et des offres des concepteurs ( Concours )</text:p>
      <text:p text:style-name="P12">Phase 4 : Assistance au maître d'ouvrage pour vérification de l'adéquation au programme pendant les phases de conception ( projet du lauréat jusqu'au PRO)</text:p>
      <text:p text:style-name="P12"/>
      <text:p text:style-name="P12">Une Tranche Optionnelle 2 - Programmation/AMO – Marché Global de Performance, organisée en 10 phases :</text:p>
      <text:p text:style-name="P12"/>
      <text:p text:style-name="P12">Phase 1 : Assistance à la rédaction du Programme détaillé</text:p>
      <text:p text:style-name="P12">Phase 2 : Assistance au lancement d'un Marché Global de performance</text:p>
      <text:p text:style-name="P12">Phase 3 a  : Assistance à la sélection des candidatures et des offres d'un Marché Global de performance par procédure d'appel d'offre</text:p>
      <text:p text:style-name="P12">Phase 3 b  : Assistance à la sélection des candidatures et des offres d'un Marché Global de performance par procédure négociée</text:p>
      <text:p text:style-name="P12">Phase 3 c  : Assistance à la sélection des candidatures et des offres d'un Marché Global de performance par procédure de dialogue compétitif</text:p>
      <text:p text:style-name="P12">Phase 4 : Assistance au maître d'ouvrage pour vérification de l'adéquation au programme pendant les phases de conception ( projet du/des lauréat(s) jusqu'au PRO)</text:p>
      <text:p text:style-name="P12">Phase 5 : Assistance au maître d'ouvrage pendant la phase de réalisation des travaux</text:p>
      <text:p text:style-name="P12">Phase 6 : Assistance au maître d'ouvrage pendant les phases de préparation des OPR, OPR, Réception, Levée de réserves et Mise en service</text:p>
      <text:p text:style-name="P12">Phase 7 : Assistance au maître d'ouvrage pendant le suivi de l'année de Garantie de Parfait Achèvement</text:p>
      <text:p text:style-name="P12">Phase 8 : Assistance au maître d'ouvrage pendant les premières années d'exploitation / maintenance</text:p>
      <text:h text:style-name="P48" text:outline-level="1">MOYENS </text:h>
      <text:p text:style-name="P55">Le Titulaire s’engage à ce que les personnes en charge des prestations objet du présent accord cadre soient les personnes mentionnées <text:span text:style-name="T17">ci-dessous :</text:span></text:p>
      <text:p text:style-name="P58"/>
      <text:p text:style-name="P58">Chef de projet :</text:p>
      <text:p text:style-name="P56"/>
      <text:p text:style-name="P56">M. ...............................................................................................................................,</text:p>
      <text:p text:style-name="P56"/>
      <text:p text:style-name="P56">Titres d'étude et qualifications :............................................................................................</text:p>
      <text:p text:style-name="P56"/>
      <text:p text:style-name="P56"><text:soft-page-break/>est désigné comme responsable technique qualifié pour signer, au cours de l'exécution du marché, les avis prévus à l'article 10 du CCTG, avec , comme suppléant :</text:p>
      <text:p text:style-name="P56"/>
      <text:p text:style-name="P56">M. ........................................................................................................................................,</text:p>
      <text:p text:style-name="P56"/>
      <text:p text:style-name="P56">Titres d'étude et qualifications :............................................................................................</text:p>
      <text:p text:style-name="P57"/>
      <text:p text:style-name="P54"><text:span text:style-name="T4">Le changement de chef de projet qualifié et/ou de suppléant devra être proposé immédiatement au Pouvoir adjudicateur qui pourra accepter ou refuser le remplaçant pressenti, conformément aux dispositions de l'article 4 du cahier des clauses administratives particulières (CCAP).</text:span></text:p>
      <text:h text:style-name="P49" text:outline-level="1"><text:soft-page-break/>MONTANT ET PRIX DU MARCHE</text:h>
      <text:h text:style-name="P47" text:outline-level="2">Forme du prix</text:h>
      <text:p text:style-name="P36">Le marché est <text:span text:style-name="T21">conclu</text:span> à prix <text:span text:style-name="T21">mixte. Il comprend une partie forfaitaire et une partie à prix unitaires.</text:span></text:p>
      <text:h text:style-name="P47" text:outline-level="2">Montant</text:h>
      <text:p text:style-name="P36">Le montant du marché, rémunéré par application : </text:p>
      <text:h text:style-name="P51" text:outline-level="3"><text:span text:style-name="T32">Montant d'un </text:span>prix global forfaitaire <text:span text:style-name="T31">p</text:span>our les prestations de la tranche ferme :</text:h>
      <text:p text:style-name="P39"/>
      <table:table table:name="Tableau2" table:style-name="Tableau2">
        <table:table-column table:style-name="Tableau2.A"/>
        <table:table-column table:style-name="Tableau2.B"/>
        <table:table-row>
          <table:table-cell table:style-name="Tableau2.A1" office:value-type="string">
            <text:p text:style-name="P53">Montant HT (EUR)</text:p>
          </table:table-cell>
          <table:table-cell table:style-name="Tableau2.B1" office:value-type="string">
            <text:p text:style-name="P53"/>
          </table:table-cell>
        </table:table-row>
        <table:table-row>
          <table:table-cell table:style-name="Tableau2.A2" office:value-type="string">
            <text:p text:style-name="P53">Montant HT (EUR) en toute lettres</text:p>
          </table:table-cell>
          <table:table-cell table:style-name="Tableau2.B2" office:value-type="string">
            <text:p text:style-name="P53"/>
          </table:table-cell>
        </table:table-row>
        <table:table-row>
          <table:table-cell table:style-name="Tableau2.A2" office:value-type="string">
            <text:p text:style-name="P53">Taux de TVA (%)</text:p>
          </table:table-cell>
          <table:table-cell table:style-name="Tableau2.B2" office:value-type="string">
            <text:p text:style-name="P53"/>
          </table:table-cell>
        </table:table-row>
        <table:table-row>
          <table:table-cell table:style-name="Tableau2.A2" office:value-type="string">
            <text:p text:style-name="P53">Montant TVA (EUR)</text:p>
          </table:table-cell>
          <table:table-cell table:style-name="Tableau2.B2" office:value-type="string">
            <text:p text:style-name="P53"/>
          </table:table-cell>
        </table:table-row>
        <table:table-row>
          <table:table-cell table:style-name="Tableau2.A2" office:value-type="string">
            <text:p text:style-name="P53">Montant TTC (EUR)</text:p>
          </table:table-cell>
          <table:table-cell table:style-name="Tableau2.B2" office:value-type="string">
            <text:p text:style-name="P53"/>
          </table:table-cell>
        </table:table-row>
        <table:table-row>
          <table:table-cell table:style-name="Tableau2.A2" office:value-type="string">
            <text:p text:style-name="P53">Montant TTC (EUR) en toutes lettres :</text:p>
          </table:table-cell>
          <table:table-cell table:style-name="Tableau2.B2" office:value-type="string">
            <text:p text:style-name="P53"/>
          </table:table-cell>
        </table:table-row>
      </table:table>
      <text:p text:style-name="P33"><text:soft-page-break/></text:p>
      <text:p text:style-name="P45">Les <text:span text:style-name="T23">prix des </text:span>prestations sont <text:span text:style-name="T23">forfaitaires quelles que soient les quantités livrées ou exécutées. </text:span></text:p>
      <text:p text:style-name="P46"><text:span text:style-name="T3"/></text:p>
      <text:p text:style-name="P60">Le montant global et forfaitaire indiqué au présent document est réputé établi sur la base des conditions économiques du mois « Mo » tel qu’indiqué au CCAP.</text:p>
      <text:p text:style-name="P35"/>
      <text:h text:style-name="P52" text:outline-level="3">De prix unitaires pour les prestations objet des bons de commande des tranches optionnelles 1 et 2 :</text:h>
      <text:p text:style-name="P12">Pour les tranches optionnelles, il n'y a pas d'indemnité de dédit dans le cas ou l'acheteur ne donnerait pas suite.</text:p>
      <text:p text:style-name="P12"/>
      <text:p text:style-name="P15">Les prestations seront facturées sur la base des prix unitaires inscrits au sein d<text:span text:style-name="T31">e l'</text:span> <text:span text:style-name="T31">Annexe 2 : le Bordereau des Prix Unitaires – BPU des tranches optionnelles </text:span>annexé au présent marché et selon les quantités réellement commandées, livrées et exécutées.</text:p>
      <text:p text:style-name="P12">Ces prestations ne s'inscrivent ni dans un minimum ni un maximum. </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text:soft-page-break/>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22"><text:s/>Je renonce au bénéfice de l'avance : oui/non</text:p>
      <text:p text:style-name="P22">(Rayez la mention inutile) </text:p>
      <text:h text:style-name="Heading_20_1" text:outline-level="1">DUREE</text:h>
      <text:p text:style-name="Standard">La durée du marché se définit comme suit : Le présent accord cadre est passé pour une durée ferme à compter de sa notification pour une durée de 8 ans.</text:p>
      <text:p text:style-name="Standard"/>
      <text:p text:style-name="Standard">La date de notification du marché vaut début d'exécution des prestations définies à l'article 3 du CCTP.</text:p>
      <text:p text:style-name="Standard"/>
      <text:p text:style-name="Standard">POUR LES PRESTATIONS FORFAITAIRES :</text:p>
      <text:p text:style-name="Standard"/>
      <text:p text:style-name="Standard">Dès lors, le titulaire devra engager les prestations à réaliser dans le cadre de la phase 1 de la tranche ferme de son marché.</text:p>
      <text:p text:style-name="Standard"/>
      <text:p text:style-name="Standard">Le titulaire devra respecter un délai de 6 mois maximum pour la réalisation de la tranche ferme, constituant les 4 premières phases de mission à compter de la notification du marché (y compris les périodes de congés annuels et hors périodes de validation du Maître d'Ouvrage).</text:p>
      <text:p text:style-name="Standard"/>
      <text:p text:style-name="P21">POUR LES PRESTATIONS OBJET DES BONS DE COMMANDES :</text:p>
      <text:p text:style-name="Standard"/>
      <text:p text:style-name="Standard">Les prestations débutent à compter de la notification des bons de commandes.</text:p>
      <text:p text:style-name="Standard">A titre indicatif, la durée prévisionnelle des prestations sera fixée selon les indications figurant au bon de commande.</text:p>
      <text:p text:style-name="Standard">La décision d'affermissement des tranches optionnelles sera notifié au titulaire au plus tard quatre ans après la notification du marché.</text:p>
      <text:p text:style-name="Standard"/>
      <text:p text:style-name="Standard">Le bons de commande peuvent être établis tout au long de la durée d'exécution du marché.</text:p>
      <text:p text:style-name="P44"/>
      <text:p text:style-name="P59"><text:span text:style-name="Teletype"><text:span text:style-name="T28">Le bons de commande peuvent être établis tout au long de la durée d’exécution du marché.</text:span></text:span></text:p>
      <text:p text:style-name="P59"><text:span text:style-name="Teletype"><text:span text:style-name="T28"/></text:span></text:p>
      <text:p text:style-name="P59"><text:span text:style-name="T33">Toute information complémentaire relative à la durée et/ou aux délais figure au CCAP </text:span><text:span text:style-name="Teletype"><text:span text:style-name="T29">et</text:span></text:span><text:span text:style-name="Teletype"><text:span text:style-name="T28"> CC</text:span></text:span><text:span text:style-name="Teletype"><text:span text:style-name="T29">T</text:span></text:span><text:span text:style-name="Teletype"><text:span text:style-name="T28">P</text:span></text:span><text:span text:style-name="T33">.</text:span></text:p>
      <text:h text:style-name="Heading_20_1" text:outline-level="1"><text:soft-page-break/>PROVENANCE DES FOURNITURES</text:h>
      <text:p text:style-name="Standard"><text:span text:style-name="T32">S</text:span>ans objet.</text:p>
      <text:h text:style-name="Heading_20_1" text:outline-level="1">DELAI DE VALIDITE DES OFFRES</text:h>
      <text:p text:style-name="Standard">Le candidat est tenu de maintenir son offre, à compter de la date limite de remise des offres, pendant un délai de : <text:span text:style-name="T5">6</text:span><text:span text:style-name="T13"> mois. </text:span></text:p>
      <text:h text:style-name="Heading_20_1" text:outline-level="1">ENGAGEMENT ET SIGNATURE DU CANDIDAT</text:h>
      <text:p text:style-name="Standard"><text:s/>Les annexes au présent document sont les suivantes :</text:p>
      <text:p text:style-name="Standard">- Annexe 1 : la Décomposition du Prix pour la tranche ferme par phase et par cotraitant</text:p>
      <text:p text:style-name="Standard">- Annexe 2 : le Bordereau des Prix Unitaires – BPU des tranches optionnelles</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12"><text:s/></text:p>
      <text:h text:style-name="Heading_20_1" text:outline-level="1"><text:soft-page-break/>SIGNATURE DU POUVOIR ADJUDICATEUR</text:h>
      <text:p text:style-name="Standard">La présente offre est acceptée.</text:p>
      <text:p text:style-name="P12"/>
      <text:p text:style-name="P12">A Marseille, le .......................................</text:p>
      <text:p text:style-name="P12"/>
      <text:p text:style-name="P12">Signature</text:p>
      <text:p text:style-name="P20">(Représentant du pouvoir adjudicateur habilité à signer)</text:p>
      <text:p text:style-name="P12"/>
      <text:p text:style-name="P12"/>
      <text:p text:style-name="P12">Adjoint au Maire, délégué aux Sports, à la politique sportive, aux équipements sportifs, aux manifestations et événements sportifs et au développement du sport pour tous</text:p>
      <text:p text:style-name="P12"/>
      <text:p text:style-name="P12"/>
      <text:p text:style-name="P12"/>
      <text:p text:style-name="P12"/>
      <text:p text:style-name="P12">Monsieur MIRON</text:p>
      <text:p text:style-name="P12"/>
      <text:p text:style-name="P12"/>
      <text:p text:style-name="P12">Date de transmission en Préfecture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text:p>
      <text:p text:style-name="Standard"/>
      <text:p text:style-name="Standard"/>
      <text:p text:style-name="Standard"/>
      <text:p text:style-name="Standard"/>
      <text:p text:style-name="Standard"/>
      <text:p text:style-name="Standard"/>
      <text:p text:style-name="Standard"/>
      <text:p text:style-name="Standard"/>
      <text:h text:style-name="P49"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Anne BUXEDA </text:p>
      <text:p text:style-name="Standard">DEGPC SMO</text:p>
      <text:p text:style-name="Standard">9 rue Brutus 13233 Marseille Cedex 20</text:p>
      <text:p text:style-name="Standard">E-mail : abuxeda@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MS PGothic" svg:font-family="'MS PGothic'"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2pt" fo:font-style="normal" style:text-underline-style="none"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Normal1" style:family="paragraph" style:parent-style-name="Standard" style:default-outline-level="">
      <style:paragraph-properties fo:text-align="justify" style:justify-single-word="false" fo:keep-together="always" fo:hyphenation-ladder-count="no-limit">
        <style:tab-stops>
          <style:tab-stop style:position="0.501cm"/>
          <style:tab-stop style:position="1cm"/>
          <style:tab-stop style:position="1.501cm"/>
        </style:tab-stops>
      </style:paragraph-properties>
      <style:text-properties style:rfc-language-tag="x-none" style:language-asian="zh" style:country-asian="CN" style:font-name-complex="Verdana" style:font-family-complex="Verdana" style:font-family-generic-complex="system" style:font-pitch-complex="variabl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Teletype" style:family="text">
      <style:text-properties style:font-name="Liberation Mono" fo:font-family="'Liberation Mono'" style:font-family-generic="modern" style:font-pitch="fixed" style:font-name-asian="MS PGothic" style:font-family-asian="'MS PGothi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assistance à maitrise d'ouvrage pour le projet de modernisation des piscines de proximité"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Mission d'assistance à maitrise d'ouvrage pour le projet de modernisation des piscines de proximité</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5T15:00:57</meta:creation-date>
    <meta:editing-duration>PT41M19S</meta:editing-duration>
    <meta:editing-cycles>5</meta:editing-cycles>
    <meta:generator>LibreOffice/5.3.6.1$Windows_x86 LibreOffice_project/686f202eff87ef707079aeb7f485847613344eb7</meta:generator>
    <dc:date>2020-02-13T16:22:02.371000000</dc:date>
    <meta:document-statistic meta:table-count="2" meta:image-count="1" meta:object-count="0" meta:page-count="17" meta:paragraph-count="384" meta:word-count="3473" meta:character-count="26676" meta:non-whitespace-character-count="23417"/>
    <meta:user-defined meta:name="Info 1"/>
    <meta:user-defined meta:name="Info 2"/>
    <meta:user-defined meta:name="Info 3"/>
    <meta:user-defined meta:name="Info 4"/>
  </office:meta>
</office:document-meta>
</file>