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style:font-weight-asian="normal" style:font-weight-complex="normal"/>
    </style:style>
    <style:style style:name="P16" style:family="paragraph" style:parent-style-name="Standard">
      <style:text-properties fo:font-style="normal" style:text-underline-style="none" fo:font-weight="normal" fo:background-color="#ffff00"/>
    </style:style>
    <style:style style:name="P17" style:family="paragraph" style:parent-style-name="Standard">
      <style:text-properties fo:font-style="normal" style:text-underline-style="none" fo:font-weight="normal" officeooo:paragraph-rsid="00080312"/>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none" fo:font-weight="bold" officeooo:paragraph-rsid="00080312"/>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style="normal" style:text-underline-style="solid" style:text-underline-width="auto" style:text-underline-color="font-color" fo:font-weight="bold" style:font-weight-asian="bold" style:font-weight-complex="bold"/>
    </style:style>
    <style:style style:name="P23" style:family="paragraph" style:parent-style-name="Standard">
      <style:text-properties officeooo:paragraph-rsid="00036473"/>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
      <style:paragraph-properties fo:break-after="page"/>
      <style:text-properties style:font-name="Arial"/>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34" style:family="paragraph" style:parent-style-name="Standard">
      <style:text-properties fo:font-style="normal" style:text-underline-style="none" fo:font-weight="normal"/>
    </style:style>
    <style:style style:name="P35" style:family="paragraph" style:parent-style-name="Standard">
      <style:text-properties fo:font-style="normal" style:text-underline-style="none" fo:font-weight="normal" officeooo:rsid="000897e1" officeooo:paragraph-rsid="000897e1"/>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036473"/>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officeooo:rsid="00036473"/>
    </style:style>
    <style:style style:name="T23" style:family="text">
      <style:text-properties officeooo:rsid="000413dd"/>
    </style:style>
    <style:style style:name="T24" style:family="text">
      <style:text-properties officeooo:rsid="00061659"/>
    </style:style>
    <style:style style:name="T25" style:family="text">
      <style:text-properties officeooo:rsid="00080312"/>
    </style:style>
    <style:style style:name="T26" style:family="text">
      <style:text-properties officeooo:rsid="00083538"/>
    </style:style>
    <style:style style:name="T27" style:family="text">
      <style:text-properties officeooo:rsid="00036473" fo:background-color="transparent" loext:char-shading-value="0"/>
    </style:style>
    <style:style style:name="T28" style:family="text">
      <style:text-properties officeooo:rsid="00061659" fo:background-color="transparent" loext:char-shading-value="0"/>
    </style:style>
    <style:style style:name="T29" style:family="text">
      <style:text-properties fo:background-color="transparent" loext:char-shading-value="0"/>
    </style:style>
    <style:style style:name="T30" style:family="text">
      <style:text-properties officeooo:rsid="000897e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Fourniture et livraison de bateaux collectifs à voile pour la Direction de la Mer"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5002_0014" text:name="NumeroConsultation"/>
        <text:user-field-decl office:value-type="string" office:string-value="Procédure adaptée" text:name="ProcedurePassation"/>
        <text:user-field-decl office:value-type="string" office:string-value="Règlement de Consultation"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bateaux collectifs à voile pour la Direction de la Mer</text:user-field-get></text:p>
      <text:p text:style-name="Intitule2"/>
      <text:p text:style-name="Text_20_body"/>
      <text:p text:style-name="Text_20_body"/>
      <text:p text:style-name="Text_20_body"/>
      <text:p text:style-name="Text_20_body"/>
      <text:p text:style-name="P24"><text:span text:style-name="T10">Numéro de la consultation<text:tab/>:</text:span><text:span text:style-name="T7"><text:tab/></text:span><text:span text:style-name="T6"><text:user-field-get text:name="NumeroConsultation">2020_45002_0014</text:user-field-get></text:span></text:p>
      <text:p text:style-name="P7"/>
      <text:p text:style-name="P8"/>
      <text:p text:style-name="P25"><text:span text:style-name="T10">Procédure de passation :</text:span><text:span text:style-name="T7"><text:tab/></text:span><text:span text:style-name="T6"><text:user-field-get text:name="ProcedurePassation">Procédure adaptée</text:user-field-get></text:span></text:p>
      <text:p text:style-name="P4"/>
      <text:p text:style-name="P27"/>
      <text:p text:style-name="P26"><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GENERALITES</text:span><text:tab/>4</text:p>
          <text:p text:style-name="P30">1.1 <text:s/>Objet et description de la consultation<text:tab/>4</text:p>
          <text:p text:style-name="P30">1.2 <text:s/>Nature<text:tab/>4</text:p>
          <text:p text:style-name="P30">1.3 <text:s/>Pouvoir adjudicateur<text:tab/>4</text:p>
          <text:p text:style-name="P30">1.4 <text:s/>Procédure<text:tab/>4</text:p>
          <text:p text:style-name="P29"><text:span text:style-name="Strong_20_Emphasis">Article 2 -</text:span> <text:s/><text:span text:style-name="Strong_20_Emphasis">CARACTERISTIQUES DE LA CONSULTATION</text:span><text:tab/>4</text:p>
          <text:p text:style-name="P30">2.1 <text:s/>Décomposition en lots, tranches et postes<text:tab/>4</text:p>
          <text:p text:style-name="P28">2.1.1 <text:s/>Décomposition en lots<text:tab/>4</text:p>
          <text:p text:style-name="P28">2.1.2 <text:s/>Décomposition en tranches<text:tab/>4</text:p>
          <text:p text:style-name="P28">2.1.3 <text:s/>Décomposition en postes<text:tab/>4</text:p>
          <text:p text:style-name="P30">2.2 <text:s/>Accord-cadre à bons de commande<text:tab/>5</text:p>
          <text:p text:style-name="P30">2.3 <text:s/>Durée<text:tab/>5</text:p>
          <text:p text:style-name="P30">2.4 <text:s/>Options<text:tab/>5</text:p>
          <text:p text:style-name="P30">2.5 <text:s/>Clause obligatoire d'insertion par l'activité économique<text:tab/>5</text:p>
          <text:p text:style-name="P30">2.6 <text:s/>Groupements d'opérateurs économiques<text:tab/>6</text:p>
          <text:p text:style-name="P30">2.7 <text:s/>Conditions relatives au marché<text:tab/>6</text:p>
          <text:p text:style-name="P28">2.7.1 <text:s/>Cautionnement et garanties exigées<text:tab/>6</text:p>
          <text:p text:style-name="P28">2.7.2 <text:s/>Modalités essentielles de financement et de paiement<text:tab/>6</text:p>
          <text:p text:style-name="P29"><text:span text:style-name="Strong_20_Emphasis">Article 3 -</text:span> <text:s/><text:span text:style-name="Strong_20_Emphasis">DOSSIER DE CONSULTATION DES ENTREPRISES (DCE)</text:span><text:tab/>6</text:p>
          <text:p text:style-name="P29"><text:span text:style-name="Strong_20_Emphasis">Article 4 -</text:span> <text:s/><text:span text:style-name="Strong_20_Emphasis">ELEMENTS EXIGES DU CANDIDAT </text:span><text:tab/>7</text:p>
          <text:p text:style-name="P30">4.1 <text:s/>Renseignements et documents demandés à l'appui des candidatures <text:tab/>7</text:p>
          <text:p text:style-name="P30">4.2 <text:s/>Eléments exigés au titre de l'offre<text:tab/>8</text:p>
          <text:p text:style-name="P28">4.2.1 <text:s/>Présentation des offres<text:tab/>8</text:p>
          <text:p text:style-name="P28">4.2.2 <text:s/>Présentation de variantes<text:tab/>9</text:p>
          <text:p text:style-name="P30">4.3 <text:s/>Visite sur site<text:tab/>9</text:p>
          <text:p text:style-name="P29"><text:span text:style-name="Strong_20_Emphasis">Article 5 -</text:span> <text:s/><text:span text:style-name="Strong_20_Emphasis">REMISE DES PLIS PAR LES CANDIDATS</text:span><text:tab/>9</text:p>
          <text:p text:style-name="P30"><text:soft-page-break/>5.1 <text:s/>Remise électronique<text:tab/>9</text:p>
          <text:p text:style-name="P30">5.2 <text:s/>Copie de sauvegarde<text:tab/>9</text:p>
          <text:p text:style-name="P30">5.3 <text:s/>Echantillons, maquettes, prototypes ou modèles réduits<text:tab/>10</text:p>
          <text:p text:style-name="P30">5.4 <text:s/>Date et heure limites de remise des plis<text:tab/>10</text:p>
          <text:p text:style-name="P30">5.5 <text:s/>Délai de validité des offres<text:tab/>10</text:p>
          <text:p text:style-name="P29"><text:span text:style-name="Strong_20_Emphasis">Article 6 -</text:span> <text:s/><text:span text:style-name="Strong_20_Emphasis">EXAMEN DES PLIS</text:span><text:tab/>10</text:p>
          <text:p text:style-name="P30">6.1 <text:s/>Examen des candidatures <text:tab/>10</text:p>
          <text:p text:style-name="P30">6.2 <text:s/>Jugement des offres<text:tab/>11</text:p>
          <text:p text:style-name="P29"><text:span text:style-name="Strong_20_Emphasis">Article 7 -</text:span> <text:s/><text:span text:style-name="Strong_20_Emphasis">PIECES A REMETTRE PAR LE(S) CANDIDAT(S) RETENU(S)</text:span><text:tab/>13</text:p>
          <text:p text:style-name="P29"><text:span text:style-name="Strong_20_Emphasis">Article 8 -</text:span> <text:s/><text:span text:style-name="Strong_20_Emphasis">MODALITES RELATIVES AUX COMMUNICATIONS ET AUX ECHANGES D'INFORMATION</text:span><text:tab/>14</text:p>
          <text:p text:style-name="P30">8.1 <text:s/>Règles liées aux échanges électroniques<text:tab/>14</text:p>
          <text:p text:style-name="P30">8.2 <text:s/>Demandes de renseignements en cours de consultation<text:tab/>14</text:p>
        </text:index-body>
      </text:table-of-content>
      <text:p text:style-name="P31"><text:s/></text:p>
      <text:h text:style-name="Heading_20_1" text:outline-level="1">GENERALITES</text:h>
      <text:h text:style-name="Heading_20_2" text:outline-level="2">Objet et description de la consultation</text:h>
      <text:p text:style-name="P23">La présente consultation a pour objet : Fourniture et livraison de bateaux collectifs à voile pour la Direction de la Mer </text:p>
      <text:p text:style-name="Standard">Le présent marché doit permettre l'acquisition par la Ville de Marseille d'embarcations nécessaires au fonctionnement de l'école de voile des bases nautiques municipales.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text:span text:style-name="T23">-</text:span>après dont données par périodes annuelles et en quantités:</text:p>
      <text:p text:style-name="Standard"/>
      <text:p text:style-name="Standard">Minimum en quantité: 0</text:p>
      <text:p text:style-name="Standard">Maximum en quantité: 2</text:p>
      <text:p text:style-name="Standard"/>
      <text:p text:style-name="Standard">Les bons de commandes pourront être émis jusqu'au dernier jour de la période de validité du marché.</text:p>
      <text:p text:style-name="Standard"/>
      <text:p text:style-name="Standard"/>
      <text:p text:style-name="Standard"><text:s/></text:p>
      <text:h text:style-name="Heading_20_2" text:outline-level="2">Durée</text:h>
      <text:p text:style-name="P14"/>
      <text:p text:style-name="Standard">La durée du marche public est définie comme suit : 12 mois à compter de la notification du marché au titulaire.</text:p>
      <text:p text:style-name="Standard">Le marché est reconductible par période 12 mois,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Les bons de commande émis en fin de marché ne pourront voir leur exécution se prolonger de plus de 3 mois après la date d'expiration du marché.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span text:style-name="T16"> </text:span></text:p>
      <text:p text:style-name="P14">Les règlements seront effectués par virement bancaire dans un délai de 30 jours.</text:p>
      <text:p text:style-name="P14"/>
      <text:p text:style-name="Standard"><text:span text:style-name="T16">La référence du ou des comptes bancaires où les paiements devront être effectués, doit être précisée dans l'acte d'engagemen</text:span><text:span text:style-name="T17">t.</text:span></text:p>
      <text:p text:style-name="Standard"/>
      <text:p text:style-name="Standard"><text:s/></text:p>
      <text:p text:style-name="P14">Le marché est à <text:span text:style-name="T26">prix unitaires.</text:span></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text:p>
      <text:p text:style-name="P14">- l<text:span text:style-name="T26">e Bordereau de Prix Unitaires </text:span>(<text:span text:style-name="T26">BPU</text:span> - Annexe 1 à l'AE)</text:p>
      <text:p text:style-name="P14"><text:s/>-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text:soft-page-break/></text:p>
      <text:p text:style-name="P14"><text:s/></text:p>
      <text:p text:style-name="P12"/>
      <text:p text:style-name="P12">2° - Renseignements concernant la capacité économique et financière de l'entreprise</text:p>
      <text:p text:style-name="P14"/>
      <text:p text:style-name="P14"/>
      <text:p text:style-name="P14"><text:s/>- Déclaration concernant<text:span text:style-name="T8">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21"/>
      <text:p text:style-name="P21">3° - Renseignements concernant les références professionnelles et la capacité technique du candidat</text:p>
      <text:p text:style-name="P14"/>
      <text:p text:style-name="P16"/>
      <text:p text:style-name="P14">- Présentation d'une <text:span text:style-name="T8">liste des principales livraisons effectuées ou des principaux services fournis</text:span> au cours des trois dernières années, indiquant le montant, la date et le destinataire public ou privé. </text:p>
      <text:p text:style-name="P14"/>
      <text:p text:style-name="P12">Précisions complémentaires<text:span text:style-name="T16">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5"><text:soft-page-break/></text:p>
      <text:p text:style-name="P15">- l'Acte d'Engagement, dûment complété.</text:p>
      <text:p text:style-name="P14">Rappel : La signature de l'AE n'est que facultative au moment du dépôt de l'offre, mais sera exigée pour l'attributaire.</text:p>
      <text:p text:style-name="P14">- l<text:span text:style-name="T26">e Bordereau de Prix Unitaires (BPU</text:span>-Annexe 1 à l'AE) </text:p>
      <text:p text:style-name="P14">- le <text:span text:style-name="T22">M</text:span>émoire <text:span text:style-name="T27">T</text:span><text:span text:style-name="T29">echnique du candidat, </text:span><text:span text:style-name="T28">détaillant les sous critères suivants:</text:span></text:p>
      <text:p text:style-name="P14"><text:span text:style-name="T24"><text:tab/>- l'accessibilité des personnes handicapées</text:span></text:p>
      <text:p text:style-name="P14"><text:span text:style-name="T30"><text:tab/>- la capacité d'embarquement</text:span></text:p>
      <text:p text:style-name="P14"><text:span text:style-name="T30"><text:tab/>- les caractéristiques techniques du tirant d'eau</text:span></text:p>
      <text:p text:style-name="P14"><text:span text:style-name="T30"><text:tab/>- la démarche globale de l'entreprise pour limiter son empreinte écologique</text:span></text:p>
      <text:p text:style-name="P14"/>
      <text:p text:style-name="P35">Il est précisé que les élements figurant au mémoire technique devront permettre de vérifier a minima la conformité de l'embarcation proposée aux exigences techniques du CCTP.</text:p>
      <text:p text:style-name="P14"><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text:soft-page-break/>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Direction de la Mer</text:p>
      <text:p text:style-name="Standard">Service de Ressources Partagées</text:p>
      <text:p text:style-name="Standard">2 Promenade Georges Pompidou</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
      <text:p text:style-name="Standard">Ville de Marseille</text:p>
      <text:p text:style-name="Standard">Direction de la Mer</text:p>
      <text:p text:style-name="Standard">Service de Ressources Partagées</text:p>
      <text:p text:style-name="Standard">2 Promenade Georges Pompidou</text:p>
      <text:p text:style-name="Standard">13008 MARSEILLE</text:p>
      <text:p text:style-name="Standard"/>
      <text:p text:style-name="Standard">Horaires de réception des plis : du lundi au vendredi, de <text:span text:style-name="T5">9h00 à 12h00 et de 14h0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4"/>
      <text:p text:style-name="P14"><text:s/><text:span text:style-name="T9">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4"/>
      <text:p text:style-name="Standard"><text:span text:style-name="T16">1°) Prix de l'offre </text:span><text:span text:style-name="T18">50 </text:span><text:span text:style-name="T16">%</text:span></text:p>
      <text:p text:style-name="Standard"><text:span text:style-name="T16">2°) Valeur technique de l'offre </text:span><text:span text:style-name="T18">50 </text:span><text:span text:style-name="T16">%</text:span></text:p>
      <text:p text:style-name="P14"/>
      <text:p text:style-name="P14"/>
      <text:p text:style-name="P21">Modalités de mise en oeuvre de ces critères :</text:p>
      <text:p text:style-name="P14"><text:soft-page-break/></text:p>
      <text:p text:style-name="P32">1°) Prix de l'offre</text:p>
      <text:p text:style-name="P20"/>
      <text:p text:style-name="P12"><text:span text:style-name="T16">La note maximum est de </text:span><text:span text:style-name="T15">50</text:span><text:span text:style-name="T16"> points. Après élimination des offres anormalement basses, la notation de l'offre du candidat (i) sera effectuée à l'aide de la formule suivante : </text:span></text:p>
      <text:p text:style-name="P14"/>
      <text:p text:style-name="P18">N(i) = 50 x P(m)/P(i)</text:p>
      <text:p text:style-name="P14"/>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22">2°) Valeur technique de l'offre</text:p>
      <text:p text:style-name="P18"/>
      <text:p text:style-name="P14">La valeur technique de l'offre sera appréciée au regard du mémoire technique remis par le candidat dans son offre, qui répondra sur la base des critères suivants :</text:p>
      <text:p text:style-name="P18"/>
      <text:p text:style-name="P18">- L'accessibilité des personnes handicapées : 21 points maximum</text:p>
      <text:p text:style-name="P18"/>
      <text:p text:style-name="P14">Pour rappel, le CCTP impose <text:span text:style-name="T22">en tout état de cause </text:span>une ouverture suffisamment large pour permettre l'accès d'une personne à mobilité réduite en fauteuil handicapé.</text:p>
      <text:p text:style-name="P18"/>
      <text:p text:style-name="P14">Le candidat pourra proposer dans son offre :</text:p>
      <text:p text:style-name="P14"/>
      <text:p text:style-name="P14">- soit l'ouverture à partir de la poupe du bateau : 15 points maximum</text:p>
      <text:p text:style-name="P14">- soit l'ouverture à partir du coté latéral (maître bau) du bateau : 10 points maximum</text:p>
      <text:p text:style-name="P14">- soit deux ouvertures : une à partir de la poupe et une du coté latéral du bateau : 21 points maximum</text:p>
      <text:p text:style-name="P18"/>
      <text:p text:style-name="P19">- La capacité d'embarquement : 15 points maximum</text:p>
      <text:p text:style-name="P19"/>
      <text:p text:style-name="P17">Pour rappel, la capacité d'embarquement minimum requise est de 10 personnes, et la capacité maximum de 14 personnes, étant entendu que le maximum des points sera attribué au candidat qui propose la capacité maximum, soit 14 personnes.</text:p>
      <text:p text:style-name="P19"/>
      <text:p text:style-name="P18"/>
      <text:p text:style-name="P18">- Les caractéristiques techniques du tirant d'eau : 8 points maximum</text:p>
      <text:p text:style-name="P18"/>
      <text:p text:style-name="P14">Pour rappel, le CCTP impose un tirant d'eau <text:span text:style-name="T25">qui </text:span>devra être compris entre 1 mètre et 1,25 mètre.</text:p>
      <text:p text:style-name="P14">Étant entendu que le maximum des points sera attribué au candidat qui propose le tirant d'eau le plus faible<text:span text:style-name="T5">.</text:span></text:p>
      <text:p text:style-name="P14">Les points seront distribués de la façon suivante:</text:p>
      <text:p text:style-name="P18"/>
      <text:p text:style-name="P14">- 1,00m ≥ 1,05m = 8 points</text:p>
      <text:p text:style-name="P14">- 1,06m ≥ 1,10m = 6 points</text:p>
      <text:p text:style-name="P14">- 1,11m ≥ 1,15m = 4 points</text:p>
      <text:p text:style-name="P14">- 1,16m ≥ 1,20m = 2 points</text:p>
      <text:p text:style-name="P14">- 1,21m ≥ 1,25m = 0 point</text:p>
      <text:p text:style-name="P14"/>
      <text:p text:style-name="P18"><text:soft-page-break/>La démarche globale de l'entreprise pour limiter son empreinte écologique : 6 points maximum</text:p>
      <text:p text:style-name="P14"/>
      <text:p text:style-name="P14">Seront jugé<text:span text:style-name="T25">e</text:span>s :</text:p>
      <text:p text:style-name="P14"/>
      <text:p text:style-name="P14">- <text:span text:style-name="T25">la démarche concernant</text:span> les matériaux de construction utilisés et leur recyclage : 3 points maximum</text:p>
      <text:p text:style-name="P14">- la démarche <text:span text:style-name="T25">concernant l</text:span>a gestion quotidienne de l'entreprise (<text:span text:style-name="T25">aménagement des locaux</text:span>, <text:span text:style-name="T25">dématérialisation partielle ou totale, </text:span><text:s/>transports...) : 3 points maximum</text:p>
      <text:p text:style-name="P18"/>
      <text:p text:style-name="P14">Le total des points relatif à la valeur technique constituera la valeur technique (VT) du candidat, le maximum pouvant être de <text:span text:style-name="T5">50</text:span> points<text:span text:style-name="T5">.</text:span></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8">VT = 50x(VT(i)/VT(m))</text:p>
      <text:p text:style-name="P14"/>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20">Analyse du prix de l'offre<text:span text:style-name="T12"> :</text:span></text:p>
      <text:p text:style-name="P14"/>
      <text:p text:style-name="P14">Les offres doivent obligatoirement être libellées en euros.</text:p>
      <text:p text:style-name="P14"/>
      <text:p text:style-name="P33">Evaluation finale :</text:p>
      <text:p text:style-name="P14"/>
      <text:p text:style-name="P14">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50</text:span>% pour le prix, <text:span text:style-name="T5">50</text:span>% pour la valeur technique, en fonction de la formule suivante:</text:p>
      <text:p text:style-name="P14"/>
      <text:p text:style-name="P18">N(note définitive) = N(i) + VT<text:span text:style-name="T14"> </text:span></text:p>
      <text:p text:style-name="P14"><text:soft-page-break/></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text:soft-page-break/></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Fourniture et livraison de bateaux collectifs à voile pour la Direction de la Mer" text:name="IntituleConsultation"/>
          <text:user-field-decl office:value-type="string" office:string-value="REGLEMENT DE LA CONSULTATION" text:name="TypeDocument"/>
        </text:user-field-decls>
        <text:p text:style-name="MP1"><text:user-field-get text:name="DirectionService">DGAMCS-DM (45002)</text:user-field-get> / <text:user-field-get text:name="TypeDocument">REGLEMENT DE LA CONSULTATION</text:user-field-get></text:p>
        <text:p text:style-name="MP2"><text:span text:style-name="Police_20_par_20_défaut"><text:span text:style-name="MT1"><text:user-field-get text:name="IntituleConsultation">Fourniture et livraison de bateaux collectifs à voile pour la Direction de la Mer</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1:21:53</meta:creation-date>
    <meta:editing-duration>PT1H5M31S</meta:editing-duration>
    <meta:editing-cycles>12</meta:editing-cycles>
    <meta:generator>LibreOffice/5.3.6.1$Windows_x86 LibreOffice_project/686f202eff87ef707079aeb7f485847613344eb7</meta:generator>
    <dc:date>2020-09-16T15:54:04.472000000</dc:date>
    <meta:document-statistic meta:table-count="0" meta:image-count="1" meta:object-count="0" meta:page-count="15" meta:paragraph-count="273" meta:word-count="3697" meta:character-count="23484" meta:non-whitespace-character-count="19971"/>
    <meta:user-defined meta:name="Info 1"/>
    <meta:user-defined meta:name="Info 2"/>
    <meta:user-defined meta:name="Info 3"/>
    <meta:user-defined meta:name="Info 4"/>
  </office:meta>
</office:document-meta>
</file>