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officeooo:paragraph-rsid="000cdab2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0cdab2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officeooo:rsid="0009c9d9" officeooo:paragraph-rsid="000cdab2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weight="bold" officeooo:paragraph-rsid="000cdab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style:text-underline-style="solid" style:text-underline-width="auto" style:text-underline-color="font-color" officeooo:paragraph-rsid="000cdab2" style:text-underline-mode="continuous" style:text-overline-mode="continuous" style:text-line-through-mode="continuous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0cdab2" fo:background-color="transparen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cdab2"/>
    </style:style>
    <style:style style:name="P14" style:family="paragraph" style:parent-style-name="Standard">
      <style:paragraph-properties fo:text-align="justify" style:justify-single-word="false"/>
      <style:text-properties officeooo:paragraph-rsid="000cdab2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0cdab2"/>
    </style:style>
    <style:style style:name="P16" style:family="paragraph" style:parent-style-name="Standard">
      <style:paragraph-properties fo:text-align="justify" style:justify-single-word="false" style:text-autospace="none"/>
      <style:text-properties fo:font-style="normal" style:text-underline-style="none" fo:font-weight="normal" officeooo:paragraph-rsid="000cdab2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0cdab2"/>
    </style:style>
    <style:style style:name="P18" style:family="paragraph" style:parent-style-name="Text_20_body" style:master-page-name="">
      <style:paragraph-properties fo:text-align="center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9" style:family="paragraph" style:parent-style-name="Contents_20_Heading" style:master-page-name="">
      <style:paragraph-properties style:page-number="auto" fo:break-before="page"/>
    </style:style>
    <style:style style:name="P20" style:family="paragraph" style:parent-style-name="Intitule2">
      <style:paragraph-properties fo:text-align="center" style:justify-single-word="false"/>
      <style:text-properties officeooo:rsid="0009c9d9" officeooo:paragraph-rsid="0009c9d9"/>
    </style:style>
    <style:style style:name="P21" style:family="paragraph" style:parent-style-name="Intitule2">
      <style:paragraph-properties fo:text-align="center" style:justify-single-word="false"/>
    </style:style>
    <style:style style:name="P22" style:family="paragraph" style:parent-style-name="PA">
      <style:paragraph-properties fo:text-align="justify" style:justify-single-word="false"/>
    </style:style>
    <style:style style:name="P23" style:family="paragraph" style:parent-style-name="PA">
      <style:paragraph-properties fo:text-align="center" style:justify-single-word="false"/>
    </style:style>
    <style:style style:name="P24" style:family="paragraph" style:parent-style-name="TypeDocument3">
      <style:paragraph-properties fo:text-align="center" style:justify-single-word="false"/>
      <style:text-properties officeooo:rsid="0009c9d9" officeooo:paragraph-rsid="0009c9d9"/>
    </style:style>
    <style:style style:name="P25" style:family="paragraph" style:parent-style-name="DateLimite">
      <style:paragraph-properties fo:margin-left="7.53cm" fo:margin-right="0cm" fo:text-align="justify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DateLimite">
      <style:paragraph-properties fo:margin-left="7.53cm" fo:margin-right="0cm" fo:text-align="justify" style:justify-single-word="false" fo:text-indent="-6.636cm" style:auto-text-indent="false"/>
    </style:style>
    <style:style style:name="P27" style:family="paragraph" style:parent-style-name="Procedure">
      <style:paragraph-properties fo:margin-left="7.571cm" fo:margin-right="0cm" fo:text-align="justify" style:justify-single-word="false" fo:text-indent="-6.636cm" style:auto-text-indent="false"/>
    </style:style>
    <style:style style:name="P28" style:family="paragraph" style:parent-style-name="Direction">
      <style:paragraph-properties fo:text-align="center" style:justify-single-word="false"/>
      <style:text-properties officeooo:rsid="000b6c9c" officeooo:paragraph-rsid="000b6c9c"/>
    </style:style>
    <style:style style:name="P29" style:family="paragraph" style:parent-style-name="NumeroConsultation">
      <style:paragraph-properties fo:margin-left="6.35cm" fo:margin-right="0cm" fo:text-align="justify" style:justify-single-word="false" fo:text-indent="-5.454cm" style:auto-text-indent="false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/>
      <style:text-properties officeooo:paragraph-rsid="000cdab2"/>
    </style:style>
    <style:style style:name="P32" style:family="paragraph" style:parent-style-name="Text_20_body">
      <style:paragraph-properties fo:text-align="center" style:justify-single-word="false"/>
    </style:style>
    <style:style style:name="P33" style:family="paragraph" style:parent-style-name="Text_20_body">
      <style:paragraph-properties fo:text-align="justify" style:justify-single-word="false"/>
      <style:text-properties officeooo:rsid="0009c9d9" officeooo:paragraph-rsid="0009c9d9"/>
    </style:style>
    <style:style style:name="P34" style:family="paragraph" style:parent-style-name="Text_20_body">
      <style:paragraph-properties fo:text-align="justify" style:justify-single-word="false"/>
      <style:text-properties officeooo:rsid="0009c9d9" officeooo:paragraph-rsid="000cdab2"/>
    </style:style>
    <style:style style:name="P35" style:family="paragraph" style:parent-style-name="Text_20_body">
      <style:paragraph-properties fo:text-align="justify" style:justify-single-word="false"/>
      <style:text-properties officeooo:paragraph-rsid="0009c9d9" fo:background-color="transparent"/>
    </style:style>
    <style:style style:name="P36" style:family="paragraph" style:parent-style-name="Text_20_body">
      <style:paragraph-properties fo:text-align="center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37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38" style:family="paragraph" style:parent-style-name="Standard">
      <style:paragraph-properties fo:text-align="justify" style:justify-single-word="false" fo:keep-together="always" fo:keep-with-next="always" style:text-autospace="none" style:vertical-align="middle"/>
      <style:text-properties officeooo:paragraph-rsid="000cdab2"/>
    </style:style>
    <style:style style:name="P3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text-autospace="none" style:vertical-align="middle"/>
      <style:text-properties fo:color="#000000" style:font-name="Arial" fo:font-size="10.5pt" fo:language="zxx" fo:country="none" officeooo:paragraph-rsid="000cdab2" style:language-asian="zxx" style:country-asian="none" style:language-complex="zxx" style:country-complex="none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officeooo:paragraph-rsid="000cdab2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Arial" officeooo:paragraph-rsid="000cdab2" fo:background-color="transparent" style:font-size-complex="14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tyle="normal" style:text-underline-style="none" fo:font-weight="bold" officeooo:paragraph-rsid="000cdab2" fo:background-color="transparent" style:font-size-complex="14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Arial" officeooo:paragraph-rsid="000cdab2" style:font-size-complex="14pt"/>
    </style:style>
    <style:style style:name="P44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Arial" fo:font-size="14pt" officeooo:paragraph-rsid="000cdab2" style:font-size-asian="14pt" style:font-size-complex="14pt"/>
    </style:style>
    <style:style style:name="P45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46" style:family="paragraph" style:parent-style-name="Contents_20_3">
      <style:paragraph-properties>
        <style:tab-stops>
          <style:tab-stop style:position="14.34cm" style:type="right" style:leader-style="dotted" style:leader-text="."/>
        </style:tab-stops>
      </style:paragraph-properties>
    </style:style>
    <style:style style:name="P47" style:family="paragraph" style:parent-style-name="Standard">
      <style:paragraph-properties fo:text-align="justify" style:justify-single-word="false" fo:break-after="page"/>
      <style:text-properties style:font-name="Arial"/>
    </style:style>
    <style:style style:name="P48" style:family="paragraph" style:parent-style-name="Heading_20_1">
      <style:paragraph-properties fo:text-align="justify" style:justify-single-word="false"/>
      <style:text-properties officeooo:rsid="0009c9d9" officeooo:paragraph-rsid="000cdab2"/>
    </style:style>
    <style:style style:name="P49" style:family="paragraph" style:parent-style-name="Heading_20_2">
      <style:paragraph-properties fo:text-align="justify" style:justify-single-word="false"/>
      <style:text-properties officeooo:rsid="0009c9d9" officeooo:paragraph-rsid="000cdab2"/>
    </style:style>
    <style:style style:name="P50" style:family="paragraph" style:parent-style-name="Standard" style:list-style-name="L1">
      <style:paragraph-properties fo:text-align="justify" style:justify-single-word="false" style:text-autospace="none" style:vertical-align="middle"/>
      <style:text-properties fo:color="#000000" style:font-name="Arial" officeooo:paragraph-rsid="000cdab2"/>
    </style:style>
    <style:style style:name="P51" style:family="paragraph" style:parent-style-name="Standard" style:list-style-name="L1">
      <style:paragraph-properties fo:text-align="justify" style:justify-single-word="false" fo:keep-together="always" fo:keep-with-next="always" style:text-autospace="none" style:vertical-align="middle"/>
      <style:text-properties officeooo:paragraph-rsid="000cdab2"/>
    </style:style>
    <style:style style:name="P52" style:family="paragraph" style:parent-style-name="Heading_20_3">
      <style:paragraph-properties fo:text-align="justify" style:justify-single-word="false"/>
      <style:text-properties officeooo:rsid="0009c9d9" officeooo:paragraph-rsid="000cdab2"/>
    </style:style>
    <style:style style:name="P53" style:family="paragraph" style:parent-style-name="Heading_20_3">
      <style:paragraph-properties fo:text-align="justify" style:justify-single-word="false"/>
      <style:text-properties officeooo:paragraph-rsid="000cdab2"/>
    </style:style>
    <style:style style:name="P54" style:family="paragraph" style:parent-style-name="Heading_20_3">
      <style:paragraph-properties fo:text-align="justify" style:justify-single-word="false"/>
      <style:text-properties fo:color="#000000" style:font-name="Arial" officeooo:rsid="0009c9d9" officeooo:paragraph-rsid="000cdab2"/>
    </style:style>
    <style:style style:name="P55" style:family="paragraph" style:parent-style-name="Heading_20_3">
      <style:paragraph-properties fo:margin-top="0cm" fo:margin-bottom="0cm" loext:contextual-spacing="false" fo:text-align="justify" style:justify-single-word="false" style:text-autospace="none"/>
      <style:text-properties fo:color="#000000" style:font-name="Arial" officeooo:rsid="0009c9d9" officeooo:paragraph-rsid="000cdab2" style:font-size-complex="14pt"/>
    </style:style>
    <style:style style:name="P56" style:family="paragraph" style:parent-style-name="Standard_20_20" style:master-page-name="First_20_Page">
      <style:paragraph-properties fo:margin-top="0cm" fo:margin-bottom="0cm" loext:contextual-spacing="false" fo:text-align="justify" style:justify-single-word="false" style:page-number="auto"/>
      <style:text-properties style:font-name="Arial" fo:font-size="20pt" style:font-size-asian="20pt" style:font-size-complex="20pt"/>
    </style:style>
    <style:style style:name="T1" style:family="text">
      <style:text-properties officeooo:rsid="000b6c9c"/>
    </style:style>
    <style:style style:name="T2" style:family="text">
      <style:text-properties officeooo:rsid="0009c9d9"/>
    </style:style>
    <style:style style:name="T3" style:family="text">
      <style:text-properties style:font-name="Arial" fo:font-size="8pt" fo:language="fr" fo:country="FR" fo:font-style="italic" officeooo:rsid="000b6c9c" style:font-size-asian="8pt" style:font-style-asian="italic" style:font-size-complex="8pt" style:font-style-complex="italic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color="#000000" style:font-name="Arial"/>
    </style:style>
    <style:style style:name="T6" style:family="text">
      <style:text-properties fo:color="#000000" style:font-name="Arial" style:font-name-asian="Times New Roman" style:font-name-complex="Arial"/>
    </style:style>
    <style:style style:name="T7" style:family="text">
      <style:text-properties fo:color="#000000" style:font-name="Arial" officeooo:rsid="0009c9d9" style:font-name-asian="Times New Roman" style:font-name-complex="Arial"/>
    </style:style>
    <style:style style:name="T8" style:family="text">
      <style:text-properties fo:color="#000000" style:font-name="Arial" fo:background-color="#ffff00" loext:char-shading-value="0"/>
    </style:style>
    <style:style style:name="T9" style:family="text">
      <style:text-properties fo:color="#000000" style:font-name="Arial" fo:font-weight="bold" officeooo:rsid="0009c9d9" style:font-weight-asian="bold" style:font-weight-complex="bold"/>
    </style:style>
    <style:style style:name="T10" style:family="text">
      <style:text-properties fo:color="#000000" style:font-name="Arial" fo:font-weight="bold" style:font-weight-asian="bold" style:font-size-complex="14pt" style:font-weight-complex="bold"/>
    </style:style>
    <style:style style:name="T11" style:family="text">
      <style:text-properties fo:color="#000000" style:font-name="Arial" officeooo:rsid="0009c9d9"/>
    </style:style>
    <style:style style:name="T12" style:family="text">
      <style:text-properties fo:color="#000000" style:font-name="Arial" fo:background-color="transparent" loext:char-shading-value="0"/>
    </style:style>
    <style:style style:name="T13" style:family="text">
      <style:text-properties fo:color="#000000" style:font-name="Arial" officeooo:rsid="0009c9d9" fo:background-color="transparent" loext:char-shading-value="0"/>
    </style:style>
    <style:style style:name="T14" style:family="text">
      <style:text-properties fo:color="#000000" style:font-name="Arial" fo:background-color="transparent" loext:char-shading-value="0" style:font-size-complex="14pt"/>
    </style:style>
    <style:style style:name="T15" style:family="text">
      <style:text-properties fo:color="#000000" style:font-name="Arial" officeooo:rsid="0009c9d9" fo:background-color="transparent" loext:char-shading-value="0" style:font-size-complex="14pt"/>
    </style:style>
    <style:style style:name="T16" style:family="text">
      <style:text-properties fo:color="#000000" style:font-name="Arial" style:font-size-complex="14pt"/>
    </style:style>
    <style:style style:name="T17" style:family="text">
      <style:text-properties fo:color="#000000" style:font-name="Arial" officeooo:rsid="0009c9d9" style:font-size-complex="14pt"/>
    </style:style>
    <style:style style:name="T18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 style:font-weight-complex="bold"/>
    </style:style>
    <style:style style:name="T1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0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21" style:family="text">
      <style:text-properties fo:font-weight="bold" style:font-weight-asian="bold" style:font-name-complex="Arial" style:font-weight-complex="bold"/>
    </style:style>
    <style:style style:name="T22" style:family="text">
      <style:text-properties fo:font-weight="bold" officeooo:rsid="0009c9d9" style:font-weight-asian="bold" style:font-weight-complex="bold"/>
    </style:style>
    <style:style style:name="T23" style:family="text">
      <style:text-properties fo:font-weight="bold" officeooo:rsid="000bbee4" fo:background-color="transparent" loext:char-shading-value="0" style:font-weight-asian="bold" style:font-name-complex="Arial" style:font-weight-complex="bold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font-style="normal" style:text-underline-style="none" fo:font-weight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DM (45004)" text:name="DirectionService"/>
        <text:user-field-decl office:value-type="string" office:string-value="Élaboration de dossier de demande d'autorisation environnementale pour le Parc Balnéaire du Prado à Marseille" text:name="IntituleConsultation"/>
        <text:user-field-decl office:value-type="string" office:string-value="CAHIER DES CLAUSES ADMINISTRATIVES PARTICULIERES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09/07/2019 16:00" text:name="dateLimite"/>
        <text:user-field-decl office:value-type="string" office:string-value="2019_45004_0037" text:name="NumeroConsultation"/>
        <text:user-field-decl office:value-type="string" office:string-value="Procédure adaptée" text:name="ProcedurePassation"/>
        <text:user-field-decl office:value-type="string" office:string-value="Cahier des Clauses Administratives Particulières" text:name="TitreDocument"/>
      </text:user-field-decls>
      <text:p text:style-name="P56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22"/>
      <text:p text:style-name="P23"><text:user-field-get text:name="PouvoirAdjudicateur">Ville de Marseille - Mairie de Marseille</text:user-field-get></text:p>
      <text:p text:style-name="P18"/>
      <text:p text:style-name="P28">DGAMCS-DM (45002)</text:p>
      <text:p text:style-name="P36"/>
      <text:p text:style-name="P36"/>
      <text:p text:style-name="P36"/>
      <text:p text:style-name="P36"/>
      <text:p text:style-name="P24">Cahier des Clauses Techniques Particulières</text:p>
      <text:p text:style-name="P32"/>
      <text:p text:style-name="P32"/>
      <text:p text:style-name="P32"/>
      <text:p text:style-name="P21"/>
      <text:p text:style-name="P20">Fourniture et livraison de bateaux collectifs à voile pour la Direction de la Mer</text:p>
      <text:p text:style-name="P21"/>
      <text:p text:style-name="P32"/>
      <text:p text:style-name="P32"/>
      <text:p text:style-name="P32"/>
      <text:p text:style-name="P30"/>
      <text:p text:style-name="P29"><text:span text:style-name="T24">Numéro de la consultation<text:tab/>:</text:span><text:span text:style-name="T21"><text:tab/></text:span><text:span text:style-name="T23">2020_45002_0014</text:span></text:p>
      <text:p text:style-name="P4"/>
      <text:p text:style-name="P5"/>
      <text:p text:style-name="P27"><text:span text:style-name="T24">Procédure de passation :</text:span><text:span text:style-name="T21"><text:tab/></text:span><text:span text:style-name="T20"><text:user-field-get text:name="ProcedurePassation">Procédure adaptée</text:user-field-get></text:span></text:p>
      <text:p text:style-name="P3"/>
      <text:p text:style-name="P25"/>
      <text:p text:style-name="P26"><text:span text:style-name="T25">Date de notification :</text:span><text:span text:style-name="T26"><text:tab/></text:span></text:p>
      <text:p text:style-name="P11"/>
      <text:p text:style-name="P11"/>
      <text:p text:style-name="P3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19">Sommaire</text:p>
          </text:index-title>
          <text:p text:style-name="P45"><text:span text:style-name="Strong_20_Emphasis">Article 1 - </text:span><text:s text:c="2"/><text:span text:style-name="Strong_20_Emphasis">OBJET DU MARCHE</text:span><text:tab/>3</text:p>
          <text:p text:style-name="P37">1.1 <text:s text:c="2"/>Contexte général<text:tab/>3</text:p>
          <text:p text:style-name="P37">1.2 <text:s text:c="2"/>Objet du marché<text:tab/>3</text:p>
          <text:p text:style-name="P37">1.3 <text:s text:c="2"/>Les bases nautiques municipales<text:tab/>3</text:p>
          <text:p text:style-name="P45"><text:span text:style-name="Strong_20_Emphasis">Article 2 - </text:span><text:s text:c="2"/><text:span text:style-name="Strong_20_Emphasis">DESCRIPTION TECHNIQUE</text:span><text:tab/>4</text:p>
          <text:p text:style-name="P37">2.1 <text:s text:c="2"/>Généralites<text:tab/>4</text:p>
          <text:p text:style-name="P37">2.2 <text:s text:c="2"/>Caractéristiques techniques<text:tab/>4</text:p>
          <text:p text:style-name="P46">2.2.1 <text:s text:c="2"/>La coque et le pont<text:tab/>4</text:p>
          <text:p text:style-name="P46">2.2.2 <text:s text:c="2"/>Les voiles<text:tab/>5</text:p>
          <text:p text:style-name="P46">2.2.3 <text:s text:c="2"/>Le gréément, le mât et la bôme<text:tab/>5</text:p>
          <text:p text:style-name="P46">2.2.4 <text:s text:c="2"/>La barre et le safran<text:tab/>5</text:p>
          <text:p text:style-name="P46">2.2.5 <text:s text:c="2"/>L'accastillage<text:tab/>5</text:p>
          <text:p text:style-name="P46">2.2.6 <text:s text:c="2"/>L'accessibilité<text:tab/>6</text:p>
          <text:p text:style-name="P46">2.2.7 <text:s text:c="2"/>L'élingage<text:tab/>6</text:p>
          <text:p text:style-name="P46">2.2.8 <text:s text:c="2"/>Le ber<text:tab/>6</text:p>
          <text:p text:style-name="P46">2.2.9 <text:s text:c="2"/>La motorisation<text:tab/>6</text:p>
        </text:index-body>
      </text:table-of-content>
      <text:p text:style-name="P47"><text:s/></text:p>
      <text:h text:style-name="P48" text:outline-level="1">OBJET DU MARCHE</text:h>
      <text:p text:style-name="P34"/>
      <text:h text:style-name="P49" text:outline-level="2">Contexte général</text:h>
      <text:p text:style-name="P38"><text:span text:style-name="Police_20_par_20_défaut"><text:span text:style-name="T5">Le présent marché doit permettre l’acquisition par la</text:span></text:span><text:span text:style-name="Police_20_par_20_défaut"><text:span text:style-name="T6"> Ville de Marseille d'embarcations</text:span></text:span><text:span text:style-name="Police_20_par_20_défaut"><text:span text:style-name="T7"> </text:span></text:span><text:span text:style-name="Police_20_par_20_défaut"><text:span text:style-name="T6">nécessaires au fonctionnement de l’école de voile des bases nautiques municipales.</text:span></text:span></text:p>
      <text:h text:style-name="P49" text:outline-level="2">Objet du marché</text:h>
      <text:p text:style-name="P14"/>
      <text:p text:style-name="P13"><text:span text:style-name="T5">Le présent marché a pour objet l’achat de bateaux collectifs à voile, </text:span><text:span text:style-name="T11">selon les spécifications techniques détaillées ci dessous.</text:span></text:p>
      <text:p text:style-name="P8"/>
      <text:p text:style-name="P39"><text:span text:style-name="T2">Les prix (phases 1 et 2) précisés dans le Bordereau de Prix Unitaires (Annexe 1 à l’AE) s'entendent</text:span><text:span text:style-name="T22"> livraison incluse </text:span><text:span text:style-name="T2">sur l'un ou l'autre des lieux de livraison.</text:span></text:p>
      <text:p text:style-name="P7"/>
      <text:p text:style-name="P15">A titre indicatif<text:span text:style-name="T27">, il pourra s'agir la base nautique du Roucas Blanc est située à l'adresse suivante:</text:span></text:p>
      <text:p text:style-name="P17"/>
      <text:p text:style-name="P17">6 Promenade Georges Pompidou</text:p>
      <text:p text:style-name="P17">13008 Marseille</text:p>
      <text:p text:style-name="P17"/>
      <text:p text:style-name="P17">Etant donné le déménagement programmé de la Direction de la Mer de la Ville de Marseille dans les années 2020/2021, ce lieu changera nécessairement en cours d'execution du marché.</text:p>
      <text:p text:style-name="P17">La nouvelle adresse sera communiquée suffisamment tôt avant l'envoi du bon de commande au titulaire du marché.</text:p>
      <text:p text:style-name="P17"/>
      <text:p text:style-name="P16"><text:span text:style-name="Police_20_par_20_défaut"><text:span text:style-name="T12">Dans tous les cas, le nouveau lieu de livraison se situera impérativement sur le territoire de la commune de Marseille.</text:span></text:span></text:p>
      <text:p text:style-name="P13"/>
      <text:p text:style-name="P14"/>
      <text:h text:style-name="P49" text:outline-level="2">Les bases nautiques municipales</text:h>
      <text:p text:style-name="P31"/>
      <text:p text:style-name="P34">Les bases nautiques municipales sont les suivantes:</text:p>
      <text:p text:style-name="P34"/>
      <text:list xml:id="list2460751654" text:style-name="L1">
        <text:list-item>
          <text:p text:style-name="P51"><text:span text:style-name="Police_20_par_20_défaut"><text:span text:style-name="T5">Base Nautique du Roucas B</text:span></text:span><text:span text:style-name="Police_20_par_20_défaut"><text:span text:style-name="T12">lanc, </text:span></text:span><text:span text:style-name="Police_20_par_20_défaut"><text:span text:style-name="T13">6</text:span></text:span><text:span text:style-name="Police_20_par_20_défaut"><text:span text:style-name="T12"> promenade <text:s/>P</text:span></text:span><text:span text:style-name="Police_20_par_20_défaut"><text:span text:style-name="T5">ompidou – 13008 Marseille</text:span></text:span></text:p>
        </text:list-item>
        <text:list-item>
          <text:p text:style-name="P50">Base Nautique de Corbière, plage de l'estaque – 13016 Marseille</text:p>
        </text:list-item>
        <text:list-item>
          <text:p text:style-name="P50">Base Nautique Municipale de la Pointe Rouge, port de la Pointe Rouge - 13008 Marseille</text:p>
        </text:list-item>
      </text:list>
      <text:p text:style-name="P38"/>
      <text:h text:style-name="P48" text:outline-level="1"><text:soft-page-break/>DESCRIPTION TECHNIQUE</text:h>
      <text:h text:style-name="P49" text:outline-level="2">Généralites</text:h>
      <text:p text:style-name="P40"><text:span text:style-name="Police_20_par_20_défaut"><text:span text:style-name="T14">L’objet de ce marché est plus précisément la fourniture et la livraison de bateaux collectifs à voile permettant la pratique de la voile pour tous les niveaux et tous les publics.</text:span></text:span></text:p>
      <text:p text:style-name="P41"/>
      <text:p text:style-name="P40"><text:span text:style-name="Police_20_par_20_défaut"><text:span text:style-name="T14">Ces bateaux collectifs à voile devront permettre l’embarquement et la navigation de personnes handicapées et à mobilité réduite, avec a minima, l’embarcation à bord d’un fauteuil.</text:span></text:span></text:p>
      <text:p text:style-name="P41"/>
      <text:p text:style-name="P40"><text:span text:style-name="Police_20_par_20_défaut"><text:span text:style-name="T14">Le bateau devra être livré prêt à naviguer avec son gréement courant et dormant, ainsi que son jeu de voile complet.</text:span></text:span></text:p>
      <text:p text:style-name="P41"/>
      <text:p text:style-name="P40"><text:span text:style-name="Police_20_par_20_défaut"><text:span text:style-name="T14">Le titulaire du marché fournira un plan de construction coté avec l’emplacement exact des varangues, des traverses et des cloisons.</text:span></text:span></text:p>
      <text:p text:style-name="P42"/>
      <text:p text:style-name="P17"><text:s/></text:p>
      <text:h text:style-name="P49" text:outline-level="2">Caractéristiques techniques</text:h>
      <text:p text:style-name="P17"/>
      <text:h text:style-name="P52" text:outline-level="3">La coque et le pont</text:h>
      <text:p text:style-name="P31"><text:span text:style-name="Police_20_par_20_défaut"><text:span text:style-name="T18"/></text:span></text:p>
      <text:p text:style-name="P40"><text:span text:style-name="Police_20_par_20_défaut"><text:span text:style-name="T16">Le bateau collectif devra être construit en matériau composite polyester.</text:span></text:span></text:p>
      <text:p text:style-name="P43"/>
      <text:p text:style-name="P40"><text:span text:style-name="Police_20_par_20_défaut"><text:span text:style-name="T16">Sa longueur devra être comprise entre 9 et 9,50 mètres, pour une largeur comprise entre 2,80 et 3,00 mètres.</text:span></text:span></text:p>
      <text:p text:style-name="P43"/>
      <text:p text:style-name="P40"><text:span text:style-name="Police_20_par_20_défaut"><text:span text:style-name="T15">S</text:span></text:span><text:span text:style-name="Police_20_par_20_défaut"><text:span text:style-name="T14">on tirant d’eau </text:span></text:span><text:span text:style-name="Police_20_par_20_défaut"><text:span text:style-name="T15">devra être compris entre 1 mètre, et 1,25 mètre.</text:span></text:span></text:p>
      <text:p text:style-name="P41"/>
      <text:p text:style-name="P40"><text:span text:style-name="Police_20_par_20_défaut"><text:span text:style-name="T16">Le bateau devra avoir des caractéristiques de flottabilité <text:s/>lui permettant de rester à la surface de l’eau en cas de chavirage.</text:span></text:span></text:p>
      <text:p text:style-name="P40"><text:span text:style-name="Police_20_par_20_défaut"><text:span text:style-name="T16"/></text:span></text:p>
      <text:p text:style-name="P43">La couleur du bateau sera blanche de préférence.</text:p>
      <text:p text:style-name="P43"/>
      <text:p text:style-name="P40"><text:span text:style-name="Police_20_par_20_défaut"><text:span text:style-name="T16">I</text:span></text:span><text:span text:style-name="Police_20_par_20_défaut"><text:span text:style-name="T10">l devra être homologué pour une navigation entre 10 personnes au minimum et 14 personnes au maximum.</text:span></text:span></text:p>
      <text:p text:style-name="P44"/>
      <text:p text:style-name="P43">Un système permettant de remonter dans le bateau, de type échelle, devra être installé.</text:p>
      <text:p text:style-name="P43"/>
      <text:p text:style-name="P40"><text:span text:style-name="Police_20_par_20_défaut"><text:span text:style-name="T16">Une chaise moteur devra être posée à l’arrière du bateau pouvant recevoir un moteur hors-bord.</text:span></text:span></text:p>
      <text:p text:style-name="P43"/>
      <text:p text:style-name="P40"><text:span text:style-name="Police_20_par_20_défaut"><text:span text:style-name="T14">Le mouillage sera composé d’une ancre, de chaîne, et de filins.</text:span></text:span></text:p>
      <text:p text:style-name="P40"><text:span text:style-name="Police_20_par_20_défaut"><text:span text:style-name="T15">S</text:span></text:span><text:span text:style-name="Police_20_par_20_défaut"><text:span text:style-name="T14">on système d’utilisation </text:span></text:span><text:span text:style-name="Police_20_par_20_défaut"><text:span text:style-name="T15">sera </text:span></text:span><text:span text:style-name="Police_20_par_20_défaut"><text:span text:style-name="T14">composé d’un davier et de taquets coinceurs </text:span></text:span><text:span text:style-name="Police_20_par_20_défaut"><text:span text:style-name="T15">qui</text:span></text:span><text:span text:style-name="Police_20_par_20_défaut"><text:span text:style-name="T14"> devront être installés afin de permettre d’ancrer le bateau en toute sécurité. </text:span></text:span></text:p>
      <text:p text:style-name="P40"><text:span text:style-name="Police_20_par_20_défaut"><text:span text:style-name="T14">Une baille à mouillage positionnée à l’avant du bateau permettra de le ranger. </text:span></text:span></text:p>
      <text:p text:style-name="P41"/>
      <text:p text:style-name="P43"><text:soft-page-break/>Pour l’amarrage, 2 taquets avant et 2 taquets arrière seront installés.</text:p>
      <text:p text:style-name="P43"/>
      <text:p text:style-name="P40"><text:span text:style-name="Police_20_par_20_défaut"><text:span text:style-name="T16">Des rangements de type « coffre » devront être </text:span></text:span><text:span text:style-name="Police_20_par_20_défaut"><text:span text:style-name="T17">intégrés</text:span></text:span><text:span text:style-name="Police_20_par_20_défaut"><text:span text:style-name="T16"> par le constructeur. </text:span></text:span></text:p>
      <text:p text:style-name="P43"/>
      <text:p text:style-name="P40"><text:span text:style-name="Police_20_par_20_défaut"><text:span text:style-name="T16">Le système de filière, balcon avant et chandeliers devront être également posés. Le système de filière devra être gainé et modulable et par conséquent ouvrable pour les usages de l’acquéreur.</text:span></text:span></text:p>
      <text:p text:style-name="P43"/>
      <text:p text:style-name="P40"><text:span text:style-name="Police_20_par_20_défaut"><text:span text:style-name="T16">La carène devra être préparée avant la première sortie en mer avec au minimum l’application d’une primaire époxy et de l’antifouling correspondant.</text:span></text:span></text:p>
      <text:p text:style-name="P43"/>
      <text:p text:style-name="P43">Un liston de protection sera posé afin de protéger le livet.</text:p>
      <text:p text:style-name="P43"/>
      <text:h text:style-name="P55" text:outline-level="3">Les voiles</text:h>
      <text:p text:style-name="P40"><text:span text:style-name="Police_20_par_20_défaut"><text:span text:style-name="T18"/></text:span></text:p>
      <text:p text:style-name="P43"/>
      <text:p text:style-name="P40"><text:span text:style-name="Police_20_par_20_défaut"><text:span text:style-name="T16">Les voiles correspondantes au bateau devront être livrées à réception du bateau : grand-voiles, focs, tourmentin, et spi asymétrique.</text:span></text:span></text:p>
      <text:p text:style-name="P43"/>
      <text:p text:style-name="P40"><text:span text:style-name="Police_20_par_20_défaut"><text:span text:style-name="T16">Pour permettre l’utilisation de ces voiles, l’accastillage et le « bout dehors » devront être également livrés et installés</text:span></text:span><text:span text:style-name="Police_20_par_20_défaut"><text:span text:style-name="T17"> avant la livraison.</text:span></text:span></text:p>
      <text:p text:style-name="P43"/>
      <text:p text:style-name="P40"><text:span text:style-name="Police_20_par_20_défaut"><text:span text:style-name="T16">Les systèmes, de type « Full batten » et « Lazy Bags », pour la ou les grand-voiles devront être prévus. </text:span></text:span></text:p>
      <text:p text:style-name="P6">Les voiles devront être renforcées pour une utilisation intensive de type « école de voile » ; notamment au niveau des points d’amure, de drisse et d’écoute.</text:p>
      <text:p text:style-name="P6"/>
      <text:p text:style-name="P6">Le grammage sera suffisamment épais pour une utilisation intensive.</text:p>
      <text:p text:style-name="P6"/>
      <text:h text:style-name="P53" text:outline-level="3">Le gréément, le mât et la bôme</text:h>
      <text:p text:style-name="P6"><text:span text:style-name="Police_20_par_20_défaut"><text:span text:style-name="T19"/></text:span></text:p>
      <text:p text:style-name="P6">Le bateau devra être livré avec :</text:p>
      <text:p text:style-name="P6"/>
      <text:p text:style-name="P6">- Son gréement courant et son gréement dormant complet, indispensables à la</text:p>
      <text:p text:style-name="P6">navigation et au bon usage des voiles ;</text:p>
      <text:p text:style-name="P14"><text:span text:style-name="Police_20_par_20_défaut"><text:span text:style-name="T5">- Le ou les mât(s) et bôme(s) correspondant(s).</text:span></text:span></text:p>
      <text:p text:style-name="P14"><text:span text:style-name="Police_20_par_20_défaut"><text:span text:style-name="T5"/></text:span></text:p>
      <text:h text:style-name="P53" text:outline-level="3"><text:span text:style-name="Police_20_par_20_défaut"><text:span text:style-name="T11">La barre et le safran</text:span></text:span></text:h>
      <text:p text:style-name="P14"><text:span text:style-name="Police_20_par_20_défaut"><text:span text:style-name="T19"/></text:span></text:p>
      <text:p text:style-name="P6"/>
      <text:p text:style-name="P6">Le système de direction sera de type « barre(s) franche(s) », avec safran(s) monté(s) sur aiguillot.</text:p>
      <text:p text:style-name="P14"><text:span text:style-name="Police_20_par_20_défaut"><text:span text:style-name="T8"/></text:span></text:p>
      <text:p text:style-name="P6"/>
      <text:h text:style-name="P53" text:outline-level="3"><text:span text:style-name="Police_20_par_20_défaut"><text:span text:style-name="T9">L'accastillage</text:span></text:span></text:h>
      <text:p text:style-name="P6"><text:span text:style-name="Police_20_par_20_défaut"><text:span text:style-name="T19"/></text:span></text:p>
      <text:p text:style-name="P6"><text:soft-page-break/>Le bateau devra être livré avec son accastillage de pont complet, indispensable à la bonne navigation et au bon réglage des voiles. La qualité de celui ci devra correspondre à l’usage intensif prévu pour son utilisation.</text:p>
      <text:p text:style-name="P6"/>
      <text:p text:style-name="P6"/>
      <text:h text:style-name="P54" text:outline-level="3">L'accessibilité</text:h>
      <text:p text:style-name="P14"><text:span text:style-name="Police_20_par_20_défaut"><text:span text:style-name="T19"/></text:span></text:p>
      <text:p text:style-name="P9"/>
      <text:p text:style-name="P14"><text:span text:style-name="Police_20_par_20_défaut"><text:span text:style-name="T5">Le bateau sera doté d’une ouverture suffisamment large pour permettre l’accès d’une personne à mobilité réduite en fauteuil handicapé (minimum 1 m).</text:span></text:span></text:p>
      <text:p text:style-name="P14"><text:span text:style-name="Police_20_par_20_défaut"><text:span text:style-name="T5"/></text:span></text:p>
      <text:p text:style-name="P14"><text:span text:style-name="Police_20_par_20_défaut"><text:span text:style-name="T5">Dans le cadre de l’accès aux handicapés, le bateau sera muni à bord d’un système permettant l’arrimage d’un ou plusieurs fauteuils handicapés.</text:span></text:span></text:p>
      <text:p text:style-name="P14"><text:span text:style-name="Police_20_par_20_défaut"><text:span text:style-name="T5"/></text:span></text:p>
      <text:h text:style-name="P53" text:outline-level="3"><text:span text:style-name="Police_20_par_20_défaut"><text:span text:style-name="T11">L'élingage</text:span></text:span></text:h>
      <text:p text:style-name="P10"/>
      <text:p text:style-name="P14"><text:span text:style-name="Police_20_par_20_défaut"><text:span text:style-name="T5">Le bateau devra être équipé d’un système d’accès aux boulons de quilles. Ces mêmes boulons de quilles seront munis à leur extrémité d’un écrou à œil ou équivalent permettant la bonne fixation des élingues. </text:span></text:span></text:p>
      <text:p text:style-name="P14"><text:span text:style-name="Police_20_par_20_défaut"><text:span text:style-name="T8"/></text:span></text:p>
      <text:h text:style-name="P53" text:outline-level="3"><text:span text:style-name="Police_20_par_20_défaut"><text:span text:style-name="T13">Le ber</text:span></text:span></text:h>
      <text:p text:style-name="P10"/>
      <text:p text:style-name="P6">Le bateau sera livré avec son ber roulant de maintenance, équipé de la façon suivante :</text:p>
      <text:p text:style-name="P6"/>
      <text:p text:style-name="P6">- Le ber devra être équipé d’un support de quille suffisamment renforcé pour supporter la plus grande partie de la charge. Ce support de quille sera muni de patins de protection</text:p>
      <text:p text:style-name="P6">- Le ber sera également équipé d’une butée de quille sur la face avant</text:p>
      <text:p text:style-name="P14"><text:span text:style-name="Police_20_par_20_défaut"><text:span text:style-name="T5">- 4 à 6 chandelles télescopiques </text:span></text:span><text:span text:style-name="Police_20_par_20_défaut"><text:span text:style-name="T11">seront </text:span></text:span><text:span text:style-name="Police_20_par_20_défaut"><text:span text:style-name="T5">munies de patins en caoutchouc pour la réception sans risque d’un bateau</text:span></text:span></text:p>
      <text:p text:style-name="P6">- un timon muni d’un ancrage pour un attelage à boule de type remorque de route,</text:p>
      <text:p text:style-name="P14"><text:span text:style-name="Police_20_par_20_défaut"><text:span text:style-name="T5">- des roues gonflées de type remorque de route.</text:span></text:span></text:p>
      <text:p text:style-name="P6"/>
      <text:h text:style-name="P54" text:outline-level="3">La motorisation</text:h>
      <text:p text:style-name="P14"><text:span text:style-name="Police_20_par_20_défaut"><text:span text:style-name="T19"/></text:span></text:p>
      <text:p text:style-name="P6"/>
      <text:p text:style-name="P6">Le bateau devra être équipé d’un moteur hors-bord, 4 temps, d’une puissance comprise entre 6 et 9 CV qui sera positionné sur la chaise moteur adaptée.</text:p>
      <text:p text:style-name="P6"/>
      <text:p text:style-name="P14"><text:span text:style-name="Police_20_par_20_défaut"><text:span text:style-name="T5">Ce moteur possédera un arbre long ou extra long, selon les données constructeurs avec de préférence une hélice de t</text:span></text:span><text:span text:style-name="Police_20_par_20_défaut"><text:span text:style-name="T12">raction.</text:span></text:span></text:p>
      <text:p text:style-name="P12"/>
      <text:p text:style-name="P33"/>
      <text:p text:style-name="P33"/>
      <text:p text:style-name="P3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officeooo:rsid="000b6c9c"/>
    </style:style>
    <style:style style:name="MT2" style:family="text">
      <style:text-properties officeooo:rsid="0009c9d9"/>
    </style:style>
    <style:style style:name="MT3" style:family="text">
      <style:text-properties style:font-name="Arial" fo:font-size="8pt" fo:language="fr" fo:country="FR" fo:font-style="italic" officeooo:rsid="000b6c9c" style:font-size-asian="8pt" style:font-style-asian="italic" style:font-size-complex="8pt" style:font-style-complex="italic"/>
    </style:style>
    <style:style style:name="MT4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GAMCS-DM</text:span> / <text:span text:style-name="MT2">CAHIER DES CLAUSES TECHNIQUES PARTICULIÈRES</text:span></text:p>
        <text:p text:style-name="MP2"><text:span text:style-name="MT3">Fourniture et livraison de bateaux collectifs à voile</text:span><text:span text:style-name="MT4"><text:tab/><text:tab/></text:span><text:span text:style-name="MT4"><text:page-number text:select-page="current">6</text:page-number></text:span><text:span text:style-name="Page_20_Number"><text:span text:style-name="MT4">/</text:span></text:span><text:span text:style-name="MT4"><text:page-count style:num-format="1">6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4"><text:tab/><text:tab/></text:span><text:span text:style-name="MT4"><text:page-number text:select-page="current">1</text:page-number></text:span><text:span text:style-name="Page_20_Number"><text:span text:style-name="MT4">/</text:span></text:span><text:span text:style-name="MT4"><text:page-count style:num-format="1"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7:22:06</meta:creation-date>
    <meta:editing-duration>PT8M38S</meta:editing-duration>
    <meta:editing-cycles>9</meta:editing-cycles>
    <meta:generator>LibreOffice/5.3.6.1$Windows_x86 LibreOffice_project/686f202eff87ef707079aeb7f485847613344eb7</meta:generator>
    <dc:date>2020-09-23T14:18:56.659000000</dc:date>
    <meta:document-statistic meta:table-count="0" meta:image-count="1" meta:object-count="0" meta:page-count="6" meta:paragraph-count="100" meta:word-count="1170" meta:character-count="7112" meta:non-whitespace-character-count="6012"/>
    <meta:user-defined meta:name="Info 1"/>
    <meta:user-defined meta:name="Info 2"/>
    <meta:user-defined meta:name="Info 3"/>
    <meta:user-defined meta:name="Info 4"/>
  </office:meta>
</office:document-meta>
</file>