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90d27" fo:background-color="#ffff00"/>
    </style:style>
    <style:style style:name="P13" style:family="paragraph" style:parent-style-name="Standard">
      <style:text-properties fo:font-style="normal" style:text-underline-style="none" fo:font-weight="normal" officeooo:paragraph-rsid="00090d27"/>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none" fo:font-weight="bold" officeooo:paragraph-rsid="00090d27" fo:background-color="#ffff00"/>
    </style:style>
    <style:style style:name="P16" style:family="paragraph" style:parent-style-name="Standard">
      <style:text-properties fo:font-weight="bold"/>
    </style:style>
    <style:style style:name="P17" style:family="paragraph" style:parent-style-name="Standard">
      <style:text-properties fo:font-weight="bold" officeooo:paragraph-rsid="00090d27" fo:background-color="#ffff00"/>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officeooo:paragraph-rsid="00087666"/>
    </style:style>
    <style:style style:name="P23" style:family="paragraph" style:parent-style-name="Standard">
      <style:text-properties officeooo:paragraph-rsid="00090d27" fo:background-color="transparent"/>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break-after="page"/>
      <style:text-properties style:font-name="Arial"/>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Table">
      <style:paragraph-properties fo:text-align="start" style:justify-single-word="false"/>
    </style:style>
    <style:style style:name="P32" style:family="paragraph" style:parent-style-name="Standard">
      <style:paragraph-properties fo:break-before="page"/>
      <style:text-properties fo:font-style="normal" style:text-underline-style="none" fo:font-weight="normal"/>
    </style:style>
    <style:style style:name="P3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officeooo:paragraph-rsid="00087666" style:language-asian="zxx" style:country-asian="none" style:language-complex="zxx" style:country-complex="none"/>
    </style:style>
    <style:style style:name="P34"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officeooo:paragraph-rsid="00087666" style:language-asian="zxx" style:country-asian="none" style:language-complex="zxx" style:country-complex="none"/>
    </style:style>
    <style:style style:name="P35" style:family="paragraph" style:parent-style-name="Standard">
      <style:text-properties fo:font-style="normal" style:text-underline-style="none" fo:font-weight="normal" officeooo:rsid="0009d514" officeooo:paragraph-rsid="00090d27" fo:background-color="#ffff00"/>
    </style:style>
    <style:style style:name="P36" style:family="paragraph" style:parent-style-name="Standard">
      <style:text-properties fo:font-style="normal" style:text-underline-style="none" fo:font-weight="normal" officeooo:paragraph-rsid="0009945e" fo:background-color="transparent"/>
    </style:style>
    <style:style style:name="P37" style:family="paragraph" style:parent-style-name="Standard">
      <style:text-properties fo:font-style="normal" style:text-underline-style="none" fo:font-weight="normal" officeooo:rsid="0009d514" officeooo:paragraph-rsid="0009945e" fo:background-color="transparent"/>
    </style:style>
    <style:style style:name="P38" style:family="paragraph" style:parent-style-name="Standard">
      <style:text-properties fo:font-style="normal" style:text-underline-style="none" fo:font-weight="bold" officeooo:paragraph-rsid="0009945e" fo:background-color="transparent"/>
    </style:style>
    <style:style style:name="P39" style:family="paragraph" style:parent-style-name="Standard">
      <style:text-properties officeooo:paragraph-rsid="0009945e" fo:background-color="transparent"/>
    </style:style>
    <style:style style:name="P40" style:family="paragraph" style:parent-style-name="Standard">
      <style:text-properties fo:font-weight="bold" officeooo:paragraph-rsid="0009945e" fo:background-color="transparent"/>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09d514" style:font-weight-asian="bold" style:font-weight-complex="bold"/>
    </style:style>
    <style:style style:name="T9" style:family="text">
      <style:text-properties style:text-underline-style="solid" style:text-underline-width="auto" style:text-underline-color="font-color" fo:font-weight="bold" officeooo:rsid="000bde50"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weight="normal" style:font-weight-asian="normal" style:font-weight-complex="normal"/>
    </style:style>
    <style:style style:name="T17" style:family="text">
      <style:text-properties officeooo:rsid="00087666"/>
    </style:style>
    <style:style style:name="T18" style:family="text">
      <style:text-properties officeooo:rsid="000413dd"/>
    </style:style>
    <style:style style:name="T19" style:family="text">
      <style:text-properties officeooo:rsid="0009d514"/>
    </style:style>
    <style:style style:name="T20" style:family="text">
      <style:text-properties officeooo:rsid="000bc865"/>
    </style:style>
    <style:style style:name="T21" style:family="text">
      <style:text-properties fo:background-color="transparent" loext:char-shading-value="0"/>
    </style:style>
    <style:style style:name="T22" style:family="text">
      <style:text-properties officeooo:rsid="000bc865" fo:background-color="transparent" loext:char-shading-value="0"/>
    </style:style>
    <style:style style:name="T23" style:family="text">
      <style:text-properties officeooo:rsid="000bde5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M (45002)" text:name="DirectionService"/>
        <text:user-field-decl office:value-type="string" office:string-value="Fourniture et livraison de bateaux collectifs à voile pour la Direction de la Mer"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45002_0014" text:name="NumeroConsultation"/>
        <text:user-field-decl office:value-type="string" office:string-value="Procédure adaptée" text:name="ProcedurePassation"/>
        <text:user-field-decl office:value-type="string" office:string-value="Acte d'Engagement" text:name="TitreDocument"/>
      </text:user-field-decls>
      <text:p text:style-name="P4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MCS-DM (450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bateaux collectifs à voile pour la Direction de la Mer</text:user-field-get></text:p>
      <text:p text:style-name="Intitule2"/>
      <text:p text:style-name="Text_20_body"/>
      <text:p text:style-name="Text_20_body"/>
      <text:p text:style-name="Text_20_body"/>
      <text:p text:style-name="Text_20_body"/>
      <text:p text:style-name="P24"><text:span text:style-name="T6">Numéro de la consultation<text:tab/>:</text:span><text:span text:style-name="T5"><text:tab/></text:span><text:span text:style-name="T4"><text:user-field-get text:name="NumeroConsultation">2020_45002_0014</text:user-field-get></text:span></text:p>
      <text:p text:style-name="P7"/>
      <text:p text:style-name="P8"/>
      <text:p text:style-name="P25"><text:span text:style-name="T6">Procédure de passation :</text:span><text:span text:style-name="T5"><text:tab/></text:span><text:span text:style-name="T4"><text:user-field-get text:name="ProcedurePassation">Procédure adaptée</text:user-field-get></text:span></text:p>
      <text:p text:style-name="P4"/>
      <text:p text:style-name="P27"/>
      <text:p text:style-name="P26"><text:span text:style-name="T7">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text:span> <text:s/><text:span text:style-name="Strong_20_Emphasis">INFORMATIONS ADMINISTRATIVES (RENSEIGNE PAR LA COLLECTIVITE)</text:span><text:tab/>3</text:p>
          <text:p text:style-name="P30">1.1 <text:s/>Marché<text:tab/>3</text:p>
          <text:p text:style-name="P30">1.2 <text:s/>Pouvoir adjudicateur<text:tab/>3</text:p>
          <text:p text:style-name="P30">1.3 <text:s/>Informations comptables et financières<text:tab/>3</text:p>
          <text:p text:style-name="P29"><text:span text:style-name="Strong_20_Emphasis">Article 2 -</text:span> <text:s/><text:span text:style-name="Strong_20_Emphasis">CONTRACTANT(S)</text:span><text:tab/>3</text:p>
          <text:p text:style-name="P30">2.1 <text:s/>Identification<text:tab/>3</text:p>
          <text:p text:style-name="P30">2.2 <text:s/>Compte à créditer<text:tab/>6</text:p>
          <text:p text:style-name="P29"><text:span text:style-name="Strong_20_Emphasis">Article 3 -</text:span> <text:s/><text:span text:style-name="Strong_20_Emphasis">OBJET</text:span><text:tab/>7</text:p>
          <text:p text:style-name="P29"><text:span text:style-name="Strong_20_Emphasis">Article 4 -</text:span> <text:s/><text:span text:style-name="Strong_20_Emphasis">MONTANT ET PRIX DU MARCHE</text:span><text:tab/>7</text:p>
          <text:p text:style-name="P30">4.1 <text:s/>Forme du prix<text:tab/>7</text:p>
          <text:p text:style-name="P30">4.2 <text:s/>Montant<text:tab/>8</text:p>
          <text:p text:style-name="P30">4.3 <text:s/>Sous traitance<text:tab/>9</text:p>
          <text:p text:style-name="P29"><text:span text:style-name="Strong_20_Emphasis">Article 5 -</text:span> <text:s/><text:span text:style-name="Strong_20_Emphasis">AVANCE</text:span><text:tab/>9</text:p>
          <text:p text:style-name="P29"><text:span text:style-name="Strong_20_Emphasis">Article 6 -</text:span> <text:s/><text:span text:style-name="Strong_20_Emphasis">DUREE</text:span><text:tab/>9</text:p>
          <text:p text:style-name="P29"><text:span text:style-name="Strong_20_Emphasis">Article 7 -</text:span> <text:s/><text:span text:style-name="Strong_20_Emphasis">PROVENANCE DES FOURNITURES</text:span><text:tab/>10</text:p>
          <text:p text:style-name="P29"><text:span text:style-name="Strong_20_Emphasis">Article 8 -</text:span> <text:s/><text:span text:style-name="Strong_20_Emphasis">DELAI DE VALIDITE DES OFFRES</text:span><text:tab/>10</text:p>
          <text:p text:style-name="P29"><text:span text:style-name="Strong_20_Emphasis">Article 9 -</text:span> <text:s/><text:span text:style-name="Strong_20_Emphasis">ENGAGEMENT ET SIGNATURE DU CANDIDAT</text:span><text:tab/>10</text:p>
          <text:p text:style-name="P29"><text:span text:style-name="Strong_20_Emphasis">Article 10 -</text:span> <text:s/><text:span text:style-name="Strong_20_Emphasis">SIGNATURE DU POUVOIR ADJUDICATEUR</text:span><text:tab/>10</text:p>
          <text:p text:style-name="P29"><text:span text:style-name="Strong_20_Emphasis">Article 11 -</text:span> <text:s/><text:span text:style-name="Strong_20_Emphasis">NOTIFICATION DU MARCHE</text:span><text:tab/>11</text:p>
          <text:p text:style-name="P29"><text:span text:style-name="Strong_20_Emphasis">Article 12 -</text:span> <text:s/><text:span text:style-name="Strong_20_Emphasis">EXEMPLAIRE UNIQUE - NANTISSEMENT OU CESSION DE CREANCE</text:span><text:tab/>11</text:p>
        </text:index-body>
      </text:table-of-content>
      <text:p text:style-name="P2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Nature des prestations : Fournitures </text:p>
      <text:h text:style-name="Heading_20_2" text:outline-level="2">Pouvoir adjudicateur</text:h>
      <text:p text:style-name="Standard"/>
      <text:p text:style-name="Standard"><text:s/>Représentant du pouvoir adjudicateur : Monsieur Hervé MENCHON, Maire Adjoint en charge de la mer, du littoral, de la niodiversité marine et des plages</text:p>
      <text:p text:style-name="Standard">Habilité à signer en vertu de l'arrêté 2020_01350_VDM de délégation de signature de la Maire de Marseille en date du 20 juillet 2020. </text:p>
      <text:p text:style-name="Standard"/>
      <text:p text:style-name="Standard">Personne habilitée à donner des renseignements prévus à l'article R2191-60 du Code de la commande publique<text:span text:style-name="T16"> : Monsieur le Directeur de la Mer</text:span></text:p>
      <text:p text:style-name="P10"><text:s/></text:p>
      <text:p text:style-name="P10"><text:s/>Service responsable de l'exécution du marché : Service Nautisme et Plongé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1" text:outline-level="1">CONTRACTANT(S)</text:h>
      <text:h text:style-name="Heading_20_2" text:outline-level="2">Identification</text:h>
      <text:p text:style-name="P16"><text:soft-page-break/>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31">Nom, prénom et qualité du signataire :</text:p>
          </table:table-cell>
          <table:table-cell table:style-name="Tableau1.B1" office:value-type="string">
            <text:p text:style-name="Table"/>
          </table:table-cell>
        </table:table-row>
        <table:table-row>
          <table:table-cell table:style-name="Tableau1.A2" office:value-type="string">
            <text:p text:style-name="P31">Adresse professionnelle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Courriel :</text:p>
          </table:table-cell>
          <table:table-cell table:style-name="Tableau1.B16" office:value-type="string">
            <text:p text:style-name="Table"/>
          </table:table-cell>
        </table:table-row>
        <table:table-row>
          <table:table-cell table:style-name="Tableau1.A2" office:value-type="string">
            <text:p text:style-name="P31">*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1">Raison sociale :</text:p>
          </table:table-cell>
          <table:table-cell table:style-name="Tableau1.B16" office:value-type="string">
            <text:p text:style-name="Table"/>
          </table:table-cell>
        </table:table-row>
        <table:table-row>
          <table:table-cell table:style-name="Tableau1.A2" office:value-type="string">
            <text:p text:style-name="P31">Domicilié à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Courriel :</text:p>
          </table:table-cell>
          <table:table-cell table:style-name="Tableau1.B16" office:value-type="string">
            <text:p text:style-name="Table"/>
          </table:table-cell>
        </table:table-row>
        <table:table-row>
          <table:table-cell table:style-name="Tableau1.A2" office:value-type="string">
            <text:p text:style-name="P31">Dont le siège social est à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N° Siret :</text:p>
          </table:table-cell>
          <table:table-cell table:style-name="Tableau1.B16" office:value-type="string">
            <text:p text:style-name="Table"/>
          </table:table-cell>
        </table:table-row>
        <table:table-row>
          <table:table-cell table:style-name="Tableau1.A2" office:value-type="string">
            <text:p text:style-name="P31">Code APE :</text:p>
          </table:table-cell>
          <table:table-cell table:style-name="Tableau1.B16"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16">EN CAS DE CANDIDATURE SOUS FORME DE GROUPEMENT D'ENTREPRISES<text:span text:style-name="T13"> </text:span></text:p>
      <text:p text:style-name="P10"/>
      <text:p text:style-name="P16"><text:span text:style-name="T13">- </text:span><text:span text:style-name="T15">1er co-contractant</text:span><text:span text:style-name="T13"> :  </text:span><text:span text:style-name="T12">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9"><text:span text:style-name="T14">agissant en tant que mandataire</text:span><text:span text:style-name="T13">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9"><text:span text:style-name="T13">- </text:span><text:span text:style-name="T11">2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9"><text:span text:style-name="T13">- </text:span><text:span text:style-name="T11">3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8">Règlement sur un compte unique<text:span text:style-name="T13">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8"><text:span text:style-name="T14">Règlements sur des comptes séparés</text:span><text:span text:style-name="T13">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8"/>
      <text:p text:style-name="P19">Obligation du titulaire d'informer le Représentant du Pouvoir Adjudicateur de tout changement de sa situation<text:span text:style-name="T13">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Fourniture et livraison de bateaux collectifs à voile pour la Direction de la Mer </text:p>
      <text:p text:style-name="Standard"/>
      <text:h text:style-name="Heading_20_1" text:outline-level="1">MONTANT ET PRIX DU MARCHE</text:h>
      <text:h text:style-name="Heading_20_2" text:outline-level="2">Forme du prix</text:h>
      <text:p text:style-name="Standard"><text:soft-page-break/>Le marché est traité à prix <text:span text:style-name="T17">unitaires.</text:span></text:p>
      <text:h text:style-name="Heading_20_2" text:outline-level="2">Montant</text:h>
      <text:p text:style-name="P33"/>
      <text:p text:style-name="P34">Les prix unitaires sont prévus dans l'annexe au présent document, dénommé Bordereau de Prix Unitaires (BPU-Annexe 1 à l'AE).</text:p>
      <text:p text:style-name="P34"/>
      <text:p text:style-name="P34">Le présent marché est un accord-cadre exécuté par l'émission de bons de commande, en application des articles R2162-1 à 6 et R2162-13 et 14 du Code de la commande publique.<text:line-break/></text:p>
      <text:p text:style-name="P22">Les bons de commandes seront émis dans les conditions et limites suivantes :</text:p>
      <text:p text:style-name="P22"/>
      <text:p text:style-name="P22">Les valeurs données ci<text:span text:style-name="T18">-</text:span>après dont données par périodes annuelles et en quantités:</text:p>
      <text:p text:style-name="P22"/>
      <text:p text:style-name="P22">Minimum en quantité: 0</text:p>
      <text:p text:style-name="P22">Maximum en quantité: 2</text:p>
      <text:p text:style-name="P22"/>
      <text:p text:style-name="P39">L<text:span text:style-name="T20">es factures relatives à l'achat de bateaux prévus par le présent marché seront réglées en deux paiements distincts:</text:span></text:p>
      <text:p text:style-name="P39"/>
      <text:p text:style-name="P40">- Un premier réglement après service fait de la phase 1 <text:span text:style-name="T19">Création de la coque et du cockpit, assemblage entre la coque et le pont</text:span></text:p>
      <text:p text:style-name="P36"/>
      <text:p text:style-name="P36">Cette demande de paiement pourra être présentée <text:span text:style-name="T9">à compter du </text:span><text:span text:style-name="T8">premier jour du 4ème mois du délai de livraison </text:span><text:span text:style-name="T19">(le délai commençant à courir à compter de la date de réception du bon de commande) </text:span>sur présentation au pouvoir adjudicateur d'un document retraçant <text:span text:style-name="T19">l'ensemble des prestations effectuées concernant;</text:span></text:p>
      <text:p text:style-name="P37"><text:tab/>- la création de la coque à partir de son moule</text:p>
      <text:p text:style-name="P37"><text:tab/>- la création du pont et du cockpit à partir de son moule</text:p>
      <text:p text:style-name="P37"><text:tab/>- l'étape d'assemblage et de fixation entre la coque et le pont</text:p>
      <text:p text:style-name="P36"/>
      <text:p text:style-name="P36">Ce règlement sera effectué sur la base du montant que le candidat aura indiqué dans l<text:span text:style-name="T19">e</text:span> <text:span text:style-name="T19">BPU (annexe 1 au présent document) dans le champ prévu pour la phase 1.</text:span></text:p>
      <text:p text:style-name="P36"/>
      <text:p text:style-name="P38">- Un second règlement après service fait de la phase 2 <text:span text:style-name="T23">Assemblage de la quille, mise en place de l'accastillage, peintures et antidérapant, préparation du gréement et livraison du bateau.</text:span></text:p>
      <text:p text:style-name="P38"/>
      <text:p text:style-name="P36">Cette demande de paiement pourra être adressée dès l<text:span text:style-name="T19">a livraison du bateau sur le site indiqué dans le bon de commande.</text:span></text:p>
      <text:p text:style-name="P36"/>
      <text:p text:style-name="P36">Ce règlement sera effectué sur la base du montant que le candidat aura indiqué dans l<text:span text:style-name="T19">e</text:span> <text:span text:style-name="T19">BPU (annexe 1 au présent document) dans le champ prévu pour la phase 2.</text:span></text:p>
      <text:p text:style-name="P36"><text:span text:style-name="T22"/></text:p>
      <text:p text:style-name="P22">Le marché pourra faire l'objet d'une cession ou d'un nantissement de créances, conformément aux articles R2191-45 à 63 du Code de la commande publique. </text:p>
      <text:h text:style-name="Heading_20_2" text:outline-level="2"><text:soft-page-break/>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6">Le candidat est une PME* : oui/non</text:p>
      <text:p text:style-name="P14">Je renonce au bénéfice de l'avance : oui/non</text:p>
      <text:p text:style-name="P10">(Rayez la mention inutile)</text:p>
      <text:p text:style-name="P10"/>
      <text:p text:style-name="P10">*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10">La durée du marche public est définie comme suit : 12 mois à compter de la notification du marché au titulaire.</text:p>
      <text:p text:style-name="Standard">Le marché est reconductible par période 12 mois, dans la limite de 2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text:p>
      <text:p text:style-name="Standard"/>
      <text:p text:style-name="Standard">Les bons de commande émis en fin de marché ne pourront voir leur exécution se prolonger de plus de 3 mois après la date d'expiration du marché. </text:p>
      <text:p text:style-name="Standard"/>
      <text:p text:style-name="Standard">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L'annexe au présent document est la suivante: </text:p>
      <text:p text:style-name="P10">- <text:span text:style-name="T17">Bordereau de Prix Unitaires</text:span></text:p>
      <text:p text:style-name="P10"/>
      <text:p text:style-name="P10"/>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1">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p text:style-name="P32"/>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21">(Représentant du pouvoir adjudicateur habilité à signer)</text:p>
      <text:p text:style-name="P10"/>
      <text:p text:style-name="P10"/>
      <text:p text:style-name="P10">Pour Le Maire et par délégation</text:p>
      <text:p text:style-name="P14"/>
      <text:p text:style-name="P14"/>
      <text:p text:style-name="P14"/>
      <text:p text:style-name="P14">Hervé MENCHON</text:p>
      <text:p text:style-name="P14"/>
      <text:p text:style-name="P14"/>
      <text:p text:style-name="P14"/>
      <text:p text:style-name="P14"/>
      <text:p text:style-name="P14">Maire Adjoint en charge de la mer, du littoral, de la biodiversité marine et des plages</text:p>
      <text:p text:style-name="P14"/>
      <text:p text:style-name="P14"/>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MCS-DM (45002) </text:p>
      <text:p text:style-name="Standard">A l'attention de : Monsieur le Directeur de la Mer</text:p>
      <text:p text:style-name="Standard">Ville de Marseille</text:p>
      <text:p text:style-name="Standard">Direction de la Mer</text:p>
      <text:p text:style-name="Standard">Service de Ressources Partagées</text:p>
      <text:p text:style-name="Standard">2 Promenade Georges Pompidou</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text:soft-page-break/>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CS-DM (45002)" text:name="DirectionService"/>
          <text:user-field-decl office:value-type="string" office:string-value="Fourniture et livraison de bateaux collectifs à voile pour la Direction de la Mer" text:name="IntituleConsultation"/>
          <text:user-field-decl office:value-type="string" office:string-value="ACTE D'ENGAGEMENT" text:name="TypeDocument"/>
        </text:user-field-decls>
        <text:p text:style-name="MP1"><text:user-field-get text:name="DirectionService">DGAMCS-DM (45002)</text:user-field-get> / <text:user-field-get text:name="TypeDocument">ACTE D'ENGAGEMENT</text:user-field-get></text:p>
        <text:p text:style-name="MP2"><text:span text:style-name="Police_20_par_20_défaut"><text:span text:style-name="MT1"><text:user-field-get text:name="IntituleConsultation">Fourniture et livraison de bateaux collectifs à voile pour la Direction de la Mer</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2T11:37:34</meta:creation-date>
    <meta:editing-duration>PT11M13S</meta:editing-duration>
    <meta:editing-cycles>7</meta:editing-cycles>
    <meta:generator>LibreOffice/5.3.6.1$Windows_x86 LibreOffice_project/686f202eff87ef707079aeb7f485847613344eb7</meta:generator>
    <dc:date>2020-09-23T14:19:35.548000000</dc:date>
    <meta:document-statistic meta:table-count="1" meta:image-count="1" meta:object-count="0" meta:page-count="13" meta:paragraph-count="279" meta:word-count="2444" meta:character-count="18232" meta:non-whitespace-character-count="15918"/>
    <meta:user-defined meta:name="Info 1"/>
    <meta:user-defined meta:name="Info 2"/>
    <meta:user-defined meta:name="Info 3"/>
    <meta:user-defined meta:name="Info 4"/>
  </office:meta>
</office:document-meta>
</file>