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Footer">
      <style:paragraph-properties fo:padding="0cm" fo:border="none" style:shadow="none"/>
      <style:text-properties officeooo:paragraph-rsid="003e965d"/>
    </style:style>
    <style:style style:name="P4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5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6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7" style:family="paragraph" style:parent-style-name="Contents_20_Heading" style:master-page-name="">
      <style:paragraph-properties style:page-number="auto" fo:break-before="pag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text-properties fo:font-weight="normal" officeooo:paragraph-rsid="001a0098" style:font-weight-asian="normal" style:font-weight-complex="normal"/>
    </style:style>
    <style:style style:name="P12" style:family="paragraph" style:parent-style-name="Standard">
      <style:text-properties officeooo:paragraph-rsid="001a0098"/>
    </style:style>
    <style:style style:name="P13" style:family="paragraph" style:parent-style-name="Standard">
      <style:text-properties officeooo:paragraph-rsid="002b0267"/>
    </style:style>
    <style:style style:name="P14" style:family="paragraph" style:parent-style-name="Standard">
      <style:text-properties fo:font-style="normal" style:text-underline-style="none" fo:font-weight="normal" officeooo:rsid="001a0098" officeooo:paragraph-rsid="00563011"/>
    </style:style>
    <style:style style:name="P15" style:family="paragraph" style:parent-style-name="Standard">
      <style:text-properties fo:font-style="normal" style:text-underline-style="none" fo:font-weight="normal" officeooo:rsid="00563011" officeooo:paragraph-rsid="00563011" style:font-weight-asian="normal" style:font-weight-complex="normal"/>
    </style:style>
    <style:style style:name="P16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18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0.5pt" fo:language="zxx" fo:country="none" fo:font-weight="normal" officeooo:rsid="0038a0a0" officeooo:paragraph-rsid="0038a0a0" style:language-asian="zxx" style:country-asian="none" style:font-weight-asian="normal" style:language-complex="zxx" style:country-complex="none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font-name="Arial1" fo:font-size="10.5pt" fo:language="zxx" fo:country="none" fo:font-weight="normal" officeooo:paragraph-rsid="001c8bfb" style:language-asian="zxx" style:country-asian="none" style:font-weight-asian="normal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officeooo:paragraph-rsid="0057bfba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officeooo:paragraph-rsid="00582410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1" fo:font-size="10.5pt" fo:language="zxx" fo:country="none" fo:font-weight="normal" officeooo:paragraph-rsid="0057bf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1" fo:font-size="10.5pt" fo:language="zxx" fo:country="none" fo:font-weight="normal" officeooo:rsid="0049fce0" officeooo:paragraph-rsid="0058241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1" fo:font-size="10.5pt" fo:language="zxx" fo:country="none" fo:font-weight="normal" officeooo:rsid="0049fce0" officeooo:paragraph-rsid="0057bf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>
        <style:tab-stops/>
      </style:paragraph-properties>
      <style:text-properties style:use-window-font-color="true" style:font-name="Arial1" fo:font-size="10.5pt" fo:language="zxx" fo:country="none" fo:font-weight="normal" officeooo:rsid="002522ae" officeooo:paragraph-rsid="0057bfba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vertical-align="middle" style:writing-mode="page">
        <style:tab-stops/>
      </style:paragraph-properties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officeooo:paragraph-rsid="0046f87b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>
        <style:tab-stops/>
      </style:paragraph-properties>
      <style:text-properties officeooo:paragraph-rsid="0057bfba"/>
    </style:style>
    <style:style style:name="P2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keep-together="always" fo:text-indent="0cm" style:auto-text-indent="false" fo:padding="0cm" fo:border="none" style:shadow="none" fo:keep-with-next="always" style:vertical-align="middl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text-shadow="none" style:text-underline-style="none" fo:font-weight="bold" officeooo:paragraph-rsid="00536837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 style:text-emphasize="none"/>
    </style:style>
    <style:style style:name="P30" style:family="paragraph" style:parent-style-name="Standard">
      <style:paragraph-properties fo:margin-left="0cm" fo:margin-right="0cm" fo:margin-top="0cm" fo:margin-bottom="0.3cm" loext:contextual-spacing="false" fo:text-align="justify" style:justify-single-word="false" fo:keep-together="always" fo:text-indent="0cm" style:auto-text-indent="false" fo:padding="0cm" fo:border="none" style:shadow="none" fo:keep-with-next="always" style:vertical-align="middl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text-shadow="none" style:text-underline-style="none" fo:font-weight="bold" officeooo:paragraph-rsid="005d3d5d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 style:text-emphasize="none"/>
    </style:style>
    <style:style style:name="P31" style:family="paragraph" style:parent-style-name="Standard">
      <style:paragraph-properties fo:margin-left="0cm" fo:margin-right="0cm" fo:margin-top="0cm" fo:margin-bottom="0.3cm" loext:contextual-spacing="false" fo:text-align="justify" style:justify-single-word="false" fo:keep-together="always" fo:text-indent="0cm" style:auto-text-indent="false" fo:padding="0cm" fo:border="none" style:shadow="none" fo:keep-with-next="always" style:vertical-align="middl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6df12" officeooo:paragraph-rsid="007be2d3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32" style:family="paragraph" style:parent-style-name="Standard">
      <style:paragraph-properties fo:margin-left="0cm" fo:margin-right="0cm" fo:text-align="justify" style:justify-single-word="false" fo:keep-together="always" fo:text-indent="0cm" style:auto-text-indent="false" fo:padding="0cm" fo:border="none" style:shadow="none" fo:keep-with-next="always" style:vertical-align="middle"/>
      <style:text-properties style:font-name="Arial1" fo:font-size="10.5pt" fo:language="zxx" fo:country="none" fo:font-style="normal" fo:font-weight="normal" officeooo:paragraph-rsid="0057bfb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keep-together="always" fo:text-indent="0cm" style:auto-text-indent="false" fo:padding="0cm" fo:border="none" style:shadow="none" fo:keep-with-next="always" style:vertical-align="middle"/>
      <style:text-properties style:font-name="Arial1" fo:font-size="10.5pt" fo:language="zxx" fo:country="none" fo:font-style="normal" fo:font-weight="normal" officeooo:paragraph-rsid="0067869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vertical-align="middle"/>
      <style:text-properties style:font-name="Arial1" fo:font-size="10.5pt" fo:language="zxx" fo:country="none" fo:font-style="normal" fo:font-weight="normal" officeooo:paragraph-rsid="0067869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vertical-align="middle"/>
      <style:text-properties style:font-name="Arial1" fo:font-size="10.5pt" fo:language="zxx" fo:country="none" fo:font-style="normal" fo:font-weight="normal" officeooo:paragraph-rsid="006ba8fd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 style:shadow="none" style:vertical-align="middle"/>
      <style:text-properties style:font-name="Arial1" fo:font-size="10.5pt" fo:language="zxx" fo:country="none" fo:font-style="normal" officeooo:paragraph-rsid="006ba8fd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font-style-complex="normal"/>
    </style:style>
    <style:style style:name="P37" style:family="paragraph" style:parent-style-name="Standard" style:master-page-name="">
      <style:paragraph-properties fo:margin-left="0cm" fo:margin-right="0cm" fo:text-align="justify" style:justify-single-word="false" fo:keep-together="always" fo:text-indent="0cm" style:auto-text-indent="false" style:page-number="auto" fo:padding="0cm" fo:border="none" style:shadow="none" fo:keep-with-next="always" style:vertical-align="middle"/>
      <style:text-properties style:font-name="Arial1" fo:font-size="10.5pt" fo:language="zxx" fo:country="none" fo:font-style="normal" fo:font-weight="normal" officeooo:paragraph-rsid="0057bfb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.3cm" loext:contextual-spacing="false" fo:text-align="justify" style:justify-single-word="false" fo:padding="0cm" fo:border="non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44ede2" officeooo:paragraph-rsid="00536837" fo:background-color="transparent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39" style:family="paragraph" style:parent-style-name="Standard">
      <style:paragraph-properties fo:margin-top="0cm" fo:margin-bottom="0.3cm" loext:contextual-spacing="false" fo:text-align="justify" style:justify-single-word="false" fo:padding="0cm" fo:border="non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officeooo:paragraph-rsid="00536837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40" style:family="paragraph" style:parent-style-name="Standard">
      <style:paragraph-properties fo:margin-top="0cm" fo:margin-bottom="0.3cm" loext:contextual-spacing="false" fo:text-align="justify" style:justify-single-word="false" fo:padding="0cm" fo:border="non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d4140" officeooo:paragraph-rsid="0057bfba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41" style:family="paragraph" style:parent-style-name="Standard">
      <style:paragraph-properties fo:margin-top="0cm" fo:margin-bottom="0.3cm" loext:contextual-spacing="false" fo:text-align="justify" style:justify-single-word="false" fo:padding="0cm" fo:border="none"/>
      <style:text-properties officeooo:paragraph-rsid="00536837"/>
    </style:style>
    <style:style style:name="P42" style:family="paragraph" style:parent-style-name="Standard">
      <style:paragraph-properties fo:margin-top="0cm" fo:margin-bottom="0.3cm" loext:contextual-spacing="false" fo:text-align="justify" style:justify-single-word="false" fo:padding="0cm" fo:border="none"/>
      <style:text-properties fo:font-weight="normal" officeooo:paragraph-rsid="0087fae0" style:font-weight-asian="normal" style:font-weight-complex="normal"/>
    </style:style>
    <style:style style:name="P43" style:family="paragraph" style:parent-style-name="xl27">
      <style:paragraph-properties fo:margin-top="0cm" fo:margin-bottom="0.3cm" loext:contextual-spacing="false" fo:text-align="justify" style:justify-single-word="false" fo:padding="0cm" fo:border="non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6df12" officeooo:paragraph-rsid="0034dba5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44" style:family="paragraph" style:parent-style-name="xl27">
      <style:paragraph-properties fo:margin-top="0cm" fo:margin-bottom="0.3cm" loext:contextual-spacing="false" fo:text-align="justify" style:justify-single-word="false" fo:padding="0cm" fo:border="none"/>
      <style:text-properties fo:font-weight="normal" officeooo:rsid="002522ae" officeooo:paragraph-rsid="0034dba5" style:font-weight-asian="normal" style:font-weight-complex="normal"/>
    </style:style>
    <style:style style:name="P45" style:family="paragraph" style:parent-style-name="TypeDocument3">
      <style:text-properties officeooo:rsid="0018d5f4" officeooo:paragraph-rsid="0018d5f4"/>
    </style:style>
    <style:style style:name="P46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  <style:text-properties officeooo:rsid="0052e337" officeooo:paragraph-rsid="0052e337"/>
    </style:style>
    <style:style style:name="P48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  <style:text-properties officeooo:rsid="0053475f" officeooo:paragraph-rsid="0053475f"/>
    </style:style>
    <style:style style:name="P49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  <style:text-properties officeooo:rsid="00536837" officeooo:paragraph-rsid="00536837"/>
    </style:style>
    <style:style style:name="P50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51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  <style:text-properties officeooo:rsid="0053475f" officeooo:paragraph-rsid="0053475f"/>
    </style:style>
    <style:style style:name="P52" style:family="paragraph" style:parent-style-name="xl27">
      <style:paragraph-properties fo:margin-top="0cm" fo:margin-bottom="0cm" loext:contextual-spacing="false" fo:text-align="justify" style:justify-single-word="false" fo:padding="0cm" fo:border="non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8a0a0" officeooo:paragraph-rsid="0038a0a0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53" style:family="paragraph" style:parent-style-name="xl27">
      <style:paragraph-properties fo:margin-top="0cm" fo:margin-bottom="0cm" loext:contextual-spacing="false" fo:text-align="justify" style:justify-single-word="false" fo:padding="0cm" fo:border="non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bold" officeooo:rsid="0034dba5" officeooo:paragraph-rsid="0034dba5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weight-complex="bold" style:text-emphasize="none"/>
    </style:style>
    <style:style style:name="P54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officeooo:paragraph-rsid="0052ce6a"/>
    </style:style>
    <style:style style:name="P55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officeooo:paragraph-rsid="006106d9"/>
    </style:style>
    <style:style style:name="P56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officeooo:paragraph-rsid="0061934f"/>
    </style:style>
    <style:style style:name="P57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officeooo:paragraph-rsid="006ba8fd"/>
    </style:style>
    <style:style style:name="P58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officeooo:paragraph-rsid="0034dba5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59" style:family="paragraph" style:parent-style-name="xl27">
      <style:paragraph-properties fo:margin-top="0cm" fo:margin-bottom="0.22cm" loext:contextual-spacing="false" fo:text-align="justify" style:justify-single-word="false" fo:padding="0cm" fo:border="none" style:writing-mode="page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officeooo:paragraph-rsid="003359a6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60" style:family="paragraph" style:parent-style-name="Text_20_body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officeooo:paragraph-rsid="0046f87b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P61" style:family="paragraph" style:parent-style-name="Text_20_body">
      <style:text-properties fo:font-weight="normal" officeooo:paragraph-rsid="0046f87b" style:font-weight-asian="normal" style:font-weight-complex="normal"/>
    </style:style>
    <style:style style:name="P62" style:family="paragraph" style:parent-style-name="Text_20_body">
      <style:text-properties fo:font-weight="normal" officeooo:paragraph-rsid="006ba8fd" style:font-weight-asian="normal" style:font-weight-complex="normal"/>
    </style:style>
    <style:style style:name="P63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officeooo:paragraph-rsid="0057bfba"/>
    </style:style>
    <style:style style:name="P64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officeooo:paragraph-rsid="006106d9"/>
    </style:style>
    <style:style style:name="P65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officeooo:paragraph-rsid="007ff6a7"/>
    </style:style>
    <style:style style:name="P66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officeooo:paragraph-rsid="00819156"/>
    </style:style>
    <style:style style:name="P67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officeooo:paragraph-rsid="0081dff7"/>
    </style:style>
    <style:style style:name="P68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fo:font-weight="normal" officeooo:paragraph-rsid="0057bfba" style:font-weight-asian="normal" style:font-weight-complex="normal"/>
    </style:style>
    <style:style style:name="P69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fo:font-weight="normal" officeooo:paragraph-rsid="0086274c" style:font-weight-asian="normal" style:font-weight-complex="normal"/>
    </style:style>
    <style:style style:name="P70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style:font-name="Arial1" fo:font-size="10.5pt" fo:language="zxx" fo:country="none" fo:font-weight="normal" officeooo:paragraph-rsid="007ff6a7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71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style:font-name="Arial1" fo:font-size="10.5pt" fo:language="zxx" fo:country="none" fo:font-weight="normal" officeooo:paragraph-rsid="00819156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72" style:family="paragraph" style:parent-style-name="xl27">
      <style:paragraph-properties fo:margin-top="0cm" fo:margin-bottom="0.166cm" loext:contextual-spacing="false" fo:text-align="justify" style:justify-single-word="false" fo:padding="0cm" fo:border="none" style:writing-mode="page"/>
      <style:text-properties style:font-name="Arial1" fo:font-size="10.5pt" fo:language="zxx" fo:country="none" fo:font-weight="normal" officeooo:paragraph-rsid="0081dff7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P73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74b083"/>
    </style:style>
    <style:style style:name="P74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75" style:family="paragraph" style:parent-style-name="Heading_20_1">
      <style:text-properties officeooo:rsid="001a0098" officeooo:paragraph-rsid="001a0098"/>
    </style:style>
    <style:style style:name="P76" style:family="paragraph" style:parent-style-name="Heading_20_1">
      <style:paragraph-properties fo:margin-left="0cm" fo:margin-right="0cm" fo:text-align="start" style:justify-single-word="false" fo:keep-together="always" fo:text-indent="0cm" style:auto-text-indent="false" fo:padding="0.049cm" fo:border="1.05pt solid #cccccc" style:shadow="none" fo:keep-with-next="always" style:vertical-align="middle">
        <style:tab-stops/>
      </style:paragraph-properties>
      <style:text-properties officeooo:rsid="002b0267" officeooo:paragraph-rsid="004477f0"/>
    </style:style>
    <style:style style:name="P77" style:family="paragraph" style:parent-style-name="Heading_20_1" style:master-page-name="">
      <style:paragraph-properties fo:margin-left="0cm" fo:margin-right="0cm" fo:text-align="start" style:justify-single-word="false" fo:keep-together="always" fo:text-indent="0cm" style:auto-text-indent="false" style:page-number="auto" fo:break-before="page" fo:padding="0.049cm" fo:border="1.05pt solid #cccccc" style:shadow="none" fo:keep-with-next="always" style:vertical-align="middle">
        <style:tab-stops/>
      </style:paragraph-properties>
      <style:text-properties officeooo:paragraph-rsid="0034dba5"/>
    </style:style>
    <style:style style:name="P78" style:family="paragraph" style:parent-style-name="Heading_20_2">
      <style:text-properties officeooo:paragraph-rsid="004477f0"/>
    </style:style>
    <style:style style:name="P79" style:family="paragraph" style:parent-style-name="Heading_20_2">
      <style:text-properties officeooo:rsid="001b7a9e" officeooo:paragraph-rsid="001b7a9e"/>
    </style:style>
    <style:style style:name="P80" style:family="paragraph" style:parent-style-name="Heading_20_2">
      <style:text-properties officeooo:paragraph-rsid="0034dba5"/>
    </style:style>
    <style:style style:name="P81" style:family="paragraph" style:parent-style-name="Heading_20_2">
      <style:text-properties officeooo:rsid="003612a5" officeooo:paragraph-rsid="003612a5"/>
    </style:style>
    <style:style style:name="P82" style:family="paragraph" style:parent-style-name="Heading_20_2">
      <style:text-properties officeooo:paragraph-rsid="0057bfba"/>
    </style:style>
    <style:style style:name="P83" style:family="paragraph" style:parent-style-name="Heading_20_2">
      <style:text-properties officeooo:rsid="005401bc" officeooo:paragraph-rsid="004477f0"/>
    </style:style>
    <style:style style:name="P84" style:family="paragraph" style:parent-style-name="Heading_20_2">
      <style:text-properties officeooo:rsid="003612a5" officeooo:paragraph-rsid="003612a5" fo:background-color="#ffff00"/>
    </style:style>
    <style:style style:name="P85" style:family="paragraph" style:parent-style-name="Heading_20_2">
      <style:paragraph-properties fo:margin-top="0cm" fo:margin-bottom="0.3cm" loext:contextual-spacing="false" fo:text-align="justify" style:justify-single-word="false" fo:padding="0cm" fo:border="none"/>
      <style:text-properties style:use-window-font-color="true" style:text-outline="false" style:text-line-through-style="none" style:text-line-through-type="none" style:font-name="Arial2" fo:font-size="12pt" fo:language="zxx" fo:country="none" fo:font-style="normal" fo:text-shadow="none" style:text-underline-style="none" fo:font-weight="bold" officeooo:rsid="00536837" officeooo:paragraph-rsid="00536837" fo:background-color="#ffff00" style:font-name-asian="MS PMincho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weight-complex="bold" style:text-emphasize="none"/>
    </style:style>
    <style:style style:name="T1" style:family="text">
      <style:text-properties officeooo:rsid="0018d5f4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40004c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92126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4cd45d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officeooo:rsid="0021f742" style:font-size-asian="8pt" style:font-size-complex="8pt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fo:font-weight="bold" officeooo:rsid="00734613" style:font-weight-asian="bold" style:font-name-complex="Arial" style:font-weight-complex="bold"/>
    </style:style>
    <style:style style:name="T12" style:family="text">
      <style:text-properties fo:font-weight="bold" officeooo:rsid="008d6127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63011" style:font-weight-asian="bold" style:font-weight-complex="bold"/>
    </style:style>
    <style:style style:name="T15" style:family="text">
      <style:text-properties fo:font-weight="bold" officeooo:rsid="00582410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bold" style:font-weight-asian="bold" style:font-name-complex="Arial" style:font-weight-complex="bold"/>
    </style:style>
    <style:style style:name="T20" style:family="text">
      <style:text-properties style:text-underline-style="none" fo:font-weight="bold" style:font-weight-asian="bold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6df12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e67e9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4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4dba5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612a5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8a0a0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33534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4eb7d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82d9c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5fbb8d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0b3e2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106d9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1934f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36867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4e226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ba8fd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6e13c4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83645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8f4ed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91cf0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a157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b3e73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be2d3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4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ff6a7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894199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8ad857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weight-complex="normal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91cf0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40004c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4ab735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5cea2d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92126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2522ae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3b9547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officeooo:rsid="00783645" style:font-size-asian="11pt" style:language-asian="zxx" style:country-asian="none" style:font-style-asian="normal" style:font-weight-asian="normal" style:font-size-complex="11pt" style:language-complex="zxx" style:country-complex="none" style:font-weight-complex="normal" style:text-emphasize="none"/>
    </style:style>
    <style:style style:name="T56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bold" officeooo:rsid="002522a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weight-complex="bold" style:text-emphasize="none"/>
    </style:style>
    <style:style style:name="T57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58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2522ae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59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4477f0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0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34dba5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31c076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26df12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589106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4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6904a8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8498dc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87fae0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6a9dac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officeooo:rsid="005fbb8d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solid" style:text-underline-width="auto" style:text-underline-color="font-color" fo:font-weight="bold" officeooo:rsid="002522a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solid" style:text-underline-width="auto" style:text-underline-color="font-color" fo:font-weight="bold" officeooo:rsid="007ff6a7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weight-complex="bold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solid" style:text-underline-width="auto" style:text-underline-color="font-color" officeooo:rsid="006904a8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solid" style:text-underline-width="auto" style:text-underline-color="font-color" officeooo:rsid="0087fae0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solid" style:text-underline-width="auto" style:text-underline-color="font-color" officeooo:rsid="008855ed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2522ae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2e67e9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26df12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2eb011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582410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79b969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7a157e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0.5pt" fo:language="zxx" fo:country="none" fo:font-style="normal" fo:text-shadow="none" style:text-underline-style="none" fo:font-weight="normal" officeooo:rsid="007b3e73" style:font-name-asian="Arial Unicode MS" style:font-size-asian="10.5pt" style:language-asian="zxx" style:country-asian="none" style:font-style-asian="normal" style:font-weight-asian="normal" style:font-name-complex="Arial Unicode MS" style:font-size-complex="10.5pt" style:language-complex="zxx" style:country-complex="none" style:font-weight-complex="normal" style:text-emphasize="none"/>
    </style:style>
    <style:style style:name="T82" style:family="text">
      <style:text-properties style:use-window-font-color="true" style:font-name="Arial1" fo:font-size="10.5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3" style:family="text">
      <style:text-properties style:use-window-font-color="true" style:font-name="Arial1" fo:font-size="10.5pt" fo:language="zxx" fo:country="none" fo:font-weight="normal" officeooo:rsid="0040004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4" style:family="text">
      <style:text-properties style:use-window-font-color="true" style:font-name="Arial1" fo:font-size="10.5pt" fo:language="zxx" fo:country="none" fo:font-weight="normal" officeooo:rsid="004ab73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5" style:family="text">
      <style:text-properties style:use-window-font-color="true" style:font-name="Arial1" fo:font-size="10.5pt" fo:language="zxx" fo:country="none" fo:font-weight="normal" officeooo:rsid="0061f39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6" style:family="text">
      <style:text-properties style:use-window-font-color="true" style:font-name="Arial1" fo:font-size="10.5pt" fo:language="zxx" fo:country="none" fo:font-weight="normal" officeooo:rsid="002522a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7" style:family="text">
      <style:text-properties style:use-window-font-color="true" style:font-name="Arial1" fo:font-size="10.5pt" fo:language="zxx" fo:country="none" fo:font-weight="normal" officeooo:rsid="0049fce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8" style:family="text">
      <style:text-properties style:use-window-font-color="true" style:font-name="Arial1" fo:font-size="10.5pt" fo:language="zxx" fo:country="none" fo:font-weight="normal" officeooo:rsid="004477f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89" style:family="text">
      <style:text-properties style:use-window-font-color="true" style:font-name="Arial1" fo:font-size="10.5pt" fo:language="zxx" fo:country="none" fo:font-weight="normal" officeooo:rsid="004a5d0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0" style:family="text">
      <style:text-properties style:use-window-font-color="true" style:font-name="Arial1" fo:font-size="10.5pt" fo:language="zxx" fo:country="none" fo:font-weight="normal" officeooo:rsid="002b026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1" style:family="text">
      <style:text-properties style:use-window-font-color="true" style:font-name="Arial1" fo:font-size="10.5pt" fo:language="zxx" fo:country="none" fo:font-weight="normal" officeooo:rsid="002522ae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92" style:family="text">
      <style:text-properties officeooo:rsid="0026df12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fo:font-weight="normal" officeooo:rsid="00233534" style:font-weight-asian="normal" style:font-weight-complex="normal"/>
    </style:style>
    <style:style style:name="T95" style:family="text">
      <style:text-properties fo:font-weight="normal" officeooo:rsid="002b0267" style:font-weight-asian="normal" style:font-weight-complex="normal"/>
    </style:style>
    <style:style style:name="T96" style:family="text">
      <style:text-properties fo:font-weight="normal" officeooo:rsid="00582410" style:font-weight-asian="normal" style:font-weight-complex="normal"/>
    </style:style>
    <style:style style:name="T97" style:family="text">
      <style:text-properties fo:font-weight="normal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4897a6" fo:background-color="transparent" loext:char-shading-value="0" style:font-weight-asian="normal" style:font-weight-complex="normal"/>
    </style:style>
    <style:style style:name="T99" style:family="text">
      <style:text-properties fo:font-weight="normal" officeooo:rsid="005c4d48" fo:background-color="transparent" loext:char-shading-value="0" style:font-weight-asian="normal" style:font-weight-complex="normal"/>
    </style:style>
    <style:style style:name="T100" style:family="text">
      <style:text-properties officeooo:rsid="00233534"/>
    </style:style>
    <style:style style:name="T101" style:family="text">
      <style:text-properties officeooo:rsid="0031c076"/>
    </style:style>
    <style:style style:name="T102" style:family="text">
      <style:text-properties officeooo:rsid="00326b18"/>
    </style:style>
    <style:style style:name="T103" style:family="text">
      <style:text-properties style:font-name="Arial2" fo:font-size="12pt" fo:language="zxx" fo:country="none" fo:font-style="normal" style:text-underline-style="none" fo:font-weight="bold" style:font-name-asian="MS PMincho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T104" style:family="text">
      <style:text-properties style:font-name="Arial2" fo:font-size="12pt" fo:language="zxx" fo:country="none" fo:font-style="normal" style:text-underline-style="none" fo:font-weight="bold" officeooo:rsid="001d4c53" style:font-name-asian="MS PMincho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T105" style:family="text">
      <style:text-properties style:font-name="Arial2" fo:font-size="12pt" fo:language="zxx" fo:country="none" fo:font-style="normal" style:text-underline-style="none" fo:font-weight="bold" officeooo:rsid="0034dba5" style:font-name-asian="MS PMincho" style:font-size-asian="18pt" style:language-asian="zxx" style:country-asian="none" style:font-weight-asian="bold" style:font-name-complex="Tahoma" style:font-size-complex="18pt" style:language-complex="zxx" style:country-complex="none" style:font-weight-complex="bold"/>
    </style:style>
    <style:style style:name="T106" style:family="text">
      <style:text-properties officeooo:rsid="0034dba5"/>
    </style:style>
    <style:style style:name="T107" style:family="text">
      <style:text-properties style:font-name="Arial3" fo:font-size="10pt" officeooo:rsid="0041b9b7"/>
    </style:style>
    <style:style style:name="T108" style:family="text">
      <style:text-properties style:font-name="Arial3" fo:font-size="10pt" officeooo:rsid="004ea167"/>
    </style:style>
    <style:style style:name="T109" style:family="text">
      <style:text-properties style:font-name="Arial3" fo:font-size="10pt" officeooo:rsid="007be2d3"/>
    </style:style>
    <style:style style:name="T110" style:family="text">
      <style:text-properties style:font-name="Arial3" officeooo:rsid="0041b9b7"/>
    </style:style>
    <style:style style:name="T111" style:family="text">
      <style:text-properties style:font-name="Arial3" officeooo:rsid="004e5d2a"/>
    </style:style>
    <style:style style:name="T112" style:family="text">
      <style:text-properties style:font-name="Arial3" officeooo:rsid="004ea167"/>
    </style:style>
    <style:style style:name="T113" style:family="text">
      <style:text-properties style:font-name="Arial3" officeooo:rsid="0026df12"/>
    </style:style>
    <style:style style:name="T114" style:family="text">
      <style:text-properties style:font-name="Arial3" fo:font-style="normal" fo:font-weight="normal" officeooo:rsid="0041b9b7" fo:background-color="transparent" loext:char-shading-value="0" style:font-style-asian="normal" style:font-weight-asian="normal" style:font-style-complex="normal" style:font-weight-complex="normal"/>
    </style:style>
    <style:style style:name="T115" style:family="text">
      <style:text-properties style:font-name="Arial3" fo:font-style="normal" fo:font-weight="normal" officeooo:rsid="004e5d2a" fo:background-color="transparent" loext:char-shading-value="0" style:font-style-asian="normal" style:font-weight-asian="normal" style:font-style-complex="normal" style:font-weight-complex="normal"/>
    </style:style>
    <style:style style:name="T116" style:family="text">
      <style:text-properties style:font-name="Arial3" fo:font-style="normal" fo:font-weight="normal" officeooo:rsid="004ea167" fo:background-color="transparent" loext:char-shading-value="0" style:font-style-asian="normal" style:font-weight-asian="normal" style:font-style-complex="normal" style:font-weight-complex="normal"/>
    </style:style>
    <style:style style:name="T117" style:family="text">
      <style:text-properties style:font-name="Arial1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18" style:family="text">
      <style:text-properties style:font-name="Arial1" fo:font-size="10.5pt" fo:language="zxx" fo:country="none" fo:font-weight="normal" officeooo:rsid="00563011" style:language-asian="zxx" style:country-asian="none" style:font-weight-asian="normal" style:language-complex="zxx" style:country-complex="none" style:font-weight-complex="normal"/>
    </style:style>
    <style:style style:name="T119" style:family="text">
      <style:text-properties style:font-name="Arial1" fo:font-size="10.5pt" fo:language="zxx" fo:country="none" fo:font-weight="normal" officeooo:rsid="00582410" style:language-asian="zxx" style:country-asian="none" style:font-weight-asian="normal" style:language-complex="zxx" style:country-complex="none" style:font-weight-complex="normal"/>
    </style:style>
    <style:style style:name="T120" style:family="text">
      <style:text-properties style:font-name="Arial1" fo:font-size="10.5pt" fo:language="zxx" fo:country="none" fo:font-weight="normal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1" style:family="text">
      <style:text-properties style:font-name="Arial1" fo:font-size="10.5pt" fo:language="zxx" fo:country="none" fo:font-weight="normal" officeooo:rsid="00636867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2" style:family="text">
      <style:text-properties style:font-name="Arial1" fo:font-size="10.5pt" fo:language="zxx" fo:country="none" fo:font-weight="normal" officeooo:rsid="0064e226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3" style:family="text">
      <style:text-properties style:font-name="Arial1" fo:font-size="10.5pt" fo:language="zxx" fo:country="none" fo:font-weight="normal" officeooo:rsid="007d85e2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4" style:family="text">
      <style:text-properties style:font-name="Arial1" fo:font-size="10.5pt" fo:language="zxx" fo:country="none" fo:font-weight="normal" officeooo:rsid="00819156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5" style:family="text">
      <style:text-properties style:font-name="Arial1" fo:font-size="10.5pt" fo:language="zxx" fo:country="none" fo:font-weight="normal" officeooo:rsid="0081dff7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6" style:family="text">
      <style:text-properties style:font-name="Arial1" fo:font-size="10.5pt" fo:language="zxx" fo:country="none" fo:font-weight="normal" officeooo:rsid="00678694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7" style:family="text">
      <style:text-properties style:font-name="Arial1" fo:font-size="10.5pt" fo:language="zxx" fo:country="none" fo:font-weight="normal" officeooo:rsid="0039b9a1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8" style:family="text">
      <style:text-properties style:font-name="Arial1" fo:font-size="10.5pt" fo:language="zxx" fo:country="none" fo:font-weight="normal" officeooo:rsid="008625d2" style:font-name-asian="Arial Unicode MS" style:font-size-asian="11pt" style:language-asian="zxx" style:country-asian="none" style:font-weight-asian="normal" style:font-name-complex="Arial Unicode MS" style:font-size-complex="11pt" style:language-complex="zxx" style:country-complex="none" style:font-weight-complex="normal"/>
    </style:style>
    <style:style style:name="T129" style:family="text">
      <style:text-properties style:font-name="Arial1" fo:font-size="10.5pt" fo:language="zxx" fo:country="none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0" style:family="text">
      <style:text-properties style:font-name="Arial1" fo:font-size="10.5pt" fo:language="zxx" fo:country="none" officeooo:rsid="0046f87b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1" style:family="text">
      <style:text-properties style:font-name="Arial1" fo:font-size="10.5pt" fo:language="zxx" fo:country="none" officeooo:rsid="0047fde1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2" style:family="text">
      <style:text-properties style:font-name="Arial1" fo:font-size="10.5pt" fo:language="zxx" fo:country="none" officeooo:rsid="004bddcf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3" style:family="text">
      <style:text-properties style:font-name="Arial1" fo:font-size="10.5pt" fo:language="zxx" fo:country="none" officeooo:rsid="004d656c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4" style:family="text">
      <style:text-properties style:font-name="Arial1" fo:font-size="10.5pt" fo:language="zxx" fo:country="none" officeooo:rsid="0039b9a1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5" style:family="text">
      <style:text-properties style:font-name="Arial1" fo:font-size="10.5pt" fo:language="zxx" fo:country="none" officeooo:rsid="0065156d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6" style:family="text">
      <style:text-properties style:font-name="Arial1" fo:font-size="10.5pt" fo:language="zxx" fo:country="none" officeooo:rsid="006ca31e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7" style:family="text">
      <style:text-properties style:font-name="Arial1" fo:font-size="10.5pt" fo:language="zxx" fo:country="none" officeooo:rsid="007e2a0a" style:font-name-asian="Arial Unicode MS" style:font-size-asian="11pt" style:language-asian="zxx" style:country-asian="none" style:font-name-complex="Arial Unicode MS" style:font-size-complex="11pt" style:language-complex="zxx" style:country-complex="none"/>
    </style:style>
    <style:style style:name="T138" style:family="text">
      <style:text-properties style:font-name="Arial1" fo:font-size="10.5pt" fo:language="zxx" fo:country="none" style:text-underline-style="solid" style:text-underline-width="auto" style:text-underline-color="font-color" fo:font-weight="bold" officeooo:rsid="0065156d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T139" style:family="text">
      <style:text-properties style:font-name="Arial1" fo:font-size="10.5pt" fo:language="zxx" fo:country="none" style:text-underline-style="solid" style:text-underline-width="auto" style:text-underline-color="font-color" fo:font-weight="bold" officeooo:rsid="008625d2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T140" style:family="text">
      <style:text-properties style:font-name="Arial1" fo:font-size="10.5pt" fo:language="zxx" fo:country="none" style:text-underline-style="solid" style:text-underline-width="auto" style:text-underline-color="font-color" fo:font-weight="bold" officeooo:rsid="0086274c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T141" style:family="text">
      <style:text-properties style:font-name="Arial1" fo:font-size="10.5pt" fo:language="zxx" fo:country="none" style:text-underline-style="none" fo:font-weight="bold" officeooo:rsid="008625d2" style:font-name-asian="Arial Unicode MS" style:font-size-asian="11pt" style:language-asian="zxx" style:country-asian="none" style:font-weight-asian="bold" style:font-name-complex="Arial Unicode MS" style:font-size-complex="11pt" style:language-complex="zxx" style:country-complex="none" style:font-weight-complex="bold"/>
    </style:style>
    <style:style style:name="T142" style:family="text">
      <style:text-properties style:font-name="Arial1" fo:font-size="10.5pt" fo:language="zxx" fo:country="none" fo:font-style="normal" style:text-underline-style="none" officeooo:rsid="0065156d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font-style-complex="normal"/>
    </style:style>
    <style:style style:name="T143" style:family="text">
      <style:text-properties style:font-name="Arial1" fo:font-size="10.5pt" fo:language="zxx" fo:country="none" fo:font-style="normal" style:text-underline-style="none" officeooo:rsid="008625d2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font-style-complex="normal"/>
    </style:style>
    <style:style style:name="T144" style:family="text">
      <style:text-properties officeooo:rsid="0044ede2"/>
    </style:style>
    <style:style style:name="T145" style:family="text">
      <style:text-properties officeooo:rsid="004897a6"/>
    </style:style>
    <style:style style:name="T14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589106" fo:background-color="transparent" loext:char-shading-value="0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5d3d5d" fo:background-color="transparent" loext:char-shading-value="0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5eb55f" fo:background-color="transparent" loext:char-shading-value="0" style:font-style-asian="normal" style:font-weight-asian="normal" style:font-style-complex="normal" style:font-weight-complex="normal"/>
    </style:style>
    <style:style style:name="T150" style:family="text">
      <style:text-properties officeooo:rsid="0052e337"/>
    </style:style>
    <style:style style:name="T151" style:family="text">
      <style:text-properties officeooo:rsid="0053475f"/>
    </style:style>
    <style:style style:name="T152" style:family="text">
      <style:text-properties officeooo:rsid="00536837"/>
    </style:style>
    <style:style style:name="T153" style:family="text">
      <style:text-properties officeooo:rsid="005401bc"/>
    </style:style>
    <style:style style:name="T154" style:family="text">
      <style:text-properties officeooo:rsid="00563011" style:font-weight-asian="normal" style:font-weight-complex="normal"/>
    </style:style>
    <style:style style:name="T155" style:family="text">
      <style:text-properties officeooo:rsid="00582410" style:font-weight-asian="normal" style:font-weight-complex="normal"/>
    </style:style>
    <style:style style:name="T156" style:family="text">
      <style:text-properties officeooo:rsid="0057bfba"/>
    </style:style>
    <style:style style:name="T157" style:family="text">
      <style:text-properties officeooo:rsid="00302be7"/>
    </style:style>
    <style:style style:name="T158" style:family="text">
      <style:text-properties officeooo:rsid="00582410"/>
    </style:style>
    <style:style style:name="T159" style:family="text">
      <style:text-properties officeooo:rsid="00589106"/>
    </style:style>
    <style:style style:name="T160" style:family="text">
      <style:text-properties officeooo:rsid="0064e226"/>
    </style:style>
    <style:style style:name="T161" style:family="text">
      <style:text-properties officeooo:rsid="006fc9ae"/>
    </style:style>
    <style:style style:name="T162" style:family="text">
      <style:text-properties officeooo:rsid="0072ccf0"/>
    </style:style>
    <style:style style:name="T163" style:family="text">
      <style:text-properties officeooo:rsid="00762714"/>
    </style:style>
    <style:style style:name="T164" style:family="text">
      <style:text-properties officeooo:rsid="007be2d3"/>
    </style:style>
    <style:style style:name="T165" style:family="text">
      <style:text-properties officeooo:rsid="007d85e2"/>
    </style:style>
    <style:style style:name="T166" style:family="text">
      <style:text-properties officeooo:rsid="007ff6a7"/>
    </style:style>
    <style:style style:name="T167" style:family="text">
      <style:text-properties officeooo:rsid="00819156"/>
    </style:style>
    <style:style style:name="T168" style:family="text">
      <style:text-properties officeooo:rsid="0081dff7"/>
    </style:style>
    <style:style style:name="T169" style:family="text">
      <style:text-properties officeooo:rsid="008d35f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GAMCS-DM (45002)" text:name="DirectionService"/>
        <text:user-field-decl office:value-type="string" office:string-value="Fourniture et livraison de matériel pour le balisage et l'amarrage maritime" text:name="IntituleConsultation"/>
        <text:user-field-decl office:value-type="string" office:string-value="CAHIER DES CLAUSES ADMINISTRATIVES PARTICULIERES" text:name="TypeDocument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45004_0005" text:name="NumeroConsultation"/>
        <text:user-field-decl office:value-type="string" office:string-value="Procédure adaptée" text:name="ProcedurePassation"/>
        <text:user-field-decl office:value-type="string" office:string-value="Cahier des Clauses Administratives Particulières" text:name="TitreDocument"/>
      </text:user-field-decls>
      <text:p text:style-name="P74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6"/>
      <text:p text:style-name="Direction"><text:user-field-get text:name="DirectionService">DGAMCS-DM (45002)</text:user-field-get></text:p>
      <text:p text:style-name="P4"/>
      <text:p text:style-name="P4"/>
      <text:p text:style-name="P4"/>
      <text:p text:style-name="P4"/>
      <text:p text:style-name="P45">Cahier des Clauses Techniques Particulières</text:p>
      <text:p text:style-name="Text_20_body"/>
      <text:p text:style-name="Text_20_body"/>
      <text:p text:style-name="Text_20_body"/>
      <text:p text:style-name="Intitule2"/>
      <text:p text:style-name="Intitule2"><text:user-field-get text:name="IntituleConsultation">Fourniture et livraison de matériel pour le balisage et l'amarrage maritime</text:user-field-get></text:p>
      <text:p text:style-name="Intitule2"/>
      <text:p text:style-name="Text_20_body"/>
      <text:p text:style-name="Text_20_body"/>
      <text:p text:style-name="Text_20_body"/>
      <text:p text:style-name="Text_20_body"/>
      <text:p text:style-name="P73"><text:span text:style-name="T16">Numéro de la consultation</text:span><text:span text:style-name="T19"><text:tab/>:</text:span><text:span text:style-name="T10"><text:tab/></text:span><text:span text:style-name="T11">2020_45002_00</text:span><text:span text:style-name="T12">1</text:span><text:span text:style-name="T11">3</text:span></text:p>
      <text:p text:style-name="P8"/>
      <text:p text:style-name="P9"/>
      <text:p text:style-name="P16"><text:span text:style-name="T16">Procédure de passation</text:span><text:span text:style-name="T19"> :</text:span><text:span text:style-name="T10"><text:tab/></text:span><text:span text:style-name="T9"><text:user-field-get text:name="ProcedurePassation">Procédure adaptée</text:user-field-get></text:span></text:p>
      <text:p text:style-name="P5"/>
      <text:p text:style-name="P18"/>
      <text:p text:style-name="P17"><text:span text:style-name="T17">Date de notification</text:span><text:span text:style-name="T20"> :</text:span><text:span text:style-name="T18"><text:tab/></text:span></text:p>
      <text:p text:style-name="P10"/>
      <text:p text:style-name="P10"/>
      <text:p text:style-name="P5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7">Sommaire</text:p>
          </text:index-title>
          <text:p text:style-name="P50"><text:span text:style-name="Strong_20_Emphasis">Article 1 -</text:span> <text:span text:style-name="Strong_20_Emphasis"><text:span text:style-name="T162">OB</text:span></text:span><text:span text:style-name="Strong_20_Emphasis">JET DU MARCHE</text:span><text:tab/>3</text:p>
          <text:p text:style-name="P50"><text:span text:style-name="Strong_20_Emphasis">Article </text:span><text:span text:style-name="Strong_20_Emphasis"><text:span text:style-name="T156">2</text:span></text:span><text:span text:style-name="Strong_20_Emphasis"> –</text:span> <text:span text:style-name="Strong_20_Emphasis"><text:span text:style-name="T162">LOT 1 <text:s/>/ B</text:span></text:span><text:span text:style-name="Strong_20_Emphasis">OUEES </text:span><text:span text:style-name="Strong_20_Emphasis"><text:span text:style-name="T150">ET FLOTTEURS</text:span></text:span><text:tab/><text:span text:style-name="T163">3</text:span></text:p>
          <text:p text:style-name="P46"><text:span text:style-name="T156">2</text:span>.1 Bouées de balisage<text:tab/><text:span text:style-name="T163">3</text:span></text:p>
          <text:p text:style-name="P46"><text:span text:style-name="T156">2</text:span>.<text:span text:style-name="T150">2</text:span> Bouées d'amarrage<text:tab/><text:span text:style-name="T163">4</text:span></text:p>
          <text:p text:style-name="P47"><text:span text:style-name="T156">2</text:span>.3 Flotteurs<text:tab/><text:span text:style-name="T163">4</text:span></text:p>
          <text:p text:style-name="P49"><text:span text:style-name="T156">2</text:span>.4 Accessoires<text:tab/><text:span text:style-name="T163">4</text:span></text:p>
          <text:p text:style-name="P47"/>
          <text:p text:style-name="P50"><text:span text:style-name="Strong_20_Emphasis">Article </text:span><text:span text:style-name="Strong_20_Emphasis"><text:span text:style-name="T156">3</text:span></text:span><text:span text:style-name="Strong_20_Emphasis"> –</text:span> <text:span text:style-name="Strong_20_Emphasis"><text:span text:style-name="T162">LOT 2 / E</text:span></text:span><text:span text:style-name="Strong_20_Emphasis">LEMENTS D'AMARRAGE</text:span><text:tab/><text:span text:style-name="T163">5</text:span></text:p>
          <text:p text:style-name="P48"><text:span text:style-name="T156">3</text:span>.1 Chaînes<text:tab/><text:span text:style-name="T163">5</text:span></text:p>
          <text:p text:style-name="P48"><text:span text:style-name="T156">3</text:span>.2 Manilles et accessoires<text:tab/><text:span text:style-name="T163">5</text:span></text:p>
          <text:p text:style-name="P48"><text:span text:style-name="T156">3</text:span>.3 <text:span text:style-name="T152">Cordages<text:tab/>5</text:span></text:p>
          <text:p text:style-name="P49"><text:span text:style-name="T156">3</text:span>.4 <text:span text:style-name="T153">Divers</text:span><text:tab/><text:span text:style-name="T163">6</text:span></text:p>
          <text:p text:style-name="P51"/>
          <text:p text:style-name="P50"/>
        </text:index-body>
      </text:table-of-content>
      <text:h text:style-name="P75" text:outline-level="1"><text:soft-page-break/>OBJET DU MARCHE </text:h>
      <text:p text:style-name="P11"/>
      <text:p text:style-name="P12"><text:span text:style-name="T93">Le marché concerne la fourniture et la livraison de différentes bouées de balisage, de signalisation et d'amarrage, </text:span><text:span text:style-name="T94">et </text:span><text:span text:style-name="T96">des éléments d'amarrage </text:span><text:span text:style-name="T94">assoc</text:span><text:span text:style-name="T95">iés.</text:span></text:p>
      <text:p text:style-name="P13"/>
      <text:p text:style-name="P14">Conformément à l'article 2 du Cahier des Clauses A<text:span text:style-name="T100">dm</text:span>inistratives Particulières, <text:span text:style-name="T14">to</text:span><text:span text:style-name="T13">utes les fiches techniques </text:span><text:span text:style-name="T15">jointes</text:span><text:span text:style-name="T14">, hors exceptions </text:span><text:span text:style-name="T15">signa</text:span><text:span text:style-name="T14">lées, </text:span><text:span text:style-name="T154">attesteront la conformité des produits ci-après selon </text:span><text:span text:style-name="T155">le présent </text:span><text:span text:style-name="T154">Cahier de</text:span><text:span text:style-name="T155">s</text:span><text:span text:style-name="T154"> Clauses Techniques Particulières et les normes en vigueur.</text:span></text:p>
      <text:p text:style-name="P15"/>
      <text:h text:style-name="P76" text:outline-level="1"><text:span text:style-name="T150">LOT 1 / </text:span>BOUEES ET FLOTTEURS</text:h>
      <text:h text:style-name="P78" text:outline-level="2">Bouées de balisage</text:h>
      <text:p text:style-name="P28"><text:span text:style-name="T118">Les </text:span><text:span text:style-name="T117">différentes bouées </text:span><text:span text:style-name="T118">ci-après </text:span><text:span text:style-name="T119">seront </text:span><text:span text:style-name="T117">conformes à l'arrêté du 27 mars 1991.</text:span></text:p>
      <text:p text:style-name="P23"/>
      <text:p text:style-name="P22"><text:span text:style-name="T82">- </text:span><text:span text:style-name="T89">B</text:span><text:span text:style-name="T82">ouée </text:span><text:span text:style-name="T83">sphérique moussée </text:span><text:span text:style-name="T84">(40kg/m³ </text:span><text:span text:style-name="T85">minimum</text:span><text:span text:style-name="T84">) </text:span><text:span text:style-name="T86">de diamètre 400 mm (partie émergente de 400 mm) et de diamètre 600 et 800 mm (partie émergente de 500 mm)</text:span><text:span text:style-name="T84">, </text:span><text:span text:style-name="T49">en polyéth</text:span><text:span text:style-name="T50">ylène moyenne densité UV 15 </text:span><text:span text:style-name="T51">minimum</text:span><text:span text:style-name="T50">,</text:span><text:span text:style-name="T49"> </text:span><text:span text:style-name="T3">teinté</text:span><text:span text:style-name="T4">e</text:span><text:span text:style-name="T3"> dans </text:span><text:span text:style-name="T5">sa </text:span><text:span text:style-name="T3">totalité en </text:span><text:span text:style-name="T83">jaune</text:span><text:span text:style-name="T52"> </text:span><text:span text:style-name="T53">dans la masse </text:span><text:span text:style-name="T54">(RAL 10</text:span><text:span text:style-name="T55">0</text:span><text:span text:style-name="T54">3)</text:span><text:span text:style-name="T86"> avec anneau d'amarrage </text:span><text:span text:style-name="T87">inférieur </text:span><text:span text:style-name="T86">renforcé en acier inoxydable ou en matériau ayant les mêmes caractéristiques de résistance à la corrosion, au frottement et à l'oxydation.</text:span></text:p>
      <text:p text:style-name="P24"/>
      <text:p text:style-name="P22"><text:span text:style-name="T87">- </text:span><text:span text:style-name="T89">B</text:span><text:span text:style-name="T87">ouée </text:span><text:span text:style-name="T83">sphérique </text:span><text:span text:style-name="T90">non </text:span><text:span text:style-name="T83">moussée </text:span><text:span text:style-name="T86">de diamètre 400 mm (partie émergente de 400 mm)</text:span><text:span text:style-name="T83">,</text:span><text:span text:style-name="T84"> </text:span><text:span text:style-name="T49">en polyéth</text:span><text:span text:style-name="T50">ylène moyenne densité UV 15 </text:span><text:span text:style-name="T51">minimum</text:span><text:span text:style-name="T50">,</text:span><text:span text:style-name="T49"> </text:span><text:span text:style-name="T3">teinté</text:span><text:span text:style-name="T4">e</text:span><text:span text:style-name="T3"> dans </text:span><text:span text:style-name="T5">sa </text:span><text:span text:style-name="T3">totalité en </text:span><text:span text:style-name="T83">jaune</text:span><text:span text:style-name="T52"> </text:span><text:span text:style-name="T53">dans la masse </text:span><text:span text:style-name="T54">(RAL 10</text:span><text:span text:style-name="T55">0</text:span><text:span text:style-name="T54">3)</text:span><text:span text:style-name="T86"> avec anneau d'amarrage </text:span><text:span text:style-name="T87">inférieur </text:span><text:span text:style-name="T86">renforcé en acier inoxydable ou en matériau ayant les mêmes caractéristiques de résistance à la corrosion, au frottement et à l'oxydation.</text:span></text:p>
      <text:p text:style-name="P25"/>
      <text:p text:style-name="P21"><text:span text:style-name="T88">-</text:span><text:span text:style-name="T82"> </text:span><text:span text:style-name="T89">B</text:span><text:span text:style-name="T82">ouée </text:span><text:span text:style-name="T86">cylindrique moussée (40kg/m³ minimum) de diamètre 400 mm (partie émergente de 350 mm) et de diamètre 800 mm (partie émergente de 700 mm), </text:span><text:span text:style-name="T49">en polyéth</text:span><text:span text:style-name="T50">ylène moyenne densité UV 15 </text:span><text:span text:style-name="T51">minimum</text:span><text:span text:style-name="T50">,</text:span><text:span text:style-name="T86"> </text:span><text:span text:style-name="T6">en polyuréthane teinté</text:span><text:span text:style-name="T4">e</text:span><text:span text:style-name="T6"> dans </text:span><text:span text:style-name="T5">sa</text:span><text:span text:style-name="T6"> totalité en </text:span><text:span text:style-name="T86">jaune</text:span><text:span text:style-name="T52"> </text:span><text:span text:style-name="T53">dans la masse </text:span><text:span text:style-name="T54">(RAL 10</text:span><text:span text:style-name="T55">0</text:span><text:span text:style-name="T54">3)</text:span><text:span text:style-name="T86"> avec anneau d'amarrage inférieur renforcé en acier inoxydable ou en matériau ayant les mêmes caractéristiques de résistance à la corrosion, au frottement et à l'oxydation. </text:span></text:p>
      <text:p text:style-name="P26"/>
      <text:p text:style-name="P21"><text:span text:style-name="T82">- </text:span><text:span text:style-name="T89">B</text:span><text:span text:style-name="T82">ouée </text:span><text:span text:style-name="T83">biconique moussée (40kg/m³ minimum) </text:span><text:span text:style-name="T86">de diamètre 400 mm (partie émergente de 300 mm), de diamètre 800 mm (partie émergente de 600 mm)</text:span><text:span text:style-name="T83">, </text:span><text:span text:style-name="T49">en polyéth</text:span><text:span text:style-name="T50">ylène moyenne densité UV 15 </text:span><text:span text:style-name="T51">minimum</text:span><text:span text:style-name="T50">,</text:span><text:span text:style-name="T83"> </text:span><text:span text:style-name="T3">en polyuréthane teinté</text:span><text:span text:style-name="T4">e</text:span><text:span text:style-name="T3"> dans </text:span><text:span text:style-name="T5">sa</text:span><text:span text:style-name="T3"> totalité en </text:span><text:span text:style-name="T83">jaune</text:span><text:span text:style-name="T52"> </text:span><text:span text:style-name="T53">dans la masse </text:span><text:span text:style-name="T54">(RAL 10</text:span><text:span text:style-name="T55">0</text:span><text:span text:style-name="T54">3)</text:span><text:span text:style-name="T86"> avec anneau d'amarrage inférieur renforcé en acier inoxydable ou en matériau ayant les mêmes caractéristiques de résistance à la corrosion, au frottement et à l'oxydation.</text:span></text:p>
      <text:p text:style-name="P26"/>
      <text:p text:style-name="P21"><text:span text:style-name="T91">- B</text:span><text:span text:style-name="T21">ouée </text:span><text:span text:style-name="T37">de signalisation </text:span><text:span text:style-name="T21">biconique moussée (40kg/m³ minimum), en polyéthylène moyenne densité UV 15 minimum, teintée dans sa totalité en jaune dans la masse (RAL10</text:span><text:span text:style-name="T38">0</text:span><text:span text:style-name="T21">3), hauteur hors tout </text:span><text:span text:style-name="T27">3 </text:span><text:span text:style-name="T21">m </text:span><text:span text:style-name="T22">minimum, </text:span><text:span text:style-name="T21">dont </text:span><text:span text:style-name="T38">minimum </text:span><text:span text:style-name="T21">la moit</text:span><text:span text:style-name="T28">i</text:span><text:span text:style-name="T21">é émergente, diamètre </text:span><text:span text:style-name="T42">minimum </text:span><text:span text:style-name="T21">400 mm </text:span><text:span text:style-name="T42">à la jonction des 2 cônes</text:span><text:span text:style-name="T21">, avec une flottabilité minimale de 1 Kg/cm, surmontée d’un panneau en aluminium marinisé de 400 mm X 300 mm, fixé sur la partie supérieure de la bouée par visserie inoxydable </text:span><text:span text:style-name="T38">tenue marine</text:span><text:span text:style-name="T21">, avec anneau d'amarrage inférieur renforcé en acier inoxydable ou en matériau ayant les mêmes caractéristiques de résistance à la corrosion, au frottement et à l'oxydation.</text:span></text:p>
      <text:h text:style-name="P79" text:outline-level="2"><text:soft-page-break/><text:span text:style-name="T103">Bouées d</text:span><text:span text:style-name="T104">'amarrage</text:span></text:h>
      <text:p text:style-name="P19">Les bouées d'amarrage <text:span text:style-name="T158">repondront aux </text:span>descriptifs suivants : </text:p>
      <text:p text:style-name="P20"/>
      <text:p text:style-name="P54"><text:span text:style-name="T21">- Bouée d'amarrage biconique moussée en polyéthylène moyenne densité UV </text:span><text:span text:style-name="T39">7</text:span><text:span text:style-name="T21"> </text:span><text:span text:style-name="T22">minimum, </text:span><text:span text:style-name="T21">blanche ou </text:span><text:span text:style-name="T47">r</text:span><text:span text:style-name="T48">ouge</text:span><text:span text:style-name="T21">, de 15 litres minimum, diamètre 300 mm </text:span><text:span text:style-name="T42">à la jonction des 2 cônes</text:span><text:span text:style-name="T21">, </text:span><text:span text:style-name="T40">équipée d'une tige traversante et de 2 anneaux en </text:span><text:span text:style-name="T21">inox </text:span><text:span text:style-name="T40">adapté au milieu marin.</text:span></text:p>
      <text:p text:style-name="P54"><text:span text:style-name="T21">- Bouée d'amarrage tronconique moussée (40 kg/m³ minimum), en polyéthylène moyenne densité UV 15 minimum, teintée dans </text:span><text:span text:style-name="T23">sa</text:span><text:span text:style-name="T21"> totalité en blanc dans la masse, <text:s/>diamètre </text:span><text:span text:style-name="T42">minimum </text:span><text:span text:style-name="T21">6</text:span><text:span text:style-name="T42">0</text:span><text:span text:style-name="T21">0 mm à la base, flottabilité minimum 2 Kg/cm, équipée d'une cheminée centrale </text:span><text:span text:style-name="T43">diamètre intérieur minimum 40 mm</text:span><text:span text:style-name="T21">, hauteur hors tout </text:span><text:span text:style-name="T22">comprise entre </text:span><text:span text:style-name="T21">1 mètre </text:span><text:span text:style-name="T22">et 1 mètre 50.</text:span></text:p>
      <text:p text:style-name="P54"><text:span text:style-name="T24">- </text:span><text:span text:style-name="T22">Bouée </text:span><text:span text:style-name="T23">d'amarrage </text:span><text:span text:style-name="T45">immerg</text:span><text:span text:style-name="T46">ée</text:span><text:span text:style-name="T45"> bi</text:span><text:span text:style-name="T22">conique </text:span><text:span text:style-name="T42">ou sphérique </text:span><text:span text:style-name="T23">moussée </text:span><text:span text:style-name="T21">(40 kg/m³ minimum), </text:span><text:span text:style-name="T22">en </text:span><text:span text:style-name="T23">p</text:span><text:span text:style-name="T22">olyéthylène </text:span><text:span text:style-name="T21">moyenne densité UV 15 minimum,</text:span><text:span text:style-name="T74"> teintée dans </text:span><text:span text:style-name="T75">sa</text:span><text:span text:style-name="T74"> totalité en blanc dans la masse,</text:span><text:span text:style-name="T76"> </text:span><text:span text:style-name="T78">volume</text:span><text:span text:style-name="T76"> </text:span><text:span text:style-name="T75">minimum de </text:span><text:span text:style-name="T78">6</text:span><text:span text:style-name="T81">5</text:span><text:span text:style-name="T75"> litres, </text:span><text:span text:style-name="T76">équipée d'une cheminée centrale </text:span><text:span text:style-name="T75">diamètre minimum </text:span><text:span text:style-name="T81">25 </text:span><text:span text:style-name="T76">mm </text:span><text:span text:style-name="T77">et </text:span><text:span text:style-name="T21">pouvant résister à </text:span><text:span text:style-name="T41">minimum 2,5 bar</text:span><text:span text:style-name="T42">s</text:span><text:span text:style-name="T41"> de pression ambiante (</text:span><text:span text:style-name="T21">15 m</text:span><text:span text:style-name="T76"> </text:span><text:span text:style-name="T79">de profondeur</text:span><text:span text:style-name="T80">)</text:span><text:span text:style-name="T79">.</text:span></text:p>
      <text:h text:style-name="P80" text:outline-level="2"><text:span text:style-name="T104">F</text:span><text:span text:style-name="T105">lotteurs</text:span></text:h>
      <text:p text:style-name="P52"><text:span text:style-name="T106">L</text:span>es flotteurs seront de différents types :</text:p>
      <text:p text:style-name="P53"/>
      <text:p text:style-name="P31">- Flotteur jaune <text:span text:style-name="T164">en Ethylène Vinyl Acétate (EVA) </text:span>de forme ovoïde <text:span text:style-name="T164">d'une flottabilité supérieure à 900 grammes</text:span>, <text:span text:style-name="T164">dimensions</text:span> <text:span text:style-name="T164">minimum de 160*100mm, équipé d'un passage central lisse de minimum 20mm.</text:span></text:p>
      <text:p text:style-name="P58"><text:span text:style-name="T106">- </text:span>Flotteur immergé de forme sphérique d'un volume <text:span text:style-name="T102">minimum de 0,5</text:span> litre, d'une flottabilité minimale de <text:span text:style-name="T102">0,3</text:span> <text:span text:style-name="T159">l</text:span>, avec trou central de minimum <text:span text:style-name="T102">15</text:span> mm de diamètre pouvant résister à la pression d'une profondeur <text:span text:style-name="T101">minimale de 3</text:span>00 m<text:span text:style-name="T92">.</text:span></text:p>
      <text:p text:style-name="P59"><text:span text:style-name="T106">- </text:span>Flotteur immergé de forme sphérique d'un volume de <text:span text:style-name="T157">4</text:span> litre<text:span text:style-name="T157">s</text:span>, d'une flottabilité minimale de <text:span text:style-name="T101">3,3</text:span> <text:span text:style-name="T159">litres</text:span>, avec trou central de minimum 2<text:span text:style-name="T101">0</text:span> mm de diamètre pouvant résister à la pression d'une profondeur <text:span text:style-name="T101">minimale de 3</text:span>00 m<text:span text:style-name="T92">.</text:span></text:p>
      <text:p text:style-name="P44"><text:span text:style-name="T60">- </text:span><text:span text:style-name="T57">Flotteur immergé de forme sphérique d'</text:span><text:span text:style-name="T61">un volum</text:span><text:span text:style-name="T57">e </text:span><text:span text:style-name="T61">de </text:span><text:span text:style-name="T57">11 litres, d'une flottabilité minimale de 8 </text:span><text:span text:style-name="T63">l</text:span><text:span text:style-name="T65">itres</text:span><text:span text:style-name="T57">, avec trou central de minimum 24 mm de diamètre, pouvant résister à la pression d'une profondeur </text:span><text:span text:style-name="T61">minimale </text:span><text:span text:style-name="T57">de </text:span><text:span text:style-name="T62">5</text:span><text:span text:style-name="T57">00 m</text:span><text:span text:style-name="T62">.</text:span></text:p>
      <text:p text:style-name="P43"/>
      <text:h text:style-name="P85" text:outline-level="2">Accessoires</text:h>
      <text:p text:style-name="P41"><text:span text:style-name="T21">- Lest de 5 Kg, en fonte, en deux demi-coques avec visserie pour </text:span><text:span text:style-name="T29">tuyau</text:span><text:span text:style-name="T21"> diamètre </text:span><text:span text:style-name="T29">40</text:span><text:span text:style-name="T21">mm </text:span></text:p>
      <text:p text:style-name="P39">- Bague <text:span text:style-name="T144">centreur en polytéréphtalate d'éthylène (PET)</text:span> cylindrique, <text:span text:style-name="T144">cf annexe 1 au CCTP</text:span></text:p>
      <text:p text:style-name="P29"><text:span text:style-name="T97">- Kit bagues </text:span><text:span text:style-name="T99">amarre</text:span><text:span text:style-name="T97"> en </text:span><text:span text:style-name="T98">PET</text:span><text:span text:style-name="T97"> </text:span><text:span text:style-name="T146">cylindriques, cf annexe </text:span><text:span text:style-name="T148">1</text:span><text:span text:style-name="T146"> au CCTP</text:span></text:p>
      <text:p text:style-name="P30"><text:span text:style-name="T146">- </text:span><text:span text:style-name="T149">Manchon </text:span><text:span text:style-name="T147">d'usure </text:span><text:span text:style-name="T114">en PET </text:span><text:span text:style-name="T115">durci </text:span><text:span text:style-name="T116">(</text:span><text:span text:style-name="T115">type Arnite</text:span><text:span text:style-name="T116">)</text:span><text:span text:style-name="T146">, cf annexe </text:span><text:span text:style-name="T148">1 </text:span><text:span text:style-name="T146">au CCTP</text:span></text:p>
      <text:p text:style-name="P38"><text:span text:style-name="T92">- K</text:span><text:span text:style-name="T110">it </text:span><text:span text:style-name="T113">entretoise </text:span><text:span text:style-name="T110">constitué d’une paire de bagues en PET </text:span><text:span text:style-name="T111">durci </text:span><text:span text:style-name="T112">(</text:span><text:span text:style-name="T111">type Arnite</text:span><text:span text:style-name="T112">)</text:span><text:span text:style-name="T110"> et manille longue de 16mm en acier galvanisé, </text:span><text:span text:style-name="T107">avec manillon </text:span><text:span text:style-name="T108">CHC </text:span><text:span text:style-name="T107">fileté </text:span><text:span text:style-name="T108">M15 </text:span><text:span text:style-name="T107">comprenant un écrou, </text:span><text:span text:style-name="T108">assuré par </text:span><text:span text:style-name="T107">une goupille </text:span><text:span text:style-name="T109">acier</text:span><text:span text:style-name="T107">,</text:span><text:span text:style-name="T22"> cf annexe </text:span><text:span text:style-name="T145">2</text:span><text:span text:style-name="T22"> au CCTP</text:span></text:p>
      <text:h text:style-name="P77" text:outline-level="1"><text:span text:style-name="T151">LOT 2 / </text:span>ELEMENTS D'AMARRAGE</text:h>
      <text:h text:style-name="P81" text:outline-level="2">Chaînes</text:h>
      <text:p text:style-name="P57"><text:span text:style-name="T21">Les fournitures </text:span><text:span text:style-name="T69">en acier galvanisé à chaud</text:span><text:span text:style-name="T56"> </text:span><text:span text:style-name="T21">devront respecter les normes </text:span><text:span text:style-name="T30">constitutives du zinc </text:span><text:span text:style-name="T21">NF</text:span><text:span text:style-name="T30">-</text:span><text:span text:style-name="T21">EN1179 et NFA55-111, </text:span><text:span text:style-name="T30">selon les procédé</text:span><text:span text:style-name="T36">s</text:span><text:span text:style-name="T30"> de fabrication NF-EN ISO1461. </text:span><text:span text:style-name="T36">Produits </text:span><text:span text:style-name="T26">demandés :</text:span></text:p>
      <text:p text:style-name="P63"><text:span text:style-name="T21">- Chaîne galvanisée à chaud, type LIEGE, </text:span><text:span text:style-name="T31">normée NFE26012 </text:span><text:span text:style-name="T21">mailles </text:span><text:span text:style-name="T31">d'un pas de 3,5D </text:span><text:span text:style-name="T21">de 1</text:span><text:span text:style-name="T25">4</text:span><text:span text:style-name="T21"> mm de diamètre, </text:span><text:span text:style-name="T31">classe 32, </text:span><text:span text:style-name="T21">force de rupture minimale </text:span><text:span text:style-name="T25">95</text:span><text:span text:style-name="T21"> kn, </text:span><text:span text:style-name="T25">poids minimum 4 kg/m</text:span></text:p>
      <text:p text:style-name="P64"><text:span text:style-name="T21">- Chaîne galvanisée à chaud, type LIEGE, </text:span><text:span text:style-name="T31">normée NFE26012 </text:span><text:span text:style-name="T21">mailles </text:span><text:span text:style-name="T31">d'un pas de 3,5D </text:span><text:span text:style-name="T21">de 1</text:span><text:span text:style-name="T32">6</text:span><text:span text:style-name="T21"> mm de diamètre, </text:span><text:span text:style-name="T31">classe 32, </text:span><text:span text:style-name="T21">force de rupture minimale </text:span><text:span text:style-name="T32">125</text:span><text:span text:style-name="T21"> kn, </text:span><text:span text:style-name="T25">poids minimum </text:span><text:span text:style-name="T32">5</text:span><text:span text:style-name="T25"> kg/m</text:span></text:p>
      <text:p text:style-name="P64"><text:span text:style-name="T21">- Chaîne galvanisée à chaud, type LIEGE, </text:span><text:span text:style-name="T31">normée NFE26012 </text:span><text:span text:style-name="T21">mailles </text:span><text:span text:style-name="T31">d'un pas de 3,5D </text:span><text:span text:style-name="T21">de 1</text:span><text:span text:style-name="T32">8</text:span><text:span text:style-name="T21"> mm de diamètre, </text:span><text:span text:style-name="T31">classe 32, </text:span><text:span text:style-name="T21">force de rupture minimale </text:span><text:span text:style-name="T32">160</text:span><text:span text:style-name="T21"> kn, </text:span><text:span text:style-name="T25">poids minimum </text:span><text:span text:style-name="T32">6,5</text:span><text:span text:style-name="T25"> kg/m</text:span></text:p>
      <text:p text:style-name="P55"><text:span text:style-name="T21">- Chaîne galvanisée à chaud, type LIEGE, </text:span><text:span text:style-name="T31">normée NFE26012 </text:span><text:span text:style-name="T21">mailles </text:span><text:span text:style-name="T31">d'un pas de 3,5D </text:span><text:span text:style-name="T21">de </text:span><text:span text:style-name="T32">30</text:span><text:span text:style-name="T21"> mm de diamètre, </text:span><text:span text:style-name="T31">classe 32, </text:span><text:span text:style-name="T21">force de rupture minimale </text:span><text:span text:style-name="T33">440</text:span><text:span text:style-name="T21"> kn, </text:span><text:span text:style-name="T25">poids minimum </text:span><text:span text:style-name="T33">1</text:span><text:span text:style-name="T35">8</text:span><text:span text:style-name="T33"> </text:span><text:span text:style-name="T25">kg/m</text:span></text:p>
      <text:h text:style-name="P84" text:outline-level="2">Manilles et accessoires</text:h>
      <text:p text:style-name="P56"><text:span text:style-name="T69">L'</text:span><text:span text:style-name="T70">ensemble des f</text:span><text:span text:style-name="T69">ournitures </text:span><text:span text:style-name="T70">ci-après sera </text:span><text:span text:style-name="T69">en acier galvanisé à chaud</text:span><text:span text:style-name="T56"> </text:span><text:span text:style-name="T44">; elles d</text:span><text:span text:style-name="T21">evront respecter les normes </text:span><text:span text:style-name="T30">constitutives du zinc </text:span><text:span text:style-name="T21">NF</text:span><text:span text:style-name="T30">-</text:span><text:span text:style-name="T21">EN1179 et NFA55-111, </text:span><text:span text:style-name="T30">selon les procédé de fabrication NF-EN ISO1461.</text:span><text:span text:style-name="T56"> </text:span><text:span text:style-name="T34">L</text:span><text:span text:style-name="T26">es produits demandés sont :</text:span></text:p>
      <text:p text:style-name="P65"><text:span text:style-name="T120">- Manille lyre </text:span><text:span text:style-name="T128">type commerciale</text:span><text:span text:style-name="T121">,</text:span><text:span text:style-name="T120"> </text:span><text:span text:style-name="T122">D</text:span><text:span text:style-name="T123">iamètre </text:span><text:span text:style-name="T120">12 </text:span><text:span text:style-name="T123">mm</text:span><text:span text:style-name="T120">, CMU 500 kg</text:span></text:p>
      <text:p text:style-name="P70">- Manille lyre <text:span text:style-name="T166">norme EN13889,</text:span> <text:span text:style-name="T160">Diamètre </text:span>16 <text:span text:style-name="T165">mm</text:span>, CMU 800 kg</text:p>
      <text:p text:style-name="P70">- Manille lyre <text:span text:style-name="T166">norme EN13889,</text:span> <text:span text:style-name="T160">Diamètre 20 mm</text:span>, CMU 1<text:span text:style-name="T160">1</text:span>00 kg</text:p>
      <text:p text:style-name="P70">- Manille lyre <text:span text:style-name="T166">norme EN13889,</text:span> <text:span text:style-name="T160">Diamètre 24 à 26 mm</text:span>, CMU 2000 kg</text:p>
      <text:p text:style-name="P66"><text:span text:style-name="T120">- Emerillon grand oeil double </text:span><text:span text:style-name="T124">norme ASME B30.26</text:span><text:span text:style-name="T120"> diamètre 16 mm, CMU </text:span><text:span text:style-name="T125">2</text:span><text:span text:style-name="T120">000 kg</text:span></text:p>
      <text:p text:style-name="P71">- Emerillon grand oeil double <text:span text:style-name="T167">norme ASME B30.26</text:span> diamètre 1<text:span text:style-name="T167">9</text:span> mm, CMU <text:span text:style-name="T168">30</text:span>00 kg</text:p>
      <text:p text:style-name="P68"><text:span text:style-name="T129">- Cosse coeur </text:span><text:span text:style-name="T139">r</text:span><text:span text:style-name="T138">enforcée</text:span><text:span text:style-name="T141">,</text:span><text:span text:style-name="T143"> sans gousset</text:span><text:span text:style-name="T142">,</text:span><text:span text:style-name="T135"> </text:span><text:span text:style-name="T129">pour câble diamètre </text:span><text:span text:style-name="T134">14</text:span><text:span text:style-name="T129"> mm</text:span></text:p>
      <text:p text:style-name="P69"><text:span text:style-name="T129">- Cosse coeur </text:span><text:span text:style-name="T140">extra-</text:span><text:span text:style-name="T138">renforcée</text:span><text:span text:style-name="T135">, </text:span><text:span text:style-name="T143">sans gousset</text:span><text:span text:style-name="T142">,</text:span><text:span text:style-name="T129"> pour câble diamètre </text:span><text:span text:style-name="T134">20</text:span><text:span text:style-name="T129"> mm</text:span></text:p>
      <text:p text:style-name="P67"><text:span text:style-name="T126">-</text:span><text:span text:style-name="T120"> Serre câble étrier </text:span><text:span text:style-name="T129">norme EN 13411-5 Type B</text:span><text:span text:style-name="T120">, pour câble de diamètre </text:span><text:span text:style-name="T127">14</text:span><text:span text:style-name="T120"> mm</text:span></text:p>
      <text:p text:style-name="P72">- Serre câble étrier norme EN 13411-5 Type B, pour câble de diamètre 20 mm</text:p>
      <text:h text:style-name="P82" text:outline-level="2">Cordages</text:h>
      <text:p text:style-name="P40">Les différents cordages demandés sont :</text:p>
      <text:p text:style-name="P37">- Cordage en polypropylène 3 torons, diamètre de 10 mm, livré en bobine de 200 ml</text:p>
      <text:p text:style-name="P32">- Cordage âme tressée en polyamide 12 fuseaux, gaine extérieure tressée en polyamide 24 fuseaux, diamètre 10 mm, charge de rupture minimale 2700 kg, livré en bobine de 200 ml</text:p>
      <text:p text:style-name="P33">- Cordage en polyamide 3 torons, diamètre de 14 mm, <text:span text:style-name="T161">de couleur blanche, </text:span>charge de rupture minimale de 3900 daN, livré en bobine de <text:span text:style-name="T169">1</text:span>00 ml</text:p>
      <text:p text:style-name="P34">- Cordage polypropylène 3 torons, diamètre <text:span text:style-name="T161">de </text:span>18 mm, de couleur jaune, livré <text:span text:style-name="T169">en couronne </text:span>de 200 ml</text:p>
      <text:p text:style-name="P35">- Câble mixte 6*7, diamètre 14 mm, 6 torons en cordage polypropylène extrudé ou copolymère haute résistance extrudé, à 7 fils d'acier galvanisés 1960 daN/mm², âme acier, charge de rupture comprise entre 4500 et 5500 kg, poids au mètre compris entre 270 et 350 grammes, livré en bobine de 100 ml</text:p>
      <text:p text:style-name="P36">- Câble mixte 6*7, diamètre 20 mm, 6 torons en cordage polypropylène extrudé ou copolymère haute résistance extrudé, à 7 fils d'acier galvanisés 1960 daN/mm², âme acier, charge de rupture comprise entre 9500 et 11000 kg, poids au mètre compris entre 500 et 650 grammes</text:p>
      <text:h text:style-name="P83" text:outline-level="2"><text:soft-page-break/>Divers</text:h>
      <text:p text:style-name="P42"><text:span text:style-name="T58">- Cosse cœur </text:span><text:span text:style-name="T71">renforcée </text:span><text:span text:style-name="T73">ou type lourde</text:span><text:span text:style-name="T64"> </text:span><text:span text:style-name="T58">inox, </text:span><text:span text:style-name="T66">sans gousset,</text:span><text:span text:style-name="T58"> </text:span><text:span text:style-name="T59">sertie sur c</text:span><text:span text:style-name="T58">âble</text:span><text:span text:style-name="T59"> </text:span><text:span text:style-name="T58">: </text:span><text:span text:style-name="T59">fourniture d'un ensemble fini comprenant </text:span><text:span text:style-name="T66">la fourniture et le sertissage d'</text:span><text:span text:style-name="T58">une boucle </text:span><text:span text:style-name="T59">de</text:span><text:span text:style-name="T58"> câble </text:span><text:span text:style-name="T59">mixte 20 mm, </text:span><text:span text:style-name="T58">une cosse cœur inox </text:span><text:span text:style-name="T66">qualité marine</text:span><text:span text:style-name="T58"> </text:span><text:span text:style-name="T71">renforcée </text:span><text:span text:style-name="T73">ou type lourde</text:span><text:span text:style-name="T64"> </text:span><text:span text:style-name="T66">sans gousset</text:span><text:span text:style-name="T58"> </text:span><text:span text:style-name="T59">et </text:span><text:span text:style-name="T58">sertissage par manchon aluminium </text:span><text:span text:style-name="T66">ou alliage ne s'oxydant pas à l'eau de mer.</text:span></text:p>
      <text:p text:style-name="P42"><text:span text:style-name="T58">- Cosse cœur </text:span><text:span text:style-name="T72">extra-r</text:span><text:span text:style-name="T71">enforcée</text:span><text:span text:style-name="T64"> </text:span><text:span text:style-name="T66">galvanisée à chaud</text:span><text:span text:style-name="T58">, </text:span><text:span text:style-name="T66">sans gousset,</text:span><text:span text:style-name="T58"> </text:span><text:span text:style-name="T59">sertie sur c</text:span><text:span text:style-name="T58">âble</text:span><text:span text:style-name="T59"> </text:span><text:span text:style-name="T58">: </text:span><text:span text:style-name="T59">fourniture d'un ensemble fini comprenant </text:span><text:span text:style-name="T66">la fourniture et le sertissage d'</text:span><text:span text:style-name="T58">une boucle </text:span><text:span text:style-name="T59">de</text:span><text:span text:style-name="T58"> câble </text:span><text:span text:style-name="T59">mixte 20 mm, </text:span><text:span text:style-name="T58">une cosse cœur </text:span><text:span text:style-name="T72">extra-r</text:span><text:span text:style-name="T71">enforcée</text:span><text:span text:style-name="T58"> </text:span><text:span text:style-name="T66">galvanisée à chaud</text:span><text:span text:style-name="T58"> </text:span><text:span text:style-name="T66">sans gousset</text:span><text:span text:style-name="T64"> </text:span><text:span text:style-name="T59">et </text:span><text:span text:style-name="T58">sertissage par manchon aluminium </text:span><text:span text:style-name="T66">ou alliage ne s'oxydant pas à l'eau de mer.</text:span></text:p>
      <text:p text:style-name="P62"><text:span text:style-name="T58">- Ancre à vis de 1 ml, tige pleine diamètre 25 mm, équipé</text:span><text:span text:style-name="T67">e</text:span><text:span text:style-name="T58"> d'un </text:span><text:span text:style-name="T67">disque diamètre 250 mm épaisseur 8 mm, </text:span><text:span text:style-name="T58">avec anneau d'amarrage soudé, l'ensemble galvanisé à chaud </text:span><text:span text:style-name="T68">selon les procédés de fabrication NF-EN ISO1461</text:span></text:p>
      <text:p text:style-name="P60"/>
      <text:p text:style-name="P61"><text:span text:style-name="T129">- Ancre à bascule </text:span><text:span text:style-name="T137">de forme cylindrique, tronquée à une extrémité, </text:span><text:span text:style-name="T129">équipée d'une tête à percuter en fonte d'aluminium </text:span><text:span text:style-name="T131">d'un</text:span><text:span text:style-name="T133">e</text:span><text:span text:style-name="T131"> longue</text:span><text:span text:style-name="T132">ur</text:span><text:span text:style-name="T131"> de </text:span><text:span text:style-name="T136">210</text:span><text:span text:style-name="T131"> mm et d'un diamètre de </text:span><text:span text:style-name="T136">50</text:span><text:span text:style-name="T131"> mm</text:span><text:span text:style-name="T129">, liée à un câble en acier inoxydable 316L d</text:span><text:span text:style-name="T130">iamètre 8mm, longueur 1600 mm, serti aux deux extémités par manchons </text:span><text:span text:style-name="T131">c</text:span><text:span text:style-name="T130">uivre en boucles </text:span><text:span text:style-name="T136">et </text:span><text:span text:style-name="T130">équipé </text:span><text:span text:style-name="T136">d'un</text:span><text:span text:style-name="T130">e cosse coeur inox 316L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.166cm" loext:contextual-spacing="false" fo:text-align="justify" style:justify-single-word="false" fo:keep-together="always" fo:text-indent="0cm" style:auto-text-indent="false" style:page-number="auto" style:shadow="none" fo:keep-with-next="always" style:vertical-align="middle" style:writing-mode="page"/>
      <style:text-properties style:font-name="Arial1" fo:font-family="Arial" style:font-style-name="Normal" style:font-family-generic="swiss" style:font-pitch="variable" fo:font-size="10.5pt" fo:language="zxx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start" style:justify-single-word="false" fo:keep-together="always" style:page-number="auto" fo:background-color="transparent" style:shadow="none" style:writing-mode="page">
        <style:tab-stops/>
      </style:paragraph-properties>
      <style:text-properties style:font-name="Arial1" fo:font-family="Arial" style:font-style-name="Normal" style:font-family-generic="swiss" style:font-pitch="variable" fo:font-size="10.5pt" fo:font-weight="normal" style:font-weight-asian="normal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0.275cm" fo:margin-bottom="0.275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 style:writing-mode="page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xl27" style:family="paragraph" style:parent-style-name="Standard">
      <style:paragraph-properties fo:margin-top="0.494cm" fo:margin-bottom="0.494cm" loext:contextual-spacing="false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  <style:text-properties officeooo:paragraph-rsid="003e965d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officeooo:rsid="0018d5f4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style style:name="MT4" style:family="text">
      <style:text-properties style:font-name="Arial" fo:font-size="8pt" officeooo:rsid="0021f742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58cm" fo:margin-bottom="0.55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98cm" fo:margin-left="0cm" fo:margin-right="0cm" fo:margin-bottom="0.499cm"/>
      </style:header-style>
      <style:footer-style>
        <style:header-footer-properties svg:height="1.998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user-field-decls>
          <text:user-field-decl office:value-type="string" office:string-value="DGAMCS-DM (45002)" text:name="DirectionService"/>
          <text:user-field-decl office:value-type="string" office:string-value="Fourniture et livraison de matériel pour le balisage et l'amarrage maritime" text:name="IntituleConsultation"/>
        </text:user-field-decls>
        <text:p text:style-name="MP1"><text:user-field-get text:name="DirectionService">DGAMCS-DM (45002)</text:user-field-get> / <text:span text:style-name="MT1">CAHIER DES CLAUSES TECHNIQUES PARTICULIÈRES</text:span></text:p>
        <text:p text:style-name="MP2"><text:span text:style-name="Police_20_par_20_défaut"><text:span text:style-name="MT2"><text:user-field-get text:name="IntituleConsultation">Fourniture et livraison de matériel pour le balisage et l'amarrage maritime</text:user-field-get></text:span></text:span></text:p>
        <text:p text:style-name="MP2"><text:span text:style-name="MT3"><text:tab/><text:tab/></text:span><text:span text:style-name="MT3"><text:page-number text:select-page="current">4</text:page-number></text:span><text:span text:style-name="Page_20_Number"><text:span text:style-name="MT3">/</text:span></text:span><text:span text:style-name="MT3"><text:page-count style:num-format="1">6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1:07:16</meta:creation-date>
    <meta:editing-duration>PT17H6M45S</meta:editing-duration>
    <meta:editing-cycles>81</meta:editing-cycles>
    <meta:generator>LibreOffice/5.3.6.1$Windows_x86 LibreOffice_project/686f202eff87ef707079aeb7f485847613344eb7</meta:generator>
    <dc:date>2020-08-27T10:00:02.940000000</dc:date>
    <meta:document-statistic meta:table-count="0" meta:image-count="1" meta:object-count="0" meta:page-count="6" meta:paragraph-count="83" meta:word-count="1718" meta:character-count="10192" meta:non-whitespace-character-count="8565"/>
    <meta:user-defined meta:name="Info 1"/>
    <meta:user-defined meta:name="Info 2"/>
    <meta:user-defined meta:name="Info 3"/>
    <meta:user-defined meta:name="Info 4"/>
  </office:meta>
</office:document-meta>
</file>