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NumeroConsultation">
      <style:paragraph-properties fo:margin-left="6.35cm" fo:margin-right="0cm" fo:text-align="start" style:justify-single-word="false" fo:text-indent="-5.454cm" style:auto-text-indent="false"/>
    </style:style>
    <style:style style:name="P16" style:family="paragraph" style:parent-style-name="Procedure">
      <style:paragraph-properties fo:margin-left="7.571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break-after="page"/>
      <style:text-properties style:font-name="Arial"/>
    </style:style>
    <style:style style:name="P20" style:family="paragraph" style:parent-style-name="Table">
      <style:paragraph-properties fo:text-align="start" style:justify-single-word="false"/>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Standard">
      <style:text-properties officeooo:paragraph-rsid="0014a82b"/>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normal" officeooo:rsid="00159a0d" officeooo:paragraph-rsid="0014a9f2" fo:background-color="transparent"/>
    </style:style>
    <style:style style:name="P28" style:family="paragraph" style:parent-style-name="Standard">
      <style:text-properties fo:font-style="normal" style:text-underline-style="none" fo:font-weight="normal" officeooo:rsid="0010c68a" officeooo:paragraph-rsid="0014a9f2" fo:background-color="transparent"/>
    </style:style>
    <style:style style:name="P29" style:family="paragraph" style:parent-style-name="Standard">
      <style:text-properties fo:font-style="normal" style:text-underline-style="none" fo:font-weight="normal" officeooo:paragraph-rsid="0014a9f2" fo:background-color="transparent"/>
    </style:style>
    <style:style style:name="P30" style:family="paragraph" style:parent-style-name="Standard">
      <style:text-properties fo:font-style="normal" style:text-underline-style="none" fo:font-weight="normal" officeooo:paragraph-rsid="0014a9f2"/>
    </style:style>
    <style:style style:name="P31" style:family="paragraph" style:parent-style-name="Standard">
      <style:text-properties officeooo:paragraph-rsid="0014a9f2"/>
    </style:style>
    <style:style style:name="P3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Heading_20_1">
      <style:text-properties officeooo:paragraph-rsid="0014a9f2"/>
    </style:style>
    <style:style style:name="P35" style:family="paragraph" style:parent-style-name="Heading_20_2">
      <style:text-properties officeooo:paragraph-rsid="0014a82b"/>
    </style:style>
    <style:style style:name="P36" style:family="paragraph" style:parent-style-name="Table">
      <style:paragraph-properties fo:text-align="start" style:justify-single-word="false"/>
      <style:text-properties style:font-name="Ari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a67bb" style:font-weight-asian="bold" style:font-weight-complex="bold"/>
    </style:style>
    <style:style style:name="T8" style:family="text">
      <style:text-properties fo:font-weight="bold" officeooo:rsid="0023399f" style:font-weight-asian="bold" style:font-weight-complex="bold"/>
    </style:style>
    <style:style style:name="T9" style:family="text">
      <style:text-properties fo:font-weight="bold" officeooo:rsid="000a4df8"/>
    </style:style>
    <style:style style:name="T10" style:family="text">
      <style:text-properties fo:font-weight="bold" officeooo:rsid="001a67bb"/>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style>
    <style:style style:name="T17" style:family="text">
      <style:text-properties style:text-underline-style="none" fo:font-weight="normal" style:font-weight-asian="normal" style:font-weight-complex="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normal" style:text-underline-style="solid" style:text-underline-width="auto" style:text-underline-color="font-color" fo:font-weight="bold"/>
    </style:style>
    <style:style style:name="T23" style:family="text">
      <style:text-properties fo:font-style="italic" style:text-underline-style="none" fo:font-weight="normal"/>
    </style:style>
    <style:style style:name="T24" style:family="text">
      <style:text-properties officeooo:rsid="00016310"/>
    </style:style>
    <style:style style:name="T25" style:family="text">
      <style:text-properties officeooo:rsid="0016471b"/>
    </style:style>
    <style:style style:name="T26" style:family="text">
      <style:text-properties officeooo:rsid="002c9a37"/>
    </style:style>
    <style:style style:name="T27" style:family="text">
      <style:text-properties officeooo:rsid="0023399f"/>
    </style:style>
    <style:style style:name="T28" style:family="text">
      <style:text-properties fo:background-color="transparent" loext:char-shading-value="0"/>
    </style:style>
    <style:style style:name="T29" style:family="text">
      <style:text-properties officeooo:rsid="0023399f" fo:background-color="transparent" loext:char-shading-value="0"/>
    </style:style>
    <style:style style:name="T30" style:family="text">
      <style:text-properties style:font-weight-asian="normal" style:font-weight-complex="normal"/>
    </style:style>
    <style:style style:name="T31" style:family="text">
      <style:text-properties officeooo:rsid="00245d42" style:font-weight-asian="normal" style:font-weight-complex="normal"/>
    </style:style>
    <style:style style:name="T32" style:family="text">
      <style:text-properties officeooo:rsid="000a4df8"/>
    </style:style>
    <style:style style:name="T33" style:family="text">
      <style:text-properties officeooo:rsid="0014a9f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Fourniture et livraison de matériel pour le balisage et l'amarrage maritim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5002_0013"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et livraison de matériel pour le balisage et l'amarrage maritime</text:user-field-get></text:p>
      <text:p text:style-name="Intitule2"/>
      <text:p text:style-name="Text_20_body"/>
      <text:p text:style-name="Text_20_body"/>
      <text:p text:style-name="Text_20_body"/>
      <text:p text:style-name="Text_20_body"/>
      <text:p text:style-name="P15"><text:span text:style-name="T13">Numéro de la consultation<text:tab/>:</text:span><text:span text:style-name="T5"><text:tab/></text:span><text:span text:style-name="T4"><text:user-field-get text:name="NumeroConsultation">2020_45002_0013</text:user-field-get></text:span></text:p>
      <text:p text:style-name="P7"/>
      <text:p text:style-name="P8"/>
      <text:p text:style-name="P16"><text:span text:style-name="T13">Procédure de passation :</text:span><text:span text:style-name="T5"><text:tab/></text:span><text:span text:style-name="T4"><text:user-field-get text:name="ProcedurePassation">Procédure adaptée</text:user-field-get></text:span></text:p>
      <text:p text:style-name="P4"/>
      <text:p text:style-name="P18"/>
      <text:p text:style-name="P17"><text:span text:style-name="T14">Date de notification :</text:span><text:span text:style-name="T1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2">1.3.1 <text:s/>Décomposition en lots<text:tab/>5</text:p>
          <text:p text:style-name="P22">1.3.2 <text:s/>Décomposition en tranches<text:tab/>6</text:p>
          <text:p text:style-name="P22">1.3.3 <text:s/>Décomposition en postes<text:tab/>6</text:p>
          <text:p text:style-name="P23">1.4 <text:s/>Modalités d'exécution des tranches optionnelles<text:tab/>6</text:p>
          <text:p text:style-name="P23">1.5 <text:s/>Accord-cadre à bons de commande<text:tab/>6</text:p>
          <text:p text:style-name="P23">1.6 <text:s/>Date d'effet du marché<text:tab/>6</text:p>
          <text:p text:style-name="P23">1.7 <text:s/>Durée du marché - Période de validité<text:tab/>6</text:p>
          <text:p text:style-name="P23">1.8 <text:s/>Clause obligatoire d'insertion par l'activité économique<text:tab/>7</text:p>
          <text:p text:style-name="P21"><text:span text:style-name="Strong_20_Emphasis">Article 2 -</text:span> <text:s/><text:span text:style-name="Strong_20_Emphasis">DOCUMENTS CONTRACTUELS</text:span><text:tab/>7</text:p>
          <text:p text:style-name="P21"><text:span text:style-name="Strong_20_Emphasis">Article 3 -</text:span> <text:s/><text:span text:style-name="Strong_20_Emphasis">DELAIS DE LIVRAISON ET/OU D'EXECUTION</text:span><text:tab/>7</text:p>
          <text:p text:style-name="P23">3.1 <text:s/>Délais<text:tab/>7</text:p>
          <text:p text:style-name="P23">3.2 <text:s/>Emission des bons de commande <text:tab/>7</text:p>
          <text:p text:style-name="P21"><text:span text:style-name="Strong_20_Emphasis">Article 4 -</text:span> <text:s/><text:span text:style-name="Strong_20_Emphasis">ENTREPRISES GROUPEES</text:span><text:tab/>8</text:p>
          <text:p text:style-name="P21"><text:span text:style-name="Strong_20_Emphasis">Article 5 -</text:span> <text:s/><text:span text:style-name="Strong_20_Emphasis">CONDITIONS DE LIVRAISON ET D'EXECUTION</text:span><text:tab/>8</text:p>
          <text:p text:style-name="P23">5.1 <text:s/>Transport <text:s/>et Emballages<text:tab/>8</text:p>
          <text:p text:style-name="P23">5.2 <text:s/>Lieux d'exécution ou de livraison<text:tab/>9</text:p>
          <text:p text:style-name="P21"><text:span text:style-name="Strong_20_Emphasis">Article 6 -</text:span> <text:s/><text:span text:style-name="Strong_20_Emphasis">CONDITIONS PARTICULIERES D'EXECUTION</text:span><text:tab/>9</text:p>
          <text:p text:style-name="P21"><text:span text:style-name="Strong_20_Emphasis">Article 7 -</text:span> <text:s/><text:span text:style-name="Strong_20_Emphasis">OPERATIONS DE VERIFICATIONS – ADMISSION</text:span><text:tab/>9</text:p>
          <text:p text:style-name="P23">7.1 <text:s/>Vérifications<text:tab/>10</text:p>
          <text:p text:style-name="P23">7.2 <text:s/>Admission<text:tab/>10</text:p>
          <text:p text:style-name="P21"><text:span text:style-name="Strong_20_Emphasis">Article 8 -</text:span> <text:s/><text:span text:style-name="Strong_20_Emphasis">GARANTIE CONTRACTUELLE</text:span><text:tab/>10</text:p>
          <text:p text:style-name="P23">8.1 <text:s/>Durée de garantie<text:tab/>10</text:p>
          <text:p text:style-name="P23">8.2 <text:s/>Point de départ de la garantie<text:tab/>10</text:p>
          <text:p text:style-name="P21"><text:span text:style-name="Strong_20_Emphasis">Article 9 -</text:span> <text:s/><text:span text:style-name="Strong_20_Emphasis">MODALITES DE DETERMINATION DES PRIX</text:span><text:tab/>10</text:p>
          <text:p text:style-name="P23"><text:soft-page-break/>9.1 <text:s/>Nature du prix<text:tab/>10</text:p>
          <text:p text:style-name="P23">9.2 <text:s/>Variations de prix<text:tab/>11</text:p>
          <text:p text:style-name="P23">9.3 <text:s/>Disparition d'indice<text:tab/>12</text:p>
          <text:p text:style-name="P21"><text:span text:style-name="Strong_20_Emphasis">Article 10 -</text:span> <text:s/><text:span text:style-name="Strong_20_Emphasis">AVANCE</text:span><text:tab/>12</text:p>
          <text:p text:style-name="P23">10.1 <text:s/>Régime de l'avance<text:tab/>12</text:p>
          <text:p text:style-name="P23">10.2 <text:s/>Dispositions complémentaires<text:tab/>13</text:p>
          <text:p text:style-name="P21"><text:span text:style-name="Strong_20_Emphasis">Article 11 -</text:span> <text:s/><text:span text:style-name="Strong_20_Emphasis">MODALITÉS DE REGLEMENT</text:span><text:tab/>13</text:p>
          <text:p text:style-name="P21"><text:span text:style-name="Strong_20_Emphasis">Article 12 -</text:span> <text:s/><text:span text:style-name="Strong_20_Emphasis">PAIEMENT – ETABLISSEMENT DE LA FACTURE</text:span><text:tab/>13</text:p>
          <text:p text:style-name="P23">12.1 <text:s/>Délais de paiements<text:tab/>13</text:p>
          <text:p text:style-name="P23">12.2 <text:s/>Intérêts moratoires<text:tab/>13</text:p>
          <text:p text:style-name="P23">12.3 <text:s/>Modalités de paiement direct des sous-traitants<text:tab/>14</text:p>
          <text:p text:style-name="P23">12.4 <text:s/>Présentation des demandes de paiement<text:tab/>14</text:p>
          <text:p text:style-name="P23">12.5 <text:s/>Dématérialisation des factures<text:tab/>14</text:p>
          <text:p text:style-name="P21"><text:span text:style-name="Strong_20_Emphasis">Article 13 -</text:span> <text:s/><text:span text:style-name="Strong_20_Emphasis">PENALITES</text:span><text:tab/>15</text:p>
          <text:p text:style-name="P23">13.1 <text:s/>Pénalités de retard<text:tab/>15</text:p>
          <text:p text:style-name="P23">13.2 <text:s/>Pénalités pour non respect des dispositions du Code du Travail<text:tab/>15</text:p>
          <text:p text:style-name="P23">13.3 <text:s/>Autres pénalités<text:tab/>15</text:p>
          <text:p text:style-name="P21"><text:span text:style-name="Strong_20_Emphasis">Article 14 -</text:span> <text:s/><text:span text:style-name="Strong_20_Emphasis">RESILIATION – EXECUTION DES PRESTATIONS AUX FRAIS ET RISQUES DU TITULAIRE</text:span><text:tab/>16</text:p>
          <text:p text:style-name="P21"><text:span text:style-name="Strong_20_Emphasis">Article 15 -</text:span> <text:s/><text:span text:style-name="Strong_20_Emphasis">CLAUSES DE GESTION DES DONNEES</text:span><text:tab/>16</text:p>
          <text:p text:style-name="P23">15.1 <text:s/>Les contraintes réglementaires <text:tab/>16</text:p>
          <text:p text:style-name="P22">15.1.1 <text:s/>Le RGS<text:tab/>16</text:p>
          <text:p text:style-name="P22">15.1.2 <text:s/>Le Règlement Général sur la Protection des Données (RGPD)<text:tab/>16</text:p>
          <text:p text:style-name="P22">15.1.3 <text:s/>Le Code du Patrimoine<text:tab/>16</text:p>
          <text:p text:style-name="P23">15.2 <text:s/>Les clauses générales de confidentialité<text:tab/>17</text:p>
          <text:p text:style-name="P23">15.3 <text:s/>Les contrôles<text:tab/>17</text:p>
          <text:p text:style-name="P23">15.4 <text:s/>Phase de réversibilité<text:tab/>18</text:p>
          <text:p text:style-name="P21"><text:span text:style-name="Strong_20_Emphasis">Article 16 -</text:span> <text:s/><text:span text:style-name="Strong_20_Emphasis">LOGICIEL E-ATTESTATIONS</text:span><text:tab/>18</text:p>
          <text:p text:style-name="P21"><text:span text:style-name="Strong_20_Emphasis">Article 17 -</text:span> <text:s/><text:span text:style-name="Strong_20_Emphasis">LOI APPLICABLE</text:span><text:tab/>18</text:p>
          <text:p text:style-name="P21"><text:span text:style-name="Strong_20_Emphasis">Article 18 -</text:span> <text:s/><text:span text:style-name="Strong_20_Emphasis">CONFORMITE AUX NORMES</text:span><text:tab/>19</text:p>
          <text:p text:style-name="P21"><text:span text:style-name="Strong_20_Emphasis">Article 19 -</text:span> <text:s/><text:span text:style-name="Strong_20_Emphasis">ASSURANCES</text:span><text:tab/>19</text:p>
          <text:p text:style-name="P21"><text:span text:style-name="Strong_20_Emphasis">Article 20 -</text:span> <text:s/><text:span text:style-name="Strong_20_Emphasis">DEROGATIONS AUX DOCUMENTS GENERAUX</text:span><text:tab/>19</text:p>
        </text:index-body>
      </text:table-of-content>
      <text:p text:style-name="P19"><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matériel pour le balisage et l'amarrage maritime </text:p>
      <text:p text:style-name="P10"/>
      <text:p text:style-name="Standard">La présente consultation a pour objet : Fourniture et livraison de matériel pour le balisage et l'amarrage maritim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6">N°</text:p>
          </table:table-cell>
          <table:table-cell table:style-name="Tableau1.B1" office:value-type="string">
            <text:p text:style-name="P36">Intitulés lots séparés</text:p>
          </table:table-cell>
        </table:table-row>
        <table:table-row>
          <table:table-cell table:style-name="Tableau1.A3" office:value-type="string">
            <text:p text:style-name="P36">1</text:p>
          </table:table-cell>
          <table:table-cell table:style-name="Tableau1.B3" office:value-type="string">
            <text:p text:style-name="P36">Fourniture et livraison de bouées et flotteurs</text:p>
          </table:table-cell>
        </table:table-row>
        <table:table-row>
          <table:table-cell table:style-name="Tableau1.A3" office:value-type="string">
            <text:p text:style-name="P36">2</text:p>
          </table:table-cell>
          <table:table-cell table:style-name="Tableau1.B3" office:value-type="string">
            <text:p text:style-name="P36">Fourniture et livraison d'élements d'amarrage</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14">Les valeurs données ci après dont données par périodes annuelles et en € HT:</text:p>
      <text:p text:style-name="P14"/>
      <text:p text:style-name="P14">Lot 1 Fourniture et livraison de bouées et flotteurs:</text:p>
      <text:p text:style-name="P14">Montant minimum: 12 000</text:p>
      <text:p text:style-name="P14">Montant maximum: 36 000</text:p>
      <text:p text:style-name="P14"/>
      <text:p text:style-name="P14">Lot 2 Fourniture et livraison d'éléments d'amarrage</text:p>
      <text:p text:style-name="P14">Montant minimum: 7 000</text:p>
      <text:p text:style-name="P14">Montant maximum : 17 000<text:span text:style-name="T19"> </text:span></text:p>
      <text:p text:style-name="P10">Les bons de commandes pourront être émis jusqu'au dernier jour de la période de validité du marché.</text:p>
      <text:p text:style-name="P14"/>
      <text:h text:style-name="Heading_20_2" text:outline-level="2">Date d'effet du marché</text:h>
      <text:p text:style-name="Standard"><text:s/>La date de début de la période de validité et d'exécution du marché est la date de notification du marché au titulaire. </text:p>
      <text:h text:style-name="P35" text:outline-level="2">Durée du marché - Période de validité</text:h>
      <text:p text:style-name="P25">La durée du marché se définit comme suit : 12 mois à compter de la notification du marché au titulaire.</text:p>
      <text:p text:style-name="P25"/>
      <text:p text:style-name="P25">Le marché est reconductible par période 12 mois, dans la limite de 3 reconductions.</text:p>
      <text:p text:style-name="P25"/>
      <text:p text:style-name="P25">La reconduction du marché se fera de manière tacite.</text:p>
      <text:p text:style-name="P25"/>
      <text:p text:style-name="P25">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text:soft-page-break/></text:p>
      <text:p text:style-name="Standard">Les bons de commande émis en fin de marché ne pourront voir leur exécution se prolonger de plus de 3 mois après la date d'expiration du marché.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text:span text:style-name="T3">Par dérogation à l'article 4.1 du C.C.A.G. FCS</text:span><text:span text:style-name="T19">, les pièces constitutives du marché sont les suivantes par ordre de priorité décroissante :</text:span></text:p>
      <text:p text:style-name="Standard"><text:span text:style-name="T19"/></text:p>
      <text:p text:style-name="P30">- L'Acte d'Engagement (AE) <text:span text:style-name="T26">du ou des lots concernés,</text:span> et son annexe désignée ci-après : </text:p>
      <text:p text:style-name="P30">- Le Bordereau de <text:span text:style-name="T27">P</text:span>rix <text:span text:style-name="T27">U</text:span>nitaires <text:span text:style-name="T27">(BPU) </text:span>–<text:span text:style-name="T25"> lot 1 </text:span>- Annexe 1 à l'AE</text:p>
      <text:p text:style-name="P30">- Le Bordereau de <text:span text:style-name="T27">P</text:span>rix <text:span text:style-name="T27">U</text:span>nitaires <text:span text:style-name="T27">(BPU) </text:span>–<text:span text:style-name="T25"> lot 2 </text:span>- Annexe <text:span text:style-name="T25">2</text:span> à l'AE </text:p>
      <text:p text:style-name="P30">- Le présent <text:span text:style-name="T27">C</text:span>ahier des <text:span text:style-name="T27">C</text:span>lauses <text:span text:style-name="T27">A</text:span>dministratives <text:span text:style-name="T27">P</text:span>articulières (C.C.A.P.) </text:p>
      <text:p text:style-name="P30">- Le document intitulé Cahier des Clauses Techniques Particulières (C.C.T.P.)</text:p>
      <text:p text:style-name="P27">- L'annexe 1 au CCTP</text:p>
      <text:p text:style-name="P27">- L'annexe 2 au CCTP</text:p>
      <text:p text:style-name="P30"><text:span text:style-name="T28">- Le </text:span><text:span text:style-name="T29">C</text:span><text:span text:style-name="T28">ahier des </text:span><text:span text:style-name="T29">C</text:span><text:span text:style-name="T28">lauses </text:span><text:span text:style-name="T29">A</text:span><text:span text:style-name="T28">dm</text:span>inistratives <text:span text:style-name="T27">G</text:span>énérales (C.C.A.G.) applicable aux marchés publics de Fournitures courantes et de services approuvé par l'arrêté du 19 janvier 2009 publié au JORF du 19 mars 2009 </text:p>
      <text:p text:style-name="P30"><text:span text:style-name="T31">- </text:span><text:span text:style-name="T30">Le ou les </text:span><text:span text:style-name="T3">catalogues </text:span><text:span text:style-name="T9">et/</text:span><text:span text:style-name="T3">ou tarifs publics relatifs </text:span><text:span text:style-name="T10">à l'</text:span><text:span text:style-name="T3">objet du marché</text:span>, <text:span text:style-name="T32">ou lien Internet</text:span> que le titulaire pratique à l'égard de l'ensemble de sa clientèle, ou à défaut tout autre document ou support permettant de justifier le prix d'achat de l'article <text:span text:style-name="T7">couvrant </text:span><text:span text:style-name="T8">à</text:span><text:span text:style-name="T7"> minima les fournitures précisées dans les BPU (lot 1 et 2)</text:span></text:p>
      <text:p text:style-name="P28">- Document détaillant le critère environnemental <text:s/>– Lot 1</text:p>
      <text:p text:style-name="P29"><text:span text:style-name="T19">- Les fiches techniques relatives aux produits proposés au</text:span><text:span text:style-name="T25">x</text:span><text:span text:style-name="T19"> Bordereau</text:span><text:span text:style-name="T25">x</text:span><text:span text:style-name="T19"> de Prix Unitaires, ou par type de produits quand celles-ci sont rendues obligatoires par l'article 6.2 du Règlement de Consultation, et attestant de leur conformité aux normes prescrites par ce même document. </text:span></text:p>
      <text:p text:style-name="P10"/>
      <text:h text:style-name="Heading_20_1" text:outline-level="1">DELAIS DE LIVRAISON ET/OU D'EXECUTION</text:h>
      <text:h text:style-name="Heading_20_2" text:outline-level="2">Délais</text:h>
      <text:p text:style-name="Standard"><text:s/>Le délai de <text:span text:style-name="T3">livraison </text:span><text:span text:style-name="T19">est fixé comme suit :</text:span><text:span text:style-name="T20"> </text:span></text:p>
      <text:p text:style-name="P11"/>
      <text:p text:style-name="Standard"><text:span text:style-name="T20">Pour le lot 1</text:span><text:span text:style-name="T19"> : Pour les fournitures relevant de ce lot, le titulaire dispose d'un délai de </text:span><text:span text:style-name="T20">45 jours ouvrables maximum</text:span><text:span text:style-name="T19">, à compter de la date de réception du bon de commande.</text:span></text:p>
      <text:p text:style-name="P10"/>
      <text:p text:style-name="P14"><text:span text:style-name="T18">Pour le lot 2</text:span><text:span text:style-name="T19"> : Pour les fournitures relevant de ce lot, le titulaire dispose d'un délai de</text:span><text:span text:style-name="T18"> 21 jours ouvrables maximum</text:span><text:span text:style-name="T19">, à compter de la date de réception du bon de commande.</text:span></text:p>
      <text:p text:style-name="P10"><text:soft-page-break/></text:p>
      <text:p text:style-name="P10">Le non-respect des délai de livraison ainsi définis pourra entraîner l'application des pénalités de retard dans les conditions définies à l'article 13 du présent cahier des clauses particulières.</text:p>
      <text:p text:style-name="P10"><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9"> commandée</text:span></text:p>
      <text:p text:style-name="P10">• La quantité commandée,</text:p>
      <text:p text:style-name="Standard"><text:span text:style-name="T19">• Le lieu </text:span><text:span text:style-name="T20">de livraison</text:span><text:span text:style-name="T19">,</text:span></text:p>
      <text:p text:style-name="Standard"><text:span text:style-name="T19">• Le délai</text:span><text:span text:style-name="T20">de livraison,</text:span></text:p>
      <text:p text:style-name="P10">• Le montant total en Euro HT et TTC du bon de commande</text:p>
      <text:p text:style-name="P10">• La date</text:p>
      <text:p text:style-name="P10"/>
      <text:p text:style-name="Standard"><text:span text:style-name="T19">La personne habilitée à signer les bons de commande est : </text:span><text:span text:style-name="T20">Monsieur le Directeur de la Mer</text:span></text:p>
      <text:p text:style-name="P10"/>
      <text:p text:style-name="Standard"><text:span text:style-name="T19">Les bons de commande seront notifiés par </text:span><text:span text:style-name="T20">courrier, ou par mail</text:span><text:span text:style-name="T19"> (avec accusé de réception).</text:span></text:p>
      <text:p text:style-name="P10"/>
      <text:p text:style-name="P14"><text:span text:style-name="T18">Le délai d'exécution commence à courir à compter de la date de réception du bon de commande : le titulaire s'engage à envoyer un accusé de réception par mail, dès réception du bon de commande.</text:span><text:span text:style-name="T19">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text:soft-page-break/>CONDITIONS DE LIVRAISON ET D'EXECUTION</text:h>
      <text:h text:style-name="Heading_20_2" text:outline-level="2">Transport <text:s/>et Emballages</text:h>
      <text:p text:style-name="Standard"/>
      <text:p text:style-name="Standard">Les frais de transport sont à la charge du titulaire et ce, quelles soient les quantités commandées.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 </text:p>
      <text:p text:style-name="P10"/>
      <text:h text:style-name="Heading_20_2" text:outline-level="2">Lieux d'exécution ou de livraison</text:h>
      <text:p text:style-name="Standard"/>
      <text:p text:style-name="Standard">Le lieu de livraison est précisé dans chaque bon de commande.</text:p>
      <text:p text:style-name="Standard"/>
      <text:p text:style-name="P14">A titre indicatif<text:span text:style-name="T19">, il pourra s'agir la base nautique du Roucas Blanc est située à l'adresse suivante:</text:span></text:p>
      <text:p text:style-name="P10"/>
      <text:p text:style-name="P10">6 Promenade Georges Pompidou</text:p>
      <text:p text:style-name="P10">13008 Marseille</text:p>
      <text:p text:style-name="P10"/>
      <text:p text:style-name="P10">Etant donné le déménagement programmé de la Direction de la Mer de la Ville de Marseille dans les années 2020/2021, ce lieu changera nécessairement en cours d'execution du marché.</text:p>
      <text:p text:style-name="P10">La nouvelle adresse sera communiquée suffisamment tôt avant l'envoi du bon de commande au titulaire du marché.</text:p>
      <text:p text:style-name="P10"/>
      <text:p text:style-name="P10">Dans tous les cas, le nouveau lieu de livraison se situera impérativement sur le territoire de la commune de Marseille.</text:p>
      <text:p text:style-name="P10"/>
      <text:p text:style-name="P10">La livraison sera accompagnée d'un bulletin de livraison établi par le titulaire en double exemplaire mentionnant :</text:p>
      <text:p text:style-name="P10">- Le numéro du marché</text:p>
      <text:p text:style-name="P10">- L'identification du titulaire</text:p>
      <text:p text:style-name="P10">- La date de livraison</text:p>
      <text:p text:style-name="P10">- Le service destinataire</text:p>
      <text:p text:style-name="P10">- Le numéro et la date du bon de commande</text:p>
      <text:p text:style-name="P10">- La désignation des articles et quantités livrées.</text:p>
      <text:p text:style-name="P10"/>
      <text:h text:style-name="P34" text:outline-level="1">CONDITIONS PARTICULIERES D'EXECUTION</text:h>
      <text:p text:style-name="P31"><text:s/>Le C.C.T.P. du marché fixe les conditions particulières d'exécution. </text:p>
      <text:h text:style-name="Heading_20_1" text:outline-level="1"><text:soft-page-break/>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fournitures</text:span><text:span text:style-name="T19"> sont prises dans les conditions prévues à l'article 25 du C.C.A.G./F.C.S par le responsable désigné par la personne publique. </text:span></text:p>
      <text:h text:style-name="Heading_20_1" text:outline-level="1">GARANTIE CONTRACTUELLE</text:h>
      <text:h text:style-name="Heading_20_2" text:outline-level="2">Durée de garantie</text:h>
      <text:p text:style-name="Standard"><text:s/>Par dérogation à l'article 28 du CCAG/FCS, les fournitures font l'objet d'une garantie de:</text:p>
      <text:p text:style-name="Standard"/>
      <text:p text:style-name="Standard">- Pour les bouées, <text:span text:style-name="T6">5 ans.</text:span></text:p>
      <text:p text:style-name="Standard">- Pour tous les autres articles, <text:span text:style-name="T6">1 an</text:span>. </text:p>
      <text:h text:style-name="Heading_20_2" text:outline-level="2">Point de départ de la garantie</text:h>
      <text:p text:style-name="Standard"><text:s/>Par dérogation à l'article 28.1 du CCAG/FCS, le point de départ du délai de garantie est la date de livraison des fournitures. </text:p>
      <text:h text:style-name="Heading_20_1" text:outline-level="1">MODALITES DE DETERMINATION DES PRIX</text:h>
      <text:h text:style-name="Heading_20_2" text:outline-level="2"><text:soft-page-break/>Nature du prix</text:h>
      <text:p text:style-name="Standard"><text:s/><text:span text:style-name="T11">Prix unitaires :</text:span></text:p>
      <text:p text:style-name="P10"/>
      <text:p text:style-name="P10">Le marché est conclu aux prix unitaires figurant dans le document annexé à l'acte d'engagement (Bordereaux de Prix Unitaires - Annexe 1 et Annexe 2) et dans les catalogues et/ou tarifs publics du titulaire. </text:p>
      <text:p text:style-name="P10"/>
      <text:p text:style-name="Standard"><text:s/><text:span text:style-name="T12">OFFRES PROMOTIONNELLES</text:span><text:span text:style-name="T19">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Les prix sont révisables selon les modalités fixées ci-après, <text:span text:style-name="T3">pour les 2 lots:</text:span></text:p>
      <text:p text:style-name="P10"/>
      <text:p text:style-name="P12">1) Prix du Bordereau de Prix Unitaires<text:span text:style-name="T16">:</text:span></text:p>
      <text:p text:style-name="P10"/>
      <text:p text:style-name="P10">Concernant les prix indiqués au Bordereau de Prix Unitaires, ceux-ci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Les prix sont révisables.</text:p>
      <text:p text:style-name="P10">Pour déterminer les prix de règlement, il sera fait application de la formule de révision figurant ci-après.</text:p>
      <text:p text:style-name="P10"/>
      <text:p text:style-name="P10">Les prix sont révisés annuellement à chaque date anniversaire de la notification du marché, en application de la formule suivante :</text:p>
      <text:p text:style-name="P10"/>
      <text:p text:style-name="P11">P(n) = P(o)x [0.15+0.85x(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 de production de l'industrie française pour le marché français - prix de base - A 21 C- Produits manufacturés - Base 2015 – Données mensuelles brutes, identifiant n°010534449, site Internet : www.Insee.fr, pris à chaque date anniversaire de la notification.</text:p>
      <text:p text:style-name="P10">I (0) : Même indice pris à la date limite de remise des offres.</text:p>
      <text:p text:style-name="P10"/>
      <text:p text:style-name="P12"><text:soft-page-break/>2) Prix des catalogues et/ou tarifs publics:</text:p>
      <text:p text:style-name="P10"/>
      <text:p text:style-name="P10">Concernant les prix contenus dans les catalogues et/ou tarifs publics pour les commandes passées hors produits du Bordereau de Prix Unitaires, ceux-ci sont réputés établis sur la base des conditions économiques du mois de la date limite de remise des offres ; ce mois est appelé "mois zéro".</text:p>
      <text:p text:style-name="P10"/>
      <text:p text:style-name="P10">Ces prix sont révisables par ajustement sur tarifs publics en fonction de l'évolution des conditions économiques.</text:p>
      <text:p text:style-name="P10"/>
      <text:p text:style-name="P10">Le titulaire peut ajuster de façon différenciée ses prix unitaires.</text:p>
      <text:p text:style-name="P10"/>
      <text:p text:style-name="P10">Les taux de remise uniques et fixes contractualisés à l'Acte d'Engagement restent invariables pour la durée totale du marché.</text:p>
      <text:p text:style-name="P10"/>
      <text:p text:style-name="P10">A chaque changement de tarif, et dans la limite de deux fois par an, le titulaire du marché doit faire parvenir par lettre recommandée avec accusé de réception à l'adresse suivante : Ville de Marseille - Service de Ressources Partagées - 2 Promenade Georges Pompidou - 13233 Marseille Cedex 20, les nouveaux tarifs publics ou catalogues de prix, en trois (3) exemplaires, avec un préavis de un (1) mois  avant la date prévue pour l'application de l'ajustement.</text:p>
      <text:p text:style-name="P10"/>
      <text:p text:style-name="P10">La référence du marché doit être précisée.</text:p>
      <text:p text:style-name="P10"/>
      <text:p text:style-name="P11">Pour les 2 lots, et concernant des fournitures ne figurant pas au<text:span text:style-name="T33">x</text:span> BPU, des commandes objet du marché peuvent être effectuées sur tarifs publics et/ou catalogues de prix du titulaire, dans la limite de 20 % d<text:span text:style-name="T33">es</text:span> montant<text:span text:style-name="T33">s</text:span> minimum annuel<text:span text:style-name="T33">s</text:span> d<text:span text:style-name="T33">es</text:span> marché<text:span text:style-name="T33">s</text:span>.</text:p>
      <text:p text:style-name="P10"/>
      <text:p text:style-name="P10">Ces prix feront l'objet de remises, en fonction de la catégorie de produits.</text:p>
      <text:p text:style-name="P10"/>
      <text:p text:style-name="P12"><text:span text:style-name="T16">Le titulaire indiquera dans l'acte d'engagement du lot concerné, dans la partie prévue à cet effet, et selon un nombre de catégories de produits librement déterminé (au minimum 2), </text:span><text:span text:style-name="T15">le taux de remise unique, fixe et invariable pour toute la durée du marché qu'il entend appliquer, selon la catégorie des produits</text:span><text:span text:style-name="T16">. </text:span></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text:soft-page-break/>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text:soft-page-break/>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4">-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span text:style-name="T33">Monsieur le Directeur de la Mer</text:span></text:p>
      <text:p text:style-name="P10"/>
      <text:p text:style-name="P10">Ville de Marseille</text:p>
      <text:p text:style-name="P10">Direction de la Mer / Service de Ressources Partagées</text:p>
      <text:p text:style-name="P10">2 promenade Georges Pompidou</text:p>
      <text:p text:style-name="P10">13233 MARSEILLE CEDEX 20</text:p>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3"/>
      <text:p text:style-name="P13"><text:soft-page-break/>Pour les candidats européens sans établissement en France<text:span text:style-name="T15">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2">disponibles directement sur le site</text:span><text:span text:style-name="T19">.</text:span></text:p>
      <text:p text:style-name="P10"/>
      <text:p text:style-name="Standard"><text:span text:style-name="T19">Pour accéder à la « structure »(au sens CHORUS PRO) Ville de Marseille adéquate, le titulaire sera informé du </text:span><text:span text:style-name="T22">numéro SIRET</text:span><text:span text:style-name="T19"> devant être utilisé.</text:span></text:p>
      <text:p text:style-name="P10"/>
      <text:p text:style-name="Standard"><text:span text:style-name="T19">De même, la Ville de Marseille a choisi de rendre obligatoire la </text:span><text:span text:style-name="T22">référence à l'engagement</text:span><text:span text:style-name="T19">.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dans le bon de commande, sans mise en demeure préalable et à compter du premier jour de retard,<text:span text:style-name="T3"> une pénalité de 15 % du montant TTC de la facture correspondante</text:span><text:span text:style-name="T19">.</text:span></text:p>
      <text:p text:style-name="P10"/>
      <text:p text:style-name="P10">Toutefois, le montant des pénalités de retard ne peut dépasser le montant total du bon de commande.</text:p>
      <text:p text:style-name="P10"/>
      <text:p text:style-name="P10">L'article 14.1.3 du CCAG FCS ne s'applique pas. </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9"> 50 </text:span><text:span text:style-name="T20">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9"> </text:span><text:span text:style-name="T23">(Référentiel Général de Sécurité)</text:span><text:span text:style-name="T19">, pris en application de</text:span><text:span text:style-name="T20">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9"> promulguée le 20 février 2015 et modifiant</text:span><text:span text:style-name="T20"> l'article L.111-1 du Code du Patrimoine</text:span><text:span text:style-name="T19">, qualifie les archives publiques de "</text:span><text:span text:style-name="T21">Trésors nationaux</text:span><text:span text:style-name="T19">"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9"> à la société prestataire restent la propriété de la </text:span><text:span text:style-name="T20">Ville de Marseille</text:span><text:span text:style-name="T19">.</text:span></text:p>
      <text:p text:style-name="P10"/>
      <text:p text:style-name="P14"><text:span text:style-name="T18">Les données</text:span><text:span text:style-name="T19"> contenues dans ces supports et documents sont </text:span><text:span text:style-name="T18">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10"/>
      <text:p text:style-name="P14"><text:span text:style-name="T18">La société</text:span><text:span text:style-name="T19"> prestataire s'engage donc à respecter les obligations suivantes et à les faire respecter par son personnel :</text:span></text:p>
      <text:p text:style-name="P10"/>
      <text:p text:style-name="P10"/>
      <text:list xml:id="list2034038383" text:style-name="List_20_1">
        <text:list-item>
          <text:p text:style-name="P3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list xml:id="list110536528314489" text:continue-numbering="true" text:style-name="List_20_1">
        <text:list-item>
          <text:p text:style-name="P32">ne pas utiliser les documents et informations traités à des fins autres que celles spécifiées dans ce marché ;</text:p>
        </text:list-item>
      </text:list>
      <text:p text:style-name="P24"/>
      <text:list xml:id="list110536101406301" text:continue-numbering="true" text:style-name="List_20_1">
        <text:list-item>
          <text:p text:style-name="P32">ne pas divulguer ces documents ou informations à d'autres personnes, qu'il s'agisse de personnes privées ou publiques, physiques ou morales ;</text:p>
        </text:list-item>
      </text:list>
      <text:p text:style-name="P24"/>
      <text:list xml:id="list110536033824556" text:continue-numbering="true" text:style-name="List_20_1">
        <text:list-item>
          <text:p text:style-name="P32">prendre toutes mesures permettant d'éviter toute utilisation détournée ou frauduleuse des fichiers informatiques en cours d'exécution du marché ;</text:p>
        </text:list-item>
      </text:list>
      <text:p text:style-name="P24"/>
      <text:list xml:id="list110534834464945" text:continue-numbering="true" text:style-name="List_20_1">
        <text:list-item>
          <text:p text:style-name="P32">prendre toutes mesures de sécurité, notamment matérielle, pour assurer la conservation et l'intégrité des documents et informations traités pendant la durée du marché ;</text:p>
        </text:list-item>
      </text:list>
      <text:p text:style-name="P24"/>
      <text:list xml:id="list110535533045723" text:continue-numbering="true" text:style-name="List_20_1">
        <text:list-item>
          <text:p text:style-name="P32">échanger des informations personnelles, sensibles ou des authentifications/identifications uniquement de manière chiffrée ;</text:p>
        </text:list-item>
      </text:list>
      <text:p text:style-name="P24"/>
      <text:list xml:id="list110534744945941" text:continue-numbering="true" text:style-name="List_20_1">
        <text:list-item>
          <text:p text:style-name="P32">en fin de marché à procéder à la mise à disposition de toutes les données appartenant à la Ville de Marseille ;</text:p>
        </text:list-item>
      </text:list>
      <text:p text:style-name="P24"><text:soft-page-break/></text:p>
      <text:list xml:id="list110535581404310" text:continue-numbering="true" text:style-name="List_20_1">
        <text:list-item>
          <text:p text:style-name="P32">et en fin de marché à procéder à la destruction de tous fichiers manuels ou informatisés stockant les informations saisies.</text:p>
        </text:list-item>
      </text:list>
      <text:p text:style-name="P24"><text:s/></text:p>
      <text:h text:style-name="Heading_20_2" text:outline-level="2">Les contrôles</text:h>
      <text:p text:style-name="P14">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8">La Ville de Marseille</text:span><text:span text:style-name="T19">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9"> et à fournir toutes les informations et prestations utiles à sa mise en oeuvre.</text:span></text:p>
      <text:p text:style-name="P10"/>
      <text:p text:style-name="Standard"><text:span text:style-name="T19">La fourniture de toutes les</text:span><text:span text:style-name="T20"> informations relatives à l'exécution du marché</text:span><text:span text:style-name="T19">, la </text:span><text:span text:style-name="T20">documentation</text:span><text:span text:style-name="T19"> constituée durant la prestation, sous forme électronique mise à jour, ainsi que le</text:span><text:span text:style-name="T20"> transfert de connaissance</text:span><text:span text:style-name="T19">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text:soft-page-break/>L'interface e-attestations est une solution <text:span text:style-name="T3">gratuite</text:span><text:span text:style-name="T19">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
      <text:p text:style-name="Standard"><text:soft-page-break/>Dérogations au CCAG-FCS:</text:p>
      <text:p text:style-name="Standard"/>
      <text:p text:style-name="Standard">- l'article 2 déroge à l'article 4 du CCAG</text:p>
      <text:p text:style-name="Standard">- l'article 5.1 déroge à l'article 19.2.2 du CCAG</text:p>
      <text:p text:style-name="Standard">- l'article 7 déroge à l'article 22.3 du CCAG</text:p>
      <text:p text:style-name="Standard">- l'article 8.1 déroge à l'article 28.1 du CCAG</text:p>
      <text:p text:style-name="Standard">- l'article 8.2 déroge à l'article 28.1 du CCAG</text:p>
      <text:p text:style-name="Standard">- l'article 13.1 déroge à l'article 14.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Fourniture et livraison de matériel pour le balisage et l'amarrage maritime" text:name="IntituleConsultation"/>
          <text:user-field-decl office:value-type="string" office:string-value="CAHIER DES CLAUSES ADMINISTRATIVES PARTICULIERES" text:name="TypeDocument"/>
        </text:user-field-decls>
        <text:p text:style-name="MP1"><text:user-field-get text:name="DirectionService">DGAMCS-DM (45002)</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matériel pour le balisage et l'amarrage maritim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14:30:14</meta:creation-date>
    <meta:editing-duration>PT4M11S</meta:editing-duration>
    <meta:editing-cycles>4</meta:editing-cycles>
    <meta:generator>LibreOffice/5.3.6.1$Windows_x86 LibreOffice_project/686f202eff87ef707079aeb7f485847613344eb7</meta:generator>
    <dc:date>2020-07-06T11:05:33.842000000</dc:date>
    <meta:document-statistic meta:table-count="1" meta:image-count="1" meta:object-count="0" meta:page-count="20" meta:paragraph-count="358" meta:word-count="5107" meta:character-count="31801" meta:non-whitespace-character-count="26936"/>
    <meta:user-defined meta:name="Info 1"/>
    <meta:user-defined meta:name="Info 2"/>
    <meta:user-defined meta:name="Info 3"/>
    <meta:user-defined meta:name="Info 4"/>
  </office:meta>
</office:document-meta>
</file>