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rsid="001ded70" officeooo:paragraph-rsid="001ded70"/>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weight="bold"/>
    </style:style>
    <style:style style:name="P15" style:family="paragraph" style:parent-style-name="Standard">
      <style:text-properties fo:font-weight="bold" officeooo:rsid="001cab11" officeooo:paragraph-rsid="001cab11" style:font-weight-asian="bold" style:font-weight-complex="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rsid="0017b70a" officeooo:paragraph-rsid="0017b70a"/>
    </style:style>
    <style:style style:name="P21" style:family="paragraph" style:parent-style-name="Standard">
      <style:text-properties officeooo:rsid="001cab11" officeooo:paragraph-rsid="001cab11"/>
    </style:style>
    <style:style style:name="P22" style:family="paragraph" style:parent-style-name="Standard">
      <style:text-properties officeooo:paragraph-rsid="001ded70"/>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center" style:justify-single-word="false"/>
      <style:text-properties fo:font-weight="bold"/>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Intitule2">
      <style:text-properties officeooo:rsid="0017b8ab" officeooo:paragraph-rsid="0017b8ab"/>
    </style:style>
    <style:style style:name="P32" style:family="paragraph" style:parent-style-name="TypeDocument3">
      <style:text-properties officeooo:rsid="0018ed5a" officeooo:paragraph-rsid="0018ed5a"/>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Heading_20_1">
      <style:text-properties officeooo:paragraph-rsid="001ded70"/>
    </style:style>
    <style:style style:name="P35" style:family="paragraph" style:parent-style-name="Standard">
      <style:text-properties fo:font-weight="bold" officeooo:rsid="001cab11" officeooo:paragraph-rsid="001cab11" style:font-weight-asian="bold" style:font-weight-complex="bol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ded70" style:font-weight-asian="bold" style:font-weight-complex="bold"/>
    </style:style>
    <style:style style:name="T8" style:family="text">
      <style:text-properties fo:font-weight="bold" officeooo:rsid="001a328f"/>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officeooo:rsid="001eb12b"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officeooo:rsid="001eb12b" style:font-weight-asian="bold" style:font-name-complex="Arial" style:font-weight-complex="bold"/>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font-weight-asian="bold" style:font-weight-complex="bold"/>
    </style:style>
    <style:style style:name="T18" style:family="text">
      <style:text-properties fo:font-style="normal" style:text-underline-style="none" fo:font-weight="bold" officeooo:rsid="001a328f" style:font-weight-asian="bold" style:font-weight-complex="bol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fo:font-style="normal" fo:font-weight="bold"/>
    </style:style>
    <style:style style:name="T22" style:family="text">
      <style:text-properties officeooo:rsid="0018ed5a"/>
    </style:style>
    <style:style style:name="T23" style:family="text">
      <style:text-properties officeooo:rsid="001ded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Fourniture et livraison de matériel pour le balisage et l'amarrage mariti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2/2020 16:00" text:name="dateLimite"/>
        <text:user-field-decl office:value-type="string" office:string-value="2020_45002_0003" text:name="NumeroConsultation"/>
        <text:user-field-decl office:value-type="string" office:string-value="Procédure adaptée" text:name="ProcedurePassation"/>
        <text:user-field-decl office:value-type="string" office:string-value="Actd 'Engagament - Lot 1"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2)</text:user-field-get></text:p>
      <text:p text:style-name="P3"/>
      <text:p text:style-name="P3"/>
      <text:p text:style-name="P3"/>
      <text:p text:style-name="P3"/>
      <text:p text:style-name="P32">Acte d'Engagement – Lot 1</text:p>
      <text:p text:style-name="Text_20_body"/>
      <text:p text:style-name="Text_20_body"/>
      <text:p text:style-name="Text_20_body"/>
      <text:p text:style-name="Intitule2"/>
      <text:p text:style-name="P31">Fourniture et livraison de bouées et flotteurs </text:p>
      <text:p text:style-name="Intitule2"/>
      <text:p text:style-name="Text_20_body"/>
      <text:p text:style-name="Text_20_body"/>
      <text:p text:style-name="Text_20_body"/>
      <text:p text:style-name="Text_20_body"/>
      <text:p text:style-name="P23"><text:span text:style-name="T9">Numéro de la consultation<text:tab/>:</text:span><text:span text:style-name="T13"><text:tab/>2020_45002_0013</text:span></text:p>
      <text:p text:style-name="P7"/>
      <text:p text:style-name="P8"/>
      <text:p text:style-name="P24"><text:span text:style-name="T9">Procédure de passation :</text:span><text:span text:style-name="T5"><text:tab/></text:span><text:span text:style-name="T4"><text:user-field-get text:name="ProcedurePassation">Procédure adaptée</text:user-field-get></text:span></text:p>
      <text:p text:style-name="P4"/>
      <text:p text:style-name="P26"/>
      <text:p text:style-name="P25"><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30">1.1 <text:s/>Marché<text:tab/>3</text:p>
          <text:p text:style-name="P30">1.2 <text:s/>Pouvoir adjudicateur<text:tab/>3</text:p>
          <text:p text:style-name="P30">1.3 <text:s/>Informations comptables et financières<text:tab/>3</text:p>
          <text:p text:style-name="P29"><text:span text:style-name="Strong_20_Emphasis">Article 2 -</text:span> <text:s/><text:span text:style-name="Strong_20_Emphasis">CONTRACTANT(S)</text:span><text:tab/>3</text:p>
          <text:p text:style-name="P30">2.1 <text:s/>Identification<text:tab/>4</text:p>
          <text:p text:style-name="P30">2.2 <text:s/>Compte à créditer<text:tab/>6</text:p>
          <text:p text:style-name="P29"><text:span text:style-name="Strong_20_Emphasis">Article 3 -</text:span> <text:s/><text:span text:style-name="Strong_20_Emphasis">OBJET</text:span><text:tab/>7</text:p>
          <text:p text:style-name="P29"><text:span text:style-name="Strong_20_Emphasis">Article 4 -</text:span> <text:s/><text:span text:style-name="Strong_20_Emphasis">MONTANT ET PRIX DU MARCHE</text:span><text:tab/>8</text:p>
          <text:p text:style-name="P30">4.1 <text:s/>Forme du prix<text:tab/>8</text:p>
          <text:p text:style-name="P30">4.2 <text:s/>Montant<text:tab/>8</text:p>
          <text:p text:style-name="P30">4.3 <text:s/>Sous traitance<text:tab/>9</text:p>
          <text:p text:style-name="P29"><text:span text:style-name="Strong_20_Emphasis">Article 5 -</text:span> <text:s/><text:span text:style-name="Strong_20_Emphasis">AVANCE</text:span><text:tab/>9</text:p>
          <text:p text:style-name="P29"><text:span text:style-name="Strong_20_Emphasis">Article 6 -</text:span> <text:s/><text:span text:style-name="Strong_20_Emphasis">DUREE</text:span><text:tab/>9</text:p>
          <text:p text:style-name="P29"><text:span text:style-name="Strong_20_Emphasis">Article 7 -</text:span> <text:s/><text:span text:style-name="Strong_20_Emphasis">PROVENANCE DES FOURNITURES</text:span><text:tab/>9</text:p>
          <text:p text:style-name="P29"><text:span text:style-name="Strong_20_Emphasis">Article 8 -</text:span> <text:s/><text:span text:style-name="Strong_20_Emphasis">DELAI DE VALIDITE DES OFFRES</text:span><text:tab/>9</text:p>
          <text:p text:style-name="P29"><text:span text:style-name="Strong_20_Emphasis">Article 9 -</text:span> <text:s/><text:span text:style-name="Strong_20_Emphasis">ENGAGEMENT ET SIGNATURE DU CANDIDAT</text:span><text:tab/>9</text:p>
          <text:p text:style-name="P29"><text:span text:style-name="Strong_20_Emphasis">Article 10 -</text:span> <text:s/><text:span text:style-name="Strong_20_Emphasis">SIGNATURE DU POUVOIR ADJUDICATEUR</text:span><text:tab/>10</text:p>
          <text:p text:style-name="P29"><text:span text:style-name="Strong_20_Emphasis">Article 11 -</text:span> <text:s/><text:span text:style-name="Strong_20_Emphasis">NOTIFICATION DU MARCHE</text:span><text:tab/>10</text:p>
          <text:p text:style-name="P29"><text:span text:style-name="Strong_20_Emphasis">Article 12 -</text:span> <text:s/><text:span text:style-name="Strong_20_Emphasis">EXEMPLAIRE UNIQUE - NANTISSEMENT OU CESSION DE CREANCE</text:span><text:tab/>11</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Direction de la Mer / Service Nautisme et Plongée </text:p>
      <text:p text:style-name="Standard">Représentant du pouvoir adjudicateur : </text:p>
      <text:p text:style-name="Standard"/>
      <text:p text:style-name="Standard"/>
      <text:p text:style-name="Standard"/>
      <text:p text:style-name="Standard">Personne habilitée à donner des renseignements prévus à l'article R2191-60 du Code de la commande publique : <text:span text:style-name="T3">Monsieur le Directeur de la Mer</text:span></text:p>
      <text:p text:style-name="P10"><text:s/></text:p>
      <text:p text:style-name="P10"><text:s/>Service responsable de l'exécution du marché : Service Nautisme et Plongé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text:soft-page-break/>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4">EN CAS DE CANDIDATURE SOUS FORME DE GROUPEMENT D'ENTREPRISES<text:span text:style-name="T16"> </text:span></text:p>
      <text:p text:style-name="P10"/>
      <text:p text:style-name="P14"><text:span text:style-name="T16">- </text:span><text:span text:style-name="T20">1er co-contractant</text:span><text:span text:style-name="T16"> :  </text:span><text:span text:style-name="T15">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9">agissant en tant que mandataire</text:span><text:span text:style-name="T16">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7"><text:span text:style-name="T16">- </text:span><text:span text:style-name="T14">2ème co-contractant</text:span><text:span text:style-name="T16">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7"><text:span text:style-name="T16">- </text:span><text:span text:style-name="T14">3ème co-contractant</text:span><text:span text:style-name="T16">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6">Règlement sur un compte unique<text:span text:style-name="T16">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6"><text:span text:style-name="T19">Règlements sur des comptes séparés</text:span><text:span text:style-name="T16">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6">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matériel pour le balisage et l'amarrage maritime </text:p>
      <text:p text:style-name="Standard"/>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Table">1</text:p>
          </table:table-cell>
          <table:table-cell table:style-name="Tableau2.B2" office:value-type="string">
            <text:p text:style-name="Table">Fourniture et livraison de bouées et flotteurs</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Montant minimum annuel en € HT :<text:span text:style-name="T3"> </text:span><text:span text:style-name="T8">12 000</text:span></text:p>
      <text:p text:style-name="Standard"><text:span text:style-name="T16">Montant maximum annuel en € HT : </text:span><text:span text:style-name="T18">36 000</text:span><text:span text:style-name="T17"> </text:span></text:p>
      <text:p text:style-name="P10"/>
      <text:p text:style-name="P10">Le marché est conclu aux prix unitaires figurant dans le document annexé à l'acte d'engagement <text:span text:style-name="T22">du lot 1 </text:span>(Bordereau de Prix Unitaires - Annexe 1) et dans les catalogues et/ou tarifs publics du titulaire pour les articles ne figurant pas au Bordereau de Prix Unitaires.</text:p>
      <text:p text:style-name="P10"/>
      <text:p text:style-name="P10">Pour des fournitures ne figurant pas au BPU, des commandes objet du marché peuvent être effectuées sur tarifs publics et/ou catalogues de prix du titulaire, dans la limite de 20 % du montant minimum annuel du marché.</text:p>
      <text:p text:style-name="P10">Ces prix feront l'objet de remises, en fonction de la catégorie de produits.</text:p>
      <text:p text:style-name="P10"/>
      <text:p text:style-name="P13">REMISE EN % PAR CATEGORIE:</text:p>
      <text:p text:style-name="P10"/>
      <text:p text:style-name="P13">CATEGORIE 1......................................................%</text:p>
      <text:p text:style-name="P10"/>
      <text:p text:style-name="P13">CATEGORIE 2......................................................%</text:p>
      <text:p text:style-name="P10"/>
      <text:p text:style-name="P13">CATEGORIE 3......................................................%</text:p>
      <text:p text:style-name="P10"/>
      <text:p text:style-name="P13">CATEGORIE 4......................................................%</text:p>
      <text:p text:style-name="P10"/>
      <text:p text:style-name="P13">CATEGORIE 5......................................................%</text:p>
      <text:p text:style-name="P10"/>
      <text:p text:style-name="P13">CATEGORIE 6......................................................%</text:p>
      <text:p text:style-name="P10"/>
      <text:p text:style-name="P13">.....</text:p>
      <text:p text:style-name="P10"/>
      <text:p text:style-name="P13">Le candidat renseignera le nom par type de catégorie ; il est libre de répartir les produits en autant de catégories qu'il le souhaite, étant entendu qu'un nombre minimal de 2 catégories est éxigé.</text:p>
      <text:p text:style-name="P10"/>
      <text:p text:style-name="P14"><text:span text:style-name="T15">Le taux de remise indiqués seront uniques, fixes et invariables pour toute la durée du marché.</text:span><text:span text:style-name="T16"> </text:span></text:p>
      <text:p text:style-name="Standard"/>
      <text:p text:style-name="Standard"><text:soft-page-break/>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2 mois à compter de la notification du marché au titulaire</text:p>
      <text:p text:style-name="Standard"/>
      <text:p text:style-name="P20">Le marché est reconductible par tacite reconduction, dans la limite de 3 reconductions.</text:p>
      <text:p text:style-name="Standard"/>
      <text:p text:style-name="Standard"/>
      <text:p text:style-name="P15">Le délai proposé par le candidat est le suivant:</text:p>
      <text:p text:style-name="P21"/>
      <text:p text:style-name="P15">............................................................................................................................jours</text:p>
      <text:p text:style-name="P21"/>
      <text:p text:style-name="P21">Pour rappel, le délai maximum est de <text:span text:style-name="T6">45 jours </text:span><text:span text:style-name="T7">ouvrable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P34" text:outline-level="1">DELAI DE VALIDITE DES OFFRES</text:h>
      <text:p text:style-name="P22">Le candidat est tenu de maintenir son offre, à compter de la date limite de remise des offres, pendant un délai de : <text:span text:style-name="T3">3</text:span><text:span text:style-name="T16"> mois. </text:span></text:p>
      <text:h text:style-name="Heading_20_1" text:outline-level="1"><text:soft-page-break/>ENGAGEMENT ET SIGNATURE DU CANDIDAT</text:h>
      <text:p text:style-name="Standard">L' annexe au présent document <text:span text:style-name="T23">es</text:span>t l<text:span text:style-name="T23">a</text:span> suivante : </text:p>
      <text:p text:style-name="P10">Bordereau des prix unitaires –<text:span text:style-name="T23"> Lot 1</text:span></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0">(Le signataire doit avoir le pouvoir d'engager la personne qu'il représente).</text:p>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9">(Représentant du pouvoir adjudicateur habilité à signer)</text:p>
      <text:p text:style-name="P10"/>
      <text:p text:style-name="P10"/>
      <text:p text:style-name="P19"><text:span text:style-name="T14"><text:s/></text:span><text:span text:style-name="T21">Pour Le Maire et par délégation</text:span></text:p>
      <text:p text:style-name="P13"/>
      <text:p text:style-name="P10"/>
      <text:p text:style-name="P10"/>
      <text:p text:style-name="P12"/>
      <text:p text:style-name="P10"/>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Direction de la Mer / Service de Ressources Partagées</text:p>
      <text:p text:style-name="Standard">Adresse : 2 promenade Georges Pompidou</text:p>
      <text:p text:style-name="Standard"><text:soft-page-break/>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Fourniture et livraison de matériel pour le balisage et l'amarrage maritime"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text:p>
        <text:p text:style-name="MP2"><text:span text:style-name="Police_20_par_20_défaut"><text:span text:style-name="MT1"><text:user-field-get text:name="IntituleConsultation">Fourniture et livraison de matériel pour le balisage et l'amarrage maritim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7:01:10</meta:creation-date>
    <meta:editing-duration>PT5H47M32S</meta:editing-duration>
    <meta:editing-cycles>13</meta:editing-cycles>
    <meta:generator>LibreOffice/5.3.6.1$Windows_x86 LibreOffice_project/686f202eff87ef707079aeb7f485847613344eb7</meta:generator>
    <dc:date>2020-07-06T11:07:16.273000000</dc:date>
    <meta:document-statistic meta:table-count="2" meta:image-count="1" meta:object-count="0" meta:page-count="12" meta:paragraph-count="278" meta:word-count="2184" meta:character-count="17237" meta:non-whitespace-character-count="15160"/>
    <meta:user-defined meta:name="Info 1"/>
    <meta:user-defined meta:name="Info 2"/>
    <meta:user-defined meta:name="Info 3"/>
    <meta:user-defined meta:name="Info 4"/>
  </office:meta>
</office:document-meta>
</file>