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17b70a" officeooo:paragraph-rsid="0017b70a"/>
    </style:style>
    <style:style style:name="P19" style:family="paragraph" style:parent-style-name="Standard">
      <style:text-properties officeooo:rsid="001cab11" officeooo:paragraph-rsid="001b7fd0"/>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Intitule2">
      <style:text-properties officeooo:rsid="0017b8ab" officeooo:paragraph-rsid="0017b8ab"/>
    </style:style>
    <style:style style:name="P29" style:family="paragraph" style:parent-style-name="TypeDocument3">
      <style:text-properties officeooo:rsid="0019572d" officeooo:paragraph-rsid="0019572d"/>
    </style:style>
    <style:style style:name="P30" style:family="paragraph" style:parent-style-name="Standard">
      <style:text-properties fo:font-weight="bold"/>
    </style:style>
    <style:style style:name="P31" style:family="paragraph" style:parent-style-name="Standard">
      <style:text-properties fo:font-weight="bold" officeooo:rsid="001cab11" officeooo:paragraph-rsid="001b7fd0" style:font-weight-asian="bold" style:font-weight-complex="bold"/>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normal"/>
    </style:style>
    <style:style style:name="P34" style:family="paragraph" style:parent-style-name="Standard">
      <style:text-properties officeooo:paragraph-rsid="001d4704"/>
    </style:style>
    <style:style style:name="P35" style:family="paragraph" style:parent-style-name="Heading_20_1">
      <style:text-properties officeooo:paragraph-rsid="001d4704"/>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d4704" style:font-weight-asian="bold" style:font-weight-complex="bold"/>
    </style:style>
    <style:style style:name="T8" style:family="text">
      <style:text-properties fo:font-weight="bold" officeooo:rsid="001b1824"/>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b1824"/>
    </style:style>
    <style:style style:name="T16" style:family="text">
      <style:text-properties fo:font-style="normal" style:text-underline-style="none" fo:font-weight="bold" officeooo:rsid="001b1824"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9572d"/>
    </style:style>
    <style:style style:name="T20" style:family="text">
      <style:text-properties officeooo:rsid="001d47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2/2020 16:00" text:name="dateLimite"/>
        <text:user-field-decl office:value-type="string" office:string-value="2020_45002_0003" text:name="NumeroConsultation"/>
        <text:user-field-decl office:value-type="string" office:string-value="Procédure adaptée" text:name="ProcedurePassation"/>
        <text:user-field-decl office:value-type="string" office:string-value="Actd 'Engagament - Lot 1"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P29">Acte d'Engagement – Lot 2</text:p>
      <text:p text:style-name="Text_20_body"/>
      <text:p text:style-name="Text_20_body"/>
      <text:p text:style-name="Text_20_body"/>
      <text:p text:style-name="Intitule2"/>
      <text:p text:style-name="P28">Fourniture et livraison <text:span text:style-name="T19">d’éléments d’amarrage</text:span></text:p>
      <text:p text:style-name="Intitule2"/>
      <text:p text:style-name="Text_20_body"/>
      <text:p text:style-name="Text_20_body"/>
      <text:p text:style-name="Text_20_body"/>
      <text:p text:style-name="Text_20_body"/>
      <text:p text:style-name="P20"><text:span text:style-name="T9">Numéro de la consultation<text:tab/>:</text:span><text:span text:style-name="T5"><text:tab/></text:span><text:span text:style-name="T4"><text:user-field-get text:name="NumeroConsultation">2020_45002_0003</text:user-field-get></text:span></text:p>
      <text:p text:style-name="P7"/>
      <text:p text:style-name="P8"/>
      <text:p text:style-name="P21"><text:span text:style-name="T9">Procédure de passation :</text:span><text:span text:style-name="T5"><text:tab/></text:span><text:span text:style-name="T4"><text:user-field-get text:name="ProcedurePassation">Procédure adaptée</text:user-field-get></text:span></text:p>
      <text:p text:style-name="P4"/>
      <text:p text:style-name="P23"/>
      <text:p text:style-name="P22"><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6"><text:span text:style-name="Strong_20_Emphasis">Article 2 -</text:span> <text:s/><text:span text:style-name="Strong_20_Emphasis">CONTRACTANT(S)</text:span><text:tab/>3</text:p>
          <text:p text:style-name="P27">2.1 <text:s/>Identification<text:tab/>4</text:p>
          <text:p text:style-name="P27">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8</text:p>
          <text:p text:style-name="P27">4.1 <text:s/>Forme du prix<text:tab/>8</text:p>
          <text:p text:style-name="P27">4.2 <text:s/>Montant<text:tab/>8</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9</text:p>
          <text:p text:style-name="P26"><text:span text:style-name="Strong_20_Emphasis">Article 7 -</text:span> <text:s/><text:span text:style-name="Strong_20_Emphasis">PROVENANCE DES FOURNITURES</text:span><text:tab/>9</text:p>
          <text:p text:style-name="P26"><text:span text:style-name="Strong_20_Emphasis">Article 8 -</text:span> <text:s/><text:span text:style-name="Strong_20_Emphasis">DELAI DE VALIDITE DES OFFRES</text:span><text:tab/>9</text:p>
          <text:p text:style-name="P26"><text:span text:style-name="Strong_20_Emphasis">Article 9 -</text:span> <text:s/><text:span text:style-name="Strong_20_Emphasis">ENGAGEMENT ET SIGNATURE DU CANDIDAT</text:span><text:tab/>9</text:p>
          <text:p text:style-name="P26"><text:span text:style-name="Strong_20_Emphasis">Article 10 -</text:span> <text:s/><text:span text:style-name="Strong_20_Emphasis">SIGNATURE DU POUVOIR ADJUDICATEUR</text:span><text:tab/>10</text:p>
          <text:p text:style-name="P26"><text:span text:style-name="Strong_20_Emphasis">Article 11 -</text:span> <text:s/><text:span text:style-name="Strong_20_Emphasis">NOTIFICATION DU MARCHE</text:span><text:tab/>10</text:p>
          <text:p text:style-name="P26"><text:span text:style-name="Strong_20_Emphasis">Article 12 -</text:span> <text:s/><text:span text:style-name="Strong_20_Emphasis">EXEMPLAIRE UNIQUE - NANTISSEMENT OU CESSION DE CREANCE</text:span><text:tab/>11</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de la Mer / Service Nautisme et Plongée </text:p>
      <text:p text:style-name="Standard"><text:s/>Représentant du pouvoir adjudicateur : </text:p>
      <text:p text:style-name="Standard"/>
      <text:p text:style-name="Standard"/>
      <text:p text:style-name="Standard">Personne habilitée à donner des renseignements prévus à l'article R2191-60 du Code de la commande publique : <text:span text:style-name="T3">Monsieur le Directeur de la Mer</text:span></text:p>
      <text:p text:style-name="P10"><text:s/></text:p>
      <text:p text:style-name="P10"><text:s/>Service responsable de l'exécution du marché :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4"> </text:span></text:p>
      <text:p text:style-name="P10"/>
      <text:p text:style-name="P13"><text:span text:style-name="T14">- </text:span><text:span text:style-name="T18">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7">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7">Règlements sur des comptes séparés</text:span><text:span text:style-name="T14">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matériel pour le balisage et l'amarrage maritime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1</text:p>
          </table:table-cell>
          <table:table-cell table:style-name="Tableau2.B2" office:value-type="string">
            <text:p text:style-name="Table">Fourniture et livraison d'<text:span text:style-name="T19">élements d'amarrage</text:span></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 HT :<text:span text:style-name="T3"> </text:span><text:span text:style-name="T8">7 000</text:span></text:p>
      <text:p text:style-name="Standard"><text:span text:style-name="T14">Montant maximum annuel en € HT : </text:span><text:span text:style-name="T16">17 000</text:span></text:p>
      <text:p text:style-name="P10"/>
      <text:p text:style-name="P10">Le marché est conclu aux prix unitaires figurant dans le document annexé à l'acte d'engagement <text:s/><text:span text:style-name="T19">du lot 2 </text:span>(Bordereau de Prix Unitaires - Annexe <text:span text:style-name="T19">2</text:span>) et dans les catalogues et/ou tarifs publics du titulaire pour les articles ne figurant pas au Bordereau de Prix Unitaires.</text:p>
      <text:p text:style-name="P10"/>
      <text:p text:style-name="P10">Pour des fournitures ne figurant pas au BPU, des commandes objet du marché peuvent être effectuées sur tarifs publics et/ou catalogues de prix du titulaire, dans la limite de 20 % du montant minimum annuel du marché.</text:p>
      <text:p text:style-name="P10">Ces prix feront l'objet de remises, en fonction de la catégorie de produits.</text:p>
      <text:p text:style-name="P10"/>
      <text:p text:style-name="P12">REMISE EN % PAR CATEGORIE:</text:p>
      <text:p text:style-name="P10"/>
      <text:p text:style-name="P12">CATEGORIE 1......................................................%</text:p>
      <text:p text:style-name="P10"/>
      <text:p text:style-name="P12">CATEGORIE 2......................................................%</text:p>
      <text:p text:style-name="P10"/>
      <text:p text:style-name="P12">CATEGORIE 3......................................................%</text:p>
      <text:p text:style-name="P10"/>
      <text:p text:style-name="P12">CATEGORIE 4......................................................%</text:p>
      <text:p text:style-name="P10"/>
      <text:p text:style-name="P12">CATEGORIE 5......................................................%</text:p>
      <text:p text:style-name="P10"/>
      <text:p text:style-name="P12">CATEGORIE 6......................................................%</text:p>
      <text:p text:style-name="P10"/>
      <text:p text:style-name="P12">.....</text:p>
      <text:p text:style-name="P10"/>
      <text:p text:style-name="P12">Le candidat renseignera le nom par type de catégorie ; il est libre de répartir les produits en autant de catégories qu'il le souhaite, étant entendu qu'un nombre minimal de 2 catégories est éxigé.</text:p>
      <text:p text:style-name="P10"/>
      <text:p text:style-name="P13"><text:span text:style-name="T13">Le taux de remise indiqués seront uniques, fixes et invariables pour toute la durée du marché.</text:span><text:span text:style-name="T14"> </text:span></text:p>
      <text:p text:style-name="Standard"/>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0">2</text:span> : 12 mois à compter de la notification du marché au titulaire</text:p>
      <text:p text:style-name="Standard"/>
      <text:p text:style-name="P18">Le marché est reconductible par tacite reconduction, dans la limite de 3 reconductions.</text:p>
      <text:p text:style-name="Standard"/>
      <text:p text:style-name="P19">Le délai proposé par le candidat est le suivant:</text:p>
      <text:p text:style-name="P19"/>
      <text:p text:style-name="P31">............................................................................................................................jours</text:p>
      <text:p text:style-name="P19"/>
      <text:p text:style-name="P19">Pour rappel, le délai maximum est de <text:span text:style-name="T7">21</text:span><text:span text:style-name="T6"> jour</text:span><text:span text:style-name="T7">s ouvrable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P35" text:outline-level="1">DELAI DE VALIDITE DES OFFRES</text:h>
      <text:p text:style-name="P34">Le candidat est tenu de maintenir son offre, à compter de la date limite de remise des offres, pendant un délai de : <text:span text:style-name="T3">3</text:span><text:span text:style-name="T14"> mois. </text:span></text:p>
      <text:h text:style-name="Heading_20_1" text:outline-level="1"><text:soft-page-break/>ENGAGEMENT ET SIGNATURE DU CANDIDAT</text:h>
      <text:p text:style-name="Standard">L'annexe au présent document <text:span text:style-name="T20">es</text:span>t l<text:span text:style-name="T20">a</text:span> suivante : </text:p>
      <text:p text:style-name="P10">Bordereau des prix unitaires –<text:span text:style-name="T20"> Lot 2</text:span></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2">Pour Le Maire et par délégation</text:p>
      <text:p text:style-name="P12"/>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Direction de la Mer / Service de Ressources Partagées</text:p>
      <text:p text:style-name="Standard">Adresse : 2 promenade Georges Pompidou</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Fourniture et livraison de matériel pour le balisage et l'amarrage maritim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7:01:10</meta:creation-date>
    <meta:editing-duration>PT17M8S</meta:editing-duration>
    <meta:editing-cycles>9</meta:editing-cycles>
    <meta:generator>LibreOffice/5.3.6.1$Windows_x86 LibreOffice_project/686f202eff87ef707079aeb7f485847613344eb7</meta:generator>
    <dc:date>2020-02-17T09:39:20.749000000</dc:date>
    <meta:document-statistic meta:table-count="2" meta:image-count="1" meta:object-count="0" meta:page-count="12" meta:paragraph-count="278" meta:word-count="2160" meta:character-count="17103" meta:non-whitespace-character-count="15050"/>
    <meta:user-defined meta:name="Info 1"/>
    <meta:user-defined meta:name="Info 2"/>
    <meta:user-defined meta:name="Info 3"/>
    <meta:user-defined meta:name="Info 4"/>
  </office:meta>
</office:document-meta>
</file>