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tyle="normal" style:text-underline-style="none" fo:font-weight="normal" officeooo:rsid="004cb736" officeooo:paragraph-rsid="0034b2a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44ba3"/>
    </style:style>
    <style:style style:name="P15" style:family="paragraph" style:parent-style-name="Standard">
      <style:text-properties style:text-underline-style="solid" style:text-underline-width="auto" style:text-underline-color="font-color" officeooo:paragraph-rsid="0023f9d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rsid="00068e7f" officeooo:paragraph-rsid="00068e7f"/>
    </style:style>
    <style:style style:name="P18" style:family="paragraph" style:parent-style-name="Standard">
      <style:text-properties fo:font-style="normal" style:text-underline-style="none" fo:font-weight="normal" officeooo:paragraph-rsid="00088df6"/>
    </style:style>
    <style:style style:name="P19" style:family="paragraph" style:parent-style-name="Standard">
      <style:text-properties fo:font-style="normal" style:text-underline-style="none" fo:font-weight="normal" officeooo:paragraph-rsid="00044ba3"/>
    </style:style>
    <style:style style:name="P20" style:family="paragraph" style:parent-style-name="Standard">
      <style:text-properties fo:font-style="normal" style:text-underline-style="none" fo:font-weight="normal" officeooo:paragraph-rsid="000558e3"/>
    </style:style>
    <style:style style:name="P21" style:family="paragraph" style:parent-style-name="Standard">
      <style:text-properties fo:font-style="normal" style:text-underline-style="none" fo:font-weight="normal" officeooo:rsid="000558e3" officeooo:paragraph-rsid="000de979"/>
    </style:style>
    <style:style style:name="P22" style:family="paragraph" style:parent-style-name="Standard">
      <style:text-properties fo:font-style="normal" style:text-underline-style="none" fo:font-weight="normal" officeooo:rsid="000558e3" officeooo:paragraph-rsid="00353b8f"/>
    </style:style>
    <style:style style:name="P23" style:family="paragraph" style:parent-style-name="Standard">
      <style:text-properties fo:font-style="normal" style:text-underline-style="none" fo:font-weight="normal" officeooo:paragraph-rsid="002b7d1b"/>
    </style:style>
    <style:style style:name="P24" style:family="paragraph" style:parent-style-name="Standard">
      <style:text-properties fo:font-style="normal" style:text-underline-style="none" fo:font-weight="normal" officeooo:paragraph-rsid="002e444f"/>
    </style:style>
    <style:style style:name="P25" style:family="paragraph" style:parent-style-name="Standard">
      <style:text-properties fo:font-style="normal" style:text-underline-style="none" fo:font-weight="normal" officeooo:paragraph-rsid="0023f9dd"/>
    </style:style>
    <style:style style:name="P26" style:family="paragraph" style:parent-style-name="Standard">
      <style:text-properties fo:font-style="normal" style:text-underline-style="none" fo:font-weight="normal" officeooo:paragraph-rsid="00353b8f"/>
    </style:style>
    <style:style style:name="P27" style:family="paragraph" style:parent-style-name="Standard">
      <style:text-properties fo:font-style="normal" style:text-underline-style="none" fo:font-weight="normal" officeooo:rsid="0035f21e" officeooo:paragraph-rsid="0035f21e"/>
    </style:style>
    <style:style style:name="P28" style:family="paragraph" style:parent-style-name="Standard">
      <style:text-properties fo:font-style="normal" style:text-underline-style="none" fo:font-weight="normal" fo:background-color="transparent"/>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style="normal" style:text-underline-style="solid" style:text-underline-width="auto" style:text-underline-color="font-color" fo:font-weight="normal" officeooo:paragraph-rsid="00088df6"/>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weight="bold"/>
    </style:style>
    <style:style style:name="P34" style:family="paragraph" style:parent-style-name="Standard">
      <style:text-properties officeooo:paragraph-rsid="00044ba3"/>
    </style:style>
    <style:style style:name="P35" style:family="paragraph" style:parent-style-name="Standard">
      <style:text-properties officeooo:paragraph-rsid="000558e3"/>
    </style:style>
    <style:style style:name="P36" style:family="paragraph" style:parent-style-name="Standard">
      <style:text-properties officeooo:paragraph-rsid="0017e653"/>
    </style:style>
    <style:style style:name="P37" style:family="paragraph" style:parent-style-name="Standard">
      <style:text-properties officeooo:paragraph-rsid="0023f9dd"/>
    </style:style>
    <style:style style:name="P38" style:family="paragraph" style:parent-style-name="Standard">
      <style:text-properties officeooo:paragraph-rsid="00241acc"/>
    </style:style>
    <style:style style:name="P39" style:family="paragraph" style:parent-style-name="Standard">
      <style:text-properties officeooo:rsid="00227fbb" officeooo:paragraph-rsid="00285ff6"/>
    </style:style>
    <style:style style:name="P40" style:family="paragraph" style:parent-style-name="Standard">
      <style:text-properties officeooo:paragraph-rsid="002e444f"/>
    </style:style>
    <style:style style:name="P41" style:family="paragraph" style:parent-style-name="Standard">
      <style:text-properties officeooo:paragraph-rsid="002f9dce"/>
    </style:style>
    <style:style style:name="P42" style:family="paragraph" style:parent-style-name="Standard">
      <style:text-properties officeooo:paragraph-rsid="00353b8f"/>
    </style:style>
    <style:style style:name="P43" style:family="paragraph" style:parent-style-name="Standard">
      <style:text-properties officeooo:paragraph-rsid="00353b8f" fo:background-color="transparent"/>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break-after="page"/>
      <style:text-properties style:font-name="Ari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rsid="00068e7f" officeooo:paragraph-rsid="00068e7f" style:language-asian="zxx" style:country-asian="none" style:font-weight-asian="normal" style:language-complex="zxx" style:country-complex="none" style:font-weight-complex="normal"/>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text-properties officeooo:paragraph-rsid="002c94db"/>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Contents_20_3">
      <style:paragraph-properties>
        <style:tab-stops>
          <style:tab-stop style:position="14.34cm" style:type="right" style:leader-style="dotted" style:leader-text="."/>
        </style:tab-stops>
      </style:paragraph-properties>
    </style:style>
    <style:style style:name="P55" style:family="paragraph" style:parent-style-name="Heading_20_2">
      <style:text-properties officeooo:paragraph-rsid="00044ba3"/>
    </style:style>
    <style:style style:name="P56" style:family="paragraph" style:parent-style-name="Heading_20_3">
      <style:text-properties officeooo:paragraph-rsid="00044ba3"/>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officeooo:rsid="0014ad13" style:font-weight-asian="normal" style:font-weight-complex="normal"/>
    </style:style>
    <style:style style:name="T19" style:family="text">
      <style:text-properties fo:font-style="normal" style:text-underline-style="none" fo:font-weight="normal" officeooo:rsid="0014ad13"/>
    </style:style>
    <style:style style:name="T20" style:family="text">
      <style:text-properties fo:font-style="normal" style:text-underline-style="none" fo:font-weight="normal" officeooo:rsid="000558e3"/>
    </style:style>
    <style:style style:name="T21" style:family="text">
      <style:text-properties fo:font-style="normal" style:text-underline-style="none" fo:font-weight="normal" officeooo:rsid="0018c87c"/>
    </style:style>
    <style:style style:name="T22" style:family="text">
      <style:text-properties fo:font-style="normal" style:text-underline-style="none" fo:font-weight="normal" officeooo:rsid="00353b8f"/>
    </style:style>
    <style:style style:name="T23" style:family="text">
      <style:text-properties fo:font-style="normal" style:text-underline-style="none" fo:font-weight="normal" officeooo:rsid="0035f21e"/>
    </style:style>
    <style:style style:name="T24" style:family="text">
      <style:text-properties fo:font-style="normal" style:text-underline-style="none" fo:font-weight="normal" officeooo:rsid="0037c2f9"/>
    </style:style>
    <style:style style:name="T25" style:family="text">
      <style:text-properties fo:font-style="normal" style:text-underline-style="none"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color="#0000ff" fo:font-weight="bold"/>
    </style:style>
    <style:style style:name="T28" style:family="text">
      <style:text-properties fo:color="#0000ff" fo:font-style="normal" style:text-underline-style="none" fo:font-weight="bold"/>
    </style:style>
    <style:style style:name="T29" style:family="text">
      <style:text-properties officeooo:rsid="00044ba3"/>
    </style:style>
    <style:style style:name="T30" style:family="text">
      <style:text-properties officeooo:rsid="00068e7f"/>
    </style:style>
    <style:style style:name="T31" style:family="text">
      <style:text-properties fo:font-weight="normal" style:font-weight-asian="normal" style:font-weight-complex="normal"/>
    </style:style>
    <style:style style:name="T32" style:family="text">
      <style:text-properties officeooo:rsid="0014ad13"/>
    </style:style>
    <style:style style:name="T33" style:family="text">
      <style:text-properties officeooo:rsid="0016a35e"/>
    </style:style>
    <style:style style:name="T34" style:family="text">
      <style:text-properties officeooo:rsid="0018f981"/>
    </style:style>
    <style:style style:name="T35" style:family="text">
      <style:text-properties officeooo:rsid="00223fb3"/>
    </style:style>
    <style:style style:name="T36" style:family="text">
      <style:text-properties officeooo:rsid="002535f2"/>
    </style:style>
    <style:style style:name="T37" style:family="text">
      <style:text-properties officeooo:rsid="0027634f"/>
    </style:style>
    <style:style style:name="T38" style:family="text">
      <style:text-properties officeooo:rsid="002ada24"/>
    </style:style>
    <style:style style:name="T39" style:family="text">
      <style:text-properties officeooo:rsid="0037c2f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fertilisants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39" text:name="NumeroConsultation"/>
        <text:user-field-decl office:value-type="string" office:string-value="Procédure adaptée" text:name="ProcedurePassation"/>
        <text:user-field-decl office:value-type="string" office:string-value="Règlement de Consultation"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fertilisants pour la ville de Marseille</text:user-field-get></text:p>
      <text:p text:style-name="Intitule2"/>
      <text:p text:style-name="Text_20_body"/>
      <text:p text:style-name="Text_20_body"/>
      <text:p text:style-name="Text_20_body"/>
      <text:p text:style-name="Text_20_body"/>
      <text:p text:style-name="P44"><text:span text:style-name="T11">Numéro de la consultation<text:tab/>:</text:span><text:span text:style-name="T7"><text:tab/></text:span><text:span text:style-name="T6"><text:user-field-get text:name="NumeroConsultation">2020_41603_0039</text:user-field-get></text:span></text:p>
      <text:p text:style-name="P7"/>
      <text:p text:style-name="P8"/>
      <text:p text:style-name="P45"><text:span text:style-name="T11">Procédure de passation :</text:span><text:span text:style-name="T7"><text:tab/></text:span><text:span text:style-name="T6"><text:user-field-get text:name="ProcedurePassation">Procédure adaptée</text:user-field-get></text:span></text:p>
      <text:p text:style-name="P4"/>
      <text:p text:style-name="P47"/>
      <text:p text:style-name="P46"><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1"><text:span text:style-name="Strong_20_Emphasis">Article 1 - </text:span><text:s text:c="2"/><text:span text:style-name="Strong_20_Emphasis">GENERALITES</text:span><text:tab/>4</text:p>
          <text:p text:style-name="P53">1.1 <text:s text:c="2"/>Objet et description de la consultation<text:tab/>4</text:p>
          <text:p text:style-name="P53">1.2 <text:s text:c="2"/>Nature<text:tab/>4</text:p>
          <text:p text:style-name="P53">1.3 <text:s text:c="2"/>Pouvoir adjudicateur<text:tab/>4</text:p>
          <text:p text:style-name="P53">1.4 <text:s text:c="2"/>Procédure<text:tab/>4</text:p>
          <text:p text:style-name="P51"><text:span text:style-name="Strong_20_Emphasis">Article 2 - </text:span><text:s text:c="2"/><text:span text:style-name="Strong_20_Emphasis">CARACTERISTIQUES DE LA CONSULTATION</text:span><text:tab/>4</text:p>
          <text:p text:style-name="P53">2.1 <text:s text:c="2"/>Décomposition en lots, tranches et postes<text:tab/>4</text:p>
          <text:p text:style-name="P54">2.1.1 <text:s text:c="2"/>Décomposition en lots<text:tab/>4</text:p>
          <text:p text:style-name="P54">2.1.2 <text:s text:c="2"/>Décomposition en tranches<text:tab/>4</text:p>
          <text:p text:style-name="P54">2.1.3 <text:s text:c="2"/>Décomposition en postes<text:tab/>5</text:p>
          <text:p text:style-name="P53">2.2 <text:s text:c="2"/>Accord-cadre à bons de commande<text:tab/>5</text:p>
          <text:p text:style-name="P53">2.3 <text:s text:c="2"/>Durée<text:tab/>5</text:p>
          <text:p text:style-name="P53">2.4 <text:s text:c="2"/>Options<text:tab/>5</text:p>
          <text:p text:style-name="P53">2.5 <text:s text:c="2"/>Clause obligatoire d'insertion par l'activité économique<text:tab/>6</text:p>
          <text:p text:style-name="P53">2.6 <text:s text:c="2"/>Groupements d'opérateurs économiques<text:tab/>6</text:p>
          <text:p text:style-name="P53">2.7 <text:s text:c="2"/>Conditions relatives au marché<text:tab/>6</text:p>
          <text:p text:style-name="P54">2.7.1 <text:s text:c="2"/>Cautionnement et garanties exigées<text:tab/>6</text:p>
          <text:p text:style-name="P54">2.7.2 <text:s text:c="2"/>Modalités essentielles de financement et de paiement<text:tab/>6</text:p>
          <text:p text:style-name="P51"><text:span text:style-name="Strong_20_Emphasis">Article 3 - </text:span><text:s text:c="2"/><text:span text:style-name="Strong_20_Emphasis">DOSSIER DE CONSULTATION DES ENTREPRISES (DCE)</text:span><text:tab/>6</text:p>
          <text:p text:style-name="P51"><text:span text:style-name="Strong_20_Emphasis">Article 4 - </text:span><text:s text:c="2"/><text:span text:style-name="Strong_20_Emphasis">ELEMENTS EXIGES DU CANDIDAT</text:span><text:tab/>7</text:p>
          <text:p text:style-name="P53">4.1 <text:s text:c="2"/>Renseignements et documents demandés à l'appui des candidatures<text:tab/>7</text:p>
          <text:p text:style-name="P53">4.2 <text:s text:c="2"/>Eléments exigés au titre de l'offre<text:tab/>8</text:p>
          <text:p text:style-name="P54">4.2.1 <text:s text:c="2"/>Présentation des offres<text:tab/>8</text:p>
          <text:p text:style-name="P54">4.2.2 <text:s text:c="2"/>Présentation de variantes<text:tab/>9</text:p>
          <text:p text:style-name="P53">4.3 <text:s text:c="2"/>Visite sur site<text:tab/>9</text:p>
          <text:p text:style-name="P52"><text:span text:style-name="Strong_20_Emphasis">Article 5 - </text:span><text:s text:c="2"/><text:span text:style-name="Strong_20_Emphasis">REMISE DES PLIS PAR LES CANDIDATS</text:span><text:tab/>9</text:p>
          <text:p text:style-name="P52">5.1 <text:s text:c="2"/>Remise électronique<text:tab/>9</text:p>
          <text:p text:style-name="P52">5.2 <text:s text:c="2"/>Copie de sauvegarde<text:tab/>9</text:p>
          <text:p text:style-name="P52">5.3 <text:s text:c="2"/>Echantillons, maquettes, prototypes ou modèles réduits<text:tab/>10</text:p>
          <text:p text:style-name="P52">5.4 <text:s text:c="2"/>Date et heure limites de remise des plis<text:tab/>10</text:p>
          <text:p text:style-name="P53"><text:soft-page-break/>5.5 <text:s text:c="2"/>Délai de validité des offres<text:tab/>10</text:p>
          <text:p text:style-name="P51"><text:span text:style-name="Strong_20_Emphasis">Article 6 - </text:span><text:s text:c="2"/><text:span text:style-name="Strong_20_Emphasis">EXAMEN DES PLIS</text:span><text:tab/>10</text:p>
          <text:p text:style-name="P53">6.1 <text:s text:c="2"/>Examen des candidatures<text:tab/>11</text:p>
          <text:p text:style-name="P53">6.2 <text:s text:c="2"/>Jugement des offres<text:tab/>11</text:p>
          <text:p text:style-name="P51"><text:span text:style-name="Strong_20_Emphasis">Article 7 - </text:span><text:s text:c="2"/><text:span text:style-name="Strong_20_Emphasis">PIECES A REMETTRE PAR LE(S) CANDIDAT(S) RETENU(S)</text:span><text:tab/>13</text:p>
          <text:p text:style-name="P51"><text:span text:style-name="Strong_20_Emphasis">Article 8 - </text:span><text:s text:c="2"/><text:span text:style-name="Strong_20_Emphasis">MODALITES RELATIVES AUX COMMUNICATIONS ET AUX ECHANGES D'INFORMATION</text:span><text:tab/>14</text:p>
          <text:p text:style-name="P53">8.1 <text:s text:c="2"/>Règles liées aux échanges électroniques<text:tab/>14</text:p>
          <text:p text:style-name="P53">8.2 <text:s text:c="2"/>Demandes de renseignements en cours de consultation<text:tab/>14</text:p>
        </text:index-body>
      </text:table-of-content>
      <text:p text:style-name="P48"><text:s/></text:p>
      <text:h text:style-name="Heading_20_1" text:outline-level="1">GENERALITES</text:h>
      <text:h text:style-name="Heading_20_2" text:outline-level="2">Objet et description de la consultation</text:h>
      <text:p text:style-name="Standard">La présente consultation a pour objet <text:s/><text:span text:style-name="T36">la f</text:span>ourniture et <text:span text:style-name="T36">la </text:span>livraison de fertilisants pour la <text:span text:style-name="T36">v</text:span>ille de Marseille </text:p>
      <text:p text:style-name="Standard"/>
      <text:h text:style-name="Heading_20_2" text:outline-level="2">Nature</text:h>
      <text:p text:style-name="Standard">Passation d'un marché de <text:span text:style-name="T36">f</text:span>ournitures </text:p>
      <text:p text:style-name="Standard"/>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Standard"/>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Standard">Montant minumum annuel HT : <text:span text:style-name="T32">10</text:span> 000,00 €</text:p>
      <text:p text:style-name="Standard">Montant maximum annuel HT : <text:span text:style-name="T32">3</text:span>5 000,00 €</text:p>
      <text:p text:style-name="P33"/>
      <text:p text:style-name="P16">Les bons de commande pourront être émis jusqu'au dernier jour de la période de validité du marché.</text:p>
      <text:p text:style-name="P16"/>
      <text:p text:style-name="P16">Les prix unitaires du marché sont détaillés dans :</text:p>
      <text:p text:style-name="P16">- le document intitulé "bordereau de prix unitaires" (BPU)</text:p>
      <text:p text:style-name="P16">Le prix du marché résulte de l'application des quantités réellement exécutées aux prix du Bordereau de Prix Unitaires.</text:p>
      <text:p text:style-name="P29"/>
      <text:p text:style-name="P16">En cours de marché, des articles hors BPU figurant sur le(s) catalogue(s) du fo<text:span text:style-name="T37">ur</text:span>nisseur et/ou tarifs publics et correspondant à l'objet du marché pourront faire l'objet de commandes de la part du <text:span text:style-name="T37">p</text:span>ouvoir <text:span text:style-name="T37">a</text:span>djudicateur, dans la limite de 10% du montant minimum HT du marché. </text:p>
      <text:p text:style-name="P16"/>
      <text:h text:style-name="Heading_20_2" text:outline-level="2">Durée</text:h>
      <text:p text:style-name="Standard">La durée du marché se définit comme suit : 12 mois à compter de la date de notification au titulaire. </text:p>
      <text:p text:style-name="Standard"/>
      <text:p text:style-name="Standard">Le marché est reconductible par période de 12 mois, dans la limite de 3 reconductions.</text:p>
      <text:p text:style-name="Standard">La reconduction du marché se fera de manière tacite.</text:p>
      <text:p text:style-name="P39">La durée du marché ne peut excéder quatre (4) ans.</text:p>
      <text:p text:style-name="P39"/>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34">Les bons de commandes pourront être émis jusqu'au dernier jour de la période de validité du marché. Les bons de commande émis en fin de marché ne pourront voir leur exécution se prolonger de plus de 3 mois après la date d'expiration du marché.</text:p>
      <text:p text:style-name="Standard"/>
      <text:h text:style-name="Heading_20_2" text:outline-level="2">Options</text:h>
      <text:p text:style-name="P33">Prestations supplémentaires éventuelles (PSE)</text:p>
      <text:p text:style-name="P16"/>
      <text:p text:style-name="P16">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6"><text:span text:style-name="T5">Aucune forme</text:span> de groupement, conjoint ou solidaire, n'est exigée après attribution du marché. </text:p>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16">Le marché est à prix unitaire<text:span text:style-name="T38">s</text:span>. </text:p>
      <text:p text:style-name="P16">Le marché est conclu à prix révisables. </text:p>
      <text:p text:style-name="P16"/>
      <text:h text:style-name="Heading_20_1" text:outline-level="1">DOSSIER DE CONSULTATION DES ENTREPRISES (DCE)</text:h>
      <text:p text:style-name="P34">Le Dossier de Consultation des Entreprises (DCE) est remis gratuitement à chaque candidat. Il est disponible à l'adresse électronique suivante : marchespublics.mairie-marseille.f<text:span text:style-name="T29">r.</text:span></text:p>
      <text:p text:style-name="P34"/>
      <text:p text:style-name="P34">Il ne sera transmis aucun DCE sur support physique. <text:span text:style-name="T1">Le pouvoir adjudicateur se réserve le droit d'apporter des modifications de détail au dossier de consultation au plus tard </text:span><text:span text:style-name="T27">7 (sept)</text:span><text:span text:style-name="T3"> jours avant la date limite de réception des offres. </text:span></text:p>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text:p>
      <text:p text:style-name="P16">- le Bordereau de Prix Unitaires  - cadre de réponse </text:p>
      <text:p text:style-name="P16">- le Détail <text:span text:style-name="T33">Q</text:span>uantitatif Estimatif (DQE)  - cadre de réponse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28">- <text:span text:style-name="T29">l</text:span>e protocole de <text:span text:style-name="T35">chargement et de </text:span>déchargement</text:p>
      <text:p text:style-name="P16">- le mémoire "Développement Durable"- cadre de réponse</text:p>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4">1° - Renseignements concernant la situation juridique du candidat</text:p>
      <text:p text:style-name="P23">Lettre de candidature dûment remplie et comprenant la déclaration sur l'honneur justifiant qu'il n'entre dans aucun des cas d'interdiction de soumissionner obligatoires prévus aux articles L2141-1 à 11 du Code de la commande publique.</text:p>
      <text:p text:style-name="P23"/>
      <text:p text:style-name="P23">Le cas échéant, en cas de redressement judiciaire, la copie du ou des jugements prononcés à cet effet justifiant que le candidat a bien été habilité à poursuivre son activité pendant la durée prévisible d'exécution du marché.</text:p>
      <text:p text:style-name="P16"><text:soft-page-break/></text:p>
      <text:p text:style-name="P13">2° - Renseignements concernant la capacité économique et financière de l'entreprise</text:p>
      <text:p text:style-name="P16">- Déclaration concernant le chiffre d'affaires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32"/>
      <text:p text:style-name="P32">3° - Renseignements concernant les références professionnelles et la capacité technique du candidat</text:p>
      <text:p text:style-name="P16">- Déclaration indiquant les effectifs moyens annuels du candidat et l'importance du personnel d'encadrement pour chacune des trois dernières années, </text:p>
      <text:p text:style-name="P16">- Présentation d'une liste des principales livraisons effectuée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6"/>
      <text:p text:style-name="P13">Précisions complémentaires<text:span text:style-name="T16">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34"><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9"/>
      <text:h text:style-name="P55" text:outline-level="2">Eléments exigés au titre de l'offre</text:h>
      <text:h text:style-name="P56" text:outline-level="3">Présentation des offres</text:h>
      <text:p text:style-name="P36">L'offre du candidat comporte les pièces ou documents suivants :</text:p>
      <text:p text:style-name="P36"/>
      <text:p text:style-name="P36"><text:span text:style-name="T16">- l'</text:span><text:span text:style-name="T25">Acte d'Engagement</text:span><text:span text:style-name="T16">, dûment complété.</text:span></text:p>
      <text:p text:style-name="P26">Rappel : La signature de l'AE n'est que facultative au moment du dépôt de l'offre, mais sera exigée pour l'attributaire.</text:p>
      <text:p text:style-name="P26"/>
      <text:p text:style-name="P42"><text:span text:style-name="T16">- le Bordereau de Prix Unitaires (BPU) </text:span><text:span text:style-name="T26">intégralement complété</text:span></text:p>
      <text:p text:style-name="P26">- le Détail Quantitatif <text:s/>Estimatif (DQE)</text:p>
      <text:p text:style-name="P42"><text:span text:style-name="T20">- les fiches techniques </text:span><text:span text:style-name="T22">de c</text:span><text:span text:style-name="T24">ha</text:span><text:span text:style-name="T22">que produit du BPU conformes aux exigences du CCTP</text:span></text:p>
      <text:p text:style-name="P22">- les fiches de données de sécurité du fabricant,</text:p>
      <text:p text:style-name="P42"><text:span text:style-name="T20">- le(s) catalogue(s) et/ou tarifs publics du fo</text:span><text:span text:style-name="T21">ur</text:span><text:span text:style-name="T20">nisseur</text:span></text:p>
      <text:p text:style-name="P22">- le mémoire "Développement Durable"</text:p>
      <text:p text:style-name="P43"><text:soft-page-break/><text:span text:style-name="T20">- </text:span><text:span text:style-name="T23">le protocole de chargement et de déchargement</text:span></text:p>
      <text:p text:style-name="P27">Rappel: la signature du protocole de c<text:span text:style-name="T39">har</text:span>gement et de déchargement n'est que facultative au moment du dépôt de l'offre, mais sera exigée pour l'attributaire.</text:p>
      <text:p text:style-name="P21"/>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35">Les modalités relatives à la réponse par voie électronique sont détaillées dans l'annexe n°1 au présent RC intitulée Guide de la dématérialisation des marchés publics. </text:p>
      <text:p text:style-name="P35"/>
      <text:h text:style-name="Heading_20_2" text:outline-level="2">Copie de sauvegarde</text:h>
      <text:p text:style-name="P35">Le pli électronique peut être doublé d'une copie de sauvegarde transmise dans les délais impartis, sur support physique électronique ou sur support papier. </text:p>
      <text:p text:style-name="P37">Cette copie de sauvegarde devra comporter l'intégralité des éléments exigés au Règlement de consultation.</text:p>
      <text:p text:style-name="P15"/>
      <text:p text:style-name="P37"><text:span text:style-name="T9">Cette copie est transmise sous pli scellé et comporte obligatoirement la mention « copie de sauvegarde », ainsi que le nom du candidat, l'objet et le numéro de la consultation concernée.</text:span><text:span text:style-name="T16"> </text:span></text:p>
      <text:p text:style-name="P25"/>
      <text:p text:style-name="P23">Les dossiers des candidats sont transmis par tout moyen permettant de déterminer de façon certaine la date et l'heure de leur réception et de garantir la confidentialité.</text:p>
      <text:p text:style-name="Standard"><text:soft-page-break/>ENVOI POSTAL :</text:p>
      <text:p text:style-name="Standard">En cas d'envoi postal, les copies de sauvegarde doivent être adressées à l'adresse suivante :</text:p>
      <text:p text:style-name="Standard"/>
      <text:p text:style-name="Standard">Ville de Marseille</text:p>
      <text:p text:style-name="Standard">SRP Mutualisé DPJ/DECV</text:p>
      <text:p text:style-name="Standard">Le Grand Pavois</text:p>
      <text:p text:style-name="Standard">320 - 330 avenue du Prado</text:p>
      <text:p text:style-name="Standard">13233 MARSEILLE Cedex 20</text:p>
      <text:p text:style-name="Standard"/>
      <text:p text:style-name="Standard"/>
      <text:p text:style-name="Standard">REMISE CONTRE RECEPISSE :</text:p>
      <text:p text:style-name="Standard">Les copies de sauvegarde peuvent être remises contre récépissé à l'adresse suivante :</text:p>
      <text:p text:style-name="Standard"/>
      <text:p text:style-name="Standard">Ville de Marseille</text:p>
      <text:p text:style-name="P16">SRP Mutualisé DPJ/DECV</text:p>
      <text:p text:style-name="P16">Le Grand Pavois</text:p>
      <text:p text:style-name="P16">320 - 330 avenue du Prado</text:p>
      <text:p text:style-name="P16">13008 Marseille</text:p>
      <text:p text:style-name="P16"/>
      <text:p text:style-name="P16">Horaires de réception des plis : du lundi au vendredi, de <text:span text:style-name="T5">9h00 à 12h00 et de 13h00 à 16h00</text:span>, hors jours fériés et chômés. </text:p>
      <text:p text:style-name="P16"/>
      <text:h text:style-name="Heading_20_2" text:outline-level="2">Echantillons, maquettes, prototypes ou modèles réduits</text:h>
      <text:p text:style-name="Standard"><text:s/>Sans objet.</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de <text:span text:style-name="T31">3 mois</text:span><text:span text:style-name="T17"> à</text:span><text:span text:style-name="T16"> compter de la date limite fixée pour la réception des offres.</text:span></text:p>
      <text:p text:style-name="P20"><text:s/></text:p>
      <text:h text:style-name="Heading_20_1" text:outline-level="1">EXAMEN DES PLIS</text:h>
      <text:p text:style-name="P38">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30">En ce qui concerne la capacité économique et financière, l'acheteur exige les niveaux minimaux suivants :</text:p>
      <text:p text:style-name="P49">Situation économique et financière de l'entreprise présentée à travers ses chiffres d'affaires conformément à l'article 4.1 du <text:span text:style-name="T30">présent </text:span>RC.</text:p>
      <text:p text:style-name="P16"><text:s/></text:p>
      <text:p text:style-name="P50">En ce qui concerne les références professionnelles et la capacité technique :</text:p>
      <text:p text:style-name="P17">Exigence de garanties et capacités techniques <text:s/>en rapport avec la prestation demandée, conformément à l'article 4.1 du présent RC.</text:p>
      <text:p text:style-name="P17"/>
      <text:p text:style-name="P16"><text:s/><text:span text:style-name="T10">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6"/>
      <text:h text:style-name="Heading_20_2" text:outline-level="2">Jugement des offres</text:h>
      <text:p text:style-name="P40">* Le Représentant du Pouvoir Adjudicateur procède à l'analyse des offres et rejette les offres inappropriées.</text:p>
      <text:p text:style-name="P40"/>
      <text:p text:style-name="P40">* Conformément aux dispositions <text:span text:style-name="T30">d</text:span>es articles R2123-4 et 5 du Code de la commande publique, le pouvoir adjudicateur<text:span text:style-name="T31"> se réserve la possibilité d'engager</text:span><text:span text:style-name="T17"> </text:span><text:span text:style-name="T16">des négociations avec les candidats ayant remis une offre, à l'exception des offres inappropriées, avant attribution du marché.</text:span></text:p>
      <text:p text:style-name="P24"/>
      <text:p text:style-name="P40"><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6"/>
      <text:p text:style-name="Standard"><text:span text:style-name="T16">1°) Prix de l'offr</text:span><text:span text:style-name="T17">e </text:span><text:span text:style-name="T18">80</text:span><text:span text:style-name="T17"> points</text:span></text:p>
      <text:p text:style-name="P16">2°) Valeur Développement Durable 2<text:span text:style-name="T32">0</text:span> points</text:p>
      <text:p text:style-name="P16"/>
      <text:p text:style-name="P32"/>
      <text:p text:style-name="P32">Modalités de mise en oeuvre de ces critères :</text:p>
      <text:p text:style-name="P16"/>
      <text:p text:style-name="P30"><text:span text:style-name="T13"><text:s/></text:span><text:span text:style-name="T8">1°) Prix de l'offre</text:span></text:p>
      <text:p text:style-name="P13"><text:span text:style-name="T16">La note maximum est de </text:span><text:span text:style-name="T19">80</text:span><text:span text:style-name="T16"> points. </text:span></text:p>
      <text:p text:style-name="P16"/>
      <text:p text:style-name="P18">Après élimination des offres anormalement basses, la notation de l'offre du candidat (i) sera effectuée à l'aide de la formule suivante :</text:p>
      <text:p text:style-name="P18"><text:s/></text:p>
      <text:p text:style-name="P13"><text:span text:style-name="T16">N(i) = </text:span><text:span text:style-name="T19">80</text:span><text:span text:style-name="T16"> x P(m)/P(i)</text:span></text:p>
      <text:p text:style-name="P16"/>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6"/>
      <text:p text:style-name="P31">Analyse du prix de l'offre<text:span text:style-name="T13"> :</text:span></text:p>
      <text:p text:style-name="P18"/>
      <text:p text:style-name="P18">Les offres doivent obligatoirement être libellées en euros.</text:p>
      <text:p text:style-name="P18"/>
      <text:p text:style-name="P18"><text:s/><text:span text:style-name="T5">Prix unitaires :</text:span> </text:p>
      <text:p text:style-name="P18">La comparaison des Prix sera effectuée à l'aide du Détail Quantitatif Estimatif (DQE) complété par le candidat.</text:p>
      <text:p text:style-name="P18"/>
      <text:p text:style-name="P18">Ce dernier complètera le Bordereau de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1">Si le DQE comporte des erreurs de calcul (multiplication, addition) ou de report, elles seront corrigées et c'est le montant rectifié du DQE qui sera pris en considération pour le jugement des offres.</text:p>
      <text:p text:style-name="P16"/>
      <text:p text:style-name="P30"><text:span text:style-name="T13"><text:s/></text:span><text:span text:style-name="T8">2°) Critère développement durable </text:span></text:p>
      <text:p text:style-name="P16">La note maximale est de 2<text:span text:style-name="T34">0</text:span> points.</text:p>
      <text:p text:style-name="P24">Le critère Développement Durable sera apprécié à partir des informations qui figureront dans le mémoire "Développement Durable" du candidat :</text:p>
      <text:p text:style-name="P24"/>
      <text:p text:style-name="P24">- Mesures prises pour limiter le coût écologique du processus de livraison des commandes issues de ce marché (mode de livraison, logistique, processus de récupération des produits non utilisés et de leur emballage).</text:p>
      <text:p text:style-name="P24"/>
      <text:p text:style-name="P24">La notation de l'offre du candidat (i) sera effectuée à l'aide de la formule suivante :</text:p>
      <text:p text:style-name="P24"><text:soft-page-break/></text:p>
      <text:p text:style-name="P24">*VDD = 2<text:span text:style-name="T32">0</text:span>* (VDD(i)/VDD(m))</text:p>
      <text:p text:style-name="P16">Dans laquelle:</text:p>
      <text:p text:style-name="P16">VDD est la note attribuée à la valeur développement durable du candidat (i)</text:p>
      <text:p text:style-name="P16">VDD(i) est la note développement durable initiale obtenue par le candidat (i)</text:p>
      <text:p text:style-name="P16">VDD(m) est la note développement durable initiale obtenue par le candidat ayant fait la meilleure proposition pour ce critère.</text:p>
      <text:p text:style-name="P16"/>
      <text:p text:style-name="P13"><text:span text:style-name="T15">L'absence de réponse à ce critère entraînera l'irrégularité de l'offre et donc le rejet de celle-ci.</text:span><text:span text:style-name="T16"> </text:span></text:p>
      <text:p text:style-name="P16"/>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49">La pondération s'effectuera sur la base de : 80 points pour le prix, 20 points pour le critère développement durable :</text:p>
      <text:p text:style-name="P16"/>
      <text:p text:style-name="P16">N(note définitive) = N(i) + VDD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4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1"/>
      <text:p text:style-name="P41">Si le candidat retenu est un groupement, la demande du pouvoir adjudicateur sera adressée au mandataire qui devra présenter les pièces exigées pour l'ensemble des membres du groupement dans le délai indiqué au présent article.</text:p>
      <text:p text:style-name="P41"/>
      <text:p text:style-name="P41"><text:soft-page-break/>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7">10 (dix)</text:span><text:span text:style-name="T3"> jours calendaires avant la date limite de remise des plis. Une réponse sera alors adressée au plus tard</text:span><text:span text:style-name="T28">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fertilisants pour la ville de Marseille" text:name="IntituleConsultation"/>
          <text:user-field-decl office:value-type="string" office:string-value="REGLEMENT DE LA CONSULTATION" text:name="TypeDocument"/>
        </text:user-field-decls>
        <text:p text:style-name="MP1"><text:user-field-get text:name="DirectionService">DGAVDE-DRPDGAVDE-SRPMDPJDECV (41603)</text:user-field-get><text:s/>/ <text:user-field-get text:name="TypeDocument">REGLEMENT DE LA CONSULTATION</text:user-field-get></text:p>
        <text:p text:style-name="MP2"><text:span text:style-name="Police_20_par_20_défaut"><text:span text:style-name="MT1"><text:user-field-get text:name="IntituleConsultation">Fourniture et livraison de fertilisants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3:49:33</meta:creation-date>
    <meta:editing-duration>PT2H22M31S</meta:editing-duration>
    <meta:editing-cycles>44</meta:editing-cycles>
    <meta:generator>LibreOffice/6.0.6.2$Windows_x86 LibreOffice_project/0c292870b25a325b5ed35f6b45599d2ea4458e77</meta:generator>
    <dc:date>2021-05-11T10:02:46.915000000</dc:date>
    <meta:document-statistic meta:table-count="0" meta:image-count="1" meta:object-count="0" meta:page-count="14" meta:paragraph-count="266" meta:word-count="3726" meta:character-count="23888" meta:non-whitespace-character-count="20311"/>
    <meta:user-defined meta:name="Info 1"/>
    <meta:user-defined meta:name="Info 2"/>
    <meta:user-defined meta:name="Info 3"/>
    <meta:user-defined meta:name="Info 4"/>
  </office:meta>
</office:document-meta>
</file>