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3mm"/>
    </style:style>
    <style:style style:name="co2" style:family="table-column">
      <style:table-column-properties fo:break-before="auto" style:column-width="107.56mm"/>
    </style:style>
    <style:style style:name="co3" style:family="table-column">
      <style:table-column-properties fo:break-before="auto" style:column-width="10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38.38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_5f_fiches_20_techniques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8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Normal_5f_fiches_20_techniques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6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Normal_5f_fiches_20_techniques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0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Normal_5f_fiches_20_techniques" style:data-style-name="N4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4" style:family="table-cell" style:parent-style-name="Normal_5f_fiches_20_techniques" style:data-style-name="N4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4" style:family="table-cell" style:parent-style-name="Normal_5f_fiches_20_techniques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Normal_5f_fiches_20_techniques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Normal_5f_fiches_20_techniques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2" style:family="table-cell" style:parent-style-name="Normal_5f_fiches_20_techniqu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6" style:family="table-cell" style:parent-style-name="Normal_5f_fiches_20_technique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dq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45"/>
        <table:table-column table:style-name="co3" table:default-cell-style-name="ce49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5" table:default-cell-style-name="ce54"/>
        <table:table-column table:style-name="co6" table:default-cell-style-name="ce54"/>
        <table:table-column table:style-name="co7" table:number-columns-repeated="248" table:default-cell-style-name="ce49"/>
        <table:table-column table:style-name="co7" table:number-columns-repeated="2" table:default-cell-style-name="ce69"/>
        <table:table-column table:style-name="co7" table:number-columns-repeated="765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7" table:number-rows-spanned="1">
            <text:p>Consultation n° 2020_ 41603_0039 : fourniture et livraison de fertilisants pour la ville de Marseille</text:p>
          </table:table-cell>
          <table:covered-table-cell table:number-columns-repeated="4" table:style-name="ce1"/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Détail Quantitatif Estimatif </text:p>
          </table:table-cell>
          <table:covered-table-cell table:style-name="ce10"/>
          <table:covered-table-cell table:number-columns-repeated="4" table:style-name="ce4"/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/>
          <table:table-cell table:style-name="ce40"/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>
            <text:p>N° PRIX</text:p>
          </table:table-cell>
          <table:table-cell table:style-name="ce41" office:value-type="string" calcext:value-type="string">
            <text:p>CATEGORIE DE PRODUIT DEMANDE </text:p>
          </table:table-cell>
          <table:table-cell table:style-name="ce46" office:value-type="string" calcext:value-type="string">
            <text:p>COMPOSITION</text:p>
          </table:table-cell>
          <table:table-cell table:style-name="ce46" office:value-type="string" calcext:value-type="string">
            <text:p>PRODUIT PROPOSE PAR LE CANDIDAT</text:p>
          </table:table-cell>
          <table:table-cell table:style-name="ce46" office:value-type="string" calcext:value-type="string">
            <text:p>UNITE <text:s/>D'ACHAT</text:p>
          </table:table-cell>
          <table:table-cell table:style-name="ce46" office:value-type="string" calcext:value-type="string">
            <text:p>QUANTITE ANNUELLE ESTIMEE*</text:p>
          </table:table-cell>
          <table:table-cell table:style-name="ce34" office:value-type="string" calcext:value-type="string">
            <text:p>PRIX UNITAIRE en € H.T.</text:p>
          </table:table-cell>
          <table:table-cell table:style-name="ce34" office:value-type="string" calcext:value-type="string">
            <text:p>PRIX TOTAL en € H.T.</text:p>
          </table:table-cell>
          <table:table-cell table:style-name="ce61" table:number-columns-repeated="1015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ENGRAIS LIQUIDE Fertilisation des cultures florales </text:p>
          </table:table-cell>
          <table:table-cell table:style-name="ce47" office:value-type="string" calcext:value-type="string">
            <text:p>NPK : N ≥8 % ; P ≥8 % ; K ≥15 %</text:p>
            <text:p>+ Oligo-éléments</text:p>
          </table:table-cell>
          <table:table-cell table:style-name="ce47"/>
          <table:table-cell table:style-name="ce47" office:value-type="string" calcext:value-type="string">
            <text:p>Litre</text:p>
          </table:table-cell>
          <table:table-cell table:style-name="ce47" office:value-type="float" office:value="800" calcext:value-type="float">
            <text:p>80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ENGRAIS ENROBE A LIBERATION CONTROLEE POUR CULTURE FLORALE (5/6 mois)</text:p>
          </table:table-cell>
          <table:table-cell table:style-name="ce47" office:value-type="string" calcext:value-type="string">
            <text:p>NPK : N ≥8 % ; P ≥8 % ; K ≥15 %</text:p>
            <text:p>+ Mgo ≥ 1,5 % + Oligo-éléments </text:p>
          </table:table-cell>
          <table:table-cell table:style-name="ce50"/>
          <table:table-cell table:style-name="ce50" office:value-type="string" calcext:value-type="string">
            <text:p>kg</text:p>
          </table:table-cell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6"/>
          <table:table-cell table:style-name="ce62" table:number-columns-repeated="1015"/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ENGRAIS ENROBE A LIBERATION CONTROLEE POUR POTEES FLEURIES (6/8 mois)</text:p>
          </table:table-cell>
          <table:table-cell table:style-name="ce47" office:value-type="string" calcext:value-type="string">
            <text:p>NPK : N ≥10 % ; P ≥5 % ; K ≥24 %</text:p>
            <text:p>+ Oligo-éléments </text:p>
          </table:table-cell>
          <table:table-cell table:style-name="ce50"/>
          <table:table-cell table:style-name="ce50" office:value-type="string" calcext:value-type="string">
            <text:p>kg</text:p>
          </table:table-cell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6"/>
          <table:table-cell table:style-name="ce62" table:number-columns-repeated="1015"/>
        </table:table-row>
        <table:table-row table:style-name="ro5"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ENGRAIS ENROBE A LIBERATION CONTROLEE EN CONE OU TABLETTE (6/8 mois)</text:p>
          </table:table-cell>
          <table:table-cell table:style-name="ce47" office:value-type="string" calcext:value-type="string">
            <text:p>NPK : N ≥11 % ; P ≥8 % ; K ≥10 %</text:p>
            <text:p>+ Mgo ≥ 1,5 % + Oligo-éléments </text:p>
          </table:table-cell>
          <table:table-cell table:style-name="ce50"/>
          <table:table-cell table:style-name="ce50" office:value-type="string" calcext:value-type="string">
            <text:p>kg</text:p>
          </table:table-cell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6"/>
          <table:table-cell table:style-name="ce62" table:number-columns-repeated="1015"/>
        </table:table-row>
        <table:table-row table:style-name="ro6"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ENGRAIS A LIBERATION LENTE POUR GAZON (dominante azotée)</text:p>
          </table:table-cell>
          <table:table-cell table:style-name="ce48" office:value-type="string" calcext:value-type="string">
            <text:p>NPK : N ≥20 % ; P ≥5 % ; K ≥8 %</text:p>
            <text:p>+ Mgo ≥ 1 % + Oligo-éléments 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4000" calcext:value-type="float">
            <text:p>400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ENGRAIS A LIBERATION LENTE POUR GAZON (dominante potassique)</text:p>
          </table:table-cell>
          <table:table-cell table:style-name="ce47" office:value-type="string" calcext:value-type="string">
            <text:p>NPK : N ≥10 % ; P ≥5 % ; K ≥20 %</text:p>
            <text:p>+ Mgo ≥ 1 % + Oligo-éléments 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500" calcext:value-type="float">
            <text:p>250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7">
          <table:table-cell table:style-name="ce36" office:value-type="float" office:value="7" calcext:value-type="float">
            <text:p>7</text:p>
          </table:table-cell>
          <table:table-cell table:style-name="ce44" office:value-type="string" calcext:value-type="string">
            <text:p>ENGRAIS COMPLET A LIBERATION LENTE</text:p>
          </table:table-cell>
          <table:table-cell table:style-name="ce48" office:value-type="string" calcext:value-type="string">
            <text:p>NPK : N ≥14 % ; P ≥6 % ; K ≥14 %</text:p>
            <text:p>+ Mgo ≥ 1 % + Oligo-éléments </text:p>
          </table:table-cell>
          <table:table-cell table:style-name="ce51"/>
          <table:table-cell table:style-name="ce51" office:value-type="string" calcext:value-type="string">
            <text:p>kg</text:p>
          </table:table-cell>
          <table:table-cell table:style-name="ce51" office:value-type="float" office:value="1000" calcext:value-type="float">
            <text:p>1000</text:p>
          </table:table-cell>
          <table:table-cell table:style-name="ce58"/>
          <table:table-cell table:style-name="ce56"/>
          <table:table-cell table:style-name="ce62" table:number-columns-repeated="1015"/>
        </table:table-row>
        <table:table-row table:style-name="ro7"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ENGRAIS SOLUBLE COMPLET</text:p>
          </table:table-cell>
          <table:table-cell table:style-name="ce48" office:value-type="string" calcext:value-type="string">
            <text:p>NPK : N ≥14 % ; P ≥14 % ; K ≥14 %</text:p>
            <text:p>+ Mgo ≥ 1 %  + Oligo-éléments </text:p>
          </table:table-cell>
          <table:table-cell table:style-name="ce52"/>
          <table:table-cell table:style-name="ce52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7"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ENGRAIS SOLUBLE (dominante potassique)</text:p>
          </table:table-cell>
          <table:table-cell table:style-name="ce48" office:value-type="string" calcext:value-type="string">
            <text:p>NPK : N ≥8 % ; P ≥8 % ; K ≥16 %</text:p>
            <text:p>+ Mgo ≥ 1 %  + Oligo-éléments </text:p>
          </table:table-cell>
          <table:table-cell table:style-name="ce52"/>
          <table:table-cell table:style-name="ce52" office:value-type="string" calcext:value-type="string">
            <text:p>kg</text:p>
          </table:table-cell>
          <table:table-cell table:style-name="ce52" office:value-type="float" office:value="50" calcext:value-type="float">
            <text:p>5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8"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STIMULATEUR DE CROISSANCE RACINAIRE</text:p>
          </table:table-cell>
          <table:table-cell table:style-name="ce47" office:value-type="string" calcext:value-type="string">
            <text:p>P ≥15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400" calcext:value-type="float">
            <text:p>400</text:p>
          </table:table-cell>
          <table:table-cell table:style-name="ce56" table:number-columns-repeated="2"/>
          <table:table-cell table:style-name="ce66" table:number-columns-repeated="1015"/>
        </table:table-row>
        <table:table-row table:style-name="ro8"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INOCULANT MYCORHYZIEN</text:p>
          </table:table-cell>
          <table:table-cell table:style-name="ce47" office:value-type="string" calcext:value-type="string">
            <text:p>Nbre Spores ≥250/g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0" calcext:value-type="float">
            <text:p>10</text:p>
          </table:table-cell>
          <table:table-cell table:style-name="ce56" table:number-columns-repeated="2"/>
          <table:table-cell table:style-name="ce66" table:number-columns-repeated="1015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ENGRAIS ORGANIQUE</text:p>
          </table:table-cell>
          <table:table-cell table:style-name="ce47" office:value-type="string" calcext:value-type="string">
            <text:p>NPK : N ≥4 % ; P ≥4 % ; K ≥4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00" calcext:value-type="float">
            <text:p>20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9"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SANG DESSECHE</text:p>
          </table:table-cell>
          <table:table-cell table:style-name="ce47" office:value-type="string" calcext:value-type="string">
            <text:p>N ≥12 %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00" calcext:value-type="float">
            <text:p>100</text:p>
          </table:table-cell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ENGRAIS ORGANO-MINERAL (dominante azotée)</text:p>
          </table:table-cell>
          <table:table-cell table:style-name="ce47" office:value-type="string" calcext:value-type="string">
            <text:p>NPK : N ≥15 % ; P ≥4 % ; K ≥8 %</text:p>
            <text:p>+ Mgo ≥ 1 % 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00" calcext:value-type="float">
            <text:p>20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ENGRAIS ORGANO-MINERAL (dominante potassique)</text:p>
          </table:table-cell>
          <table:table-cell table:style-name="ce47" office:value-type="string" calcext:value-type="string">
            <text:p>NPK : N ≥8 % ; P ≥0 % ; K ≥20 %</text:p>
            <text:p>+ Mgo ≥ 1 % 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00" calcext:value-type="float">
            <text:p>100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10"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AMENDEMENT ORGANIQUE Poudre </text:p>
          </table:table-cell>
          <table:table-cell table:style-name="ce47" office:value-type="string" calcext:value-type="string">
            <text:p>équilibre 2.1.2</text:p>
          </table:table-cell>
          <table:table-cell table:style-name="ce53"/>
          <table:table-cell table:style-name="ce53" office:value-type="string" calcext:value-type="string">
            <text:p>kg</text:p>
          </table:table-cell>
          <table:table-cell table:style-name="ce53" office:value-type="float" office:value="4000" calcext:value-type="float">
            <text:p>4000</text:p>
          </table:table-cell>
          <table:table-cell table:style-name="ce59"/>
          <table:table-cell table:style-name="ce56"/>
          <table:table-cell table:style-name="ce62" table:number-columns-repeated="1015"/>
        </table:table-row>
        <table:table-row table:style-name="ro8"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AMENDEMENT ORGANIQUE Granulé</text:p>
          </table:table-cell>
          <table:table-cell table:style-name="ce47" office:value-type="string" calcext:value-type="string">
            <text:p>équilibre 2.1.2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0000" calcext:value-type="float">
            <text:p>10000</text:p>
          </table:table-cell>
          <table:table-cell table:style-name="ce56" table:number-columns-repeated="2"/>
          <table:table-cell table:style-name="ce66" table:number-columns-repeated="1015"/>
        </table:table-row>
        <table:table-row table:style-name="ro8"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HORMONE DE BOUTURAGE</text:p>
          </table:table-cell>
          <table:table-cell table:style-name="ce47" office:value-type="string" calcext:value-type="string">
            <text:p>Supérieur à 0,1% d’acide b-indole-butyrique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66" table:number-columns-repeated="1015"/>
        </table:table-row>
        <table:table-row table:style-name="ro11"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ANTI-CARENTIEL POUDRE</text:p>
          </table:table-cell>
          <table:table-cell table:style-name="ce47" office:value-type="string" calcext:value-type="string">
            <text:p>Fe chélaté EDDHA 4% mini.</text:p>
          </table:table-cell>
          <table:table-cell table:style-name="ce47"/>
          <table:table-cell table:style-name="ce47" office:value-type="string" calcext:value-type="string">
            <text:p>kg</text:p>
          </table:table-cell>
          <table:table-cell table:style-name="ce47" office:value-type="float" office:value="25" calcext:value-type="float">
            <text:p>25</text:p>
          </table:table-cell>
          <table:table-cell table:style-name="ce56" table:number-columns-repeated="2"/>
          <table:table-cell table:style-name="ce62" table:number-columns-repeated="1015"/>
        </table:table-row>
        <table:table-row table:style-name="ro4">
          <table:table-cell table:style-name="Default" table:number-columns-repeated="5"/>
          <table:table-cell table:style-name="ce25" office:value-type="string" calcext:value-type="string" table:number-columns-spanned="2" table:number-rows-spanned="1">
            <text:p>Montant Total en € HT</text:p>
          </table:table-cell>
          <table:covered-table-cell table:style-name="ce34"/>
          <table:table-cell table:style-name="ce60"/>
          <table:table-cell table:style-name="Default" table:number-columns-repeated="250"/>
          <table:table-cell table:number-columns-repeated="765"/>
        </table:table-row>
        <table:table-row table:style-name="ro1">
          <table:table-cell table:style-name="ce7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1"/>
        </table:table-row>
        <table:table-row table:style-name="ro1" table:number-rows-repeated="65510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1" table:number-rows-repeated="983034">
          <table:table-cell table:number-columns-repeated="1023"/>
        </table:table-row>
        <table:table-row table:style-name="ro12" table:number-rows-repeated="3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iches_20_techniques" style:display-name="Normal_fiches techniq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.2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0:48:25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>
        <text:p><text:span text:style-name="MT1">Consultation n° 2020_41603_0039 : fourniture et livraison de fertilisants pour la Ville de Marseille</text:span></text:p>
        <text:p><text:span text:style-name="MT1">Détail Quantitatif Estimatif</text:span></text:p>
      </style:header>
      <style:header-left style:display="false">
        <text:p><text:span text:style-name="MT1">Consultation n° 2015_41603_0055 : fourniture de fertilisants pour la Ville de Marseille</text:span></text:p>
      </style:header-left>
      <style:footer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21-04-14T10:52:23.870000000</dc:date>
    <meta:print-date>2016-01-26T16:06:31.978000000</meta:print-date>
    <meta:editing-cycles>34</meta:editing-cycles>
    <meta:editing-duration>P12DT15H1M50S</meta:editing-duration>
    <meta:generator>LibreOffice/6.0.6.2$Windows_x86 LibreOffice_project/0c292870b25a325b5ed35f6b45599d2ea4458e77</meta:generator>
    <meta:document-statistic meta:table-count="1" meta:cell-count="106" meta:object-count="0"/>
  </office:meta>
</office:document-meta>
</file>