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weight="normal" officeooo:rsid="0428bcee" officeooo:paragraph-rsid="003f1c17" style:font-weight-asian="normal" style:font-weight-complex="normal"/>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language="zxx" fo:country="none" fo:font-style="normal" style:text-underline-style="none" fo:font-weight="normal" officeooo:rsid="00386250" officeooo:paragraph-rsid="003f1c17" fo:background-color="transparent" style:font-size-asian="10.5pt" style:language-asian="zxx" style:country-asian="none" style:font-size-complex="10.5pt" style:language-complex="zxx" style:country-complex="non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197b47" fo:background-color="transparent"/>
    </style:style>
    <style:style style:name="P18" style:family="paragraph" style:parent-style-name="Standard">
      <style:text-properties fo:font-style="normal" style:text-underline-style="none" fo:font-weight="normal" officeooo:rsid="002d5ede" officeooo:paragraph-rsid="0055b04a" fo:background-color="transparent"/>
    </style:style>
    <style:style style:name="P19" style:family="paragraph" style:parent-style-name="Standard">
      <style:text-properties fo:font-style="normal" style:text-underline-style="none" fo:font-weight="normal" officeooo:rsid="002d5ede" officeooo:paragraph-rsid="002d5ede" fo:background-color="transparent"/>
    </style:style>
    <style:style style:name="P20" style:family="paragraph" style:parent-style-name="Standard">
      <style:text-properties fo:font-style="normal" style:text-underline-style="none" fo:font-weight="normal" officeooo:rsid="0033219e" officeooo:paragraph-rsid="0033219e" fo:background-color="transparent" style:font-weight-asian="normal" style:font-weight-complex="normal"/>
    </style:style>
    <style:style style:name="P21" style:family="paragraph" style:parent-style-name="Standard">
      <style:text-properties fo:font-style="normal" style:text-underline-style="none" fo:font-weight="normal" officeooo:rsid="006bcdf8" officeooo:paragraph-rsid="006bcdf8" fo:background-color="transparent" style:font-weight-asian="normal" style:font-weight-complex="normal"/>
    </style:style>
    <style:style style:name="P22" style:family="paragraph" style:parent-style-name="Standard">
      <style:text-properties fo:font-style="normal" style:text-underline-style="none" fo:font-weight="normal" officeooo:paragraph-rsid="002476fe"/>
    </style:style>
    <style:style style:name="P23" style:family="paragraph" style:parent-style-name="Standard">
      <style:text-properties fo:font-style="normal" style:text-underline-style="none" fo:font-weight="normal" officeooo:paragraph-rsid="00291bf4"/>
    </style:style>
    <style:style style:name="P24" style:family="paragraph" style:parent-style-name="Standard">
      <style:text-properties fo:font-style="normal" style:text-underline-style="none" fo:font-weight="normal" style:font-weight-asian="normal" style:font-weight-complex="normal"/>
    </style:style>
    <style:style style:name="P25" style:family="paragraph" style:parent-style-name="Standard">
      <style:text-properties fo:font-style="normal" style:text-underline-style="none" fo:font-weight="normal" officeooo:rsid="00383b3d" officeooo:paragraph-rsid="00383b3d" style:font-weight-asian="normal" style:font-weight-complex="normal"/>
    </style:style>
    <style:style style:name="P26" style:family="paragraph" style:parent-style-name="Standard">
      <style:text-properties fo:font-style="normal" style:text-underline-style="none" fo:font-weight="normal" officeooo:rsid="00383b3d" officeooo:paragraph-rsid="002476fe" style:font-weight-asian="normal" style:font-weight-complex="normal"/>
    </style:style>
    <style:style style:name="P27" style:family="paragraph" style:parent-style-name="Standard">
      <style:text-properties fo:font-style="normal" style:text-underline-style="none" fo:font-weight="normal" officeooo:rsid="00383b3d" officeooo:paragraph-rsid="005eb2db" style:font-weight-asian="normal" style:font-weight-complex="normal"/>
    </style:style>
    <style:style style:name="P28" style:family="paragraph" style:parent-style-name="Standard">
      <style:text-properties fo:font-style="normal" style:text-underline-style="none" fo:font-weight="normal" officeooo:rsid="0033ff88" officeooo:paragraph-rsid="0033ff88" style:font-weight-asian="normal" style:font-weight-complex="normal"/>
    </style:style>
    <style:style style:name="P29" style:family="paragraph" style:parent-style-name="Standard">
      <style:text-properties fo:font-style="normal" style:text-underline-style="none" fo:font-weight="normal" officeooo:paragraph-rsid="001ce1cc"/>
    </style:style>
    <style:style style:name="P30" style:family="paragraph" style:parent-style-name="Standard">
      <style:text-properties fo:font-style="normal" style:text-underline-style="none" fo:font-weight="normal" officeooo:paragraph-rsid="001cfd1e"/>
    </style:style>
    <style:style style:name="P31" style:family="paragraph" style:parent-style-name="Standard">
      <style:text-properties fo:font-style="normal" style:text-underline-style="none" fo:font-weight="normal" officeooo:rsid="001f17ac" officeooo:paragraph-rsid="001f17ac"/>
    </style:style>
    <style:style style:name="P32" style:family="paragraph" style:parent-style-name="Standard">
      <style:text-properties fo:font-style="normal" style:text-underline-style="none" fo:font-weight="normal" officeooo:rsid="001ce1cc" fo:background-color="#fff200"/>
    </style:style>
    <style:style style:name="P33" style:family="paragraph" style:parent-style-name="Standard">
      <style:text-properties fo:font-style="normal" style:text-underline-style="none" fo:font-weight="normal" officeooo:paragraph-rsid="002d5ede"/>
    </style:style>
    <style:style style:name="P34" style:family="paragraph" style:parent-style-name="Standard">
      <style:text-properties fo:font-style="normal" style:text-underline-style="none" fo:font-weight="normal" officeooo:paragraph-rsid="002fc252"/>
    </style:style>
    <style:style style:name="P35" style:family="paragraph" style:parent-style-name="Standard">
      <style:text-properties fo:font-style="normal" style:text-underline-style="none" fo:font-weight="normal" officeooo:paragraph-rsid="0033ff88"/>
    </style:style>
    <style:style style:name="P36" style:family="paragraph" style:parent-style-name="Standard">
      <style:text-properties fo:font-style="normal" style:text-underline-style="none" fo:font-weight="normal" officeooo:paragraph-rsid="0038e300"/>
    </style:style>
    <style:style style:name="P37" style:family="paragraph" style:parent-style-name="Standard">
      <style:text-properties fo:font-style="normal" style:text-underline-style="none" fo:font-weight="normal" officeooo:rsid="004696a9" officeooo:paragraph-rsid="004696a9"/>
    </style:style>
    <style:style style:name="P38" style:family="paragraph" style:parent-style-name="Standard">
      <style:text-properties fo:font-style="normal" style:text-underline-style="none" fo:font-weight="normal" officeooo:rsid="00489503" officeooo:paragraph-rsid="00489503"/>
    </style:style>
    <style:style style:name="P39" style:family="paragraph" style:parent-style-name="Standard">
      <style:text-properties fo:font-style="normal" style:text-underline-style="none" fo:font-weight="normal" officeooo:rsid="002d5ede"/>
    </style:style>
    <style:style style:name="P40" style:family="paragraph" style:parent-style-name="Standard">
      <style:text-properties fo:font-style="normal" style:text-underline-style="none" fo:font-weight="normal" officeooo:paragraph-rsid="004126fa"/>
    </style:style>
    <style:style style:name="P41" style:family="paragraph" style:parent-style-name="Standard">
      <style:text-properties fo:font-style="normal" style:text-underline-style="none" fo:font-weight="normal" officeooo:rsid="00460a92" officeooo:paragraph-rsid="00460a92"/>
    </style:style>
    <style:style style:name="P42" style:family="paragraph" style:parent-style-name="Standard">
      <style:text-properties fo:font-style="normal" style:text-underline-style="none" fo:font-weight="normal" officeooo:rsid="00460a92" officeooo:paragraph-rsid="004cb736"/>
    </style:style>
    <style:style style:name="P43" style:family="paragraph" style:parent-style-name="Standard">
      <style:text-properties fo:font-style="normal" style:text-underline-style="none" fo:font-weight="normal" officeooo:paragraph-rsid="00565f70"/>
    </style:style>
    <style:style style:name="P44" style:family="paragraph" style:parent-style-name="Standard">
      <style:text-properties fo:font-style="normal" style:text-underline-style="none" fo:font-weight="normal" officeooo:paragraph-rsid="00569e8a"/>
    </style:style>
    <style:style style:name="P45" style:family="paragraph" style:parent-style-name="Standard">
      <style:text-properties fo:font-style="normal" style:text-underline-style="none" fo:font-weight="normal" officeooo:rsid="001cfd1e" officeooo:paragraph-rsid="00565f70" style:font-style-asian="normal" style:font-style-complex="normal"/>
    </style:style>
    <style:style style:name="P46" style:family="paragraph" style:parent-style-name="Standard">
      <style:text-properties fo:font-style="normal" style:text-underline-style="none" fo:font-weight="normal" officeooo:rsid="004cb736" officeooo:paragraph-rsid="00569e8a"/>
    </style:style>
    <style:style style:name="P47" style:family="paragraph" style:parent-style-name="Standard">
      <style:text-properties fo:font-style="normal" style:text-underline-style="none" fo:font-weight="normal" officeooo:paragraph-rsid="00640241"/>
    </style:style>
    <style:style style:name="P48" style:family="paragraph" style:parent-style-name="Standard">
      <style:text-properties fo:font-style="normal" style:text-underline-style="none" fo:font-weight="normal" officeooo:paragraph-rsid="006ea8a0"/>
    </style:style>
    <style:style style:name="P49" style:family="paragraph" style:parent-style-name="Standard">
      <style:text-properties fo:font-style="normal" style:text-underline-style="none" fo:font-weight="bold"/>
    </style:style>
    <style:style style:name="P50" style:family="paragraph" style:parent-style-name="Standard">
      <style:text-properties fo:font-style="normal" style:text-underline-style="none" fo:font-weight="bold" officeooo:paragraph-rsid="00291bf4"/>
    </style:style>
    <style:style style:name="P51" style:family="paragraph" style:parent-style-name="Standard">
      <style:text-properties fo:font-style="normal" style:text-underline-style="none" fo:font-weight="bold" officeooo:paragraph-rsid="002476fe" fo:background-color="#fff200"/>
    </style:style>
    <style:style style:name="P52" style:family="paragraph" style:parent-style-name="Standard">
      <style:text-properties fo:font-style="normal" style:text-underline-style="none" fo:font-weight="bold" officeooo:paragraph-rsid="002476fe"/>
    </style:style>
    <style:style style:name="P53" style:family="paragraph" style:parent-style-name="Standard">
      <style:text-properties fo:font-style="normal" style:text-underline-style="none" fo:font-weight="bold" officeooo:rsid="0033219e" officeooo:paragraph-rsid="00565f70" fo:background-color="transparent"/>
    </style:style>
    <style:style style:name="P54" style:family="paragraph" style:parent-style-name="Standard">
      <style:text-properties fo:font-style="normal" style:text-underline-style="none" fo:font-weight="bold" officeooo:rsid="005d24d5" officeooo:paragraph-rsid="00671cff" fo:background-color="transparent"/>
    </style:style>
    <style:style style:name="P55" style:family="paragraph" style:parent-style-name="Standard">
      <style:text-properties fo:font-style="normal" style:text-underline-style="none" fo:font-weight="bold" officeooo:rsid="005d24d5" officeooo:paragraph-rsid="006bcdf8" fo:background-color="transparent"/>
    </style:style>
    <style:style style:name="P56" style:family="paragraph" style:parent-style-name="Standard">
      <style:text-properties fo:font-style="normal" style:text-underline-style="none" fo:font-weight="bold" officeooo:paragraph-rsid="006bcdf8" fo:background-color="transparent"/>
    </style:style>
    <style:style style:name="P57" style:family="paragraph" style:parent-style-name="Standard">
      <style:text-properties fo:font-style="normal" style:text-underline-style="none" fo:font-weight="bold" officeooo:rsid="00383b3d" officeooo:paragraph-rsid="005eb2db"/>
    </style:style>
    <style:style style:name="P58" style:family="paragraph" style:parent-style-name="Standard">
      <style:text-properties fo:font-style="normal" style:text-underline-style="solid" style:text-underline-width="auto" style:text-underline-color="font-color" fo:font-weight="normal"/>
    </style:style>
    <style:style style:name="P59" style:family="paragraph" style:parent-style-name="Standard">
      <style:text-properties fo:font-style="normal" style:text-underline-style="solid" style:text-underline-width="auto" style:text-underline-color="font-color" fo:font-weight="normal" officeooo:paragraph-rsid="002476fe"/>
    </style:style>
    <style:style style:name="P60" style:family="paragraph" style:parent-style-name="Standard">
      <style:text-properties fo:font-style="normal" style:text-underline-style="solid" style:text-underline-width="auto" style:text-underline-color="font-color" fo:font-weight="bold"/>
    </style:style>
    <style:style style:name="P61" style:family="paragraph" style:parent-style-name="Standard">
      <style:text-properties fo:font-style="normal" style:text-underline-style="solid" style:text-underline-width="auto" style:text-underline-color="font-color" fo:font-weight="bold" officeooo:paragraph-rsid="002476fe"/>
    </style:style>
    <style:style style:name="P62" style:family="paragraph" style:parent-style-name="Standard">
      <style:text-properties fo:font-style="normal" style:text-underline-style="solid" style:text-underline-width="auto" style:text-underline-color="font-color" fo:font-weight="bold" officeooo:rsid="0033ff88" officeooo:paragraph-rsid="0033ff88" style:font-weight-asian="bold" style:font-weight-complex="bold"/>
    </style:style>
    <style:style style:name="P63" style:family="paragraph" style:parent-style-name="Standard">
      <style:text-properties fo:font-style="normal" style:text-underline-style="solid" style:text-underline-width="auto" style:text-underline-color="font-color" fo:font-weight="bold" officeooo:paragraph-rsid="004cb736"/>
    </style:style>
    <style:style style:name="P64" style:family="paragraph" style:parent-style-name="Standard">
      <style:text-properties fo:font-weight="bold"/>
    </style:style>
    <style:style style:name="P65" style:family="paragraph" style:parent-style-name="Standard">
      <style:text-properties fo:font-weight="bold" officeooo:paragraph-rsid="003f1c17"/>
    </style:style>
    <style:style style:name="P66" style:family="paragraph" style:parent-style-name="Standard">
      <style:text-properties style:text-underline-style="none" fo:font-weight="normal" officeooo:paragraph-rsid="001cfd1e"/>
    </style:style>
    <style:style style:name="P67" style:family="paragraph" style:parent-style-name="Standard">
      <style:text-properties officeooo:paragraph-rsid="001ce1cc"/>
    </style:style>
    <style:style style:name="P68" style:family="paragraph" style:parent-style-name="Standard">
      <style:text-properties officeooo:paragraph-rsid="001eaab9"/>
    </style:style>
    <style:style style:name="P69" style:family="paragraph" style:parent-style-name="Standard">
      <style:text-properties officeooo:paragraph-rsid="001fb7ad"/>
    </style:style>
    <style:style style:name="P70" style:family="paragraph" style:parent-style-name="Standard">
      <style:text-properties officeooo:paragraph-rsid="00291bf4"/>
    </style:style>
    <style:style style:name="P71" style:family="paragraph" style:parent-style-name="Standard">
      <style:text-properties fo:background-color="#fff200"/>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officeooo:paragraph-rsid="002d5ede"/>
    </style:style>
    <style:style style:name="P74" style:family="paragraph" style:parent-style-name="Standard">
      <style:text-properties officeooo:paragraph-rsid="002e6ed7"/>
    </style:style>
    <style:style style:name="P75" style:family="paragraph" style:parent-style-name="Standard">
      <style:text-properties officeooo:paragraph-rsid="003abb7e"/>
    </style:style>
    <style:style style:name="P76" style:family="paragraph" style:parent-style-name="Standard">
      <style:paragraph-properties fo:text-align="justify" style:justify-single-word="false"/>
      <style:text-properties fo:color="#1c1c1c" style:font-name="Arial" fo:font-weight="normal" officeooo:rsid="0429a0a4" officeooo:paragraph-rsid="003f1c17" fo:background-color="transparent" style:font-weight-asian="normal" style:font-weight-complex="normal"/>
    </style:style>
    <style:style style:name="P77" style:family="paragraph" style:parent-style-name="Standard">
      <style:paragraph-properties fo:text-align="justify" style:justify-single-word="false"/>
      <style:text-properties fo:color="#1c1c1c" style:font-name="Arial" fo:font-weight="normal" officeooo:rsid="06245d42" officeooo:paragraph-rsid="003f1c17" style:font-weight-asian="normal" style:font-weight-complex="normal"/>
    </style:style>
    <style:style style:name="P78" style:family="paragraph" style:parent-style-name="Standard">
      <style:paragraph-properties fo:text-align="justify" style:justify-single-word="false"/>
      <style:text-properties fo:color="#ff0000" style:font-name="Arial" fo:font-weight="normal" officeooo:rsid="06243487" officeooo:paragraph-rsid="003f1c17" style:font-weight-asian="normal" style:font-weight-complex="normal"/>
    </style:style>
    <style:style style:name="P79" style:family="paragraph" style:parent-style-name="Standard">
      <style:text-properties officeooo:rsid="00209957" officeooo:paragraph-rsid="003f1c17"/>
    </style:style>
    <style:style style:name="P80" style:family="paragraph" style:parent-style-name="Standard">
      <style:text-properties officeooo:paragraph-rsid="003f1c17"/>
    </style:style>
    <style:style style:name="P81" style:family="paragraph" style:parent-style-name="Standard">
      <style:text-properties officeooo:rsid="00350012" officeooo:paragraph-rsid="003f2de7"/>
    </style:style>
    <style:style style:name="P82" style:family="paragraph" style:parent-style-name="Standard">
      <style:text-properties officeooo:rsid="00350012" officeooo:paragraph-rsid="00640241"/>
    </style:style>
    <style:style style:name="P83" style:family="paragraph" style:parent-style-name="Standard">
      <style:text-properties officeooo:rsid="00350012" officeooo:paragraph-rsid="006dfb2a"/>
    </style:style>
    <style:style style:name="P84" style:family="paragraph" style:parent-style-name="Standard">
      <style:text-properties officeooo:paragraph-rsid="003f2de7"/>
    </style:style>
    <style:style style:name="P85" style:family="paragraph" style:parent-style-name="Standard">
      <style:text-properties fo:background-color="transparent"/>
    </style:style>
    <style:style style:name="P86" style:family="paragraph" style:parent-style-name="Standard">
      <style:text-properties officeooo:paragraph-rsid="004126fa"/>
    </style:style>
    <style:style style:name="P87" style:family="paragraph" style:parent-style-name="Standard">
      <style:text-properties officeooo:paragraph-rsid="004cb736"/>
    </style:style>
    <style:style style:name="P88" style:family="paragraph" style:parent-style-name="Standard">
      <style:text-properties officeooo:rsid="00460a92" officeooo:paragraph-rsid="00565f70"/>
    </style:style>
    <style:style style:name="P89" style:family="paragraph" style:parent-style-name="Standard">
      <style:text-properties officeooo:paragraph-rsid="00565f70"/>
    </style:style>
    <style:style style:name="P90" style:family="paragraph" style:parent-style-name="Standard">
      <style:text-properties officeooo:paragraph-rsid="00569e8a"/>
    </style:style>
    <style:style style:name="P91" style:family="paragraph" style:parent-style-name="Standard">
      <style:text-properties officeooo:paragraph-rsid="00516ea0"/>
    </style:style>
    <style:style style:name="P92" style:family="paragraph" style:parent-style-name="Standard">
      <style:text-properties style:font-name="Arial1" fo:font-size="10.5pt" fo:language="zxx" fo:country="none" officeooo:rsid="00350012" officeooo:paragraph-rsid="00640241" fo:background-color="transparent" style:language-asian="zxx" style:country-asian="none" style:language-complex="zxx" style:country-complex="none"/>
    </style:style>
    <style:style style:name="P93" style:family="paragraph" style:parent-style-name="Standard">
      <style:text-properties style:font-name="Arial1" fo:font-size="10.5pt" fo:language="zxx" fo:country="none" officeooo:rsid="00350012" officeooo:paragraph-rsid="0064258b" fo:background-color="transparent" style:language-asian="zxx" style:country-asian="none" style:language-complex="zxx" style:country-complex="none"/>
    </style:style>
    <style:style style:name="P94" style:family="paragraph" style:parent-style-name="Standard">
      <style:text-properties officeooo:paragraph-rsid="006505ac"/>
    </style:style>
    <style:style style:name="P95" style:family="paragraph" style:parent-style-name="NumeroConsultation">
      <style:paragraph-properties fo:margin-left="6.35cm" fo:margin-right="0cm" fo:text-align="start" style:justify-single-word="false" fo:text-indent="-5.454cm" style:auto-text-indent="false"/>
    </style:style>
    <style:style style:name="P96" style:family="paragraph" style:parent-style-name="Procedure">
      <style:paragraph-properties fo:margin-left="7.571cm" fo:margin-right="0cm" fo:text-align="start" style:justify-single-word="false" fo:text-indent="-6.636cm" style:auto-text-indent="false"/>
    </style:style>
    <style:style style:name="P97" style:family="paragraph" style:parent-style-name="DateLimite">
      <style:paragraph-properties fo:margin-left="7.53cm" fo:margin-right="0cm" fo:text-align="start" style:justify-single-word="false" fo:text-indent="-6.636cm" style:auto-text-indent="false"/>
    </style:style>
    <style:style style:name="P9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9" style:family="paragraph" style:parent-style-name="Standard">
      <style:paragraph-properties fo:break-after="page"/>
      <style:text-properties style:font-name="Ari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3f1c17"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386250" officeooo:paragraph-rsid="003f1c17" style:language-asian="zxx" style:country-asian="none" style:language-complex="zxx" style:country-complex="none"/>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209957" officeooo:paragraph-rsid="003f1c17" style:language-asian="zxx" style:country-asian="none" style:language-complex="zxx" style:country-complex="none"/>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25fe6c" officeooo:paragraph-rsid="0025fe6c" style:language-asian="zxx" style:country-asian="none"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489503" officeooo:paragraph-rsid="00489503" style:language-asian="zxx" style:country-asian="none" style:font-weight-asian="normal" style:language-complex="zxx" style:country-complex="none" style:font-weight-complex="normal"/>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f1c17" style:language-asian="zxx" style:country-asian="none" style:language-complex="zxx" style:country-complex="none"/>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6e07b6" style:language-asian="zxx" style:country-asian="none" style:language-complex="zxx" style:country-complex="none"/>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10" style:family="paragraph" style:parent-style-name="Text_20_body">
      <style:paragraph-properties fo:margin-left="0cm" fo:margin-right="0cm" fo:text-align="justify" style:justify-single-word="false" fo:text-indent="0cm" style:auto-text-indent="false"/>
      <style:text-properties fo:color="#000000" style:font-name="Arial" fo:font-weight="bold" officeooo:rsid="0afee564" officeooo:paragraph-rsid="006dfb2a" style:font-weight-asian="bold" style:font-weight-complex="bold"/>
    </style:style>
    <style:style style:name="P111" style:family="paragraph" style:parent-style-name="Standard">
      <style:paragraph-properties fo:margin-top="0.201cm" fo:margin-bottom="0.201cm" loext:contextual-spacing="false" fo:text-align="justify" style:justify-single-word="false"/>
      <style:text-properties fo:color="#1c1c1c" officeooo:paragraph-rsid="003f1c17"/>
    </style:style>
    <style:style style:name="P112" style:family="paragraph" style:parent-style-name="Contents_20_2">
      <style:paragraph-properties>
        <style:tab-stops>
          <style:tab-stop style:position="14.64cm" style:type="right" style:leader-style="dotted" style:leader-text="."/>
        </style:tab-stops>
      </style:paragraph-properties>
    </style:style>
    <style:style style:name="P113" style:family="paragraph" style:parent-style-name="Contents_20_3">
      <style:paragraph-properties>
        <style:tab-stops>
          <style:tab-stop style:position="14.34cm" style:type="right" style:leader-style="dotted" style:leader-text="."/>
        </style:tab-stops>
      </style:paragraph-properties>
    </style:style>
    <style:style style:name="P114" style:family="paragraph" style:parent-style-name="Contents_20_1">
      <style:paragraph-properties>
        <style:tab-stops>
          <style:tab-stop style:position="14.64cm" style:type="right" style:leader-style="dotted" style:leader-text="."/>
        </style:tab-stops>
      </style:paragraph-properties>
    </style:style>
    <style:style style:name="P115" style:family="paragraph" style:parent-style-name="Standard" style:list-style-name="L1">
      <style:paragraph-properties fo:text-align="justify" style:justify-single-word="false"/>
      <style:text-properties fo:color="#000000" style:font-name="Arial" fo:font-weight="normal" officeooo:rsid="07b25b02" officeooo:paragraph-rsid="003f1c17" fo:background-color="transparent" style:font-weight-asian="normal" style:font-weight-complex="normal"/>
    </style:style>
    <style:style style:name="P116" style:family="paragraph" style:parent-style-name="Standard" style:list-style-name="L1">
      <style:paragraph-properties fo:text-align="justify" style:justify-single-word="false"/>
      <style:text-properties fo:color="#000000" officeooo:paragraph-rsid="003f1c17"/>
    </style:style>
    <style:style style:name="P117" style:family="paragraph" style:parent-style-name="Standard">
      <style:text-properties fo:font-style="normal" style:text-underline-style="none" fo:font-weight="normal"/>
    </style:style>
    <style:style style:name="P118" style:family="paragraph" style:parent-style-name="Standard">
      <style:text-properties fo:font-style="normal" style:text-underline-style="none" fo:font-weight="normal" officeooo:paragraph-rsid="00711791"/>
    </style:style>
    <style:style style:name="P119" style:family="paragraph" style:parent-style-name="Standard">
      <style:text-properties fo:font-style="normal" style:text-underline-style="none" fo:font-weight="bold" officeooo:rsid="001f17ac" officeooo:paragraph-rsid="0071c46c"/>
    </style:style>
    <style:style style:name="P12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3f1c17"/>
    </style:style>
    <style:style style:name="P121"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3f1c17"/>
    </style:style>
    <style:style style:name="P122" style:family="paragraph" style:parent-style-name="Heading_20_3">
      <style:text-properties officeooo:paragraph-rsid="004cb736"/>
    </style:style>
    <style:style style:name="P123"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paragraph-rsid="004cb736" style:font-name-asian="MS PMincho" style:font-size-asian="14pt" style:language-asian="zxx" style:country-asian="none" style:font-name-complex="Tahoma" style:font-size-complex="14pt" style:language-complex="zxx" style:country-complex="none"/>
    </style:style>
    <style:style style:name="P124" style:family="paragraph" style:parent-style-name="Heading_20_1">
      <style:text-properties officeooo:paragraph-rsid="004cb736"/>
    </style:style>
    <style:style style:name="P125" style:family="paragraph" style:parent-style-name="Heading_20_2">
      <style:text-properties officeooo:paragraph-rsid="004126fa"/>
    </style:style>
    <style:style style:name="P126" style:family="paragraph" style:parent-style-name="Heading_20_2">
      <style:text-properties officeooo:paragraph-rsid="001eaab9"/>
    </style:style>
    <style:style style:name="P1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background-color="transparent" loext:char-shading-value="0"/>
    </style:style>
    <style:style style:name="T5" style:family="text">
      <style:text-properties fo:color="#000000" officeooo:rsid="0429a0a4" fo:background-color="transparent" loext:char-shading-value="0"/>
    </style:style>
    <style:style style:name="T6" style:family="text">
      <style:text-properties fo:color="#000000" officeooo:rsid="0a5b62e3" fo:background-color="transparent" loext:char-shading-value="0"/>
    </style:style>
    <style:style style:name="T7" style:family="text">
      <style:text-properties fo:color="#000000" officeooo:rsid="07844ee8" fo:background-color="transparent" loext:char-shading-value="0"/>
    </style:style>
    <style:style style:name="T8" style:family="text">
      <style:text-properties fo:color="#000000" officeooo:rsid="06b75c7e" fo:background-color="transparent" loext:char-shading-value="0"/>
    </style:style>
    <style:style style:name="T9" style:family="text">
      <style:text-properties fo:color="#000000" officeooo:rsid="0774542b" fo:background-color="transparent" loext:char-shading-value="0"/>
    </style:style>
    <style:style style:name="T10" style:family="text">
      <style:text-properties fo:color="#000000" officeooo:rsid="089799b2" fo:background-color="transparent" loext:char-shading-value="0"/>
    </style:style>
    <style:style style:name="T11" style:family="text">
      <style:text-properties fo:color="#000000" officeooo:rsid="099ce641" fo:background-color="transparent" loext:char-shading-value="0"/>
    </style:style>
    <style:style style:name="T12" style:family="text">
      <style:text-properties style:font-name="Arial" fo:font-size="8pt" style:font-size-asian="8pt" style:font-size-complex="8pt"/>
    </style:style>
    <style:style style:name="T13" style:family="text">
      <style:text-properties style:font-name="Arial" fo:font-weight="normal" officeooo:rsid="01e24c3f" fo:background-color="transparent" loext:char-shading-value="0" style:font-weight-asian="normal" style:font-weight-complex="normal"/>
    </style:style>
    <style:style style:name="T14" style:family="text">
      <style:text-properties style:font-name="Arial" fo:font-weight="normal" officeooo:rsid="0428bcee" fo:background-color="transparent" loext:char-shading-value="0" style:font-weight-asian="normal" style:font-weight-complex="normal"/>
    </style:style>
    <style:style style:name="T15" style:family="text">
      <style:text-properties style:font-name="Arial" fo:font-weight="normal" officeooo:rsid="003d76b9" fo:background-color="transparent" loext:char-shading-value="0" style:font-weight-asian="normal" style:font-weight-complex="normal"/>
    </style:style>
    <style:style style:name="T16" style:family="text">
      <style:text-properties style:font-name="Arial" fo:font-weight="normal" officeooo:rsid="06b59f0c" fo:background-color="transparent" loext:char-shading-value="0" style:font-weight-asian="normal" style:font-weight-complex="normal"/>
    </style:style>
    <style:style style:name="T17" style:family="text">
      <style:text-properties style:font-name="Arial" fo:font-weight="normal" officeooo:rsid="08db7c29" fo:background-color="transparent" loext:char-shading-value="0" style:font-weight-asian="normal" style:font-weight-complex="normal"/>
    </style:style>
    <style:style style:name="T18" style:family="text">
      <style:text-properties style:font-name="Arial" fo:font-weight="normal" officeooo:rsid="08ee2ec4" fo:background-color="transparent" loext:char-shading-value="0" style:font-weight-asian="normal" style:font-weight-complex="normal"/>
    </style:style>
    <style:style style:name="T19" style:family="text">
      <style:text-properties style:font-name="Arial" fo:font-weight="normal" officeooo:rsid="042cc130" fo:background-color="transparent" loext:char-shading-value="0" style:font-weight-asian="normal" style:font-weight-complex="normal"/>
    </style:style>
    <style:style style:name="T20" style:family="text">
      <style:text-properties style:font-name="Arial" fo:font-weight="normal" officeooo:rsid="062250b5" fo:background-color="transparent" loext:char-shading-value="0" style:font-weight-asian="normal" style:font-weight-complex="normal"/>
    </style:style>
    <style:style style:name="T21" style:family="text">
      <style:text-properties style:font-name="Arial" fo:font-weight="normal" officeooo:rsid="06b6d301" fo:background-color="transparent" loext:char-shading-value="0" style:font-weight-asian="normal" style:font-weight-complex="normal"/>
    </style:style>
    <style:style style:name="T22" style:family="text">
      <style:text-properties style:font-name="Arial" fo:font-weight="normal" officeooo:rsid="0429a0a4" fo:background-color="transparent" loext:char-shading-value="0" style:font-weight-asian="normal" style:font-weight-complex="normal"/>
    </style:style>
    <style:style style:name="T23" style:family="text">
      <style:text-properties style:font-name="Arial" fo:font-weight="normal" officeooo:rsid="07b4d6e2" fo:background-color="transparent" loext:char-shading-value="0" style:font-weight-asian="normal" style:font-weight-complex="normal"/>
    </style:style>
    <style:style style:name="T24" style:family="text">
      <style:text-properties fo:font-weight="bold"/>
    </style:style>
    <style:style style:name="T25" style:family="text">
      <style:text-properties fo:font-weight="bold" fo:background-color="#ffffff" loext:char-shading-value="0" style:font-weight-asian="bold" style:font-name-complex="Arial" style:font-weight-complex="bold"/>
    </style:style>
    <style:style style:name="T26" style:family="text">
      <style:text-properties fo:font-weight="bold" style:font-weight-asian="bold" style:font-name-complex="Arial" style:font-weight-complex="bold"/>
    </style:style>
    <style:style style:name="T27" style:family="text">
      <style:text-properties fo:font-weight="bold"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45c756" fo:background-color="transparent" loext:char-shading-value="0" style:font-weight-asian="bold" style:font-weight-complex="bold"/>
    </style:style>
    <style:style style:name="T30" style:family="text">
      <style:text-properties fo:font-weight="bold" officeooo:rsid="004cb417" fo:background-color="transparent" loext:char-shading-value="0"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normal"/>
    </style:style>
    <style:style style:name="T36" style:family="text">
      <style:text-properties style:text-underline-style="solid" style:text-underline-width="auto" style:text-underline-color="font-color" officeooo:rsid="00350012"/>
    </style:style>
    <style:style style:name="T37" style:family="text">
      <style:text-properties style:text-underline-style="solid" style:text-underline-width="auto" style:text-underline-color="font-color" officeooo:rsid="00516ea0"/>
    </style:style>
    <style:style style:name="T38" style:family="text">
      <style:text-properties style:text-underline-style="solid" style:text-underline-width="auto" style:text-underline-color="font-color" officeooo:rsid="0b04e11f" fo:background-color="transparent" loext:char-shading-value="0"/>
    </style:style>
    <style:style style:name="T39" style:family="text">
      <style:text-properties style:text-underline-style="none"/>
    </style:style>
    <style:style style:name="T40" style:family="text">
      <style:text-properties style:text-underline-style="none" fo:font-weight="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style:text-underline-style="none" style:font-weight-asian="bold" style:font-weight-complex="bold"/>
    </style:style>
    <style:style style:name="T44" style:family="text">
      <style:text-properties style:text-underline-style="none" officeooo:rsid="00383b3d" style:font-weight-asian="bold" style:font-weight-complex="bold"/>
    </style:style>
    <style:style style:name="T45" style:family="text">
      <style:text-properties fo:font-weight="normal"/>
    </style:style>
    <style:style style:name="T46" style:family="text">
      <style:text-properties fo:font-weight="normal" style:font-weight-asian="normal" style:font-weight-complex="normal"/>
    </style:style>
    <style:style style:name="T47" style:family="text">
      <style:text-properties fo:font-weight="normal" officeooo:rsid="004ac235" style:font-weight-asian="normal" style:font-weight-complex="normal"/>
    </style:style>
    <style:style style:name="T48" style:family="text">
      <style:text-properties fo:font-weight="normal" officeooo:rsid="0032ffde" style:font-weight-asian="normal" style:font-weight-complex="normal"/>
    </style:style>
    <style:style style:name="T49" style:family="text">
      <style:text-properties fo:font-weight="normal" officeooo:rsid="006674a1" style:font-weight-asian="normal" style:font-weight-complex="normal"/>
    </style:style>
    <style:style style:name="T50" style:family="text">
      <style:text-properties fo:font-weight="normal" officeooo:rsid="00671cff" style:font-weight-asian="normal" style:font-weight-complex="normal"/>
    </style:style>
    <style:style style:name="T51" style:family="text">
      <style:text-properties fo:font-weight="normal" officeooo:rsid="00684676" style:font-weight-asian="normal" style:font-weight-complex="normal"/>
    </style:style>
    <style:style style:name="T52" style:family="text">
      <style:text-properties fo:font-weight="normal" officeooo:rsid="006a8f2a" style:font-weight-asian="normal" style:font-weight-complex="normal"/>
    </style:style>
    <style:style style:name="T53" style:family="text">
      <style:text-properties fo:font-weight="normal" officeooo:rsid="006bcdf8" style:font-weight-asian="normal" style:font-weight-complex="normal"/>
    </style:style>
    <style:style style:name="T54" style:family="text">
      <style:text-properties fo:font-weight="normal" officeooo:rsid="006bcfff" style:font-weight-asian="normal" style:font-weight-complex="normal"/>
    </style:style>
    <style:style style:name="T55" style:family="text">
      <style:text-properties fo:font-style="normal"/>
    </style:style>
    <style:style style:name="T56" style:family="text">
      <style:text-properties fo:font-style="normal" style:text-underline-style="none" fo:font-weight="normal"/>
    </style:style>
    <style:style style:name="T57" style:family="text">
      <style:text-properties fo:font-style="normal" style:text-underline-style="none" fo:font-weight="normal" style:font-weight-asian="normal" style:font-weight-complex="normal"/>
    </style:style>
    <style:style style:name="T58" style:family="text">
      <style:text-properties fo:font-style="normal" style:text-underline-style="none" fo:font-weight="normal" officeooo:rsid="004cb736"/>
    </style:style>
    <style:style style:name="T59" style:family="text">
      <style:text-properties fo:font-style="normal" style:text-underline-style="none" fo:font-weight="normal" fo:background-color="transparent" loext:char-shading-value="0"/>
    </style:style>
    <style:style style:name="T60" style:family="text">
      <style:text-properties fo:font-style="normal" style:text-underline-style="none" fo:font-weight="normal" officeooo:rsid="00460a92" fo:background-color="transparent" loext:char-shading-value="0"/>
    </style:style>
    <style:style style:name="T61" style:family="text">
      <style:text-properties fo:font-style="normal" style:text-underline-style="none" fo:font-weight="normal" officeooo:rsid="001cfd1e"/>
    </style:style>
    <style:style style:name="T62" style:family="text">
      <style:text-properties fo:font-style="normal" style:text-underline-style="none" fo:font-weight="bold"/>
    </style:style>
    <style:style style:name="T63" style:family="text">
      <style:text-properties fo:font-style="normal" style:text-underline-style="solid" style:text-underline-width="auto" style:text-underline-color="font-color"/>
    </style:style>
    <style:style style:name="T64" style:family="text">
      <style:text-properties fo:font-style="normal" style:text-underline-style="solid" style:text-underline-width="auto" style:text-underline-color="font-color" fo:font-weight="normal"/>
    </style:style>
    <style:style style:name="T65" style:family="text">
      <style:text-properties fo:color="#0000ff" fo:font-weight="bold"/>
    </style:style>
    <style:style style:name="T66" style:family="text">
      <style:text-properties fo:color="#0000ff" fo:font-style="normal" style:text-underline-style="none" fo:font-weight="bold"/>
    </style:style>
    <style:style style:name="T67" style:family="text">
      <style:text-properties style:font-weight-asian="normal" style:font-weight-complex="normal"/>
    </style:style>
    <style:style style:name="T68" style:family="text">
      <style:text-properties officeooo:rsid="001ce1cc"/>
    </style:style>
    <style:style style:name="T69" style:family="text">
      <style:text-properties officeooo:rsid="001cfd1e"/>
    </style:style>
    <style:style style:name="T70" style:family="text">
      <style:text-properties officeooo:rsid="002476fe"/>
    </style:style>
    <style:style style:name="T71" style:family="text">
      <style:text-properties officeooo:rsid="00274b12"/>
    </style:style>
    <style:style style:name="T72" style:family="text">
      <style:text-properties officeooo:rsid="0033ff88"/>
    </style:style>
    <style:style style:name="T73" style:family="text">
      <style:text-properties officeooo:rsid="00383b3d"/>
    </style:style>
    <style:style style:name="T74" style:family="text">
      <style:text-properties style:font-weight-asian="bold" style:font-weight-complex="bold"/>
    </style:style>
    <style:style style:name="T75" style:family="text">
      <style:text-properties officeooo:rsid="006bcdf8" style:font-weight-asian="bold" style:font-weight-complex="bold"/>
    </style:style>
    <style:style style:name="T76" style:family="text">
      <style:text-properties officeooo:rsid="005d24d5" style:font-weight-asian="bold" style:font-weight-complex="bold"/>
    </style:style>
    <style:style style:name="T77" style:family="text">
      <style:text-properties officeooo:rsid="006674a1" style:font-weight-asian="bold" style:font-weight-complex="bold"/>
    </style:style>
    <style:style style:name="T78" style:family="text">
      <style:text-properties fo:background-color="transparent" loext:char-shading-value="0"/>
    </style:style>
    <style:style style:name="T79" style:family="text">
      <style:text-properties officeooo:rsid="08db7c29" fo:background-color="transparent" loext:char-shading-value="0"/>
    </style:style>
    <style:style style:name="T80" style:family="text">
      <style:text-properties officeooo:rsid="05adff65" fo:background-color="transparent" loext:char-shading-value="0"/>
    </style:style>
    <style:style style:name="T81" style:family="text">
      <style:text-properties officeooo:rsid="062250b5" fo:background-color="transparent" loext:char-shading-value="0"/>
    </style:style>
    <style:style style:name="T82" style:family="text">
      <style:text-properties officeooo:rsid="06b6d301" fo:background-color="transparent" loext:char-shading-value="0"/>
    </style:style>
    <style:style style:name="T83" style:family="text">
      <style:text-properties officeooo:rsid="0429a0a4" fo:background-color="transparent" loext:char-shading-value="0"/>
    </style:style>
    <style:style style:name="T84" style:family="text">
      <style:text-properties officeooo:rsid="0624f05d" fo:background-color="transparent" loext:char-shading-value="0"/>
    </style:style>
    <style:style style:name="T85" style:family="text">
      <style:text-properties officeooo:rsid="064c1a96" fo:background-color="transparent" loext:char-shading-value="0"/>
    </style:style>
    <style:style style:name="T86" style:family="text">
      <style:text-properties officeooo:rsid="06272f41" fo:background-color="transparent" loext:char-shading-value="0"/>
    </style:style>
    <style:style style:name="T87" style:family="text">
      <style:text-properties officeooo:rsid="08dcc125" fo:background-color="transparent" loext:char-shading-value="0"/>
    </style:style>
    <style:style style:name="T88" style:family="text">
      <style:text-properties officeooo:rsid="0a5b62e3" fo:background-color="transparent" loext:char-shading-value="0"/>
    </style:style>
    <style:style style:name="T89" style:family="text">
      <style:text-properties officeooo:rsid="0814ba7d" fo:background-color="transparent" loext:char-shading-value="0"/>
    </style:style>
    <style:style style:name="T90" style:family="text">
      <style:text-properties officeooo:rsid="0b04e11f" fo:background-color="transparent" loext:char-shading-value="0"/>
    </style:style>
    <style:style style:name="T91" style:family="text">
      <style:text-properties officeooo:rsid="099ce641" fo:background-color="transparent" loext:char-shading-value="0"/>
    </style:style>
    <style:style style:name="T92" style:family="text">
      <style:text-properties officeooo:rsid="00350012" fo:background-color="transparent" loext:char-shading-value="0"/>
    </style:style>
    <style:style style:name="T93" style:family="text">
      <style:text-properties officeooo:rsid="007feeab" fo:background-color="transparent" loext:char-shading-value="0"/>
    </style:style>
    <style:style style:name="T94" style:family="text">
      <style:text-properties fo:color="#1c1c1c" style:font-name="Arial" fo:font-weight="normal" officeooo:rsid="0abcecce" fo:background-color="transparent" loext:char-shading-value="0" style:font-weight-asian="normal" style:font-weight-complex="normal"/>
    </style:style>
    <style:style style:name="T95" style:family="text">
      <style:text-properties fo:color="#1c1c1c" style:font-name="Arial" fo:font-weight="normal" officeooo:rsid="0abe8625" fo:background-color="transparent" loext:char-shading-value="0" style:font-weight-asian="normal" style:font-weight-complex="normal"/>
    </style:style>
    <style:style style:name="T96" style:family="text">
      <style:text-properties officeooo:rsid="0036d5fb"/>
    </style:style>
    <style:style style:name="T97" style:family="text">
      <style:text-properties officeooo:rsid="00386250"/>
    </style:style>
    <style:style style:name="T98" style:family="text">
      <style:text-properties style:use-window-font-color="true" style:font-name="Arial1" fo:font-size="10.5pt" fo:language="zxx" fo:country="none" officeooo:rsid="001f5146" fo:background-color="transparent" loext:char-shading-value="0" style:language-asian="zxx" style:country-asian="none" style:language-complex="zxx" style:country-complex="none"/>
    </style:style>
    <style:style style:name="T99" style:family="text">
      <style:text-properties style:use-window-font-color="true" style:font-name="Arial1" fo:font-size="10.5pt" fo:language="zxx" fo:country="none" officeooo:rsid="00386250" fo:background-color="transparent" loext:char-shading-value="0" style:language-asian="zxx" style:country-asian="none" style:language-complex="zxx" style:country-complex="none"/>
    </style:style>
    <style:style style:name="T100" style:family="text">
      <style:text-properties style:use-window-font-color="true" style:font-name="Arial1" fo:font-size="10.5pt" fo:language="zxx" fo:country="none" officeooo:rsid="002b0dbd" fo:background-color="transparent" loext:char-shading-value="0" style:language-asian="zxx" style:country-asian="none" style:language-complex="zxx" style:country-complex="none"/>
    </style:style>
    <style:style style:name="T101" style:family="text">
      <style:text-properties officeooo:rsid="00350012"/>
    </style:style>
    <style:style style:name="T102" style:family="text">
      <style:text-properties officeooo:rsid="003fa369"/>
    </style:style>
    <style:style style:name="T103" style:family="text">
      <style:text-properties officeooo:rsid="004da6fe"/>
    </style:style>
    <style:style style:name="T104" style:family="text">
      <style:text-properties officeooo:rsid="003f2de7"/>
    </style:style>
    <style:style style:name="T105" style:family="text">
      <style:text-properties officeooo:rsid="002d5ede"/>
    </style:style>
    <style:style style:name="T106" style:family="text">
      <style:text-properties officeooo:rsid="00516ea0"/>
    </style:style>
    <style:style style:name="T107" style:family="text">
      <style:text-properties style:font-name="Arial1" fo:font-size="10.5pt" fo:language="zxx" fo:country="none" style:language-asian="zxx" style:country-asian="none" style:language-complex="zxx" style:country-complex="none"/>
    </style:style>
    <style:style style:name="T108" style:family="text">
      <style:text-properties style:font-name="Arial1" fo:font-size="10.5pt" fo:language="zxx" fo:country="none" officeooo:rsid="00386250" style:language-asian="zxx" style:country-asian="none" style:language-complex="zxx" style:country-complex="none"/>
    </style:style>
    <style:style style:name="T109" style:family="text">
      <style:text-properties style:font-name="Arial1" fo:font-size="10.5pt" fo:language="zxx" fo:country="none" officeooo:rsid="0053c0ac" style:language-asian="zxx" style:country-asian="none" style:language-complex="zxx" style:country-complex="none"/>
    </style:style>
    <style:style style:name="T110" style:family="text">
      <style:text-properties style:font-name="Arial1" fo:font-size="10.5pt" fo:language="zxx" fo:country="none" style:text-underline-style="solid" style:text-underline-width="auto" style:text-underline-color="font-color" officeooo:rsid="00350012" style:language-asian="zxx" style:country-asian="none" style:language-complex="zxx" style:country-complex="none"/>
    </style:style>
    <style:style style:name="T111" style:family="text">
      <style:text-properties style:font-name="Arial1" fo:font-size="10.5pt" fo:language="zxx" fo:country="none" style:text-underline-style="solid" style:text-underline-width="auto" style:text-underline-color="font-color" officeooo:rsid="00386250" style:language-asian="zxx" style:country-asian="none" style:language-complex="zxx" style:country-complex="none"/>
    </style:style>
    <style:style style:name="T112" style:family="text">
      <style:text-properties style:font-name="Arial1" fo:font-size="10.5pt" fo:language="zxx" fo:country="none" style:text-underline-style="solid" style:text-underline-width="auto" style:text-underline-color="font-color" officeooo:rsid="0053c0ac" style:language-asian="zxx" style:country-asian="none" style:language-complex="zxx" style:country-complex="none"/>
    </style:style>
    <style:style style:name="T113" style:family="text">
      <style:text-properties style:font-name="Arial1" fo:font-size="10.5pt" fo:language="zxx" fo:country="none" officeooo:rsid="007feeab" fo:background-color="transparent" loext:char-shading-value="0" style:language-asian="zxx" style:country-asian="none" style:language-complex="zxx" style:country-complex="none"/>
    </style:style>
    <style:style style:name="T114" style:family="text">
      <style:text-properties officeooo:rsid="0032ffde"/>
    </style:style>
    <style:style style:name="T115" style:family="text">
      <style:text-properties officeooo:rsid="00610777"/>
    </style:style>
    <style:style style:name="T116" style:family="text">
      <style:text-properties officeooo:rsid="007feeab"/>
    </style:style>
    <style:style style:name="T117" style:family="text">
      <style:text-properties officeooo:rsid="006bc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7" text:name="NumeroConsultation"/>
        <text:user-field-decl office:value-type="string" office:string-value="Procédure adaptée" text:name="ProcedurePassation"/>
        <text:user-field-decl office:value-type="string" office:string-value="Règlement de Consultation" text:name="TitreDocument"/>
      </text:user-field-decls>
      <text:p text:style-name="P1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ssistance à maîtrise d'ouvrage pour l'optimisation de la gestion des déchets résultant de l'activité des services de la ville de Marseille</text:user-field-get></text:p>
      <text:p text:style-name="Intitule2"/>
      <text:p text:style-name="Text_20_body"/>
      <text:p text:style-name="Text_20_body"/>
      <text:p text:style-name="Text_20_body"/>
      <text:p text:style-name="Text_20_body"/>
      <text:p text:style-name="P95"><text:span text:style-name="T33">Numéro de la consultation<text:tab/>:</text:span><text:span text:style-name="T26"><text:tab/></text:span><text:span text:style-name="T25"><text:user-field-get text:name="NumeroConsultation">2020_41603_0037</text:user-field-get></text:span></text:p>
      <text:p text:style-name="P7"/>
      <text:p text:style-name="P8"/>
      <text:p text:style-name="P96"><text:span text:style-name="T33">Procédure de passation :</text:span><text:span text:style-name="T26"><text:tab/></text:span><text:span text:style-name="T25"><text:user-field-get text:name="ProcedurePassation">Procédure adaptée</text:user-field-get></text:span></text:p>
      <text:p text:style-name="P4"/>
      <text:p text:style-name="P98"/>
      <text:p text:style-name="P97"><text:span text:style-name="T34">Date de notification :</text:span><text:span text:style-name="T41"><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14"><text:span text:style-name="Strong_20_Emphasis">Article 1 - </text:span><text:s text:c="2"/><text:span text:style-name="Strong_20_Emphasis">GENERALITES</text:span><text:tab/>4</text:p>
          <text:p text:style-name="P112">1.1 <text:s text:c="2"/>Objet et description de la consultation<text:tab/>4</text:p>
          <text:p text:style-name="P112">1.2 <text:s text:c="2"/>Nature<text:tab/>5</text:p>
          <text:p text:style-name="P112">1.3 <text:s text:c="2"/>Pouvoir adjudicateur<text:tab/>5</text:p>
          <text:p text:style-name="P112">1.4 <text:s text:c="2"/>Procédure<text:tab/>5</text:p>
          <text:p text:style-name="P114"><text:span text:style-name="Strong_20_Emphasis">Article 2 - </text:span><text:s text:c="2"/><text:span text:style-name="Strong_20_Emphasis">CARACTERISTIQUES DE LA CONSULTATION</text:span><text:tab/>5</text:p>
          <text:p text:style-name="P112">2.1 <text:s text:c="2"/>Décomposition en lots, tranches et postes<text:tab/>5</text:p>
          <text:p text:style-name="P113">2.1.1 <text:s text:c="2"/>Décomposition en lots<text:tab/>5</text:p>
          <text:p text:style-name="P113">2.1.2 <text:s text:c="2"/>Décomposition en tranches<text:tab/>5</text:p>
          <text:p text:style-name="P113">2.1.3 <text:s text:c="2"/>Décomposition en postes<text:tab/>5</text:p>
          <text:p text:style-name="P112">2.2 <text:s text:c="2"/>Accord-cadre<text:tab/>5</text:p>
          <text:p text:style-name="P112">2.3 <text:s text:c="2"/>Durée<text:tab/>6</text:p>
          <text:p text:style-name="P112">2.4 <text:s text:c="2"/>Options<text:tab/>6</text:p>
          <text:p text:style-name="P112">2.5 <text:s text:c="2"/>Clause obligatoire d'insertion par l'activité économique<text:tab/>6</text:p>
          <text:p text:style-name="P112">2.6 <text:s text:c="2"/>Groupements d'opérateurs économiques<text:tab/>6</text:p>
          <text:p text:style-name="P112">2.7 <text:s text:c="2"/>Conditions relatives au marché<text:tab/>7</text:p>
          <text:p text:style-name="P113">2.7.1 <text:s text:c="2"/>Cautionnement et garanties exigées<text:tab/>7</text:p>
          <text:p text:style-name="P113"><text:s text:c="2"/>Pas de cautionnement, ni de garantie demandés au titre des articles R2191-32 à 42 du Code de la commande publique.<text:tab/>7</text:p>
          <text:p text:style-name="P113">2.7.2 <text:s text:c="2"/>Modalités essentielles de financement et de paiement<text:tab/>7</text:p>
          <text:p text:style-name="P114"><text:span text:style-name="Strong_20_Emphasis">Article 3 - </text:span><text:s text:c="2"/><text:span text:style-name="Strong_20_Emphasis">DOSSIER DE CONSULTATION DES ENTREPRISES (DCE)</text:span><text:tab/>7</text:p>
          <text:p text:style-name="P114"><text:span text:style-name="Strong_20_Emphasis">Article 4 - </text:span><text:s text:c="2"/><text:span text:style-name="Strong_20_Emphasis">ELEMENTS EXIGES DU CANDIDAT</text:span><text:tab/>8</text:p>
          <text:p text:style-name="P112">4.1 <text:s text:c="2"/>Renseignements et documents demandés à l'appui des candidatures<text:tab/>8</text:p>
          <text:p text:style-name="P112">4.2 <text:s text:c="2"/>Eléments exigés au titre de l'offre<text:tab/>9</text:p>
          <text:p text:style-name="P113">4.2.1 <text:s text:c="2"/>Présentation des offres<text:tab/>9</text:p>
          <text:p text:style-name="P113">4.2.2 <text:s text:c="2"/>Présentation de variantes<text:tab/>10</text:p>
          <text:p text:style-name="P112">4.3 <text:s text:c="2"/>Visite sur site<text:tab/>10</text:p>
          <text:p text:style-name="P114"><text:span text:style-name="Strong_20_Emphasis">Article 5 - </text:span><text:s text:c="2"/><text:span text:style-name="Strong_20_Emphasis">REMISE DES PLIS PAR LES CANDIDATS</text:span><text:tab/>11</text:p>
          <text:p text:style-name="P112"><text:soft-page-break/>5.1 <text:s text:c="2"/>Remise électronique<text:tab/>11</text:p>
          <text:p text:style-name="P112">5.2 <text:s text:c="2"/>Echantillons, maquettes, prototypes ou modèles réduits<text:tab/>12</text:p>
          <text:p text:style-name="P112">5.3 <text:s text:c="2"/>Date et heure limites de remise des plis<text:tab/>12</text:p>
          <text:p text:style-name="P112">5.4 <text:s text:c="2"/>Délai de validité des offres<text:tab/>12</text:p>
          <text:p text:style-name="P114"><text:span text:style-name="Strong_20_Emphasis">Article 6 - </text:span><text:s text:c="2"/><text:span text:style-name="Strong_20_Emphasis">EXAMEN DES PLIS</text:span><text:tab/>12</text:p>
          <text:p text:style-name="P112">6.1 <text:s text:c="2"/>Examen des candidatures<text:tab/>12</text:p>
          <text:p text:style-name="P112">6.2 <text:s text:c="2"/>Jugement des offres<text:tab/>13</text:p>
          <text:p text:style-name="P114"><text:span text:style-name="Strong_20_Emphasis">Article 7 - </text:span><text:s text:c="2"/><text:span text:style-name="Strong_20_Emphasis">PIECES A REMETTRE PAR LE(S) CANDIDAT(S) RETENU(S)</text:span><text:tab/>15</text:p>
          <text:p text:style-name="P114"><text:span text:style-name="Strong_20_Emphasis">Article 8 - </text:span><text:s text:c="2"/><text:span text:style-name="Strong_20_Emphasis">MODALITES RELATIVES AUX COMMUNICATIONS ET AUX ECHANGES D'INFORMATION</text:span><text:tab/>16</text:p>
          <text:p text:style-name="P112">8.1 <text:s text:c="2"/>Règles liées aux échanges électroniques<text:tab/>16</text:p>
          <text:p text:style-name="P112">8.2 <text:s text:c="2"/>Demandes de renseignements en cours de consultation<text:tab/>16</text:p>
        </text:index-body>
      </text:table-of-content>
      <text:p text:style-name="P99"><text:s/></text:p>
      <text:h text:style-name="Heading_20_1" text:outline-level="1">GENERALITES</text:h>
      <text:h text:style-name="Heading_20_2" text:outline-level="2">Objet et description de la consultation</text:h>
      <text:p text:style-name="P111"><text:span text:style-name="T13">L</text:span><text:span text:style-name="T14">e présent marché a pour objet </text:span><text:span text:style-name="T15">l'assistance à maîtrise d'ouvrage pour </text:span><text:span text:style-name="T16">la finalisation et consolidation</text:span><text:span text:style-name="T14"> de l’état des lieux </text:span><text:span text:style-name="T17">dressé par la Ville de Marseille </text:span><text:span text:style-name="T18">(la Ville) </text:span><text:span text:style-name="T14">des gisements de</text:span><text:span text:style-name="T19">s</text:span><text:span text:style-name="T14"> déchets d’activités produits par les services de la </text:span><text:span text:style-name="T20">V</text:span><text:span text:style-name="T14">ille dans le cadre de leurs missions.</text:span></text:p>
      <text:p text:style-name="P9"><text:span text:style-name="T78">Sur la base d’une analyse des données recueillies </text:span><text:span text:style-name="T79">pendant la mission par le prestataire, des é</text:span><text:span text:style-name="T78">léments de contexte </text:span><text:span text:style-name="T80">et</text:span><text:span text:style-name="T78"> de la réglementation, il </text:span><text:span text:style-name="T79">doit</text:span><text:span text:style-name="T78"> </text:span><text:span text:style-name="T81">faire des </text:span><text:span text:style-name="T82">préconisations en vue :</text:span></text:p>
      <text:list xml:id="list4268238883" text:style-name="L1">
        <text:list-item>
          <text:p text:style-name="P115">de prévenir la production des déchets quand cela sera possible ;</text:p>
        </text:list-item>
        <text:list-item>
          <text:p text:style-name="P116"><text:span text:style-name="T21">d</text:span><text:span text:style-name="T20">’optimiser l</text:span><text:span text:style-name="T94">eu</text:span><text:span text:style-name="T95">r</text:span><text:span text:style-name="T22"> </text:span><text:span text:style-name="T23">gestion </text:span><text:span text:style-name="T22">tant d’un point de vue environnemental qu’économique.</text:span></text:p>
        </text:list-item>
      </text:list>
      <text:p text:style-name="P76"/>
      <text:p text:style-name="P77"><text:span text:style-name="T83">L</text:span><text:span text:style-name="T78">a gestion des déchets </text:span><text:span text:style-name="T84">englobe toute activité participant à l</text:span><text:span text:style-name="T85">eur</text:span><text:span text:style-name="T84"> prise en charge depuis leur production</text:span><text:span text:style-name="T86"> </text:span><text:span text:style-name="T84">jusqu’à leur traitement final. Elle inclut les activités de collecte, </text:span><text:span text:style-name="T87">de </text:span><text:span text:style-name="T84">transport, </text:span><text:span text:style-name="T87">de </text:span><text:span text:style-name="T84">négoce, </text:span><text:span text:style-name="T87">de </text:span><text:span text:style-name="T84">courtage et </text:span><text:span text:style-name="T87">de </text:span><text:span text:style-name="T84">traitement – </text:span><text:span text:style-name="T88">de </text:span><text:span text:style-name="T84">valorisation ou </text:span><text:span text:style-name="T88">d’</text:span><text:span text:style-name="T84">élimination des déchets. Ces activités sont décrites et encadrées par le </text:span><text:span text:style-name="T89">c</text:span><text:span text:style-name="T84">ode de l’</text:span><text:span text:style-name="T89">e</text:span><text:span text:style-name="T84">nvironnement.</text:span></text:p>
      <text:p text:style-name="P76"/>
      <text:p text:style-name="P78"><text:span text:style-name="T5">L</text:span><text:span text:style-name="T4">a Ville souhait</text:span><text:span text:style-name="T6">ant</text:span><text:span text:style-name="T4"> également enclencher auprès de s</text:span><text:span text:style-name="T7">es</text:span><text:span text:style-name="T4"> agents une réflexion et une appropriation de la problématique </text:span><text:span text:style-name="T8">des </text:span><text:span text:style-name="T4">déchets </text:span><text:span text:style-name="T8">par des outils de communication adaptés, des sensibilisation</text:span><text:span text:style-name="T9">s, </text:span><text:span text:style-name="T10">des </text:span><text:span text:style-name="T8">formatio</text:span><text:span text:style-name="T11">ns, </text:span><text:span text:style-name="T6">l</text:span><text:span text:style-name="T11">e titulaire doit élaborer une sensibilisation initiale des agents sur un échantillonnage de sites.</text:span></text:p>
      <text:p text:style-name="P80"><text:s/></text:p>
      <text:p text:style-name="P110"><text:span text:style-name="T38">Remarque importante </text:span><text:span text:style-name="T90">: l</text:span><text:span text:style-name="T91">a Ville étant actuellement en phase de réorganisation, l’organigramme pourra changer en cours d’exécution du marché.</text:span></text:p>
      <text:p text:style-name="P79"/>
      <text:p text:style-name="P79">La mission est découpée en deux <text:span text:style-name="T96">postes</text:span>:</text:p>
      <text:p text:style-name="P80"/>
      <text:p text:style-name="P108"><text:s/><text:span text:style-name="T34">Poste 1 :</text:span> Etudes, analyses et préconisations <text:span text:style-name="T97">pour l'optimisation de</text:span> la gestion des déchets <text:span text:style-name="T97">d'activités de la ville de Marseille </text:span>(à prix global et forfaitaire). <text:span text:style-name="T92">Les prestations ne font pas l'objet de bons de commande. </text:span><text:span text:style-name="T93">Elles seront exécutées par ordre de service.</text:span></text:p>
      <text:p text:style-name="P101"/>
      <text:p text:style-name="P102">Ce poste comporte 2 phases :</text:p>
      <text:list xml:id="list246704617" text:style-name="L2">
        <text:list-item>
          <text:p text:style-name="P120"><text:span text:style-name="T98">Phase 1 : </text:span><text:span text:style-name="T99">finalisation et </text:span><text:span text:style-name="T98">consolidation de l'état des lieux </text:span><text:span text:style-name="T99">des déchets d'activités</text:span><text:span text:style-name="T98"> </text:span><text:span text:style-name="T99">de la ville de Marseille (4 mois)</text:span></text:p>
        </text:list-item>
      </text:list>
      <text:list xml:id="list1725794670" text:style-name="L3">
        <text:list-item>
          <text:p text:style-name="P121"><text:span text:style-name="T98">Phase </text:span><text:span text:style-name="T100">2</text:span><text:span text:style-name="T98"> : préconisations pour l'optimisation de la gestion des déchets d'activités </text:span><text:span text:style-name="T99">de la ville de Marseille (3 mois)</text:span></text:p>
        </text:list-item>
      </text:list>
      <text:p text:style-name="P103"/>
      <text:p text:style-name="P103"><text:span text:style-name="T96">Le contenu de ces 2 phases </text:span>est détaillé dans le Cahier des Clauses Techniques Particulières (CCTP)</text:p>
      <text:p text:style-name="P65"/>
      <text:p text:style-name="P107"><text:span text:style-name="T34"><text:s/>Poste 2 : </text:span>Réunions supplémentaires (à prix unitaire)</text:p>
      <text:p text:style-name="P12">Ces réunions feront l'objet de bons de commande au fur et à mesure des besoins. Ce poste 2 peut être mené en parallèle du poste 1. Il pourra également se poursuivre au-delà de l'achèvement du poste 1.</text:p>
      <text:p text:style-name="P12"/>
      <text:p text:style-name="P12"/>
      <text:p text:style-name="Standard"><text:soft-page-break/></text:p>
      <text:h text:style-name="Heading_20_2" text:outline-level="2">Nature</text:h>
      <text:p text:style-name="Standard">Passation d'un marché de <text:span text:style-name="T106">se</text:span>rvices </text:p>
      <text:p text:style-name="Standard"/>
      <text:h text:style-name="Heading_20_2" text:outline-level="2">Pouvoir adjudicateur</text:h>
      <text:p text:style-name="P13">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AVEC BOAMP - selon les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P91"><text:s/><text:span text:style-name="T34">Poste 1 </text:span>"<text:span text:style-name="T106">é</text:span><text:span text:style-name="T107">tudes, analyses et préconisations </text:span><text:span text:style-name="T108">pour l'optimisation de</text:span><text:span text:style-name="T107"> la gestion des déchets </text:span><text:span text:style-name="T108">d'ac</text:span><text:span text:style-name="T109">t</text:span><text:span text:style-name="T108">ivités de la ville de Marseille"</text:span></text:p>
      <text:p text:style-name="P93"><text:span text:style-name="T97">Ce poste est conclu à prix global et forfaitaire. </text:span>Les prestations ne font pas l'objet de bons de commande. <text:span text:style-name="T116">Elles seront exécutées par ordre de service.</text:span></text:p>
      <text:p text:style-name="P92"/>
      <text:p text:style-name="Standard"><text:span text:style-name="T42"><text:s/></text:span><text:span text:style-name="T34">Poste 2</text:span> "<text:span text:style-name="T106">r</text:span>éunions supplémentaires"</text:p>
      <text:p text:style-name="P82">Ce poste est conclu à prix unitaires <text:span text:style-name="T102">et à bons de commande.</text:span></text:p>
      <text:p text:style-name="P47"><text:span text:style-name="T102">Les prestations seront exécutées par l'émission de bons de commande, en application des articles R2162-1 à 6 et R2162-13 et 14 du Code de la Commande Publique</text:span> <text:s/></text:p>
      <text:h text:style-name="Heading_20_2" text:outline-level="2">Accord-cadre </text:h>
      <text:p text:style-name="P81"><text:soft-page-break/>Le présent marché est découpé en 2 postes :</text:p>
      <text:p text:style-name="P84"/>
      <text:p text:style-name="P94"><text:span text:style-name="T101"><text:s/></text:span><text:span text:style-name="T36">Poste 1 "</text:span><text:span text:style-name="T37">é</text:span><text:span text:style-name="T110">tudes, analyses et préconisations </text:span><text:span text:style-name="T111">pour l'optimisation de</text:span><text:span text:style-name="T110"> la gestion des déchets </text:span><text:span text:style-name="T111">d'ac</text:span><text:span text:style-name="T112">t</text:span><text:span text:style-name="T111">ivités de la ville de Marseille"</text:span></text:p>
      <text:p text:style-name="P83">Ce poste est conclu à prix global et forfaitaire. Les prestations ne font pas l'objet de bons de commande. <text:span text:style-name="T113">Elles seront exécutées par ordre de service.</text:span></text:p>
      <text:p text:style-name="P84"/>
      <text:p text:style-name="P84"><text:span text:style-name="T101"><text:s/></text:span><text:span text:style-name="T36">Poste 2 "réunions supplémentaires"</text:span><text:span text:style-name="T31">.</text:span><text:span text:style-name="T39"> </text:span></text:p>
      <text:p text:style-name="P81">Ce poste est conclu à prix unitaires <text:span text:style-name="T102">et à bons de commande.</text:span></text:p>
      <text:p text:style-name="P81"><text:span text:style-name="T102">Les prestations seront</text:span> exécuté<text:span text:style-name="T102">es</text:span> par l'émission de bons de commande, en application des articles R2162-1 à 6 et R2162-13 et 14 du Code de la Commande Publique</text:p>
      <text:p text:style-name="P84"/>
      <text:p text:style-name="P84"><text:span text:style-name="T103">Pour ce poste 2, l</text:span>es bons de commandes seront émis dans les conditions et limites suivantes :</text:p>
      <text:p text:style-name="P84">Les valeurs données ci-après sont données <text:span text:style-name="T27">sur toute la durée du marché :</text:span></text:p>
      <text:p text:style-name="P84"><text:span text:style-name="T28">Maximum HT :</text:span><text:span text:style-name="T29"> </text:span><text:span text:style-name="T30">21 </text:span><text:span text:style-name="T29">000,00</text:span><text:span text:style-name="T28"> €</text:span><text:span text:style-name="T78">, </text:span>le marché ne prévoyant pas de montant minimum contractuel.</text:p>
      <text:p text:style-name="P39"/>
      <text:h text:style-name="Heading_20_2" text:outline-level="2">Durée</text:h>
      <text:p text:style-name="P85">La durée du marché se définit comme suit : 1<text:span text:style-name="T105">2</text:span> mois à compter de la date de notification du marché au titulaire. </text:p>
      <text:p text:style-name="P71"/>
      <text:p text:style-name="P17"><text:span text:style-name="T104">Pour le poste 2, à bons de commande, l</text:span>es bons de commandes pourront être émis jusqu'au dernier jour de la période de validité du marché. </text:p>
      <text:p text:style-name="Standard">Les bons de commande émis en fin de marché ne pourront voir leur exécution se prolonger de plus de <text:span text:style-name="T24">3</text:span><text:span text:style-name="T56"> mois après la date d'expiration du marché.</text:span></text:p>
      <text:p text:style-name="P15"/>
      <text:h text:style-name="Heading_20_2" text:outline-level="2">Options</text:h>
      <text:p text:style-name="P64">Prestations supplémentaires éventuelles (PSE)</text:p>
      <text:p text:style-name="P15"/>
      <text:p text:style-name="P15">La présente consultation n'impose pas de prestations supplémentaires éventuelles. </text:p>
      <text:p text:style-name="P64"/>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3">Forme juridique que devra revêtir le groupement attributaire :</text:p>
      <text:p text:style-name="P86"><text:span text:style-name="T57">Aucune forme</text:span><text:span text:style-name="T56"> de groupement, conjoint ou solidaire, n'est exigée après attribution du marché. </text:span></text:p>
      <text:p text:style-name="P40"/>
      <text:h text:style-name="P125" text:outline-level="2">Conditions relatives au marché</text:h>
      <text:h text:style-name="P122" text:outline-level="3">Cautionnement et garanties exigées</text:h>
      <text:h text:style-name="P123" text:outline-level="3" text:is-list-header="true">Pas de cautionnement, ni de garantie demandés au titre des articles R2191-32 à 42 du Code de la commande publique.</text:h>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5">Le marché est à prix mixte (global et forfaitaire et unitaires). </text:p>
      <text:p text:style-name="P29">Le marché est conclu à prix fermes et actualisables. </text:p>
      <text:p text:style-name="P29"/>
      <text:h text:style-name="Heading_20_1" text:outline-level="1">DOSSIER DE CONSULTATION DES ENTREPRISES (DCE)</text:h>
      <text:p text:style-name="P67"/>
      <text:p text:style-name="P67">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65">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text:p>
      <text:p text:style-name="P15">- l'Acte d'Engagement (AE) - cadre de réponse</text:p>
      <text:p text:style-name="P15">- <text:span text:style-name="T68">l'Annexe à l'AE "Protection des données"</text:span></text:p>
      <text:p text:style-name="P15"><text:soft-page-break/>- la Décomposition du Prix Global et forfaitaire (DPGF) </text:p>
      <text:p text:style-name="P15">- le Bordereau de Prix Unitaires  - cadre de réponse </text:p>
      <text:p text:style-name="P15">- le Détail quantitatif et Estimatif (DQE)  - cadre de réponse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mémoire technique</text:p>
      <text:p text:style-name="P16">- <text:s/><text:span text:style-name="T115">Annexes : 5 tableaux d'état des lieux des déchets collectés par la Métropole</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span text:style-name="T68">dans leur dernière version</text:span></text:p>
      <text:p text:style-name="P67">- le DUME (Document Unique de Marché Européen).</text:p>
      <text:p text:style-name="P67"/>
      <text:p text:style-name="P67">Les informations concernant ces supports sont détaillées dans l'annexe n°1 au présent RC relative au Guide de la dématérialisation des marchés publics.</text:p>
      <text:p text:style-name="P67"/>
      <text:p text:style-name="P67">Chaque candidat doit produire un dossier complet comprenant les pièces décrites ci-après. </text:p>
      <text:p text:style-name="P67"/>
      <text:p text:style-name="P14">1° - Renseignements concernant la situation juridique du candidat</text:p>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4">2° - Renseignements concernant la capacité économique et financière de l'entreprise</text:p>
      <text:p text:style-name="P15">- Déclaration concernant<text:span text:style-name="T31">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text:soft-page-break/>- le montant de leur capital social (pour justifier de leurs capacités économiques et financières).</text:p>
      <text:p text:style-name="P15"/>
      <text:p text:style-name="P60"/>
      <text:p text:style-name="P63">3° - Renseignements concernant les références professionnelles et la capacité technique du candidat</text:p>
      <text:p text:style-name="P63"><text:span text:style-name="T40">- Déclaration indiquant les </text:span><text:span text:style-name="T45">effectifs</text:span><text:span text:style-name="T40"> moyens annuels du candidat et l'importance du personnel d'encadrement pour chacune des trois dernières années</text:span></text:p>
      <text:p text:style-name="P18">- Le candidat doit disposer de compétences en matière de traitement et de gestion des déchets issus des entreprises et collectivités, des compétences dans le domaine des marchés publics et des collectivités territoriales, ainsi que des compétences en communication, formation et e.formation.</text:p>
      <text:p text:style-name="P19">- Présentation d'une liste des principales prestations ou équivalentes effectuées au cours des trois dernières années de même nature que les prestations objet du présent marché, indiquant le montant, la date, et le destinataire public ou privé. Les prestations de services sont prouvées par des attestations du destinataire ou, à défaut, par une déclaration de l'opérateur économique.</text:p>
      <text:p text:style-name="P32"/>
      <text:p text:style-name="P15"/>
      <text:p text:style-name="P14">Précisions complémentaires<text:span text:style-name="T56"> :</text:span></text:p>
      <text:p text:style-name="P15"/>
      <text:p text:style-name="P33">Lorsque le candidat se présente sous la forme d'un groupement, chaque membre du groupement doit fournir les pièces et documents mentionnés ci-dessus (DC2 et annexes ou DUME).</text:p>
      <text:p text:style-name="P30"/>
      <text:p text:style-name="P66"><text:span text:style-name="T5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63"> ainsi qu'un engagement écrit de chacun d'eux justifiant que le titulaire dispose de leurs capacités pour l'exécution des prestations</text:span><text:span text:style-name="T55">.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pan text:style-name="T56">- l'</text:span><text:span text:style-name="T62">Acte d'Engagement</text:span><text:span text:style-name="T56">, dûment complét</text:span><text:span text:style-name="T59">é, </text:span><text:span text:style-name="T60">y compris la Décomposition du Prix Global et Forfaitaire (DPGF) pour le poste 1.</text:span></text:p>
      <text:p text:style-name="P41">Rappel : La signature de l'AE n'est que facultative au moment du dépôt de l'offre, mais sera exigée pour l'attributaire.</text:p>
      <text:p text:style-name="P41"/>
      <text:p text:style-name="P41">Dans le cas où, au stade de la remise de l'offre, l'opérateur économique n'aurait pas remis d'acte d'engagement signé et que cette signature n'était pas requise dès la remise de l'offre, celui-ci devra remttre ce document, tel que transmis dans sa dernière proposition, daté et signé en original par une personne ayant le pouvoir d'engager le candidat – Il est rappelé aux candidats que seule une personne habilitée à engager l'entreprise peut signer l'acte d'engagement.</text:p>
      <text:p text:style-name="P41"/>
      <text:p text:style-name="P42"><text:soft-page-break/>En cas de groupement momentané d'entrepreneurs, toutes les entreprises doivent signer l'acte d'engagement, sauf si le mandataire a été autorisé à signer seul l'acte d'engagement, il doit dans ce cas produire le document justifiant cette habilitation (exemple: formulaire "lettre de candidature DC1")</text:p>
      <text:p text:style-name="P42"/>
      <text:p text:style-name="P88"><text:span text:style-name="T56">En cas de sous-traitance déclarée à la remise de l'offre, l'attributaire pressenti devra remettre la déclaration de sous-traitance (DC4 établi par le MINEFE), dûment complétée, daté et signée par une personne ayant le pouvoir d'</text:span><text:span text:style-name="T58">en</text:span><text:span text:style-name="T56">gager l'opérateur économique candidat et une personne ayant le pouvoir d'engager le sous-traitant.</text:span></text:p>
      <text:p text:style-name="P45"/>
      <text:p text:style-name="P45">- L'annexe à l'AE "protection des données"</text:p>
      <text:p text:style-name="P45"/>
      <text:p text:style-name="P89"><text:span text:style-name="T56">- le Bordereau de Prix Unitaires (BPU) </text:span><text:span text:style-name="T64">intégralement complété</text:span><text:span text:style-name="T56">, </text:span><text:span text:style-name="T61">pour les prestations du poste 2</text:span></text:p>
      <text:p text:style-name="P15">- le Détail Quantitatif et Estimatif (DQE), <text:span text:style-name="T69">pour les prestations du poste 2</text:span></text:p>
      <text:p text:style-name="P15"/>
      <text:p text:style-name="P15">- le <text:span text:style-name="T69">M</text:span>émoire <text:span text:style-name="T69">T</text:span>echnique du candidat</text:p>
      <text:p text:style-name="P15"/>
      <text:p text:style-name="P15"/>
      <text:p text:style-name="P37">En cas de signature électronique demandée, les candidats doivent apposer leur signature électronique directement sur le (les) ficjhier(s) devant être daté(s) et signé(s) aux termes du présent RC.</text:p>
      <text:p text:style-name="P37"/>
      <text:p text:style-name="P37"><text:s/><text:span text:style-name="T31">Candidatures groupées</text:span></text:p>
      <text:p text:style-name="P37">Les offres présentées par des groupements doivent être signées, soit par l'ensemble des membres du groupement, soit par le seul mandataire s'il justifie des habilitations nécessaires pour représenter les membres du groupement. Ces habilitations doivent alors être jointes au dossier de candidature.</text:p>
      <text:p text:style-name="P37"/>
      <text:p text:style-name="P105">Présentation d'un sous-traitant au stade de l'offre</text:p>
      <text:p text:style-name="P38">Les candidats peuvent présenter leurs sous-traitants à la personne publique, soit à la remise de leur offre, soit en cours d'exécution du marché. La présentation d'un sous-traitant se fait à l'aide de l'imprimé DC4 (déclaration de sous-traitance) dûmnt rempli et signé par le sous-traitant et le candidat, comportant l'indication des capacités professionnelles, techniques et financières du sous-traitant. Ce formulaire est disponible à l'adresse suivante: <text:a xlink:type="simple" xlink:href="http://www.economie.gouv.fr/daj/formulaires" text:style-name="Internet_20_link" text:visited-style-name="Visited_20_Internet_20_Link">http://www.economie.gouv.fr/daj/formulaires</text:a>.</text:p>
      <text:p text:style-name="P38"/>
      <text:p text:style-name="P38">Rappel : la signature du DC4 n'est que facultative au moment du dépôt de l'offre, mais sera exigée pour l'attributaire et son(ses) sous-traitant(s) éventuel(s).</text:p>
      <text:p text:style-name="P38"/>
      <text:p text:style-name="P38"><text:s/><text:span text:style-name="T31">Si la candidature est présentée sos la forme d'un DUME :</text:span></text:p>
      <text:p text:style-name="P38">Si le soumissionnaire s'appuie sur un(des) sous-traitant(s) pour faire acte de candidature, il renseigne la partie II-C du DUME et fournit, pour chacun de ces sous-traitants, un formlaire DUME distinct et signé par le sous-traitant</text:p>
      <text:p text:style-name="P37"/>
      <text:h text:style-name="Heading_20_3" text:outline-level="3">Présentation de variantes</text:h>
      <text:p text:style-name="P109">Les candidats ne sont pas autorisés à proposer des variantes de leur propre initiative. </text:p>
      <text:p text:style-name="Standard"/>
      <text:h text:style-name="Heading_20_2" text:outline-level="2">Visite sur site</text:h>
      <text:p text:style-name="P87"><text:s/>Il n'est pas prévu de visite sur site. </text:p>
      <text:p text:style-name="P87"><text:soft-page-break/></text:p>
      <text:p text:style-name="P87"/>
      <text:h text:style-name="P124" text:outline-level="1">REMISE DES PLIS PAR LES CANDIDATS</text:h>
      <text:h text:style-name="Heading_20_2" text:outline-level="2">Remise électronique</text:h>
      <text:p text:style-name="P89">Le pouvoir adjudicateur impose la transmission des plis par voie électronique sur son profil acheteur marchespublics.mairie-marseille.fr. La transmission par voie papier n'est pas autorisée.</text:p>
      <text:p text:style-name="P7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3"/>
      <text:p text:style-name="P73">Les modalités relatives à la réponse par voie électronique sont détaillées dans l'annexe n°1 au présent RC intitulée Guide de la dématérialisation des marchés publics. </text:p>
      <text:p text:style-name="P68"/>
      <text:p text:style-name="P68">Copie de sauvegarde</text:p>
      <text:p text:style-name="P68">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Standard"><text:span text:style-name="T31">Cette copie est transmise sous pli scellé et comporte obligatoirement la mention « copie de sauvegarde », ainsi que le nom du candidat, l'objet et le numéro de la consultation concernée.</text:span><text:span text:style-name="T5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72">Ville de Marseille</text:p>
      <text:p text:style-name="P24">SRP Mutualisé DPJ/DECV</text:p>
      <text:p text:style-name="P24">Le Grand Pavois</text:p>
      <text:p text:style-name="P24">320 - 330 avenue du Prado</text:p>
      <text:p text:style-name="P15">13233 MARSEILLE Cedex 20</text:p>
      <text:p text:style-name="P15"/>
      <text:p text:style-name="P15">REMISE CONTRE RECEPISSE :</text:p>
      <text:p text:style-name="P15">Les copies de sauvegarde peuvent être remises contre récépissé à l'adresse suivante :</text:p>
      <text:p text:style-name="P106"/>
      <text:p text:style-name="P100">Ville de Marseille</text:p>
      <text:p text:style-name="P118">SRP Mutualisé DPJ/DECV</text:p>
      <text:p text:style-name="P118">Le Grand Pavois</text:p>
      <text:p text:style-name="P118">320 - 330 avenue du Prado</text:p>
      <text:p text:style-name="P118">13008 Marseille</text:p>
      <text:p text:style-name="P15"><text:soft-page-break/></text:p>
      <text:p text:style-name="P89"><text:span text:style-name="T56">Horaires de réception des plis : du lundi au vendredi, de </text:span><text:span text:style-name="T62">9h00 à 12h00 et de 13h00 à 16h00</text:span><text:span text:style-name="T56">, hors jours fériés et chômés. </text:span></text:p>
      <text:p text:style-name="P43"/>
      <text:h text:style-name="Heading_20_2" text:outline-level="2">Echantillons, maquettes, prototypes ou modèles réduits</text:h>
      <text:p text:style-name="P89"><text:s/>Sans objet .</text:p>
      <text:h text:style-name="Heading_20_2" text:outline-level="2">Date et heure limites de remise des plis</text:h>
      <text:p text:style-name="P68">Les date et heure limites de réception des plis sont celles indiquées dans l'avis d'appel public à la concurrence, qui valent également pour la transmission des « copies de sauvegarde » des candidats. </text:p>
      <text:p text:style-name="P68"/>
      <text:h text:style-name="P126" text:outline-level="2">Délai de validité des offres</text:h>
      <text:p text:style-name="P74">Le délai de validité des offres est de 3 mois à compter de la date limite fixée pour la réception des offres.</text:p>
      <text:h text:style-name="Heading_20_1" text:outline-level="1">EXAMEN DES PLIS</text:h>
      <text:p text:style-name="P69">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
      <text:p text:style-name="P58">En ce qui concerne la capacité économique et financière, l'acheteur exige les niveaux minimaux suivants :</text:p>
      <text:p text:style-name="P31">Situation économique et financière de l'entreprise présentée à travers ses chiffres d'affaires conformément à l'article 4.1 du présent règlement de consultation.</text:p>
      <text:p text:style-name="P31"/>
      <text:p text:style-name="P119"><text:span text:style-name="T35">En ce qui concerne les capacités professionnelles et techniques, l'acheteur exige les niveaux minimaux suivants :</text:span><text:span text:style-name="T45"> </text:span></text:p>
      <text:p text:style-name="P119"><text:span text:style-name="T45">Aptitude à exercer l'activité professionnelle au vu des capacités techniques et professionnelles du candidat appréciées sur la base des éléments figurant à l'article 4.1 du présent règlement de consultation;</text:span></text:p>
      <text:p text:style-name="P15"><text:soft-page-break/></text:p>
      <text:p text:style-name="P48"><text:s/><text:span text:style-name="T32">Exclusions à l'appréciation de l'acheteur</text:span></text:p>
      <text:p text:style-name="P48">Le Code de la Commande Publique prévoit différents cas d'exclusion laissés à l'appréciation de la Collectivité, et notamment :</text:p>
      <text:p text:style-name="P43">- En application de <text:span text:style-name="T24">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34">- De même, en application de<text:span text:style-name="T24"> l'article L2141-10 du code de la commande publique</text:span>, le pouvoir adjudicateur peut exclure de la présente procédure, les opérateurs économiques qui créent une situation de conflit d'intérêts, telle que définie dans ce même article.</text:p>
      <text:p text:style-name="P34"/>
      <text:p text:style-name="P3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h text:style-name="Heading_20_2" text:outline-level="2">Jugement des offres</text:h>
      <text:p text:style-name="P69">* Le Représentant du Pouvoir Adjudicateur procède à l'analyse des offres et rejette les offres inappropriées.</text:p>
      <text:p text:style-name="Standard">* Conformément aux dispositions des articles R2123-4 et 5 du Code de la commande publique, le pouvoir adjudicateur <text:span text:style-name="T46">se réserve la possibilité d'engager</text:span><text:span text:style-name="T57"> </text:span><text:span text:style-name="T56">des négociations avec les candidats ayant remis une offre, à l'exception des offres inappropriées, avant attribution du marché.</text:span></text:p>
      <text:p text:style-name="P15"/>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32">Le jugement des offres sera effectué sur les critères pondérés suivants :</text:span></text:p>
      <text:p text:style-name="P22"/>
      <text:p text:style-name="P22"><text:span text:style-name="T70">1</text:span>°) Valeur technique de l'offre 60 points</text:p>
      <text:p text:style-name="P15"><text:span text:style-name="T70">2</text:span>°) Prix de l'offre 40 points</text:p>
      <text:p text:style-name="P15"/>
      <text:p text:style-name="P15"/>
      <text:p text:style-name="P15"/>
      <text:p text:style-name="P60">Modalités de mise en oeuvre de ces critères :</text:p>
      <text:p text:style-name="P60"/>
      <text:p text:style-name="P59"><text:span text:style-name="T70">1</text:span>°) Valeur technique de l'offre</text:p>
      <text:p text:style-name="P104">La valeur technique de l'offre, notée sur 60 points maximum, est appréciée à partir des informations figurant dans le mémoire technique remis par le candidat. Si ce dernier utilise son propre mémoire technique, il est souhaitable d'indiquer, dans le cadre de celui-ci, les pages dans lesquelles figurent les éléments demandés, selon les sous-critères suivants :</text:p>
      <text:p text:style-name="P51"><text:soft-page-break/></text:p>
      <text:p text:style-name="P56"><text:span text:style-name="T114">Sous – critère 1 :</text:span><text:span text:style-name="T48"> pertinence de la méthode éla</text:span><text:span text:style-name="T47">b</text:span><text:span text:style-name="T48">orée pour assurer l</text:span><text:span text:style-name="T54">es</text:span><text:span text:style-name="T48"> prestation</text:span><text:span text:style-name="T54">s</text:span><text:span text:style-name="T48"> </text:span><text:span text:style-name="T53">des phases 1 et 2 du poste 1</text:span><text:span text:style-name="T48">:</text:span></text:p>
      <text:p text:style-name="P56"><text:span text:style-name="T53">-</text:span><text:span text:style-name="T48"> compréhension de</text:span><text:span text:style-name="T54">s prestations objet du marché</text:span></text:p>
      <text:p text:style-name="P56"><text:span text:style-name="T53">- </text:span><text:span text:style-name="T48">méthodologie <text:s/></text:span><text:span text:style-name="T53">mise en place </text:span></text:p>
      <text:p text:style-name="P21">- pertinence du rétroplanning avec enchaînement des tâches <text:span text:style-name="T117">pour le poste 1</text:span></text:p>
      <text:p text:style-name="Standard"><text:s/><text:span text:style-name="T27">Noté sur 40 points maximum</text:span></text:p>
      <text:p text:style-name="Standard"/>
      <text:p text:style-name="P53">Sous - critère 2 : <text:span text:style-name="T46">adéquation de l'équipe mise à disposition pour assurer la prestation : présentation, composition, expériences et CV de chacun de ses membres dans le domaine d'activités objet du marché - <text:s/></text:span><text:span text:style-name="T74">Noté sur </text:span><text:span text:style-name="T76">15</text:span><text:span text:style-name="T74"> points maximum </text:span></text:p>
      <text:p text:style-name="P20"/>
      <text:p text:style-name="P55"><text:span text:style-name="T74">Sous - critère </text:span><text:span text:style-name="T75">3</text:span><text:span text:style-name="T74"> :</text:span><text:span text:style-name="T46"> </text:span><text:span text:style-name="T53">Politique environnementale mi</text:span><text:span text:style-name="T50">se en place </text:span><text:span text:style-name="T52">par le candidat pour la bonne exécution du marché</text:span><text:span text:style-name="T50">.</text:span></text:p>
      <text:p text:style-name="P54"><text:span text:style-name="T50">P</text:span><text:span text:style-name="T49">our la réalisation des prestations objet du marché, </text:span><text:span text:style-name="T50">le candidat d</text:span><text:span text:style-name="T51">oit</text:span><text:span text:style-name="T50"> transmettre tous les éléments mis en oeuvre pour limiter ses impacts sur l'environnement </text:span><text:span text:style-name="T51">- </text:span><text:span text:style-name="T74">Noté sur 5 points maximu</text:span><text:span text:style-name="T77">m. </text:span></text:p>
      <text:p text:style-name="P52"/>
      <text:p text:style-name="P26">Le total des points attribués à chaque sous-critère constitue la note technique initiale NT(i). La note NT(i) attibuée au candidat (i) est calculée par application de la formule suivante : <text:s/></text:p>
      <text:p text:style-name="P57"><text:span text:style-name="T46"><text:tab/></text:span><text:span text:style-name="T74">NT(i) = NSC1(i) + NSC2(i) + NSC3(i) </text:span></text:p>
      <text:p text:style-name="P25">Dans laquelle :</text:p>
      <text:p text:style-name="P25">NT(i) est la note technique du candidat (i)</text:p>
      <text:p text:style-name="P25">NSC1(i) est la note obtenue au sous critère 1 (SC1) par le candidat (i)</text:p>
      <text:p text:style-name="P25">NSC2(i) est la note obtenue au sous critère 2 (SC2) par le candidat (i)</text:p>
      <text:p text:style-name="P25">NSC3(i) est la note obtenue au sous critère 3 (SC3) par le candidat (i)</text:p>
      <text:p text:style-name="P27"/>
      <text:p text:style-name="P27"/>
      <text:p text:style-name="P22">Après élimination éventuelle des offres irrégulières ou inappropriées, la notation de l'offre du candidat (i) sera effectuée à l'aide de la formule suivante :</text:p>
      <text:p text:style-name="P22"/>
      <text:p text:style-name="P61"><text:span text:style-name="T40"><text:tab/></text:span><text:span text:style-name="T43">VT</text:span><text:span text:style-name="T44">(i) </text:span><text:span text:style-name="T43">= 60* (</text:span><text:span text:style-name="T44">NT(i)/NT(m))</text:span></text:p>
      <text:p text:style-name="P22">Dans laquelle :</text:p>
      <text:p text:style-name="P22">VT <text:span text:style-name="T73">(i)</text:span> est la note finale attribuée à la valeur technique du candidat (i) ;</text:p>
      <text:p text:style-name="P22"><text:span text:style-name="T73">NT </text:span>(i) est la <text:span text:style-name="T72">note </text:span>technique initiale obtenue par le candidat (i) ;</text:p>
      <text:p text:style-name="P22"><text:span text:style-name="T73">N</text:span>T(m) est la <text:span text:style-name="T72">note</text:span> technique initiale obtenue par le candidat ayant la meilleure <text:span text:style-name="T73">note technique</text:span>. </text:p>
      <text:p text:style-name="P15"/>
      <text:p text:style-name="P58"/>
      <text:p text:style-name="P58"><text:span text:style-name="T70">2</text:span>°) Prix de l'offre</text:p>
      <text:p text:style-name="P15"/>
      <text:p text:style-name="P15">La comparaison des prix sera effectuée sur la base du <text:span text:style-name="T71">montant </text:span>total du prix global et forfaitaire ajouté au montant total du détail quantitatif estimatif.</text:p>
      <text:p text:style-name="P35">Le candidat complètera la DPGF, le BPU ainsi que le DQE fournis en indiquant, pour ce dernier, les prix unitaires et totaux.</text:p>
      <text:p text:style-name="P15"/>
      <text:p text:style-name="P62">Pour la partie à prix global et forfaitaire :</text:p>
      <text:p text:style-name="P35">Chaque candidat veillera à la concordance <text:span text:style-name="T72">entre le total de la DPGF et le montant annoncé à l'article 4.2 de l'Acte d'Engagement. </text:span></text:p>
      <text:p text:style-name="P35"><text:soft-page-break/>En cas de discordance entre ces deux documents, c'est le montant de l'acte d'engagement qui prévaudra. Dans ce cas, si le candidat propose la meilleure offre, il devra rectifier sa DPGF en concordance avec le montant spécifié dans l'AE et ce avant notification du marché.</text:p>
      <text:p text:style-name="P15"/>
      <text:p text:style-name="P62">Pour la partie à bons de commande :</text:p>
      <text:p text:style-name="P28">Chaque candidat veillera à la concordance entre le BPU et le DQE.</text:p>
      <text:p text:style-name="P35"><text:span text:style-name="T67">E</text:span>n cas de discordance entre ces deux documents, c'est le prix unitaire figurant sur le BPU qui prévaudra et le DQE sera corrigé en conséquence.</text:p>
      <text:p text:style-name="P46">Si le DQE comporte des erreurs de calcul (multiplication, addition) ou de report, elles seront corrigées et c'est le montant rectifié du DQE qui sera pris en considération pour le jugement des offres.</text:p>
      <text:p text:style-name="P44"/>
      <text:p text:style-name="P44">La note maximum est de <text:span text:style-name="T24">40 </text:span>points. Après élimination des offres anormalement basses, la notation de l'offre du candidat (i) sera effectuée à l'aide de la formule suivante :</text:p>
      <text:p text:style-name="P44"/>
      <text:p text:style-name="P44">N(i) = <text:span text:style-name="T24">40</text:span> x P(m)/P(i)</text:p>
      <text:p text:style-name="P44"/>
      <text:p text:style-name="P44">Dans laquelle : </text:p>
      <text:p text:style-name="P15">N(i) est la note attribuée à l'offre de prix du candidat (i)</text:p>
      <text:p text:style-name="P15">P(i) est le prix de l'offre du candidat <text:span text:style-name="T72">(DPGF + DQE)</text:span></text:p>
      <text:p text:style-name="P15">P(m) est le prix de l'offre la moins-disante <text:span text:style-name="T72">(DPGF + DQE)</text:span></text:p>
      <text:p text:style-name="P15"/>
      <text:p text:style-name="P15"/>
      <text:p text:style-name="P15">Les offres doivent obligatoirement être libellées en euros.</text:p>
      <text:p text:style-name="P15"/>
      <text:p text:style-name="P49"/>
      <text:p text:style-name="P50">* Evaluation finale :</text:p>
      <text:p text:style-name="P23">Les offres sont classées suivant la valeur de la note N correspondant à la note définitive. L'entreprise classée première est celle ayant la note la plus élevée.</text:p>
      <text:p text:style-name="P23"/>
      <text:p text:style-name="P50"><text:span text:style-name="T45">La pondération s'effectuera sur la base de : </text:span><text:span text:style-name="T46">60 points</text:span><text:span text:style-name="T45"> pour la valeur technique, 40 points pour le prix, en fonction de la formule suivante</text:span> :</text:p>
      <text:p text:style-name="P50"/>
      <text:p text:style-name="P23">N(note définitive) = N(i) + VT </text:p>
      <text:p text:style-name="P36">Les offres sont classées suivant la valeur de la note N(i) correspondant à la note définitive. L'entreprise classée première est celle ayant la note la plus élevée. </text:p>
      <text:p text:style-name="P36"/>
      <text:p text:style-name="P36">Le pouvoir adjudicateur peut ne pas donner suite à la consultation.</text:p>
      <text:h text:style-name="Heading_20_1" text:outline-level="1">PIECES A REMETTRE PAR LE(S) CANDIDAT(S) RETENU(S)</text:h>
      <text:p text:style-name="P7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70"/>
      <text:p text:style-name="P70"><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0"/>
      <text:p text:style-name="P7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90">Si le candidat retenu est un groupement, la demande du pouvoir adjudicateur sera adressée au mandataire qui devra présenter les pièces exigées pour l'ensemble des membres du groupement dans le délai indiqué au présent article.</text:p>
      <text:p text:style-name="P90"/>
      <text:p text:style-name="P9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Text_20_body"/>
      <text:p text:style-name="P7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5">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text:soft-page-break/>Ces demandes peuvent être adressées au représentant du pouvoir adjudicateur, par écrit, au plus tard <text:span text:style-name="T65">10 (dix)</text:span><text:span text:style-name="T3"> jours calendaires avant la date limite de remise des plis. Une réponse sera alors adressée au plus tard</text:span><text:span text:style-name="T66">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Assistance à maîtrise d'ouvrage pour l'optimisation de la gestion des déchets résultant de l'activité des services de la ville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Assistance à maîtrise d'ouvrage pour l'optimisation de la gestion des déchets résultant de l'activité des services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1:41:41</meta:creation-date>
    <meta:editing-duration>PT5H12M48S</meta:editing-duration>
    <meta:editing-cycles>81</meta:editing-cycles>
    <meta:generator>LibreOffice/5.3.6.1$Windows_x86 LibreOffice_project/686f202eff87ef707079aeb7f485847613344eb7</meta:generator>
    <dc:date>2021-02-16T14:14:36.754000000</dc:date>
    <meta:document-statistic meta:table-count="0" meta:image-count="1" meta:object-count="0" meta:page-count="17" meta:paragraph-count="305" meta:word-count="4906" meta:character-count="31319" meta:non-whitespace-character-count="26594"/>
    <meta:user-defined meta:name="Info 1"/>
    <meta:user-defined meta:name="Info 2"/>
    <meta:user-defined meta:name="Info 3"/>
    <meta:user-defined meta:name="Info 4"/>
  </office:meta>
</office:document-meta>
</file>