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weight="normal" officeooo:rsid="0428bcee" officeooo:paragraph-rsid="0048ea94" style:font-weight-asian="normal"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194cd2" officeooo:paragraph-rsid="00194cd2"/>
    </style:style>
    <style:style style:name="P12" style:family="paragraph" style:parent-style-name="Standard">
      <style:text-properties fo:font-style="normal" style:text-underline-style="none" fo:font-weight="normal" officeooo:paragraph-rsid="0026c957" fo:background-color="#fff200"/>
    </style:style>
    <style:style style:name="P13" style:family="paragraph" style:parent-style-name="Standard">
      <style:text-properties fo:font-style="normal" style:text-underline-style="none" fo:font-weight="normal" officeooo:rsid="002171c3" officeooo:paragraph-rsid="003b886f" fo:background-color="#fff200"/>
    </style:style>
    <style:style style:name="P14" style:family="paragraph" style:parent-style-name="Standard">
      <style:text-properties fo:font-style="normal" style:text-underline-style="none" fo:font-weight="normal" officeooo:rsid="002233a8" officeooo:paragraph-rsid="0027a23d" fo:background-color="#fff200"/>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officeooo:paragraph-rsid="003b886f" fo:background-color="transparent"/>
    </style:style>
    <style:style style:name="P17" style:family="paragraph" style:parent-style-name="Standard">
      <style:text-properties fo:font-style="normal" style:text-underline-style="none" fo:font-weight="normal" officeooo:rsid="00203df0" officeooo:paragraph-rsid="00203df0" fo:background-color="transparent"/>
    </style:style>
    <style:style style:name="P18" style:family="paragraph" style:parent-style-name="Standard">
      <style:text-properties fo:font-style="normal" style:text-underline-style="none" fo:font-weight="normal" officeooo:paragraph-rsid="0026c957" fo:background-color="transparent"/>
    </style:style>
    <style:style style:name="P19" style:family="paragraph" style:parent-style-name="Standard">
      <style:text-properties fo:font-style="normal" style:text-underline-style="none" fo:font-weight="normal" officeooo:paragraph-rsid="002eb2a5" fo:background-color="transparent"/>
    </style:style>
    <style:style style:name="P20" style:family="paragraph" style:parent-style-name="Standard">
      <style:text-properties fo:font-style="normal" style:text-underline-style="none" fo:font-weight="normal" officeooo:paragraph-rsid="0027a23d" fo:background-color="transparent"/>
    </style:style>
    <style:style style:name="P21" style:family="paragraph" style:parent-style-name="Standard">
      <style:text-properties fo:font-style="normal" style:text-underline-style="none" fo:font-weight="normal" officeooo:rsid="0051ff81" officeooo:paragraph-rsid="0051ff81" fo:background-color="transparent"/>
    </style:style>
    <style:style style:name="P22" style:family="paragraph" style:parent-style-name="Standard">
      <style:text-properties fo:font-style="normal" style:text-underline-style="none" fo:font-weight="normal" officeooo:rsid="00539efb" officeooo:paragraph-rsid="00539efb" fo:background-color="transparent"/>
    </style:style>
    <style:style style:name="P23" style:family="paragraph" style:parent-style-name="Standard">
      <style:text-properties fo:font-style="normal" style:text-underline-style="none" fo:font-weight="normal" officeooo:paragraph-rsid="00203df0" fo:background-color="transparent" style:font-weight-asian="normal" style:font-weight-complex="normal"/>
    </style:style>
    <style:style style:name="P24" style:family="paragraph" style:parent-style-name="Standard">
      <style:text-properties fo:font-style="normal" style:text-underline-style="none" fo:font-weight="normal" officeooo:paragraph-rsid="0051ff81" fo:background-color="transparent" style:font-weight-asian="normal" style:font-weight-complex="normal"/>
    </style:style>
    <style:style style:name="P25" style:family="paragraph" style:parent-style-name="Standard">
      <style:text-properties fo:font-style="normal" style:text-underline-style="none" fo:font-weight="normal" officeooo:paragraph-rsid="0027a23d"/>
    </style:style>
    <style:style style:name="P26" style:family="paragraph" style:parent-style-name="Standard">
      <style:text-properties fo:font-style="normal" style:text-underline-style="none" fo:font-weight="normal" officeooo:rsid="002ce4ea" officeooo:paragraph-rsid="002ce4ea"/>
    </style:style>
    <style:style style:name="P27" style:family="paragraph" style:parent-style-name="Standard">
      <style:text-properties fo:font-style="normal" style:text-underline-style="none" fo:font-weight="normal" officeooo:paragraph-rsid="002e903b"/>
    </style:style>
    <style:style style:name="P28" style:family="paragraph" style:parent-style-name="Standard">
      <style:text-properties fo:font-style="normal" style:text-underline-style="none" fo:font-weight="normal" officeooo:paragraph-rsid="0031284b"/>
    </style:style>
    <style:style style:name="P29" style:family="paragraph" style:parent-style-name="Standard">
      <style:text-properties fo:font-style="normal" style:text-underline-style="none" fo:font-weight="normal" officeooo:rsid="001ea61d" officeooo:paragraph-rsid="00203df0"/>
    </style:style>
    <style:style style:name="P30" style:family="paragraph" style:parent-style-name="Standard">
      <style:text-properties fo:font-style="normal" style:text-underline-style="none" fo:font-weight="normal" officeooo:paragraph-rsid="0022fd7b"/>
    </style:style>
    <style:style style:name="P31" style:family="paragraph" style:parent-style-name="Standard">
      <style:text-properties fo:font-style="normal" style:text-underline-style="none" fo:font-weight="normal" officeooo:paragraph-rsid="0030bd89"/>
    </style:style>
    <style:style style:name="P32" style:family="paragraph" style:parent-style-name="Standard">
      <style:text-properties fo:font-style="normal" style:text-underline-style="none" fo:font-weight="normal" officeooo:paragraph-rsid="0034d741"/>
    </style:style>
    <style:style style:name="P33" style:family="paragraph" style:parent-style-name="Standard">
      <style:text-properties fo:font-style="normal" style:text-underline-style="none" fo:font-weight="normal" officeooo:paragraph-rsid="0051ff81"/>
    </style:style>
    <style:style style:name="P34" style:family="paragraph" style:parent-style-name="Standard">
      <style:text-properties fo:font-style="normal" style:text-underline-style="none" fo:font-weight="bold"/>
    </style:style>
    <style:style style:name="P35" style:family="paragraph" style:parent-style-name="Standard">
      <style:text-properties fo:font-weight="bold"/>
    </style:style>
    <style:style style:name="P36" style:family="paragraph" style:parent-style-name="Standard">
      <style:text-properties fo:font-weight="bold" officeooo:paragraph-rsid="00194cd2"/>
    </style:style>
    <style:style style:name="P37" style:family="paragraph" style:parent-style-name="Standard">
      <style:text-properties fo:font-weight="bold" officeooo:paragraph-rsid="0048ea94"/>
    </style:style>
    <style:style style:name="P38" style:family="paragraph" style:parent-style-name="Standard">
      <style:text-properties fo:font-weight="bold" fo:background-color="transparent"/>
    </style:style>
    <style:style style:name="P39" style:family="paragraph" style:parent-style-name="Standard">
      <style:text-properties fo:font-weight="bold" fo:background-color="transparent" style:font-weight-asian="bold" style:font-weight-complex="bold"/>
    </style:style>
    <style:style style:name="P40" style:family="paragraph" style:parent-style-name="Standard">
      <style:text-properties style:text-underline-style="solid" style:text-underline-width="auto" style:text-underline-color="font-color" fo:font-weight="bold"/>
    </style:style>
    <style:style style:name="P41" style:family="paragraph" style:parent-style-name="Standard">
      <style:text-properties style:text-underline-style="solid" style:text-underline-width="auto" style:text-underline-color="font-color" fo:font-weight="bold" style:font-weight-asian="bold" style:font-weight-complex="bold"/>
    </style:style>
    <style:style style:name="P42" style:family="paragraph" style:parent-style-name="Standard">
      <style:text-properties officeooo:paragraph-rsid="0012b182"/>
    </style:style>
    <style:style style:name="P43" style:family="paragraph" style:parent-style-name="Standard">
      <style:text-properties officeooo:paragraph-rsid="00146082"/>
    </style:style>
    <style:style style:name="P44" style:family="paragraph" style:parent-style-name="Standard">
      <style:text-properties fo:font-weight="normal" style:font-weight-asian="normal" style:font-weight-complex="normal"/>
    </style:style>
    <style:style style:name="P45" style:family="paragraph" style:parent-style-name="Standard">
      <style:text-properties fo:font-weight="normal" officeooo:paragraph-rsid="00356081" style:font-weight-asian="normal" style:font-weight-complex="normal"/>
    </style:style>
    <style:style style:name="P46" style:family="paragraph" style:parent-style-name="Standard">
      <style:text-properties fo:font-weight="normal" officeooo:paragraph-rsid="00371227" style:font-weight-asian="normal" style:font-weight-complex="normal"/>
    </style:style>
    <style:style style:name="P47" style:family="paragraph" style:parent-style-name="Standard">
      <style:text-properties fo:font-weight="normal" officeooo:paragraph-rsid="00203df0" style:font-weight-asian="normal" style:font-weight-complex="normal"/>
    </style:style>
    <style:style style:name="P48" style:family="paragraph" style:parent-style-name="Standard">
      <style:text-properties fo:font-weight="normal" officeooo:paragraph-rsid="00203df0" fo:background-color="transparent" style:font-weight-asian="normal" style:font-weight-complex="normal"/>
    </style:style>
    <style:style style:name="P49" style:family="paragraph" style:parent-style-name="Standard">
      <style:text-properties officeooo:paragraph-rsid="00203df0"/>
    </style:style>
    <style:style style:name="P50" style:family="paragraph" style:parent-style-name="Standard">
      <style:text-properties fo:background-color="transparent"/>
    </style:style>
    <style:style style:name="P51" style:family="paragraph" style:parent-style-name="Standard">
      <style:text-properties officeooo:paragraph-rsid="00203df0" fo:background-color="transparent"/>
    </style:style>
    <style:style style:name="P52" style:family="paragraph" style:parent-style-name="Standard">
      <style:text-properties officeooo:paragraph-rsid="003b886f" fo:background-color="transparent"/>
    </style:style>
    <style:style style:name="P53" style:family="paragraph" style:parent-style-name="Standard">
      <style:text-properties officeooo:paragraph-rsid="0030bd89" fo:background-color="transparent"/>
    </style:style>
    <style:style style:name="P54" style:family="paragraph" style:parent-style-name="Standard">
      <style:text-properties officeooo:rsid="005be346" officeooo:paragraph-rsid="005be346" fo:background-color="transparent"/>
    </style:style>
    <style:style style:name="P55" style:family="paragraph" style:parent-style-name="Standard">
      <style:text-properties officeooo:paragraph-rsid="0022fd59"/>
    </style:style>
    <style:style style:name="P56" style:family="paragraph" style:parent-style-name="Standard">
      <style:text-properties officeooo:paragraph-rsid="0022fd7b"/>
    </style:style>
    <style:style style:name="P57" style:family="paragraph" style:parent-style-name="Standard">
      <style:text-properties officeooo:paragraph-rsid="00237745"/>
    </style:style>
    <style:style style:name="P58" style:family="paragraph" style:parent-style-name="Standard">
      <style:text-properties officeooo:paragraph-rsid="0026c957"/>
    </style:style>
    <style:style style:name="P59" style:family="paragraph" style:parent-style-name="Standard">
      <style:text-properties officeooo:paragraph-rsid="0027a23d"/>
    </style:style>
    <style:style style:name="P60" style:family="paragraph" style:parent-style-name="Standard">
      <style:text-properties officeooo:paragraph-rsid="0029ab89"/>
    </style:style>
    <style:style style:name="P61" style:family="paragraph" style:parent-style-name="Standard">
      <style:text-properties officeooo:paragraph-rsid="002a37db"/>
    </style:style>
    <style:style style:name="P62" style:family="paragraph" style:parent-style-name="Standard">
      <style:text-properties officeooo:paragraph-rsid="002cd312"/>
    </style:style>
    <style:style style:name="P63" style:family="paragraph" style:parent-style-name="Standard">
      <style:text-properties officeooo:paragraph-rsid="002e903b"/>
    </style:style>
    <style:style style:name="P64" style:family="paragraph" style:parent-style-name="Standard">
      <style:text-properties officeooo:paragraph-rsid="0031284b"/>
    </style:style>
    <style:style style:name="P65" style:family="paragraph" style:parent-style-name="Standard">
      <style:text-properties officeooo:paragraph-rsid="0032b610"/>
    </style:style>
    <style:style style:name="P66" style:family="paragraph" style:parent-style-name="Standard">
      <style:text-properties officeooo:paragraph-rsid="0034d741"/>
    </style:style>
    <style:style style:name="P67" style:family="paragraph" style:parent-style-name="Standard">
      <style:text-properties officeooo:paragraph-rsid="003d0f68"/>
    </style:style>
    <style:style style:name="P68" style:family="paragraph" style:parent-style-name="Standard">
      <style:text-properties officeooo:paragraph-rsid="003d4493"/>
    </style:style>
    <style:style style:name="P69" style:family="paragraph" style:parent-style-name="Standard">
      <style:text-properties officeooo:rsid="002bafdd" officeooo:paragraph-rsid="002cd312"/>
    </style:style>
    <style:style style:name="P70" style:family="paragraph" style:parent-style-name="Standard">
      <style:text-properties officeooo:rsid="002cd312" officeooo:paragraph-rsid="002cd312"/>
    </style:style>
    <style:style style:name="P71" style:family="paragraph" style:parent-style-name="Standard">
      <style:text-properties officeooo:rsid="0048ea94" officeooo:paragraph-rsid="0048ea94"/>
    </style:style>
    <style:style style:name="P72" style:family="paragraph" style:parent-style-name="Standard">
      <style:paragraph-properties fo:text-align="justify" style:justify-single-word="false"/>
      <style:text-properties fo:color="#1c1c1c" style:font-name="Arial" fo:font-weight="normal" officeooo:rsid="0429a0a4" officeooo:paragraph-rsid="0048ea94" fo:background-color="transparent" style:font-weight-asian="normal" style:font-weight-complex="normal"/>
    </style:style>
    <style:style style:name="P73" style:family="paragraph" style:parent-style-name="Standard">
      <style:paragraph-properties fo:text-align="justify" style:justify-single-word="false"/>
      <style:text-properties fo:color="#1c1c1c" style:font-name="Arial" fo:font-weight="normal" officeooo:rsid="06245d42" officeooo:paragraph-rsid="0048ea94" style:font-weight-asian="normal" style:font-weight-complex="normal"/>
    </style:style>
    <style:style style:name="P74" style:family="paragraph" style:parent-style-name="Standard">
      <style:text-properties officeooo:rsid="00209957" officeooo:paragraph-rsid="0048ea94"/>
    </style:style>
    <style:style style:name="P75" style:family="paragraph" style:parent-style-name="Standard">
      <style:text-properties officeooo:paragraph-rsid="0048ea94"/>
    </style:style>
    <style:style style:name="P76" style:family="paragraph" style:parent-style-name="Standard">
      <style:text-properties officeooo:rsid="00350012" officeooo:paragraph-rsid="004da6fe"/>
    </style:style>
    <style:style style:name="P77" style:family="paragraph" style:parent-style-name="Standard">
      <style:text-properties officeooo:rsid="00350012" officeooo:paragraph-rsid="00800152"/>
    </style:style>
    <style:style style:name="P78" style:family="paragraph" style:parent-style-name="Standard">
      <style:text-properties officeooo:paragraph-rsid="004da6fe"/>
    </style:style>
    <style:style style:name="P79" style:family="paragraph" style:parent-style-name="Standard">
      <style:text-properties style:use-window-font-color="true" fo:font-style="normal" style:text-underline-style="none" fo:font-weight="normal" officeooo:rsid="001cb90a" officeooo:paragraph-rsid="001cb90a" fo:background-color="transparent" style:font-weight-asian="normal" style:font-weight-complex="normal"/>
    </style:style>
    <style:style style:name="P80" style:family="paragraph" style:parent-style-name="Standard">
      <style:text-properties style:use-window-font-color="true" fo:font-style="normal" style:text-underline-style="none" fo:font-weight="normal" officeooo:paragraph-rsid="001ac317" fo:background-color="transparent" style:font-weight-asian="normal" style:font-weight-complex="normal"/>
    </style:style>
    <style:style style:name="P81" style:family="paragraph" style:parent-style-name="Standard">
      <style:text-properties style:use-window-font-color="true" fo:font-style="normal" style:text-underline-style="none" fo:font-weight="normal" officeooo:rsid="004f96e5" officeooo:paragraph-rsid="004f96e5" fo:background-color="transparent" style:font-weight-asian="normal" style:font-weight-complex="normal"/>
    </style:style>
    <style:style style:name="P82" style:family="paragraph" style:parent-style-name="Standard">
      <style:text-properties style:use-window-font-color="true" fo:font-style="normal" style:text-underline-style="none" fo:font-weight="normal" officeooo:rsid="004f96e5" officeooo:paragraph-rsid="0051ff81" fo:background-color="transparent" style:font-weight-asian="normal" style:font-weight-complex="normal"/>
    </style:style>
    <style:style style:name="P83" style:family="paragraph" style:parent-style-name="Standard">
      <style:text-properties style:use-window-font-color="true" fo:font-weight="normal" officeooo:paragraph-rsid="001ac317" fo:background-color="transparent" style:font-weight-asian="normal" style:font-weight-complex="normal"/>
    </style:style>
    <style:style style:name="P84" style:family="paragraph" style:parent-style-name="Standard">
      <style:text-properties officeooo:paragraph-rsid="0051ff81"/>
    </style:style>
    <style:style style:name="P85" style:family="paragraph" style:parent-style-name="Standard">
      <style:text-properties officeooo:paragraph-rsid="00539efb"/>
    </style:style>
    <style:style style:name="P86" style:family="paragraph" style:parent-style-name="Standard">
      <style:text-properties officeooo:rsid="00539efb" officeooo:paragraph-rsid="00539efb"/>
    </style:style>
    <style:style style:name="P87" style:family="paragraph" style:parent-style-name="Standard">
      <style:text-properties officeooo:rsid="00554ac4" officeooo:paragraph-rsid="00554ac4"/>
    </style:style>
    <style:style style:name="P88" style:family="paragraph" style:parent-style-name="Standard">
      <style:text-properties officeooo:rsid="00554ac4" officeooo:paragraph-rsid="0080eb73"/>
    </style:style>
    <style:style style:name="P89" style:family="paragraph" style:parent-style-name="Standard">
      <style:text-properties officeooo:paragraph-rsid="006a82d7"/>
    </style:style>
    <style:style style:name="P90" style:family="paragraph" style:parent-style-name="Standard">
      <style:text-properties officeooo:paragraph-rsid="003d7b4e"/>
    </style:style>
    <style:style style:name="P91" style:family="paragraph" style:parent-style-name="Standard">
      <style:paragraph-properties fo:text-align="justify" style:justify-single-word="false"/>
      <style:text-properties fo:color="#ff0000" style:font-name="Arial" fo:font-weight="normal" officeooo:rsid="06243487" officeooo:paragraph-rsid="0048ea94" style:font-weight-asian="normal" style:font-weight-complex="normal"/>
    </style:style>
    <style:style style:name="P92" style:family="paragraph" style:parent-style-name="Standard">
      <style:text-properties officeooo:paragraph-rsid="0082eab1"/>
    </style:style>
    <style:style style:name="P93" style:family="paragraph" style:parent-style-name="Standard">
      <style:text-properties officeooo:paragraph-rsid="00840f4d"/>
    </style:style>
    <style:style style:name="P94" style:family="paragraph" style:parent-style-name="Standard">
      <style:text-properties officeooo:paragraph-rsid="0085b262"/>
    </style:style>
    <style:style style:name="P95" style:family="paragraph" style:parent-style-name="NumeroConsultation">
      <style:paragraph-properties fo:margin-left="6.35cm" fo:margin-right="0cm" fo:text-align="start" style:justify-single-word="false" fo:text-indent="-5.454cm" style:auto-text-indent="false"/>
    </style:style>
    <style:style style:name="P96" style:family="paragraph" style:parent-style-name="Procedure">
      <style:paragraph-properties fo:margin-left="7.571cm" fo:margin-right="0cm" fo:text-align="start" style:justify-single-word="false" fo:text-indent="-6.636cm" style:auto-text-indent="false"/>
    </style:style>
    <style:style style:name="P97" style:family="paragraph" style:parent-style-name="DateLimite">
      <style:paragraph-properties fo:margin-left="7.53cm" fo:margin-right="0cm" fo:text-align="start" style:justify-single-word="false" fo:text-indent="-6.636cm" style:auto-text-indent="false"/>
    </style:style>
    <style:style style:name="P9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9" style:family="paragraph" style:parent-style-name="Standard">
      <style:paragraph-properties fo:margin-left="0cm" fo:margin-right="0cm" fo:text-indent="0cm" style:auto-text-indent="false"/>
      <style:text-properties fo:font-style="normal" style:text-underline-style="none" fo:font-weight="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12b182" style:language-asian="zxx" style:country-asian="none" style:language-complex="zxx" style:country-complex="none"/>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48ea94" style:language-asian="zxx" style:country-asian="none" style:language-complex="zxx" style:country-complex="none"/>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386250" officeooo:paragraph-rsid="0048ea94" style:language-asian="zxx" style:country-asian="none" style:language-complex="zxx" style:country-complex="none"/>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209957" officeooo:paragraph-rsid="0048ea94" style:language-asian="zxx" style:country-asian="none" style:language-complex="zxx" style:country-complex="none"/>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386250" officeooo:paragraph-rsid="004da6fe" fo:background-color="transparent" style:font-size-asian="10.5pt" style:language-asian="zxx" style:country-asian="none" style:font-size-complex="10.5pt" style:language-complex="zxx" style:country-complex="none"/>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386250" officeooo:paragraph-rsid="0080eb73" fo:background-color="transparent" style:font-size-asian="10.5pt" style:language-asian="zxx" style:country-asian="none" style:font-size-complex="10.5pt"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4da6fe" style:language-asian="zxx" style:country-asian="none" style:language-complex="zxx" style:country-complex="none"/>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4a2699" style:language-asian="zxx" style:country-asian="none" style:language-complex="zxx" style:country-complex="none"/>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80eb73" style:language-asian="zxx" style:country-asian="none" style:language-complex="zxx" style:country-complex="none"/>
    </style:style>
    <style:style style:name="P110" style:family="paragraph" style:parent-style-name="Text_20_body">
      <style:paragraph-properties fo:margin-left="0cm" fo:margin-right="0cm" fo:text-align="justify" style:justify-single-word="false" fo:text-indent="0cm" style:auto-text-indent="false"/>
      <style:text-properties fo:color="#000000" style:font-name="Arial" fo:font-weight="bold" officeooo:rsid="0afee564" officeooo:paragraph-rsid="007f5ed0" style:font-weight-asian="bold" style:font-weight-complex="bold"/>
    </style:style>
    <style:style style:name="P111" style:family="paragraph" style:parent-style-name="Text_20_body">
      <style:text-properties fo:font-style="normal" style:text-underline-style="none" fo:font-weight="normal" officeooo:rsid="001f0dbf" officeooo:paragraph-rsid="00203df0" fo:background-color="transparent"/>
    </style:style>
    <style:style style:name="P112" style:family="paragraph" style:parent-style-name="Text_20_body">
      <style:text-properties officeooo:rsid="001f0dbf" officeooo:paragraph-rsid="00203df0" fo:background-color="transparent"/>
    </style:style>
    <style:style style:name="P113" style:family="paragraph" style:parent-style-name="Standard">
      <style:paragraph-properties fo:margin-top="0.201cm" fo:margin-bottom="0.201cm" loext:contextual-spacing="false" fo:text-align="justify" style:justify-single-word="false"/>
      <style:text-properties fo:color="#1c1c1c" officeooo:paragraph-rsid="0048ea94"/>
    </style:style>
    <style:style style:name="P114" style:family="paragraph" style:parent-style-name="Standard">
      <style:paragraph-properties fo:margin-left="0cm" fo:margin-right="0cm" fo:text-indent="1.251cm" style:auto-text-indent="false"/>
      <style:text-properties fo:font-style="normal" style:text-underline-style="none" fo:font-weight="normal" officeooo:paragraph-rsid="00331a4d"/>
    </style:style>
    <style:style style:name="P115" style:family="paragraph" style:parent-style-name="Heading_20_1">
      <style:text-properties officeooo:paragraph-rsid="002171c3"/>
    </style:style>
    <style:style style:name="P116" style:family="paragraph" style:parent-style-name="Heading_20_1">
      <style:text-properties officeooo:paragraph-rsid="0024d552"/>
    </style:style>
    <style:style style:name="P117" style:family="paragraph" style:parent-style-name="Heading_20_1">
      <style:text-properties officeooo:paragraph-rsid="0080eb73"/>
    </style:style>
    <style:style style:name="P118" style:family="paragraph" style:parent-style-name="Heading_20_1">
      <style:text-properties officeooo:paragraph-rsid="00840f4d"/>
    </style:style>
    <style:style style:name="P119" style:family="paragraph" style:parent-style-name="Heading_20_1">
      <style:text-properties officeooo:paragraph-rsid="00793353"/>
    </style:style>
    <style:style style:name="P120" style:family="paragraph" style:parent-style-name="Heading_20_2">
      <style:text-properties officeooo:paragraph-rsid="00203df0"/>
    </style:style>
    <style:style style:name="P121" style:family="paragraph" style:parent-style-name="Heading_20_2">
      <style:text-properties officeooo:paragraph-rsid="0022fd59"/>
    </style:style>
    <style:style style:name="P122" style:family="paragraph" style:parent-style-name="Heading_20_2">
      <style:text-properties officeooo:paragraph-rsid="0022fd7b"/>
    </style:style>
    <style:style style:name="P123" style:family="paragraph" style:parent-style-name="Heading_20_2">
      <style:text-properties officeooo:paragraph-rsid="002bafdd"/>
    </style:style>
    <style:style style:name="P124" style:family="paragraph" style:parent-style-name="Heading_20_2">
      <style:text-properties officeooo:paragraph-rsid="0031284b"/>
    </style:style>
    <style:style style:name="P125" style:family="paragraph" style:parent-style-name="Standard" style:list-style-name="L1">
      <style:paragraph-properties fo:text-align="justify" style:justify-single-word="false"/>
      <style:text-properties fo:color="#000000" style:font-name="Arial" fo:font-weight="normal" officeooo:rsid="07b25b02" officeooo:paragraph-rsid="0048ea94" fo:background-color="transparent" style:font-weight-asian="normal" style:font-weight-complex="normal"/>
    </style:style>
    <style:style style:name="P126" style:family="paragraph" style:parent-style-name="Standard">
      <style:paragraph-properties fo:text-align="justify" style:justify-single-word="false"/>
      <style:text-properties fo:color="#000000" style:font-name="Arial" fo:font-weight="normal" officeooo:rsid="099ce641" officeooo:paragraph-rsid="0048ea94" fo:background-color="transparent" style:font-weight-asian="normal" style:font-weight-complex="normal"/>
    </style:style>
    <style:style style:name="P127" style:family="paragraph" style:parent-style-name="Standard" style:list-style-name="L1">
      <style:paragraph-properties fo:text-align="justify" style:justify-single-word="false"/>
      <style:text-properties fo:color="#000000" officeooo:paragraph-rsid="0048ea94"/>
    </style:style>
    <style:style style:name="P128" style:family="paragraph" style:parent-style-name="Standard">
      <style:text-properties fo:font-style="normal" style:text-underline-style="none" fo:font-weight="normal"/>
    </style:style>
    <style:style style:name="P129" style:family="paragraph" style:parent-style-name="Standard" style:list-style-name="L4">
      <style:text-properties fo:font-style="normal" style:text-underline-style="none" fo:font-weight="normal" officeooo:paragraph-rsid="00194cd2"/>
    </style:style>
    <style:style style:name="P130" style:family="paragraph" style:parent-style-name="Standard" style:list-style-name="L5">
      <style:text-properties fo:font-style="normal" style:text-underline-style="none" fo:font-weight="normal" officeooo:rsid="00194cd2" officeooo:paragraph-rsid="00194cd2"/>
    </style:style>
    <style:style style:name="P131" style:family="paragraph" style:parent-style-name="Standard" style:list-style-name="L5">
      <style:text-properties fo:font-style="normal" style:text-underline-style="none" fo:font-weight="normal" officeooo:paragraph-rsid="00194cd2"/>
    </style:style>
    <style:style style:name="P132" style:family="paragraph" style:parent-style-name="Standard" style:list-style-name="L5">
      <style:text-properties fo:font-style="normal" style:text-underline-style="none" fo:font-weight="normal" officeooo:paragraph-rsid="001ac317"/>
    </style:style>
    <style:style style:name="P133" style:family="paragraph" style:parent-style-name="Standard">
      <style:text-properties fo:font-style="normal" style:text-underline-style="none" fo:font-weight="normal" officeooo:paragraph-rsid="0085b262"/>
    </style:style>
    <style:style style:name="P134" style:family="paragraph" style:parent-style-name="Standard" style:list-style-name="L6">
      <style:text-properties officeooo:paragraph-rsid="004f96e5"/>
    </style:style>
    <style:style style:name="P135" style:family="paragraph" style:parent-style-name="Standard" style:list-style-name="L6">
      <style:text-properties style:use-window-font-color="true" fo:font-style="normal" style:text-underline-style="none" fo:font-weight="normal" officeooo:rsid="004f96e5" officeooo:paragraph-rsid="004f96e5" fo:background-color="transparent" style:font-weight-asian="normal" style:font-weight-complex="normal"/>
    </style:style>
    <style:style style:name="P136"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48ea94"/>
    </style:style>
    <style:style style:name="P137"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48ea94"/>
    </style:style>
    <style:style style:name="P13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3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31a4d"/>
    </style:style>
    <style:style style:name="P140" style:family="paragraph" style:parent-style-name="Contents_20_Heading" style:master-page-name="">
      <style:paragraph-properties style:page-number="auto" fo:break-before="page"/>
    </style:style>
    <style:style style:name="P141" style:family="paragraph" style:parent-style-name="Contents_20_1">
      <style:paragraph-properties>
        <style:tab-stops>
          <style:tab-stop style:position="14.64cm" style:type="right" style:leader-style="dotted" style:leader-text="."/>
        </style:tab-stops>
      </style:paragraph-properties>
    </style:style>
    <style:style style:name="P142" style:family="paragraph" style:parent-style-name="Contents_20_3">
      <style:paragraph-properties>
        <style:tab-stops>
          <style:tab-stop style:position="14.34cm" style:type="right" style:leader-style="dotted" style:leader-text="."/>
        </style:tab-stops>
      </style:paragraph-properties>
    </style:style>
    <style:style style:name="P1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4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transparent" loext:char-shading-value="0"/>
    </style:style>
    <style:style style:name="T3" style:family="text">
      <style:text-properties fo:color="#000000" officeooo:rsid="0429a0a4" fo:background-color="transparent" loext:char-shading-value="0"/>
    </style:style>
    <style:style style:name="T4" style:family="text">
      <style:text-properties fo:color="#000000" officeooo:rsid="0a5b62e3" fo:background-color="transparent" loext:char-shading-value="0"/>
    </style:style>
    <style:style style:name="T5" style:family="text">
      <style:text-properties fo:color="#000000" officeooo:rsid="07844ee8" fo:background-color="transparent" loext:char-shading-value="0"/>
    </style:style>
    <style:style style:name="T6" style:family="text">
      <style:text-properties fo:color="#000000" officeooo:rsid="06b75c7e" fo:background-color="transparent" loext:char-shading-value="0"/>
    </style:style>
    <style:style style:name="T7" style:family="text">
      <style:text-properties fo:color="#000000" officeooo:rsid="0774542b" fo:background-color="transparent" loext:char-shading-value="0"/>
    </style:style>
    <style:style style:name="T8" style:family="text">
      <style:text-properties fo:color="#000000" officeooo:rsid="089799b2" fo:background-color="transparent" loext:char-shading-value="0"/>
    </style:style>
    <style:style style:name="T9" style:family="text">
      <style:text-properties fo:color="#000000" officeooo:rsid="099ce641" fo:background-color="transparent" loext:char-shading-value="0"/>
    </style:style>
    <style:style style:name="T10" style:family="text">
      <style:text-properties style:font-name="Arial" fo:font-size="8pt" style:font-size-asian="8pt" style:font-size-complex="8pt"/>
    </style:style>
    <style:style style:name="T11" style:family="text">
      <style:text-properties style:font-name="Arial" fo:font-weight="normal" officeooo:rsid="01e24c3f" fo:background-color="transparent" loext:char-shading-value="0" style:font-weight-asian="normal" style:font-weight-complex="normal"/>
    </style:style>
    <style:style style:name="T12" style:family="text">
      <style:text-properties style:font-name="Arial" fo:font-weight="normal" officeooo:rsid="0428bcee" fo:background-color="transparent" loext:char-shading-value="0" style:font-weight-asian="normal" style:font-weight-complex="normal"/>
    </style:style>
    <style:style style:name="T13" style:family="text">
      <style:text-properties style:font-name="Arial" fo:font-weight="normal" officeooo:rsid="003d76b9" fo:background-color="transparent" loext:char-shading-value="0" style:font-weight-asian="normal" style:font-weight-complex="normal"/>
    </style:style>
    <style:style style:name="T14" style:family="text">
      <style:text-properties style:font-name="Arial" fo:font-weight="normal" officeooo:rsid="06b59f0c" fo:background-color="transparent" loext:char-shading-value="0" style:font-weight-asian="normal" style:font-weight-complex="normal"/>
    </style:style>
    <style:style style:name="T15" style:family="text">
      <style:text-properties style:font-name="Arial" fo:font-weight="normal" officeooo:rsid="08db7c29" fo:background-color="transparent" loext:char-shading-value="0" style:font-weight-asian="normal" style:font-weight-complex="normal"/>
    </style:style>
    <style:style style:name="T16" style:family="text">
      <style:text-properties style:font-name="Arial" fo:font-weight="normal" officeooo:rsid="08ee2ec4" fo:background-color="transparent" loext:char-shading-value="0" style:font-weight-asian="normal" style:font-weight-complex="normal"/>
    </style:style>
    <style:style style:name="T17" style:family="text">
      <style:text-properties style:font-name="Arial" fo:font-weight="normal" officeooo:rsid="042cc130" fo:background-color="transparent" loext:char-shading-value="0" style:font-weight-asian="normal" style:font-weight-complex="normal"/>
    </style:style>
    <style:style style:name="T18" style:family="text">
      <style:text-properties style:font-name="Arial" fo:font-weight="normal" officeooo:rsid="062250b5" fo:background-color="transparent" loext:char-shading-value="0" style:font-weight-asian="normal" style:font-weight-complex="normal"/>
    </style:style>
    <style:style style:name="T19" style:family="text">
      <style:text-properties style:font-name="Arial" fo:font-weight="normal" officeooo:rsid="06b6d301" fo:background-color="transparent" loext:char-shading-value="0" style:font-weight-asian="normal" style:font-weight-complex="normal"/>
    </style:style>
    <style:style style:name="T20" style:family="text">
      <style:text-properties style:font-name="Arial" fo:font-weight="normal" officeooo:rsid="0429a0a4" fo:background-color="transparent" loext:char-shading-value="0" style:font-weight-asian="normal" style:font-weight-complex="normal"/>
    </style:style>
    <style:style style:name="T21" style:family="text">
      <style:text-properties style:font-name="Arial" fo:font-weight="normal" officeooo:rsid="07b4d6e2" fo:background-color="transparent" loext:char-shading-value="0" style:font-weight-asian="normal" style:font-weight-complex="normal"/>
    </style:style>
    <style:style style:name="T22" style:family="text">
      <style:text-properties style:font-name="Arial" fo:font-weight="normal" officeooo:rsid="0068285c" fo:background-color="transparent" loext:char-shading-value="0" style:font-weight-asian="normal" style:font-weight-complex="normal"/>
    </style:style>
    <style:style style:name="T23" style:family="text">
      <style:text-properties fo:font-weight="bold"/>
    </style:style>
    <style:style style:name="T24" style:family="text">
      <style:text-properties fo:font-weight="bold" fo:background-color="#ffffff" loext:char-shading-value="0" style:font-weight-asian="bold" style:font-name-complex="Arial" style:font-weight-complex="bold"/>
    </style:style>
    <style:style style:name="T25" style:family="text">
      <style:text-properties fo:font-weight="bold" style:font-weight-asian="bold" style:font-name-complex="Arial" style:font-weight-complex="bold"/>
    </style:style>
    <style:style style:name="T26" style:family="text">
      <style:text-properties fo:font-weight="bold"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045c756" fo:background-color="transparent" loext:char-shading-value="0" style:font-weight-asian="bold" style:font-weight-complex="bold"/>
    </style:style>
    <style:style style:name="T29" style:family="text">
      <style:text-properties fo:font-weight="bold" officeooo:rsid="004cb417" fo:background-color="transparent" loext:char-shading-value="0"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officeooo:rsid="00350012"/>
    </style:style>
    <style:style style:name="T35" style:family="text">
      <style:text-properties style:text-underline-style="solid" style:text-underline-width="auto" style:text-underline-color="font-color" officeooo:rsid="0b04e11f" fo:background-color="transparent" loext:char-shading-value="0"/>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bold" style:font-weight-asian="bold" style:font-weight-complex="bold"/>
    </style:style>
    <style:style style:name="T39" style:family="text">
      <style:text-properties fo:font-style="normal" style:text-underline-style="none"/>
    </style:style>
    <style:style style:name="T40" style:family="text">
      <style:text-properties fo:font-style="normal" style:text-underline-style="none" fo:font-weight="normal"/>
    </style:style>
    <style:style style:name="T41" style:family="text">
      <style:text-properties fo:font-style="normal" style:text-underline-style="none" fo:font-weight="normal" fo:background-color="transparent" loext:char-shading-value="0"/>
    </style:style>
    <style:style style:name="T42" style:family="text">
      <style:text-properties fo:font-style="normal" style:text-underline-style="none" fo:font-weight="normal" officeooo:rsid="00203df0" fo:background-color="transparent" loext:char-shading-value="0"/>
    </style:style>
    <style:style style:name="T43" style:family="text">
      <style:text-properties fo:font-style="normal" style:text-underline-style="none" fo:font-weight="normal" officeooo:rsid="002eb2a5"/>
    </style:style>
    <style:style style:name="T44" style:family="text">
      <style:text-properties fo:font-style="normal" style:text-underline-style="none" fo:font-weight="normal" style:font-weight-asian="normal" style:font-weight-complex="normal"/>
    </style:style>
    <style:style style:name="T45" style:family="text">
      <style:text-properties fo:font-style="normal" style:text-underline-style="none" fo:font-weight="bold"/>
    </style:style>
    <style:style style:name="T46" style:family="text">
      <style:text-properties fo:font-style="normal" style:text-underline-style="none" fo:font-weight="bold" officeooo:rsid="00203df0"/>
    </style:style>
    <style:style style:name="T47" style:family="text">
      <style:text-properties fo:font-style="normal" style:text-underline-style="none" officeooo:rsid="00371227"/>
    </style:style>
    <style:style style:name="T48" style:family="text">
      <style:text-properties fo:font-style="normal" style:text-underline-style="none" officeooo:rsid="0047c3c3"/>
    </style:style>
    <style:style style:name="T49" style:family="text">
      <style:text-properties fo:font-style="normal" style:text-underline-style="none" officeooo:rsid="00626c59"/>
    </style:style>
    <style:style style:name="T50" style:family="text">
      <style:text-properties fo:font-style="normal" style:text-underline-style="none" fo:background-color="transparent" loext:char-shading-value="0"/>
    </style:style>
    <style:style style:name="T51" style:family="text">
      <style:text-properties fo:font-style="normal" style:text-underline-style="none" officeooo:rsid="00514d8e" fo:background-color="transparent" loext:char-shading-value="0"/>
    </style:style>
    <style:style style:name="T52" style:family="text">
      <style:text-properties fo:font-style="normal" style:text-underline-style="solid" style:text-underline-width="auto" style:text-underline-color="font-color" fo:font-weight="bold"/>
    </style:style>
    <style:style style:name="T53" style:family="text">
      <style:text-properties fo:font-style="normal" style:text-underline-style="solid" style:text-underline-width="auto" style:text-underline-color="font-color" fo:font-weight="normal"/>
    </style:style>
    <style:style style:name="T54" style:family="text">
      <style:text-properties fo:font-style="italic" style:text-underline-style="none" fo:font-weight="normal"/>
    </style:style>
    <style:style style:name="T55" style:family="text">
      <style:text-properties fo:background-color="transparent" loext:char-shading-value="0"/>
    </style:style>
    <style:style style:name="T56" style:family="text">
      <style:text-properties officeooo:rsid="00203df0" fo:background-color="transparent" loext:char-shading-value="0"/>
    </style:style>
    <style:style style:name="T57" style:family="text">
      <style:text-properties officeooo:rsid="08db7c29" fo:background-color="transparent" loext:char-shading-value="0"/>
    </style:style>
    <style:style style:name="T58" style:family="text">
      <style:text-properties officeooo:rsid="05adff65" fo:background-color="transparent" loext:char-shading-value="0"/>
    </style:style>
    <style:style style:name="T59" style:family="text">
      <style:text-properties officeooo:rsid="062250b5" fo:background-color="transparent" loext:char-shading-value="0"/>
    </style:style>
    <style:style style:name="T60" style:family="text">
      <style:text-properties officeooo:rsid="06b6d301" fo:background-color="transparent" loext:char-shading-value="0"/>
    </style:style>
    <style:style style:name="T61" style:family="text">
      <style:text-properties officeooo:rsid="0429a0a4" fo:background-color="transparent" loext:char-shading-value="0"/>
    </style:style>
    <style:style style:name="T62" style:family="text">
      <style:text-properties officeooo:rsid="0624f05d" fo:background-color="transparent" loext:char-shading-value="0"/>
    </style:style>
    <style:style style:name="T63" style:family="text">
      <style:text-properties officeooo:rsid="064c1a96" fo:background-color="transparent" loext:char-shading-value="0"/>
    </style:style>
    <style:style style:name="T64" style:family="text">
      <style:text-properties officeooo:rsid="06272f41" fo:background-color="transparent" loext:char-shading-value="0"/>
    </style:style>
    <style:style style:name="T65" style:family="text">
      <style:text-properties officeooo:rsid="08dcc125" fo:background-color="transparent" loext:char-shading-value="0"/>
    </style:style>
    <style:style style:name="T66" style:family="text">
      <style:text-properties officeooo:rsid="0a5b62e3" fo:background-color="transparent" loext:char-shading-value="0"/>
    </style:style>
    <style:style style:name="T67" style:family="text">
      <style:text-properties officeooo:rsid="0814ba7d" fo:background-color="transparent" loext:char-shading-value="0"/>
    </style:style>
    <style:style style:name="T68" style:family="text">
      <style:text-properties officeooo:rsid="0045c756" fo:background-color="transparent" loext:char-shading-value="0"/>
    </style:style>
    <style:style style:name="T69" style:family="text">
      <style:text-properties officeooo:rsid="0041c2cf" fo:background-color="transparent" loext:char-shading-value="0"/>
    </style:style>
    <style:style style:name="T70" style:family="text">
      <style:text-properties officeooo:rsid="0058b753" fo:background-color="transparent" loext:char-shading-value="0"/>
    </style:style>
    <style:style style:name="T71" style:family="text">
      <style:text-properties officeooo:rsid="0b04e11f" fo:background-color="transparent" loext:char-shading-value="0"/>
    </style:style>
    <style:style style:name="T72" style:family="text">
      <style:text-properties officeooo:rsid="099ce641" fo:background-color="transparent" loext:char-shading-value="0"/>
    </style:style>
    <style:style style:name="T73" style:family="text">
      <style:text-properties officeooo:rsid="00350012" fo:background-color="transparent" loext:char-shading-value="0"/>
    </style:style>
    <style:style style:name="T74" style:family="text">
      <style:text-properties officeooo:rsid="007feeab" fo:background-color="transparent" loext:char-shading-value="0"/>
    </style:style>
    <style:style style:name="T75" style:family="text">
      <style:text-properties officeooo:rsid="002233a8"/>
    </style:style>
    <style:style style:name="T76" style:family="text">
      <style:text-properties officeooo:rsid="00356081"/>
    </style:style>
    <style:style style:name="T77" style:family="text">
      <style:text-properties officeooo:rsid="00371227"/>
    </style:style>
    <style:style style:name="T78" style:family="text">
      <style:text-properties officeooo:rsid="00386250"/>
    </style:style>
    <style:style style:name="T79" style:family="text">
      <style:text-properties fo:color="#1c1c1c" style:font-name="Arial" fo:font-weight="normal" officeooo:rsid="0abcecce" fo:background-color="transparent" loext:char-shading-value="0" style:font-weight-asian="normal" style:font-weight-complex="normal"/>
    </style:style>
    <style:style style:name="T80" style:family="text">
      <style:text-properties fo:color="#1c1c1c" style:font-name="Arial" fo:font-weight="normal" officeooo:rsid="0abe8625" fo:background-color="transparent" loext:char-shading-value="0" style:font-weight-asian="normal" style:font-weight-complex="normal"/>
    </style:style>
    <style:style style:name="T81" style:family="text">
      <style:text-properties officeooo:rsid="0036d5fb"/>
    </style:style>
    <style:style style:name="T82" style:family="text">
      <style:text-properties style:use-window-font-color="true" style:font-name="Arial1" fo:font-size="10.5pt" fo:language="zxx" fo:country="none" officeooo:rsid="001f5146" fo:background-color="transparent" loext:char-shading-value="0" style:language-asian="zxx" style:country-asian="none" style:language-complex="zxx" style:country-complex="none"/>
    </style:style>
    <style:style style:name="T83" style:family="text">
      <style:text-properties style:use-window-font-color="true" style:font-name="Arial1" fo:font-size="10.5pt" fo:language="zxx" fo:country="none" officeooo:rsid="00386250" fo:background-color="transparent" loext:char-shading-value="0" style:language-asian="zxx" style:country-asian="none" style:language-complex="zxx" style:country-complex="none"/>
    </style:style>
    <style:style style:name="T84" style:family="text">
      <style:text-properties style:use-window-font-color="true" style:font-name="Arial1" fo:font-size="10.5pt" fo:language="zxx" fo:country="none" officeooo:rsid="002b0dbd" fo:background-color="transparent" loext:char-shading-value="0" style:language-asian="zxx" style:country-asian="none" style:language-complex="zxx" style:country-complex="none"/>
    </style:style>
    <style:style style:name="T85" style:family="text">
      <style:text-properties style:use-window-font-color="true" style:font-name="Arial1" fo:font-size="10.5pt" fo:language="zxx" fo:country="none" officeooo:rsid="0068285c" fo:background-color="transparent" loext:char-shading-value="0" style:language-asian="zxx" style:country-asian="none" style:language-complex="zxx" style:country-complex="none"/>
    </style:style>
    <style:style style:name="T86" style:family="text">
      <style:text-properties style:use-window-font-color="true" fo:font-style="normal" style:text-underline-style="none" fo:font-weight="normal" fo:background-color="transparent" loext:char-shading-value="0" style:font-weight-asian="normal" style:font-weight-complex="normal"/>
    </style:style>
    <style:style style:name="T87" style:family="text">
      <style:text-properties style:use-window-font-color="true" fo:font-style="normal" style:text-underline-style="none" fo:font-weight="normal" officeooo:rsid="0045c756" fo:background-color="transparent" loext:char-shading-value="0" style:font-weight-asian="normal" style:font-weight-complex="normal"/>
    </style:style>
    <style:style style:name="T88" style:family="text">
      <style:text-properties style:use-window-font-color="true" fo:font-style="normal" style:text-underline-style="none" fo:font-weight="normal" officeooo:rsid="001cb90a" fo:background-color="transparent" loext:char-shading-value="0" style:font-weight-asian="normal" style:font-weight-complex="normal"/>
    </style:style>
    <style:style style:name="T89" style:family="text">
      <style:text-properties officeooo:rsid="003fa369"/>
    </style:style>
    <style:style style:name="T90" style:family="text">
      <style:text-properties officeooo:rsid="00350012"/>
    </style:style>
    <style:style style:name="T91" style:family="text">
      <style:text-properties officeooo:rsid="004da6fe"/>
    </style:style>
    <style:style style:name="T92" style:family="text">
      <style:text-properties officeooo:rsid="001ac317"/>
    </style:style>
    <style:style style:name="T93" style:family="text">
      <style:text-properties officeooo:rsid="004f96e5"/>
    </style:style>
    <style:style style:name="T94" style:family="text">
      <style:text-properties officeooo:rsid="0051ff81"/>
    </style:style>
    <style:style style:name="T95" style:family="text">
      <style:text-properties officeooo:rsid="0022c95a"/>
    </style:style>
    <style:style style:name="T96" style:family="text">
      <style:text-properties officeooo:rsid="002171c3"/>
    </style:style>
    <style:style style:name="T97" style:family="text">
      <style:text-properties officeooo:rsid="00554ac4"/>
    </style:style>
    <style:style style:name="T98" style:family="text">
      <style:text-properties officeooo:rsid="0055d04a"/>
    </style:style>
    <style:style style:name="T99" style:family="text">
      <style:text-properties fo:font-weight="normal" style:font-weight-asian="normal" style:font-weight-complex="normal"/>
    </style:style>
    <style:style style:name="T100" style:family="text">
      <style:text-properties officeooo:rsid="005927db"/>
    </style:style>
    <style:style style:name="T101" style:family="text">
      <style:text-properties officeooo:rsid="005d5cd1"/>
    </style:style>
    <style:style style:name="T102" style:family="text">
      <style:text-properties officeooo:rsid="005de51d"/>
    </style:style>
    <style:style style:name="T103" style:family="text">
      <style:text-properties officeooo:rsid="0068285c"/>
    </style:style>
    <style:style style:name="T104" style:family="text">
      <style:text-properties officeooo:rsid="006a1d84"/>
    </style:style>
    <style:style style:name="T105" style:family="text">
      <style:text-properties style:font-name="Arial1" fo:font-size="10.5pt" fo:language="zxx" fo:country="none" style:text-underline-style="solid" style:text-underline-width="auto" style:text-underline-color="font-color" officeooo:rsid="00350012" style:language-asian="zxx" style:country-asian="none" style:language-complex="zxx" style:country-complex="none"/>
    </style:style>
    <style:style style:name="T106" style:family="text">
      <style:text-properties style:font-name="Arial1" fo:font-size="10.5pt" fo:language="zxx" fo:country="none" style:text-underline-style="solid" style:text-underline-width="auto" style:text-underline-color="font-color" officeooo:rsid="0068285c" style:language-asian="zxx" style:country-asian="none" style:language-complex="zxx" style:country-complex="none"/>
    </style:style>
    <style:style style:name="T107" style:family="text">
      <style:text-properties style:font-name="Arial1" fo:font-size="10.5pt" fo:language="zxx" fo:country="none" style:text-underline-style="solid" style:text-underline-width="auto" style:text-underline-color="font-color" officeooo:rsid="00386250" style:language-asian="zxx" style:country-asian="none" style:language-complex="zxx" style:country-complex="none"/>
    </style:style>
    <style:style style:name="T108" style:family="text">
      <style:text-properties style:font-name="Arial1" fo:font-size="10.5pt" fo:language="zxx" fo:country="none" fo:background-color="transparent" loext:char-shading-value="0" style:language-asian="zxx" style:country-asian="none" style:language-complex="zxx" style:country-complex="none"/>
    </style:style>
    <style:style style:name="T109" style:family="text">
      <style:text-properties style:font-name="Arial1" fo:font-size="10.5pt" fo:language="zxx" fo:country="none" officeooo:rsid="007feeab" fo:background-color="transparent" loext:char-shading-value="0" style:language-asian="zxx" style:country-asian="none" style:language-complex="zxx" style:country-complex="none"/>
    </style:style>
    <style:style style:name="T110" style:family="text">
      <style:text-properties officeooo:rsid="00539efb"/>
    </style:style>
    <style:style style:name="T111" style:family="text">
      <style:text-properties officeooo:rsid="0078e2a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Assistance à maîtrise d'ouvrage pour l'optimisation de la gestion des déchets résultant de l'activité des servic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3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ssistance à maîtrise d'ouvrage pour l'optimisation de la gestion des déchets résultant de l'activité des services de la ville de Marseille</text:user-field-get></text:p>
      <text:p text:style-name="Intitule2"/>
      <text:p text:style-name="Text_20_body"/>
      <text:p text:style-name="Text_20_body"/>
      <text:p text:style-name="Text_20_body"/>
      <text:p text:style-name="Text_20_body"/>
      <text:p text:style-name="P95"><text:span text:style-name="T32">Numéro de la consultation<text:tab/>:</text:span><text:span text:style-name="T25"><text:tab/></text:span><text:span text:style-name="T24"><text:user-field-get text:name="NumeroConsultation">2020_41603_0037</text:user-field-get></text:span></text:p>
      <text:p text:style-name="P6"/>
      <text:p text:style-name="P7"/>
      <text:p text:style-name="P96"><text:span text:style-name="T32">Procédure de passation :</text:span><text:span text:style-name="T25"><text:tab/></text:span><text:span text:style-name="T24"><text:user-field-get text:name="ProcedurePassation">Procédure adaptée</text:user-field-get></text:span></text:p>
      <text:p text:style-name="P4"/>
      <text:p text:style-name="P98"/>
      <text:p text:style-name="P97"><text:span text:style-name="T33">Date de notification :</text:span><text:span text:style-name="T3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0">Sommaire</text:p>
          </text:index-title>
          <text:p text:style-name="P141"><text:span text:style-name="Strong_20_Emphasis">Article 1 - </text:span><text:s text:c="2"/><text:span text:style-name="Strong_20_Emphasis">OBJET ET DUREE DU MARCHE</text:span><text:tab/>5</text:p>
          <text:p text:style-name="P144">1.1 <text:s text:c="2"/>Intitulé et Objet des prestations<text:tab/>5</text:p>
          <text:p text:style-name="P144">1.2 <text:s text:c="2"/>Procédure<text:tab/>6</text:p>
          <text:p text:style-name="P144">1.3 <text:s text:c="2"/>Décomposition en Lots, Tranches et postes<text:tab/>6</text:p>
          <text:p text:style-name="P142">1.3.1 <text:s text:c="2"/>Décomposition en lots<text:tab/>6</text:p>
          <text:p text:style-name="P142">1.3.2 <text:s text:c="2"/>Décomposition en tranches<text:tab/>6</text:p>
          <text:p text:style-name="P142">1.3.3 <text:s text:c="2"/>Décomposition en postes<text:tab/>6</text:p>
          <text:p text:style-name="P144">1.4 <text:s text:c="2"/>Modalités d'exécution des tranches optionnelles<text:tab/>6</text:p>
          <text:p text:style-name="P144">1.5 <text:s text:c="2"/>Accord-cadre<text:tab/>6</text:p>
          <text:p text:style-name="P144">1.6 <text:s text:c="2"/>Date d'effet du marché<text:tab/>7</text:p>
          <text:p text:style-name="P144">1.7 <text:s text:c="2"/>Durée du marché - Période de validité<text:tab/>7</text:p>
          <text:p text:style-name="P144">1.8 <text:s text:c="2"/>Clause obligatoire d'insertion par l'activité économique<text:tab/>7</text:p>
          <text:p text:style-name="P141"><text:span text:style-name="Strong_20_Emphasis">Article 2 - </text:span><text:s text:c="2"/><text:span text:style-name="Strong_20_Emphasis">DOCUMENTS CONTRACTUELS</text:span><text:tab/>7</text:p>
          <text:p text:style-name="P141"><text:span text:style-name="Strong_20_Emphasis">Article 3 - </text:span><text:s text:c="2"/><text:span text:style-name="Strong_20_Emphasis">DELAIS D'EXECUTION</text:span><text:tab/>7</text:p>
          <text:p text:style-name="P144">3.1 <text:s text:c="2"/>Délais<text:tab/>7</text:p>
          <text:p text:style-name="P144">3.2 <text:s text:c="2"/>Emission des bons de commande<text:tab/>8</text:p>
          <text:p text:style-name="P141"><text:span text:style-name="Strong_20_Emphasis">Article 4 - </text:span><text:s text:c="2"/><text:span text:style-name="Strong_20_Emphasis">BONS DE COMMANDE – ORDRE DE SERVICE</text:span><text:tab/>8</text:p>
          <text:p text:style-name="P141"><text:span text:style-name="Strong_20_Emphasis">Article 5 - </text:span><text:s text:c="2"/><text:span text:style-name="Strong_20_Emphasis">ENTREPRISES GROUPEES</text:span><text:tab/>8</text:p>
          <text:p text:style-name="P141"><text:span text:style-name="Strong_20_Emphasis">Article 6 - </text:span><text:s text:c="2"/><text:span text:style-name="Strong_20_Emphasis">LIEUX D'EXECUTION OU DE LIVRAISON</text:span><text:tab/>9</text:p>
          <text:p text:style-name="P141"><text:span text:style-name="Strong_20_Emphasis">Article 7 - </text:span><text:s text:c="2"/><text:span text:style-name="Strong_20_Emphasis">CONDITIONS PARTICULIERES D'EXECUTION</text:span><text:tab/>9</text:p>
          <text:p text:style-name="P141"><text:span text:style-name="Strong_20_Emphasis">Article 8 - </text:span><text:s text:c="2"/><text:span text:style-name="Strong_20_Emphasis">OPERATIONS DE VERIFICATIONS – RECEPTION</text:span><text:tab/>9</text:p>
          <text:p text:style-name="P144">8.1 <text:s text:c="2"/>Vérification – Admission<text:tab/>9</text:p>
          <text:p text:style-name="P144">8.2 <text:s text:c="2"/>Arrêt de l'exécution des prestations<text:tab/>9</text:p>
          <text:p text:style-name="P141"><text:span text:style-name="Strong_20_Emphasis">Article 9 - </text:span><text:s text:c="2"/><text:span text:style-name="Strong_20_Emphasis">GARANTIE CONTRACTUELLE</text:span><text:tab/>10</text:p>
          <text:p text:style-name="P144">9.1 <text:s text:c="2"/>Durée de garantie<text:tab/>10</text:p>
          <text:p text:style-name="P144">9.2 <text:s text:c="2"/>Point de départ de la garantie<text:tab/>10</text:p>
          <text:p text:style-name="P141"><text:span text:style-name="Strong_20_Emphasis">Article 10 - </text:span><text:s text:c="2"/><text:span text:style-name="Strong_20_Emphasis">PROPRIETE INTELLECTUELLE ET UTILISATION DES RESULTATS</text:span><text:tab/>10</text:p>
          <text:p text:style-name="P141"><text:span text:style-name="Strong_20_Emphasis">Article 11 - </text:span><text:s text:c="2"/><text:span text:style-name="Strong_20_Emphasis">CONFIDENTIALITE - MESURES DE SECURITE</text:span><text:tab/>10</text:p>
          <text:p text:style-name="P141"><text:soft-page-break/><text:span text:style-name="Strong_20_Emphasis">Article 12 - </text:span><text:s text:c="2"/><text:span text:style-name="Strong_20_Emphasis">MODALITES DE DETERMINATION DES PRIX</text:span><text:tab/>10</text:p>
          <text:p text:style-name="P144">12.1 <text:s text:c="2"/>Nature du prix<text:tab/>10</text:p>
          <text:p text:style-name="P144">12.2 <text:s text:c="2"/>Variations du prix<text:tab/>11</text:p>
          <text:p text:style-name="P144">12.3 <text:s text:c="2"/>Disparition d'indice<text:tab/>11</text:p>
          <text:p text:style-name="P141"><text:span text:style-name="Strong_20_Emphasis">Article 13 - </text:span><text:s text:c="2"/><text:span text:style-name="Strong_20_Emphasis">AVANCE</text:span><text:tab/>12</text:p>
          <text:p text:style-name="P144">13.1 <text:s text:c="2"/>Régime de l'avance<text:tab/>12</text:p>
          <text:p text:style-name="P144">13.2 <text:s text:c="2"/>Dispositions complémentaires<text:tab/>12</text:p>
          <text:p text:style-name="P141"><text:span text:style-name="Strong_20_Emphasis">Article 14 - </text:span><text:s text:c="2"/><text:span text:style-name="Strong_20_Emphasis">MODALITÉS DE REGLEMENT</text:span><text:tab/>12</text:p>
          <text:p text:style-name="P141"><text:span text:style-name="Strong_20_Emphasis">Article 15 - </text:span><text:s text:c="2"/><text:span text:style-name="Strong_20_Emphasis">PAIEMENT – ETABLISSEMENT DE LA FACTURE</text:span><text:tab/>12</text:p>
          <text:p text:style-name="P144">15.1 <text:s text:c="2"/>Délais de paiements<text:tab/>12</text:p>
          <text:p text:style-name="P144">15.2 <text:s text:c="2"/>Intérêts moratoires<text:tab/>13</text:p>
          <text:p text:style-name="P144">15.3 <text:s text:c="2"/>Modalités de paiement direct des sous-traitants<text:tab/>13</text:p>
          <text:p text:style-name="P144">15.4 <text:s text:c="2"/>Présentation des demandes de paiement<text:tab/>13</text:p>
          <text:p text:style-name="P144">15.5 <text:s text:c="2"/><text:s/>Dématérialisation des factures<text:tab/>14</text:p>
          <text:p text:style-name="P141"><text:span text:style-name="Strong_20_Emphasis">Article 16 - </text:span><text:s text:c="2"/><text:span text:style-name="Strong_20_Emphasis">PENALITES</text:span><text:tab/>15</text:p>
          <text:p text:style-name="P144">16.1 <text:s text:c="2"/>Pénalités de retard<text:tab/>15</text:p>
          <text:p text:style-name="P144">16.2 <text:s text:c="2"/>Pénalités pour non respect des dispositions du Code du Travail<text:tab/>15</text:p>
          <text:p text:style-name="P144">16.3 <text:s text:c="2"/>Autres pénalités<text:tab/>15</text:p>
          <text:p text:style-name="P141"><text:span text:style-name="Strong_20_Emphasis">Article 17 - </text:span><text:s text:c="2"/><text:span text:style-name="Strong_20_Emphasis">RESILIATION – EXECUTION DES PRESTATIONS AUX FRAIS ET RISQUES DU TITULAIRE</text:span><text:tab/>15</text:p>
          <text:p text:style-name="P141"><text:span text:style-name="Strong_20_Emphasis">Article 18 - </text:span><text:s text:c="2"/><text:span text:style-name="Strong_20_Emphasis">CLAUSES DE GESTION DES DONNEES</text:span><text:tab/>16</text:p>
          <text:p text:style-name="P144">18.1 <text:s text:c="2"/>Les contraintes réglementaires<text:tab/>16</text:p>
          <text:p text:style-name="P142">18.1.1 <text:s text:c="2"/>Le RGS<text:tab/>16</text:p>
          <text:p text:style-name="P142">18.1.2 <text:s text:c="2"/>Le Règlement Général sur la Protection des Données (RGPD)<text:tab/>16</text:p>
          <text:p text:style-name="P142">18.1.3 <text:s text:c="2"/>Le Code du Patrimoine<text:tab/>16</text:p>
          <text:p text:style-name="P144">18.2 <text:s text:c="2"/>Les clauses générales de confidentialité<text:tab/>17</text:p>
          <text:p text:style-name="P144">18.3 <text:s text:c="2"/>Les contrôles<text:tab/>17</text:p>
          <text:p text:style-name="P144">18.4 <text:s text:c="2"/>Phase de réversibilité<text:tab/>18</text:p>
          <text:p text:style-name="P141"><text:span text:style-name="Strong_20_Emphasis">Article 19 - </text:span><text:s text:c="2"/><text:span text:style-name="Strong_20_Emphasis">LOGICIEL E-ATTESTATIONS</text:span><text:tab/>18</text:p>
          <text:p text:style-name="P141"><text:span text:style-name="Strong_20_Emphasis">Article 20 - </text:span><text:s text:c="2"/><text:span text:style-name="Strong_20_Emphasis">LOI APPLICABLE</text:span><text:tab/>18</text:p>
          <text:p text:style-name="P141"><text:span text:style-name="Strong_20_Emphasis">Article 21 - </text:span><text:s text:c="2"/><text:span text:style-name="Strong_20_Emphasis">CONFORMITE AUX NORMES</text:span><text:tab/>19</text:p>
          <text:p text:style-name="P141"><text:span text:style-name="Strong_20_Emphasis">Article 22 - </text:span><text:s text:c="2"/><text:span text:style-name="Strong_20_Emphasis">ASSURANCES</text:span><text:tab/>19</text:p>
          <text:p text:style-name="P141"><text:soft-page-break/><text:span text:style-name="Strong_20_Emphasis">Article 23 - </text:span><text:s text:c="2"/><text:span text:style-name="Strong_20_Emphasis">DEROGATIONS AUX DOCUMENTS GENERAUX</text:span><text:tab/>19</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P71">Assistance à maîtrise d'ouvrage pour l'optimisation de la gestion des déchets résultant de l'activité des services de la ville de Marseille.</text:p>
      <text:p text:style-name="P10"/>
      <text:p text:style-name="P113"><text:span text:style-name="T11">L</text:span><text:span text:style-name="T12">e présent marché a pour objet </text:span><text:span text:style-name="T13">l'assistance à maîtrise d'ouvrage pour </text:span><text:span text:style-name="T14">la finalisation et </text:span><text:span text:style-name="T22">la </text:span><text:span text:style-name="T14">consolidation</text:span><text:span text:style-name="T12"> de l’état des lieux </text:span><text:span text:style-name="T15">dressé par la </text:span><text:span text:style-name="T22">v</text:span><text:span text:style-name="T15">ille de Marseille </text:span><text:span text:style-name="T16">(la Ville) </text:span><text:span text:style-name="T12">des gisements de</text:span><text:span text:style-name="T17">s</text:span><text:span text:style-name="T12"> déchets d’activités produits par les services de la </text:span><text:span text:style-name="T18">V</text:span><text:span text:style-name="T12">ille dans le cadre de leurs missions.</text:span></text:p>
      <text:p text:style-name="P8"><text:span text:style-name="T55">Sur la base d’une analyse des données recueillies </text:span><text:span text:style-name="T57">pendant la mission par le prestataire, des é</text:span><text:span text:style-name="T55">léments de contexte </text:span><text:span text:style-name="T58">et</text:span><text:span text:style-name="T55"> de la réglementation, il </text:span><text:span text:style-name="T57">doit</text:span><text:span text:style-name="T55"> </text:span><text:span text:style-name="T59">faire des </text:span><text:span text:style-name="T60">préconisations en vue :</text:span></text:p>
      <text:list xml:id="list3324124489" text:style-name="L1">
        <text:list-item>
          <text:p text:style-name="P125">de prévenir la production des déchets quand cela <text:span text:style-name="T103">est</text:span> possible ;</text:p>
        </text:list-item>
        <text:list-item>
          <text:p text:style-name="P127"><text:span text:style-name="T19">d</text:span><text:span text:style-name="T18">’optimiser l</text:span><text:span text:style-name="T79">eu</text:span><text:span text:style-name="T80">r</text:span><text:span text:style-name="T20"> </text:span><text:span text:style-name="T21">gestion </text:span><text:span text:style-name="T20">tant d’un point de vue environnemental qu’économique.</text:span></text:p>
        </text:list-item>
      </text:list>
      <text:p text:style-name="P72"/>
      <text:p text:style-name="P73"><text:span text:style-name="T61">L</text:span><text:span text:style-name="T55">a gestion des déchets </text:span><text:span text:style-name="T62">englobe toute activité participant à l</text:span><text:span text:style-name="T63">eur</text:span><text:span text:style-name="T62"> prise en charge depuis leur production</text:span><text:span text:style-name="T64"> </text:span><text:span text:style-name="T62">jusqu’à leur traitement final. Elle inclut les activités de collecte, </text:span><text:span text:style-name="T65">de </text:span><text:span text:style-name="T62">transport, </text:span><text:span text:style-name="T65">de </text:span><text:span text:style-name="T62">négoce, </text:span><text:span text:style-name="T65">de </text:span><text:span text:style-name="T62">courtage et </text:span><text:span text:style-name="T65">de </text:span><text:span text:style-name="T62">traitement – </text:span><text:span text:style-name="T66">de </text:span><text:span text:style-name="T62">valorisation ou </text:span><text:span text:style-name="T66">d’</text:span><text:span text:style-name="T62">élimination des déchets. Ces activités sont décrites et encadrées par le </text:span><text:span text:style-name="T67">c</text:span><text:span text:style-name="T62">ode de l’</text:span><text:span text:style-name="T67">e</text:span><text:span text:style-name="T62">nvironnement.</text:span></text:p>
      <text:p text:style-name="P72"/>
      <text:p text:style-name="P91"><text:span text:style-name="T3">L</text:span><text:span text:style-name="T2">a Ville souhait</text:span><text:span text:style-name="T4">ant</text:span><text:span text:style-name="T2"> également enclencher auprès de s</text:span><text:span text:style-name="T5">es</text:span><text:span text:style-name="T2"> agents une réflexion et une appropriation de la problématique </text:span><text:span text:style-name="T6">des </text:span><text:span text:style-name="T2">déchets </text:span><text:span text:style-name="T6">par des outils de communication adaptés, des sensibilisation</text:span><text:span text:style-name="T7">s, </text:span><text:span text:style-name="T8">des </text:span><text:span text:style-name="T6">formatio</text:span><text:span text:style-name="T9">ns, </text:span><text:span text:style-name="T4">l</text:span><text:span text:style-name="T9">e titulaire doit élaborer une sensibilisation initiale des agents sur un échantillonnage de sites.</text:span></text:p>
      <text:p text:style-name="P126"/>
      <text:p text:style-name="P110"><text:span text:style-name="T35">Remarque importante </text:span><text:span text:style-name="T71">: l</text:span><text:span text:style-name="T72">a Ville étant actuellement en phase de réorganisation, l’organigramme pourra changer en cours d’exécution du marché.</text:span></text:p>
      <text:p text:style-name="P75"/>
      <text:p text:style-name="P74">La mission est découpée en deux <text:span text:style-name="T81">postes</text:span>:</text:p>
      <text:p text:style-name="P75"/>
      <text:p text:style-name="P109">Poste 1 : <text:span text:style-name="T103">é</text:span>tudes, analyses et préconisations <text:span text:style-name="T78">pour l'optimisation de</text:span> la gestion des déchets <text:span text:style-name="T78">d'acivités de la ville de Marseille </text:span>(à prix global et forfaitaire). <text:span text:style-name="T73">Les prestations ne font pas l'objet de bons de commande. </text:span><text:span text:style-name="T74">Elles seront exécutées par ordre de service.</text:span></text:p>
      <text:p text:style-name="P101"/>
      <text:p text:style-name="P102">Ce poste comporte 2 phases :</text:p>
      <text:list xml:id="list1605835575" text:style-name="L2">
        <text:list-item>
          <text:p text:style-name="P136"><text:span text:style-name="T85">p</text:span><text:span text:style-name="T82">hase 1: </text:span><text:span text:style-name="T83">finalisation et </text:span><text:span text:style-name="T82">consolidation de l'état des lieux </text:span><text:span text:style-name="T83">des déchets d'activités</text:span><text:span text:style-name="T82"> </text:span><text:span text:style-name="T83">de la ville de Marseille (4 mois)</text:span></text:p>
        </text:list-item>
      </text:list>
      <text:list xml:id="list2347849954" text:style-name="L3">
        <text:list-item>
          <text:p text:style-name="P137"><text:span text:style-name="T85">p</text:span><text:span text:style-name="T82">hase </text:span><text:span text:style-name="T84">2 : </text:span><text:span text:style-name="T82">préconisations pour l'optimisation de la gestion des déchets d'activités </text:span><text:span text:style-name="T83">de la ville de Marseille (3 mois)</text:span></text:p>
        </text:list-item>
      </text:list>
      <text:p text:style-name="P103"/>
      <text:p text:style-name="P103"><text:span text:style-name="T81">Le contenu de ces 2 phases </text:span>est détaillé dans le Cahier des Clauses Techniques Particulières (CCTP)</text:p>
      <text:p text:style-name="P37"/>
      <text:p text:style-name="P107">Poste 2 : <text:span text:style-name="T103">r</text:span>éunions supplémentaires (à prix unitaire).</text:p>
      <text:p text:style-name="P105">Ces réunions feront l'objet de bons de commande au fur et à mesure des besoinsCe poste 2 peut être mené en parallèle du poste 1. Il pourra également se poursuivre au-delà de l'achèvement du poste 1.</text:p>
      <text:p text:style-name="P104"/>
      <text:p text:style-name="P100"/>
      <text:h text:style-name="Heading_20_2" text:outline-level="2"><text:soft-page-break/>Procédure</text:h>
      <text:p text:style-name="Standard">La procédure de passation est la suivante :</text:p>
      <text:p text:style-name="Standard"><text:s/>MAPA OUVERT AVEC BOAMP - selon les articles L2123-1, R2123-1-1°, R2123-4 et 5 du Code de la commande publique.</text:p>
      <text:p text:style-name="P35"/>
      <text:h text:style-name="Heading_20_2" text:outline-level="2">Décomposition en Lots, Tranches et postes</text:h>
      <text:h text:style-name="Heading_20_3" text:outline-level="3">Décomposition en lots</text:h>
      <text:p text:style-name="P43">L'ensemble des prestations fait l'objet d'un marché unique. </text:p>
      <text:p text:style-name="P42"/>
      <text:h text:style-name="Heading_20_3" text:outline-level="3">Décomposition en tranches</text:h>
      <text:p text:style-name="P42">L'ensemble des prestations n'est pas subdivisé en tranches. </text:p>
      <text:h text:style-name="Heading_20_3" text:outline-level="3">Décomposition en postes</text:h>
      <text:p text:style-name="Standard">Les prestations sont découpées en postes, de la façon suivante :</text:p>
      <text:p text:style-name="Standard"/>
      <text:p text:style-name="P108"><text:s/><text:span text:style-name="T33">Poste 1 :</text:span> <text:span text:style-name="T104">é</text:span>tudes, analyses et préconisations <text:span text:style-name="T78">pour l'optimisation de</text:span> la gestion des déchets <text:span text:style-name="T78">d'acivités de la ville de Marseille </text:span>(à prix global et forfaitaire).</text:p>
      <text:p text:style-name="P41"/>
      <text:p text:style-name="P108"><text:span text:style-name="T38"><text:s/></text:span><text:span text:style-name="T33">Poste 2 :</text:span> <text:span text:style-name="T104">r</text:span>éunions supplémentaires (à prix unitaire)</text:p>
      <text:p text:style-name="P10"><text:s/></text:p>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text:h>
      <text:p text:style-name="P76">Le présent marché est découpé en 2 postes :</text:p>
      <text:p text:style-name="P78"/>
      <text:p text:style-name="P89"><text:span text:style-name="T34">Poste 1 "</text:span><text:span text:style-name="T106">é</text:span><text:span text:style-name="T105">tudes, analyses et préconisations </text:span><text:span text:style-name="T107">pour l'optimisation de</text:span><text:span text:style-name="T105"> la gestion des déchets </text:span><text:span text:style-name="T107">d'acivités de la ville de Marseille</text:span><text:span text:style-name="T34">".</text:span></text:p>
      <text:p text:style-name="P77">Ce poste est conclu à prix global et forfaitaire. Les prestations ne font pas l'objet de bons de commande. <text:span text:style-name="T108"><text:s/></text:span><text:span text:style-name="T109">Elles seront exécutées par ordre de service.</text:span></text:p>
      <text:p text:style-name="P78"/>
      <text:p text:style-name="P78"><text:span text:style-name="T90"><text:s/></text:span><text:span text:style-name="T34">Poste 2 "réunions supplémentaires"</text:span><text:span text:style-name="T30">.</text:span><text:span text:style-name="T36"> </text:span></text:p>
      <text:p text:style-name="P76">Ce poste est conclu à prix unitaires <text:span text:style-name="T89">et à bons de commande.</text:span></text:p>
      <text:p text:style-name="P76"><text:span text:style-name="T89">Les prestations seront</text:span> exécuté<text:span text:style-name="T89">es</text:span> par l'émission de bons de commande, en application des articles R2162-1 à 6 et R2162-13 et 14 du Code de la Commande Publique</text:p>
      <text:p text:style-name="Standard"/>
      <text:p text:style-name="Standard"><text:span text:style-name="T91">Pour ce poste 2, l</text:span>es bons de commandes seront émis dans les conditions et limites suivantes :</text:p>
      <text:p text:style-name="Standard">Les valeurs données ci-après sont données  <text:span text:style-name="T26">sur toute la durée du marché :</text:span></text:p>
      <text:p text:style-name="P39"/>
      <text:p text:style-name="Standard"><text:span text:style-name="T27">Maximum HT :</text:span><text:span text:style-name="T28"> </text:span><text:span text:style-name="T29">21 </text:span><text:span text:style-name="T28">000,00</text:span><text:span text:style-name="T27"> €</text:span><text:span text:style-name="T55">, </text:span>le marché ne prévoyant pas de montant minimum contractuel.</text:p>
      <text:p text:style-name="Standard"><text:soft-page-break/></text:p>
      <text:p text:style-name="P78">Les bons de commandes pourront être émis jusqu'au dernier jour de la période de validité du marché.</text:p>
      <text:p text:style-name="P78">Les bons de commande émis en fin de marché ne pourront voir leur exécution se prolonger de plus de 3 mois après la date d'expiration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text:span text:style-name="T55"> 1</text:span><text:span text:style-name="T68">2</text:span><text:span text:style-name="T55"> mois à compter de la date de notification </text:span><text:span text:style-name="T69">du marché</text:span><text:span text:style-name="T55"> au titulaire.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P36">Par dérogation à l'article 4.1 du C.C.A.G. PI<text:span text:style-name="T40">, les pièces constitutives du marché sont les suivantes par ordre de priorité décroissante : </text:span></text:p>
      <text:list xml:id="list3615236337" text:style-name="L4">
        <text:list-item>
          <text:p text:style-name="P129">L'Acte d'Engagement (AE)</text:p>
        </text:list-item>
      </text:list>
      <text:p text:style-name="P11"><text:tab/>- L'annexe à l'AE "Protection des données"</text:p>
      <text:p text:style-name="P11"/>
      <text:list xml:id="list1750024980" text:style-name="L5">
        <text:list-item>
          <text:p text:style-name="P130">Le Bordereau de Prix Unitaire pour le poste 2</text:p>
        </text:list-item>
        <text:list-item>
          <text:p text:style-name="P131">Le présent cahier des clauses administratives particulières (C.C.A.P.) </text:p>
        </text:list-item>
        <text:list-item>
          <text:p text:style-name="P131">Le document intitulé Cahier des Clauses Techniques Particulières (C.C.T.P.) </text:p>
        </text:list-item>
        <text:list-item>
          <text:p text:style-name="P131">Le cahier des clauses administratives générales (C.C.A.G.) applicable aux marchés publics de prestations intellectuelles par l'arrêté du 16 septembre 2009 publié au JORF du 16 octobre 2009</text:p>
        </text:list-item>
        <text:list-item>
          <text:p text:style-name="P132">le Mémoire technique</text:p>
        </text:list-item>
      </text:list>
      <text:h text:style-name="Heading_20_1" text:outline-level="1">DELAIS D'EXECUTION</text:h>
      <text:h text:style-name="Heading_20_2" text:outline-level="2">Délais</text:h>
      <text:p text:style-name="P83"><text:span text:style-name="T92">Par dérogation à l'article 13.1 du CCAG-PI, la date de début </text:span>d'exécution <text:span text:style-name="T93">de chaque phase </text:span><text:span text:style-name="T39">est fixé comme suit :</text:span></text:p>
      <text:p text:style-name="P80"/>
      <text:p text:style-name="P79">Pour le poste 1 à prix global et forfaitaire :</text:p>
      <text:list xml:id="list1157868719" text:style-name="L6">
        <text:list-item>
          <text:p text:style-name="P134"><text:span text:style-name="T86">Phase 1 : </text:span><text:span text:style-name="T87">4 </text:span><text:span text:style-name="T86">mois </text:span><text:span text:style-name="T88">à compter de la date mentionnée dans l'ordre de service de démarrage de la phase 1</text:span></text:p>
        </text:list-item>
        <text:list-item>
          <text:p text:style-name="P135"><text:soft-page-break/>Phase 2 : 3 mois à compter de la date mentionnée dans l'ordre de service de démarrage de la phase 2</text:p>
        </text:list-item>
      </text:list>
      <text:p text:style-name="P81"><text:tab/></text:p>
      <text:p text:style-name="P82">Pour le poste 2 à prix unitaire et à bons de commande, chaque bon de commande émis indiquera le délai d'exécution , qui ne pourra pas excéder 3 mois. </text:p>
      <text:p text:style-name="P29"/>
      <text:h text:style-name="P120" text:outline-level="2">Emission des bons de commande </text:h>
      <text:p text:style-name="P49"><text:span text:style-name="T55">Les commandes s</text:span><text:span text:style-name="T56">er</text:span><text:span text:style-name="T55">ont faites au fur et à mesure des besoins par le moyen de bons de commande délivrés par le service et qui comporteront :</text:span></text:p>
      <text:p text:style-name="P51"/>
      <text:p text:style-name="P48">• La référence au marché,</text:p>
      <text:p text:style-name="P47"><text:span text:style-name="T55">• La désignation de la prestation</text:span><text:span text:style-name="T50"> à effectuer</text:span></text:p>
      <text:p text:style-name="P23">• La quantité commandée,</text:p>
      <text:p text:style-name="P47"><text:span text:style-name="T50">• Le</text:span><text:span text:style-name="T51">s modalités</text:span><text:span text:style-name="T50"> d'exécution,</text:span></text:p>
      <text:p text:style-name="P24">• Le délai d'exécution, </text:p>
      <text:p text:style-name="P16">• Le montant total en Euro HT et TTC du bon de commande</text:p>
      <text:p text:style-name="P16">• La date <text:span text:style-name="T94">d'émission</text:span></text:p>
      <text:p text:style-name="P15"/>
      <text:p text:style-name="P50"><text:span text:style-name="T40">La personne habilitée à signer les bons de commande est :</text:span><text:span text:style-name="T46"> le Chef du Service Développement Durable et Biodiversité.</text:span></text:p>
      <text:p text:style-name="P15"/>
      <text:p text:style-name="P50"><text:span text:style-name="T40">Les bons de commande seront notifiés par </text:span><text:span text:style-name="T45">courrier, fax (télécopie) ou par mail</text:span><text:span text:style-name="T40"> (avec accusé de réception).</text:span></text:p>
      <text:p text:style-name="P15"/>
      <text:p text:style-name="P55"><text:span text:style-name="T41">Le délai d'exécution commence à courir à compter de la date </text:span><text:span text:style-name="T42">mentionnée </text:span><text:span text:style-name="T41">d</text:span><text:span text:style-name="T42">ans le</text:span><text:span text:style-name="T41"> bon de commande. </text:span></text:p>
      <text:h text:style-name="Heading_20_1" text:outline-level="1">BONS DE COMMANDE – ORDRE DE SERVICE</text:h>
      <text:p text:style-name="P17"/>
      <text:p text:style-name="P111">Par dérogation à l'article 3.7.2 du CCAG PI, le titulaire doit notifier ses observations sur un bon de commande à son signataire, dans un délai de 8 jours à compter de la date de réception du bon de commande, sous peine de forclusion.</text:p>
      <text:p text:style-name="P112"/>
      <text:p text:style-name="P111">Par dérogation à l'article 3.8 du CCAG PI, le titulaire doit notifier ses observations sur un ordre de service à son signataire, dans un délai de 8 jours à compter de la date de réception de l'ordre de service, sous peine de forclusion.</text:p>
      <text:h text:style-name="Heading_20_1" text:outline-level="1">ENTREPRISES GROUPEES</text:h>
      <text:p text:style-name="P49">Le mandataire du groupement représente l'ensemble des entrepreneurs, vis-à-vis du représentant du pouvoir adjudicateur pour l'exécution du marché.</text:p>
      <text:p text:style-name="P84">Il assure, sous sa responsabilité, la coordination de ces entrepreneurs.</text:p>
      <text:p text:style-name="P33"/>
      <text:p text:style-name="P33">Dans le cas d'entrepreneurs groupés conjoints, le mandataire est solidaire de chacun des membres du groupement dans les obligations contractuelles de celui-ci à l'égard de la personne publique jusqu'à la date à laquelle ces obligations prennent fin.</text:p>
      <text:p text:style-name="P33"><text:soft-page-break/></text:p>
      <text:p text:style-name="P33">Dans le cas d'entrepreneurs groupés solidaires, si le marché ne désigne pas l'entrepreneur mandataire, celui qui est énuméré le premier dans l'acte d'engagement est le mandataire des autres entrepreneurs.</text:p>
      <text:h text:style-name="P115" text:outline-level="1"><text:span text:style-name="T94">LIEUX D'EXECUTION OU</text:span> DE LIVRAISON </text:h>
      <text:p text:style-name="P52">Les prestations sont réalisées dans les locaux du titulaire du marché. </text:p>
      <text:p text:style-name="P16">Le <text:span text:style-name="T95">p</text:span>restataire <text:span text:style-name="T96">devra aussi se rendre sur site ou dans les locaux de la Ville de Marseille, qui lui seront indiqués, pour les réunions de travail ou de présentation.</text:span></text:p>
      <text:p text:style-name="P13"/>
      <text:p text:style-name="P21">Compte tenu de la crise sanitaire liée à l'épidémie de Covid 19, <text:span text:style-name="T110">p</text:span>our les prestations réalisées sur site et/ou dans les locaux de la ville de Marseille, le titulaire doit respecter les mesures barrière<text:span text:style-name="T110"> de protection.</text:span></text:p>
      <text:p text:style-name="P22">Toutefois, si le contexte sanitaire ne le permet pas, les réunions se dérouleront en visio conférence.</text:p>
      <text:h text:style-name="Heading_20_1" text:outline-level="1">CONDITIONS PARTICULIERES D'EXECUTION</text:h>
      <text:p text:style-name="Standard"><text:s/>Le C.C.T.P. du marché fixe les conditions particulières d'exécution. </text:p>
      <text:p text:style-name="Standard"/>
      <text:h text:style-name="Heading_20_1" text:outline-level="1">OPERATIONS DE VERIFICATIONS – RECEPTION</text:h>
      <text:h text:style-name="Heading_20_2" text:outline-level="2">Vérification – Admission</text:h>
      <text:p text:style-name="P85"><text:s/></text:p>
      <text:p text:style-name="P85">Les vérifications et les décisions de réception, de réfaction, d'ajournement ou de rejet sont effectuées dans les conditions prévues aux articles 26 et 27 du CCAG PI. </text:p>
      <text:p text:style-name="P85"/>
      <text:h text:style-name="Heading_20_2" text:outline-level="2">Arrêt de l'exécution des prestations </text:h>
      <text:p text:style-name="P86">En application de l'article 20 du CCAG PI, le représentant du maître d'ouvrage se réserve la possibilité d'arrêter l'exécution des prestations au terme de chacune des phases, telles que définies <text:span text:style-name="T97">à l'article 5.1 du Cahier des Clauses Techniques Particulières (CCTP). Conformément à l'article 31.3 du CCAG PI, la décision du maître d'ouvrage d'arrêter l'exécution des prestations à l'issue d'une phase entraînera la résiliation du marché.</text:span></text:p>
      <text:p text:style-name="P86"/>
      <text:p text:style-name="P88">La décision du pouvoir adjudicateur d'arrêter l'exécution des prestations à la demande du titulaire ne donne lieu à aucune indemnité.</text:p>
      <text:p text:style-name="P88">Toutefois, par dérogation aux articles 20 et 31.3 du CCAG PI, dans le cas où le pouvoir adjudicateur décide d'arrêter l'exécution des prestations de sa propore initiative, une indemnité de résiliation de 5% du montant total des phases non exécutées indiqué à l'article 4.2 de l'acte d'engagement , est versée au titulaire.</text:p>
      <text:p text:style-name="P87"><text:soft-page-break/></text:p>
      <text:p text:style-name="P87">Cependant, le titulaire ne pourra prétendre à aucune indemnité pour des frais ou investissements non pris en compte dans le montant des prestatrions payées.</text:p>
      <text:p text:style-name="Standard"/>
      <text:h text:style-name="Heading_20_1" text:outline-level="1">GARANTIE CONTRACTUELLE</text:h>
      <text:h text:style-name="P121" text:outline-level="2">Durée de garantie</text:h>
      <text:p text:style-name="P56"><text:span text:style-name="T99">Les prestations</text:span><text:span text:style-name="T44"> </text:span><text:span text:style-name="T40">font l'objet d'une garantie d'une durée de 1 an, conformément à l'article 28 du CCAG PI.</text:span></text:p>
      <text:p text:style-name="P30"/>
      <text:h text:style-name="P122" text:outline-level="2">Point de départ de la garantie</text:h>
      <text:p text:style-name="P57">Conformément à l'article 28 du CCAG PI, le point de départ du délai de garantie est la date de notification de la décision de réception. </text:p>
      <text:p text:style-name="P57"/>
      <text:h text:style-name="P116" text:outline-level="1">PROPRIETE INTELLECTUELLE ET UTILISATION DES RESULTATS</text:h>
      <text:p text:style-name="P58">L'option retenue concernant l'utilisation des résultats et précisant les droits respectifs du pouvoir adjudicateur et du titulaire en la matière est <text:span text:style-name="T23">l'option A</text:span><text:span text:style-name="T40"> telle que définie à l'article 25 du CCAG PI. </text:span></text:p>
      <text:p text:style-name="P12"/>
      <text:p text:style-name="P18">La Ville de Marseille utilisera selon ses besoins toute ou partie des résultats de l'étude et pourra les communiquer aux entreprises chargées de la poursuite de l'opération. L'étude pourra être reproduite et utilisée sur tout support (papier, informatique, presse, internet), à des fins de travail, de communication. La Ville de Marseille citera le titulaire de l'étude dans ces publications. </text:p>
      <text:h text:style-name="Heading_20_1" text:outline-level="1">CONFIDENTIALITE - MESURES DE SECURITE</text:h>
      <text:p text:style-name="P67">La confidentialité et les mesures de sécurité sont soumises aux dispositions de l'article 5 du CCAG PI. </text:p>
      <text:p text:style-name="Standard"><text:s/></text:p>
      <text:h text:style-name="P117" text:outline-level="1">MODALITES DE DETERMINATION DES PRIX</text:h>
      <text:h text:style-name="Heading_20_2" text:outline-level="2">Nature du prix</text:h>
      <text:p text:style-name="Standard"><text:soft-page-break/>Concernant le poste 1 "études, analyse et préconisations <text:span text:style-name="T98">pour l'optimisation de</text:span> la gestion des déchets <text:span text:style-name="T98">d'activités de la ville de Marseille</text:span>", le marché est conclu au prix global et forfaitaire figurant dans l'Acte d'Engagement.</text:p>
      <text:p text:style-name="Standard"/>
      <text:p text:style-name="Standard">Concernant le poste 2 "réunions supplémentaire", le marché est conclu au prix unitaire figurant dans le Bordereau de Prix Unitaires.</text:p>
      <text:p text:style-name="Standard"/>
      <text:p text:style-name="P54">Les prix du présent marché doivent tenir compte des éventuels frais liés à la crise sanitaire de la COVID 19.</text:p>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Standard"/>
      <text:p text:style-name="P59">Les prix du marché sont réputés avoir été établis le mois de la date limite de remise des offres, dénommé mois zéro. </text:p>
      <text:p text:style-name="P59"/>
      <text:p text:style-name="Standard">Les prix sont fermes actualisables selon les modalités fixées ci-après.</text:p>
      <text:p text:style-name="Standard"/>
      <text:p text:style-name="P10"><text:s/><text:span text:style-name="T30">Prix fermes actualisables</text:span> :</text:p>
      <text:p text:style-name="P10"/>
      <text:p text:style-name="P25">Les prix du présent marché sont réputés établis sur la base des conditions économiques du mois de la date limite de remise des offres ; ce mois est appelé "mois zéro".</text:p>
      <text:p text:style-name="P25"/>
      <text:p text:style-name="P20">L'index de référence "I" choisi en raison de sa structure pour l'actualisation des prix des prestations de services est l'ind<text:span text:style-name="T100">ice 010546421 – indice des prix de production des services français aux entreprises françaises (<text:tab/>BtoB) – CPF 71.12 – Services d'ingénierie, études techniques, site insee.fr.</text:span></text:p>
      <text:p text:style-name="P25"/>
      <text:p text:style-name="P25">L'actualisation du prix ferme des prestations mentionnées ci-dessus est déterminée comme suit :</text:p>
      <text:p text:style-name="P25"/>
      <text:p text:style-name="P25">L'actualisation est effectuée par application au prix du marché d'un coefficient donné par la formule : Cn = Id-3/Io</text:p>
      <text:p text:style-name="P25"/>
      <text:p text:style-name="P25">Dans laquelle Io et Id-3 sont les valeurs prises respectivement au mois zéro et au mois d-3 par<text:span text:style-name="T55"> l'index de référence </text:span><text:span text:style-name="T70">I</text:span><text:span text:style-name="T55"> </text:span>du marché, sous réserve que le mois d du début du délai contractuel d'exécution des prestations soit postérieur de plus de trois mois au mois zéro.</text:p>
      <text:p text:style-name="P14"/>
      <text:h text:style-name="Heading_20_2" text:outline-level="2">Disparition d'indice</text:h>
      <text:p text:style-name="P68">Dans le cas de disparition d'indice, le nouvel indice de substitution préconisé par l'organisme qui l'établit sera de plein droit applicable dès lors qu'il correspond à la structure de prix de la prestation.</text:p>
      <text:p text:style-name="P92"><text:s/></text:p>
      <text:p text:style-name="P92">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P6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60"/>
      <text:h text:style-name="Heading_20_1" text:outline-level="1">MODALITÉS DE REGLEMENT</text:h>
      <text:p text:style-name="P60">Les dispositions des articles R2191-20 à 22 du Code de la commande publique relatives aux acomptes sont applicables.</text:p>
      <text:p text:style-name="P60"/>
      <text:p text:style-name="P61">Pour la partie à prix forfaitaire, à chaque mois échu, l'entreprise émet une demande de paiement <text:span text:style-name="T75">au prorata</text:span> de l'avancement des prestations effectuées.</text:p>
      <text:p text:style-name="P61"/>
      <text:p text:style-name="P61">Pour la partie à bons de commande, chaque bon de commande f<text:span text:style-name="T101">ait</text:span> l'objet d'un paiement après réalisation de la prestation.</text:p>
      <text:h text:style-name="P118"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P123" text:outline-level="2">Modalités de paiement direct des sous-traitants</text:h>
      <text:p text:style-name="P6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2"/>
      <text:p text:style-name="P62">Le paiement direct des sous-traitants régulièrement acceptés est mis en oeuvre selon les modalités prévues par le Code de la commande publique, et notamment, par ses articles R2193-11 à 16.</text:p>
      <text:p text:style-name="P62"/>
      <text:p text:style-name="P62">Les sous-traitants adressent leur demande de paiement, libellée au nom du pouvoir adjudicateur, au titulaire ainsi qu'à la personne désignée ci-après :</text:p>
      <text:p text:style-name="P62"/>
      <text:p text:style-name="P62">Ville de Marseille</text:p>
      <text:p text:style-name="P69">Direction de l'Environnement et du Cadre de Vie</text:p>
      <text:p text:style-name="P70">Al'attention du Chef du Service Développement Durable et Biodiversité</text:p>
      <text:p text:style-name="P62">Le Grand Pavois</text:p>
      <text:p text:style-name="P62">320 - 330 avenue du Prado</text:p>
      <text:p text:style-name="P62">13233 MARSEILLE CEDEX 20 </text:p>
      <text:p text:style-name="P62"/>
      <text:p text:style-name="P62">Le délai global de paiement du sous-traitant est de 30 jours. Ce délai est computé dans les conditions prévues aux articles R2192-22 et R2192-23 du Code de la commande publique.</text:p>
      <text:p text:style-name="P62"/>
      <text:h text:style-name="Heading_20_2" text:outline-level="2">Présentation des demandes de paiement</text:h>
      <text:p text:style-name="P93">Les factures afférentes au marché sont établies en un original et <text:span text:style-name="T23">deux</text:span><text:span text:style-name="T40"> copies portant, outre les mentions légales, les indications suivantes :</text:span></text:p>
      <text:p text:style-name="P10"><text:soft-page-break/></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6">- La date et le numéro du bon de commande ou de l'ordre de servic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ext:p text:style-name="P10"/>
      <text:p text:style-name="P35"><text:span text:style-name="T40">Les factures sont adressées à l'adresse suivante et à l'attention d</text:span><text:span text:style-name="T39">e :</text:span></text:p>
      <text:p text:style-name="P26">Ville de Marseille</text:p>
      <text:p text:style-name="P26">Direction de l'Environnement et du Cadre de Vie</text:p>
      <text:p text:style-name="P26">Service Développement Durable et Biodiversité</text:p>
      <text:p text:style-name="P10">Le Grand Pavois</text:p>
      <text:p text:style-name="P10">320 - 330 avenue du Prado</text:p>
      <text:p text:style-name="P10">13 233 MARSEILLE CEDEX 20 </text:p>
      <text:p text:style-name="P10"/>
      <text:p text:style-name="P10">Le paiement s'effectue suivant les règles de la comptabilité publique dans les conditions prévues aux articles 11 et 12 du CCAG PI.</text:p>
      <text:p text:style-name="P40"/>
      <text:p text:style-name="P40">Pour les candidats européens sans établissement en France<text:span text:style-name="T40"> : en lieu et place du numéro de SIRET, indiquer le N° de TVA intracommunautaire</text:span></text:p>
      <text:p text:style-name="P10">N° de TVA intracommunautaire de la Ville de Marseille : FR75211300553</text:p>
      <text:p text:style-name="P10"/>
      <text:h text:style-name="Heading_20_2" text:outline-level="2"><text:span text:style-name="T40"><text:s/></text:span>Dématérialisation des factures</text:h>
      <text:p text:style-name="P63">Le titulaire, ainsi que ses éventuels sous-traitants admis au paiement direct, transmettent leurs factures sous forme électronique, conformément aux dispositions des articles L2192-1 à L2192-7 et R2192-1 à R2192-3 du Code de la Commande Publique.</text:p>
      <text:p text:style-name="P63"/>
      <text:p text:style-name="P63">Les factures doivent être envoyées de façon dématérialisée et gratuite en utilisant le "portail public de facturation" sécurisé Chorus Pro à l'adresse suivante : https://chorus-pro.gouv.fr</text:p>
      <text:p text:style-name="P63"/>
      <text:p text:style-name="P63">Ce portail permet d'intégrer automatiquement les données nécessaires à la mise en paiement des factures et d'économiser les coûts d'édition et d'envoi postal des factures ainsi que de suivre par internet l'état d'avancement de leur traitement.</text:p>
      <text:p text:style-name="P63"/>
      <text:p text:style-name="P63">Toutes les informations utiles aux modalités d'utilisation du portail et de transmission des factures sont <text:span text:style-name="T31">disponibles directement sur le site</text:span><text:span text:style-name="T40">.</text:span></text:p>
      <text:p text:style-name="P27"/>
      <text:p text:style-name="P94"><text:span text:style-name="T40">Pour accéder à la « structure » (au sens CHORUS PRO) Ville de Marseille adéquate, le titulaire sera informé du </text:span><text:span text:style-name="T52">numéro SIRET</text:span><text:span text:style-name="T40"> devant être utilisé.</text:span></text:p>
      <text:p text:style-name="P133"/>
      <text:p text:style-name="P94"><text:span text:style-name="T40">De même, la Ville de Marseille a choisi de rendre obligatoire la </text:span><text:span text:style-name="T52">référence à l'engagement</text:span><text:span text:style-name="T40">. Le ou les numéros d'engagement seront communiqués au titulaire par le service gestionnaire du marché ou par le service acheteur.</text:span></text:p>
      <text:p text:style-name="P10"><text:soft-page-break/></text:p>
      <text:p text:style-name="P34">Sous peine d'irrecevabilité, les factures seront déposées dans CHORUS PRO en respectant l'obligation de renseignement exact des 2 numéros précités.</text:p>
      <text:p text:style-name="P10"/>
      <text:h text:style-name="Heading_20_1" text:outline-level="1">PENALITES</text:h>
      <text:h text:style-name="Heading_20_2" text:outline-level="2">Pénalités de retard</text:h>
      <text:p text:style-name="P19">Par dérogation à l'article 14.1 du CCAG PI , <text:span text:style-name="T102">lorsque le délai d'exécution des prestations est expiré, le titulaire encourt, sans qu'une mise en demeure soit nécessaire :</text:span></text:p>
      <text:p text:style-name="P19">- <text:span text:style-name="T111">pour le poste 1 – phases 1 et 2, une pénalité de 150 € net par jour calendaire de retard</text:span></text:p>
      <text:p text:style-name="P19">- <text:span text:style-name="T111">pour le poste 1 – phases 1 et 2 – séance de travail programmée, une pénalité de 100 € net en cas d'absence non justifiée</text:span></text:p>
      <text:p text:style-name="P19">- <text:span text:style-name="T111">pour le poste 2 – réunions suplémentaires, une pénalité de 100 € net en cas d'absence non justifiée.</text:span></text:p>
      <text:p text:style-name="P50"/>
      <text:p text:style-name="P38"><text:span text:style-name="T40">Toutefois, </text:span><text:span text:style-name="T43">concernant la partie à bons de commande, </text:span><text:span text:style-name="T40">le montant des pénalités de retard ne peut dépasser le montant total</text:span><text:span text:style-name="T44"> du bon de commande.</text:span></text:p>
      <text:p text:style-name="P15"/>
      <text:p text:style-name="P53"><text:span text:style-name="T43">Par dérogation</text:span><text:span text:style-name="T40"> </text:span><text:span text:style-name="T43">à</text:span><text:span text:style-name="T40"> l'article 14.3 du CCAG PI, le titulaire est exonéré des pénalités dont le montant ne dépasse pas 1 000 euros HT pour l'ensemble du marché. </text:span></text:p>
      <text:p text:style-name="P31"/>
      <text:h text:style-name="Heading_20_2" text:outline-level="2">Pénalités pour non respect des dispositions du Code du Travail</text:h>
      <text:p text:style-name="P6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3">de</text:span><text:span text:style-name="T40"> 50 </text:span><text:span text:style-name="T45">euros par jour de retard.</text:span></text:p>
      <text:p text:style-name="P28"/>
      <text:p text:style-name="P28">Le montant de cette pénalité sera au plus égal à 10% du montant du présent contrat et ne pourra excéder le montant des amendes encourues en application des articles L.8224-1, L.8224-2 et L.8224-5 du Code du Travail.</text:p>
      <text:p text:style-name="P28"/>
      <text:h text:style-name="Heading_20_2" text:outline-level="2">Autres pénalités</text:h>
      <text:p text:style-name="P64"><text:s/>Il n'est pas prévu d'autres pénalités. </text:p>
      <text:h text:style-name="Heading_20_1" text:outline-level="1">RESILIATION – EXECUTION DES PRESTATIONS AUX FRAIS ET RISQUES DU TITULAIRE</text:h>
      <text:p text:style-name="P94"><text:s/>L'ensemble des dispositions du CCAG PI (chapitre 7) est applicable.</text:p>
      <text:p text:style-name="Standard"><text:soft-page-break/>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
      <text:p text:style-name="Standard"><text:s/>La décision du Maître d'ouvrage d'arrêter l'exécution des prestation à l'issue d'une phase entraînera, sans indemnités, la résiliation du marché, en application des articles 20 et 31.3 du CCAG PI.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P124" text:outline-level="2">Les contraintes réglementaires</text:h>
      <text:h text:style-name="Heading_20_3" text:outline-level="3">Le RGS</text:h>
      <text:p text:style-name="P64">Le décret <text:span text:style-name="T23">RGS</text:span><text:span text:style-name="T40"> </text:span><text:span text:style-name="T54">(Référentiel Général de Sécurité)</text:span><text:span text:style-name="T40">, pris en application de</text:span><text:span text:style-name="T45"> l'ordonnance n° 2005-1516 du 8 Décembre 2005</text:span><text:span text:style-name="T4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5"> télé-services</text:span><text:span text:style-name="T40">. </text:span></text:p>
      <text:p text:style-name="P28"/>
      <text:h text:style-name="Heading_20_3" text:outline-level="3">Le Règlement Général sur la Protection des Données (RGPD)</text:h>
      <text:p text:style-name="P6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5"/>
      <text:p text:style-name="P6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5"/>
      <text:p text:style-name="P65">L'ensemble des conditions sont définies dans l'annexe « Protection des données » de l'acte d'engagement, le cas échéant. </text:p>
      <text:h text:style-name="Heading_20_3" text:outline-level="3">Le Code du Patrimoine</text:h>
      <text:p text:style-name="P94">Les documents et données produits ou reçus par la Ville de Marseille constituent des archives publiques.</text:p>
      <text:p text:style-name="Standard"><text:soft-page-break/>Or, la <text:span text:style-name="T23">loi n°2015-195</text:span><text:span text:style-name="T40"> promulguée le 20 février 2015 et modifiant</text:span><text:span text:style-name="T45"> l'article L.111-1 du Code du Patrimoine</text:span><text:span text:style-name="T40">, qualifie les archives publiques de "</text:span><text:span text:style-name="T53">Trésors nationaux</text:span><text:span text:style-name="T4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23">Ville de Marseille</text:span><text:span text:style-name="T40"> à la société prestataire restent la propriété de la </text:span><text:span text:style-name="T45">Ville de Marseille</text:span><text:span text:style-name="T40">.</text:span></text:p>
      <text:p text:style-name="P10"/>
      <text:p text:style-name="P35"><text:span text:style-name="T39">Les données</text:span><text:span text:style-name="T40"> contenues dans ces supports et documents sont </text:span><text:span text:style-name="T39">strictement couvertes par le secret professionnel</text:span><text:span text:style-name="T40"> (article 226-13 du Code pénal), il en va de même pour toutes les données dont la société prestataire prendra connaissance à l'occasion de l'exécution de ce marché.</text:span></text:p>
      <text:p text:style-name="P10"/>
      <text:p text:style-name="P35"><text:span text:style-name="T39">La société</text:span><text:span text:style-name="T40"> prestataire s'engage donc à respecter les obligations suivantes et à les faire respecter par son personnel :</text:span></text:p>
      <text:p text:style-name="P10"/>
      <text:list xml:id="list3424292411" text:style-name="List_20_1">
        <text:list-item>
          <text:p text:style-name="P13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9"/>
      <text:list xml:id="list113616581580315" text:continue-numbering="true" text:style-name="List_20_1">
        <text:list-item>
          <text:p text:style-name="P139">ne pas utiliser les documents et informations traités à des fins autres que celles spécifiées dans ce marché ;</text:p>
          <text:p text:style-name="P139"/>
        </text:list-item>
        <text:list-item>
          <text:p text:style-name="P139">ne pas divulguer ces documents ou informations à d'autres personnes, qu'il s'agisse de personnes privées ou publiques, physiques ou morales ;</text:p>
          <text:p text:style-name="P139"/>
        </text:list-item>
        <text:list-item>
          <text:p text:style-name="P139">prendre toutes mesures permettant d'éviter toute utilisation détournée ou frauduleuse des fichiers informatiques en cours d'exécution du marché ;</text:p>
          <text:p text:style-name="P139"/>
        </text:list-item>
        <text:list-item>
          <text:p text:style-name="P139">prendre toutes mesures de sécurité, notamment matérielle, pour assurer la conservation et l'intégrité des documents et informations traités pendant la durée du marché ;</text:p>
          <text:p text:style-name="P139"/>
        </text:list-item>
        <text:list-item>
          <text:p text:style-name="P139">échanger des informations personnelles, sensibles ou des authentifications/identifications uniquement de manière chiffrée ;</text:p>
          <text:p text:style-name="P139"/>
        </text:list-item>
        <text:list-item>
          <text:p text:style-name="P139">en fin de marché à procéder à la mise à disposition de toutes les données appartenant à la Ville de Marseille ;</text:p>
          <text:p text:style-name="P139"/>
        </text:list-item>
        <text:list-item>
          <text:p text:style-name="P139">et en fin de marché à procéder à la destruction de tous fichiers manuels ou informatisés stockant les informations saisies.</text:p>
        </text:list-item>
      </text:list>
      <text:p text:style-name="P114"/>
      <text:p text:style-name="P114"/>
      <text:h text:style-name="Heading_20_2" text:outline-level="2">Les contrôles</text:h>
      <text:p text:style-name="P35">La Ville de Marseille<text:span text:style-name="T4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35"><text:span text:style-name="T39">La Ville de Marseille</text:span><text:span text:style-name="T40"> pourra prononcer la résiliation du marché, sans indemnisation du titulaire, en cas de violation du secret professionnel ou de non-respect des dispositions précitées.</text:span></text:p>
      <text:p text:style-name="P10"><text:s/></text:p>
      <text:h text:style-name="Heading_20_2" text:outline-level="2">Phase de réversibilité</text:h>
      <text:p text:style-name="Standard">Au terme du marché, le prestataire s'engage à faciliter la réversibilité selon les modalités choisies par la <text:span text:style-name="T23">Ville de Marseille</text:span><text:span text:style-name="T40"> et à fournir toutes les informations et prestations utiles à sa mise en oeuvre.</text:span></text:p>
      <text:p text:style-name="P10"/>
      <text:p text:style-name="Standard"><text:span text:style-name="T40">La fourniture de toutes les</text:span><text:span text:style-name="T45"> informations relatives à l'exécution du marché</text:span><text:span text:style-name="T40">, la </text:span><text:span text:style-name="T45">documentation</text:span><text:span text:style-name="T40"> constituée durant la prestation, sous forme électronique mise à jour, ainsi que le</text:span><text:span text:style-name="T45"> transfert de connaissance</text:span><text:span text:style-name="T40"> sont inclus dans le présent marché.</text:span></text:p>
      <text:p text:style-name="P10"/>
      <text:p text:style-name="P10">Ce transfert se fera directement aux équipes de la Ville de Marseille.</text:p>
      <text:p text:style-name="P10"/>
      <text:h text:style-name="Heading_20_1" text:outline-level="1">LOGICIEL E-ATTESTATIONS</text:h>
      <text:p text:style-name="P6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6">- les attestations fiscales et sociales,</text:p>
      <text:p text:style-name="P66">- l'inscription au RCS (K ou K Bis),</text:p>
      <text:p text:style-name="P66">- la garantie décennale pour les marchés de travaux,</text:p>
      <text:p text:style-name="P66">- la liste nominative des travailleurs étrangers</text:p>
      <text:p text:style-name="P66">- l'attestation sur l'honneur relative à l'égalité réelle entre les femmes et les hommes</text:p>
      <text:p text:style-name="P66"/>
      <text:p text:style-name="P66">Cette démarche présente l'avantage de limiter les échanges administratifs lors de la notification et de l'exécution des marchés. Par ailleurs, le logiciel garantit la confidentialité des documents déposés.</text:p>
      <text:p text:style-name="P66">L'interface e-attestations est une solution <text:span text:style-name="T23">gratuite</text:span><text:span text:style-name="T40"> de dépôt et de mise à jour, l'adresse du site est la suivante : </text:span><text:a xlink:type="simple" xlink:href="http://www.e-attestations.com/" text:style-name="Internet_20_link" text:visited-style-name="Visited_20_Internet_20_Link"><text:span text:style-name="T53">http://www.e-attestations.com/</text:span></text:a></text:p>
      <text:p text:style-name="P32"/>
      <text:h text:style-name="P119" text:outline-level="1">LOI APPLICABLE</text:h>
      <text:p text:style-name="P9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text:soft-page-break/>CONFORMITE AUX NORMES</text:h>
      <text:p text:style-name="P50"/>
      <text:p text:style-name="P15">Il n'est pas prévu de dispositions particulières relatives aux normes. </text:p>
      <text:p text:style-name="P10"/>
      <text:h text:style-name="Heading_20_1" text:outline-level="1">ASSURANCES</text:h>
      <text:p text:style-name="Standard">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au CCAG PI <text:span text:style-name="T76">sont présentées ci-dessous : </text:span></text:p>
      <text:p text:style-name="Standard"/>
      <text:p text:style-name="P44">- l'article <text:span text:style-name="T77">2 </text:span><text:span text:style-name="T39">déroge à l'article </text:span><text:span text:style-name="T47">4.1 </text:span><text:span text:style-name="T39">du CCAG </text:span></text:p>
      <text:p text:style-name="P44"><text:span text:style-name="T39">- l'article </text:span><text:span text:style-name="T47">3.1 </text:span><text:span text:style-name="T39">déroge à l'article </text:span><text:span text:style-name="T47">13.1 </text:span><text:span text:style-name="T39">du CCAG</text:span></text:p>
      <text:p text:style-name="P45"><text:span text:style-name="T39">- l'article</text:span><text:span text:style-name="T47"> 4 </text:span><text:span text:style-name="T39">déroge </text:span><text:span text:style-name="T47">aux articles 3.7.2 et 3.8</text:span><text:span text:style-name="T39"> du CCAG</text:span></text:p>
      <text:p text:style-name="P45"><text:span text:style-name="T39">- </text:span><text:span text:style-name="T49">l'article 8.2 déroge aux articles 20 et 31.3 du CCAG</text:span></text:p>
      <text:p text:style-name="P46"><text:span text:style-name="T39">- l'article </text:span><text:span text:style-name="T47">16.1 </text:span><text:span text:style-name="T39">déroge</text:span><text:span text:style-name="T47"> aux articles 14.1 </text:span><text:span text:style-name="T48">et</text:span><text:span text:style-name="T47"> 14.3 </text:span><text:span text:style-name="T39">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Assistance à maîtrise d'ouvrage pour l'optimisation de la gestion des déchets résultant de l'activité des services de la ville de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Assistance à maîtrise d'ouvrage pour l'optimisation de la gestion des déchets résultant de l'activité des services de la ville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0:55:10</meta:creation-date>
    <meta:editing-duration>PT4H58M11S</meta:editing-duration>
    <meta:editing-cycles>99</meta:editing-cycles>
    <meta:generator>LibreOffice/5.3.6.1$Windows_x86 LibreOffice_project/686f202eff87ef707079aeb7f485847613344eb7</meta:generator>
    <dc:date>2021-02-16T11:36:14.123000000</dc:date>
    <meta:document-statistic meta:table-count="0" meta:image-count="1" meta:object-count="0" meta:page-count="19" meta:paragraph-count="347" meta:word-count="5333" meta:character-count="33099" meta:non-whitespace-character-count="27970"/>
    <meta:user-defined meta:name="Info 1"/>
    <meta:user-defined meta:name="Info 2"/>
    <meta:user-defined meta:name="Info 3"/>
    <meta:user-defined meta:name="Info 4"/>
  </office:meta>
</office:document-meta>
</file>