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officeooo:rsid="002a99c9" officeooo:paragraph-rsid="002a99c9"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5pt" fo:font-weight="normal" officeooo:paragraph-rsid="000e6925" style:font-size-asian="10.5pt" style:font-weight-asian="normal" style:font-size-complex="10.5pt" style:font-weight-complex="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2685a8"/>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5e0a6"/>
    </style:style>
    <style:style style:name="P18" style:family="paragraph" style:parent-style-name="Standard">
      <style:text-properties fo:font-style="normal" style:text-underline-style="none" fo:font-weight="normal" officeooo:paragraph-rsid="0007cdfb"/>
    </style:style>
    <style:style style:name="P19" style:family="paragraph" style:parent-style-name="Standard">
      <style:text-properties fo:font-style="normal" style:text-underline-style="none" fo:font-weight="normal" officeooo:paragraph-rsid="000aa1fd"/>
    </style:style>
    <style:style style:name="P20" style:family="paragraph" style:parent-style-name="Standard">
      <style:text-properties fo:font-style="normal" style:text-underline-style="none" fo:font-weight="normal" officeooo:paragraph-rsid="000955d2"/>
    </style:style>
    <style:style style:name="P21" style:family="paragraph" style:parent-style-name="Standard">
      <style:text-properties fo:font-style="normal" style:text-underline-style="none" fo:font-weight="normal" officeooo:paragraph-rsid="0010424e"/>
    </style:style>
    <style:style style:name="P22" style:family="paragraph" style:parent-style-name="Standard">
      <style:text-properties fo:font-style="normal" style:text-underline-style="none" fo:font-weight="normal" officeooo:paragraph-rsid="00128c73"/>
    </style:style>
    <style:style style:name="P23" style:family="paragraph" style:parent-style-name="Standard">
      <style:text-properties fo:font-style="normal" style:text-underline-style="none" fo:font-weight="normal" officeooo:paragraph-rsid="00177aef"/>
    </style:style>
    <style:style style:name="P24" style:family="paragraph" style:parent-style-name="Standard">
      <style:text-properties fo:font-style="normal" style:text-underline-style="none" fo:font-weight="normal" officeooo:paragraph-rsid="00216527"/>
    </style:style>
    <style:style style:name="P25" style:family="paragraph" style:parent-style-name="Standard">
      <style:text-properties fo:font-style="normal" style:text-underline-style="none" fo:font-weight="normal" officeooo:rsid="001ad88a" officeooo:paragraph-rsid="001ad88a" fo:background-color="transparent"/>
    </style:style>
    <style:style style:name="P26" style:family="paragraph" style:parent-style-name="Standard">
      <style:text-properties fo:font-style="normal" style:text-underline-style="none" fo:font-weight="normal" officeooo:rsid="004cb736" officeooo:paragraph-rsid="0024af5e"/>
    </style:style>
    <style:style style:name="P27" style:family="paragraph" style:parent-style-name="Standard">
      <style:text-properties fo:font-style="normal" style:text-underline-style="none" fo:font-weight="normal" officeooo:rsid="004cb736" officeooo:paragraph-rsid="002685a8"/>
    </style:style>
    <style:style style:name="P28" style:family="paragraph" style:parent-style-name="Standard">
      <style:text-properties fo:font-style="normal" style:text-underline-style="none" fo:font-weight="normal" officeooo:rsid="002685a8" officeooo:paragraph-rsid="002685a8"/>
    </style:style>
    <style:style style:name="P29" style:family="paragraph" style:parent-style-name="Standard">
      <style:text-properties fo:font-style="normal" style:text-underline-style="none" fo:font-weight="normal" officeooo:paragraph-rsid="002685a8"/>
    </style:style>
    <style:style style:name="P30" style:family="paragraph" style:parent-style-name="Standard">
      <style:text-properties fo:font-style="normal" style:text-underline-style="none" fo:font-weight="normal" officeooo:rsid="0028177f" officeooo:paragraph-rsid="0028177f"/>
    </style:style>
    <style:style style:name="P31" style:family="paragraph" style:parent-style-name="Standard">
      <style:text-properties fo:font-style="normal" style:text-underline-style="none" fo:font-weight="normal" officeooo:paragraph-rsid="002880c6"/>
    </style:style>
    <style:style style:name="P32" style:family="paragraph" style:parent-style-name="Standard">
      <style:text-properties fo:font-style="normal" style:text-underline-style="none" fo:font-weight="normal" fo:background-color="#ffffff"/>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0aa1fd"/>
    </style:style>
    <style:style style:name="P35" style:family="paragraph" style:parent-style-name="Standard">
      <style:text-properties fo:font-style="normal" style:text-underline-style="solid" style:text-underline-width="auto" style:text-underline-color="font-color" fo:font-weight="bold"/>
    </style:style>
    <style:style style:name="P36" style:family="paragraph" style:parent-style-name="Standard">
      <style:text-properties fo:font-style="normal" style:text-underline-style="solid" style:text-underline-width="auto" style:text-underline-color="font-color" fo:font-weight="bold" officeooo:paragraph-rsid="000aa1fd"/>
    </style:style>
    <style:style style:name="P37" style:family="paragraph" style:parent-style-name="Standard">
      <style:text-properties fo:font-weight="bold"/>
    </style:style>
    <style:style style:name="P38" style:family="paragraph" style:parent-style-name="Standard">
      <style:text-properties officeooo:paragraph-rsid="0005e0a6"/>
    </style:style>
    <style:style style:name="P39" style:family="paragraph" style:parent-style-name="Standard">
      <style:text-properties style:text-underline-style="none" fo:font-weight="normal" officeooo:paragraph-rsid="0005e0a6"/>
    </style:style>
    <style:style style:name="P40" style:family="paragraph" style:parent-style-name="Standard">
      <style:text-properties style:text-underline-style="none" fo:font-weight="normal" officeooo:paragraph-rsid="00128c73"/>
    </style:style>
    <style:style style:name="P41" style:family="paragraph" style:parent-style-name="Standard">
      <style:text-properties officeooo:paragraph-rsid="000955d2"/>
    </style:style>
    <style:style style:name="P42" style:family="paragraph" style:parent-style-name="Standard">
      <style:text-properties officeooo:paragraph-rsid="000aa1fd"/>
    </style:style>
    <style:style style:name="P43" style:family="paragraph" style:parent-style-name="Standard">
      <style:text-properties officeooo:rsid="006ccc96" officeooo:paragraph-rsid="0020afe6" fo:background-color="transparent"/>
    </style:style>
    <style:style style:name="P44" style:family="paragraph" style:parent-style-name="Standard">
      <style:text-properties officeooo:paragraph-rsid="002218b8"/>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break-after="page"/>
      <style:text-properties style:font-name="Ari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style-asian="normal" style:language-complex="zxx" style:country-complex="none" style:font-style-complex="normal"/>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nap-to-layout-grid="false">
        <style:tab-stops>
          <style:tab-stop style:position="-0.579cm"/>
        </style:tab-stops>
      </style:paragraph-properties>
      <style:text-properties fo:color="#000000" style:text-line-through-style="none" style:text-line-through-type="none" style:font-name="Arial" fo:font-size="10.5pt" fo:language="zxx" fo:country="none" fo:font-style="normal" style:text-underline-style="none" fo:font-weight="normal" officeooo:paragraph-rsid="000e6925" fo:background-color="#ffffff"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P53" style:family="paragraph" style:parent-style-name="Text_20_body">
      <style:paragraph-properties fo:text-align="justify" style:justify-single-word="false"/>
      <style:text-properties style:font-name="Arial" fo:font-size="10.5pt" fo:font-style="normal" style:text-underline-style="none" fo:font-weight="normal" officeooo:paragraph-rsid="000e6925" style:font-size-asian="10.5pt" style:font-weight-asian="normal" style:font-size-complex="10.5pt" style:font-weight-complex="normal"/>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Heading_20_1">
      <style:text-properties officeooo:paragraph-rsid="000955d2"/>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line-through-style="none" style:text-line-through-type="none" fo:language="zxx" fo:country="none" style:text-underline-style="none" fo:background-color="transparent" loext:char-shading-value="0" style:language-asian="zxx" style:country-asian="none" style:language-complex="zxx" style:country-complex="none"/>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background-color="#ffffff" loext:char-shading-value="0"/>
    </style:style>
    <style:style style:name="T15" style:family="text">
      <style:text-properties style:text-underline-style="solid" style:text-underline-width="auto" style:text-underline-color="font-color" officeooo:rsid="002d19db" fo:background-color="#ffffff" loext:char-shading-value="0"/>
    </style:style>
    <style:style style:name="T16" style:family="text">
      <style:text-properties style:text-underline-style="solid" style:text-underline-width="auto" style:text-underline-color="font-color" officeooo:rsid="002dc81d" fo:background-color="#ffffff" loext:char-shading-value="0"/>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685a8"/>
    </style:style>
    <style:style style:name="T23" style:family="text">
      <style:text-properties fo:font-style="normal" style:text-underline-style="none" fo:font-weight="normal" officeooo:rsid="0028177f"/>
    </style:style>
    <style:style style:name="T24" style:family="text">
      <style:text-properties fo:font-style="normal" style:text-underline-style="none" fo:font-weight="normal" style:font-weight-asian="normal" style:font-weight-complex="normal"/>
    </style:style>
    <style:style style:name="T25" style:family="text">
      <style:text-properties fo:font-style="normal" style:text-underline-style="none" style:font-weight-asian="bold" style:font-weight-complex="bold"/>
    </style:style>
    <style:style style:name="T26" style:family="text">
      <style:text-properties fo:font-style="normal" style:text-underline-style="none" officeooo:rsid="002685a8" style:font-weight-asian="bold" style:font-weight-complex="bold"/>
    </style:style>
    <style:style style:name="T27" style:family="text">
      <style:text-properties fo:font-style="normal" fo:font-weight="normal"/>
    </style:style>
    <style:style style:name="T28" style:family="text">
      <style:text-properties fo:font-style="normal" style:text-underline-style="solid" style:text-underline-width="auto" style:text-underline-color="font-color"/>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officeooo:rsid="00050675"/>
    </style:style>
    <style:style style:name="T32" style:family="text">
      <style:text-properties fo:font-style="italic" style:font-style-asian="italic" style:font-style-complex="italic"/>
    </style:style>
    <style:style style:name="T33" style:family="text">
      <style:text-properties officeooo:rsid="000aa1fd"/>
    </style:style>
    <style:style style:name="T34" style:family="text">
      <style:text-properties officeooo:rsid="00119734"/>
    </style:style>
    <style:style style:name="T35" style:family="text">
      <style:text-properties officeooo:rsid="0012c8b5"/>
    </style:style>
    <style:style style:name="T36" style:family="text">
      <style:text-properties style:text-outline="false" style:text-line-through-style="none" style:text-line-through-type="none" fo:font-style="normal" fo:text-shadow="none" style:text-underline-style="none" style:font-style-asian="normal" style:text-emphasize="none"/>
    </style:style>
    <style:style style:name="T37" style:family="text">
      <style:text-properties style:text-outline="false" style:text-line-through-style="none" style:text-line-through-type="none" fo:font-style="normal" fo:text-shadow="none" style:text-underline-style="none" officeooo:rsid="0012c8b5" style:font-style-asian="normal" style:text-emphasize="none"/>
    </style:style>
    <style:style style:name="T38" style:family="text">
      <style:text-properties officeooo:rsid="00128c73"/>
    </style:style>
    <style:style style:name="T39" style:family="text">
      <style:text-properties officeooo:rsid="001744c3"/>
    </style:style>
    <style:style style:name="T40" style:family="text">
      <style:text-properties officeooo:rsid="00177aef"/>
    </style:style>
    <style:style style:name="T41" style:family="text">
      <style:text-properties officeooo:rsid="0018589f"/>
    </style:style>
    <style:style style:name="T42" style:family="text">
      <style:text-properties officeooo:rsid="001f8bda"/>
    </style:style>
    <style:style style:name="T43" style:family="text">
      <style:text-properties officeooo:rsid="002636a1"/>
    </style:style>
    <style:style style:name="T44" style:family="text">
      <style:text-properties officeooo:rsid="002685a8"/>
    </style:style>
    <style:style style:name="T45" style:family="text">
      <style:text-properties officeooo:rsid="002f0a91"/>
    </style:style>
    <style:style style:name="T46" style:family="text">
      <style:text-properties fo:background-color="#ffffff" loext:char-shading-value="0"/>
    </style:style>
    <style:style style:name="T47" style:family="text">
      <style:text-properties officeooo:rsid="002c7c97" fo:background-color="#ffffff" loext:char-shading-value="0"/>
    </style:style>
    <style:style style:name="T48" style:family="text">
      <style:text-properties style:font-weight-asian="normal" style:font-weight-complex="normal"/>
    </style:style>
    <style:style style:name="T49" style:family="text">
      <style:text-properties officeooo:rsid="0031db73"/>
    </style:style>
    <style:style style:name="T50" style:family="text">
      <style:text-properties officeooo:rsid="003322e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24" text:name="NumeroConsultation"/>
        <text:user-field-decl office:value-type="string" office:string-value="Appel d'offres ouvert" text:name="ProcedurePassation"/>
        <text:user-field-decl office:value-type="string" office:string-value="Règlement de Consultation"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4">&lt;</text:p>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arboriculture sur les sites des 1-2-3-6-7-8-10-12èmes arrondissements de la ville de Marseille</text:user-field-get></text:p>
      <text:p text:style-name="Intitule2"/>
      <text:p text:style-name="Text_20_body"/>
      <text:p text:style-name="Text_20_body"/>
      <text:p text:style-name="Text_20_body"/>
      <text:p text:style-name="Text_20_body"/>
      <text:p text:style-name="P45"><text:span text:style-name="T12">Numéro de la consultation<text:tab/>:</text:span><text:span text:style-name="T8"><text:tab/></text:span><text:span text:style-name="T7"><text:user-field-get text:name="NumeroConsultation">2020_41603_0024</text:user-field-get></text:span></text:p>
      <text:p text:style-name="P8"/>
      <text:p text:style-name="P9"/>
      <text:p text:style-name="P46"><text:span text:style-name="T12">Procédure de passation :</text:span><text:span text:style-name="T8"><text:tab/></text:span><text:span text:style-name="T7"><text:user-field-get text:name="ProcedurePassation">Appel d'offres ouvert</text:user-field-get></text:span></text:p>
      <text:p text:style-name="P5"/>
      <text:p text:style-name="P48"/>
      <text:p text:style-name="P47"><text:span text:style-name="T13">Date de notification :</text:span><text:span text:style-name="T18"><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6"><text:span text:style-name="Strong_20_Emphasis">Article 1 - </text:span><text:s text:c="2"/><text:span text:style-name="Strong_20_Emphasis">GENERALITES</text:span><text:tab/>4</text:p>
          <text:p text:style-name="P54">1.1 <text:s text:c="2"/>Objet et description de la consultation<text:tab/>4</text:p>
          <text:p text:style-name="P54">1.2 <text:s text:c="2"/>Nature<text:tab/>4</text:p>
          <text:p text:style-name="P54">1.3 <text:s text:c="2"/>Pouvoir adjudicateur<text:tab/>4</text:p>
          <text:p text:style-name="P54">1.4 <text:s text:c="2"/>Procédure<text:tab/>4</text:p>
          <text:p text:style-name="P56"><text:span text:style-name="Strong_20_Emphasis">Article 2 - </text:span><text:s text:c="2"/><text:span text:style-name="Strong_20_Emphasis">CARACTERISTIQUES DE LA CONSULTATION</text:span><text:tab/>4</text:p>
          <text:p text:style-name="P54">2.1 <text:s text:c="2"/>Décomposition en lots, tranches et postes<text:tab/>4</text:p>
          <text:p text:style-name="P55">2.1.1 <text:s text:c="2"/>Décomposition en lots<text:tab/>4</text:p>
          <text:p text:style-name="P55">2.1.2 <text:s text:c="2"/>Décomposition en tranches<text:tab/>5</text:p>
          <text:p text:style-name="P55">2.1.3 <text:s text:c="2"/>Décomposition en postes<text:tab/>5</text:p>
          <text:p text:style-name="P54">2.2 <text:s text:c="2"/>Accord-cadre à bons de commande<text:tab/>5</text:p>
          <text:p text:style-name="P54">2.3 <text:s text:c="2"/>Durée<text:tab/>5</text:p>
          <text:p text:style-name="P54">2.4 <text:s text:c="2"/>Options<text:tab/>5</text:p>
          <text:p text:style-name="P54">2.5 <text:s text:c="2"/>Clause obligatoire d'insertion par l'activité économique<text:tab/>5</text:p>
          <text:p text:style-name="P54">2.6 <text:s text:c="2"/>Groupements d'opérateurs économiques<text:tab/>5</text:p>
          <text:p text:style-name="P54">2.7 <text:s text:c="2"/>Conditions relatives au marché<text:tab/>6</text:p>
          <text:p text:style-name="P55">2.7.1 <text:s text:c="2"/>Cautionnement et garanties exigées<text:tab/>6</text:p>
          <text:p text:style-name="P55">2.7.2 <text:s text:c="2"/>Modalités essentielles de financement et de paiement<text:tab/>6</text:p>
          <text:p text:style-name="P56"><text:span text:style-name="Strong_20_Emphasis">Article 3 - </text:span><text:s text:c="2"/><text:span text:style-name="Strong_20_Emphasis">DOSSIER DE CONSULTATION DES ENTREPRISES (DCE)</text:span><text:tab/>6</text:p>
          <text:p text:style-name="P56"><text:span text:style-name="Strong_20_Emphasis">Article 4 - </text:span><text:s text:c="2"/><text:span text:style-name="Strong_20_Emphasis">ELEMENTS EXIGES DU CANDIDAT</text:span><text:tab/>7</text:p>
          <text:p text:style-name="P54">4.1 <text:s text:c="2"/>Renseignements et documents demandés à l'appui des candidatures<text:tab/>7</text:p>
          <text:p text:style-name="P54">4.2 <text:s text:c="2"/>Eléments exigés au titre de l'offre<text:tab/>9</text:p>
          <text:p text:style-name="P55">4.2.1 <text:s text:c="2"/>Présentation des offres<text:tab/>9</text:p>
          <text:p text:style-name="P55">4.2.2 <text:s text:c="2"/>Présentation de variantes<text:tab/>9</text:p>
          <text:p text:style-name="P54">4.3 <text:s text:c="2"/>Visite sur site<text:tab/>9</text:p>
          <text:p text:style-name="P56"><text:span text:style-name="Strong_20_Emphasis">Article 5 - </text:span><text:s text:c="2"/><text:span text:style-name="Strong_20_Emphasis">REMISE DES PLIS PAR LES CANDIDATS</text:span><text:tab/>10</text:p>
          <text:p text:style-name="P54"><text:soft-page-break/>5.1 <text:s text:c="2"/>Remise électronique<text:tab/>10</text:p>
          <text:p text:style-name="P54">5.2 <text:s text:c="2"/>Copie de sauvegarde<text:tab/>10</text:p>
          <text:p text:style-name="P54">5.3 <text:s text:c="2"/>Echantillons, maquettes, prototypes ou modèles réduits<text:tab/>11</text:p>
          <text:p text:style-name="P54">5.4 <text:s text:c="2"/>Date et heure limites de remise des plis<text:tab/>11</text:p>
          <text:p text:style-name="P54">5.5 <text:s text:c="2"/>Délai de validité des offres<text:tab/>11</text:p>
          <text:p text:style-name="P56"><text:span text:style-name="Strong_20_Emphasis">Article 6 - </text:span><text:s text:c="2"/><text:span text:style-name="Strong_20_Emphasis">EXAMEN DES PLIS</text:span><text:tab/>11</text:p>
          <text:p text:style-name="P54">6.1 <text:s text:c="2"/>Examen des candidatures<text:tab/>11</text:p>
          <text:p text:style-name="P54">6.2 <text:s text:c="2"/>Jugement des offres<text:tab/>12</text:p>
          <text:p text:style-name="P56"><text:span text:style-name="Strong_20_Emphasis">Article 7 - </text:span><text:s text:c="2"/><text:span text:style-name="Strong_20_Emphasis">PIECES A REMETTRE PAR LE(S) CANDIDAT(S) RETENU(S)</text:span><text:tab/>15</text:p>
          <text:p text:style-name="P56"><text:span text:style-name="Strong_20_Emphasis">Article 8 - </text:span><text:s text:c="2"/><text:span text:style-name="Strong_20_Emphasis">MODALITES RELATIVES AUX COMMUNICATIONS ET AUX ECHANGES D'INFORMATION</text:span><text:tab/>16</text:p>
          <text:p text:style-name="P54">8.1 <text:s text:c="2"/>Règles liées aux échanges électroniques<text:tab/>16</text:p>
          <text:p text:style-name="P54">8.2 <text:s text:c="2"/>Demandes de renseignements en cours de consultation<text:tab/>16</text:p>
        </text:index-body>
      </text:table-of-content>
      <text:p text:style-name="P49"><text:s/></text:p>
      <text:h text:style-name="Heading_20_1" text:outline-level="1">GENERALITES</text:h>
      <text:h text:style-name="Heading_20_2" text:outline-level="2">Objet et description de la consultation</text:h>
      <text:p text:style-name="Standard">La présente consultation a pour <text:span text:style-name="T31">objet </text:span>l'exécution de prestations d'arboriculture (élagage, abattage, arrachage) sur les sites de la ville de Marseille, dans les 1- 2 -3- 6 -7 - 8 - 10 - 12èmes arrondissements de Marseille.</text:p>
      <text:p text:style-name="Standard"/>
      <text:p text:style-name="P43">En cas de défaillance du titulaire de ce marché, l'un des titulaires des marchés de prestations d'arboriculture (sur les sites des 4-5-9-11èmes arrondissements de Marseille ou sur les sites des 13-14-15-16èmes arrondissements de Marseille) peut être sollicité, afin d'intervenir sur ce présent marché (cf article 6.1.2 du <text:span text:style-name="T42">Cahier des Clauses Administratives Particulières</text:span>).</text:p>
      <text:p text:style-name="Standard"/>
      <text:h text:style-name="Heading_20_2" text:outline-level="2">Nature</text:h>
      <text:p text:style-name="Standard">Passation d'un marché de <text:span text:style-name="T31">s</text:span>ervices </text:p>
      <text:p text:style-name="Standard"/>
      <text:h text:style-name="Heading_20_2" text:outline-level="2">Pouvoir adjudicateur</text:h>
      <text:p text:style-name="P13">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APPEL D'OFFRES OUVERT - selon les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Montant munimum annuel HT : 150 000,00 €</text:p>
      <text:p text:style-name="Standard">Montant mximum annuel HT : 600 000,00 € </text:p>
      <text:p text:style-name="P16"/>
      <text:h text:style-name="Heading_20_2" text:outline-level="2">Durée</text:h>
      <text:p text:style-name="Standard">La durée du marché se définit comme suit : 12 mois à compter de la date de notification du marché au titulaire. </text:p>
      <text:p text:style-name="Standard">Le marché est reconductible par période de 12 mois dans la limite de 3 reconductions. La reconduction du marché se fera de manière tacite.</text:p>
      <text:p text:style-name="Standard">La durée totale du marché ne peut excéder 4 ans.</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38">Les bons de commandes pourront être émis jusqu'au dernier jour de la période de validité du marché. </text:p>
      <text:p text:style-name="Standard">Les bons de commande émis en fin de marché ne pourront voir leur exécution se prolonger de plus de 3 mois après la date d'expiration du marché.</text:p>
      <text:p text:style-name="Standard"/>
      <text:h text:style-name="Heading_20_2" text:outline-level="2">Options</text:h>
      <text:p text:style-name="P37">Prestations supplémentaires éventuelles (PSE)</text:p>
      <text:p text:style-name="P16"/>
      <text:p text:style-name="P16">La présente consultation n'impose pas de prestations supplémentaires éventuelles. </text:p>
      <text:p text:style-name="P37"/>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6"><text:s/><text:span text:style-name="T48">Aucune forme</text:span> de groupement, conjoint ou solidaire, n'est exigée après attribution du marché. </text:p>
      <text:p text:style-name="P16"/>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p text:style-name="Standard"/>
      <text:h text:style-name="Heading_20_3" text:outline-level="3">Modalités essentielles de financement et de paiement</text:h>
      <text:p text:style-name="Standard">Le marché est financé par ressources budgétaires propre.</text:p>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Standard"/>
      <text:p text:style-name="P16">Le marché est à prix unitaire. 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Standard">Le DCE comporte les documents suivants :</text:p>
      <text:p text:style-name="P16"/>
      <text:p text:style-name="P16"><text:soft-page-break/>- le Règlement de la Consultation (RC) </text:p>
      <text:p text:style-name="P16">- l'annexe n°1 au RC relative au Guide de la dématérialisation des marchés publics </text:p>
      <text:p text:style-name="P17">- le Cahier des Clauses Administratives Particulières (CCAP)</text:p>
      <text:p text:style-name="P17">- le Cahier des Clauses Techniques Particulières (CCTP)</text:p>
      <text:p text:style-name="P17">- les <text:span text:style-name="T48">2 </text:span>annexes au CCTP : </text:p>
      <text:p text:style-name="P23"><text:tab/>- Annexe 1 : Sécurité et signalisation de chantier </text:p>
      <text:p text:style-name="P17"><text:tab/>- Annexe 2 : <text:span text:style-name="T40">Cahier de dessins</text:span></text:p>
      <text:p text:style-name="P16">- l'Acte d'Engagement (AE) - cadre de réponse </text:p>
      <text:p text:style-name="P16">- le Bordereau de Prix Unitaires  - cadre de répon<text:span text:style-name="T48">se </text:span></text:p>
      <text:p text:style-name="P16">- le Détail <text:span text:style-name="T49">Q</text:span>uantitatif et Estimatif (DQE)  - cadre de réponse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mémoire technique - cadre de réponse</text:p>
      <text:p text:style-name="P16">- le<text:span text:style-name="T41">s</text:span> sous-détails de prix </text:p>
      <text:p text:style-name="P16">- la charte chantier vert durable Marseille </text:p>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39"><text:soft-page-break/><text:span text:style-name="T19"><text:s/></text:span><text:span text:style-name="T11">2° - Renseignements concernant la capacité économique et financière de l'entreprise</text:span></text:p>
      <text:p text:style-name="P40"><text:span text:style-name="T19">- Déclaration concernant </text:span><text:span text:style-name="T28">le chiffre d'affaires</text:span><text:span text:style-name="T19"> global et le chiffre d'affaires du domaine d'activité faisant l'objet du marché, réalisés au cours des trois derniers exercices disponibles. </text:span></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La capacité à réaliser le marché est appréciée en fonction du chiffre d'affaires relatif aux prestations, objet du marché, sur le dernier exercice, qui doit être au moins égal à 300000,<text:span text:style-name="T50">00</text:span> € HT.</text:p>
      <text:p text:style-name="P16"/>
      <text:p text:style-name="P35"/>
      <text:p text:style-name="P35">3° - Renseignements concernant les références professionnelles et la capacité technique du candidat</text:p>
      <text:p text:style-name="P16">- Déclaration indiquant les effectifs moyens annuels du candidat et l'importance du personnel d'encadrement pour chacune des trois dernières années </text:p>
      <text:p text:style-name="P16">- Description de l'outillage, du matériel et de l'équipement technique dont le candidat dispose pour la réalisation de marchés de même nature </text:p>
      <text:p text:style-name="P16">- Présentation d'une liste des principaux services fournis en matière de prestations d'arboriculture (élagage, abattage, arrachage) au cours des trois dernières années, indiquant le montant, la date et le destinataire public ou privé. Les prestations de services sont prouvées par des attestations du destinataire, ou, à défaut, par une déclaration de l'opérateur économique ; </text:p>
      <text:p text:style-name="P16">- <text:span text:style-name="T10">Certificat</text:span>(s) <text:span text:style-name="T10">de qualifications professionnelles</text:span> établis par des organismes indépendants :</text:p>
      <text:p text:style-name="P16">* QUALIPAYSAGE E142 ou équivalent</text:p>
      <text:p text:style-name="P16"/>
      <text:p text:style-name="P16">Toutefois, l'acheteur accepte tout moyen de preuve équivalent ainsi que les certificats équivalents d'organismes établis dans d'autres Etats membres.</text:p>
      <text:p text:style-name="P16"/>
      <text:p text:style-name="P16">- Pour justifier de l'équivalence du Qualipaysage E142, le candidat doit préciser les éléments suivants :</text:p>
      <text:p text:style-name="P16">- fournir la preuve que son entreprise est en capacité de réaliser, en toute situation et contrainte, des travaux variés et sur plusieurs chantiers de taille importante, simultanément et disposant parmi son personnel :</text:p>
      <text:p text:style-name="P17">- d'au moins trois salariés titulaire du Certificat de Spécialisation (CS) Taille et Soins des arbres et titulaires d'une autorisation de grimper en sécurité ;</text:p>
      <text:p text:style-name="P17">- d'au moins un autre salarié titulaire du CS Taille et Soins des arbres et titulaire d'une autorisation de grimper en sécurité ou titulaire d'un diplôme de niveau V en paysage ou foresterie et ayant validé au minimum 70 heures de formation cumulée spécifique à l'élagage (techniques de taille et grimper - déplacement en sécurité) et ayant au minimum 3 années d'expérience en élagage ;</text:p>
      <text:p text:style-name="P17">- d'au moins deux salariés titulaires d'un CACES (Certificat d'Aptitude à la Conduite en Sécurité) nacelle avec autorisation de conduite de nacelle délivrée par l'employeur ;</text:p>
      <text:p text:style-name="P24">- d'au moins deux autres salariés titulaires d'un brevet SST (Sauveteur Secouriste du Travail) à jour ;</text:p>
      <text:p text:style-name="P24"><text:soft-page-break/>- d'au moins un cadre et un TAM (Technicien et Agent de maîtrise 1 - cf article 4 de la convention nationale des entreprises du paysage de 2008) au sein de l'activité élagage (non compris dans le personnel administratif et hors chef d'entreprise).</text:p>
      <text:p text:style-name="P17"/>
      <text:p text:style-name="P17">Les attestations délivrées par des distributeurs d'électricité ou gestionnaires de réseaux aériens sont exclues.</text:p>
      <text:p text:style-name="P14"/>
      <text:p text:style-name="P14">Précisions complémentaires<text:span text:style-name="T21">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4"><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21">. En cas de déclaration de sous-traitance (formulaire DC4), la signature électronique est facultative à ce stade.</text:span></text:p>
      <text:p text:style-name="P16"/>
      <text:p text:style-name="P14"><text:span text:style-name="T20">Nota bene : Si le candidat souhaite déclarer un sous-traitant et a la connaissance de cette sous-traitance dès le stade de l'offre, il est préférable de mentionner cette sous-traitance dans l'offre initiale. En effet, dans le cas où cette sous-traitance serait déclarée en cours d'exécution, il sera nécessaire de réitérer cette demande à chaque reconduction tacite du marché.</text:span><text:span text:style-name="T21">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l'<text:span text:style-name="T6">Acte d'Engagement</text:span>, dûment complété.</text:p>
      <text:p text:style-name="P50"><text:s/><text:span text:style-name="T32">Rappel : La signature de l'AE n'est que facultative au moment du dépôt de l'offre, mais sera exigée pour l'attributaire.</text:span></text:p>
      <text:p text:style-name="P18">- le Bordereau de Prix Unitaires (BPU) <text:span text:style-name="T10">intégralement complété</text:span></text:p>
      <text:p text:style-name="P18">- le Détail Quantitatif et Estimatif (DQE)</text:p>
      <text:p text:style-name="P25">- Le sous-détail de prix</text:p>
      <text:p text:style-name="P20">- le mémoire technique du candidat</text:p>
      <text:p text:style-name="P20"/>
      <text:h text:style-name="Heading_20_3" text:outline-level="3">Présentation de variantes</text:h>
      <text:p text:style-name="P41">Les candidats ne sont pas autorisés à proposer des variantes de leur propre initiative. </text:p>
      <text:p text:style-name="P41"/>
      <text:h text:style-name="Heading_20_2" text:outline-level="2">Visite sur site</text:h>
      <text:p text:style-name="P41"/>
      <text:p text:style-name="P41"><text:s/>Il n'est pas prévu de visite sur site. </text:p>
      <text:p text:style-name="P41"/>
      <text:h text:style-name="P57"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21">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P42">REMISE CONTRE RECEPISSE :</text:p>
      <text:p text:style-name="P42">Les plis peuvent être remis contre récépissé à l'adresse suivante :</text:p>
      <text:p text:style-name="P42">Direction des marchés et procédures d'achats publics (DGAAJ)</text:p>
      <text:p text:style-name="P42">(anciennement Service des marchés publics - DSJ )</text:p>
      <text:p text:style-name="P42">Passage Timon David, rue Sainte (1er arrondissement)</text:p>
      <text:p text:style-name="P42">13001 Marseille</text:p>
      <text:p text:style-name="P42"/>
      <text:p text:style-name="P42">Horaires de réception des plis : du lundi au vendredi, de 9h00 à 12h00 et de 13h00 à 16h00, hors jours fériés et chômés. </text:p>
      <text:p text:style-name="P42"/>
      <text:p text:style-name="P42"/>
      <text:p text:style-name="P42"/>
      <text:h text:style-name="Heading_20_2" text:outline-level="2"><text:soft-page-break/>Echantillons, maquettes, prototypes ou modèles réduits</text:h>
      <text:p text:style-name="P44">Sans objet </text:p>
      <text:p text:style-name="P42"/>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6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6"/>
      <text:p text:style-name="P33">En ce qui concerne la capacité économique et financière, l'acheteur exige les niveaux minimaux suivants :</text:p>
      <text:p text:style-name="P19">Situation économique et financière de l'entreprise présentée à travers ses chiffres d'affaires conformément à l'article 4.1 <text:span text:style-name="T39">du présent règlement de consultation</text:span>.</text:p>
      <text:p text:style-name="P19"/>
      <text:p text:style-name="P34">En ce qui concerne les capacités professionnelles et techniques, l'acheteur exige les niveaux minimaux suivants :</text:p>
      <text:p text:style-name="P19">Aptitude à exercer l'activité professionnelle au vu des capacités techniques et professionnelles du candidat appréciées sur la base des éléments figurant à l'article 4.1 du présent règlement de consultation. </text:p>
      <text:p text:style-name="P36"/>
      <text:p text:style-name="P36"/>
      <text:p text:style-name="P36">Exclusions à l'appréciation de l'acheteur</text:p>
      <text:p text:style-name="P19">Le Code de la Commande Publique prévoit différents cas d'exclusion laissés à l'appréciation de la Collectivité, et notamment :</text:p>
      <text:p text:style-name="P19"/>
      <text:p text:style-name="P21"><text:soft-page-break/>-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6">-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6"/>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6"/>
      <text:p text:style-name="Standard"><text:span text:style-name="T21">1°) Prix de l'offre </text:span><text:span text:style-name="T24">60</text:span><text:span text:style-name="T21"> points</text:span></text:p>
      <text:p text:style-name="P16">2°) Valeur technique de l'offre 40 points</text:p>
      <text:p text:style-name="P16"/>
      <text:p text:style-name="P16"/>
      <text:p text:style-name="P35">Modalités de mise en oeuvre de ces critères :</text:p>
      <text:p text:style-name="P16"/>
      <text:p text:style-name="P33">1°) Prix de l'offre</text:p>
      <text:p text:style-name="P14"><text:span text:style-name="T21">La note maximum est de </text:span><text:span text:style-name="T24">60</text:span><text:span text:style-name="T21"> points. </text:span></text:p>
      <text:p text:style-name="P16"/>
      <text:p text:style-name="P34">Analyse du prix de l'offre<text:span text:style-name="T17"> :</text:span></text:p>
      <text:p text:style-name="P19">Les offres doivent obligatoirement être libellées en euros.</text:p>
      <text:p text:style-name="P19"/>
      <text:p text:style-name="P19"/>
      <text:p text:style-name="P19"><text:s/><text:span text:style-name="T6">Prix unitaires :</text:span> </text:p>
      <text:p text:style-name="P29">La comparaison des Prix sera effectuée <text:span text:style-name="T43">sur la base de deux</text:span> détail<text:span text:style-name="T43">s</text:span> <text:span text:style-name="T43">q</text:span>uantitatif<text:span text:style-name="T43">s</text:span> <text:span text:style-name="T43">e</text:span>stimatif<text:span text:style-name="T43">s</text:span> (DQE), <text:span text:style-name="T43">à savoir le DQE P1</text:span> complété par le candidat, <text:span text:style-name="T43">et le DQE P2 masqué</text:span></text:p>
      <text:p text:style-name="P29"/>
      <text:p text:style-name="P29">- <text:span text:style-name="T44">P1 est le montant total du détail quantitatif estimatif remis aux candidats.</text:span></text:p>
      <text:p text:style-name="P29"/>
      <text:p text:style-name="P29"><text:span text:style-name="T44">Le candidat</text:span> complètera le Bordereau de Prix Unitaires (BPU) ainsi que le DQE <text:span text:style-name="T44">P1</text:span> fournis en indiquant les prix unitaires et totaux. Le<text:span text:style-name="T44"> DQE P1 sert à l'analyse des prix. </text:span></text:p>
      <text:p text:style-name="P29">Chaque candidat veillera à la concordance entre le BPU et le DQE <text:span text:style-name="T44">P1</text:span>. En cas de discordance entre ces deux documents, c'est le prix unitaire figurant sur le BPU qui prévaudra et le DQE <text:span text:style-name="T44">P1</text:span>sera corrigé en conséquence.</text:p>
      <text:p text:style-name="P29"/>
      <text:p text:style-name="P27">Si le DQE P1 comporte des erreurs de calcul (multiplication, addition) ou de report, elles seront corrigées et c'est le montant rectifié du DQE P1 qui sera pris en considération pour le jugement des offres.</text:p>
      <text:p text:style-name="P26"><text:soft-page-break/>- <text:span text:style-name="T44">P2 est le montant total du détail quantitatif estimatif masqué.</text:span></text:p>
      <text:p text:style-name="P26"/>
      <text:p text:style-name="P28">Ce DQE masqué, établi par l'administration, est remis au représentant du pouvoir adjudicateur avant l'ouverture des plis. Pour effectuer l'analyse, ce DQE masqué reprend certains prix unitaires du BPU non listés dans le DQE P1 remis par le candidat, multipliés par des quantités préalablement définies à l'ouverture des plis pour chaque prestation sélectionnée.</text:p>
      <text:p text:style-name="P28">Le montant ainsi obtenu sert à l'analyse des offres.</text:p>
      <text:p text:style-name="P28"/>
      <text:p text:style-name="P15"><text:span text:style-name="T23">L</text:span><text:span text:style-name="T21">a notation de l'offre du candidat (i) sera effectuée à l'aide de la formule suivante : </text:span></text:p>
      <text:p text:style-name="P29"/>
      <text:p text:style-name="P15"><text:span text:style-name="T21"><text:tab/></text:span><text:span text:style-name="T26">-</text:span><text:span text:style-name="T25">N</text:span><text:span text:style-name="T26">P1</text:span><text:span text:style-name="T25">(i) = </text:span><text:span text:style-name="T26">3</text:span><text:span text:style-name="T25">0 x </text:span><text:span text:style-name="T26">[</text:span><text:span text:style-name="T25">P</text:span><text:span text:style-name="T26">1</text:span><text:span text:style-name="T25">(m)/P</text:span><text:span text:style-name="T26">1</text:span><text:span text:style-name="T25">(i)</text:span><text:span text:style-name="T26">]</text:span></text:p>
      <text:p text:style-name="P29">Dans laquelle : </text:p>
      <text:p text:style-name="P29">N<text:span text:style-name="T44">P1</text:span>(i) est la note attribuée à l'offre de prix <text:span text:style-name="T44">du DQE P1 </text:span>du candidat (i)</text:p>
      <text:p text:style-name="P29">P<text:span text:style-name="T44">1</text:span>(i) est le prix de l'offre du candidat <text:span text:style-name="T44">(i) pour le DQE P1</text:span></text:p>
      <text:p text:style-name="P28">P1(m) est le prix de l'offre la moins-disante pour le DQE P1</text:p>
      <text:p text:style-name="P28"/>
      <text:p text:style-name="P28"><text:tab/></text:p>
      <text:p text:style-name="P15"><text:span text:style-name="T22"><text:tab/></text:span><text:span text:style-name="T26">-</text:span><text:span text:style-name="T25">N</text:span><text:span text:style-name="T26">P2</text:span><text:span text:style-name="T25">(i) = </text:span><text:span text:style-name="T26">3</text:span><text:span text:style-name="T25">0 x </text:span><text:span text:style-name="T26">[</text:span><text:span text:style-name="T25">P</text:span><text:span text:style-name="T26">2(</text:span><text:span text:style-name="T25">m)/P</text:span><text:span text:style-name="T26">2</text:span><text:span text:style-name="T25">(i)</text:span><text:span text:style-name="T26">]</text:span></text:p>
      <text:p text:style-name="P29">Dans laquelle : </text:p>
      <text:p text:style-name="P29">N<text:span text:style-name="T44">P2</text:span>(i) est la note attribuée à l'offre de prix <text:span text:style-name="T44">du DQE P2 </text:span>du candidat (i)</text:p>
      <text:p text:style-name="P29">P<text:span text:style-name="T44">2</text:span>(i) est le prix de l'offre du candidat <text:span text:style-name="T44">(i) pour le DQE P2</text:span></text:p>
      <text:p text:style-name="P28">P2(m) est le prix de l'offre la moins-disante pour le DQE P2</text:p>
      <text:p text:style-name="P28"/>
      <text:p text:style-name="P30">NP(i) est la note attribuée à l'offre de prix globale du candidat (i) calculée par la formule suivante:</text:p>
      <text:p text:style-name="P30"><text:tab/><text:span text:style-name="T9">NP(i) = NP1(i) + NP2(i)</text:span></text:p>
      <text:p text:style-name="P30">Dans laquelle:</text:p>
      <text:p text:style-name="P30">NP1(i) est la note attribuée à l'offre de prix du DQE P1 du candidat (i)</text:p>
      <text:p text:style-name="P30">NP2(i) est la note attribuée à l'offre de prix du DQE P2 du candidat (i)</text:p>
      <text:p text:style-name="P30"/>
      <text:p text:style-name="P30">Après élimination des offres anormalement basses, la notation de l'offre de prix du candidat (i) est effectuée à l'aide de la formule suivante:</text:p>
      <text:p text:style-name="P30"/>
      <text:p text:style-name="P30">NPF(i) = 60* [(NP(i) + NP(m)]</text:p>
      <text:p text:style-name="P30"/>
      <text:p text:style-name="P30">Dans laquelle:</text:p>
      <text:p text:style-name="P30">NPF(i) est la note de prix finale attribuée à l'offre de prix globale du candidat (i);</text:p>
      <text:p text:style-name="P30">NP(i) est la note attribuée à l'offre de prix globale du candidat (i);</text:p>
      <text:p text:style-name="P30">NP(m) est la meilleure note de prix globale attribuée.</text:p>
      <text:p text:style-name="P30"/>
      <text:p text:style-name="P30"/>
      <text:p text:style-name="P33">2°) Valeur technique de l'offre</text:p>
      <text:p text:style-name="P16">La valeur technique de l'offre, notée sur 40 points maximum, est appréciée à partir du mémoire technique, selon le cadre du modèle joint pour chacun des sous-critères cités ci-dessous :</text:p>
      <text:p text:style-name="P16"/>
      <text:p text:style-name="P16">Nb : La taille du cadre d'analyse technique proposé peut varier en fonction de l'importance des éléments que le candidat souhaite apporter dans sa réponse. Des documents peuvent y être annexés mais ceux-ci doivent être référencés dans le cadre d'analyse.</text:p>
      <text:p text:style-name="P16"/>
      <text:p text:style-name="P51"><text:soft-page-break/><text:s text:c="2"/>- <text:span text:style-name="T10">SC1 – Description de la méthodologie d'exécution (organisation, moyens, description des travaux) pour un chantier de taille dans un grand parc </text:span>- noté sur 15 points</text:p>
      <text:p text:style-name="P12"><text:span text:style-name="T4">Dans </text:span>un grand parc<text:span text:style-name="T4"> accessible aux engins </text:span>et ouvert au public<text:span text:style-name="T4">, sont présents </text:span>10 pins d’<text:span text:style-name="T34">une hauteur de 15 mètres et de 5</text:span>0 ans, <text:span text:style-name="T35">ainsi que 5 platanes de 80 ans, </text:span>conduit en forme libre. Il est demandé une prestation de taille estivale avec enlèvement des branches mortes, dédoublage <text:span text:style-name="T35">et </text:span><text:span text:style-name="T36">éclaircissage du </text:span><text:span text:style-name="T37">houppier.</text:span></text:p>
      <text:p text:style-name="P52"/>
      <text:p text:style-name="P53">Le candidat doit décrire, dans une note méthodologique, les démarches, les précautions et préconisations mises en œuvre, les moyens humains et matériels utilisés ainsi que la méthode d'intervention employée pour effectuer cette prestation </text:p>
      <text:p text:style-name="P16"/>
      <text:p text:style-name="P16"><text:s text:c="2"/><text:span text:style-name="T10">- SC2 – Qualité (y compris l'expérience professionnelle, qualification et mention des diplômes) et adéquation du personnel mis spécifiquement à disposition pour l'exécution des prestations du présent marché</text:span> - noté sur 10 points</text:p>
      <text:p text:style-name="P16">Pour le personnel spécifiquement affecté à l'exécution des prestations, le candidat doit préciser l'identité, les diplômes et qualifications ainsi que l'expérience et la nature des tâches effectuées pour la bonne exécution des prestations du présent marché.</text:p>
      <text:p text:style-name="P16">Le candidat doit reprendre l'ensemble des mentions pour chacun des membres de son personnel spécifiquement affecté à l'exécution des prestations du présent marché</text:p>
      <text:p text:style-name="P16"/>
      <text:p text:style-name="P16"><text:s text:c="2"/><text:span text:style-name="T10">- SC3 – Description des moyens matériels spécifiquement utilisés pour réaliser les prestations du présent marché</text:span> - noté sur 10 points</text:p>
      <text:p text:style-name="P16">Le candidat doit spécifier le matériel roulant, le matériel de coupe, le matériel d'évacuation et de nettoyage, le matériel pour la sécurité (EPI, balisage, signalisation) et tou<text:span text:style-name="T45">s</text:span> autre<text:span text:style-name="T45">s</text:span> matériel<text:span text:style-name="T45">s</text:span> <text:span text:style-name="T47">qui seront affectés à la réalisation d</text:span><text:span text:style-name="T46">es </text:span>prestations du présent marché.</text:p>
      <text:p text:style-name="P16"/>
      <text:p text:style-name="P16"><text:s/><text:span text:style-name="T10"><text:s/>- SC4 – Me</text:span><text:span text:style-name="T14">sure</text:span><text:span text:style-name="T15">s</text:span><text:span text:style-name="T14"> </text:span><text:span text:style-name="T15">pour </text:span><text:span text:style-name="T14">la prise en compte </text:span><text:span text:style-name="T15">des critères </text:span><text:span text:style-name="T16">sociaux et environnementaux </text:span><text:span text:style-name="T14">du développement durable dans le </text:span><text:span text:style-name="T15">cadre de l'exécution de </text:span><text:span text:style-name="T14">ce marché</text:span><text:span text:style-name="T46"> - noté sur 5 points</text:span></text:p>
      <text:p text:style-name="P32"/>
      <text:p text:style-name="P16">La note NT(i) attribuée au candidat (i) est calculée par application de la formule suivante :</text:p>
      <text:p text:style-name="P16"/>
      <text:p text:style-name="P16">NT(i)= NSC1(i) + NSC2(i)+NSC3(i) + NSC4(i)</text:p>
      <text:p text:style-name="P16"/>
      <text:p text:style-name="P16"><text:span text:style-name="T38">D</text:span>ans laquelle:</text:p>
      <text:p text:style-name="P16"/>
      <text:p text:style-name="P16">NT(i) est la note technique initiale du candidat (i)</text:p>
      <text:p text:style-name="P22">NSC1(i) est la note obtenue au sous critère 1 (SC1) par le candidat (i)</text:p>
      <text:p text:style-name="P22">NSC2(i) est la note obtenue au sous critère 2 (SC2) par le candidat (i)</text:p>
      <text:p text:style-name="P22">NSC3(i) est la note obtenue au sous critère 1 (SC3) par le candidat (i)</text:p>
      <text:p text:style-name="P22">NSC4(i) est la note obtenue au sous critère 2 (SC4) par le candidat (i)</text:p>
      <text:p text:style-name="P16"/>
      <text:p text:style-name="P16">Après élimination éventuelle des offres irrégulières ou inappropriées, la notation de la valeur technique de l'offre du candidat (i) est effectuée à l'aide de la formule suivante :</text:p>
      <text:p text:style-name="P16"/>
      <text:p text:style-name="P16">VT(i) = 40 * [(NT(i) / NT(m)]</text:p>
      <text:p text:style-name="P16"/>
      <text:p text:style-name="P16"><text:span text:style-name="T38">D</text:span>ans laquelle :</text:p>
      <text:p text:style-name="P16">VT (i) est la note finale attribuée à la valeur technique du candidat (i) ;</text:p>
      <text:p text:style-name="P16">NT (i) est la note technique initiale obtenue par le candidat (i) ;</text:p>
      <text:p text:style-name="P16">NT (m) est la meilleure note technique initiale attribuée</text:p>
      <text:p text:style-name="P16"/>
      <text:p text:style-name="P16"><text:soft-page-break/></text:p>
      <text:p text:style-name="P31">* Evaluation finale :</text:p>
      <text:p text:style-name="P31">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48">60 points pour le prix, 40 points</text:span><text:span text:style-name="T6"> </text:span>pour la valeur technique , en fonction de la formule suivante <text:span text:style-name="T6">:</text:span></text:p>
      <text:p text:style-name="P16">N(note définitive) = N(i) + VT<text:span text:style-name="T33">(i)</text:span></text:p>
      <text:p text:style-name="P16"/>
      <text:p text:style-name="P16">Les offres sont classées suivant la valeur de la note N <text:span text:style-name="T33">(note définitive) </text:span>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4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2"/>
      <text:p text:style-name="P4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2"/>
      <text:p text:style-name="P42">Si le candidat retenu est un groupement, la demande du pouvoir adjudicateur sera adressée au mandataire qui devra présenter les pièces exigées pour l'ensemble des membres du groupement dans le délai indiqué au présent article.</text:p>
      <text:p text:style-name="P42"/>
      <text:p text:style-name="P4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d'arboriculture sur les sites des 1-2-3-6-7-8-10-12èmes arrondissements de la ville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text:s/>/ <text:user-field-get text:name="TypeDocument">REGLEMENT DE LA CONSULTATION</text:user-field-get></text:p>
        <text:p text:style-name="MP2"><text:span text:style-name="Police_20_par_20_défaut"><text:span text:style-name="MT1"><text:user-field-get text:name="IntituleConsultation">Prestations d'arboriculture sur les sites des 1-2-3-6-7-8-10-12èmes arrondissement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5:32:30</meta:creation-date>
    <meta:editing-duration>PT3H23M3S</meta:editing-duration>
    <meta:editing-cycles>43</meta:editing-cycles>
    <meta:generator>LibreOffice/6.0.6.2$Windows_x86 LibreOffice_project/0c292870b25a325b5ed35f6b45599d2ea4458e77</meta:generator>
    <dc:date>2021-04-14T13:29:47.487000000</dc:date>
    <meta:print-date>2021-04-06T14:30:50.707000000</meta:print-date>
    <meta:document-statistic meta:table-count="0" meta:image-count="1" meta:object-count="0" meta:page-count="16" meta:paragraph-count="306" meta:word-count="4762" meta:character-count="30220" meta:non-whitespace-character-count="25632"/>
    <meta:user-defined meta:name="Info 1"/>
    <meta:user-defined meta:name="Info 2"/>
    <meta:user-defined meta:name="Info 3"/>
    <meta:user-defined meta:name="Info 4"/>
  </office:meta>
</office:document-meta>
</file>