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Courier New1" svg:font-family="'Courier New'" style:font-family-generic="modern" style:font-pitch="fixed"/>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Arial2" svg:font-family="Arial"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 svg:font-family="'Arial Unicode M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697cm" fo:margin-left="-0.353cm" table:align="left" style:writing-mode="lr-tb"/>
    </style:style>
    <style:style style:name="Tableau1.A" style:family="table-column">
      <style:table-column-properties style:column-width="0.794cm"/>
    </style:style>
    <style:style style:name="Tableau1.B" style:family="table-column">
      <style:table-column-properties style:column-width="3.175cm"/>
    </style:style>
    <style:style style:name="Tableau1.C" style:family="table-column">
      <style:table-column-properties style:column-width="4.524cm"/>
    </style:style>
    <style:style style:name="Tableau1.D" style:family="table-column">
      <style:table-column-properties style:column-width="2.002cm"/>
    </style:style>
    <style:style style:name="Tableau1.E" style:family="table-column">
      <style:table-column-properties style:column-width="2.893cm"/>
    </style:style>
    <style:style style:name="Tableau1.F" style:family="table-column">
      <style:table-column-properties style:column-width="2.805cm"/>
    </style:style>
    <style:style style:name="Tableau1.G" style:family="table-column">
      <style:table-column-properties style:column-width="2.505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1.166cm" fo:keep-together="auto"/>
    </style:style>
    <style:style style:name="Tableau1.G3" style:family="table-cell">
      <style:table-cell-properties style:vertical-align="middle" fo:padding-left="0.123cm" fo:padding-right="0.123cm" fo:padding-top="0cm" fo:padding-bottom="0cm" fo:border="0.5pt solid #000000" style:writing-mode="lr-tb"/>
    </style:style>
    <style:style style:name="Tableau1.7" style:family="table-row">
      <style:table-row-properties style:min-row-height="0.644cm" fo:keep-together="auto"/>
    </style:style>
    <style:style style:name="Tableau2" style:family="table">
      <style:table-properties style:width="17.203cm" fo:margin-left="-0.353cm" table:align="left" style:writing-mode="lr-tb"/>
    </style:style>
    <style:style style:name="Tableau2.A" style:family="table-column">
      <style:table-column-properties style:column-width="1.111cm"/>
    </style:style>
    <style:style style:name="Tableau2.B" style:family="table-column">
      <style:table-column-properties style:column-width="5.121cm"/>
    </style:style>
    <style:style style:name="Tableau2.C" style:family="table-column">
      <style:table-column-properties style:column-width="4.893cm"/>
    </style:style>
    <style:style style:name="Tableau2.D" style:family="table-column">
      <style:table-column-properties style:column-width="2.501cm"/>
    </style:style>
    <style:style style:name="Tableau2.E" style:family="table-column">
      <style:table-column-properties style:column-width="3.577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7" style:family="table-row">
      <style:table-row-properties style:min-row-height="0.88cm" fo:keep-together="auto"/>
    </style:style>
    <style:style style:name="Tableau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Footer">
      <style:text-properties officeooo:rsid="0031b954" officeooo:paragraph-rsid="0031b954"/>
    </style:style>
    <style:style style:name="P2" style:family="paragraph" style:parent-style-name="Standard">
      <style:text-properties fo:color="#000000" style:font-name="Arial"/>
    </style:style>
    <style:style style:name="P3" style:family="paragraph" style:parent-style-name="Standard">
      <style:text-properties fo:color="#000000" style:font-name="Arial" fo:font-size="10pt" fo:font-style="normal" style:text-underline-style="none" fo:font-weight="normal" fo:background-color="transparent" style:font-size-asian="10pt" style:font-size-complex="10pt"/>
    </style:style>
    <style:style style:name="P4" style:family="paragraph" style:parent-style-name="Standard">
      <style:paragraph-properties fo:text-align="justify" style:justify-single-word="false"/>
      <style:text-properties fo:color="#000000" style:font-name="Arial" fo:font-size="10pt" fo:font-style="normal" style:text-underline-style="none" fo:font-weight="normal" fo:background-color="transparent" style:font-name-asian="TimesNewRomanPSMT" style:font-size-asian="10pt" style:font-name-complex="TimesNewRomanPSMT" style:font-size-complex="10pt"/>
    </style:style>
    <style:style style:name="P5" style:family="paragraph" style:parent-style-name="Standard">
      <style:paragraph-properties fo:text-align="justify" style:justify-single-word="false"/>
      <style:text-properties fo:color="#000000" style:font-name="Arial" fo:font-size="10pt" fo:font-style="normal" style:text-underline-style="none" fo:font-weight="normal" officeooo:paragraph-rsid="0025e137" fo:background-color="transparent" style:font-name-asian="TimesNewRomanPSMT" style:font-size-asian="10pt" style:font-name-complex="TimesNewRomanPSMT" style:font-size-complex="10pt"/>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fo:font-size="20pt" style:font-size-asian="20pt" style:font-size-complex="20pt"/>
    </style:style>
    <style:style style:name="P8" style:family="paragraph" style:parent-style-name="Standard">
      <style:text-properties style:font-name="Arial" fo:font-size="10pt" fo:language="fr" fo:country="FR" style:font-size-asian="10pt" style:language-asian="zh" style:country-asian="CN" style:font-size-complex="10pt" style:language-complex="ar" style:country-complex="SA"/>
    </style:style>
    <style:style style:name="P9" style:family="paragraph" style:parent-style-name="Standard">
      <style:paragraph-properties fo:text-align="justify" style:justify-single-word="false"/>
      <style:text-properties style:font-name="Arial" fo:font-size="10pt" fo:language="fr" fo:country="FR" officeooo:paragraph-rsid="003bf994" style:font-size-asian="10pt" style:language-asian="zh" style:country-asian="CN" style:font-size-complex="10pt" style:language-complex="ar" style:country-complex="SA"/>
    </style:style>
    <style:style style:name="P10" style:family="paragraph" style:parent-style-name="Standard">
      <style:text-properties style:font-name="Arial" fo:font-size="10pt" fo:language="fr" fo:country="FR" fo:font-weight="normal" fo:background-color="#ffffff" style:font-size-asian="10pt" style:language-asian="zh" style:country-asian="CN" style:font-weight-asian="normal" style:font-size-complex="10pt" style:language-complex="ar" style:country-complex="SA" style:font-weight-complex="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text-properties style:font-name="Arial" fo:font-size="10pt" style:text-underline-style="solid" style:text-underline-width="auto" style:text-underline-color="font-color" fo:background-color="#ffffff" style:font-size-asian="10pt" style:font-size-complex="10pt"/>
    </style:style>
    <style:style style:name="P15" style:family="paragraph" style:parent-style-name="Standard">
      <style:text-properties style:font-name="Arial" fo:font-size="10pt" style:text-underline-style="none" fo:background-color="#ffffff" style:font-size-asian="10pt" style:font-size-complex="10pt"/>
    </style:style>
    <style:style style:name="P16" style:family="paragraph" style:parent-style-name="Standard">
      <style:paragraph-properties fo:text-align="justify" style:justify-single-word="false"/>
      <style:text-properties style:font-name="Arial" fo:font-size="10pt" style:text-underline-style="none" fo:background-color="#ffffff" style:font-size-asian="10pt" style:font-size-complex="10pt"/>
    </style:style>
    <style:style style:name="P17" style:family="paragraph" style:parent-style-name="Standard">
      <style:text-properties style:font-name="Arial" fo:font-size="10pt" fo:background-color="transparent" style:font-size-asian="10pt"/>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text-properties style:font-name="Arial" fo:language="fr" fo:country="FR"/>
    </style:style>
    <style:style style:name="P20" style:family="paragraph" style:parent-style-name="Standard">
      <style:text-properties style:font-name="Arial" fo:language="fr" fo:country="FR" fo:background-color="#ffffff" style:language-asian="zh" style:country-asian="CN" style:language-complex="ar" style:country-complex="SA"/>
    </style:style>
    <style:style style:name="P21" style:family="paragraph" style:parent-style-name="Standard">
      <style:text-properties style:font-name="Arial" fo:background-color="#ffff66"/>
    </style:style>
    <style:style style:name="P22" style:family="paragraph" style:parent-style-name="Standard">
      <style:text-properties style:font-name="Arial" style:text-underline-style="solid" style:text-underline-width="auto" style:text-underline-color="font-color"/>
    </style:style>
    <style:style style:name="P23" style:family="paragraph" style:parent-style-name="Standard">
      <style:text-properties style:font-name="Arial" style:text-underline-style="none" fo:background-color="#ffffff"/>
    </style:style>
    <style:style style:name="P24" style:family="paragraph" style:parent-style-name="Standard">
      <style:text-properties style:font-name="Arial" fo:background-color="#ffffff"/>
    </style:style>
    <style:style style:name="P25" style:family="paragraph" style:parent-style-name="Standard">
      <style:text-properties style:font-name="Arial" fo:background-color="transparent"/>
    </style:style>
    <style:style style:name="P26" style:family="paragraph" style:parent-style-name="Standard">
      <style:text-properties style:font-name="Arial" officeooo:rsid="0030736a"/>
    </style:style>
    <style:style style:name="P27" style:family="paragraph" style:parent-style-name="Standard">
      <style:paragraph-properties fo:text-align="center" style:justify-single-word="false"/>
      <style:text-properties fo:color="#ff0000" style:font-name="Arial" fo:font-size="10pt" fo:language="en" fo:country="GB" fo:font-weight="bold" style:font-size-asian="10pt" style:font-weight-asian="bold" style:font-size-complex="10pt" style:font-weight-complex="bold"/>
    </style:style>
    <style:style style:name="P28"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29" style:family="paragraph" style:parent-style-name="Standard">
      <style:text-properties style:use-window-font-color="true" style:font-name="Arial" fo:font-size="10pt" style:font-size-asian="10pt" style:font-size-complex="10pt"/>
    </style:style>
    <style:style style:name="P30" style:family="paragraph" style:parent-style-name="Standard">
      <style:text-properties fo:color="#800000" style:font-name="Arial"/>
    </style:style>
    <style:style style:name="P31" style:family="paragraph" style:parent-style-name="Standard">
      <style:paragraph-properties fo:margin-left="0cm" fo:margin-right="0cm" fo:margin-top="0.275cm" fo:margin-bottom="0cm" loext:contextual-spacing="false" fo:line-height="100%" fo:text-align="justify" style:justify-single-word="false" fo:text-indent="0cm" style:auto-text-indent="false" style:writing-mode="lr-tb"/>
      <style:text-properties fo:color="#000000" style:font-name="Arial"/>
    </style:style>
    <style:style style:name="P32"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style:punctuation-wrap="hanging" style:writing-mode="lr-tb">
        <style:tab-stops/>
      </style:paragraph-properties>
      <style:text-properties fo:color="#000000" style:font-name="Arial" fo:font-size="10pt" fo:language="fr" fo:country="FR" fo:background-color="transparent" style:font-size-asian="10pt" style:font-size-complex="10pt" fo:hyphenate="false" fo:hyphenation-remain-char-count="2" fo:hyphenation-push-char-count="2"/>
    </style:style>
    <style:style style:name="P33" style:family="paragraph" style:parent-style-name="Text_20_Body">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fo:background-color="transparent" style:font-size-asian="10pt" style:font-style-asian="normal" style:font-weight-asian="normal" style:font-size-complex="10pt" style:text-emphasize="none"/>
    </style:style>
    <style:style style:name="P34" style:family="paragraph" style:parent-style-name="Standard">
      <style:paragraph-properties fo:margin-left="0cm" fo:margin-right="0.501cm" style:line-height-at-least="0.423cm" fo:text-align="center" style:justify-single-word="false" fo:text-indent="0.25cm" style:auto-text-indent="false"/>
      <style:text-properties fo:color="#ff0000" style:font-name="Arial" fo:language="en" fo:country="GB" fo:font-weight="bold" style:font-weight-asian="bold" style:font-size-complex="12pt" style:font-weight-complex="bold"/>
    </style:style>
    <style:style style:name="P35" style:family="paragraph" style:parent-style-name="Standard">
      <style:paragraph-properties fo:margin-left="0cm" fo:margin-right="0.501cm" style:line-height-at-least="0.423cm" fo:text-align="center" style:justify-single-word="false" fo:text-indent="0.25cm" style:auto-text-indent="false"/>
      <style:text-properties fo:color="#00007f" style:font-name="Arial" fo:font-size="16pt" fo:language="en" fo:country="GB" fo:font-weight="bold" style:font-size-asian="16pt" style:font-weight-asian="bold" style:font-name-complex="Palatino" style:font-size-complex="16pt" style:font-weight-complex="bold"/>
    </style:style>
    <style:style style:name="P36" style:family="paragraph" style:parent-style-name="Standard">
      <style:paragraph-properties fo:margin-left="0cm" fo:margin-right="0.501cm" style:line-height-at-least="0.423cm" fo:text-align="center" style:justify-single-word="false" fo:text-indent="0.25cm" style:auto-text-indent="false"/>
      <style:text-properties style:use-window-font-color="true" style:font-name="Arial" fo:font-size="9pt" fo:language="en" fo:country="GB" fo:font-weight="normal" style:font-size-asian="9pt" style:font-weight-asian="normal" style:font-name-complex="Palatino" style:font-size-complex="9pt" style:font-weight-complex="normal"/>
    </style:style>
    <style:style style:name="P37" style:family="paragraph" style:parent-style-name="Standard">
      <style:paragraph-properties style:writing-mode="lr-tb"/>
      <style:text-properties fo:color="#000000" style:font-name="Arial" fo:font-size="10pt" fo:background-color="#ffffff" style:font-size-asian="10pt" style:language-asian="zh" style:country-asian="CN" style:font-size-complex="10pt" style:language-complex="ar" style:country-complex="SA"/>
    </style:style>
    <style:style style:name="P38" style:family="paragraph" style:parent-style-name="Standard">
      <style:paragraph-properties fo:text-align="justify" style:justify-single-word="false" style:writing-mode="lr-tb"/>
      <style:text-properties fo:color="#000000" style:font-name="Arial" fo:font-size="10pt" fo:background-color="#ffffff" style:font-size-asian="10pt" style:language-asian="zh" style:country-asian="CN" style:font-size-complex="10pt" style:language-complex="ar" style:country-complex="SA"/>
    </style:style>
    <style:style style:name="P39" style:family="paragraph" style:parent-style-name="Standard">
      <style:paragraph-properties style:writing-mode="lr-tb"/>
      <style:text-properties style:font-name="Arial"/>
    </style:style>
    <style:style style:name="P4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1" style:family="paragraph" style:parent-style-name="Text_20_body">
      <style:text-properties fo:color="#000000" style:font-name="Arial"/>
    </style:style>
    <style:style style:name="P42" style:family="paragraph" style:parent-style-name="Text_20_body">
      <style:text-properties fo:color="#000000" style:font-name="Arial" fo:background-color="#ffffff"/>
    </style:style>
    <style:style style:name="P43" style:family="paragraph" style:parent-style-name="Text_20_body">
      <style:paragraph-properties fo:text-align="justify" style:justify-single-word="false"/>
      <style:text-properties fo:color="#000000" style:font-name="Arial" fo:font-size="10pt" fo:language="fr" fo:country="FR" fo:background-color="transparent" style:font-size-asian="10pt" style:font-size-complex="10pt"/>
    </style:style>
    <style:style style:name="P44" style:family="paragraph" style:parent-style-name="Text_20_body">
      <style:paragraph-properties fo:text-align="justify" style:justify-single-word="false"/>
      <style:text-properties fo:color="#000000" style:font-name="Arial" fo:font-size="10pt" fo:language="fr" fo:country="FR" fo:font-style="normal" style:text-underline-style="none" fo:font-weight="normal" style:font-size-asian="10pt" style:language-asian="zh" style:country-asian="CN" style:font-size-complex="10pt" style:language-complex="ar" style:country-complex="SA"/>
    </style:style>
    <style:style style:name="P45" style:family="paragraph" style:parent-style-name="Text_20_body">
      <style:text-properties fo:color="#000000" style:font-name="Arial" fo:font-size="10pt" style:font-size-asian="10pt" style:font-size-complex="10pt"/>
    </style:style>
    <style:style style:name="P46" style:family="paragraph" style:parent-style-name="Text_20_body">
      <style:text-properties fo:color="#000000" style:font-name="Arial" fo:background-color="transparent"/>
    </style:style>
    <style:style style:name="P47" style:family="paragraph" style:parent-style-name="Text_20_body">
      <style:text-properties fo:color="#000000" style:font-name="Arial" style:text-underline-style="solid" style:text-underline-width="auto" style:text-underline-color="font-color"/>
    </style:style>
    <style:style style:name="P48" style:family="paragraph" style:parent-style-name="Text_20_body">
      <style:text-properties fo:color="#000000" style:font-name="Arial" fo:background-color="#ffff66"/>
    </style:style>
    <style:style style:name="P49" style:family="paragraph" style:parent-style-name="Text_20_body">
      <style:text-properties fo:color="#000000" style:text-line-through-style="none" style:text-line-through-type="none" style:font-name="Arial" fo:background-color="#ffffff"/>
    </style:style>
    <style:style style:name="P50" style:family="paragraph" style:parent-style-name="Text_20_body">
      <style:text-properties style:font-name="Arial"/>
    </style:style>
    <style:style style:name="P51" style:family="paragraph" style:parent-style-name="Text_20_body">
      <style:text-properties style:font-name="Arial" fo:font-size="10pt" style:font-size-asian="10pt" style:font-size-complex="10pt"/>
    </style:style>
    <style:style style:name="P52" style:family="paragraph" style:parent-style-name="Text_20_body">
      <style:paragraph-properties fo:text-align="justify" style:justify-single-word="false"/>
      <style:text-properties style:font-name="Arial" fo:font-size="10pt" style:font-size-asian="10pt" style:font-size-complex="10pt"/>
    </style:style>
    <style:style style:name="P53" style:family="paragraph" style:parent-style-name="Text_20_body">
      <style:text-properties style:font-name="Arial" fo:font-size="10pt" fo:font-weight="bold" style:font-size-asian="10pt" style:font-weight-asian="bold" style:font-size-complex="10pt" style:font-weight-complex="bold"/>
    </style:style>
    <style:style style:name="P54" style:family="paragraph" style:parent-style-name="Text_20_body">
      <style:text-properties style:font-name="Arial" fo:font-size="10pt" style:text-underline-style="none" fo:font-weight="normal" style:font-size-asian="10pt" style:font-weight-asian="normal" style:font-size-complex="10pt" style:font-weight-complex="normal"/>
    </style:style>
    <style:style style:name="P55" style:family="paragraph" style:parent-style-name="Text_20_body">
      <style:text-properties style:font-name="Arial" style:text-underline-style="solid" style:text-underline-width="auto" style:text-underline-color="font-color"/>
    </style:style>
    <style:style style:name="P56" style:family="paragraph" style:parent-style-name="Text_20_body">
      <style:text-properties style:font-name="Arial" style:text-underline-style="solid" style:text-underline-width="auto" style:text-underline-color="font-color" fo:background-color="#ffffff"/>
    </style:style>
    <style:style style:name="P57" style:family="paragraph" style:parent-style-name="Text_20_body">
      <style:text-properties style:font-name="Arial" fo:font-weight="bold" style:font-weight-asian="bold" style:font-weight-complex="bold"/>
    </style:style>
    <style:style style:name="P58" style:family="paragraph" style:parent-style-name="Text_20_body">
      <style:text-properties style:font-name="Arial" fo:language="fr" fo:country="FR" fo:background-color="#ffff66" style:language-asian="zh" style:country-asian="CN" style:language-complex="ar" style:country-complex="SA"/>
    </style:style>
    <style:style style:name="P59" style:family="paragraph" style:parent-style-name="Text_20_body">
      <style:text-properties style:font-name="Arial" fo:background-color="transparent"/>
    </style:style>
    <style:style style:name="P60" style:family="paragraph" style:parent-style-name="Text_20_body">
      <style:text-properties style:font-name="Arial" fo:background-color="#ffff66"/>
    </style:style>
    <style:style style:name="P61" style:family="paragraph" style:parent-style-name="Text_20_body">
      <style:text-properties style:font-name="Arial" fo:background-color="#ffffff"/>
    </style:style>
    <style:style style:name="P62" style:family="paragraph" style:parent-style-name="Text_20_body">
      <style:text-properties style:font-name="Arial" fo:font-size="13pt" style:text-underline-style="solid" style:text-underline-width="auto" style:text-underline-color="font-color" fo:font-weight="bold" fo:background-color="#ffffff" style:font-size-asian="13pt" style:font-weight-asian="bold" style:font-size-complex="13pt" style:font-weight-complex="bold"/>
    </style:style>
    <style:style style:name="P63" style:family="paragraph" style:parent-style-name="Text_20_body">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4" style:family="paragraph" style:parent-style-name="Text_20_body">
      <style:text-properties style:font-name="Arial" fo:font-size="11pt" style:text-underline-style="none" fo:font-weight="normal" style:font-size-asian="11pt" style:font-weight-asian="normal" style:font-size-complex="11pt" style:font-weight-complex="normal"/>
    </style:style>
    <style:style style:name="P65" style:family="paragraph" style:parent-style-name="Text_20_body">
      <style:paragraph-properties fo:text-align="justify" style:justify-single-word="false"/>
      <style:text-properties style:font-name="Arial"/>
    </style:style>
    <style:style style:name="P66" style:family="paragraph" style:parent-style-name="Text_20_body">
      <style:text-properties style:font-name="Arial" style:text-underline-style="none" fo:background-color="#ffffff"/>
    </style:style>
    <style:style style:name="P67" style:family="paragraph" style:parent-style-name="Text_20_body">
      <style:text-properties fo:color="#ffffff" style:font-name="Arial"/>
    </style:style>
    <style:style style:name="P68" style:family="paragraph" style:parent-style-name="Text_20_body">
      <style:text-properties style:use-window-font-color="true" style:font-name="Arial" fo:font-size="10pt" fo:font-weight="bold" style:font-size-asian="10pt" style:font-weight-asian="bold" style:font-size-complex="10pt" style:font-weight-complex="bold"/>
    </style:style>
    <style:style style:name="P69" style:family="paragraph" style:parent-style-name="Text_20_body">
      <style:text-properties fo:color="#0000ff" style:text-line-through-style="solid" style:text-line-through-type="single" style:font-name="Arial" fo:background-color="#ffffff"/>
    </style:style>
    <style:style style:name="P70" style:family="paragraph" style:parent-style-name="TypeDocument3">
      <style:text-properties style:font-name="Arial"/>
    </style:style>
    <style:style style:name="P71" style:family="paragraph" style:parent-style-name="NumeroConsultation">
      <style:paragraph-properties fo:margin-left="6.35cm" fo:margin-right="0cm" fo:text-align="start" style:justify-single-word="false" fo:text-indent="-5.454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72" style:family="paragraph" style:parent-style-name="PA">
      <style:text-properties style:font-name="Arial"/>
    </style:style>
    <style:style style:name="P73" style:family="paragraph" style:parent-style-name="Direction">
      <style:text-properties style:font-name="Arial"/>
    </style:style>
    <style:style style:name="P74" style:family="paragraph" style:parent-style-name="Intitule2">
      <style:text-properties style:font-name="Arial"/>
    </style:style>
    <style:style style:name="P75" style:family="paragraph" style:parent-style-name="Intitule2">
      <style:text-properties style:font-name="Arial" fo:background-color="#ffffff"/>
    </style:style>
    <style:style style:name="P76" style:family="paragraph" style:parent-style-name="Contents_20_Heading">
      <style:paragraph-properties fo:break-before="page"/>
    </style:style>
    <style:style style:name="P77" style:family="paragraph" style:parent-style-name="Contents_20_6">
      <style:paragraph-properties>
        <style:tab-stops>
          <style:tab-stop style:position="17.3cm" style:type="right" style:leader-style="dotted" style:leader-text="."/>
        </style:tab-stops>
      </style:paragraph-properties>
    </style:style>
    <style:style style:name="P78" style:family="paragraph" style:parent-style-name="Contents_20_7">
      <style:paragraph-properties>
        <style:tab-stops>
          <style:tab-stop style:position="15.305cm" style:type="right" style:leader-style="dotted" style:leader-text="."/>
        </style:tab-stops>
      </style:paragraph-properties>
    </style:style>
    <style:style style:name="P79" style:family="paragraph" style:parent-style-name="Heading_20_4">
      <style:text-properties style:font-name="Arial" style:text-underline-style="none"/>
    </style:style>
    <style:style style:name="P80" style:family="paragraph" style:parent-style-name="Standard" style:master-page-name="Standard">
      <style:paragraph-properties fo:text-align="center" style:justify-single-word="false" style:page-number="1"/>
      <style:text-properties style:font-name="Arial" fo:font-size="20pt" style:font-size-asian="20pt" style:font-size-complex="20pt"/>
    </style:style>
    <style:style style:name="P81" style:family="paragraph" style:parent-style-name="Standard" style:list-style-name="WW8Num13">
      <style:text-properties style:font-name="Arial"/>
    </style:style>
    <style:style style:name="P82" style:family="paragraph" style:parent-style-name="Standard" style:list-style-name="L5">
      <style:text-properties style:font-name="Arial" fo:font-size="10pt" style:font-size-asian="10pt" style:font-size-complex="10pt"/>
    </style:style>
    <style:style style:name="P83" style:family="paragraph" style:parent-style-name="Heading_20_7">
      <style:text-properties fo:color="#000000" style:font-name="Arial" style:language-asian="zh" style:country-asian="CN" style:language-complex="ar" style:country-complex="SA"/>
    </style:style>
    <style:style style:name="P84" style:family="paragraph" style:parent-style-name="Heading_20_7">
      <style:text-properties style:font-name="Arial"/>
    </style:style>
    <style:style style:name="P85" style:family="paragraph" style:parent-style-name="Heading_20_7">
      <style:text-properties style:font-name="Arial" fo:language="fr" fo:country="FR"/>
    </style:style>
    <style:style style:name="P86" style:family="paragraph" style:parent-style-name="Heading_20_7">
      <style:text-properties style:font-name="Arial" fo:background-color="transparent" style:language-complex="ar" style:country-complex="SA"/>
    </style:style>
    <style:style style:name="P87" style:family="paragraph" style:parent-style-name="Heading_20_7">
      <style:text-properties style:font-name="Arial" fo:background-color="#ffffff"/>
    </style:style>
    <style:style style:name="P88" style:family="paragraph" style:parent-style-name="Heading_20_7" style:master-page-name="">
      <style:paragraph-properties style:page-number="auto" style:writing-mode="lr-tb"/>
      <style:text-properties style:font-name="Arial" style:language-asian="zh" style:country-asian="CN" style:language-complex="ar" style:country-complex="SA"/>
    </style:style>
    <style:style style:name="P89" style:family="paragraph" style:parent-style-name="Heading_20_7">
      <style:paragraph-properties style:writing-mode="lr-tb"/>
      <style:text-properties style:font-name="Arial" fo:font-size="13pt" fo:background-color="#ffffff" style:font-size-asian="13pt" style:language-asian="zh" style:country-asian="CN" style:font-size-complex="13pt" style:language-complex="ar" style:country-complex="SA"/>
    </style:style>
    <style:style style:name="P90" style:family="paragraph" style:parent-style-name="Heading_20_7">
      <style:paragraph-properties fo:break-before="page"/>
      <style:text-properties style:font-name="Arial"/>
    </style:style>
    <style:style style:name="P91" style:family="paragraph" style:parent-style-name="Heading_20_7">
      <style:paragraph-properties fo:break-before="page"/>
      <style:text-properties style:font-name="Arial" fo:language="fr" fo:country="FR" style:language-asian="zh" style:country-asian="CN" style:language-complex="ar" style:country-complex="SA"/>
    </style:style>
    <style:style style:name="P92" style:family="paragraph" style:parent-style-name="Heading_20_6">
      <style:text-properties style:font-name="Arial"/>
    </style:style>
    <style:style style:name="P93" style:family="paragraph" style:parent-style-name="Heading_20_6">
      <style:text-properties fo:color="#000000" style:font-name="Arial"/>
    </style:style>
    <style:style style:name="P94" style:family="paragraph" style:parent-style-name="Heading_20_8">
      <style:text-properties style:font-name="Arial"/>
    </style:style>
    <style:style style:name="P95" style:family="paragraph" style:parent-style-name="Heading_20_8">
      <style:text-properties style:font-name="Arial" fo:background-color="#ffffff"/>
    </style:style>
    <style:style style:name="P96" style:family="paragraph" style:parent-style-name="Heading_20_8">
      <style:text-properties style:font-name="Arial" fo:language="fr" fo:country="FR" fo:background-color="#ffffff" style:language-asian="zh" style:country-asian="CN" style:language-complex="ar" style:country-complex="SA"/>
    </style:style>
    <style:style style:name="P97" style:family="paragraph" style:parent-style-name="Text_20_body" style:list-style-name="L1">
      <style:text-properties fo:color="#000000" style:font-name="Arial"/>
    </style:style>
    <style:style style:name="P98" style:family="paragraph" style:parent-style-name="Text_20_body" style:list-style-name="L2">
      <style:text-properties fo:color="#000000" style:font-name="Arial"/>
    </style:style>
    <style:style style:name="P99" style:family="paragraph" style:parent-style-name="Text_20_body" style:list-style-name="L1">
      <style:text-properties style:font-name="Arial"/>
    </style:style>
    <style:style style:name="P100" style:family="paragraph" style:parent-style-name="Text_20_body" style:list-style-name="L3">
      <style:text-properties style:font-name="Arial"/>
    </style:style>
    <style:style style:name="P101" style:family="paragraph" style:parent-style-name="Text_20_body" style:list-style-name="L4">
      <style:text-properties style:font-name="Arial"/>
    </style:style>
    <style:style style:name="P102" style:family="paragraph" style:parent-style-name="Text_20_body" style:list-style-name="L6">
      <style:text-properties style:font-name="Arial" fo:font-size="10pt" style:font-size-asian="10pt" style:font-size-complex="10pt"/>
    </style:style>
    <style:style style:name="P103" style:family="paragraph" style:parent-style-name="Text_20_body" style:list-style-name="L7">
      <style:text-properties style:font-name="Arial" fo:font-size="10pt" style:font-size-asian="10pt" style:font-size-complex="10pt"/>
    </style:style>
    <style:style style:name="P104" style:family="paragraph" style:parent-style-name="Text_20_body" style:list-style-name="L8">
      <style:text-properties style:font-name="Arial" fo:font-size="10pt" style:font-size-asian="10pt" style:font-size-complex="10pt"/>
    </style:style>
    <style:style style:name="P105" style:family="paragraph" style:parent-style-name="Text_20_body" style:list-style-name="L9">
      <style:text-properties style:font-name="Arial" fo:font-size="10pt" style:font-size-asian="10pt" style:font-size-complex="10pt"/>
    </style:style>
    <style:style style:name="P106" style:family="paragraph" style:parent-style-name="Text_20_body" style:list-style-name="WWNum2" style:master-page-name="">
      <style:paragraph-properties fo:margin-left="0cm" fo:margin-right="0cm" style:line-height-at-least="0.423cm" fo:text-align="justify" style:justify-single-word="false" fo:orphans="2" fo:widows="2" fo:hyphenation-ladder-count="no-limit" fo:text-indent="-0.101cm" style:auto-text-indent="false" style:page-number="auto" style:writing-mode="lr-tb"/>
      <style:text-properties style:font-name="Arial" fo:font-size="13pt" style:text-underline-style="solid" style:text-underline-width="auto" style:text-underline-color="font-color" fo:font-weight="bold" style:font-size-asian="13pt" style:font-weight-asian="bold" style:font-size-complex="13pt" style:font-weight-complex="bold" fo:hyphenate="false" fo:hyphenation-remain-char-count="2" fo:hyphenation-push-char-count="2"/>
    </style:style>
    <style:style style:name="T1" style:family="text">
      <style:text-properties fo:background-color="#ffffff" loext:char-shading-value="0"/>
    </style:style>
    <style:style style:name="T2" style:family="text">
      <style:text-properties officeooo:rsid="002e26a6" fo:background-color="#ffffff" loext:char-shading-value="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7a262" style:font-weight-asian="bold" style:font-weight-complex="bold"/>
    </style:style>
    <style:style style:name="T6" style:family="text">
      <style:text-properties fo:language="fr" fo:country="FR"/>
    </style:style>
    <style:style style:name="T7" style:family="text">
      <style:text-properties fo:language="fr" fo:country="FR" style:language-asian="zh" style:country-asian="CN"/>
    </style:style>
    <style:style style:name="T8" style:family="text">
      <style:text-properties fo:language="fr" fo:country="FR" style:language-asian="zh" style:country-asian="CN" style:language-complex="ar" style:country-complex="SA"/>
    </style:style>
    <style:style style:name="T9" style:family="text">
      <style:text-properties fo:language="fr" fo:country="FR" officeooo:rsid="001becae" style:language-asian="zh" style:country-asian="CN"/>
    </style:style>
    <style:style style:name="T10" style:family="text">
      <style:text-properties fo:language="fr" fo:country="FR" fo:font-weight="bold" fo:background-color="#ffffff" loext:char-shading-value="0" style:language-asian="zh" style:country-asian="CN" style:font-weight-asian="bold" style:language-complex="ar" style:country-complex="SA" style:font-weight-complex="bold"/>
    </style:style>
    <style:style style:name="T11" style:family="text">
      <style:text-properties fo:language="fr" fo:country="FR" fo:background-color="#ffffff" loext:char-shading-value="0" style:language-asian="zh" style:country-asian="CN" style:language-complex="ar" style:country-complex="SA"/>
    </style:style>
    <style:style style:name="T12" style:family="text">
      <style:text-properties fo:font-weight="bold" style:font-weight-asian="bold" style:font-weight-complex="bold"/>
    </style:style>
    <style:style style:name="T13" style:family="text">
      <style:text-properties style:language-complex="ar" style:country-complex="SA"/>
    </style:style>
    <style:style style:name="T14" style:family="text">
      <style:text-properties style:language-asian="zh" style:country-asian="CN" style:language-complex="ar" style:country-complex="SA"/>
    </style:style>
    <style:style style:name="T15" style:family="text">
      <style:text-properties style:text-underline-style="none"/>
    </style:style>
    <style:style style:name="T16" style:family="text">
      <style:text-properties style:text-underline-style="none" officeooo:rsid="00244785"/>
    </style:style>
    <style:style style:name="T17" style:family="text">
      <style:text-properties fo:color="#800000"/>
    </style:style>
    <style:style style:name="T18" style:family="text">
      <style:text-properties fo:color="#ff0000" fo:background-color="#ffffff" loext:char-shading-value="0"/>
    </style:style>
    <style:style style:name="T19" style:family="text">
      <style:text-properties fo:background-color="transparent" loext:char-shading-value="0"/>
    </style:style>
    <style:style style:name="T20" style:family="text">
      <style:text-properties officeooo:rsid="0018bdfa" fo:background-color="transparent" loext:char-shading-value="0"/>
    </style:style>
    <style:style style:name="T21" style:family="text">
      <style:text-properties style:text-line-through-style="none" style:text-line-through-type="none"/>
    </style:style>
    <style:style style:name="T22" style:family="text">
      <style:text-properties style:text-line-through-style="none" style:text-line-through-type="none" fo:language="fr" fo:country="FR" style:language-asian="zh" style:country-asian="CN"/>
    </style:style>
    <style:style style:name="T23" style:family="text">
      <style:text-properties style:text-line-through-style="none" style:text-line-through-type="none" fo:font-size="10pt" fo:letter-spacing="-0.002cm" style:font-size-asian="10pt" style:font-size-complex="10pt"/>
    </style:style>
    <style:style style:name="T24" style:family="text">
      <style:text-properties style:text-line-through-style="none" style:text-line-through-type="none" fo:language="zxx" fo:country="none" style:text-underline-style="none" fo:font-weight="bold" style:language-asian="zxx" style:country-asian="none" style:font-weight-asian="bold" style:language-complex="zxx" style:country-complex="none" style:font-weight-complex="bold"/>
    </style:style>
    <style:style style:name="T25" style:family="text">
      <style:text-properties style:text-line-through-style="none" style:text-line-through-type="none" fo:language="zxx" fo:country="none" style:text-underline-style="none" style:language-asian="zxx" style:country-asian="none" style:language-complex="zxx" style:country-complex="none"/>
    </style:style>
    <style:style style:name="T26" style:family="text">
      <style:text-properties fo:color="#0000ff" style:text-line-through-style="none" style:text-line-through-type="none"/>
    </style:style>
    <style:style style:name="T27" style:family="text">
      <style:text-properties fo:color="#000000"/>
    </style:style>
    <style:style style:name="T28" style:family="text">
      <style:text-properties fo:color="#000000" fo:font-style="normal" style:text-underline-style="none" fo:font-weight="normal"/>
    </style:style>
    <style:style style:name="T29" style:family="text">
      <style:text-properties fo:color="#000000" fo:font-style="normal" style:text-underline-style="none" fo:font-weight="normal" fo:background-color="transparent" loext:char-shading-value="0"/>
    </style:style>
    <style:style style:name="T30" style:family="text">
      <style:text-properties fo:color="#000000" fo:font-style="normal" style:text-underline-style="none" fo:font-weight="bold" style:font-weight-asian="bold" style:font-weight-complex="bold"/>
    </style:style>
    <style:style style:name="T31" style:family="text">
      <style:text-properties fo:color="#000000" fo:background-color="transparent" loext:char-shading-value="0"/>
    </style:style>
    <style:style style:name="T32" style:family="text">
      <style:text-properties fo:color="#000000" style:text-line-through-style="none" style:text-line-through-type="none"/>
    </style:style>
    <style:style style:name="T33" style:family="text">
      <style:text-properties fo:color="#000000" fo:background-color="#ffffff" loext:char-shading-value="0"/>
    </style:style>
    <style:style style:name="T34" style:family="text">
      <style:text-properties fo:color="#000000" fo:language="fr" fo:country="FR" fo:font-style="normal" style:text-underline-style="none" fo:font-weight="normal" style:language-asian="zh" style:country-asian="CN" style:language-complex="ar" style:country-complex="SA"/>
    </style:style>
    <style:style style:name="T35" style:family="text">
      <style:text-properties fo:color="#000000" fo:language="fr" fo:country="FR" fo:font-style="normal" style:text-underline-style="none" fo:font-weight="normal" style:language-asian="zh" style:country-asian="CN" style:font-weight-asian="normal" style:language-complex="ar" style:country-complex="SA" style:font-weight-complex="normal"/>
    </style:style>
    <style:style style:name="T36" style:family="text">
      <style:text-properties fo:color="#000000" fo:language="fr" fo:country="FR" fo:font-style="normal" style:text-underline-style="none" fo:font-weight="bold" style:language-asian="zh" style:country-asian="CN" style:font-weight-asian="bold" style:language-complex="ar" style:country-complex="SA" style:font-weight-complex="bold"/>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language="fr" fo:country="FR" style:font-size-asian="10pt" style:font-size-complex="10pt"/>
    </style:style>
    <style:style style:name="T40" style:family="text">
      <style:text-properties fo:font-size="10pt" fo:letter-spacing="-0.002cm" style:font-size-asian="10pt" style:font-size-complex="10pt"/>
    </style:style>
    <style:style style:name="T41" style:family="text">
      <style:text-properties fo:font-size="10pt" fo:letter-spacing="normal" style:font-size-asian="10pt" style:font-size-complex="10pt"/>
    </style:style>
    <style:style style:name="T42" style:family="text">
      <style:text-properties fo:font-size="10pt" fo:letter-spacing="-0.005cm" style:font-size-asian="10pt" style:font-size-complex="10pt"/>
    </style:style>
    <style:style style:name="T43" style:family="text">
      <style:text-properties style:text-position="super 58%"/>
    </style:style>
    <style:style style:name="T44" style:family="text">
      <style:text-properties style:text-position="super 58%" fo:language="fr" fo:country="FR"/>
    </style:style>
    <style:style style:name="T45" style:family="text">
      <style:text-properties officeooo:rsid="001d14d4"/>
    </style:style>
    <style:style style:name="T46" style:family="text">
      <style:text-properties officeooo:rsid="0020dd08"/>
    </style:style>
    <style:style style:name="T47" style:family="text">
      <style:text-properties officeooo:rsid="0025e132"/>
    </style:style>
    <style:style style:name="T48" style:family="text">
      <style:text-properties officeooo:rsid="0025e137"/>
    </style:style>
    <style:style style:name="T49" style:family="text">
      <style:text-properties officeooo:rsid="0028d92b"/>
    </style:style>
    <style:style style:name="T50" style:family="text">
      <style:text-properties officeooo:rsid="002a4d00"/>
    </style:style>
    <style:style style:name="T51" style:family="text">
      <style:text-properties officeooo:rsid="002c3a41"/>
    </style:style>
    <style:style style:name="T52" style:family="text">
      <style:text-properties officeooo:rsid="002e26a6"/>
    </style:style>
    <style:style style:name="T53" style:family="text">
      <style:text-properties officeooo:rsid="0032b11f"/>
    </style:style>
    <style:style style:name="T54" style:family="text">
      <style:text-properties officeooo:rsid="00361166"/>
    </style:style>
    <style:style style:name="T55" style:family="text">
      <style:text-properties officeooo:rsid="0039d38f"/>
    </style:style>
    <style:style style:name="T56" style:family="text">
      <style:text-properties officeooo:rsid="003aeebc"/>
    </style:style>
    <style:style style:name="T57" style:family="text">
      <style:text-properties officeooo:rsid="003bf9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VDE-DEEU-SRPDEEU (41604)" text:name="DirectionService"/>
        <text:user-field-decl office:value-type="string" office:string-value="Prestations de fauche, de débrousaillement dans les espaces verts des 1er, 2e, 3e, 6e, 7e, 8e, 10e et 12e arrondissements de la Ville de Marseille (AD1)" text:name="IntituleConsultation"/>
        <text:user-field-decl office:value-type="string" office:string-value="2016_41603_0042" text:name="NumeroConsultation"/>
        <text:user-field-decl office:value-type="string" office:string-value="Appel d’offres ouvert" text:name="ProcedurePassation"/>
      </text:user-field-decls>
      <text:p text:style-name="P80"><draw:frame draw:style-name="fr1" draw:name="images1" text:anchor-type="paragraph" svg:x="7.869cm" svg:y="0.617cm"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7"/>
      <text:p text:style-name="P7"/>
      <text:p text:style-name="P72"/>
      <text:p text:style-name="P72"/>
      <text:p text:style-name="P72"><text:user-field-get text:name="PouvoirAdjudicateur">Ville de Marseille - Mairie de Marseille</text:user-field-get></text:p>
      <text:p text:style-name="P40"/>
      <text:p text:style-name="P73"/>
      <text:p text:style-name="P73"/>
      <text:p text:style-name="P70">Cahier des clauses techniques particulières</text:p>
      <text:p text:style-name="P70"/>
      <text:p text:style-name="P50"/>
      <text:p text:style-name="P74"/>
      <text:p text:style-name="P75">Prestations d’arboriculture<text:span text:style-name="T19"> sur les sites de</text:span><text:span text:style-name="T20">s 1-2-3-6-7-8-10-12ème</text:span><text:span text:style-name="T19"> </text:span><text:span text:style-name="T20">arrondissements </text:span><text:span text:style-name="T19">de la Ville de Marseille</text:span></text:p>
      <text:p text:style-name="P74"/>
      <text:p text:style-name="P50"/>
      <text:p text:style-name="P50"/>
      <text:p text:style-name="P50"/>
      <text:p text:style-name="P71">Numéro de la consultation<text:span text:style-name="T15"><text:tab/>: </text:span><text:span text:style-name="T16">2020_41603_0024</text:span></text:p>
      <text:p text:style-name="P27"/>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table-of-content text:style-name="Sect1" text:name="Table des matières1">
        <text:table-of-content-source text:outline-level="7">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77"><text:a xlink:type="simple" xlink:href="#__RefHeading___Toc17739_4255484324" text:style-name="Index_20_Link" text:visited-style-name="Index_20_Link">ARTICLE 1 - OBJET DU MARCHE<text:tab/>3</text:a></text:p>
          <text:p text:style-name="P77"><text:a xlink:type="simple" xlink:href="#__RefHeading__350_353145712" text:style-name="Index_20_Link" text:visited-style-name="Index_20_Link">ARTICLE 2 <text:s/>- OBJET DES PRESTATIONS<text:tab/>3</text:a></text:p>
          <text:p text:style-name="P77"><text:a xlink:type="simple" xlink:href="#__RefHeading__352_353145712" text:style-name="Index_20_Link" text:visited-style-name="Index_20_Link">ARTICLE 3 – </text:a><text:a xlink:type="simple" xlink:href="#__RefHeading__352_353145712" text:style-name="Index_20_Link" text:visited-style-name="Index_20_Link"><text:span text:style-name="T47">DÉVELOPPEMENT</text:span></text:a><text:a xlink:type="simple" xlink:href="#__RefHeading__352_353145712" text:style-name="Index_20_Link" text:visited-style-name="Index_20_Link"> DURABLE - ENVIRONNEMENT<text:tab/>3</text:a></text:p>
          <text:p text:style-name="P78"><text:a xlink:type="simple" xlink:href="#__RefHeading__382_353145712" text:style-name="Index_20_Link" text:visited-style-name="Index_20_Link">Charte chantier vert durable<text:tab/>3</text:a></text:p>
          <text:p text:style-name="P77"><text:a xlink:type="simple" xlink:href="#__RefHeading__354_353145712" text:style-name="Index_20_Link" text:visited-style-name="Index_20_Link">ARTICLE 4 - OBLIGATIONS DU TITULAIRE<text:tab/>4</text:a></text:p>
          <text:p text:style-name="P77"><text:a xlink:type="simple" xlink:href="#__RefHeading__358_353145712" text:style-name="Index_20_Link" text:visited-style-name="Index_20_Link">ARTICLE 5 - ORGANISATION DES CHANTIERS<text:tab/>5</text:a></text:p>
          <text:p text:style-name="P78"><text:a xlink:type="simple" xlink:href="#__RefHeading__360_353145712" text:style-name="Index_20_Link" text:visited-style-name="Index_20_Link">5.1 - Généralités<text:tab/>5</text:a></text:p>
          <text:p text:style-name="P78"><text:a xlink:type="simple" xlink:href="#__RefHeading__10128_869776858" text:style-name="Index_20_Link" text:visited-style-name="Index_20_Link">5.2 Dispositions particulières pour les chantiers à proximité du tramway ou de lignes électriques<text:tab/>5</text:a></text:p>
          <text:p text:style-name="P78"><text:a xlink:type="simple" xlink:href="#__RefHeading__10130_869776858" text:style-name="Index_20_Link" text:visited-style-name="Index_20_Link">5.3 - Déclaration d’ouverture de chantier<text:tab/>5</text:a></text:p>
          <text:p text:style-name="P78"><text:a xlink:type="simple" xlink:href="#__RefHeading__364_353145712" text:style-name="Index_20_Link" text:visited-style-name="Index_20_Link">5.4 - Protection des voies, des ouvrages et des réseaux existants : <text:tab/>5</text:a></text:p>
          <text:p text:style-name="P78"><text:a xlink:type="simple" xlink:href="#__RefHeading__10132_869776858" text:style-name="Index_20_Link" text:visited-style-name="Index_20_Link">5.5 – Interventions dans les établissements scolaires du 1er degré et les crèches<text:tab/>6</text:a></text:p>
          <text:p text:style-name="P78"><text:a xlink:type="simple" xlink:href="#__RefHeading__366_353145712" text:style-name="Index_20_Link" text:visited-style-name="Index_20_Link">5.6 – Suivi et vérification des prestations<text:tab/>6</text:a></text:p>
          <text:p text:style-name="P78"><text:a xlink:type="simple" xlink:href="#__RefHeading__372_353145712" text:style-name="Index_20_Link" text:visited-style-name="Index_20_Link">5.7– Signalisation<text:tab/>6</text:a></text:p>
          <text:p text:style-name="P78"><text:a xlink:type="simple" xlink:href="#__RefHeading___Toc23229_2623241394" text:style-name="Index_20_Link" text:visited-style-name="Index_20_Link">5.8– Interventions urgentes (7 jours – 24h <text:s/>/ 24h)<text:tab/>7</text:a></text:p>
          <text:p text:style-name="P77"><text:a xlink:type="simple" xlink:href="#__RefHeading__7074_1364249868" text:style-name="Index_20_Link" text:visited-style-name="Index_20_Link">ARTICLE 6 – </text:a><text:a xlink:type="simple" xlink:href="#__RefHeading__7074_1364249868" text:style-name="Index_20_Link" text:visited-style-name="Index_20_Link"><text:span text:style-name="T47">RÈGLES</text:span></text:a><text:a xlink:type="simple" xlink:href="#__RefHeading__7074_1364249868" text:style-name="Index_20_Link" text:visited-style-name="Index_20_Link"> </text:a><text:a xlink:type="simple" xlink:href="#__RefHeading__7074_1364249868" text:style-name="Index_20_Link" text:visited-style-name="Index_20_Link"><text:span text:style-name="T47">D’HYGIÈNE</text:span></text:a><text:a xlink:type="simple" xlink:href="#__RefHeading__7074_1364249868" text:style-name="Index_20_Link" text:visited-style-name="Index_20_Link"> ET </text:a><text:a xlink:type="simple" xlink:href="#__RefHeading__7074_1364249868" text:style-name="Index_20_Link" text:visited-style-name="Index_20_Link"><text:span text:style-name="T47">SÉCURITÉ</text:span></text:a><text:a xlink:type="simple" xlink:href="#__RefHeading__7074_1364249868" text:style-name="Index_20_Link" text:visited-style-name="Index_20_Link"> DES PERSONNELS<text:tab/>7</text:a></text:p>
          <text:p text:style-name="P77"><text:a xlink:type="simple" xlink:href="#__RefHeading___Toc23231_2623241394" text:style-name="Index_20_Link" text:visited-style-name="Index_20_Link">ARTICLE 7 - </text:a><text:a xlink:type="simple" xlink:href="#__RefHeading___Toc23231_2623241394" text:style-name="Index_20_Link" text:visited-style-name="Index_20_Link"><text:span text:style-name="T55">PIÈCES</text:span></text:a><text:a xlink:type="simple" xlink:href="#__RefHeading___Toc23231_2623241394" text:style-name="Index_20_Link" text:visited-style-name="Index_20_Link"> ANNEXES AU </text:a><text:a xlink:type="simple" xlink:href="#__RefHeading___Toc23231_2623241394" text:style-name="Index_20_Link" text:visited-style-name="Index_20_Link"><text:span text:style-name="T47">PRÉSENT</text:span></text:a><text:a xlink:type="simple" xlink:href="#__RefHeading___Toc23231_2623241394" text:style-name="Index_20_Link" text:visited-style-name="Index_20_Link"> CCTP <text:tab/>7</text:a></text:p>
          <text:p text:style-name="P77"><text:a xlink:type="simple" xlink:href="#__RefHeading___Toc23233_2623241394" text:style-name="Index_20_Link" text:visited-style-name="Index_20_Link">ARTICLE 8 : DISPOSITIONS TECHNIQUES </text:a><text:a xlink:type="simple" xlink:href="#__RefHeading___Toc23233_2623241394" text:style-name="Index_20_Link" text:visited-style-name="Index_20_Link"><text:span text:style-name="T47">GÉNÉRALES</text:span></text:a><text:a xlink:type="simple" xlink:href="#__RefHeading___Toc23233_2623241394" text:style-name="Index_20_Link" text:visited-style-name="Index_20_Link"><text:tab/>7</text:a></text:p>
          <text:p text:style-name="P78"><text:a xlink:type="simple" xlink:href="#__RefHeading__384_353145712" text:style-name="Index_20_Link" text:visited-style-name="Index_20_Link">I. PROVENANCE ET QUALITÉ DES FOURNITURES<text:tab/>7</text:a></text:p>
          <text:p text:style-name="P78"><text:a xlink:type="simple" xlink:href="#__RefHeading__386_353145712" text:style-name="Index_20_Link" text:visited-style-name="Index_20_Link">II. AGRÉMENT DES FOURNITURES, MATÉRIAUX <text:tab/>8</text:a></text:p>
          <text:p text:style-name="P78"><text:a xlink:type="simple" xlink:href="#__RefHeading__8779_2026054646" text:style-name="Index_20_Link" text:visited-style-name="Index_20_Link">III. MATÉRIAUX POUR OUVRAGES EN BÉTON <text:tab/>8</text:a></text:p>
          <text:p text:style-name="P78"><text:a xlink:type="simple" xlink:href="#__RefHeading__388_353145712" text:style-name="Index_20_Link" text:visited-style-name="Index_20_Link">IV. DECHETS ET DÉCHETS VERTS<text:tab/>10</text:a></text:p>
          <text:p text:style-name="P77"><text:a xlink:type="simple" xlink:href="#__RefHeading__10136_869776858" text:style-name="Index_20_Link" text:visited-style-name="Index_20_Link">ARTICLE 9 : DISPOSITIONS TECHNIQUES PARTICULIERES<text:tab/>11</text:a></text:p>
          <text:p text:style-name="P78"><text:a xlink:type="simple" xlink:href="#__RefHeading__400_353145712" text:style-name="Index_20_Link" text:visited-style-name="Index_20_Link">CHAPITRE 0 - SIGNALISATION ET INFORMATION DE CHANTIER<text:tab/>11</text:a></text:p>
          <text:p text:style-name="P78"><text:a xlink:type="simple" xlink:href="#__RefHeading__402_353145712" text:style-name="Index_20_Link" text:visited-style-name="Index_20_Link">SOUS-CHAPITRE 0.1 - PANNEAUX DE CHANTIER<text:tab/>11</text:a></text:p>
          <text:p text:style-name="P78"><text:a xlink:type="simple" xlink:href="#__RefHeading__404_353145712" text:style-name="Index_20_Link" text:visited-style-name="Index_20_Link">SOUS-CHAPITRE 0.2 - SIGNALISATION DE CHANTIER TEMPORAIRE<text:tab/>11</text:a></text:p>
          <text:p text:style-name="P78"><text:a xlink:type="simple" xlink:href="#__RefHeading___Toc5632_2508897941" text:style-name="Index_20_Link" text:visited-style-name="Index_20_Link">CHAPITRE <text:s/>1 <text:s/>- <text:s/>PRESTATIONS AU <text:s/>TEMPS PASSE <text:s/><text:tab/>12</text:a></text:p>
          <text:p text:style-name="P78"><text:a xlink:type="simple" xlink:href="#__RefHeading__8781_2026054646" text:style-name="Index_20_Link" text:visited-style-name="Index_20_Link">SOUS CHAPITRES 11 et <text:s/>12 – VEHICULES AVEC CHAUFFEUR et ENGINS AVEC CHAUFFEUR<text:tab/>12</text:a></text:p>
          <text:p text:style-name="P78"><text:a xlink:type="simple" xlink:href="#__RefHeading__19160_397671947" text:style-name="Index_20_Link" text:visited-style-name="Index_20_Link">C H A P I T R E <text:s text:c="3"/>2 – ABATTAGE - DEBROUSSAILLEMENT<text:tab/>13</text:a></text:p>
          <text:p text:style-name="P78"><text:a xlink:type="simple" xlink:href="#__RefHeading__562_2063686704" text:style-name="Index_20_Link" text:visited-style-name="Index_20_Link">SOUS-CHAPITRE 20 <text:s/>– PROTECTION DES ARBRES<text:tab/>13</text:a></text:p>
          <text:p text:style-name="P78"><text:a xlink:type="simple" xlink:href="#__RefHeading__564_2063686704" text:style-name="Index_20_Link" text:visited-style-name="Index_20_Link">SOUS-CHAPITRE 21 - </text:a><text:a xlink:type="simple" xlink:href="#__RefHeading__564_2063686704" text:style-name="Index_20_Link" text:visited-style-name="Index_20_Link"><text:span text:style-name="T47">DÉMOLITIONS</text:span></text:a><text:a xlink:type="simple" xlink:href="#__RefHeading__564_2063686704" text:style-name="Index_20_Link" text:visited-style-name="Index_20_Link"><text:tab/>13</text:a></text:p>
          <text:p text:style-name="P78"><text:a xlink:type="simple" xlink:href="#__RefHeading__566_2063686704" text:style-name="Index_20_Link" text:visited-style-name="Index_20_Link">SOUS CHAPITRE 22- ABATTAGE - DESSOUCHAGE<text:tab/>13</text:a></text:p>
          <text:p text:style-name="P78"><text:a xlink:type="simple" xlink:href="#__RefHeading__568_2063686704" text:style-name="Index_20_Link" text:visited-style-name="Index_20_Link">SOUS CHAPITRE 23 <text:s/>- DEBROUSSAILLEMENT <text:tab/>15</text:a></text:p>
          <text:p text:style-name="P78"><text:a xlink:type="simple" xlink:href="#__RefHeading__410_353145712" text:style-name="Index_20_Link" text:visited-style-name="Index_20_Link">C H A P I T R E <text:s/>3 - TERRASSEMENTS <text:tab/>16</text:a></text:p>
          <text:p text:style-name="P78"><text:a xlink:type="simple" xlink:href="#__RefHeading__412_353145712" text:style-name="Index_20_Link" text:visited-style-name="Index_20_Link">GÉNÉRALITÉS<text:tab/>16</text:a></text:p>
          <text:p text:style-name="P78"><text:a xlink:type="simple" xlink:href="#__RefHeading___Toc23237_2623241394" text:style-name="Index_20_Link" text:visited-style-name="Index_20_Link">SOUS CHAPITRE 31 – </text:a><text:a xlink:type="simple" xlink:href="#__RefHeading___Toc23237_2623241394" text:style-name="Index_20_Link" text:visited-style-name="Index_20_Link"><text:span text:style-name="T47">DÉMOLITIONS</text:span></text:a><text:a xlink:type="simple" xlink:href="#__RefHeading___Toc23237_2623241394" text:style-name="Index_20_Link" text:visited-style-name="Index_20_Link"> DE REVETEMENT ET DEBLAIS <text:tab/>16</text:a></text:p>
          <text:p text:style-name="P78"><text:a xlink:type="simple" xlink:href="#__RefHeading__416_353145712" text:style-name="Index_20_Link" text:visited-style-name="Index_20_Link">SOUS-CHAPITRE 32 – REMBLAIS<text:tab/>16</text:a></text:p>
          <text:p text:style-name="P78"><text:a xlink:type="simple" xlink:href="#__RefHeading__6830_2146099326" text:style-name="Index_20_Link" text:visited-style-name="Index_20_Link">SOUS-CHAPITRE 33 – CONSTITUTION DE FOSSES D'ARBRES<text:tab/>18</text:a></text:p>
          <text:p text:style-name="P78"><text:a xlink:type="simple" xlink:href="#__RefHeading__47737_303756092" text:style-name="Index_20_Link" text:visited-style-name="Index_20_Link">CHAPITRE 4 – BORDURES ET REVETEMENTS<text:tab/>18</text:a></text:p>
          <text:p text:style-name="P78"><text:a xlink:type="simple" xlink:href="#__RefHeading__8783_2026054646" text:style-name="Index_20_Link" text:visited-style-name="Index_20_Link">SOUS-CHAPITRE 41 – POSE DE BORDURES<text:tab/>18</text:a></text:p>
          <text:p text:style-name="P78"><text:a xlink:type="simple" xlink:href="#__RefHeading__6832_2146099326" text:style-name="Index_20_Link" text:visited-style-name="Index_20_Link">SOUS-CHAPITRE <text:s/>42– REVETEMENTS SPECIAUX<text:tab/>19</text:a></text:p>
          <text:p text:style-name="P78"><text:a xlink:type="simple" xlink:href="#__RefHeading__19168_397671947" text:style-name="Index_20_Link" text:visited-style-name="Index_20_Link">SOUS-CHAPITRE 43- REVÊTEMENTS HYDROCARBONES<text:tab/>19</text:a></text:p>
          <text:p text:style-name="P78"><text:a xlink:type="simple" xlink:href="#__RefHeading___Toc23239_2623241394" text:style-name="Index_20_Link" text:visited-style-name="Index_20_Link">CHAPITRE 5– MOBILIERS<text:tab/>21</text:a></text:p>
          <text:p text:style-name="P78"><text:a xlink:type="simple" xlink:href="#__RefHeading__193_1216409880" text:style-name="Index_20_Link" text:visited-style-name="Index_20_Link">SOUS-CHAPITRE 51 – MOBILIER<text:tab/>21</text:a></text:p>
          <text:p text:style-name="P78"><text:a xlink:type="simple" xlink:href="#__RefHeading__448_353145712" text:style-name="Index_20_Link" text:visited-style-name="Index_20_Link">C H A P I T R E 6- <text:s/>TUTERAGE HAUBANAGE PROTECTION DES ARBRES<text:tab/>22</text:a></text:p>
          <text:p text:style-name="P78"><text:a xlink:type="simple" xlink:href="#__RefHeading__454_353145712" text:style-name="Index_20_Link" text:visited-style-name="Index_20_Link">C H A P I T R E 7 - <text:s/>ENTRETIEN DIVERS<text:tab/>23</text:a></text:p>
          <text:p text:style-name="P78"><text:a xlink:type="simple" xlink:href="#__RefHeading__456_353145712" text:style-name="Index_20_Link" text:visited-style-name="Index_20_Link">SOUS CHAPITRE <text:s/>71 - FAUCHE D’ENHERBEMENT<text:tab/>23</text:a></text:p>
          <text:p text:style-name="P78"><text:a xlink:type="simple" xlink:href="#__RefHeading__462_353145712" text:style-name="Index_20_Link" text:visited-style-name="Index_20_Link">SOUS CHAPITRES 72 - TAILLE DES </text:a><text:a xlink:type="simple" xlink:href="#__RefHeading__462_353145712" text:style-name="Index_20_Link" text:visited-style-name="Index_20_Link"><text:span text:style-name="T47">VÉGÉTAUX</text:span></text:a><text:a xlink:type="simple" xlink:href="#__RefHeading__462_353145712" text:style-name="Index_20_Link" text:visited-style-name="Index_20_Link"><text:tab/>23</text:a></text:p>
          <text:p text:style-name="P78"><text:a xlink:type="simple" xlink:href="#__RefHeading__464_353145712" text:style-name="Index_20_Link" text:visited-style-name="Index_20_Link">SOUS CHAPITRE <text:s/>74 - ARROSAGE<text:tab/>26</text:a></text:p>
          <text:p text:style-name="P78"><text:a xlink:type="simple" xlink:href="#__RefHeading___Toc23241_2623241394" text:style-name="Index_20_Link" text:visited-style-name="Index_20_Link">SOUS CHAPITRE <text:s/>77- INTERVENTIONS PONCTUELLES DIVERSES<text:tab/>26</text:a></text:p>
        </text:index-body>
      </text:table-of-content>
      <text:h text:style-name="P92" text:outline-level="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text:p text:style-name="P6"><text:soft-page-break/></text:p>
      <text:h text:style-name="P92" text:outline-level="6"><text:bookmark-start text:name="__RefHeading___Toc17739_4255484324"/>ARTICLE 1 - OBJET DU MARCHE<text:bookmark-end text:name="__RefHeading___Toc17739_4255484324"/></text:h>
      <text:p text:style-name="P50"/>
      <text:p text:style-name="P5">La présente consultation a pour objet l'exécution de prestations d'arboriculture (élagage, abattage, arrachage) sur les sites de la ville de Marseille, dans les 1 - 2 -3 - 6 -7 - 8 - 10 - 12èmes arrondissements de Marseille. </text:p>
      <text:p text:style-name="P4"/>
      <text:p text:style-name="P50"/>
      <text:h text:style-name="P92" text:outline-level="6"><text:bookmark-start text:name="__RefHeading__350_353145712"/>ARTICLE 2 <text:s/>- OBJET DES PRESTATIONS<text:bookmark-end text:name="__RefHeading__350_353145712"/></text:h>
      <text:p text:style-name="P6"/>
      <text:p text:style-name="P50">Le titulaire est amené à effectuer les prestations suivantes : <text:s/></text:p>
      <text:p text:style-name="P50">- abattage d'arbre ;</text:p>
      <text:p text:style-name="P50">- arrachage de souches ;</text:p>
      <text:p text:style-name="P50">- prestation de fauche, de débroussaillement ;</text:p>
      <text:p text:style-name="P50">- taille d'arbres ;</text:p>
      <text:p text:style-name="P50">- petites reprises de revêtement.</text:p>
      <text:p text:style-name="P50"/>
      <text:p text:style-name="P41">Les prestations sont réputées comprendre :</text:p>
      <text:p text:style-name="P41">- la signalisation de chantiers <text:span text:style-name="T19">(hors prestations particulières prévues au BPU),</text:span> les installations de clôtures et l'organisation des prestations sauf spécifications particulières ;</text:p>
      <text:p text:style-name="P41">- la production sur le chantier de toutes les fournitures nécessaires <text:s/>à la bonne exécution des prestations ;</text:p>
      <text:p text:style-name="P41">- les frais d'outillage et de matériel y compris éventuellement les locations d'engins et de véhicules excepté lorsque celles-ci sont expressément commandées par le gestionnaire du <text:s/>marché ;</text:p>
      <text:p text:style-name="P41">- le nettoyage permanent des salissures causées par les engins et camions sur les voies de circulation situées à l'intérieur ou à l'extérieur du chantier ;</text:p>
      <text:p text:style-name="P41">- les frais de main d’œuvre y compris les toutes les charges afférentes telles que les indemnités diverses, les déplacements, les frais de paniers, les <text:s/>intempéries, les frais d'assurances,<text:span text:style-name="T19"> sans que cette liste ne soit exhaustive ;</text:span></text:p>
      <text:p text:style-name="P41">- la protection des installations limitrophes, le cas échéant ;</text:p>
      <text:list xml:id="list2387122119" text:style-name="L1">
        <text:list-item>
          <text:p text:style-name="P97">la conservation des repères géodésiques.</text:p>
          <text:p text:style-name="P99"/>
        </text:list-item>
      </text:list>
      <text:p text:style-name="P50"/>
      <text:h text:style-name="P92" text:outline-level="6"><text:bookmark-start text:name="__RefHeading__352_353145712"/>ARTICLE 3 – <text:span text:style-name="T48">DÉVELOPPEMENT</text:span> DURABLE - ENVIRONNEMENT<text:bookmark-end text:name="__RefHeading__352_353145712"/></text:h>
      <text:p text:style-name="P50"/>
      <text:p text:style-name="P50">La Ville de Marseille est engagée dans une démarche de développement durable. </text:p>
      <text:p text:style-name="P50">A ce titre, le titulaire doit auss<text:span text:style-name="T27">i s’engager pour la protection de l’environnement et est tenu de se conformer à toutes les réglementations environnementales en vigueur. Il doit vérifier que toutes les précautions sont prises afin de minimiser l’impact des prestations sur l’environnement :</text:span></text:p>
      <text:p text:style-name="P41">- par l’emploi de personnel compétent et sensibilisé à la protection de l’environnement ;</text:p>
      <text:p text:style-name="P42">- par l’utilisation de matériel respectueux de l’environnement ;</text:p>
      <text:p text:style-name="P41">- par la mise en œuvre de méthodes d’organisation et de techniques adaptées à la protection de l’environnement (usagers, air, eau, sol, ressources naturelles) ;</text:p>
      <text:p text:style-name="P41">- en optimisant les déplacements et transports ;</text:p>
      <text:p text:style-name="P41">- par un contrôle et un réglage adapté des matériels et véhicules<text:span text:style-name="T1"> lui permettant d’intervenir en ville notamment en période d’alerte pollution de l’air ;</text:span></text:p>
      <text:p text:style-name="P41"><text:span text:style-name="T1">- </text:span>en évitant le recours systématique à la mécanisation et en privilégiant le travail manuel ;</text:p>
      <text:p text:style-name="P41">- en utilisant des matériaux et produits ayant un faible impact environnemental tout au long de la filière ;</text:p>
      <text:p text:style-name="P41">- lors du choix des matières premières en privilégiant les ressources durables et limitant l’exploitation des ressources non renouvelables et les atteintes aux milieux naturels sensibles ;</text:p>
      <text:p text:style-name="P41">- en privilégiant les filières d’approvisionnement courtes pour limiter les transports ;</text:p>
      <text:p text:style-name="P41">- en limitant la production de déchets de toutes sortes ;</text:p>
      <text:p text:style-name="P41">- en participant à la collecte et à la revalorisation des emballages.</text:p>
      <text:h text:style-name="P83" text:outline-level="7"/>
      <text:h text:style-name="P83" text:outline-level="7"><text:bookmark-start text:name="__RefHeading__382_353145712"/>Charte chantier vert durable<text:bookmark-end text:name="__RefHeading__382_353145712"/></text:h>
      <text:p text:style-name="P43">La charte est un document incitatif afin de tendre vers une meilleure prise en compte du développement durable de pour améliorer la gestion des chantiers.</text:p>
      <text:p text:style-name="P32">Ainsi, le titulaire doit respecter les objectifs de la charte. Il fait connaître à la personne publique le nom de l'agent référent « chantier vert »  pour tout ce qui concerne le contrôle et le suivi de la démarche de la charte et de sa mise en œuvre.</text:p>
      <text:p text:style-name="P41"/>
      <text:p text:style-name="P41"/>
      <text:p text:style-name="P41"/>
      <text:p text:style-name="P41"/>
      <text:p text:style-name="P41"><text:soft-page-break/><text:s/></text:p>
      <text:h text:style-name="P93" text:outline-level="6"><text:bookmark-start text:name="__RefHeading__354_353145712"/>ARTICLE 4 - OBLIGATIONS DU TITULAIRE<text:bookmark-end text:name="__RefHeading__354_353145712"/></text:h>
      <text:p text:style-name="P2"/>
      <text:p text:style-name="P41">Avant exécution des prestations, le titulaire doit visiter les lieux et peut demander à être accompagné par le gestionnaire du marché. De plus, il doit prendre toutes les mesures imputables à la sécurité <text:s/>du personnel présent sur les chantiers et du public. </text:p>
      <text:p text:style-name="P41"/>
      <text:p text:style-name="P41">Des réunions de chantier peuvent être organisées sur demande du gestionnaire du marché. Dans ce cas, <text:s/>un responsable ou son représentant ayant la qualification de <text:s/>conducteur de travaux doit obligatoirement assister à cette réunion. Les convocations peuvent être envoyées par mail jusqu'à 3 jours calendaires avant la date de la réunion.</text:p>
      <text:p text:style-name="P41"/>
      <text:p text:style-name="P41">Le titulaire doit :</text:p>
      <text:p text:style-name="P41">- se rendre compte de l’état des ouvrages et des installations existantes ;</text:p>
      <text:p text:style-name="P41">- apprécier toutes les difficultés susceptibles d’être rencontrées au cours de l'exécution des prestations. Si celles-ci sont de nature à empêcher le bon déroulement des prestations, le titulaire doit en faire part dans les meilleurs délais au gestionnaire du marché et les lui soumettre par écrit, le cas échéant ;</text:p>
      <text:p text:style-name="P41">- prendre connaissance des mesures prises concernant les prestations demandées, les délais d’exécution, la préparation des chantiers, le programme d’exécution des prestations.</text:p>
      <text:p text:style-name="P46"/>
      <text:p text:style-name="P46"><text:span text:style-name="T4">Avant commencement d'exécution des prestations</text:span>, lors des travaux de terrassement ou de voirie exécutés sur le domaine public ou privé et, le titulaire doit s'assurer, auprès des services compétents de la Ville de Marseille, s'il n'existe pas de repères de triangulation, polygonation ou de nivellement susceptibles d'être endommagés ou détruits dans la zone concernée par les travaux. Dans le cas où les repères précités ne sont pas directement touchés par les travaux, le titulaire doit prendre toutes précautions utiles pour assurer leur protection physique. Si, pour une cause quelconque, le repère venait à être détruit, les frais de réfection d’un nouveau repère sont à la charge du titulaire.<text:span text:style-name="T21"> </text:span>Dans le cas où des repères existants n'auraient pas été signalés par l'administration, le titulaire doit s'assurer de la nécessité de leur conservation, auprès des services de la ville de Marseille. <text:span text:style-name="T7">Si toutefois, pour la bonne exécution des travaux, les repères devaient disparaître, le titulaire doit aviser le service compétent de la Ville de Marseille </text:span><text:span text:style-name="T9">ou de la métropole</text:span><text:span text:style-name="T7">,</text:span><text:span text:style-name="T22"> </text:span><text:span text:style-name="T7">afin de procéder, à sa charge, à la dépose et au nouveau scellement des repères. </text:span></text:p>
      <text:p text:style-name="P50"/>
      <text:p text:style-name="P50">Pour chacune des prestations, le titulaire doit :</text:p>
      <text:p text:style-name="P50">- désigner un chef d'équipe présent en permanence sur le terrain et en capacité de prendre des décisions techniques en lien avec le gestionnaire ;</text:p>
      <text:p text:style-name="P50">- se conformer à la législation en vigueur en ce qui concerne la sécurité du chantier pour le personnel d’exécution com<text:span text:style-name="T38">me pour le public ;</text:span></text:p>
      <text:p text:style-name="P51">- <text:s/>tendre à respecter les prescriptions de la « CHARTE DE CHANTIER VERT DURABLE MARSEILLE», annexée au présent marché ;</text:p>
      <text:p text:style-name="P50">- assurer tout au long de l’année, sauf jours fériés, les fréquences d’intervention définies par le gestionnaire du marché ;</text:p>
      <text:p text:style-name="P41">- <text:span text:style-name="T19">signaler</text:span> par écrit au gestionnaire du marché toute dégradation sur les arbres survenues en cours d’exécution du marché, qu'elle soit ou non de son fait ; </text:p>
      <text:p text:style-name="P31"><text:span text:style-name="T40">Le titulaire doit exécuter les prestations du présent</text:span><text:span text:style-name="T41"> marché conformément aux règles de l'art et en application de l’ensemble des textes réglementaires nationaux et européens en vigueur, sans pouvoir considérer comme </text:span><text:span text:style-name="T42">limitatives les obligations mentionnées dans le présent CCTP ou pièces annexes. <text:s/></text:span><text:span text:style-name="T40">Ainsi, en tant que professionnel expérimenté en la matière, le titulaire est tenu de prévoir toutes</text:span><text:span text:style-name="T23"> les </text:span><text:span text:style-name="T40">sujétions nécessaires à la bonne exécution des prestations et à l’achèvement des installations.</text:span></text:p>
      <text:p text:style-name="P51"/>
      <text:p text:style-name="P52">Le titulaire doit se conformer aux arrêtés préfectoraux suivants : </text:p>
      <text:p text:style-name="P13"><text:span text:style-name="T30"><text:tab/>- Arrêté préfectoral du 28 mai 2018 </text:span><text:span text:style-name="T28">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œuvre. </text:span><text:span text:style-name="T24"><text:s/><text:tab/>- Arrêté préfectoral du 20 décembre 2013</text:span><text:span text:style-name="T25"> relatif a l'emploi du feu et au brûlage des déchets verts et autres produits végétaux y compris ses annexes, modifié par les arrêtés modificatifs du 10 juin 2014 et n°13-2016-05-31-003 du 31 mai 2016.</text:span></text:p>
      <text:p text:style-name="P13"><text:span text:style-name="T11"><text:tab/>- <text:s/></text:span><text:span text:style-name="T10">Arrêté préfectoral PACA du 17 septembre 2018</text:span><text:span text:style-name="T11"> de lutte contre le chancre coloré</text:span></text:p>
      <text:p text:style-name="P13"><text:span text:style-name="T11"><text:tab/>- </text:span><text:span text:style-name="T10">Arrêté ministériel du 25 juin 2019</text:span><text:span text:style-name="T11"> relatif à la lutte contre le charançon rouge du palmier en PACA (rhynchophorus ferrgineus).</text:span></text:p>
      <text:p text:style-name="P13"><text:span text:style-name="T35">Par ailleurs, le titulaire doit se conformer au </text:span><text:span text:style-name="T36">décret </text:span><text:span text:style-name="Strong_20_Emphasis"><text:span text:style-name="T36">n° 2016-1678 du 5 décembre 2016</text:span></text:span><text:span text:style-name="Strong_20_Emphasis"><text:span text:style-name="T35"> relatif aux règles d'hygiène et de sécurité sur les chantiers forestiers et sylvicoles.</text:span></text:span><text:span text:style-name="T34"> </text:span></text:p>
      <text:p text:style-name="P44">Le titulaire doit toujours appliquer la version en vigueur si les arrêtés ont été actualisés depuis la notification du marché.</text:p>
      <text:p text:style-name="P44"/>
      <text:p text:style-name="P44"><text:soft-page-break/></text:p>
      <text:p text:style-name="P44"/>
      <text:h text:style-name="P92" text:outline-level="6"><text:bookmark-start text:name="__RefHeading__358_353145712"/>ARTICLE 5 - ORGANISATION DES CHANTIERS<text:bookmark-end text:name="__RefHeading__358_353145712"/></text:h>
      <text:p text:style-name="P6"/>
      <text:h text:style-name="P84" text:outline-level="7"><text:bookmark-start text:name="__RefHeading__360_353145712"/>5.1 - Généralités<text:bookmark-end text:name="__RefHeading__360_353145712"/></text:h>
      <text:p text:style-name="P50">Le titulaire doit se conformer à la législation en vigueur en ce qui concerne la sécurité du chantier vis-à-vis du <text:span text:style-name="T27">personnel exécutant les prestations et du public. <text:s/></text:span></text:p>
      <text:p text:style-name="P41">Si nécessaire, le gestionnaire du marché met à la disposition du titulaire un emplacement afin d'édifier ses installations de chantier qu'il doit tenir en parfait état de propreté et d'entretien. </text:p>
      <text:p text:style-name="P41">Le titulaire prend à sa charge l'installation des locaux de chantier, des abords et des accès qui lui sont nécessaires et après avoir soumis le projet pour approbation au gestionnaire du marché. </text:p>
      <text:p text:style-name="P41">Il acquitte les dépenses afférentes aux réseaux les desservant tels que eau, gaz, électricité, téléphone, <text:span text:style-name="T38">assainissement.</text:span></text:p>
      <text:p text:style-name="P41">Le gestionnaire du marché se réserve toutefois la possibilité d’imposer au titulaire le déplacement de ses installations sans indemnité.</text:p>
      <text:p text:style-name="P41"/>
      <text:h text:style-name="P85" text:outline-level="7"><text:bookmark-start text:name="__RefHeading__10128_869776858"/>5.2 Dispositions particulières pour les chantiers à proximité du tramway ou de lignes électriques<text:bookmark-end text:name="__RefHeading__10128_869776858"/></text:h>
      <text:p text:style-name="P50"/>
      <text:p text:style-name="P50">L’attention du titulaire est particulièrement attirée sur les dispositions, indiquées ci-après, concernant l’exécution des travaux à proximité du tramway.</text:p>
      <text:p text:style-name="P50"/>
      <text:p text:style-name="P50">Toutes les interventions situées à proximité de la ligne du tramway doivent faire l’objet d’une demande à adresser au délégataire gestionnaire du tramway, qui jugera de la nécessité ou non de la consignation de la ligne aérienne et ou de l’émission de préconisations particulières.</text:p>
      <text:p text:style-name="P50"/>
      <text:p text:style-name="P50">Les arbres, dits à proximité du tramway, sont ceux qui, au moment de l’intervention ont des branches situées à moins de 4m de la ligne aérienne de contact ou autre ligne sous tension d’alimentation du tramway.</text:p>
      <text:p text:style-name="P50">Le personnel qui intervient, doit avoir en plus des qualifications habituelles, une habilitation électrique de type HOV ou travailler en présence d’une personne ayant l’habilitation électrique nécessaire.</text:p>
      <text:p text:style-name="P6"/>
      <text:p text:style-name="P55">a) Interventions dans la zone des 4m de la ligne aérienne de contact électrique</text:p>
      <text:p text:style-name="P41">L’intervention réalisée dans la zone des 4m (taille, abattage) doit être réalisée de nuit entre 1h00 et 4h00 du matin après consignation de la ligne électrique de contact.</text:p>
      <text:p text:style-name="P41">Le titulaire doit, en plus des déclarations préalables d'intention de travaux (DICT) et prises d’arrêtés, demander au gestionnaire du réseau de tramway la consignation au moins une semaine à l’avance, sauf danger immédiat ou intervention nécessitant l’arrêt imprévu du tramway. Il suivra dans tous les cas, sous le contrôle du gestionnaire, les procédures définies.</text:p>
      <text:p text:style-name="P6"/>
      <text:p text:style-name="P50">b) <text:span text:style-name="T3">Interventions à plus de 4m de la ligne aérienne de contact électrique</text:span></text:p>
      <text:p text:style-name="P50">L’intervention à faire sur les parties, de l’arbre situées à plus de 4m, doit être réalisée de manière à ne descendre aucune branche sur l’emprise du tramway ou les voies de circulation, mais uniquement sur la partie pouvant être balisée (trottoir ou espace libre entre les voies de circulation).</text:p>
      <text:p text:style-name="P50"/>
      <text:p text:style-name="P3">Le ramassage de branches effectué la nuit doit être réalisé avec ou sans consignation suivant les distances d'intervention, avec un engin n'occasionnant pas de bruit anormal ou excessif, par exemple, par un camion équipé d'un bras de chargement. Les broyeurs ne peuvent pas être utilisés.</text:p>
      <text:p text:style-name="P50"/>
      <text:p text:style-name="P50"><text:span text:style-name="T29">Toutes les coupes réalisées de nuit doivent l'être au couteau-scie ou autre outil adapté aux travaux de nuit sous réserve de l'accord du </text:span>gestionnaire du marché. </text:p>
      <text:h text:style-name="P84" text:outline-level="7"/>
      <text:h text:style-name="P84" text:outline-level="7"><text:bookmark-start text:name="__RefHeading__10130_869776858"/>5.3 - Déclaration d’ouverture de chantier<text:bookmark-end text:name="__RefHeading__10130_869776858"/></text:h>
      <text:p text:style-name="P41">Avant de procéder au démarrage des travaux, le titulaire doit procéder aux demandes administratives d'usage, <text:s/>informer chaque service concerné , établir les DICT, prendre toutes précautions et mesures nécessaires pour éviter que les travaux n'affectent les propriétés voisines (parkings, voies ferrées, voies publiques, immeubles…) et la circulation publique. </text:p>
      <text:p text:style-name="P41"/>
      <text:h text:style-name="P84" text:outline-level="7"><text:bookmark-start text:name="__RefHeading__364_353145712"/>5.4 - Protection des voies, des ouvrages et des réseaux existants : <text:bookmark-end text:name="__RefHeading__364_353145712"/></text:h>
      <text:p text:style-name="P50">Pour toute intervention dans un espace vert existant, le titulaire doit soumettre, pour approbation au gestionnaire du <text:s/>marché, la liste et les caractéristiques des véhicules qu'il compte utiliser.</text:p>
      <text:p text:style-name="P50"><text:soft-page-break/>Des restrictions peuvent être apportées pour l'utilisation de certains engins ou véhicules en fonction de la constitution des voies ou zones à emprunter.</text:p>
      <text:p text:style-name="P41"/>
      <text:p text:style-name="P41">Le titulaire est responsable de ses ouvrages jusqu’à la réception des prestations. Il doit donc les protéger contre tout risque de détérioration, de vol ou de détournement.</text:p>
      <text:p text:style-name="P41">De plus, pendant l’exécution de ses travaux, il est tenu de prendre toutes les précautions nécessaires pour ne pas causer de dégradations aux ouvrages ou matériaux des autres entrepreneurs et aux réseaux en place. Il appartient donc au titulaire de se mettre en rapport auprès des services de réseaux concédés (EDF, GDF et tout service concerné afin de se procurer les plans de récolement des réseaux existants et de réaliser les sondages nécessaires à la vérification du positionnement des dits réseaux.</text:p>
      <text:p text:style-name="P41">Pour toute détérioration des ouvrages, voies ou réseaux existants constatée en cours d’exécution des prestations, le titulaire est tenu de les remettre en état à ses frais, sans prolongation de délai d’exécution.</text:p>
      <text:p text:style-name="P67"/>
      <text:h text:style-name="P84" text:outline-level="7"><text:bookmark-start text:name="__RefHeading__10132_869776858"/>5.5 – <text:span text:style-name="T6">Interventions dans les établissements scolaires du 1</text:span><text:span text:style-name="T44">er</text:span><text:span text:style-name="T6"> degré et les crèches</text:span><text:bookmark-end text:name="__RefHeading__10132_869776858"/></text:h>
      <text:p text:style-name="P50">Les interventions dans les établissements scolaires du 1<text:span text:style-name="T43">er</text:span> degré et crèches <text:span text:style-name="T1">doivent être exécutées,</text:span><text:span text:style-name="T18"> </text:span><text:span text:style-name="T33">en priorité,</text:span><text:span text:style-name="T27"> les </text:span><text:span text:style-name="T33">mercredis</text:span><text:span text:style-name="T27">, samedis et pendant les vacances scolaires à l’exception des interventions urgentes ou sur demande express du gestionnaire du marché qui peuvent être réalisées à tout moment.</text:span></text:p>
      <text:p text:style-name="P50">En cas de non respect des modalités définies précédemment, des pénalités sont appliquées conformément au CCAP.</text:p>
      <text:p text:style-name="P50"/>
      <text:h text:style-name="P84" text:outline-level="7"><text:bookmark-start text:name="__RefHeading__366_353145712"/>5.6 –<text:span text:style-name="T6"> Suivi et vérification des prestations</text:span><text:bookmark-end text:name="__RefHeading__366_353145712"/></text:h>
      <text:p text:style-name="P17">Le titulaire fait connaître les personnes responsables à prévenir en cas de besoin et indique le moyen de les joindre. Pendant toute la durée des interventions sur le terrain, le titulaire doit affecter à la direction des prestations une personne responsable et compétente.</text:p>
      <text:p text:style-name="P6"/>
      <text:p text:style-name="P6">Visites de contrôle programmées</text:p>
      <text:p text:style-name="P6"><text:span text:style-name="T37">Des visites de contrôle sur le terrain sont fixées par le gestionnaire du marché au minimum une fois par mois et aussi souvent que nécessaire. Ces visites sur le terrain font l’objet de procès-verbaux mentionnant les directives appliquées, les observations formulées, </text:span><text:span text:style-name="T39">les défectuosités ou retards constatés et tout élément pouvant intéresser le déroulement de la prestation. Le procès-verbal doit être signé contradictoirement entre les deux parties.</text:span></text:p>
      <text:p text:style-name="P6"/>
      <text:p text:style-name="P6"><text:span text:style-name="T37">Le titulaire ou son représentant, ayant qualification de conducteur de travaux, </text:span><text:span text:style-name="T39">est tenu d'assister aux visites et est </text:span><text:span text:style-name="T37">considéré comme ayant le pouvoir de signer sur place ces procès-verbaux. En cas d’absence à la visite de contrôle sur le terrain, le titulaire encourt une pénalité définie au CCAP.</text:span></text:p>
      <text:p text:style-name="P6"/>
      <text:p text:style-name="P6"><text:span text:style-name="T37">En cas d'absence du représentant du titulaire, le procès-verbal, rédigé par le </text:span><text:span text:style-name="T39">gestionnaire du <text:s/>marché</text:span><text:span text:style-name="T37">, est envoyé par tout moyen (courrier, message électronique, au titulaire. Sans réaction de la part du titulaire dans un délai de deux (2) jours ouvrés, le procès-verbal est considéré comme accepté par les parties et devient alors exécutoire. </text:span><text:span text:style-name="T39">La date d'effet des directives ou des constats est celle de la visite et non celle de la réception des procès-verbaux par le titulaire. </text:span></text:p>
      <text:p text:style-name="P6"/>
      <text:p text:style-name="P6">Ce procès-verbal<text:span text:style-name="T37"> </text:span>permet le calcul des pénalités définies dans le CCAP.</text:p>
      <text:p text:style-name="P50"/>
      <text:p text:style-name="P50"><text:span text:style-name="T4">Compte-rendu </text:span><text:span text:style-name="T5">hebdomadaire</text:span> :</text:p>
      <text:p text:style-name="P41">Sur demande du gestionnaire du marché, le titulaire est tenu de transmettre, au plus tard le jeudi suivant, un compte-rendu hebdomadaire, par mail, des travaux exécutés<text:span text:style-name="T21"> où doivent être </text:span>consignées les prestations exécutées selon leur libellé dans le C.C.T.P., leur point d'avancement, les changements intervenus dans l'état des lieux initial.</text:p>
      <text:p text:style-name="P50"/>
      <text:p text:style-name="P50"><text:span text:style-name="T4">Attachements</text:span> :</text:p>
      <text:p text:style-name="P50">Les prestations à réaliser font l'objet d'attachements effectués contradictoirement entre les parties. Y sont consignés la date et la nature des prestations et tout renseignement nécessaire au paiement des prestations. </text:p>
      <text:p text:style-name="P50">Le titulaire peut se voir refuser le paiement des prestations qui n'aurait pas fait l'objet de tels attachements.</text:p>
      <text:p text:style-name="P50"/>
      <text:h text:style-name="P88" text:outline-level="7"><text:bookmark-start text:name="__RefHeading__372_353145712"/>5.7– Signalisation<text:bookmark-end text:name="__RefHeading__372_353145712"/></text:h>
      <text:p text:style-name="P41">Le titulaire doit :</text:p>
      <text:list xml:id="list1460805751" text:style-name="L2">
        <text:list-item>
          <text:list>
            <text:list-item>
              <text:p text:style-name="P98">s’appliquer à respecter la sécurité sur les chantiers et satisfaire à toutes les charges et prescriptions de police en vigueur ;</text:p>
            </text:list-item>
            <text:list-item>
              <text:p text:style-name="P98">prendre toutes les dispositions nécessaires pour assurer et sécuriser la circulation publique et les accès privés</text:p>
            </text:list-item>
            <text:list-item>
              <text:p text:style-name="P98">apporter des solutions satisfaisantes pour résoudre des problèmes de sécurité soulevés par le gestionnaire du marché.</text:p>
            </text:list-item>
          </text:list>
        </text:list-item>
      </text:list>
      <text:p text:style-name="P50"><text:soft-page-break/>Le titulaire doit prévoir, selon le type de prestation et les prix définis au BPU, la fourniture et la pose de toutes les éventuelles protections nécessaires : barrières, clôtures, panneaux, délimitant et signalant de jour comme de nuit les zones de travail ou de manutention, si celles-ci sont nécessaires, en vue d’interdire l’accès au chantier à toute pers<text:span text:style-name="T27">onne étrangère.</text:span></text:p>
      <text:p text:style-name="P41"/>
      <text:p text:style-name="P41">En cas de déviation de la circulation publique, le titulaire doit prévoir la mise en œuvre de barrières de protection et de panneaux de signalisation destinées à isoler le chantier. Il doit assurer le déplacement de ces barrières, autant de fois que nécessaire, en fonction de l'avancement du chantier.</text:p>
      <text:p text:style-name="P41"/>
      <text:p text:style-name="P41">Dans le cas où le titulaire omettrait de respecter les règles de sécurité, le gestionnaire du <text:s/>marché est chargé de les lui rappeler et peut prendre toute disposition nécessaire pour assurer la mise en sécurité immédiate ou différée du chantier en fonction de la gravité de la situation par :</text:p>
      <text:p text:style-name="P41">- une mise en demeure de se conformer <text:span text:style-name="T21">aux </text:span>règles de sécurité ;</text:p>
      <text:p text:style-name="P50">- une suspension des prestations en attente de la mise en place de mesures de sécurité adéquates aux frais du titulaire ;</text:p>
      <text:p text:style-name="P50">- une mise en place des protections aux frais du titulaire ;</text:p>
      <text:p text:style-name="P50">- l’expulsion hors du chantier des ouvriers responsables s’ils sont en cause.</text:p>
      <text:p text:style-name="P50"/>
      <text:p text:style-name="P50">Le titulaire prend toutes les dispositions utiles pour ne pas perturber le voisinage et assurer le respect des droits des tiers, notamment au niveau du bruit et des projections.</text:p>
      <text:p text:style-name="P50">En cas de réclamation de la part des occupants ou propriétaires des propriétés limitrophes du chantier, le titulaire doit immédiatement procéder à la constatation des désordres qui lui sont signalés et entreprendre des travaux de remise en état et aménagements nécessaires.</text:p>
      <text:p text:style-name="P50"/>
      <text:p text:style-name="P57">Informations aux riverains</text:p>
      <text:p text:style-name="P50">En cas de travaux nécessitant des informations aux riverains, il appartient au titulaire de prendre les mesures d’informations nécessaires sans plus-value.</text:p>
      <text:p text:style-name="P50"/>
      <text:h text:style-name="P89" text:outline-level="7"><text:bookmark-start text:name="__RefHeading___Toc23229_2623241394"/>5.8– Interventions urgentes (7 jours – 24h <text:s/>/ 24h)<text:bookmark-end text:name="__RefHeading___Toc23229_2623241394"/></text:h>
      <text:p text:style-name="P37"/>
      <text:p text:style-name="P38">Le maître d’œuvre peut demander au titulaire, par mail ou téléphone, d’intervenir dans un délai urgent afin de répondre à une nécessité de service quelle qu’elle soit (par exemple, sans que cette liste ne soit exhaustive, problèmes de sécurité, évènement climatique exceptionnel, manifestation, etc). </text:p>
      <text:p text:style-name="P38">Le délai d’intervention ne peut en aucun cas excéder 3h. Ce délai est entendu débuter à la réception de la prise en compte de la demande d’intervention. </text:p>
      <text:p text:style-name="P38">Ces interventions peuvent être exécutées, outre en journée, y compris la nuit, le week-end et jours fériés.</text:p>
      <text:h text:style-name="P92" text:outline-level="6"/>
      <text:h text:style-name="P92" text:outline-level="6"><text:bookmark-start text:name="__RefHeading__7074_1364249868"/>ARTICLE 6 – <text:span text:style-name="T49">RÈGLES</text:span> <text:span text:style-name="T49">D’HYGIÈNE</text:span> ET <text:span text:style-name="T49">SÉCURITÉ</text:span> DES PERSONNELS<text:bookmark-end text:name="__RefHeading__7074_1364249868"/></text:h>
      <text:p text:style-name="P6"/>
      <text:p text:style-name="P50">Concernant les règlements d'hygiène et de sécurité des personnels, le titulaire doit se conformer aux dispositions légales du code du travail. Il est tenu de fournir à ses employés les tenues de sécurité correspondant aux prestations à effectuer et de veiller à leur port.</text:p>
      <text:p text:style-name="P50">L'absence de port des équipements de protection individuelle, constatée sur site par le gestionnaire du marché, est sanctionnée par l'application de pénalités telles que définies au CCAP. <text:span text:style-name="T27">L’exécution des prestations est alors interrompue.</text:span></text:p>
      <text:p text:style-name="P41"/>
      <text:h text:style-name="P92" text:outline-level="6"><text:bookmark-start text:name="__RefHeading___Toc23231_2623241394"/>ARTICLE 7 - PIECES ANNEXES AU <text:span text:style-name="T49">PRÉSENT</text:span> CCTP <text:bookmark-end text:name="__RefHeading___Toc23231_2623241394"/></text:h>
      <text:p text:style-name="P50">- Annexe 1 : Sécurité et signalisation de chantier</text:p>
      <text:p text:style-name="P50">- Annexe 2 : Cahier de dessins</text:p>
      <text:p text:style-name="P50"/>
      <text:h text:style-name="P92" text:outline-level="6"><text:bookmark-start text:name="__RefHeading___Toc23233_2623241394"/>ARTICLE 8 : DISPOSITIONS TECHNIQUES <text:span text:style-name="T49">GÉNÉRALES</text:span><text:bookmark-end text:name="__RefHeading___Toc23233_2623241394"/></text:h>
      <text:h text:style-name="P84" text:outline-level="7"><text:bookmark-start text:name="__RefHeading__384_353145712"/>I. PROVENANCE ET QUALITÉ DES FOURNITURES<text:bookmark-end text:name="__RefHeading__384_353145712"/></text:h>
      <text:p text:style-name="P50"/>
      <text:p text:style-name="P41">Les matériaux et fournitures à employer pour l’exécution des prestations doivent être d’origine de l’Union Européenne et doivent répondre aux prescriptions techniques du cahier des charges.</text:p>
      <text:p text:style-name="P41"/>
      <text:p text:style-name="P41">Tous les matériaux et produits défectueux ou non conformes aux exigences requises et refusés, doivent être évacués du chantier dans les délais prescrits par le gestionnaire du marché, sous peine de de les transférer en décharge aux frais du titulaire.</text:p>
      <text:p text:style-name="P41"><text:soft-page-break/></text:p>
      <text:p text:style-name="P41">Les matériaux de récupération sont exceptionnellement admis seulement après autorisation spéciale<text:span text:style-name="T21"> </text:span>du gestionnaire du <text:s/>marché. Leur provenance doit toujours être justifiée et ceux qui ne présenteraient pas les garanties jugées nécessaires sont rigoureusement refusés. </text:p>
      <text:p text:style-name="P50"/>
      <text:h text:style-name="P84" text:outline-level="7"><text:bookmark-start text:name="__RefHeading__386_353145712"/>II. AGRÉMENT DES FOURNITURES, MATÉRIAUX <text:bookmark-end text:name="__RefHeading__386_353145712"/></text:h>
      <text:p text:style-name="P39"/>
      <text:p text:style-name="P50">Avant toute utilisation ou mise en œuvre de fournitures et matériaux, le titulaire soumet au visa du gestionnaire du marché une fiche d’agrément du produit, sur laquelle figurent à minima : </text:p>
      <text:list xml:id="list815205375" text:style-name="L3">
        <text:list-item>
          <text:p text:style-name="P100">la nature et les caractéristiques du produit définis au CCTP et / ou dans le BPU ;</text:p>
        </text:list-item>
        <text:list-item>
          <text:p text:style-name="P100">la nature du produit proposé ainsi que ses caractéristiques définies sur la fiche technique du fournisseur ;</text:p>
        </text:list-item>
        <text:list-item>
          <text:p text:style-name="P100">l’origine du produit et le nom du fournisseur.</text:p>
        </text:list-item>
      </text:list>
      <text:list xml:id="list3063361607" text:style-name="WW8Num13">
        <text:list-header>
          <text:p text:style-name="P81"/>
        </text:list-header>
      </text:list>
      <text:p text:style-name="P50">Des échantillons des fournitures et matériaux doivent être validés avant toute mise en place sur le terrain.</text:p>
      <text:p text:style-name="P50">Le gestionnaire du marché a la faculté de faire évacuer, aux frais du titulaire, toute fourniture qui ne lui aurait pas été soumise pour agrément.</text:p>
      <text:p text:style-name="P50"/>
      <text:h text:style-name="P84" text:outline-level="7"><text:bookmark-start text:name="__RefHeading__8779_2026054646"/>III. MATÉRIAUX POUR OUVRAGES EN BÉTON <text:bookmark-end text:name="__RefHeading__8779_2026054646"/></text:h>
      <text:p text:style-name="P50"/>
      <text:p text:style-name="P68"><text:bookmark-start text:name="__RefHeading__47725_303756092"/>Granulats pour béton<text:bookmark-end text:name="__RefHeading__47725_303756092"/></text:p>
      <text:p text:style-name="P28"><text:span text:style-name="T8">Les granulats pour le béton doivent être conformes à la norme NF EN 12 620 et classés </text:span>conformément à la norme XP P 18-545.</text:p>
      <text:p text:style-name="P28">Les granulats utilisés pour la confection des bétons sont : <text:s/>police</text:p>
      <text:p text:style-name="P28">– les fillers ;</text:p>
      <text:p text:style-name="P11">– les sables ;</text:p>
      <text:p text:style-name="P11">– les gravillons ;</text:p>
      <text:p text:style-name="P11">– les graves.</text:p>
      <text:p text:style-name="P51"/>
      <text:p text:style-name="P53">Provenance : Gravières, carrières locales agréées</text:p>
      <text:p text:style-name="P51">Le titulaire doit utiliser les granulats adaptés à l'usage et aux fonctions remplies par le béton. Ces granulats présentent, selon le cas, des caractéristiques d’aspect, de densité et de résistance mécanique différentes.</text:p>
      <text:p text:style-name="P51"/>
      <text:p text:style-name="P51"><text:bookmark-start text:name="__RefHeading__5364_20260546461"/><text:span text:style-name="T12">Ciments</text:span> <text:bookmark-end text:name="__RefHeading__5364_20260546461"/></text:p>
      <text:p text:style-name="P51">La classe 32,5 N (CEM I conforme la norme NF EN 197-1) est admise pour les fonctions de trottoirs, bordures et caniveaux, les rejointoiements, les mortiers et enduits. </text:p>
      <text:p text:style-name="P51">Ils sont de classe 42,5 N (CEM I de la norme NF EN 197-1) pour le traitement des graves et sables. </text:p>
      <text:p text:style-name="P51">Ils sont de classe 52,5 N (CEM I de la norme NF EN 197-1) pour tous les ouvrages en béton armé. </text:p>
      <text:p text:style-name="P51">Les ciments doivent avoir la norme <text:s/>NF-LIANTS HYDRAULIQUES.</text:p>
      <text:p text:style-name="P51"/>
      <text:p text:style-name="P11">Le ciment doit présenter des caractéristiques adaptées à la nature des granulats et aux conditions climatiques. Elles sont définies dans l’annexe B de la norme NF P 98-170.</text:p>
      <text:p text:style-name="P50"/>
      <text:p text:style-name="P53"><text:bookmark-start text:name="__RefHeading__47727_303756092"/>Bétons<text:bookmark-end text:name="__RefHeading__47727_303756092"/></text:p>
      <text:p text:style-name="P11">Le béton de ciment est conforme aux normes NF EN 13877-1, NF EN 206-1 et son annexe nationale.</text:p>
      <text:p text:style-name="P51"/>
      <text:p text:style-name="P51">Composition</text:p>
      <text:p text:style-name="P51">La composition des bétons est indiquée dans le tableau ci-dessous. Il appartient au titulaire d’adopter le dosage des granulats et de l’eau pour obtenir les résistances caractéristiques.</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P11">N°</text:p>
          </table:table-cell>
          <table:table-cell table:style-name="Tableau1.A1" table:number-rows-spanned="2" office:value-type="string">
            <text:p text:style-name="P11">désignation</text:p>
          </table:table-cell>
          <table:table-cell table:style-name="Tableau1.C1" table:number-columns-spanned="2" office:value-type="string">
            <text:p text:style-name="P12">Ciment</text:p>
          </table:table-cell>
          <table:covered-table-cell/>
          <table:table-cell table:style-name="Tableau1.A1" table:number-rows-spanned="2" office:value-type="string">
            <text:p text:style-name="P11">Granulats</text:p>
            <text:p text:style-name="P11">D</text:p>
          </table:table-cell>
          <table:table-cell table:style-name="Tableau1.A1" table:number-rows-spanned="2" office:value-type="string">
            <text:p text:style-name="P11">Résistance minimale à la compression à 28 jours en MPa</text:p>
          </table:table-cell>
          <table:table-cell table:style-name="Tableau1.G1" table:number-rows-spanned="2" office:value-type="string">
            <text:p text:style-name="P11">Spécification</text:p>
          </table:table-cell>
        </table:table-row>
        <table:table-row table:style-name="Tableau1.2">
          <table:covered-table-cell/>
          <table:covered-table-cell/>
          <table:table-cell table:style-name="Tableau1.C1" office:value-type="string">
            <text:p text:style-name="P11">Nature et classe minimale</text:p>
          </table:table-cell>
          <table:table-cell table:style-name="Tableau1.C1" office:value-type="string">
            <text:p text:style-name="P11">Dosage mini kg/m3</text:p>
          </table:table-cell>
          <table:covered-table-cell/>
          <table:covered-table-cell/>
          <table:covered-table-cell/>
        </table:table-row>
        <table:table-row table:style-name="Tableau1.1">
          <table:table-cell table:style-name="Tableau1.C1" office:value-type="string">
            <text:p text:style-name="P11">1</text:p>
          </table:table-cell>
          <table:table-cell table:style-name="Tableau1.C1" office:value-type="string">
            <text:p text:style-name="P11">Béton de propreté et blocage</text:p>
          </table:table-cell>
          <table:table-cell table:style-name="Tableau1.C1" office:value-type="string">
            <text:p text:style-name="P29">CPJ CEM II A ou B 32,5</text:p>
          </table:table-cell>
          <table:table-cell table:style-name="Tableau1.C1" office:value-type="string">
            <text:p text:style-name="P11">150</text:p>
          </table:table-cell>
          <table:table-cell table:style-name="Tableau1.C1" office:value-type="string">
            <text:p text:style-name="P11">31,5 ou 20 ou 22</text:p>
          </table:table-cell>
          <table:table-cell table:style-name="Tableau1.C1" office:value-type="string">
            <text:p text:style-name="P11"/>
          </table:table-cell>
          <table:table-cell table:style-name="Tableau1.G3" office:value-type="string">
            <text:p text:style-name="P11"/>
          </table:table-cell>
        </table:table-row>
        <table:table-row table:style-name="Tableau1.1">
          <table:table-cell table:style-name="Tableau1.C1" office:value-type="string">
            <text:p text:style-name="P11">2</text:p>
          </table:table-cell>
          <table:table-cell table:style-name="Tableau1.C1" office:value-type="string">
            <text:p text:style-name="P11">Béton courant </text:p>
          </table:table-cell>
          <table:table-cell table:style-name="Tableau1.C1" office:value-type="string">
            <text:p text:style-name="P29">CPA CEM I 32,5 ou 42,5 </text:p>
            <text:p text:style-name="P29">CPJ CEM II/A ou B 42,5</text:p>
          </table:table-cell>
          <table:table-cell table:style-name="Tableau1.C1" office:value-type="string">
            <text:p text:style-name="P11">200</text:p>
          </table:table-cell>
          <table:table-cell table:style-name="Tableau1.C1" office:value-type="string">
            <text:p text:style-name="P11">20 ou 22</text:p>
          </table:table-cell>
          <table:table-cell table:style-name="Tableau1.C1" office:value-type="string">
            <text:p text:style-name="P11">16</text:p>
          </table:table-cell>
          <table:table-cell table:style-name="Tableau1.G3" office:value-type="string">
            <text:p text:style-name="P11">B 16</text:p>
            <text:p text:style-name="P11"/>
          </table:table-cell>
        </table:table-row>
        <table:table-row table:style-name="Tableau1.1">
          <table:table-cell table:style-name="Tableau1.C1" office:value-type="string">
            <text:p text:style-name="P11">3</text:p>
          </table:table-cell>
          <table:table-cell table:style-name="Tableau1.C1" office:value-type="string">
            <text:p text:style-name="P11">Béton courant </text:p>
          </table:table-cell>
          <table:table-cell table:style-name="Tableau1.C1" office:value-type="string">
            <text:p text:style-name="P29">CPA CEM I 42,5</text:p>
            <text:p text:style-name="P29">CPJ CEM II/A ou B 42,5</text:p>
          </table:table-cell>
          <table:table-cell table:style-name="Tableau1.C1" office:value-type="string">
            <text:p text:style-name="P11">250</text:p>
          </table:table-cell>
          <table:table-cell table:style-name="Tableau1.C1" office:value-type="string">
            <text:p text:style-name="P11">16 ou 20 ou 22</text:p>
          </table:table-cell>
          <table:table-cell table:style-name="Tableau1.C1" office:value-type="string">
            <text:p text:style-name="P11">20</text:p>
          </table:table-cell>
          <table:table-cell table:style-name="Tableau1.G3" office:value-type="string">
            <text:p text:style-name="P11">B 20</text:p>
          </table:table-cell>
        </table:table-row>
        <table:table-row table:style-name="Tableau1.1">
          <table:table-cell table:style-name="Tableau1.C1" office:value-type="string">
            <text:p text:style-name="P11">4</text:p>
          </table:table-cell>
          <table:table-cell table:style-name="Tableau1.C1" office:value-type="string">
            <text:p text:style-name="P11">Béton courant</text:p>
          </table:table-cell>
          <table:table-cell table:style-name="Tableau1.C1" office:value-type="string">
            <text:p text:style-name="P29">CPA CEM I 42,5</text:p>
            <text:p text:style-name="P29">CPJ CEM II/A ou B 42,5</text:p>
          </table:table-cell>
          <table:table-cell table:style-name="Tableau1.C1" office:value-type="string">
            <text:p text:style-name="P11">300</text:p>
          </table:table-cell>
          <table:table-cell table:style-name="Tableau1.C1" office:value-type="string">
            <text:p text:style-name="P11">20 ou 22</text:p>
          </table:table-cell>
          <table:table-cell table:style-name="Tableau1.C1" office:value-type="string">
            <text:p text:style-name="P11">25</text:p>
          </table:table-cell>
          <table:table-cell table:style-name="Tableau1.G3" office:value-type="string">
            <text:p text:style-name="P11">B 25</text:p>
          </table:table-cell>
        </table:table-row>
        <table:table-row table:style-name="Tableau1.7">
          <table:table-cell table:style-name="Tableau1.C1" office:value-type="string">
            <text:p text:style-name="P11">5</text:p>
          </table:table-cell>
          <table:table-cell table:style-name="Tableau1.C1" office:value-type="string">
            <text:p text:style-name="P11">Béton de qualité</text:p>
          </table:table-cell>
          <table:table-cell table:style-name="Tableau1.C1" office:value-type="string">
            <text:p text:style-name="P29">CPA CEM I 52,5 ou 52,5 R </text:p>
          </table:table-cell>
          <table:table-cell table:style-name="Tableau1.C1" office:value-type="string">
            <text:p text:style-name="P11">400</text:p>
          </table:table-cell>
          <table:table-cell table:style-name="Tableau1.C1" office:value-type="string">
            <text:p text:style-name="P11">20 ou 22</text:p>
          </table:table-cell>
          <table:table-cell table:style-name="Tableau1.C1" office:value-type="string">
            <text:p text:style-name="P11">35</text:p>
          </table:table-cell>
          <table:table-cell table:style-name="Tableau1.G3" office:value-type="string">
            <text:p text:style-name="P11">BCS </text:p>
          </table:table-cell>
        </table:table-row>
      </table:table>
      <text:p text:style-name="P30"><text:soft-page-break/></text:p>
      <text:p text:style-name="P57">Fabrication des bétons</text:p>
      <text:p text:style-name="P50">Le béton doit provenir d’une centrale à béton titulaire de la marque nationale NF Bétons – prêts à l’emploi – délivrée conformément à la norme NF P 98-730. La norme NF P 98-170 précise les conditions d’emploi. La centrale est soumise par le titulaire à l’acceptation du gestionnaire du marché. </text:p>
      <text:p text:style-name="P50"/>
      <text:p text:style-name="P50">Exceptionnellement, pour des quantités à mettre en œuvre en <text:s/>une seule fois, inférieures :</text:p>
      <text:p text:style-name="P50">- A deux mètres cubes (2 m3 et supérieures à un mètre cube – 1 m3), le béton peut être fabriqué sur le chantier dans un appareil de malaxage,</text:p>
      <text:p text:style-name="P50">- à un mètre cube (1 m3), le béton peut être fabriqué manuellement</text:p>
      <text:p text:style-name="P57"/>
      <text:p text:style-name="P57"><text:bookmark-start text:name="__RefHeading__7891_761652531"/>Mortiers<text:bookmark-end text:name="__RefHeading__7891_761652531"/></text:p>
      <text:p text:style-name="P50">La composition et la destination des mortiers sont indiquées dans le tableau ci-après. Il appartient au titulaire d’adapter le dosage du sable et de l’eau.</text:p>
      <text:p text:style-name="P5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11">N°</text:p>
          </table:table-cell>
          <table:table-cell table:style-name="Tableau2.A1" table:number-rows-spanned="2" office:value-type="string">
            <text:p text:style-name="P11">DESTINATIONS</text:p>
          </table:table-cell>
          <table:table-cell table:style-name="Tableau2.A1" table:number-columns-spanned="2" office:value-type="string">
            <text:p text:style-name="P11">CIMENT</text:p>
          </table:table-cell>
          <table:covered-table-cell/>
          <table:table-cell table:style-name="Tableau2.E1" table:number-rows-spanned="2" office:value-type="string">
            <text:p text:style-name="P11">Sable classe granulaire</text:p>
          </table:table-cell>
        </table:table-row>
        <table:table-row table:style-name="Tableau2.1">
          <table:covered-table-cell/>
          <table:covered-table-cell/>
          <table:table-cell table:style-name="Tableau2.A1" office:value-type="string">
            <text:p text:style-name="P11">Nature et classe</text:p>
          </table:table-cell>
          <table:table-cell table:style-name="Tableau2.A1" office:value-type="string">
            <text:p text:style-name="P11">Dosage mini Kg/m3</text:p>
          </table:table-cell>
          <table:covered-table-cell/>
        </table:table-row>
        <table:table-row table:style-name="Tableau2.1">
          <table:table-cell table:style-name="Tableau2.A1" office:value-type="string">
            <text:p text:style-name="P11">1</text:p>
          </table:table-cell>
          <table:table-cell table:style-name="Tableau2.A1" office:value-type="string">
            <text:p text:style-name="P11">Enduits, hourdage, ragréage lit de mortier pour bordure</text:p>
          </table:table-cell>
          <table:table-cell table:style-name="Tableau2.A1" office:value-type="string">
            <text:p text:style-name="P11">CPJ CEM II/A 42,5</text:p>
            <text:p text:style-name="P11">CPJ CEM II/B 42,5</text:p>
          </table:table-cell>
          <table:table-cell table:style-name="Tableau2.A1" office:value-type="string">
            <text:p text:style-name="P11">300</text:p>
          </table:table-cell>
          <table:table-cell table:style-name="Tableau2.E1" office:value-type="string">
            <text:p text:style-name="P11">0/3</text:p>
            <text:p text:style-name="P11">0/4</text:p>
            <text:p text:style-name="P11">0/2</text:p>
          </table:table-cell>
        </table:table-row>
        <table:table-row table:style-name="Tableau2.1">
          <table:table-cell table:style-name="Tableau2.A1" office:value-type="string">
            <text:p text:style-name="P11">2</text:p>
          </table:table-cell>
          <table:table-cell table:style-name="Tableau2.A1" office:value-type="string">
            <text:p text:style-name="P11">Jointoiement de bordures enduits chapes</text:p>
          </table:table-cell>
          <table:table-cell table:style-name="Tableau2.A1" office:value-type="string">
            <text:p text:style-name="P11">CPJ CEM II/A 42,5</text:p>
            <text:p text:style-name="P11">CPJ CEM II/B 42,5</text:p>
          </table:table-cell>
          <table:table-cell table:style-name="Tableau2.A1" office:value-type="string">
            <text:p text:style-name="P11">400</text:p>
          </table:table-cell>
          <table:table-cell table:style-name="Tableau2.E1" office:value-type="string">
            <text:p text:style-name="P11">2/3</text:p>
            <text:p text:style-name="P11">0/2</text:p>
            <text:p text:style-name="P11">0/4</text:p>
          </table:table-cell>
        </table:table-row>
        <table:table-row table:style-name="Tableau2.1">
          <table:table-cell table:style-name="Tableau2.A1" office:value-type="string">
            <text:p text:style-name="P11">2 bis</text:p>
          </table:table-cell>
          <table:table-cell table:style-name="Tableau2.A1" office:value-type="string">
            <text:p text:style-name="P11">Scellements calages</text:p>
          </table:table-cell>
          <table:table-cell table:style-name="Tableau2.A1" office:value-type="string">
            <text:p text:style-name="P11">CPA CEM I 42,5 ou 42,5 R</text:p>
            <text:p text:style-name="P11">CPJ CEM II A ou</text:p>
            <text:p text:style-name="P11">B 42,5 ou 42,5 R ou</text:p>
            <text:p text:style-name="P11">CPJ CEM II A ou</text:p>
            <text:p text:style-name="P11">B 52,5 ou 52,5 R</text:p>
          </table:table-cell>
          <table:table-cell table:style-name="Tableau2.A1" office:value-type="string">
            <text:p text:style-name="P11">400</text:p>
          </table:table-cell>
          <table:table-cell table:style-name="Tableau2.E1" office:value-type="string">
            <text:p text:style-name="P11">0/1,6</text:p>
            <text:p text:style-name="P11">0/2</text:p>
          </table:table-cell>
        </table:table-row>
        <table:table-row table:style-name="Tableau2.1">
          <table:table-cell table:style-name="Tableau2.A6" office:value-type="string">
            <text:p text:style-name="P11">3</text:p>
          </table:table-cell>
          <table:table-cell table:style-name="Tableau2.A1" table:number-rows-spanned="2" office:value-type="string">
            <text:p text:style-name="P11">Chapes</text:p>
          </table:table-cell>
          <table:table-cell table:style-name="Tableau2.A1" office:value-type="string">
            <text:p text:style-name="P11">CPJ CEM II A ou</text:p>
            <text:p text:style-name="P11">B 42,5 ou 42,5 R</text:p>
          </table:table-cell>
          <table:table-cell table:style-name="Tableau2.A1" office:value-type="string">
            <text:p text:style-name="P11">500</text:p>
          </table:table-cell>
          <table:table-cell table:style-name="Tableau2.E1" office:value-type="string">
            <text:p text:style-name="P11">0/1,6</text:p>
            <text:p text:style-name="P11">0/2</text:p>
          </table:table-cell>
        </table:table-row>
        <table:table-row table:style-name="Tableau2.7">
          <table:table-cell table:style-name="Tableau2.A7" office:value-type="string">
            <text:p text:style-name="P11"/>
          </table:table-cell>
          <table:covered-table-cell/>
          <table:table-cell table:style-name="Tableau2.E1" table:number-columns-spanned="3" office:value-type="string">
            <text:p text:style-name="P11">+ hydrofuge agrée par le gestionnaire du marché</text:p>
          </table:table-cell>
          <table:covered-table-cell/>
          <table:covered-table-cell/>
        </table:table-row>
      </table:table>
      <text:p text:style-name="P6"/>
      <text:p text:style-name="P57"><text:bookmark-start text:name="__RefHeading__5368_2026054646"/>Adjuvants<text:bookmark-end text:name="__RefHeading__5368_2026054646"/></text:p>
      <text:p text:style-name="P51">Tout adjuvant utilisé doit répondre aux exigences de la norme <text:span text:style-name="T14">NF EN 934-2 </text:span>en employant obligatoirement un entraîneur d’air. La teneur en air occlus du béton doit être comprise entre 3 et 6 %.</text:p>
      <text:p text:style-name="P45"/>
      <text:p text:style-name="P45">Les adjuvants sont choisis sur les listes d’agrément établies par la Commission Permanente des Liants Hydrauliques et des Adjuvants du Béton (C.O.P.L.A.). </text:p>
      <text:p text:style-name="P45">Lorsque plusieurs adjuvants sont susceptibles d’être utilisés simultanément, le titulaire doit s’assurer de leur compatibilité.</text:p>
      <text:p text:style-name="P2"/>
      <text:p text:style-name="P8">Il peut être utilisé, si besoin, des plastifiants réducteurs d’eau pour améliorer la mise en place du béton ou un retardateur de prise (conforme à la norme NFP 18.337), et un accélérateur de prise (conforme à la norme NFP 18.331) si le bétonnage s’effectue par temps chaud.</text:p>
      <text:p text:style-name="P51">Si le bétonnage s’effectue par temps froid : l’emploi d’un produit de cure est obligatoire et doit figurer dans la liste de la COPLA.</text:p>
      <text:p text:style-name="P53"><text:bookmark-start text:name="__RefHeading__5370_2026054646"/>Eau de gâchage<text:bookmark-end text:name="__RefHeading__5370_2026054646"/></text:p>
      <text:p text:style-name="P51">L'eau de gâchage doit être propre et exempte de quantités nuisibles d’acide, d’alcali et de matière organique et être <text:s/>conforme à la norme NF EN 10080. </text:p>
      <text:p text:style-name="P51"/>
      <text:p text:style-name="P57"><text:bookmark-start text:name="__RefHeading__47731_303756092"/>Bordures en béton<text:bookmark-end text:name="__RefHeading__47731_303756092"/></text:p>
      <text:p text:style-name="P50">Les bordures en béton sont préfabriquées et de norme NF Bordures et Caniveaux préfabriqués.</text:p>
      <text:h text:style-name="P84" text:outline-level="7"/>
      <text:h text:style-name="P84" text:outline-level="7"><text:bookmark-start text:name="__RefHeading__388_353145712"/>IV. DECHETS ET DÉCHETS VERTS<text:bookmark-end text:name="__RefHeading__388_353145712"/></text:h>
      <text:p text:style-name="P39"/>
      <text:p text:style-name="P51">Pour l’ensemble des prestations, le titulaire doit<text:span text:style-name="T26">,</text:span><text:span text:style-name="T32"> même si cela n’est pas précisé dans le BPU, :</text:span></text:p>
      <text:p text:style-name="P51">- avant chaque chantier : assurer le ramassage des feuilles, des papiers et détritus divers dans le périmètre de l’intervention ; </text:p>
      <text:p text:style-name="P50">- après chaque chantier : le site doit <text:s/>être en parfait état de propreté, exempt de tous détritus.</text:p>
      <text:p text:style-name="P50"/>
      <text:p text:style-name="P50"><text:soft-page-break/>Les déchets de toute nature sont enlevés au fur et à mesure de l’avancement des travaux. Ces déchets sont triés par catégorie, évacués et traités suivant la réglementation en vigueur.</text:p>
      <text:p text:style-name="P50">Le stockage provisoire (sur le site) des déchets en vue de leur tri doit être réalisé de façon à :</text:p>
      <text:p text:style-name="P50">- respecter la santé et la sécurité des travailleurs ;</text:p>
      <text:p text:style-name="P50">- éviter la pollution des sols et des eaux en respectant les règles de conditionnement, notamment pour les déchets dangereux.</text:p>
      <text:p text:style-name="P50">Le titulaire doit apporter au gestionnaire du marché la preuve de la destination finale des déchets (traçabilité) et de sa conformité à la réglementation (selon le type déchet, bon de livraison ou bordereau de suivi des déchets, avec envoi par mail ou télécopie avec accusé réception).</text:p>
      <text:p text:style-name="P50"/>
      <text:p text:style-name="P50">Pour rappel, le brûlage des déchets verts est interdit</text:p>
      <text:p text:style-name="P50"/>
      <text:p text:style-name="P57">Les coûts liés à l'évacuation et à la gestion des déchets sont réputés inclus dans les prix du marché.</text:p>
      <text:p text:style-name="P50">En cas de non respect des modalités définies précédemment, des pénalités sont appliquées telles que définies au CCAP.</text:p>
      <text:p text:style-name="P58"/>
      <text:list xml:id="list3891293080" text:style-name="WWNum2">
        <text:list-item>
          <text:list>
            <text:list-item>
              <text:list>
                <text:list-item>
                  <text:list>
                    <text:list-item>
                      <text:list>
                        <text:list-item>
                          <text:list>
                            <text:list-item>
                              <text:list>
                                <text:list-header>
                                  <text:p text:style-name="P106">V. <text:span text:style-name="T50">QUALITÉ</text:span> DE LA TERRE VEGETALE</text:p>
                                </text:list-header>
                              </text:list>
                            </text:list-item>
                          </text:list>
                        </text:list-item>
                      </text:list>
                    </text:list-item>
                  </text:list>
                </text:list-item>
              </text:list>
            </text:list-item>
          </text:list>
        </text:list-item>
      </text:list>
      <text:p text:style-name="P50"/>
      <text:p text:style-name="P50">La qualité de la terre végétale doit se rapprocher des valeurs suivantes (en poids de matière sèche) et dans tous les cas la fraction fine (&lt;2mm) doit obligatoirement être supérieure à 50 %:</text:p>
      <text:p text:style-name="P50"/>
      <text:p text:style-name="P50"><text:span text:style-name="T50">GRANULOMÉTRIE</text:span> VALEURS <text:span text:style-name="T50">RECOMMANDÉES</text:span></text:p>
      <text:p text:style-name="P50">Pierres ou corps étrangers (+ de 2 cm) : <text:s/>0 à 5 %</text:p>
      <text:p text:style-name="P50">Graviers ( 2 mm à 2 cm) : 5 à 15 %</text:p>
      <text:p text:style-name="P50">Sables grossiers (0,2 à 2 mm) : <text:s/>30 %</text:p>
      <text:p text:style-name="P50">Sables fins (0,05 à 0,2 mm) : environ 15 %</text:p>
      <text:p text:style-name="P50">Limons grossiers et fins (0,002 à 0,05 mm) : environ 35 %</text:p>
      <text:p text:style-name="P50">Argiles (&lt; 0,002 mm) : &lt; 15 %</text:p>
      <text:p text:style-name="P50"/>
      <text:p text:style-name="P50">COMPOSITION PHYSICO-CHIMIQUE</text:p>
      <text:p text:style-name="P50">Matière organique (en % de matière sèche) : 3 à 15 %</text:p>
      <text:p text:style-name="P50">CEC(capacité d'échange de cations) 15 meq/100 g</text:p>
      <text:p text:style-name="P50">pH 6,5 à 7,5</text:p>
      <text:p text:style-name="P50"/>
      <text:p text:style-name="P50">En cas de fourniture de terre par le titulaire, et avant tout approvisionnement sur le chantier, ce dernier doit : </text:p>
      <text:p text:style-name="P50">1- indiquer le lieu de fourniture de la terre végétale </text:p>
      <text:p text:style-name="P50">2 – fournir au gestionnaire du marché le certificat attestant de la conformité physico-chimique de la terre, telle que définie dans la partie V – Qualité de la terre végétale – du CCTP, de l’absence de toute pollution (métaux lourds, COV, pesticides, dioxine, cyanure).</text:p>
      <text:p text:style-name="P50"/>
      <text:p text:style-name="P50">Le gestionnaire du marché se réserve le droit, de réaliser à ses frais, une analyse de la terre fournie et mise en place. </text:p>
      <text:p text:style-name="P50">Dans l’hypothèse d’une non conformité au certificat cité ci-dessus, le titulaire du marché doit, à ses frais évacuer la terre et la remplacer en quantité équivalente dans le délai prescrit initialement dans le bon de commande. </text:p>
      <text:p text:style-name="P59">En cas de défaillance, la terre sera évacuée en décharge au frais du titulaire.</text:p>
      <text:p text:style-name="P60"/>
      <text:h text:style-name="P92" text:outline-level="6"><text:bookmark-start text:name="__RefHeading__10136_869776858"/>ARTICLE 9 : DISPOSITIONS TECHNIQUES PARTICULIERES<text:bookmark-end text:name="__RefHeading__10136_869776858"/></text:h>
      <text:h text:style-name="P92" text:outline-level="6"/>
      <text:h text:style-name="P84" text:outline-level="7"><text:bookmark-start text:name="__RefHeading__400_353145712"/>CHAPITRE 0 - SIGNALISATION ET INFORMATION DE CHANTIER<text:bookmark-end text:name="__RefHeading__400_353145712"/></text:h>
      <text:p text:style-name="P6"/>
      <text:h text:style-name="P84" text:outline-level="7"><text:bookmark-start text:name="__RefHeading__402_353145712"/>SOUS-CHAPITRE 0.1 - PANNEAUX DE CHANTIER<text:bookmark-end text:name="__RefHeading__402_353145712"/></text:h>
      <text:p text:style-name="P6"/>
      <text:p text:style-name="P41">Avant le début d’exécution des prestations, un panneau d'information peut être installé.</text:p>
      <text:p text:style-name="P41">Il peut être de trois types <text:s/>:</text:p>
      <text:p text:style-name="P41">- chantiers de petite importance = type 1</text:p>
      <text:p text:style-name="P41"><text:s text:c="2"/>surface inférieure à 1 m2 ; par exemple 0,75 x 1 m</text:p>
      <text:p text:style-name="P41">- chantiers de plus grande importance = type 2 </text:p>
      <text:p text:style-name="P41"><text:s text:c="2"/>surface supérieure ou égale à 1m² et inférieure ou égale à <text:s/>4 m2 ; par exemple 1,50 x 2 m</text:p>
      <text:p text:style-name="P41">- chantiers exceptionnels = type 3 </text:p>
      <text:p text:style-name="P41"><text:s text:c="3"/>surface supérieure à 4 m2 ; par exemple 4 x 3 m</text:p>
      <text:p text:style-name="P41"/>
      <text:p text:style-name="P41"><text:soft-page-break/></text:p>
      <text:p text:style-name="P41"/>
      <text:p text:style-name="P41">Il peut être demandé que tous ces panneaux soient réalisés selon une charte graphique pouvant comporter :</text:p>
      <text:p text:style-name="P41">- 6 couleurs</text:p>
      <text:p text:style-name="P41">- 7 dimensions de lettres</text:p>
      <text:p text:style-name="P50"><text:span text:style-name="T27">Ces panneaux peuvent être construits en panneaux de</text:span><text:span text:style-name="T31"> PVC expansé ( KOMACEL ou équivalent) ou en panneaux de bois (CTBX ou équivalent) ; </text:span><text:span text:style-name="T19">en 10 mm pour le type 1 et 19 mm pour les autres types. </text:span></text:p>
      <text:p text:style-name="P59"/>
      <text:p text:style-name="P59">Les supports sont métalliques ou en bois.</text:p>
      <text:p text:style-name="P59">Hauteur sous panneau : </text:p>
      <text:p text:style-name="P59">- 1,20 m pour les types 1 et 2</text:p>
      <text:p text:style-name="P59">- 1,90 m pour le type 3</text:p>
      <text:p text:style-name="P59">Ils sont fixés par platines ancrées dans les massifs de béton enterré.</text:p>
      <text:p text:style-name="P59"/>
      <text:p text:style-name="P59">Le type de panneaux et de supports doivent être validé par le gestionnaire du marché avant mise en œuvre.</text:p>
      <text:p text:style-name="P25"/>
      <text:h text:style-name="P86" text:outline-level="7"><text:bookmark-start text:name="__RefHeading__404_353145712"/>SOUS-CHAPITRE 0.2 - SIGNALISATION DE CHANTIER TEMPORAIRE<text:bookmark-end text:name="__RefHeading__404_353145712"/></text:h>
      <text:p text:style-name="P6"/>
      <text:p text:style-name="P57">Chantiers en bordure ou sur voie publique</text:p>
      <text:p text:style-name="P50">Lorsqu'ils se situent sur ou à proximité d'une voirie, la signalisation de chantier doit être conforme aux instructions réglementaires en la matière, en particulier, aux schémas-types de signalisation temporaire définis dans les guides techniques édités par La Direction Technique des Territoires et Ville (ex CERTU) auxquels font références les prestations définies dans ce chapitre (liste non exhaustive) :</text:p>
      <text:p text:style-name="P50">- Manuel du Chef de chantier – Signalisation temporaire Voirie Urbaine – <text:s/>Volume 3 (CERTU)</text:p>
      <text:p text:style-name="P50">- Guide technique - Signalisation temporaire – Les alternats – Volume 4 (SETRA)</text:p>
      <text:p text:style-name="P50">- Guide technique - Signalisation temporaire – Conception et mise en œuvre des déviations – Volume 5 (SETRA)</text:p>
      <text:p text:style-name="P50"/>
      <text:p text:style-name="P50">Les documents et schémas en annexe 1 du présent CCTP indiquent la nomenclature et la disposition des éléments de signalisation correspondants à chaque type de chantier.</text:p>
      <text:p text:style-name="P50"/>
      <text:p text:style-name="P57">Chantier hors voie publique (type léger)</text:p>
      <text:p text:style-name="P50">Lorsque les chantiers ne sont pas en relation avec la voie publique, divers systèmes de signalisation et de protection peuvent être utilisés à la demande du gestionnaire du marché. </text:p>
      <text:p text:style-name="P50"/>
      <text:h text:style-name="P90" text:outline-level="7"><text:bookmark-start text:name="__RefHeading___Toc5632_2508897941"/>CHAPITRE <text:s/>1 <text:s/>- <text:s/>PRESTATIONS AU <text:s/>TEMPS <text:span text:style-name="T51">PASSÉ</text:span> <text:s/><text:bookmark-end text:name="__RefHeading___Toc5632_2508897941"/></text:h>
      <text:p text:style-name="P69"/>
      <text:p text:style-name="P50">Le titulaire reste responsable de son personnel, de son matériel et de ses prestations.</text:p>
      <text:p text:style-name="P6"/>
      <text:h text:style-name="P84" text:outline-level="7"><text:bookmark-start text:name="__RefHeading__8781_2026054646"/>SOUS CHAPITRES 11 et <text:s/>12 – VEHICULES AVEC CHAUFFEUR et ENGINS AVEC CHAUFFEUR<text:bookmark-end text:name="__RefHeading__8781_2026054646"/></text:h>
      <text:p text:style-name="P50"/>
      <text:p text:style-name="P50">Les prix rémunèrent à la demi journée <text:span text:style-name="T1">(3h30)</text:span> ou à la journée <text:span text:style-name="T1">(7h)</text:span> la mise à disposition d'un véhicule ou engin avec chauffeur.</text:p>
      <text:p text:style-name="P50"/>
      <text:p text:style-name="P33">Ils comprennent la mise à disposition du véhicule, de l’engin ou du matériel en ordre de marche, son amenée et sa reprise sur le lieu d'utilisation, les frais de consommables, les frais d'entretien, les frais de main d'œuvre, ainsi que les dépenses d'entretien et de réparation, les frais de personnel de conduite y compris les frais de déplacement et de repas et toutes les sujétions spécifiques indiquées au bordereau de prix unitaires.</text:p>
      <text:p text:style-name="P50"/>
      <text:p text:style-name="P49">Aucune prestation uniquement de mise à disposition de véhicules ou engins avec chauffeur ne peut être demandée au titulaire.</text:p>
      <text:h text:style-name="P90" text:outline-level="7"><text:bookmark-start text:name="__RefHeading__19160_397671947"/>C H A P I T R E <text:s text:c="3"/>2 – ABATTAGE - DEBROUSSAILLEMENT<text:bookmark-end text:name="__RefHeading__19160_397671947"/></text:h>
      <text:p text:style-name="P19"/>
      <text:h text:style-name="P84" text:outline-level="7"><text:bookmark-start text:name="__RefHeading__562_2063686704"/>SOUS-CHAPITRE 20 <text:s/>– PROTECTION DES ARBRES<text:bookmark-end text:name="__RefHeading__562_2063686704"/></text:h>
      <text:p text:style-name="P50"/>
      <text:p text:style-name="P50">Les protections des arbres sont mises en place avant travaux afin d’éviter de blesser les végétaux lors d’un chantier se déroulant à proximité.</text:p>
      <text:p text:style-name="P50"/>
      <text:h text:style-name="P84" text:outline-level="7"><text:bookmark-start text:name="__RefHeading__564_2063686704"/>SOUS-CHAPITRE 21 - DEMOLITIONS<text:bookmark-end text:name="__RefHeading__564_2063686704"/></text:h>
      <text:p text:style-name="P50"/>
      <text:p text:style-name="P50">Avant tout début d'exécution des prestations, le titulaire soumet au gestionnaire du marché la méthode qu'il compte mettre en œuvre, les matériels employés, les mesures de sécurité, aussi bien pour le personnel du chantier que pour les tiers.</text:p>
      <text:p text:style-name="P50"/>
      <text:p text:style-name="P50">L'acceptation, par le gestionnaire du marché, du procédé soumis ne décharge pas le titulaire de sa propre responsabilité.</text:p>
      <text:p text:style-name="P50"/>
      <text:p text:style-name="P50">Le chantier est balisé et clôturé afin d'en interdire l'accès et à une distance convenable de façon à ce qu'aucune chute de matériaux ne puisse se faire en dehors des limites de la clôture.</text:p>
      <text:p text:style-name="P50">Il est distingué la démolition de constructions diverses composées de matériaux variés et celle d’ouvrages en maçonnerie pure.</text:p>
      <text:p text:style-name="P50"/>
      <text:p text:style-name="P50">Les prix prennent en compte la démolition, le chargement, l’évacuation de tous les matériaux supprimés.</text:p>
      <text:p text:style-name="P50">Ils concernent les maçonneries d'élévation facilement cassables à la massette ou au godet tels que murs bahuts, constructions diverses.</text:p>
      <text:p text:style-name="P50"/>
      <text:p text:style-name="P50">A la demande du gestionnaire du marché, les déblais (terres, végétaux, tout venant) peuvent être évacués sur un site appartenant ou sous la responsabilité de la Ville de Marseille dans un rayon maximum de 50kms autour du chantier, sans plus-value. </text:p>
      <text:p text:style-name="P50"/>
      <text:h text:style-name="P84" text:outline-level="7"><text:bookmark-start text:name="__RefHeading__566_2063686704"/>SOUS CHAPITRE 22- ABATTAGE - DESSOUCHAGE<text:bookmark-end text:name="__RefHeading__566_2063686704"/></text:h>
      <text:p text:style-name="P6"/>
      <text:p text:style-name="P50">L'abattage, l'arrachage et le dessouchage sont conduits de manière à éviter toute détérioration des éléments à conserver ainsi que toute inversion et tout mélange des différentes strates de sol. </text:p>
      <text:p text:style-name="P50"/>
      <text:p text:style-name="P50">- <text:span text:style-name="T3">Précautions contre la détérioration</text:span></text:p>
      <text:p text:style-name="P50">Les étêtages ou les couronnements sont fragmentés afin de ne laisser choir au sol que des fragments d'un poids moindre et d'éviter une détérioration des revêtements de chaussées, de trottoirs, de carrelages ou de réseaux. Une attention particulière doit être apportée pour ne pas blesser les arbres voisins.</text:p>
      <text:p text:style-name="P50">Pendant l’exécution des prestations, tout dégât occasionné sur le domaine public et / ou privé doit être réparé aux frais du titulaire. Le gestionnaire du marché doit être informé dans les 24h des dégâts occasionnés. </text:p>
      <text:p text:style-name="P50"/>
      <text:p text:style-name="P50">- <text:span text:style-name="T3">Protection prophylactique</text:span></text:p>
      <text:p text:style-name="P50">Précautions à prendre pour les arbres pouvant être atteints d'une maladie faisant l'objet d'une lutte prophylactique : l'abattage et le dessouchage doivent être accompagnés d'un traitement de désinfection à l'aide d'un produit, approuvé par le gestionnaire du marché et conforme <text:span text:style-name="T1">aux arrêtés préfectoraux</text:span> en vigueur lors de l'exécution des prestations. </text:p>
      <text:p text:style-name="P50"/>
      <text:p text:style-name="P50">Le produit commercial doit être appliqué avant les prestations sur la zone d'intervention. La sciure est traitée aussitôt de même que le bois coupé. Après dessouchage, la terre doit être imbibée de produit sur la souche et dans le trou consécutif à l'arrachage.</text:p>
      <text:p text:style-name="P50"/>
      <text:p text:style-name="P50">A titre indicatif, la quantité minimum de solution diluée doit être de 30L par arbre non comprise la quantité nécessaire pour désinfecter la pelle-mécanique ou autre outil servant à l'extraction de la souche. Les outils servant à la coupe doivent être désinfectés à l'alcool à brûler en début et en fin de chantier.</text:p>
      <text:p text:style-name="P50"/>
      <text:p text:style-name="P55">- <text:span text:style-name="T53">Évacuation</text:span> des produits d'abattage ou de taille</text:p>
      <text:p text:style-name="P50">La mise en tas des produits d'abattage ou de taille doit être effectuée au fur et à mesure de l’exécution des prestations de manière à ne pas gêner le public, la circulation des véhicules, ou les travaux d'autres entreprises.</text:p>
      <text:p text:style-name="P50"/>
      <text:p text:style-name="P50">Le gestionnaire du marché peut stopper l'avancement du chantier d'abattage, de taille <text:s/>ou de dessouchage lorsque l'évacuation des branchages et du bois n’est pas effectuée régulièrement sans que le titulaire soit en mesure de d’exiger une indemnité.</text:p>
      <text:p text:style-name="P50"><text:soft-page-break/>L'enlèvement des branches et des bois doit être terminé au plus tard 24 heures après la fin d’exécution des prestations. Le titulaire est aussi tenu d'enlever les déchets supplémentaires amassés ou apportés sur les tas de branches ou à proximité.</text:p>
      <text:p text:style-name="P50"/>
      <text:p text:style-name="P50">Le ramassage des brindilles est effectué simultanément à l'enlèvement des branches. Le balayage est effectué afin d'éliminer copeaux et sciure. Toutefois, en fin de semaine, tous les déchets sont enlevés au plus tard le vendredi à 18 heures, ou la veille à 18 heures pour les jours fériés.</text:p>
      <text:p text:style-name="P50"/>
      <text:p text:style-name="P55">- Matériel mis en œuvre</text:p>
      <text:p text:style-name="P50">La mise en œuvre d'une grue<text:span text:style-name="T1"> ou d’une nacelle, pour les interventions sur des arbres morts ou dangereux nécessitant d'importantes précautions, est soumis à la validation du maître d’ouvrage. La rémunération est effectuée en complément sur la base des prix</text:span> <text:span text:style-name="T1">du chapitre 1</text:span>. Le titulaire est responsable des dégâts que l'emploi de la grue peut occasionner, notamment par les patins de stabilisation.</text:p>
      <text:p text:style-name="P50"/>
      <text:p text:style-name="P55">- <text:span text:style-name="T54">Époque</text:span> d'intervention</text:p>
      <text:p text:style-name="P50">Les dates des prestations sont également conformes aux différents arrêtés municipaux qui peuvent restreindre certaines périodes d'intervention. Les prestations d'abattage sont systématiquement suspendue<text:span text:style-name="T27">s conformément aux clauses du CCAP</text:span><text:span text:style-name="T32">.</text:span></text:p>
      <text:p text:style-name="P41"/>
      <text:p text:style-name="P47">- Technique d'ascension dans les arbres</text:p>
      <text:p text:style-name="P50">L'emploi de clous, broches, crampons est formellement interdit quelle que soit la nature des prestations arboricoles effectuées. L'inobservation de cette prescription peut entraîner de plein droit la résiliation du marché sans que le titulaire ne puisse exiger une quelconque indemnité.</text:p>
      <text:p text:style-name="P50"/>
      <text:p text:style-name="P47">- Propriété de bois</text:p>
      <text:p text:style-name="P41">Dans le cas général, il est considéré que le titulaire dispose du bois, broyé ou non, issu des prestations d'abattage et de dessouchage qu'il réalise. Des prescriptions spécifiques peuvent être appliquées pour :</text:p>
      <text:p text:style-name="P41"><text:tab/>- le bois broyé issu de prestations réalisées par ses propres équipes ou par les équipes municipales et systématiquement épandu sur <text:s/>les espaces verts environnants sauf dérogation du gestionnaire du marché.</text:p>
      <text:p text:style-name="P41"><text:tab/>- le bois issu d'abattage ou d'autres prestations effectuées par ses équipes ou des équipes municipales et qui dans le cadre d'une lutte prophylactique doit être soumis à une utilisation contrôlée ou détruit.</text:p>
      <text:p text:style-name="P41"/>
      <text:p text:style-name="P41">Le titulaire ne peut réclamer une quelconque contrepartie, autre que le surcoût dû au transport au-delà des limites du périmètre de la ville de Marseille.</text:p>
      <text:p text:style-name="P41"/>
      <text:p text:style-name="P47">- Enquêtes réseaux</text:p>
      <text:p text:style-name="P50"><text:span text:style-name="T27">Le titulaire effectue lui-même les enquêtes réseaux. Il ef</text:span>fectue également les déclarations réglementaires d'intention de travaux auprès des concessionnaires.</text:p>
      <text:p text:style-name="P50"/>
      <text:p text:style-name="P55">- Signalisation des prestations</text:p>
      <text:p text:style-name="P50">Le titulaire est tenu de signaler correctement les chantiers et doit disposer d'un matériel réglementaire en quantité suffisante. Il est responsable des incidents ou accidents pouvant être le fait de ses prestations.</text:p>
      <text:p text:style-name="P50"/>
      <text:p text:style-name="P55">- Nature des prestations d'arrachage</text:p>
      <text:p text:style-name="P50">Lors des prestations d'arrachage, l'intégralité de la souche et des racines sont extirpées, quelle que soit la profondeur de fond de souche qui se situe généralement à plus de 1,50 m de profondeur<text:span text:style-name="T1"> sur une surface maximum de 4 m² ou limitée à l’emprise au sol de la zone d’arbre. Toute extraction supplémentaire fait l’objet d’un paiement sur la base des prix de terrassement.</text:span></text:p>
      <text:p text:style-name="P50">Le vide laissé par la souche est systématiquement comblé par de la terre végétale ou du tout venant selon prescription du gestionnaire du marché tel que défini à l’article 5 du présent CCTP, avec un foisonnement de 20 %.</text:p>
      <text:p text:style-name="P50"/>
      <text:p text:style-name="P55">- Remise en état des lieux</text:p>
      <text:p text:style-name="P50">Les réseaux détériorés sont remis en état soit par le titulaire du marché, soit par le titulaire du réseau. Dans tous les cas, l'imputation financière des dégradations est à la charge exclusive du titulaire.</text:p>
      <text:p text:style-name="P50"/>
      <text:p text:style-name="P50">Les bordures de trottoirs et bordurettes qui seraient descellées lors des arrachages sont remises à l'identique. Celles qui seraient cassées sont remplacées par le titulaire, sans prise en compte de la prestation au niveau attachement.</text:p>
      <text:p text:style-name="P50"/>
      <text:p text:style-name="P55">- Protection des zones d'arbres</text:p>
      <text:p text:style-name="P50">Les prestations d'enlèvement des éléments de défense (boucliers) et des revêtements de zones d'arbres (pavés, pavés autobloquants, dallages, grilles) sont compris dans le montant des prestations d’abattage et d'arrachage. Il n’est toléré qu'un maximum de 30 % de casse. Ces matériaux restent la propriété de l’administration. Le titulaire doit <text:soft-page-break/>charger, transporter et décharger au dépôt de la division arboriculture du Service Arboriculture et Productions Horticoles.<text:span text:style-name="T17"> </text:span></text:p>
      <text:p text:style-name="P50"/>
      <text:p text:style-name="P55">- Remblaiement des zones d'arbres</text:p>
      <text:p text:style-name="P50">Avant remblaiement de la zone d'arbres et après extirpation totale des souches, il est procédé à un épierrage et toutes les racines brisées ou cassées sont enlevées. Le remblaiement doit tenir compte du foisonnement.</text:p>
      <text:p text:style-name="P50"/>
      <text:p text:style-name="P50">Avant remblaiement, une fertilisation de fond,<text:span text:style-name="T27"> notifiée au titulaire, peut être mise en place. Les frais pouvant être occasionnés sont réputés inclus dans les prix unitaires du bordereau de prix.</text:span></text:p>
      <text:p text:style-name="P50"/>
      <text:h text:style-name="P94" text:outline-level="8">224 - Annelage d'arbre</text:h>
      <text:p text:style-name="P50"/>
      <text:p text:style-name="P50">L'opération consiste à supprimer l'écorce d'un arbre sur une bande d'une largeur de 5 à 10 cm et sur toute la circonférence. L'écorçage doit se faire jusqu'au bois. L'annelage est exécuté à une hauteur comprise entre 10 et 50 cm par rapport au sol.</text:p>
      <text:p text:style-name="P50"/>
      <text:h text:style-name="P84" text:outline-level="7"><text:bookmark-start text:name="__RefHeading__568_2063686704"/>SOUS CHAPITRE 23 <text:s/>- DEBROUSSAILLEMENT <text:bookmark-end text:name="__RefHeading__568_2063686704"/></text:h>
      <text:p text:style-name="P50"/>
      <text:p text:style-name="P50">Le titulaire doit assurer l’élagage du tronc sur 1/3 de la hauteur et jusqu’à 2,50 m maximum.</text:p>
      <text:p text:style-name="P50"/>
      <text:p text:style-name="P50">A la demande du gestionnaire du marché, des îlots arbustifs peuvent être sauvegardés. Par exemple, pour favoriser la régénération, pour limiter les risques de ravinements et améliorer la perception et l’impact paysager.</text:p>
      <text:p text:style-name="P50">Les prestations comprennent l’élagage des troncs, la coupe de la végétation herbacée et des ligneux (jusqu’à 10 cm de diamètre) à ras du sol, ainsi que le broyage ou l’enlèvement des résidus de coupe.</text:p>
      <text:p text:style-name="P41"/>
      <text:p text:style-name="P41"><text:span text:style-name="T21">Le</text:span> brûlage dans et à proximité des espaces boisés est formellement interdit.</text:p>
      <text:p text:style-name="P41"/>
      <text:p text:style-name="P41">Le maintien en état de débroussaillement est réalisé par des coupes annuelles ou bisannuel<text:span text:style-name="T19">les. </text:span>En zone urbaine des fauches annuelles ou bisannuelles des terrains non aménagés sont réalisées de manière à éviter l’embroussaillement des parcelles.</text:p>
      <text:p text:style-name="P41"/>
      <text:p text:style-name="P41">La plus grande partie des prestations est regroupée en période pré-estivale sur une durée minimum d’un mois à trois mois maximum.</text:p>
      <text:p text:style-name="P41"/>
      <text:p text:style-name="P41">Les branches issues des coupes réalisées en régie municipale et mises en andains peuvent faire l’objet d'une demande au titulaire pour le broyage au tracteur forestier.</text:p>
      <text:p text:style-name="P48"/>
      <text:p text:style-name="P41"/>
      <text:h text:style-name="P95" text:outline-level="8">234 - SUPPRESSION D'ARBRISSEAUX DE GROSSE TAILLE</text:h>
      <text:p text:style-name="P18"/>
      <text:p text:style-name="P50">Cette prestation s'applique aux sujets ligneux constitués de plusieurs brins au départ de la souche, et dont le diamètre des plus gros brins est supérieur à 7 cm. L'unité correspond à l'ensemble des brins d'une même souche. La prestation comprend la coupe au ras du sol, le broyage de l'ensemble ou, selon les indications du gestionnaire du marché, l'évacuation des rémanents, y compris la litière de feuilles mortes. A la demande du gestionnaire du marché, les plus beaux brins peuvent être conservés.</text:p>
      <text:p text:style-name="P21"/>
      <text:p text:style-name="P60"/>
      <text:p text:style-name="P60"/>
      <text:h text:style-name="P91" text:outline-level="7"><text:bookmark-start text:name="__RefHeading__410_353145712"/>C H A P I T R E <text:s/>3 - TERRASSEMENTS <text:bookmark-end text:name="__RefHeading__410_353145712"/></text:h>
      <text:p text:style-name="P6"/>
      <text:h text:style-name="P84" text:outline-level="7"><text:bookmark-start text:name="__RefHeading__412_353145712"/>GÉNÉRALITÉS<text:bookmark-end text:name="__RefHeading__412_353145712"/></text:h>
      <text:p text:style-name="P50">Les travaux doivent satisfaire aux dispositions du fascicule 2 « Terrassements généraux » du CCTG Travaux.</text:p>
      <text:p text:style-name="P50"/>
      <text:p text:style-name="P50">Les zones à terrasser sont implantées à partir du plan de terrassement fourni par le titulaire au représentant du maître d’ouvrage.</text:p>
      <text:p text:style-name="P50">Les travaux de terrassement comprennent :</text:p>
      <text:p text:style-name="P50">- la signalisation adaptée aux travaux et au site ;</text:p>
      <text:p text:style-name="P50">- le pompage des eaux souterraines de tout débit et de toute nature ;</text:p>
      <text:p text:style-name="P50">- le réglage et le compactage du fond de forme. <text:s/></text:p>
      <text:p text:style-name="P50"/>
      <text:p text:style-name="P50">Les substrats ne sont pas différenciés pour les déblais en tranchée. Une plus-value est appliquée lorsque le déblai nécessite l'emploi d'un brise-roche.</text:p>
      <text:p text:style-name="P41"/>
      <text:p text:style-name="P41">Il appartient au titulaire de mettre en œuvre les moyens et les engins adaptés au terrassement à réaliser<text:span text:style-name="T21">, notamment </text:span>à proximité des arbres. Les décaissements et terrassements à moins de 2 mètres du tronc sont effectués manuellement. La coupe de racine doit être validée par le gestionnaire du marché.</text:p>
      <text:p text:style-name="P41"/>
      <text:p text:style-name="P50">Les démolitions de maçonneries simples (murs, murets, dalles légères) rencontrées dans les fouilles ou en élévation sont considérées comme faisant partie intégrante du terrain dans la mesure où elles sont effectuées avec les engins utilisés pour ces fouilles.</text:p>
      <text:p text:style-name="P50"/>
      <text:p text:style-name="P50">Le titulaire veille à ne pas souiller les voiries avec les terres, ou procède immédiatement au nettoyage des chaussées.</text:p>
      <text:p text:style-name="P50">Le titulaire procède au blindage des fouilles et les protège contre l'invasion des eaux de surface.</text:p>
      <text:p text:style-name="P50">Le titulaire fait siennes toutes sujétions d’étaiements, de blindage, de rampe d’accès ou d’épuisement des eaux. Les terres provenant des terrassements sont évacuées à la décharge autorisée.</text:p>
      <text:p text:style-name="P50"/>
      <text:p text:style-name="P50">Tous les matériaux ou liants utilisés sont conformes aux C.P.C. des Ponts et Chaussées.</text:p>
      <text:p text:style-name="P50"/>
      <text:p text:style-name="P50">Pour toutes les prestations de revêtement de surface, le règlement du fond de forme est fait de telle sorte que le nivellement <text:s/>ne présente pas des différences de hauteur de plus de 5 cm.</text:p>
      <text:p text:style-name="P50"/>
      <text:p text:style-name="P50">Toutes les opérations de compactage sont réalisées de façon à donner une densité égale à 95 % de l'essai optimum Proctor.</text:p>
      <text:p text:style-name="P50"/>
      <text:h text:style-name="P87" text:outline-level="7"><text:bookmark-start text:name="__RefHeading___Toc23237_2623241394"/>SOUS CHAPITRE 31 – DEMOLITIONS DE REVETEMENT ET DEBLAIS<text:span text:style-name="T7"> </text:span><text:bookmark-end text:name="__RefHeading___Toc23237_2623241394"/></text:h>
      <text:p text:style-name="P41"/>
      <text:p text:style-name="P41">Les démolitions de revêtement et déblais sont exécutés en sol de toutes natures, y compris les rochers et marnes compactes éventuels, à l'aide d'engins mécaniques, pneumatiques. L'emploi d'explosifs est interdit.</text:p>
      <text:p text:style-name="P41"/>
      <text:p text:style-name="P50"><text:span text:style-name="T27">Les zones à terrasser sont implantées à partir du plan de terra</text:span>ssement fourni par le titulaire</text:p>
      <text:p text:style-name="P50">Les travaux de terrassement comprennent en particulier,la signalisation adaptée aux travaux et au site le piquetage, le pompage des eaux souterraines de tout débit et toute nature, le dressage et réglage des talus, accotements, fossés, le réglage et le compactage du fond de forme. </text:p>
      <text:p text:style-name="P50">Le titulaire prend soin de nettoyer les roues d’engins, les voies adjacentes et de remettre en état le site après travaux. </text:p>
      <text:p text:style-name="P50"/>
      <text:p text:style-name="P50">Le titulaire fait siennes toutes sujétions d'étaiement, de blindage, de rampe d'accès ou d'épuisement des eaux. Les terres provenant des terrassements sont évacuées à la décharge autorisée.</text:p>
      <text:p text:style-name="P60"/>
      <text:p text:style-name="P11"/>
      <text:h text:style-name="P84" text:outline-level="7"><text:bookmark-start text:name="__RefHeading__416_353145712"/>SOUS-CHAPITRE<text:span text:style-name="T1"> 32 </text:span>– REMBLAIS<text:bookmark-end text:name="__RefHeading__416_353145712"/></text:h>
      <text:p text:style-name="P6"/>
      <text:p text:style-name="P50">La nature des remblais doit être approuvée par le gestionnaire du marché.</text:p>
      <text:p text:style-name="P50"/>
      <text:p text:style-name="P50">Les remblais sont compactés par couches successives d'épaisseur variable en fonction de leur nature.</text:p>
      <text:p text:style-name="P50">Afin de permettre aux matériaux utilisés en remblais de tranchée de défoisonner, la réception de ces tranches remblayées n’est effectuée qu’après un apport d’eau (pluie, arrosage) supérieure à 20 mm.</text:p>
      <text:p text:style-name="P50">Les encaissements sont parfaitement réglés, avec une tolérance de + ou - 5 cm par rapport au profil théorique.</text:p>
      <text:p text:style-name="P50"><text:soft-page-break/>Ils sont cylindrés de façon à obtenir une densité sèche, en place des matériaux, supérieure ou égale à 95% de l'OPN (conforme à la norme NF P 94-093).</text:p>
      <text:p text:style-name="P6"/>
      <text:p text:style-name="P55">Compactage</text:p>
      <text:p text:style-name="P50">Celui-ci se fait selon les normes de l’optimum Proctor.</text:p>
      <text:p text:style-name="P50">Il peut être demandé le compactage selon l’optimum Proctor de matériaux déjà régalés. Il s’effectue par couches de 0,25 m, y compris un arrosage copieux selon besoin.</text:p>
      <text:p text:style-name="P50">Inversement, il peut être demandé le décompactage d’un fond de forme avant apport de terre végétale afin d’assurer une continuité entre les différents horizons de terre y compris dressement grosso-modo après décompactage.</text:p>
      <text:p text:style-name="P50"/>
      <text:h text:style-name="P94" text:outline-level="8"><text:span text:style-name="T1">321 -322 </text:span>- REMBLAI EN TERRE ORDINAIRE ET VÉGÉTALE</text:h>
      <text:p text:style-name="P50"/>
      <text:p text:style-name="P50">La terre végétale destinée à toute plantation doit être conforme à la partie V – Qualité de la terre végétale du CCTP et exempte de pierres, de mottes d'argile, racines, herbes ou autres matières indésirables. Elle doit permettre un développement normal des végétaux et du gazon et ne pas présenter de contamination par des substances phytotoxiques.</text:p>
      <text:p text:style-name="P50"/>
      <text:p text:style-name="P50">La terre est dite de "qualité" si elle possède une structure poreuse et friable et si ses caractéristiques granulométriques sont conformes aux valeurs énoncées à l'article 8 du présent document.</text:p>
      <text:p text:style-name="P50"/>
      <text:p text:style-name="P50">Une terre est dite de déblais ordinaires si la perméabilité est moins bonne et que les résultats de l'analyse granulométrique diffèrent de plus de 20 % des normes énoncées précédemment.</text:p>
      <text:p text:style-name="P50"/>
      <text:p text:style-name="P50">En tout état de cause, toutes les pierres de plus de 100 mm de diamètre doivent être enlevées en surface après régalage ou plantation.</text:p>
      <text:p text:style-name="P50"/>
      <text:p text:style-name="P50">Le gestionnaire du marché refuse tout substrat ne correspondant pas aux normes de qualité. <text:s/>Il peut demander un échantillon.</text:p>
      <text:p text:style-name="P50"/>
      <text:p text:style-name="P50">Un échantillon représente l'ensemble de la terre dont on veut connaître la composition et, est constitué d'un mélange de plusieurs prélèvements de volume identique répartis soit sur la surface, soit dans le volume du lieu d'approvisionnement.</text:p>
      <text:p text:style-name="P50"/>
      <text:p text:style-name="P50">Au cours de la mise en place de la terre, les mottes sont brisées pour éviter la formation de poches d'air importantes. La mise en place et la répartition des matériaux sont interrompues en cas d'intempéries.</text:p>
      <text:p text:style-name="P50">Les apports sont faits à l'aide d'engins dont le poids et la fréquence de passage ne risquent pas de dégrader l'état du fond de forme.</text:p>
      <text:p text:style-name="P50"/>
      <text:h text:style-name="P94" text:outline-level="8"><text:span text:style-name="T1">324 -</text:span> FOURNITURE ET POSE D'UN FILM ANTI-CONTAMINANT <text:s/>OU ANTI RACINAIRE</text:h>
      <text:h text:style-name="P94" text:outline-level="8">Fourniture et pose d'un film anti-contaminant en géotextile</text:h>
      <text:p text:style-name="P50">Fourniture et mise en place d'une sous-couche anti-contaminante constituée d'un textile anti-contaminant non tissé en polyester, polypropylène ou polyamide <text:span text:style-name="T13">de classe 5 (200gr/m² à + ou – 20 %). Matériau imputrescible, insensible au gel, à l'action des liants, aux acides alcalins, aux bactéries et aux champignons et</text:span> ayant les caractéristiques suivantes : </text:p>
      <text:list xml:id="list2449910769" text:style-name="L4">
        <text:list-item>
          <text:p text:style-name="P101">Résistance à la rupture supérieure à 35 daN/5 cm (NF G 07-001) </text:p>
        </text:list-item>
        <text:list-item>
          <text:p text:style-name="P101">Allongement à la rupture supérieure à 50 <text:s/>% (NF G 07-001)</text:p>
        </text:list-item>
        <text:list-item>
          <text:p text:style-name="P101">Résistance à la déchirure amorcée supérieure à 5 daN (NF G 37-104)</text:p>
        </text:list-item>
        <text:list-item>
          <text:p text:style-name="P101">Perméabilité à l'eau supérieure à 200 l/m²/s sous 0,10 m d'eau</text:p>
        </text:list-item>
        <text:list-item>
          <text:p text:style-name="P101">Poids supérieur ou égal à 150 g/m²</text:p>
        </text:list-item>
        <text:list-item>
          <text:p text:style-name="P101">Matériau devant être titulaire d'une certification « Géotextile certifié » délivré p<text:span text:style-name="T19">ar l'ASQUAL.</text:span></text:p>
        </text:list-item>
      </text:list>
      <text:p text:style-name="P50"/>
      <text:p text:style-name="P50">Le prix comprend :</text:p>
      <text:p text:style-name="P50">- les implantations ;</text:p>
      <text:p text:style-name="P50">- le stockage provisoire des produits et leur conservation permettant d’assurer le maintien des caractéristiques physiques du géotextile ;</text:p>
      <text:p text:style-name="P50">- la fourniture du géotextile prescrit ;</text:p>
      <text:p text:style-name="P50">- la préparation éventuelle du sol support ;</text:p>
      <text:p text:style-name="P50">- la pose du géotextile qui<text:span text:style-name="T13"> est mis en place avec recouvrement des lés sur 0,5m de large minimum, au droit des surfaces minéralisées sur le fond de forme terrassé. Les engins ne doivent pas circuler sur le géotextile.</text:span></text:p>
      <text:p text:style-name="P50"/>
      <text:p text:style-name="P50">Le titulaire doit s'assurer de sa bonne tenue lors de la mise en œuvre des matériaux de couverture. Il doit expurger le fond de forme de tout élément anguleux pour ne pas risquer la détérioration du géotextile. Le géotextile doit être stocké sur une aire propre, plane et ombragée.</text:p>
      <text:h text:style-name="P79" text:outline-level="4"><text:soft-page-break/></text:h>
      <text:h text:style-name="P94" text:outline-level="8">Fourniture et pose<text:span text:style-name="T8"> d'un film anti-racinaire de type root-control ou équivalent. </text:span></text:h>
      <text:p text:style-name="P50">Fourniture et mise en place d'un film anti-racinaire de type root-control ou équivalent en <text:span text:style-name="T8">Polyéthylène Haute Densité (PEHD), noir, 100% recyclable. </text:span></text:p>
      <text:p text:style-name="P6"/>
      <text:p text:style-name="P50">Le prix comprend :</text:p>
      <text:p text:style-name="P50">- les implantations ;</text:p>
      <text:p text:style-name="P50">- la fourniture du film prescrit ;</text:p>
      <text:p text:style-name="P50">- la préparation éventuelle du sol support;</text:p>
      <text:p text:style-name="P50">- la pose du film. </text:p>
      <text:p text:style-name="P50">Le film doit être stocké sur une aire propre, plane et ombragée.</text:p>
      <text:p text:style-name="P60"/>
      <text:p text:style-name="P50"/>
      <text:h text:style-name="P84" text:outline-level="7"><text:bookmark-start text:name="__RefHeading__6830_2146099326"/>SOUS-CHAPITRE <text:span text:style-name="T1">33</text:span> – CONSTITUTION DE FOSSES D'ARBRES<text:bookmark-end text:name="__RefHeading__6830_2146099326"/></text:h>
      <text:p text:style-name="P50"/>
      <text:p text:style-name="P50">Les prix de constitution de fosses de plantation d’arbres comprennent les terrassements, l'extraction <text:span text:style-name="T45">de</text:span> <text:span text:style-name="T45">la terre ou <text:s/></text:span>matériaux, <text:span text:style-name="T45">pouvant être </text:span>impropres <text:span text:style-name="T45">ou pollués </text:span>et leur évacuation <text:span text:style-name="T45">en </text:span>décharge <text:span text:style-name="T45">agrée selon le type de pollution constatée; l</text:span>e décompactage des parois, la fourniture, le transport, la mise en place et le compactage de mélange terreux (½ de terre végétale, ¼ de sable de rivière et ¼ d’amendement d'origine végétale). Les caractéristiques doivent être validées par le gestionnaire du marché, notamment pour l’amendement sur la base d’une fiche technique.</text:p>
      <text:p text:style-name="P50">Les matériaux <text:span text:style-name="T46">ou terre</text:span> impropres <text:span text:style-name="T46">ou pollués, </text:span>qui apparaissent au cours de l’opération doivent être évacués en décharge <text:span text:style-name="T46">agrée</text:span>.</text:p>
      <text:p text:style-name="P50">Les parois et le fond des fosses sont décompactés sur 30cm minimum pour que les racines puissent pénétrer dans un milieu suffisamment meuble ou aéré.</text:p>
      <text:p text:style-name="P50">Les fosses peuvent être ouvertes manuellement ou mécaniquement <text:span text:style-name="T45">selon la qualité de la terre ou des matériaux présents, selon les prescription du service gestionnaire</text:span>. </text:p>
      <text:p text:style-name="P50">L'ouverture se fait sur sol bien ressuyé afin d'éviter tout lissage des parois.</text:p>
      <text:p text:style-name="P50"><text:span text:style-name="T14">Si, au cours des terrassements, le terrassement faisait apparaître des sols hydromorphes, l</text:span>e titulaire<text:span text:style-name="T14"> doit en informer le gestionnaire du marché. </text:span><text:s/></text:p>
      <text:p text:style-name="P60"/>
      <text:p text:style-name="P60"/>
      <text:p text:style-name="P62">SOUS-CHAPITRE 34 <text:s/>APPORT DE TERRE DANS ZONES D’ARBRES</text:p>
      <text:p text:style-name="P61"/>
      <text:p text:style-name="P61">La terre mise en place doit être validée par le maître d’œuvre, exempte de pierres, de mottes d’argile, racines, herbes ou autres matières indésirables conformément à la partie V – Qualité de la terre végétale du CCTP. </text:p>
      <text:p text:style-name="P60"/>
      <text:h text:style-name="P84" text:outline-level="7"><text:bookmark-start text:name="__RefHeading__47737_303756092"/>CHAPITRE 4 – BORDURES ET REVETEMENTS<text:bookmark-end text:name="__RefHeading__47737_303756092"/></text:h>
      <text:p text:style-name="P6"/>
      <text:h text:style-name="P84" text:outline-level="7"><text:bookmark-start text:name="__RefHeading__8783_2026054646"/>SOUS-CHAPITRE <text:span text:style-name="T1">41 </text:span>– POSE DE BORDURES<text:bookmark-end text:name="__RefHeading__8783_2026054646"/></text:h>
      <text:p text:style-name="P50"/>
      <text:p text:style-name="P50">Il est mis en place une semelle en béton B 20; largeur de la semelle égale à la largeur de la bordure augmentée de 10cm de part et d'autre ; hauteur 15 cm, dessus taloché.</text:p>
      <text:p text:style-name="P50">Les bordures sont posées et calées avec solin continu en béton, maigre rejointoiement au mortier gras soigneusement arasé. </text:p>
      <text:p text:style-name="P50"><text:span text:style-name="T38">Exécution des joints tous les 10 mètres (à adapter selon le type de bordure et les consignes du gestionnaire du marché), garnis au mortier de ciment dosé à 250 kg/m3 de ciment et lissés au fer.</text:span> </text:p>
      <text:p text:style-name="P50"/>
      <text:h text:style-name="P94" text:outline-level="8">BORDURES PRÉFABRIQUÉES</text:h>
      <text:p text:style-name="P50">Les bordures type préfabriqué ou équivalent sont employées pour les entourages d'arbres. Elles sont constituées par des éléments d'arc de cercle (6 par cercle) posés sur béton et jointoiement au fer. L<text:span text:style-name="T27">'arase supérieure est à 5 cm au-dessous du sol, côté extérieur. Cette opération est réalisée sauf indications contraires de la part du gestionnaire du marché qui peut varier la hauteur d'arase.</text:span></text:p>
      <text:p text:style-name="P50"/>
      <text:h text:style-name="P94" text:outline-level="8">BORDURES EN BOIS</text:h>
      <text:p text:style-name="P50">Diverses bordures en traverses de chemin de fer neuves sont utilisées suivant les prescriptions du gestionnaire du <text:s/>marché. Elles sont posées dans le sens de la longueur avec deux ancrages en fer plat de 30 x 5 mm par traverse, fixés au sol dans des plots béton de 20 x 20 x 60 de long (un plot pour un fer) disposés perpendiculairement à l'axe de la traverse.</text:p>
      <text:p text:style-name="P50">Un autre ancrage peut être réalisé au moyen de clous formant un X dans le béton.</text:p>
      <text:p text:style-name="P50"><text:soft-page-break/>D'autres éléments de bordures en bois sont utilisés de façon identique aux traverses de chemin de fer. Leur pose est identique à celles-ci. Il s'agit de rondins de bois de calibre variable (0 150 à 0 200) qui sont préalablement écorcés et traités au sel.</text:p>
      <text:p text:style-name="P6"/>
      <text:h text:style-name="P84" text:outline-level="7"><text:bookmark-start text:name="__RefHeading__6832_2146099326"/>SOUS-CHAPITRE <text:span text:style-name="T1"><text:s/>42</text:span>– REVETEMENTS SPECIAUX<text:bookmark-end text:name="__RefHeading__6832_2146099326"/></text:h>
      <text:p text:style-name="P22"/>
      <text:h text:style-name="P94" text:outline-level="8"><text:span text:style-name="T1"><text:s/>421 </text:span>- <text:span text:style-name="T51">MINÉRALISATION</text:span> DE ZONES D'ARBRES</text:h>
      <text:p text:style-name="P50"/>
      <text:p text:style-name="P50">La minéralisation des zones d'arbres s'effectue comme suit :</text:p>
      <text:p text:style-name="P50">- décaissement avec chargement et évacuation des déblais. Cette opération ne doit pas occasionner de blessures sur les racines superficielles ;</text:p>
      <text:p text:style-name="P50">- le fond de forme doit être griffé et régalé ;</text:p>
      <text:p text:style-name="P50">- fourniture et mise en place de 10 cm d'épaisseur de tout venant 0/20 réglé et compacté à la dame ;</text:p>
      <text:p text:style-name="P50">- confection de la couche superficielle (dite minéralisation) en béton poreux, béton coloré, en résine ou en sol stabilisé selon la commande ;</text:p>
      <text:p text:style-name="P50">- protection de la zone d'arbres durant le séchage pour éviter que les piétons ou les véhicules y passent ;</text:p>
      <text:p text:style-name="P50">- autour de l'arbre est laissé un espace déterminé par le gestionnaire du marché, coffré pour arrêter de façon nette la minéralisation. Le coffrage est retiré une fois la minéralisation sèche.</text:p>
      <text:p text:style-name="P50"/>
      <text:p text:style-name="P50">Entre ce coffrage et l'arbre, finition par remplissage en gravillons, ou tout venant, ou terre selon indications du gestionnaire du marché conformément aux préconisations mentionnées dans l<text:span text:style-name="T1">a partie V – Qualité de la terre végétale du CCTP. </text:span></text:p>
      <text:p text:style-name="P50"/>
      <text:p text:style-name="P50">Sans que les procédés décrits de minéralisation par béton poreux ne soient fondamentalement modifiés, il peut être demandé au titulaire de modifier les proportions et les caractéristiques du ciment, du granulat, du tout venant (éventuellement remplacé par du gravillon roulé ou concassé) afin d'améliorer la qualité de la minéralisation. </text:p>
      <text:p text:style-name="P50"/>
      <text:p text:style-name="P63">423 – PELOUSE <text:span text:style-name="T52">SYNTHÉTIQUE</text:span></text:p>
      <text:p text:style-name="P64"/>
      <text:p text:style-name="P54">Cette prestation comprend la fourniture et pose de gazon synthétique y compris tous les frais de transport, manutentions, mise en œuvre : fabrication et provenance des fibres d’origine Européennes-100 % polyéthylène. Perméabilité supérieure ou égale à 60l/minute/m². Résistance à l’arrachement au moins égale à 35 Newton. Le dtex ou décitex (poids en gramme pour 10 000 m de fil) est compris entre 2,7 kg et 3,2 kg du m². </text:p>
      <text:p text:style-name="P54"/>
      <text:p text:style-name="P54">La pose du gazon comprend la découpe de bordures, contours d’arbres, la colle, le pontage par collage des joints sur une bande de jointure. Hauteur de brin compris entre 30 mm et 50 mm. Garantie de 10 ans aux UV. </text:p>
      <text:p text:style-name="P54">Des échantillons doivent obligatoirement être fournis pour approbation.</text:p>
      <text:p text:style-name="P50"/>
      <text:h text:style-name="P84" text:outline-level="7"><text:bookmark-start text:name="__RefHeading__19168_397671947"/>SOUS-CHAPITRE <text:span text:style-name="T1">43</text:span>- REVÊTEMENTS HYDROCARBONES<text:bookmark-end text:name="__RefHeading__19168_397671947"/></text:h>
      <text:p text:style-name="P6"/>
      <text:h text:style-name="P94" text:outline-level="8"><text:span text:style-name="T1">431</text:span>- COUCHE D'ACCROCHAGE</text:h>
      <text:p text:style-name="P50">La couche d’accrochage est constituée d’une couche d’émulsion cationique, à rupture rapide. L’application de la couche d’accrochage se fait en avant du finisseur à une distance suffisante permettant la rupture effective et complète de l’émulsion avant le répandage de l’enrobé. L’aspect de la surface doit alors être homogène et uniformément noir. </text:p>
      <text:p text:style-name="P50"/>
      <text:h text:style-name="P94" text:outline-level="8"><text:span text:style-name="T1"><text:s/>431/432-</text:span> MORTIER BITUMINEUX</text:h>
      <text:p text:style-name="P50"/>
      <text:p text:style-name="P50">Les mortiers bitumineux sont réalisés après mise en œuvre d'une couche d'accrochage à l'émulsion de bitume à raison de 300 g/m2.</text:p>
      <text:p text:style-name="P50"/>
      <text:p text:style-name="P50">La mise en œuvre de cet enrobé consiste après décaissement : compactage et mise en place d'une couche d'enrobé à chaud sur des épaisseurs variables suivant la granulométrie.</text:p>
      <text:p text:style-name="P50"/>
      <text:p text:style-name="P50"><text:span text:style-name="T3">Pour l'enrobé de couleur</text:span>, le principe de pose est identique à l'enrobé noir. La composition est validée par le gestionnaire du marché qui peut demander des planches d'essais sans frais supplémentaire. </text:p>
      <text:p text:style-name="P41"/>
      <text:p text:style-name="P41"><text:span text:style-name="T3">Pour l'enrobé à froid</text:span>, le bitume est remplacé par une émulsion dans les mêmes proportions. Le gestionnaire du marché peut exiger la pose d’enrobés avec liant végétal.</text:p>
      <text:p text:style-name="P41"/>
      <text:p text:style-name="P41"/>
      <text:p text:style-name="P41"><text:soft-page-break/>Toutes précautions sont prises pour que ces opérations soient réalisées avant que la température de l'enrobé soit inférieure à 120 degrés Celsius. De même, le titulaire prend à sa charge les détériorations occasionnées par la projection du liant hydrocarboné. Les protections éventuelles envisagées par le titulaire ne donnent pas lieu à une <text:span text:style-name="T14">majoration du prix d'épandage.</text:span></text:p>
      <text:p text:style-name="P41"/>
      <text:p text:style-name="P41"><text:span text:style-name="T3">Pour l'enrobé rouge</text:span>, le principe de pose est identique à l'enrobé noir. La composition comprend : 50 % de sable, 40 % de gravillons de granulométrie variant de 0/8 à 0/4, 7 % de bitume, dans lequel il a été incorporé 3 % de colorant à base d'oxyde de fer - type "Balaruc" ou équivalent.</text:p>
      <text:p text:style-name="P41"/>
      <text:p text:style-name="P41">Le compactage est réalisé suivant les directives du CEREMA (ex SETRA) correspondant à la mise en œuvre de ces matériaux. </text:p>
      <text:p text:style-name="P41"/>
      <text:h text:style-name="P90" text:outline-level="7"><text:bookmark-start text:name="__RefHeading___Toc23239_2623241394"/>CHAPITRE <text:span text:style-name="T1">5</text:span>– MOBILIERS<text:bookmark-end text:name="__RefHeading___Toc23239_2623241394"/></text:h>
      <text:p text:style-name="P19"/>
      <text:h text:style-name="P84" text:outline-level="7"><text:bookmark-start text:name="__RefHeading__193_1216409880"/>SOUS-CHAPITRE 51 – MOBILIER<text:bookmark-end text:name="__RefHeading__193_1216409880"/></text:h>
      <text:h text:style-name="P94" text:outline-level="8"/>
      <text:p text:style-name="P50"/>
      <text:h text:style-name="P94" text:outline-level="8">510/511 - POSE DE <text:s/>MOBILIERS</text:h>
      <text:p text:style-name="P6"/>
      <text:p text:style-name="P41">La fourniture et la pose doivent être conformes aux prescriptions du cahier des charges. Les bancs sont <text:s/>fixés par scellement ou par ancrage actif.</text:p>
      <text:p text:style-name="P41"/>
      <text:p text:style-name="P41">Les plots de scellement doivent être en béton de gravillons dosé à 250 kg de CPA-CEM1 : </text:p>
      <text:p text:style-name="P41"><text:tab/>- dimensions pour les bancs: 50 cm de profondeur x 40 cm de largeur x longueur égale à l’écartement des pieds plus 15 cm de débordement avant et arrière (un plot doit permettre le scellement de 2 pieds d’un même montant). Des goujons de scellement avec queue anti-arrachement sont fixés aux pieds des bancs. Le niveau fini des plots de scellement est entre -5cm et -10cm par rapport au terrain naturel selon la demande du Gestionnaire du marché. </text:p>
      <text:p text:style-name="P41"><text:tab/>- dimensions pour potelets, arceaux, bornes (fixes ou amovibles), corbeilles, panneaux de signalisation : selon le modèle commandé.</text:p>
      <text:p text:style-name="P41"><text:tab/>- dimensions pour les tables : 50 cm de profondeur x 50 cm de largeur x longueur égale à l’écartement des pieds plus 15 cm de débordement avant et arrière (un plot doit permettre le scellement de 2 pieds d’un même montant soit généralement 2 plots par table). Des goujons de scellement avec queue anti-arrachement sont fixés aux pieds des tables. </text:p>
      <text:p text:style-name="P41"/>
      <text:p text:style-name="P50"><text:span text:style-name="T27">Les fixations par ancrage actif (système</text:span><text:span text:style-name="T33"> « TECHNIVALOR » ou équivalent ancre</text:span><text:span text:style-name="T1"> TRV 75) se dér</text:span>ouleront sans détérioration des revêtements de sol, quelle que soit leur nature, dans l’ordre suivant :</text:p>
      <text:p text:style-name="P50">1. Traçage et forage des avant trous (diamètre 64 mm pour revêtement cassant et diamètre 50 mm pour les autres)</text:p>
      <text:p text:style-name="P50">2. Fonçage des ancres à l’aide d’un marteau piqueur</text:p>
      <text:p text:style-name="P50">3. Remplissage des avant-trous de sable sec ou grain de riz</text:p>
      <text:p text:style-name="P50">4. Pose du mobilier</text:p>
      <text:p text:style-name="P50">5. Mise en tension de l’ancre et précontrainte du sol</text:p>
      <text:p text:style-name="P50">6. Verrouillage de la fixation.</text:p>
      <text:p text:style-name="P50"/>
      <text:p text:style-name="P50">Les bois présentant des défauts dus à des coups, des éraflures ou des entailles sont refusés et doivent être remplacés.</text:p>
      <text:p text:style-name="P50">Les éléments bois sont montés en fin de chantier, après la mise en place des différents revêtements de surface. Toute salissure provoquée est enlevée.</text:p>
      <text:p text:style-name="P50">L’emplacement est déterminé sur le plan mobilier de jardin ou suivant les indications du gestionnaire du marché.</text:p>
      <text:p text:style-name="P50">Le t<text:span text:style-name="T38">itulaire doit prendre toutes les dispositions pour ne pas endommager les bancs lors de la mise en place. Les réfections éventuelles ou le remplacement des bancs refusés sont à sa charge.</text:span></text:p>
      <text:p text:style-name="P50"/>
      <text:p text:style-name="P50">Le gestionnaire du marché peut demander un matage par écrasement de l'écrou ou point de soudure sur fixation des mobiliers pour éviter le vol, sans plus-value. </text:p>
      <text:p text:style-name="P50"/>
      <text:h text:style-name="P94" text:outline-level="8"/>
      <text:p text:style-name="P50"/>
      <text:h text:style-name="P84" text:outline-level="7"/>
      <text:h text:style-name="P94" text:outline-level="8"/>
      <text:h text:style-name="P90" text:outline-level="7"><text:bookmark-start text:name="__RefHeading__448_353145712"/>C H A P I T R E<text:span text:style-name="T1"> 6- <text:s/>TUTE</text:span><text:span text:style-name="T2">U</text:span><text:span text:style-name="T1">RAGE HAUBANAGE PROTECTION DES ARBRES</text:span><text:bookmark-end text:name="__RefHeading__448_353145712"/></text:h>
      <text:p text:style-name="P21"/>
      <text:h text:style-name="P94" text:outline-level="8"/>
      <text:h text:style-name="P96" text:outline-level="8">660– TUTEURAGE EN BOIS</text:h>
      <text:p text:style-name="P61"/>
      <text:p text:style-name="P61">Les tuteurs doivent être en rondin diamètre 8 ou 10 traité classe IV épointés.</text:p>
      <text:p text:style-name="P61">Les tuteurs sont implantés de part et d’autre de la motte. En aucun cas ils ne doivent être plantés dans la motte. Ils sont enfoncés dans le sol de 50 cm minimum.</text:p>
      <text:p text:style-name="P61">Toutes précautions sont prises pour la protection des racines, mottes, container, tuyauterie et de l’écorce de l’arbre. Dans le cas d’un seul tuteur, il est enfoncé dans le trou de plantation avant la mise en place du végétal. Par rapport à celui-ci, il est placé sous le vent dominant (NO-SE). Le tuterage ne doit pas blesser l’arbre.</text:p>
      <text:p text:style-name="P61"/>
      <text:p text:style-name="P61">Les colliers sont en matière plastique (2 attache<text:span text:style-name="T27">s minimums par arbre). Ils doivent permettre la croissance de la plante ou être desserrés en cas de besoin afin d’éviter le risque de blessures du tronc. Les colliers doivent pouvoir durer plusieurs années et ne pas blesser les sujets.</text:span></text:p>
      <text:p text:style-name="P42"/>
      <text:p text:style-name="P42">Les attaches et ligatures ceinturent le tronc et sont disposées de façon à ce que par leur action, le tuteur serve de maintien du tronc. Elles sont réparties sur la hauteur du tronc de façon à donner une fixation efficace sans occasionner des meurtrissures à l’arbre.</text:p>
      <text:p text:style-name="P42"/>
      <text:p text:style-name="P42">Dans le cas d’un seul tuteur, l’attache la plus haute est placée à environ 0,20 mètre au dessous de l’extrémité du piquet, la plus basse à un mètre environ du sol.</text:p>
      <text:p text:style-name="P42">Les précautions sont prises pour tenir compte du tassement du sol.</text:p>
      <text:p text:style-name="P61"/>
      <text:p text:style-name="P61"/>
      <text:h text:style-name="P96" text:outline-level="8">610– HAUBANAGE</text:h>
      <text:p text:style-name="P20"/>
      <text:p text:style-name="P10">Les mêmes précautions doivent être prises dans tous les cas de haubanage et de palissage pour avoir une fixation efficace sans occasionner de meurtrissures aux troncs et tiges recevant des attaches de quelque type que ce soit.</text:p>
      <text:p text:style-name="P10"/>
      <text:p text:style-name="P10">Les tuteurs sont enfoncés obliquement dans le sol de 1,50 m et doivent dépasser de 0,50 m.</text:p>
      <text:p text:style-name="P61"><text:s/></text:p>
      <text:h text:style-name="P90" text:outline-level="7"><text:bookmark-start text:name="__RefHeading__454_353145712"/>C H A P I T R E 7 - <text:s/>ENTRETIEN DIVERS<text:bookmark-end text:name="__RefHeading__454_353145712"/></text:h>
      <text:p text:style-name="P6"/>
      <text:h text:style-name="P84" text:outline-level="7"><text:bookmark-start text:name="__RefHeading__456_353145712"/>SOUS CHAPITRE <text:s/>71 - FAUCHE D’ENHERBEMENT<text:bookmark-end text:name="__RefHeading__456_353145712"/></text:h>
      <text:p text:style-name="P6"/>
      <text:h text:style-name="P94" text:outline-level="8"><text:bookmark-start text:name="__RefHeading__730_1120837518"/>710 - FAUCHE D'ENHERBEMENT OU DE FRICHES DONT LE COUVERT VÉGÉTAL EST À DOMINANTE HERBACÉE<text:bookmark-end text:name="__RefHeading__730_1120837518"/></text:h>
      <text:p text:style-name="P6"/>
      <text:p text:style-name="P50">Cette prestation comprend le nettoyage préalable afin de retirer et évacuer tous déchets et détritus (papiers, cailloux, feuilles, bois mort…), l’enlèvement des herbes projetées sur les aires non engazonnées, ainsi que le débroussaillement et nettoyage d’entretien annuel ou bisannuel de surfaces en friche (talus, bords de ruisseau, terrains en friche) très peu ou pas boisées et comportant essentiellement des graminées, des plantes vivaces non ligneuses, des ronces , des plantes annuelles et <text:s/>des jeunes repousses ligneuses.</text:p>
      <text:p text:style-name="P50"/>
      <text:p text:style-name="P55">Fauchage manuel</text:p>
      <text:p text:style-name="P50">Le fauchage est effectué à l’aide de matériels conçus pour cet usage (type rotofils), tenant compte de la nécessité ou non du ramassage des déchets de coupe et adaptés à la surface à traiter. L’ensemble de ces matériels est doté des protections permettant d’assurer la sécurité du travail, la sécurité des usagers et de préserver les végétaux ligneux. Les coupes sont franches et régulières. Le fauchage est interdit sur l’herbe mouillée.</text:p>
      <text:p text:style-name="P50">La hauteur de coupe est définie conjointement avec le gestionnaire du marché.</text:p>
      <text:p text:style-name="P50">Une attention toute particulière est apportée au moment de la fauche aux abords des troncs d’arbres, des buissons et des haies de façon à ne pas engendrer de blessures au collet (tonte manuelle vivement recommandée). Il est recommandé de dégager le pourtour des obstacles fixes (par désherbage manuel) avant de faire passer la faucheuse. </text:p>
      <text:p text:style-name="P50"/>
      <text:h text:style-name="P94" text:outline-level="8"><text:bookmark-start text:name="__RefHeading__736_1120837518"/>711– BINAGE<text:bookmark-end text:name="__RefHeading__736_1120837518"/></text:h>
      <text:p text:style-name="P50"/>
      <text:p text:style-name="P50">Les prestations de binage des plantations comprennent :</text:p>
      <text:p text:style-name="P50"><text:tab/>- l’arrachage, le ramassage et l’évacuation des plantes adventices ainsi que des papiers et détritus,</text:p>
      <text:p text:style-name="P50"><text:tab/><text:span text:style-name="T31">- la façon de cuvette lorsque l’arrosage s’effectue à la manche</text:span></text:p>
      <text:p text:style-name="P50"><text:tab/>- la vérification et si besoin la consolidation ou le relâchement des tuteurs et colliers (y compris remplacement si nécessaire),</text:p>
      <text:p text:style-name="P50"><text:tab/>- l’ébourgeonnage du pied des troncs d’arbres ;</text:p>
      <text:p text:style-name="P50"><text:tab/>- le nettoyage d’entretien de massifs anciens d’arbres ou d’arbustes. Le sol pouvant être plus ou moins recouvert de lierres par ratissage, y compris enlèvement des feuilles et branches mortes et détritus.</text:p>
      <text:p text:style-name="P50"/>
      <text:h text:style-name="P94" text:outline-level="8">712 - SUPPRESSION DE PLANTES INVASIVES</text:h>
      <text:p text:style-name="P50"/>
      <text:p text:style-name="P50">La méthode de suppression de plantes invasives et d'élimination des déchets produits et l'époque d'intervention varient en fonction de l'espèce à éliminer. Le gestionnaire du marché fournit au cas par cas un protocole d'intervention. </text:p>
      <text:p text:style-name="P50">Dans tous les cas, les opérations de suppression de plantes invasives requièrent un travail méticuleux, condition indispensable à leur efficacité.</text:p>
      <text:p text:style-name="P50"/>
      <text:h text:style-name="P94" text:outline-level="8"><text:bookmark-start text:name="__RefHeading__738_1120837518"/>713- DESHERBAGE MANUEL ET MECANIQUE<text:bookmark-end text:name="__RefHeading__738_1120837518"/></text:h>
      <text:p text:style-name="P50"/>
      <text:p text:style-name="P50">Toute précaution d’usage tendant à protéger la végétation en place doit être prise en compte. Il en est de même pour la protection des usagers et des agents mettant en œuvre ce produit.</text:p>
      <text:p text:style-name="P50"/>
      <text:p text:style-name="P50">Le mode de mise en œuvre doit être adapté aux lieux, aux types de plantes à traiter et aux conditions du milieu. Toutes propositions sur le procédé de désherbage doivent être soumises au gestionnaire du <text:s/>marché.</text:p>
      <text:p text:style-name="P50"/>
      <text:p text:style-name="P50">Toute prestation de désherbage doit au préalable comprendre un nettoyage de la surface afin de retirer et d'évacuer tous déchets et détritus. </text:p>
      <text:p text:style-name="P50"/>
      <text:h text:style-name="P84" text:outline-level="7"><text:bookmark-start text:name="__RefHeading__462_353145712"/>SOUS CHAPITRES 72 - TAILLE DES VEGETAUX<text:bookmark-end text:name="__RefHeading__462_353145712"/></text:h>
      <text:p text:style-name="P6"/>
      <text:p text:style-name="P50">Pour toutes les prestations de taille et autre prestation d’accompagnement ou de sauvegarde des arbres, l’emploi de crochets, <text:span text:style-name="T1">griffes ou grimpettes</text:span> pour faciliter l’ascension dans les arbres est interdit.</text:p>
      <text:p text:style-name="P50">Le prix des prestations de taille comprend le broyage sur place des déchets de taille et leur évacuation. </text:p>
      <text:p text:style-name="P50">Des moins-values sont appliquées si le broyat n'est pas évacué ou si il n'est pas broyé.</text:p>
      <text:p text:style-name="P61"><text:soft-page-break/>L’entrepreneur doit utiliser les matériels homologués et conformes aux règlements en vigueur : cordes, connecteurs, harnais, fausse-fourche, longe, mousquetons… Les matériels doivent être vérifiés régulièrement. L’entreprise doit pouvoir fournir au maître d’œuvre les attestations de vérification périodique. </text:p>
      <text:p text:style-name="P61"/>
      <text:p text:style-name="P61">Les modalités et les techniques employées pour accéder à la couronne et se déplacer dans le houppier sont conformes aux termes de la note de service du 27 juin 2007 du Ministère de l’Agriculture et de la Pêche qui précise les modalités d’application de l’article R.4323-90 du code du travail et de l’arrêté du 4 août 2005 relatif à la prévention des risques de chute liés aux prestations réalisées dans les arbres au moyen de cordes.</text:p>
      <text:p text:style-name="P61"/>
      <text:p text:style-name="P61">Les techniques et les matériels utilisés ne doivent pas entraîner de blessures aux arbres, par frottement, choc ou arrachage d’écorce.</text:p>
      <text:p text:style-name="P61"/>
      <text:p text:style-name="P61">Ces prestations nécessitent l’emploi d’un personnel qualifié et doivent respecter la structure et la physiologie des arbres. Les tailles sont réalisées prioritairement aux périodes de moindre impact sur les arbres. Durant la période de montée de sève (printemps) et durant la période d’aoûtement physiologique (automne), les tailles ne concernent que des interventions de faible importance. Les tailles de formation sur les arbres jeunes sont réalisées soit en vert, en début d’été, soit en sec pendant l’hiver.</text:p>
      <text:p text:style-name="P61"/>
      <text:p text:style-name="P61">Les outils de coupe doivent toujours être correctement entretenus et affûtés, de manière à produire des coupes nettes et franches. Ils sont désinfectés régulièrement au cours du chantier, à chaque changement d’arbre. Pour les tronçonneuses, la désinfection concerne la chaîne et le guide.</text:p>
      <text:p text:style-name="P61"/>
      <text:p text:style-name="P61">A notre connaissance, concernant le parage et la protection des plaies de taille, il n’existe pas de produits de protection des plaies de taille qui comporte les qualités suivantes : adhérent, pérenne, rémanent, souple, imperméable à l’eau et à l’air et fongicide. De ce fait, l’utilité et l’efficacité des produits actuellement disponibles sur le marché ne sont pas reconnues et aucune disposition particulière de protection ne peut donc être mise en œuvre.</text:p>
      <text:p text:style-name="P61"/>
      <text:p text:style-name="P50">La coupe, sauf cas particulier précisé par le gestionnaire du <text:s/>marché, est toujours effectuée à l’insertion ou l’intersection des branches et perpendiculairement à l’axe de la branche sans laisser de chicot, ni entamer la ride de l’écorce.</text:p>
      <text:p text:style-name="P50"/>
      <text:p text:style-name="P50">L’emploi du sécateur, sécateur hydraulique, pneumatique, cisaille, cisaille électrique est recommandé. Est exclu l’emploi de croissant, serpe de focardeur, barre de coupe, épareuse et tout matériel qui occasionne un hachage de l’extrémité des rameaux.</text:p>
      <text:p text:style-name="P50"/>
      <text:p text:style-name="P50">Les tailles de formation d’arbustes, d’entretien et de régénération sont exécutées au sécateur dans les règles de l’art en fonction des caractéristiques propres aux espèces : port de l’arbuste, époque de floraison, exigences particulières des espèces (ex : rosiers, buddleia, forthysia, hibiscus, lauriers roses). </text:p>
      <text:p text:style-name="P50"/>
      <text:h text:style-name="P94" text:outline-level="8">720/721 – TAILLE DE <text:span text:style-name="T1"><text:s/>HAIES</text:span> ET D'ARBUSTES</text:h>
      <text:p text:style-name="P6"/>
      <text:p text:style-name="P56">Taille des arbustes à fleurs après floraison printanière ou estivale</text:p>
      <text:p text:style-name="P61">Elle a pour but de supprimer la floraison et laisser l’arbuste faire sa pousse de l’année.</text:p>
      <text:p text:style-name="P61">Le matériel utilisé est essentiellement le sécateur, sécateur de force, scie égoïne.</text:p>
      <text:p text:style-name="P61">L’intervention se fait sur les rameaux de l’année précédente. <text:s/></text:p>
      <text:p text:style-name="P61">Cette taille comprend :</text:p>
      <text:p text:style-name="P61">- le rabattage des branches à la hauteur déterminée par le gestionnaire du marché ;</text:p>
      <text:p text:style-name="P61">- la taille du bois mort, des <text:s/>branches abîmées ou parasitées ;</text:p>
      <text:p text:style-name="P61">- une sélection des jeunes rameaux.</text:p>
      <text:p text:style-name="P6"/>
      <text:p text:style-name="P55"><text:bookmark-start text:name="__RefHeading__5472_2026054646"/>Taille de haie<text:bookmark-end text:name="__RefHeading__5472_2026054646"/></text:p>
      <text:p text:style-name="P50">Elle a pour but de réduire le volume du végétal <text:s/>pour que celui-ci ne provoque aucune nuisance sur la voirie (problème de visibilité ou bien encombrement).</text:p>
      <text:p text:style-name="P50">Le matériel utilisé est choisi en accord avec le représentant du gestionnaire du marché et variable en fonction de la nature de la haie, de sa localisation et de son état sanitaire. Pour les tailles dites mécaniques ou semi mécaniques, lamier et taille haie thermique sont autorisés sous condition qu’ils possèdent <text:s/>des couteaux bien affûtés.</text:p>
      <text:p text:style-name="P50">Dans le cas contraire, le matériel est refusé par le gestionnaire du marché. Ce type de matériel n’intervient que sur la pousse de l’année, aucune écorchure ou éclatement du bois n’est accepté. Dans le cas où ces matériels provoquent ce type de dégâts, une taille manuelle est aussitôt demandée par le gestionnaire du marché et pris en charge par le titulaire. Les finitions des tailles mécaniques et semi-mécaniques se font à l’aide de sécateurs et cisailles.</text:p>
      <text:p text:style-name="P50">L’évacuation des déchets de taille a lieu le jour même et aucun tas de déchets ne doit rester sur le chantier sous peine de pénalités pour le titulaire. </text:p>
      <text:p text:style-name="P50"/>
      <text:p text:style-name="P55"><text:soft-page-break/>Taille de rabattage</text:p>
      <text:p text:style-name="P65">Les arbustes sont redescendus pour leur partie supérieure d’une hauteur fixée par le gestionnaire du marché. Ce travail est fait manuellement à la scie égoïne ou au sécateur de force ou semi mécaniquement à la tronçonneuse d’élag<text:span text:style-name="T38">age.</text:span></text:p>
      <text:p text:style-name="P52">Les coupes sont reprises afin de les rendre nettes et propres. </text:p>
      <text:p text:style-name="P50"/>
      <text:p text:style-name="P55">Réduction de haie bocagère</text:p>
      <text:p text:style-name="P50">Suivant les indications du gestionnaire du marché, la réduction peut s'appliquer aussi bien en hauteur que sur l'une ou les deux faces de la haie, sans limite de hauteur ni d'épaisseur à réduire.</text:p>
      <text:p text:style-name="P50">Chaque fois que possible, les coupes sont effectuées au niveau de départs de branches, sans laisser <text:s/>dépasser de moignons, au moyen de tout outillage approprié.</text:p>
      <text:p text:style-name="P50"/>
      <text:h text:style-name="P94" text:outline-level="8"><text:s/>722 /729 – TAILLE D'ARBRES</text:h>
      <text:p text:style-name="P14">Objectif de la taille :</text:p>
      <text:p text:style-name="P15">Le gestionnaire doit faire face à un ensemble de contraintes spécifiques :</text:p>
      <text:p text:style-name="P15">- l’obligation de contenir la végétation à une distance limite des réseaux électriques.</text:p>
      <text:p text:style-name="P15">- l’obligation de contenir la végétation dans les gabarits particuliers liés à la présence de trottoirs, pistes cyclables, rues panneaux photovoltaïques.</text:p>
      <text:p text:style-name="P15">- l’obligation de préserver les réseaux enterrés lors des prestations d’arrachage.</text:p>
      <text:p text:style-name="P15">- veiller à la bonne cohabitation entre les arbres et les bâtiments.</text:p>
      <text:p text:style-name="P15">- l’obligation de maintenir la visibilité de certaines infrastructures.</text:p>
      <text:p text:style-name="P15"/>
      <text:p text:style-name="P15">A l’inverse, la taille ne peut avoir pour objectif la suppression ou la réduction des gènes occasionnées par les arbres : odeurs, pollens, chute de feuilles, dispersion de fruits, écoulement de miellat.</text:p>
      <text:p text:style-name="P15"/>
      <text:p text:style-name="P15">Il est important de rappeler que la taille ne peut permettre de diminuer la hauteur des arbres, à moins qu’il ne s’agisse d’une taille architecturée pour laquelle les arbres sont formés depuis le stade juvénile.</text:p>
      <text:p text:style-name="P15"/>
      <text:p text:style-name="P15">Certaines tailles s’inscrivent dans le processus de suivi des arbres : maintien des arbres par la mise en œuvre des préconisations issus des diagnostics phytosanitaires et/ou de dangerosité.</text:p>
      <text:p text:style-name="P15"/>
      <text:p text:style-name="P15">Pour chaque chantier, les objectifs des interventions de taille sont décrits avec précision, éventuellement au moyen de schéma ou de photos.</text:p>
      <text:p text:style-name="P15"/>
      <text:p text:style-name="P16">Le maître d’œuvre se réserve le droit de demander à l’entreprise de réaliser la taille sur un arbre préalablement repéré (arbre référence). Cet arbre sert d’exemple pour l’exécution du reste du chantier.</text:p>
      <text:p text:style-name="P23"/>
      <text:p text:style-name="P55">Taille douce</text:p>
      <text:p text:style-name="P50">La taille douce est destinée à alléger et éclaircir la ramure de l’arbre, conifère ou caduque, sans modifier sa structure et son allure générale.</text:p>
      <text:p text:style-name="P50">Elle peut être accompagnée d’un élagage du tronc et de la coupe des branches basses.</text:p>
      <text:p text:style-name="P50">Elle comprend la suppression du bois mort, l’éclaircie et l’allègement de la couronne par dédoublage, effourchage, coupe des branches mal orientées.</text:p>
      <text:p text:style-name="P50">Les extrémités sont coupées et ramenées sur les brins situés en dessous. Le choix du tire-sève ou brin doit être fait sans disproportion de diamètre (rapport supérieur ou égal à 1/3).</text:p>
      <text:p text:style-name="P50"/>
      <text:p text:style-name="P55">Taille de réduction de volume</text:p>
      <text:p text:style-name="P50">Ce type de taille est destiné à maintenir l’arbre dans un volume réduit à proximité d’habitations ou autres obstacles ou contraintes.</text:p>
      <text:p text:style-name="P50">Suivant le principe de la taille en allonge pratiquée à Marseille, la branche la mieux orientée issue du dernier niveau de coupe (dans le même prolongement) est conservée mais raccourcie, les autres branches sont supprimées à leur insertion.</text:p>
      <text:p text:style-name="P50"/>
      <text:p text:style-name="P55">Tailles partielles</text:p>
      <text:p text:style-name="P50">Ces tailles sont destinées à intervenir sur une partie précise de l’arbre. L’unité est l’arbre, elle est affectée d’un diviseur suivant que l’intervention est faite sur la moitié de l’arbre, le tiers, le quart .</text:p>
      <text:p text:style-name="P56"/>
      <text:p text:style-name="P56"/>
      <text:p text:style-name="P56">Taille de formation :</text:p>
      <text:p text:style-name="P66">- Cette taille a pour objectif la formation des jeunes arbres plantés depuis au moins deux ans. L’intervention consiste à examiner l’arbre et à réaliser plusieurs opérations : réduction de branches situées dans la partie basse du tronc, défourchement, suppression de rejets, refléchage.</text:p>
      <text:p text:style-name="P61">- Elle concerne également l’olivier : l’intervention consiste à sélectionner les futures charpentières, faire une taille d’éclaircissage et couper les branches basses.</text:p>
      <text:p text:style-name="P24"><text:soft-page-break/></text:p>
      <text:h text:style-name="P84" text:outline-level="7"><text:bookmark-start text:name="__RefHeading__464_353145712"/>SOUS CHAPITRE <text:s/>74 - ARROSAGE<text:bookmark-end text:name="__RefHeading__464_353145712"/></text:h>
      <text:p text:style-name="P6"/>
      <text:h text:style-name="P94" text:outline-level="8">Arrosage - Prescriptions générales</text:h>
      <text:p text:style-name="P50"/>
      <text:p text:style-name="P50">La fourniture et le paiement de l’eau à partir de l’installation n’incombent pas au titulaire. Si pour une raison technique le titulaire ne peut pas exécuter les prestations qui lui sont commandées et si une sécheresse prolongée met les plantations en danger, celui-ci doit informer le gestionnaire du <text:s/>marché de cette situation, faute de quoi il assume la responsabilité des dégâts consécutifs à la sécheresse provoqués par la non exécution du travail commandé. Cette information doit parvenir au gestionnaire du <text:s/>marché dans un délai maximum de 48 heures.</text:p>
      <text:p text:style-name="P50"/>
      <text:p text:style-name="P50">Les conditions d’utilisation de l’eau ne doivent pas nuire à l’usage normal des espaces aménagés.</text:p>
      <text:p text:style-name="P50">L’intensité de l’arrosage ne doit pas provoquer de dégradations par ruissellement. Les dommages causés par une utilisation défectueuse de l’eau sont à la charge du titulaire et doivent être immédiatement réparés par lui : les fuites doivent être immédiatement signalées, la vidange du réseau peut être demandée par le gestionnaire du <text:s/>marché.</text:p>
      <text:p text:style-name="P50"/>
      <text:h text:style-name="P94" text:outline-level="8">Descriptif des opérations d’arrosage</text:h>
      <text:p text:style-name="P50"/>
      <text:p text:style-name="P50">Les manipulations de vannes, boîtes d’arrosage, clapets vannes, <text:span text:style-name="T56">robinets</text:span> et regards doivent se faire avec les dispositifs ou les clés appropriées et selon le mode d’emploi indiqué par le fabriquant. Les dégradations dues au non-respect de cette prescription sont à la charge du titulaire. </text:p>
      <text:p text:style-name="P50"/>
      <text:h text:style-name="P94" text:outline-level="8"><text:bookmark-start text:name="__RefHeading__754_1120837518"/><text:s/>740- ARROSAGE A LA MANCHE<text:bookmark-end text:name="__RefHeading__754_1120837518"/></text:h>
      <text:p text:style-name="P51"/>
      <text:p text:style-name="P9">Arrosage à la manche des plantations <text:span text:style-name="T57">d’arbres et </text:span>d’espaces verts urbains, y compris, si nécessaire, façon de cuvette chaque fois que nécessaire soit à partir d'une bouche d'arrosage située à moins de 50 m de la zone à arroser, soit à partir d'une citerne mobile. Le matériel est fourni par le titulaire, l'eau étant prélevée à une bouche d'arrosage située à moins de 500 mètres de la zone à arroser.</text:p>
      <text:p text:style-name="P11"/>
      <text:p text:style-name="P51">- <text:s/>massif d’arbres et d’arbustes </text:p>
      <text:list xml:id="list3997658552" text:style-name="L5">
        <text:list-item>
          <text:p text:style-name="P82">1 arbre :<text:tab/>40 litres</text:p>
        </text:list-item>
        <text:list-item>
          <text:p text:style-name="P82">1 arbuste :<text:tab/>20 litres</text:p>
        </text:list-item>
      </text:list>
      <text:p text:style-name="P51"/>
      <text:p text:style-name="P51">- massif de plantes vivaces ou plantes molles</text:p>
      <text:list xml:id="list587640049" text:style-name="L6">
        <text:list-item>
          <text:p text:style-name="P102">20 litres/m2 en prenant les précautions nécessaires pour le respect de ce type de végétaux </text:p>
        </text:list-item>
      </text:list>
      <text:p text:style-name="P51"/>
      <text:p text:style-name="P51">- arbre <text:s/>isolé :</text:p>
      <text:list xml:id="list2439390659" text:style-name="L7">
        <text:list-item>
          <text:p text:style-name="P103">1 arbre :<text:tab/>60 litres</text:p>
        </text:list-item>
      </text:list>
      <text:p text:style-name="P51"/>
      <text:p text:style-name="P51">- jardinière  :</text:p>
      <text:list xml:id="list3747809720" text:style-name="L8">
        <text:list-item>
          <text:p text:style-name="P104">50 litres/m2</text:p>
        </text:list-item>
      </text:list>
      <text:p text:style-name="P51"/>
      <text:p text:style-name="P51">- de pelouse pour une surface inférieure à 200 m2 :</text:p>
      <text:list xml:id="list2387297409" text:style-name="L9">
        <text:list-item>
          <text:p text:style-name="P105">de 20 à 25 litres/m2</text:p>
        </text:list-item>
      </text:list>
      <text:p text:style-name="P6"/>
      <text:h text:style-name="P84" text:outline-level="7"><text:bookmark-start text:name="__RefHeading___Toc23241_2623241394"/>SOUS CHAPITRE <text:s/>77- INTERVENTIONS PONCTUELLES DIVERSES<text:bookmark-end text:name="__RefHeading___Toc23241_2623241394"/></text:h>
      <text:p text:style-name="P50">Les prix s'appliquent forfaitairement aux commandes exceptionnelles et ponctuelles émises par le gestionnaire du marché concernant des interventions diverses de réparation (arrosage, nettoyage, prestations arboricoles, réparation). <text:s text:c="2"/></text:p>
      <text:p text:style-name="P50"><text:span text:style-name="T8">Le prix comprend tous les frais nécessaires tels que mise en chantier et protection de chantier y compris terrassement, organisation et encadrement du chantier, un ouvrier qualifié, un c</text:span>amion inférieur ou égal à 3,5 T de PTAC et tout engin jugé utile par le titulaire, le petit outillage et l'évacuation des déchets. </text:p>
      <text:p text:style-name="P50">Ce prix inclus un montant forfaitaire de fourniture de 150 € HT que le titulaire peut être amenée à utiliser : les petits matériaux (mortiers, agglomérés, sables, fil de fer…), ou petits matériels (arroseurs de tout type, manchons). </text:p>
      <text:p text:style-name="P50"><text:bookmark-start text:name="__RefHeading__731_1310382597"/>L'intervention est rémunérée à la journée ou à la demi journée.<text:bookmark-end text:name="__RefHeading__731_13103825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Courier New1" svg:font-family="'Courier New'" style:font-family-generic="modern" style:font-pitch="fixed"/>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Arial2" svg:font-family="Arial"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 svg:font-family="'Arial Unicode M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ab-stops/>
      </style:paragraph-properties>
      <style:text-properties fo:color="#00000a" style:font-name="New York" fo:font-family="'New York', '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zh" style:country-asian="CN" style:font-name-complex="New York1" style:font-family-complex="'New York', '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Subtitle" style:class="text">
      <style:paragraph-properties style:line-height-at-least="0.423cm" fo:text-align="center" style:justify-single-word="false" fo:padding="0.035cm" fo:border="0.11pt solid #000000"/>
      <style:text-properties style:font-name="Palatino" fo:font-family="Palatino" style:font-family-generic="roman" style:font-pitch="variable" fo:font-size="15pt" style:text-underline-style="solid" style:text-underline-width="auto" style:text-underline-color="font-color" fo:font-weight="bold" style:font-name-asian="Times" style:font-family-asian="Times, 'Times New Roman'" style:font-family-generic-asian="roman" style:font-pitch-asian="variable" style:font-size-asian="15pt" style:font-weight-asian="bold" style:font-name-complex="Palatino" style:font-family-complex="Palatino" style:font-family-generic-complex="roman" style:font-pitch-complex="variable"/>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0pt" style:font-size-asian="11pt" style:font-name-complex="Palatino" style:font-family-complex="Palatino" style:font-family-generic-complex="roman" style:font-pitch-complex="variabl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keep-with-next="always"/>
      <style:text-properties fo:text-transform="uppercase" style:font-name="Palatino" fo:font-family="Palatino" style:font-family-generic="roman" style:font-pitch="variable" fo:font-size="18pt" fo:font-style="italic" fo:font-weight="bold" style:font-style-asian="italic" style:font-weight-asian="bold" style:font-name-complex="Palatino" style:font-family-complex="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Palatino" fo:font-family="Palatino" style:font-family-generic="roman" style:font-pitch="variable" style:text-underline-style="solid" style:text-underline-type="double" style:text-underline-width="auto" style:text-underline-color="font-color" style:font-name-complex="Palatino" style:font-family-complex="Palatino"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Palatino" fo:font-family="Palatino" style:font-family-generic="roman" style:font-pitch="variable" style:text-underline-style="solid" style:text-underline-type="double" style:text-underline-width="auto" style:text-underline-color="font-color" style:font-name-asian="Times"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36cm" fo:margin-right="0cm" fo:margin-top="0cm" fo:margin-bottom="0cm" loext:contextual-spacing="false" style:line-height-at-least="0.423cm" fo:text-indent="0cm" style:auto-text-indent="false" fo:keep-with-next="always"/>
      <style:text-properties style:font-name="Palatino" fo:font-family="Palatino" style:font-family-generic="roman" style:font-pitch="variable" fo:font-size="16pt" style:text-underline-style="solid" style:text-underline-width="auto" style:text-underline-color="font-color" fo:font-weight="bold" style:font-size-asian="14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cm" loext:contextual-spacing="false" style:line-height-at-least="0.423cm" fo:text-align="start" style:justify-single-word="false" fo:text-indent="0cm" style:auto-text-indent="false" fo:keep-with-next="always"/>
      <style:text-properties style:font-name="Palatino" fo:font-family="Palatino" style:font-family-generic="roman" style:font-pitch="variable" fo:font-size="13pt" fo:language="en" fo:country="GB"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1pt" fo:font-style="italic" style:text-underline-style="solid" style:text-underline-width="auto" style:text-underline-color="font-color" fo:font-weight="bold"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register-true="true">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s_20_de_20_texte_20_2" style:display-name="Corps de texte 2" style:family="paragraph" style:parent-style-name="Standard">
      <style:paragraph-properties style:line-height-at-least="0.423cm" fo:text-align="justify" style:justify-single-word="false"/>
      <style:text-properties style:font-name="Palatino" fo:font-family="Palatino" style:font-family-generic="roman" style:font-pitch="variable" style:text-underline-style="solid" style:text-underline-width="auto" style:text-underline-color="font-color" fo:font-weight="bold" style:font-weight-asian="bold" style:font-name-complex="Palatino" style:font-family-complex="Palatino" style:font-family-generic-complex="roman" style:font-pitch-complex="variable"/>
    </style:style>
    <style:style style:name="Corps_20_de_20_texte_20_3" style:display-name="Corps de texte 3" style:family="paragraph" style:parent-style-name="Standard">
      <style:paragraph-properties fo:margin-left="0cm" fo:margin-right="-0.014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501cm" fo:margin-top="0cm" fo:margin-bottom="0cm" loext:contextual-spacing="false" style:line-height-at-least="0.423cm" fo:text-align="justify" style:justify-single-word="false" fo:text-indent="0.25cm" style:auto-text-indent="false"/>
      <style:text-properties style:font-name="Palatino" fo:font-family="Palatino" style:font-family-generic="roman" style:font-pitch="variable" style:font-name-complex="Palatino" style:font-family-complex="Palatino" style:font-family-generic-complex="roman" style:font-pitch-complex="variabl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1cm" fo:margin-right="0cm" fo:margin-top="0cm" fo:margin-bottom="0cm" loext:contextual-spacing="false" fo:text-align="justify" style:justify-single-word="false"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5.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4.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5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Sans_20_interligne" style:display-name="Sans interligne" style:family="paragraph" style:parent-style-name="Standard">
      <style:paragraph-properties fo:line-height="100%"/>
    </style:style>
    <style:style style:name="Retrait_20_corps_20_de_20_texte_20_31" style:display-name="Retrait corps de texte 31" style:family="paragraph" style:parent-style-name="Standard">
      <style:paragraph-properties fo:margin-left="1.752cm" fo:margin-right="0cm" fo:margin-top="0cm" fo:margin-bottom="0cm" loext:contextual-spacing="false" fo:line-height="100%" fo:text-indent="-1.752cm" style:auto-text-indent="false"/>
      <style:text-properties style:font-name="Univers" fo:font-family="Univers, 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iapositive_20_de_20_titre_7e_LT_7e_Gliederung_20_1" style:display-name="Diapositive de titre~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Diapositive_20_de_20_titre_7e_LT_7e_Gliederung_20_2" style:display-name="Diapositive de titre~LT~Gliederung 2" style:family="paragraph" style:parent-style-name="Diapositive_20_de_20_titre_7e_LT_7e_Gliederung_20_1">
      <style:paragraph-properties fo:margin-top="0cm" fo:margin-bottom="0.4cm" loext:contextual-spacing="false"/>
      <style:text-properties fo:font-size="18pt" style:font-size-asian="18pt" style:font-size-complex="18pt"/>
    </style:style>
    <style:style style:name="Diapositive_20_de_20_titre_7e_LT_7e_Gliederung_20_3" style:display-name="Diapositive de titre~LT~Gliederung 3" style:family="paragraph" style:parent-style-name="Diapositive_20_de_20_titre_7e_LT_7e_Gliederung_20_2">
      <style:paragraph-properties fo:margin-top="0cm" fo:margin-bottom="0.3cm" loext:contextual-spacing="false"/>
    </style:style>
    <style:style style:name="Diapositive_20_de_20_titre_7e_LT_7e_Gliederung_20_4" style:display-name="Diapositive de titre~LT~Gliederung 4" style:family="paragraph" style:parent-style-name="Diapositive_20_de_20_titre_7e_LT_7e_Gliederung_20_3">
      <style:paragraph-properties fo:margin-top="0cm" fo:margin-bottom="0.199cm" loext:contextual-spacing="false"/>
      <style:text-properties fo:font-size="16pt" style:font-size-asian="16pt" style:font-size-complex="16pt"/>
    </style:style>
    <style:style style:name="Diapositive_20_de_20_titre_7e_LT_7e_Gliederung_20_5" style:display-name="Diapositive de titre~LT~Gliederung 5" style:family="paragraph" style:parent-style-name="Diapositive_20_de_20_titre_7e_LT_7e_Gliederung_20_4">
      <style:paragraph-properties fo:margin-top="0cm" fo:margin-bottom="0.101cm" loext:contextual-spacing="false"/>
      <style:text-properties fo:font-size="20pt" style:font-size-asian="20pt" style:font-size-complex="20pt"/>
    </style:style>
    <style:style style:name="Diapositive_20_de_20_titre_7e_LT_7e_Gliederung_20_6" style:display-name="Diapositive de titre~LT~Gliederung 6" style:family="paragraph" style:parent-style-name="Diapositive_20_de_20_titre_7e_LT_7e_Gliederung_20_5"/>
    <style:style style:name="Diapositive_20_de_20_titre_7e_LT_7e_Gliederung_20_7" style:display-name="Diapositive de titre~LT~Gliederung 7" style:family="paragraph" style:parent-style-name="Diapositive_20_de_20_titre_7e_LT_7e_Gliederung_20_6"/>
    <style:style style:name="Diapositive_20_de_20_titre_7e_LT_7e_Gliederung_20_8" style:display-name="Diapositive de titre~LT~Gliederung 8" style:family="paragraph" style:parent-style-name="Diapositive_20_de_20_titre_7e_LT_7e_Gliederung_20_7"/>
    <style:style style:name="Diapositive_20_de_20_titre_7e_LT_7e_Gliederung_20_9" style:display-name="Diapositive de titre~LT~Gliederung 9" style:family="paragraph" style:parent-style-name="Diapositive_20_de_20_titre_7e_LT_7e_Gliederung_20_8"/>
    <style:style style:name="Diapositive_20_de_20_titre_7e_LT_7e_Titel" style:display-name="Diapositive de titre~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Diapositive_20_de_20_titre_7e_LT_7e_Untertitel" style:display-name="Diapositive de titre~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iapositive_20_de_20_titre_7e_LT_7e_Notizen" style:display-name="Diapositive de titre~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Diapositive_20_de_20_titre_7e_LT_7e_Hintergrundobjekte" style:display-name="Diapositive de titre~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iapositive_20_de_20_titre_7e_LT_7e_Hintergrund" style:display-name="Diapositive de titre~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loext:contextual-spacing="false"/>
      <style:text-properties fo:font-size="18pt" style:font-size-asian="18pt" style:font-size-complex="18pt"/>
    </style:style>
    <style:style style:name="Plan_20_3" style:display-name="Plan 3" style:family="paragraph" style:parent-style-name="Plan_20_2">
      <style:paragraph-properties fo:margin-top="0cm" fo:margin-bottom="0.3cm" loext:contextual-spacing="false"/>
    </style:style>
    <style:style style:name="Plan_20_4" style:display-name="Plan 4" style:family="paragraph" style:parent-style-name="Plan_20_3">
      <style:paragraph-properties fo:margin-top="0cm" fo:margin-bottom="0.199cm" loext:contextual-spacing="false"/>
      <style:text-properties fo:font-size="16pt" style:font-size-asian="16pt" style:font-size-complex="16pt"/>
    </style:style>
    <style:style style:name="Plan_20_5" style:display-name="Plan 5" style:family="paragraph" style:parent-style-name="Plan_20_4">
      <style:paragraph-properties fo:margin-top="0cm" fo:margin-bottom="0.101cm" loext:contextual-spacing="false"/>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_20_et_20_contenu_7e_LT_7e_Gliederung_20_1" style:display-name="Titre et contenu~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_20_et_20_contenu_7e_LT_7e_Gliederung_20_2" style:display-name="Titre et contenu~LT~Gliederung 2" style:family="paragraph" style:parent-style-name="Titre_20_et_20_contenu_7e_LT_7e_Gliederung_20_1">
      <style:paragraph-properties fo:margin-top="0cm" fo:margin-bottom="0.4cm" loext:contextual-spacing="false"/>
      <style:text-properties fo:font-size="18pt" style:font-size-asian="18pt" style:font-size-complex="18pt"/>
    </style:style>
    <style:style style:name="Titre_20_et_20_contenu_7e_LT_7e_Gliederung_20_3" style:display-name="Titre et contenu~LT~Gliederung 3" style:family="paragraph" style:parent-style-name="Titre_20_et_20_contenu_7e_LT_7e_Gliederung_20_2">
      <style:paragraph-properties fo:margin-top="0cm" fo:margin-bottom="0.3cm" loext:contextual-spacing="false"/>
    </style:style>
    <style:style style:name="Titre_20_et_20_contenu_7e_LT_7e_Gliederung_20_4" style:display-name="Titre et contenu~LT~Gliederung 4" style:family="paragraph" style:parent-style-name="Titre_20_et_20_contenu_7e_LT_7e_Gliederung_20_3">
      <style:paragraph-properties fo:margin-top="0cm" fo:margin-bottom="0.199cm" loext:contextual-spacing="false"/>
      <style:text-properties fo:font-size="16pt" style:font-size-asian="16pt" style:font-size-complex="16pt"/>
    </style:style>
    <style:style style:name="Titre_20_et_20_contenu_7e_LT_7e_Gliederung_20_5" style:display-name="Titre et contenu~LT~Gliederung 5" style:family="paragraph" style:parent-style-name="Titre_20_et_20_contenu_7e_LT_7e_Gliederung_20_4">
      <style:paragraph-properties fo:margin-top="0cm" fo:margin-bottom="0.101cm" loext:contextual-spacing="false"/>
      <style:text-properties fo:font-size="20pt" style:font-size-asian="20pt" style:font-size-complex="20pt"/>
    </style:style>
    <style:style style:name="Titre_20_et_20_contenu_7e_LT_7e_Gliederung_20_6" style:display-name="Titre et contenu~LT~Gliederung 6" style:family="paragraph" style:parent-style-name="Titre_20_et_20_contenu_7e_LT_7e_Gliederung_20_5"/>
    <style:style style:name="Titre_20_et_20_contenu_7e_LT_7e_Gliederung_20_7" style:display-name="Titre et contenu~LT~Gliederung 7" style:family="paragraph" style:parent-style-name="Titre_20_et_20_contenu_7e_LT_7e_Gliederung_20_6"/>
    <style:style style:name="Titre_20_et_20_contenu_7e_LT_7e_Gliederung_20_8" style:display-name="Titre et contenu~LT~Gliederung 8" style:family="paragraph" style:parent-style-name="Titre_20_et_20_contenu_7e_LT_7e_Gliederung_20_7"/>
    <style:style style:name="Titre_20_et_20_contenu_7e_LT_7e_Gliederung_20_9" style:display-name="Titre et contenu~LT~Gliederung 9" style:family="paragraph" style:parent-style-name="Titre_20_et_20_contenu_7e_LT_7e_Gliederung_20_8"/>
    <style:style style:name="Titre_20_et_20_contenu_7e_LT_7e_Titel" style:display-name="Titre et contenu~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et_20_contenu_7e_LT_7e_Untertitel" style:display-name="Titre et contenu~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Titre_20_et_20_contenu_7e_LT_7e_Notizen" style:display-name="Titre et contenu~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Titre_20_et_20_contenu_7e_LT_7e_Hintergrundobjekte" style:display-name="Titre et contenu~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_20_et_20_contenu_7e_LT_7e_Hintergrund" style:display-name="Titre et contenu~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32pt" fo:letter-spacing="normal"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loext:contextual-spacing="false"/>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fo:line-height="100%" fo:text-indent="0cm" style:auto-text-indent="false" fo:keep-with-next="always"/>
      <style:text-properties fo:font-size="10pt" fo:language="fr" fo:country="FR"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style>
    <style:style style:name="Important" style:family="paragraph" style:parent-style-name="Standard" style:next-style-name="Standard">
      <style:paragraph-properties fo:line-height="100%" fo:keep-with-next="always"/>
      <style:text-properties style:font-name="Arial" fo:font-family="Arial" style:font-family-generic="swiss" style:font-pitch="variable" fo:font-style="italic" style:text-underline-style="solid" style:text-underline-width="auto" style:text-underline-color="font-color"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0pt" style:language-complex="ar" style:country-complex="SA"/>
    </style:style>
    <style:style style:name="Para_20_2" style:display-name="Para 2" style:family="paragraph" style:parent-style-name="Standard">
      <style:paragraph-properties fo:margin-left="2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ent-style-name="Standard">
      <style:paragraph-properties fo:hyphenation-ladder-count="no-limit" style:text-autospace="none" style:writing-mode="lr-tb"/>
      <style:text-properties fo:color="#000000" style:font-name="Arial1" fo:font-family="Arial, Arial" style:font-family-generic="swiss" fo:language="fr" fo:country="FR" style:font-name-asian="Arial1" style:font-family-asian="Arial, Arial" style:font-family-generic-asian="swiss" style:language-asian="zh" style:country-asian="CN" style:font-name-complex="Arial1" style:font-family-complex="Arial, Arial" style:font-family-generic-complex="swiss" style:font-size-complex="12pt" style:language-complex="hi" style:country-complex="IN" fo:hyphenate="false" fo:hyphenation-remain-char-count="2" fo:hyphenation-push-char-count="2"/>
    </style:style>
    <style:style style:name="Ma_20_première_20_page" style:display-name="Ma première page" style:family="paragraph" style:parent-style-name="Standard" style:class="text">
      <style:paragraph-properties fo:margin-left="0cm" fo:margin-right="0.501cm" fo:margin-top="0cm" fo:margin-bottom="0cm" loext:contextual-spacing="false" style:line-height-at-least="0.423cm" fo:text-align="center" style:justify-single-word="false" fo:text-indent="0.25cm" style:auto-text-indent="false"/>
      <style:text-properties fo:color="#00007f" fo:font-size="16pt" fo:language="en" fo:country="GB" fo:font-weight="bold" style:font-size-asian="16pt" style:font-weight-asian="bold" style:font-size-complex="16pt" style:font-weight-complex="bold"/>
    </style:style>
    <style:style style:name="Quotations" style:family="paragraph" style:parent-style-name="Standard" style:class="html"/>
    <style:style style:name="Title" style:family="paragraph" style:parent-style-name="Heading" style:class="chapter"/>
    <style:style style:name="Footnote" style:family="paragraph" style:parent-style-name="Standard" style:class="extra"/>
    <style:style style:name="Endnote" style:family="paragraph" style:parent-style-name="Standard" style:class="extra"/>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default-outline-level="">
      <style:paragraph-properties style:line-height-at-least="0.423cm" fo:text-align="justify" style:justify-single-word="false"/>
      <style:text-properties style:font-name="Arial2" fo:font-family="Arial" style:font-family-generic="roman" style:font-pitch="variable" fo:font-size="11pt" style:font-size-asian="11pt" style:font-name-complex="Palatino1" style:font-family-complex="Palatino" style:font-family-generic-complex="system" style:font-pitch-complex="variable"/>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3" fo:font-family="Arial" style:font-style-name="Normal" style:font-family-generic="swiss" style:font-pitch="variable" fo:font-size="10.5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name-complex="OpenSymbol1" style:font-family-complex="OpenSymbol, 'Arial Unicode MS'" style:font-pitch-complex="variable"/>
    </style:style>
    <style:style style:name="WW8Num1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9z1" style:family="text">
      <style:text-properties style:font-name="OpenSymbol" fo:font-family="OpenSymbol, 'Arial Unicode MS'" style:font-name-complex="OpenSymbol1" style:font-family-complex="OpenSymbol, 'Arial Unicode MS'" style:font-pitch-complex="variable"/>
    </style:style>
    <style:style style:name="WW8Num2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charset="x-symbol" style:font-name-complex="OpenSymbol1" style:font-family-complex="OpenSymbol, 'Arial Unicode MS'" style:font-pitch-complex="variable"/>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8Num1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Police_20_par_20_défaut" style:display-name="WW-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31b954" officeooo:paragraph-rsid="0031b954"/>
    </style:style>
    <style:page-layout style:name="Mpm1">
      <style:page-layout-properties fo:page-width="21.001cm" fo:page-height="29.7cm" style:num-format="1" style:print-orientation="portrait" fo:margin-top="1.469cm" fo:margin-bottom="0.572cm" fo:margin-left="1.7cm" fo:margin-right="1cm" style:shadow="none" fo:background-color="transparent" style:register-truth-ref-style-name="Footer"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1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nsultation n° 2020_41603_0024 CCTP <text:s text:c="121"/>Page <text:page-number text:select-page="current">26</text:page-number>/<text:page-count>26</text:page-count></text:p>
      </style:footer>
    </style:master-page>
    <style:master-page style:name="First_20_Page" style:display-name="First Page" style:page-layout-name="Mpm2" style:next-style-name="Standard">
      <style:header>
        <text:p text:style-name="Standard"/>
      </style:header>
    </style:master-page>
    <style:master-page style:name="Index" style:page-layout-name="Mpm3"/>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A T I O N S    G E N E R A L E S</dc:title>
    <meta:creation-date>2020-04-15T10:59:06.47</meta:creation-date>
    <meta:editing-cycles>47</meta:editing-cycles>
    <meta:editing-duration>PT5H19M48S</meta:editing-duration>
    <meta:generator>LibreOffice/6.0.6.2$Windows_x86 LibreOffice_project/0c292870b25a325b5ed35f6b45599d2ea4458e77</meta:generator>
    <dc:date>2021-04-29T11:18:27.874000000</dc:date>
    <meta:document-statistic meta:table-count="2" meta:image-count="1" meta:object-count="0" meta:page-count="26" meta:paragraph-count="696" meta:word-count="12791" meta:character-count="79298" meta:non-whitespace-character-count="66833"/>
    <meta:user-defined meta:name="Info 1"/>
    <meta:user-defined meta:name="Info 2"/>
    <meta:user-defined meta:name="Info 3"/>
    <meta:user-defined meta:name="Info 4"/>
  </office:meta>
</office:document-meta>
</file>