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font-name="Arial" fo:font-style="normal" style:text-underline-style="none" fo:font-weight="normal" officeooo:paragraph-rsid="004920c5" fo:background-color="transparent"/>
    </style:style>
    <style:style style:name="P10" style:family="paragraph" style:parent-style-name="Standard">
      <style:text-properties fo:color="#000000" fo:font-style="normal" style:text-underline-style="none" fo:font-weight="normal" officeooo:rsid="00a3bbf9" officeooo:paragraph-rsid="00a3bbf9" fo:background-color="transparent"/>
    </style:style>
    <style:style style:name="P11" style:family="paragraph" style:parent-style-name="Standard">
      <style:text-properties fo:color="#000000" fo:font-style="normal" style:text-underline-style="none" fo:font-weight="normal" officeooo:rsid="009fc1ef" officeooo:paragraph-rsid="00dce1bf" fo:background-color="transparent"/>
    </style:style>
    <style:style style:name="P12" style:family="paragraph" style:parent-style-name="Standard">
      <style:text-properties fo:color="#000000" fo:font-style="normal" style:text-underline-style="none" fo:font-weight="normal" officeooo:rsid="009fc1ef" officeooo:paragraph-rsid="00f62dad" fo:background-color="transparent"/>
    </style:style>
    <style:style style:name="P13" style:family="paragraph" style:parent-style-name="Standard">
      <style:text-properties fo:color="#000000" fo:font-style="normal" style:text-underline-style="none" fo:font-weight="normal" officeooo:rsid="00a1be56" officeooo:paragraph-rsid="00a1be56" fo:background-color="transparent" style:font-weight-asian="bold" style:font-weight-complex="bold"/>
    </style:style>
    <style:style style:name="P14" style:family="paragraph" style:parent-style-name="Standard">
      <style:text-properties fo:color="#000000" fo:font-style="normal" style:text-underline-style="none" fo:font-weight="normal" officeooo:rsid="00a1be56" officeooo:paragraph-rsid="00a366da" fo:background-color="transparent" style:font-weight-asian="bold" style:font-weight-complex="bold"/>
    </style:style>
    <style:style style:name="P15" style:family="paragraph" style:parent-style-name="Standard">
      <style:text-properties fo:color="#000000" fo:font-style="normal" style:text-underline-style="none" fo:font-weight="normal" officeooo:rsid="00a1be56" officeooo:paragraph-rsid="00dce1bf" fo:background-color="transparent" style:font-weight-asian="normal" style:font-weight-complex="normal"/>
    </style:style>
    <style:style style:name="P16" style:family="paragraph" style:parent-style-name="Standard">
      <style:text-properties style:font-name="Arial" fo:font-size="10pt" style:font-size-asian="10pt" style:font-size-complex="10pt"/>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normal" style:font-weight-asian="normal" style:font-weight-complex="normal"/>
    </style:style>
    <style:style style:name="P19" style:family="paragraph" style:parent-style-name="Standard">
      <style:text-properties fo:font-style="normal" style:text-underline-style="none" fo:font-weight="normal" officeooo:paragraph-rsid="0045345a" style:font-weight-asian="normal" style:font-weight-complex="normal"/>
    </style:style>
    <style:style style:name="P20" style:family="paragraph" style:parent-style-name="Standard">
      <style:text-properties fo:font-style="normal" style:text-underline-style="none" fo:font-weight="normal" officeooo:paragraph-rsid="0020236a"/>
    </style:style>
    <style:style style:name="P21" style:family="paragraph" style:parent-style-name="Standard">
      <style:text-properties fo:font-style="normal" style:text-underline-style="none" fo:font-weight="normal" officeooo:rsid="0020236a" officeooo:paragraph-rsid="0020236a"/>
    </style:style>
    <style:style style:name="P22" style:family="paragraph" style:parent-style-name="Standard">
      <style:text-properties fo:font-style="normal" style:text-underline-style="none" fo:font-weight="normal" officeooo:paragraph-rsid="0022dd3a"/>
    </style:style>
    <style:style style:name="P23" style:family="paragraph" style:parent-style-name="Standard">
      <style:text-properties fo:font-style="normal" style:text-underline-style="none" fo:font-weight="normal" officeooo:paragraph-rsid="0027cb18"/>
    </style:style>
    <style:style style:name="P24" style:family="paragraph" style:parent-style-name="Standard">
      <style:text-properties fo:font-style="normal" style:text-underline-style="none" fo:font-weight="normal" officeooo:paragraph-rsid="00286a95"/>
    </style:style>
    <style:style style:name="P25" style:family="paragraph" style:parent-style-name="Standard">
      <style:text-properties fo:font-style="normal" style:text-underline-style="none" fo:font-weight="normal" officeooo:paragraph-rsid="00303066"/>
    </style:style>
    <style:style style:name="P26" style:family="paragraph" style:parent-style-name="Standard">
      <style:text-properties fo:font-style="normal" style:text-underline-style="none" fo:font-weight="normal" officeooo:paragraph-rsid="004920c5"/>
    </style:style>
    <style:style style:name="P27" style:family="paragraph" style:parent-style-name="Standard">
      <style:text-properties fo:font-style="normal" style:text-underline-style="none" fo:font-weight="normal" officeooo:paragraph-rsid="00211d77"/>
    </style:style>
    <style:style style:name="P28" style:family="paragraph" style:parent-style-name="Standard">
      <style:text-properties fo:font-style="normal" style:text-underline-style="none" fo:font-weight="normal" officeooo:paragraph-rsid="00231e90"/>
    </style:style>
    <style:style style:name="P29" style:family="paragraph" style:parent-style-name="Standard">
      <style:text-properties fo:font-style="normal" style:text-underline-style="none" fo:font-weight="normal" officeooo:paragraph-rsid="0045345a"/>
    </style:style>
    <style:style style:name="P30" style:family="paragraph" style:parent-style-name="Standard">
      <style:text-properties fo:font-style="normal" style:text-underline-style="none" fo:font-weight="normal" officeooo:paragraph-rsid="005ea3e9"/>
    </style:style>
    <style:style style:name="P31" style:family="paragraph" style:parent-style-name="Standard">
      <style:text-properties fo:font-style="normal" style:text-underline-style="none" fo:font-weight="normal" officeooo:paragraph-rsid="008eecff"/>
    </style:style>
    <style:style style:name="P32" style:family="paragraph" style:parent-style-name="Standard">
      <style:text-properties fo:font-style="normal" style:text-underline-style="none" fo:font-weight="normal" officeooo:paragraph-rsid="008744f3"/>
    </style:style>
    <style:style style:name="P33" style:family="paragraph" style:parent-style-name="Standard">
      <style:text-properties fo:font-style="normal" style:text-underline-style="none" fo:font-weight="normal" officeooo:paragraph-rsid="008921b4"/>
    </style:style>
    <style:style style:name="P34" style:family="paragraph" style:parent-style-name="Standard">
      <style:text-properties fo:font-style="normal" style:text-underline-style="none" fo:font-weight="normal" officeooo:paragraph-rsid="00854687"/>
    </style:style>
    <style:style style:name="P35" style:family="paragraph" style:parent-style-name="Standard">
      <style:text-properties fo:font-style="normal" style:text-underline-style="none" fo:font-weight="normal" officeooo:paragraph-rsid="0078ef25"/>
    </style:style>
    <style:style style:name="P36" style:family="paragraph" style:parent-style-name="Standard">
      <style:text-properties fo:font-style="normal" style:text-underline-style="none" fo:font-weight="normal" officeooo:paragraph-rsid="00a5cb11"/>
    </style:style>
    <style:style style:name="P37" style:family="paragraph" style:parent-style-name="Standard">
      <style:text-properties fo:font-style="normal" style:text-underline-style="none" fo:font-weight="normal" officeooo:paragraph-rsid="00ac979e"/>
    </style:style>
    <style:style style:name="P38" style:family="paragraph" style:parent-style-name="Standard">
      <style:text-properties fo:font-style="normal" style:text-underline-style="none" fo:font-weight="normal" officeooo:paragraph-rsid="00b76cc2"/>
    </style:style>
    <style:style style:name="P39" style:family="paragraph" style:parent-style-name="Standard">
      <style:text-properties fo:font-style="normal" style:text-underline-style="none" fo:font-weight="normal" officeooo:paragraph-rsid="00bb6dde"/>
    </style:style>
    <style:style style:name="P40" style:family="paragraph" style:parent-style-name="Standard">
      <style:text-properties fo:font-style="normal" style:text-underline-style="none" fo:font-weight="normal" officeooo:paragraph-rsid="003451b9"/>
    </style:style>
    <style:style style:name="P41" style:family="paragraph" style:parent-style-name="Standard">
      <style:text-properties fo:font-style="normal" style:text-underline-style="none" fo:font-weight="normal" officeooo:paragraph-rsid="00b4e61f"/>
    </style:style>
    <style:style style:name="P42" style:family="paragraph" style:parent-style-name="Standard">
      <style:text-properties fo:font-style="normal" style:text-underline-style="none" fo:font-weight="normal" officeooo:rsid="00b6f549" officeooo:paragraph-rsid="00b6f549"/>
    </style:style>
    <style:style style:name="P43" style:family="paragraph" style:parent-style-name="Standard">
      <style:text-properties fo:font-style="normal" style:text-underline-style="none" fo:font-weight="normal" officeooo:paragraph-rsid="00b6f549"/>
    </style:style>
    <style:style style:name="P44" style:family="paragraph" style:parent-style-name="Standard">
      <style:text-properties fo:font-style="normal" style:text-underline-style="none" fo:font-weight="normal" officeooo:paragraph-rsid="00c930ff"/>
    </style:style>
    <style:style style:name="P45" style:family="paragraph" style:parent-style-name="Standard">
      <style:text-properties fo:font-style="normal" style:text-underline-style="none" fo:font-weight="normal" officeooo:rsid="00211d77" officeooo:paragraph-rsid="00cfcf6c"/>
    </style:style>
    <style:style style:name="P46" style:family="paragraph" style:parent-style-name="Standard">
      <style:text-properties fo:font-style="normal" style:text-underline-style="none" fo:font-weight="normal" officeooo:paragraph-rsid="00dce1bf" fo:background-color="transparent"/>
    </style:style>
    <style:style style:name="P47" style:family="paragraph" style:parent-style-name="Standard">
      <style:text-properties fo:font-style="normal" style:text-underline-style="none" fo:font-weight="normal" officeooo:paragraph-rsid="00a1be56" fo:background-color="transparent"/>
    </style:style>
    <style:style style:name="P48" style:family="paragraph" style:parent-style-name="Standard">
      <style:text-properties fo:font-style="normal" style:text-underline-style="none" fo:font-weight="normal" officeooo:paragraph-rsid="00a3bbf9" fo:background-color="transparent"/>
    </style:style>
    <style:style style:name="P49" style:family="paragraph" style:parent-style-name="Standard">
      <style:text-properties fo:font-style="normal" style:text-underline-style="none" fo:font-weight="normal" officeooo:paragraph-rsid="00ea384d" fo:background-color="transparent"/>
    </style:style>
    <style:style style:name="P50" style:family="paragraph" style:parent-style-name="Standard">
      <style:text-properties fo:font-style="normal" style:text-underline-style="none" fo:font-weight="normal" officeooo:paragraph-rsid="00e19795"/>
    </style:style>
    <style:style style:name="P51" style:family="paragraph" style:parent-style-name="Standard">
      <style:text-properties fo:font-style="normal" style:text-underline-style="none" fo:font-weight="normal" officeooo:rsid="00f17168" officeooo:paragraph-rsid="00f17168"/>
    </style:style>
    <style:style style:name="P52" style:family="paragraph" style:parent-style-name="Standard">
      <style:text-properties fo:font-style="normal" style:text-underline-style="none" fo:font-weight="normal" officeooo:rsid="00dab86e" officeooo:paragraph-rsid="00f350ba"/>
    </style:style>
    <style:style style:name="P53" style:family="paragraph" style:parent-style-name="Standard">
      <style:text-properties fo:font-style="normal" style:text-underline-style="none" fo:font-weight="bold" officeooo:paragraph-rsid="008744f3" style:font-weight-asian="bold" style:font-weight-complex="bold"/>
    </style:style>
    <style:style style:name="P54" style:family="paragraph" style:parent-style-name="Standard">
      <style:text-properties fo:font-style="normal" style:text-underline-style="none" fo:font-weight="bold" officeooo:paragraph-rsid="008eecff" style:font-weight-asian="bold" style:font-weight-complex="bold"/>
    </style:style>
    <style:style style:name="P55" style:family="paragraph" style:parent-style-name="Standard">
      <style:text-properties fo:font-style="normal" style:text-underline-style="none" fo:font-weight="bold" officeooo:paragraph-rsid="008b7979"/>
    </style:style>
    <style:style style:name="P56" style:family="paragraph" style:parent-style-name="Standard">
      <style:text-properties fo:font-style="normal" style:text-underline-style="none" fo:font-weight="bold" officeooo:paragraph-rsid="00c930ff"/>
    </style:style>
    <style:style style:name="P57" style:family="paragraph" style:parent-style-name="Standard">
      <style:text-properties fo:font-style="normal" style:text-underline-style="solid" style:text-underline-width="auto" style:text-underline-color="font-color" fo:font-weight="bold"/>
    </style:style>
    <style:style style:name="P58" style:family="paragraph" style:parent-style-name="Standard">
      <style:text-properties fo:font-style="normal" style:text-underline-style="solid" style:text-underline-width="auto" style:text-underline-color="font-color" fo:font-weight="normal"/>
    </style:style>
    <style:style style:name="P59" style:family="paragraph" style:parent-style-name="Standard">
      <style:text-properties fo:font-style="normal" style:text-underline-style="solid" style:text-underline-width="auto" style:text-underline-color="font-color" fo:font-weight="normal" officeooo:paragraph-rsid="00a5cb11"/>
    </style:style>
    <style:style style:name="P60" style:family="paragraph" style:parent-style-name="Standard">
      <style:text-properties fo:font-style="normal" style:text-underline-style="solid" style:text-underline-width="auto" style:text-underline-color="font-color" fo:font-weight="normal" officeooo:paragraph-rsid="00b9edba"/>
    </style:style>
    <style:style style:name="P61" style:family="paragraph" style:parent-style-name="Standard">
      <style:text-properties fo:font-style="normal" style:text-underline-style="solid" style:text-underline-width="auto" style:text-underline-color="font-color" fo:font-weight="normal" officeooo:paragraph-rsid="00dce5b6"/>
    </style:style>
    <style:style style:name="P62" style:family="paragraph" style:parent-style-name="Standard">
      <style:text-properties fo:font-weight="bold"/>
    </style:style>
    <style:style style:name="P63" style:family="paragraph" style:parent-style-name="Standard">
      <style:text-properties style:text-underline-style="solid" style:text-underline-width="auto" style:text-underline-color="font-color"/>
    </style:style>
    <style:style style:name="P64" style:family="paragraph" style:parent-style-name="Standard">
      <style:text-properties style:text-underline-style="solid" style:text-underline-width="auto" style:text-underline-color="font-color" officeooo:paragraph-rsid="002e5350"/>
    </style:style>
    <style:style style:name="P65" style:family="paragraph" style:parent-style-name="Standard">
      <style:text-properties officeooo:paragraph-rsid="00211d77"/>
    </style:style>
    <style:style style:name="P66" style:family="paragraph" style:parent-style-name="Standard">
      <style:text-properties officeooo:paragraph-rsid="0024ca52"/>
    </style:style>
    <style:style style:name="P67" style:family="paragraph" style:parent-style-name="Standard">
      <style:text-properties officeooo:paragraph-rsid="002e5350"/>
    </style:style>
    <style:style style:name="P68" style:family="paragraph" style:parent-style-name="Standard">
      <style:text-properties officeooo:paragraph-rsid="003d7066"/>
    </style:style>
    <style:style style:name="P69" style:family="paragraph" style:parent-style-name="Standard">
      <style:text-properties officeooo:paragraph-rsid="0043b548"/>
    </style:style>
    <style:style style:name="P70" style:family="paragraph" style:parent-style-name="Standard">
      <style:text-properties officeooo:paragraph-rsid="0045345a"/>
    </style:style>
    <style:style style:name="P71" style:family="paragraph" style:parent-style-name="Standard">
      <style:text-properties officeooo:paragraph-rsid="004920c5"/>
    </style:style>
    <style:style style:name="P72" style:family="paragraph" style:parent-style-name="Standard">
      <style:paragraph-properties fo:text-align="justify" style:justify-single-word="false"/>
      <style:text-properties style:use-window-font-color="true" style:font-name="Arial" fo:font-style="normal" style:text-underline-style="none" fo:font-weight="normal" officeooo:paragraph-rsid="004920c5" fo:background-color="transparent"/>
    </style:style>
    <style:style style:name="P73" style:family="paragraph" style:parent-style-name="Standard">
      <style:text-properties officeooo:paragraph-rsid="004ba1ea"/>
    </style:style>
    <style:style style:name="P74" style:family="paragraph" style:parent-style-name="Standard">
      <style:text-properties officeooo:paragraph-rsid="004eb5b0"/>
    </style:style>
    <style:style style:name="P75" style:family="paragraph" style:parent-style-name="Standard">
      <style:text-properties officeooo:paragraph-rsid="0056616d"/>
    </style:style>
    <style:style style:name="P76" style:family="paragraph" style:parent-style-name="Standard">
      <style:text-properties officeooo:paragraph-rsid="005f69bc"/>
    </style:style>
    <style:style style:name="P77" style:family="paragraph" style:parent-style-name="Standard">
      <style:text-properties fo:font-weight="normal" officeooo:paragraph-rsid="0045345a" style:font-weight-asian="normal" style:font-weight-complex="normal"/>
    </style:style>
    <style:style style:name="P78" style:family="paragraph" style:parent-style-name="Standard">
      <style:text-properties fo:font-weight="normal" officeooo:paragraph-rsid="00854687" style:font-weight-asian="normal" style:font-weight-complex="normal"/>
    </style:style>
    <style:style style:name="P79" style:family="paragraph" style:parent-style-name="Standard">
      <style:text-properties fo:font-weight="normal" officeooo:paragraph-rsid="00c2d480" style:font-weight-asian="normal" style:font-weight-complex="normal"/>
    </style:style>
    <style:style style:name="P80" style:family="paragraph" style:parent-style-name="Standard">
      <style:text-properties fo:font-weight="normal" officeooo:paragraph-rsid="00c930ff"/>
    </style:style>
    <style:style style:name="P81" style:family="paragraph" style:parent-style-name="Standard">
      <style:text-properties officeooo:rsid="006ccc96" officeooo:paragraph-rsid="00832acd" fo:background-color="transparent"/>
    </style:style>
    <style:style style:name="P82" style:family="paragraph" style:parent-style-name="Standard">
      <style:text-properties officeooo:paragraph-rsid="004920c5" fo:background-color="transparent"/>
    </style:style>
    <style:style style:name="P83" style:family="paragraph" style:parent-style-name="Standard">
      <style:text-properties officeooo:paragraph-rsid="00ae7e36" fo:background-color="transparent"/>
    </style:style>
    <style:style style:name="P84" style:family="paragraph" style:parent-style-name="Standard">
      <style:text-properties officeooo:paragraph-rsid="00854687"/>
    </style:style>
    <style:style style:name="P85" style:family="paragraph" style:parent-style-name="Standard">
      <style:text-properties officeooo:paragraph-rsid="008e6e4e"/>
    </style:style>
    <style:style style:name="P86" style:family="paragraph" style:parent-style-name="Standard">
      <style:text-properties style:font-name="Arial1" fo:font-size="10.5pt" fo:language="zxx" fo:country="none" fo:font-style="normal" style:text-underline-style="none" officeooo:paragraph-rsid="00cfcf6c" style:language-asian="zxx" style:country-asian="none" style:language-complex="zxx" style:country-complex="none"/>
    </style:style>
    <style:style style:name="P87" style:family="paragraph" style:parent-style-name="Standard">
      <style:text-properties style:font-name="Arial1" fo:font-size="10.5pt" fo:language="zxx" fo:country="none" fo:font-weight="bold" officeooo:paragraph-rsid="00e1e4f3" fo:background-color="transparent" style:language-asian="zxx" style:country-asian="none" style:font-weight-asian="bold" style:language-complex="zxx" style:country-complex="none" style:font-weight-complex="bold"/>
    </style:style>
    <style:style style:name="P88" style:family="paragraph" style:parent-style-name="Standard">
      <style:text-properties officeooo:paragraph-rsid="00a5cb11"/>
    </style:style>
    <style:style style:name="P89" style:family="paragraph" style:parent-style-name="Standard">
      <style:text-properties officeooo:paragraph-rsid="00a74d65"/>
    </style:style>
    <style:style style:name="P90" style:family="paragraph" style:parent-style-name="Standard">
      <style:text-properties officeooo:paragraph-rsid="00aa50b7"/>
    </style:style>
    <style:style style:name="P91" style:family="paragraph" style:parent-style-name="Standard">
      <style:text-properties officeooo:paragraph-rsid="00ab4b28"/>
    </style:style>
    <style:style style:name="P92" style:family="paragraph" style:parent-style-name="Standard">
      <style:text-properties officeooo:paragraph-rsid="00ac979e"/>
    </style:style>
    <style:style style:name="P93" style:family="paragraph" style:parent-style-name="Standard">
      <style:text-properties officeooo:paragraph-rsid="00ae7e36"/>
    </style:style>
    <style:style style:name="P94" style:family="paragraph" style:parent-style-name="Standard">
      <style:text-properties officeooo:paragraph-rsid="00b00a43"/>
    </style:style>
    <style:style style:name="P95" style:family="paragraph" style:parent-style-name="Standard">
      <style:text-properties officeooo:paragraph-rsid="00b01c83"/>
    </style:style>
    <style:style style:name="P96" style:family="paragraph" style:parent-style-name="Standard">
      <style:text-properties officeooo:paragraph-rsid="00b14c88"/>
    </style:style>
    <style:style style:name="P97" style:family="paragraph" style:parent-style-name="Standard">
      <style:text-properties officeooo:paragraph-rsid="00b35d92"/>
    </style:style>
    <style:style style:name="P98" style:family="paragraph" style:parent-style-name="Standard">
      <style:text-properties officeooo:paragraph-rsid="00b4e61f"/>
    </style:style>
    <style:style style:name="P99" style:family="paragraph" style:parent-style-name="Standard">
      <style:text-properties officeooo:paragraph-rsid="00b6f549"/>
    </style:style>
    <style:style style:name="P100" style:family="paragraph" style:parent-style-name="Standard">
      <style:text-properties officeooo:paragraph-rsid="00b9edba"/>
    </style:style>
    <style:style style:name="P101" style:family="paragraph" style:parent-style-name="Standard">
      <style:text-properties officeooo:paragraph-rsid="00c4ec71"/>
    </style:style>
    <style:style style:name="P102" style:family="paragraph" style:parent-style-name="Standard">
      <style:text-properties officeooo:paragraph-rsid="00c679e8"/>
    </style:style>
    <style:style style:name="P103" style:family="paragraph" style:parent-style-name="Standard">
      <style:text-properties officeooo:paragraph-rsid="00c83d64"/>
    </style:style>
    <style:style style:name="P104" style:family="paragraph" style:parent-style-name="Standard">
      <style:text-properties officeooo:paragraph-rsid="00dce5b6"/>
    </style:style>
    <style:style style:name="P105" style:family="paragraph" style:parent-style-name="Standard">
      <style:text-properties officeooo:paragraph-rsid="00dee060"/>
    </style:style>
    <style:style style:name="P106" style:family="paragraph" style:parent-style-name="Standard">
      <style:text-properties officeooo:paragraph-rsid="00df6692"/>
    </style:style>
    <style:style style:name="P107" style:family="paragraph" style:parent-style-name="Standard">
      <style:text-properties officeooo:paragraph-rsid="00dfb9bc"/>
    </style:style>
    <style:style style:name="P108" style:family="paragraph" style:parent-style-name="Standard">
      <style:text-properties officeooo:paragraph-rsid="00e19795"/>
    </style:style>
    <style:style style:name="P109" style:family="paragraph" style:parent-style-name="Standard">
      <style:text-properties officeooo:paragraph-rsid="00e1e4f3"/>
    </style:style>
    <style:style style:name="P110" style:family="paragraph" style:parent-style-name="NumeroConsultation">
      <style:paragraph-properties fo:margin-left="6.35cm" fo:margin-right="0cm" fo:text-align="start" style:justify-single-word="false" fo:text-indent="-5.454cm" style:auto-text-indent="false"/>
    </style:style>
    <style:style style:name="P111" style:family="paragraph" style:parent-style-name="Procedure">
      <style:paragraph-properties fo:margin-left="7.571cm" fo:margin-right="0cm" fo:text-align="start" style:justify-single-word="false" fo:text-indent="-6.636cm" style:auto-text-indent="false"/>
    </style:style>
    <style:style style:name="P112" style:family="paragraph" style:parent-style-name="DateLimite">
      <style:paragraph-properties fo:margin-left="7.53cm" fo:margin-right="0cm" fo:text-align="start" style:justify-single-word="false" fo:text-indent="-6.636cm" style:auto-text-indent="false"/>
    </style:style>
    <style:style style:name="P11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1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11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bb2f23" style:language-asian="zxx" style:country-asian="none" style:language-complex="zxx" style:country-complex="none"/>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4b0bb0"/>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cbd1e5"/>
    </style:style>
    <style:style style:name="P11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cbd1e5" style:font-weight-asian="bold" style:font-weight-complex="bold"/>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a52e80"/>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b00a43"/>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bb2f23"/>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c83d64"/>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cbd1e5"/>
    </style:style>
    <style:style style:name="P1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dce5b6"/>
    </style:style>
    <style:style style:name="P1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font-style="normal" style:text-underline-style="none" fo:font-weight="normal" officeooo:paragraph-rsid="00a52e80" style:font-size-asian="10.5pt" style:font-size-complex="10.5pt"/>
    </style:style>
    <style:style style:name="P1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font-weight="normal" officeooo:paragraph-rsid="00a52e80"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font-weight="normal" officeooo:rsid="00393cb6" officeooo:paragraph-rsid="00a52e80" fo:background-color="transparent" style:font-size-asian="10.5pt" style:language-asian="zxx" style:country-asian="none" style:font-weight-asian="normal" style:font-size-complex="10.5pt" style:language-complex="zxx" style:country-complex="none" style:font-weight-complex="normal"/>
    </style:style>
    <style:style style:name="P1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font-weight="normal" officeooo:rsid="00393cb6" officeooo:paragraph-rsid="00dce5b6" fo:background-color="transparent" style:font-size-asian="10.5pt" style:language-asian="zxx" style:country-asian="none" style:font-weight-asian="normal" style:font-size-complex="10.5pt" style:language-complex="zxx" style:country-complex="none" style:font-weight-complex="normal"/>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fo:font-weight="normal" officeooo:rsid="00393cb6" officeooo:paragraph-rsid="00dce5b6" fo:background-color="transparent" style:font-size-asian="10.5pt" style:language-asian="zxx" style:country-asian="none" style:font-weight-asian="normal" style:font-size-complex="10.5pt" style:language-complex="zxx" style:country-complex="none" style:font-weight-complex="normal"/>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officeooo:rsid="00e6253e" officeooo:paragraph-rsid="00e6253e" style:language-asian="zxx" style:country-asian="none" style:language-complex="zxx" style:country-complex="none"/>
    </style:style>
    <style:style style:name="P1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fo:font-weight="normal" officeooo:rsid="002c1c13" officeooo:paragraph-rsid="00f32297" style:language-asian="zxx" style:country-asian="none" style:language-complex="zxx" style:country-complex="none"/>
    </style:style>
    <style:style style:name="P1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bb2f23" style:language-asian="zxx" style:country-asian="none" style:language-complex="zxx" style:country-complex="none"/>
    </style:style>
    <style:style style:name="P133" style:family="paragraph" style:parent-style-name="Standard">
      <style:paragraph-properties fo:margin-left="0cm" fo:margin-right="0cm" fo:text-indent="0cm" style:auto-text-indent="false"/>
      <style:text-properties fo:font-style="normal" style:text-underline-style="none" fo:font-weight="normal" officeooo:paragraph-rsid="00b76cc2"/>
    </style:style>
    <style:style style:name="P134" style:family="paragraph" style:parent-style-name="Standard">
      <style:paragraph-properties fo:margin-left="0cm" fo:margin-right="0cm" fo:text-indent="0cm" style:auto-text-indent="false"/>
      <style:text-properties fo:font-style="normal" style:text-underline-style="none" fo:font-weight="normal" officeooo:paragraph-rsid="00ca211e"/>
    </style:style>
    <style:style style:name="P135" style:family="paragraph" style:parent-style-name="Standard">
      <style:paragraph-properties fo:margin-left="0cm" fo:margin-right="0cm" fo:text-indent="0cm" style:auto-text-indent="false"/>
      <style:text-properties officeooo:paragraph-rsid="00ca211e"/>
    </style:style>
    <style:style style:name="P136" style:family="paragraph" style:parent-style-name="Text_20_body">
      <style:text-properties fo:font-style="normal" style:text-underline-style="none" fo:font-weight="normal" officeooo:paragraph-rsid="00c4ec71"/>
    </style:style>
    <style:style style:name="P137" style:family="paragraph" style:parent-style-name="Contents_20_1">
      <style:paragraph-properties>
        <style:tab-stops>
          <style:tab-stop style:position="14.64cm" style:type="right" style:leader-style="dotted" style:leader-text="."/>
        </style:tab-stops>
      </style:paragraph-properties>
    </style:style>
    <style:style style:name="P138" style:family="paragraph" style:parent-style-name="Contents_20_1">
      <style:paragraph-properties>
        <style:tab-stops>
          <style:tab-stop style:position="14.64cm" style:type="right" style:leader-style="dotted" style:leader-text="."/>
        </style:tab-stops>
      </style:paragraph-properties>
      <style:text-properties officeooo:paragraph-rsid="00ea4e52"/>
    </style:style>
    <style:style style:name="P139" style:family="paragraph" style:parent-style-name="Contents_20_2">
      <style:paragraph-properties>
        <style:tab-stops>
          <style:tab-stop style:position="14.64cm" style:type="right" style:leader-style="dotted" style:leader-text="."/>
        </style:tab-stops>
      </style:paragraph-properties>
    </style:style>
    <style:style style:name="P140" style:family="paragraph" style:parent-style-name="Contents_20_3">
      <style:paragraph-properties>
        <style:tab-stops>
          <style:tab-stop style:position="14.34cm" style:type="right" style:leader-style="dotted" style:leader-text="."/>
        </style:tab-stops>
      </style:paragraph-properties>
    </style:style>
    <style:style style:name="P1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42" style:family="paragraph" style:parent-style-name="Standard" style:list-style-name="L1">
      <style:text-properties fo:font-style="normal" style:text-underline-style="none" fo:font-weight="normal" officeooo:paragraph-rsid="00c930ff"/>
    </style:style>
    <style:style style:name="P143" style:family="paragraph" style:parent-style-name="Standard" style:list-style-name="L2">
      <style:text-properties fo:font-style="normal" style:text-underline-style="none" fo:font-weight="normal" officeooo:paragraph-rsid="008eecff"/>
    </style:style>
    <style:style style:name="P144" style:family="paragraph" style:parent-style-name="Standard" style:list-style-name="L2">
      <style:text-properties fo:font-style="normal" style:text-underline-style="none" fo:font-weight="normal" officeooo:paragraph-rsid="0078ef25"/>
    </style:style>
    <style:style style:name="P145" style:family="paragraph" style:parent-style-name="Heading_20_3">
      <style:text-properties fo:font-style="normal" style:text-underline-style="none" fo:font-weight="normal" officeooo:paragraph-rsid="00c4ec71"/>
    </style:style>
    <style:style style:name="P146" style:family="paragraph" style:parent-style-name="Heading_20_3">
      <style:text-properties officeooo:paragraph-rsid="00e1e4f3"/>
    </style:style>
    <style:style style:name="P147" style:family="paragraph" style:parent-style-name="Heading_20_3">
      <style:text-properties officeooo:paragraph-rsid="008bdce3"/>
    </style:style>
    <style:style style:name="P148" style:family="paragraph" style:parent-style-name="Heading_20_1">
      <style:text-properties officeooo:paragraph-rsid="00211d77"/>
    </style:style>
    <style:style style:name="P149" style:family="paragraph" style:parent-style-name="Heading_20_1">
      <style:text-properties officeooo:paragraph-rsid="00dee060"/>
    </style:style>
    <style:style style:name="P150" style:family="paragraph" style:parent-style-name="Heading_20_1">
      <style:text-properties officeooo:paragraph-rsid="00df6692"/>
    </style:style>
    <style:style style:name="P151" style:family="paragraph" style:parent-style-name="Heading_20_1">
      <style:text-properties officeooo:paragraph-rsid="0047dcd4"/>
    </style:style>
    <style:style style:name="P152" style:family="paragraph" style:parent-style-name="Heading_20_1">
      <style:text-properties officeooo:paragraph-rsid="00e1e4f3"/>
    </style:style>
    <style:style style:name="P153" style:family="paragraph" style:parent-style-name="Heading_20_2">
      <style:text-properties officeooo:paragraph-rsid="002ca1ed"/>
    </style:style>
    <style:style style:name="P154" style:family="paragraph" style:parent-style-name="Heading_20_2">
      <style:text-properties officeooo:paragraph-rsid="003ebc7a"/>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font-style="normal" style:text-underline-style="none" fo:font-weight="normal" style:font-size-asian="10.5pt" style:font-size-complex="10.5pt"/>
    </style:style>
    <style:style style:name="T3" style:family="text">
      <style:text-properties fo:color="#000000" style:font-name="Arial" fo:font-size="10.5pt" fo:font-style="normal" style:text-underline-style="none" fo:font-weight="normal" fo:background-color="transparent" loext:char-shading-value="0" style:font-size-asian="10.5pt" style:font-weight-asian="normal" style:font-size-complex="10.5pt" style:font-weight-complex="normal"/>
    </style:style>
    <style:style style:name="T4" style:family="text">
      <style:text-properties fo:color="#000000" officeooo:rsid="00a366da" style:font-weight-asian="normal" style:font-weight-complex="normal"/>
    </style:style>
    <style:style style:name="T5" style:family="text">
      <style:text-properties fo:color="#000000" officeooo:rsid="00a1be56" style:font-weight-asian="normal" style:font-weight-complex="normal"/>
    </style:style>
    <style:style style:name="T6" style:family="text">
      <style:text-properties fo:color="#000000" officeooo:rsid="00a1be56" style:font-weight-asian="bold" style:font-weight-complex="bold"/>
    </style:style>
    <style:style style:name="T7" style:family="text">
      <style:text-properties fo:color="#000000" style:font-name="Arial1" fo:font-size="10.5pt" fo:language="zxx" fo:country="none" officeooo:rsid="0024f773" fo:background-color="#ffffff" loext:char-shading-value="0" style:language-asian="zxx" style:country-asian="none" style:font-weight-asian="bold" style:language-complex="zxx" style:country-complex="none" style:font-weight-complex="bold"/>
    </style:style>
    <style:style style:name="T8" style:family="text">
      <style:text-properties fo:color="#000000" style:font-name="Arial1" fo:font-size="10.5pt" fo:language="zxx" fo:country="none" officeooo:rsid="002c1c13" fo:background-color="#ffffff" loext:char-shading-value="0" style:language-asian="zxx" style:country-asian="none" style:font-weight-asian="bold" style:language-complex="zxx" style:country-complex="none" style:font-weight-complex="bold"/>
    </style:style>
    <style:style style:name="T9" style:family="text">
      <style:text-properties fo:color="#000000" style:font-name="Arial1" fo:font-size="10.5pt" fo:language="zxx" fo:country="none" officeooo:rsid="00f350ba" fo:background-color="#ffffff" loext:char-shading-value="0" style:language-asian="zxx" style:country-asian="none" style:font-weight-asian="bold" style:language-complex="zxx" style:country-complex="none" style:font-weight-complex="bold"/>
    </style:style>
    <style:style style:name="T10" style:family="text">
      <style:text-properties style:font-name="Arial" fo:font-size="8pt" style:font-size-asian="8pt" style:font-size-complex="8pt"/>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style:style>
    <style:style style:name="T19" style:family="text">
      <style:text-properties style:text-underline-style="none" fo:font-weight="normal"/>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211d77"/>
    </style:style>
    <style:style style:name="T24" style:family="text">
      <style:text-properties fo:font-style="normal" style:text-underline-style="none" fo:font-weight="normal" officeooo:rsid="002e5350"/>
    </style:style>
    <style:style style:name="T25" style:family="text">
      <style:text-properties fo:font-style="normal" style:text-underline-style="none" fo:font-weight="normal" style:font-weight-asian="normal" style:font-weight-complex="normal"/>
    </style:style>
    <style:style style:name="T26" style:family="text">
      <style:text-properties fo:font-style="normal" style:text-underline-style="none" fo:font-weight="normal" officeooo:rsid="00211d77" style:font-weight-asian="normal" style:font-weight-complex="normal"/>
    </style:style>
    <style:style style:name="T27" style:family="text">
      <style:text-properties fo:font-style="normal" style:text-underline-style="none" fo:font-weight="normal" officeooo:rsid="00211d77" fo:background-color="transparent" loext:char-shading-value="0"/>
    </style:style>
    <style:style style:name="T28" style:family="text">
      <style:text-properties fo:font-style="normal" style:text-underline-style="none" fo:font-weight="normal" officeooo:rsid="005e59ef" fo:background-color="transparent" loext:char-shading-value="0"/>
    </style:style>
    <style:style style:name="T29" style:family="text">
      <style:text-properties fo:font-style="normal" style:text-underline-style="none" fo:font-weight="normal" officeooo:rsid="0097418e"/>
    </style:style>
    <style:style style:name="T30" style:family="text">
      <style:text-properties fo:font-style="normal" style:text-underline-style="none" fo:font-weight="normal" officeooo:rsid="00393cb6"/>
    </style:style>
    <style:style style:name="T31" style:family="text">
      <style:text-properties fo:font-style="normal" style:text-underline-style="none" fo:font-weight="normal" style:font-weight-asian="bold" style:font-weight-complex="bold"/>
    </style:style>
    <style:style style:name="T32" style:family="text">
      <style:text-properties fo:font-style="normal" style:text-underline-style="none" fo:font-weight="bold"/>
    </style:style>
    <style:style style:name="T33" style:family="text">
      <style:text-properties fo:font-style="normal" style:text-underline-style="none" fo:font-weight="bold" style:font-weight-asian="bold" style:font-weight-complex="bold"/>
    </style:style>
    <style:style style:name="T34" style:family="text">
      <style:text-properties fo:font-style="normal" style:text-underline-style="solid" style:text-underline-width="auto" style:text-underline-color="font-color" fo:font-weight="bold"/>
    </style:style>
    <style:style style:name="T35" style:family="text">
      <style:text-properties fo:font-style="normal" style:text-underline-style="solid" style:text-underline-width="auto" style:text-underline-color="font-color" fo:font-weight="normal"/>
    </style:style>
    <style:style style:name="T36" style:family="text">
      <style:text-properties fo:font-style="italic" style:text-underline-style="none" fo:font-weight="normal"/>
    </style:style>
    <style:style style:name="T37" style:family="text">
      <style:text-properties officeooo:rsid="001f0a8a"/>
    </style:style>
    <style:style style:name="T38" style:family="text">
      <style:text-properties style:text-position="super 58%" fo:font-size="10.5pt"/>
    </style:style>
    <style:style style:name="T39" style:family="text">
      <style:text-properties fo:font-weight="normal" style:font-weight-asian="normal" style:font-weight-complex="normal"/>
    </style:style>
    <style:style style:name="T40" style:family="text">
      <style:text-properties officeooo:rsid="0024d412"/>
    </style:style>
    <style:style style:name="T41" style:family="text">
      <style:text-properties officeooo:rsid="00393cb6"/>
    </style:style>
    <style:style style:name="T42" style:family="text">
      <style:text-properties officeooo:rsid="005ea444" fo:background-color="transparent" loext:char-shading-value="0"/>
    </style:style>
    <style:style style:name="T43" style:family="text">
      <style:text-properties officeooo:rsid="0041e588"/>
    </style:style>
    <style:style style:name="T44" style:family="text">
      <style:text-properties officeooo:rsid="004920c5"/>
    </style:style>
    <style:style style:name="T45" style:family="text">
      <style:text-properties officeooo:rsid="005ea444"/>
    </style:style>
    <style:style style:name="T46" style:family="text">
      <style:text-properties officeooo:rsid="005f69bc"/>
    </style:style>
    <style:style style:name="T47" style:family="text">
      <style:text-properties officeooo:rsid="00625246"/>
    </style:style>
    <style:style style:name="T48" style:family="text">
      <style:text-properties officeooo:rsid="0097418e"/>
    </style:style>
    <style:style style:name="T49" style:family="text">
      <style:text-properties officeooo:rsid="00a1be56" style:font-weight-asian="normal" style:font-weight-complex="normal"/>
    </style:style>
    <style:style style:name="T50" style:family="text">
      <style:text-properties officeooo:rsid="00e576ce" style:font-weight-asian="normal" style:font-weight-complex="normal"/>
    </style:style>
    <style:style style:name="T51" style:family="text">
      <style:text-properties officeooo:rsid="00a3bbf9"/>
    </style:style>
    <style:style style:name="T52" style:family="text">
      <style:text-properties officeooo:rsid="00a3ce59"/>
    </style:style>
    <style:style style:name="T53" style:family="text">
      <style:text-properties officeooo:rsid="00c679e8"/>
    </style:style>
    <style:style style:name="T54" style:family="text">
      <style:text-properties officeooo:rsid="00ea384d"/>
    </style:style>
    <style:style style:name="T55" style:family="text">
      <style:text-properties officeooo:rsid="00eb3186"/>
    </style:style>
    <style:style style:name="T56" style:family="text">
      <style:text-properties officeooo:rsid="00f32297"/>
    </style:style>
    <style:style style:name="T57" style:family="text">
      <style:text-properties officeooo:rsid="00f38a63"/>
    </style:style>
    <style:style style:name="T58" style:family="text">
      <style:text-properties officeooo:rsid="00fc814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Prestations d'arboriculture sur les sites des 1-2-3-6-7-8-10-12èmes arrondissements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24"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4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Prestations d'arboriculture sur les sites des 1-2-3-6-7-8-10-12èmes arrondissements de la ville de Marseille</text:user-field-get></text:p>
      <text:p text:style-name="Intitule2"/>
      <text:p text:style-name="Text_20_body"/>
      <text:p text:style-name="Text_20_body"/>
      <text:p text:style-name="Text_20_body"/>
      <text:p text:style-name="Text_20_body"/>
      <text:p text:style-name="P110"><text:span text:style-name="T16">Numéro de la consultation<text:tab/>:</text:span><text:span text:style-name="T13"><text:tab/></text:span><text:span text:style-name="T12"><text:user-field-get text:name="NumeroConsultation">2020_41603_0024</text:user-field-get></text:span></text:p>
      <text:p text:style-name="P7"/>
      <text:p text:style-name="P8"/>
      <text:p text:style-name="P111"><text:span text:style-name="T16">Procédure de passation :</text:span><text:span text:style-name="T13"><text:tab/></text:span><text:span text:style-name="T12"><text:user-field-get text:name="ProcedurePassation">Appel d'offres ouvert</text:user-field-get></text:span></text:p>
      <text:p text:style-name="P4"/>
      <text:p text:style-name="P113"/>
      <text:p text:style-name="P112"><text:span text:style-name="T17">Date de notification :</text:span><text:span text:style-name="T20"><text:tab/></text:span></text:p>
      <text:p text:style-name="P16"/>
      <text:p text:style-name="P16"/>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37"><text:span text:style-name="Strong_20_Emphasis">Article 1 - </text:span><text:s text:c="2"/><text:span text:style-name="Strong_20_Emphasis">OBJET ET DUREE DU MARCHE</text:span><text:tab/>5</text:p>
          <text:p text:style-name="P139">1.1 <text:s text:c="2"/>Intitulé et Objet des prestations<text:tab/>5</text:p>
          <text:p text:style-name="P139">1.2 <text:s text:c="2"/>Procédure<text:tab/>5</text:p>
          <text:p text:style-name="P139">1.3 <text:s text:c="2"/>Décomposition en Lots, Tranches et postes<text:tab/>5</text:p>
          <text:p text:style-name="P140">1.3.1 <text:s text:c="2"/>Décomposition en lots<text:tab/>5</text:p>
          <text:p text:style-name="P140">1.3.2 <text:s text:c="2"/>Décomposition en tranches<text:tab/>5</text:p>
          <text:p text:style-name="P140">1.3.3 <text:s text:c="2"/>Décomposition en postes<text:tab/>5</text:p>
          <text:p text:style-name="P139">1.4 <text:s text:c="2"/>Modalités d'exécution des tranches optionnelles<text:tab/>5</text:p>
          <text:p text:style-name="P139">1.5 <text:s text:c="2"/>Accord-cadre à bons de commande<text:tab/>5</text:p>
          <text:p text:style-name="P139">1.6 <text:s text:c="2"/>Date d'effet du marché<text:tab/>6</text:p>
          <text:p text:style-name="P139">1.7 <text:s text:c="2"/>Durée du marché - Période de validité<text:tab/>6</text:p>
          <text:p text:style-name="P139">1.8 <text:s text:c="2"/>Clause obligatoire d'insertion par l'activité économique<text:tab/>6</text:p>
          <text:p text:style-name="P137"><text:span text:style-name="Strong_20_Emphasis">Article 2 - </text:span><text:s text:c="2"/><text:span text:style-name="Strong_20_Emphasis">DOCUMENTS CONTRACTUELS</text:span><text:tab/>6</text:p>
          <text:p text:style-name="P137"><text:span text:style-name="Strong_20_Emphasis">Article 3 - </text:span><text:s text:c="2"/><text:span text:style-name="Strong_20_Emphasis">DELAIS DE LIVRAISON ET/OU D'EXECUTION</text:span><text:tab/>7</text:p>
          <text:p text:style-name="P139">3.1 <text:s text:c="2"/>Délais<text:tab/>7</text:p>
          <text:p text:style-name="P139">3.2 <text:s text:c="2"/>Emission des bons de commande<text:tab/>7</text:p>
          <text:p text:style-name="P137"><text:span text:style-name="Strong_20_Emphasis">Article 4 - </text:span><text:s text:c="2"/><text:span text:style-name="Strong_20_Emphasis">ENTREPRISES GROUPEES</text:span><text:tab/>8</text:p>
          <text:p text:style-name="P137"><text:span text:style-name="Strong_20_Emphasis">Article 5 - </text:span><text:s text:c="2"/><text:span text:style-name="Strong_20_Emphasis">LIEUX D'EXECUTION</text:span><text:tab/>8</text:p>
          <text:p text:style-name="P137"><text:span text:style-name="Strong_20_Emphasis">Article 6 - </text:span><text:s text:c="2"/><text:span text:style-name="Strong_20_Emphasis">CONDITIONS PARTICULIERES D'EXECUTION</text:span><text:tab/>9</text:p>
          <text:p text:style-name="P139">6.1 <text:s text:c="2"/>Continuité de service<text:tab/>9</text:p>
          <text:p text:style-name="P140">6.1.1 <text:s text:c="3"/>Exécution des prestations et interventions d'urgence :<text:tab/>9</text:p>
          <text:p text:style-name="P140">6.1.2 <text:s text:c="3"/>Cas de défaillance de l'entreprise titulaire :<text:tab/>9</text:p>
          <text:p text:style-name="P139">6.2 <text:s text:c="2"/>Autorisations administratives<text:tab/>9</text:p>
          <text:p text:style-name="P139">6.3 <text:s text:c="2"/>Interventions sur les espaces à proximité du tramway<text:tab/>10</text:p>
          <text:p text:style-name="P140">6.3.1 <text:s text:c="2"/>Interventions dans la zone des 4m de la ligne aérienne de contact électrique<text:tab/>10</text:p>
          <text:p text:style-name="P140">6.3.2 <text:s text:c="2"/>Interventions à plus de 4m de la ligne aérienne de contact électrique<text:tab/>10</text:p>
          <text:p text:style-name="P138"><text:span text:style-name="Strong_20_Emphasis">Article 7 - </text:span><text:s text:c="2"/><text:span text:style-name="Strong_20_Emphasis">OPERATIONS DE VERIFICATIONS – ADMISSION</text:span><text:tab/>11</text:p>
          <text:p text:style-name="P138">7.1 <text:s text:c="2"/>Vérifications<text:tab/>11</text:p>
          <text:p text:style-name="P138">7.2 <text:s text:c="2"/>Admission<text:tab/>11</text:p>
          <text:p text:style-name="P137"><text:soft-page-break/><text:span text:style-name="Strong_20_Emphasis">Article 8 - </text:span><text:s text:c="2"/><text:span text:style-name="Strong_20_Emphasis">GARANTIE CONTRACTUELLE</text:span><text:tab/>11</text:p>
          <text:p text:style-name="P139">8.1 <text:s text:c="2"/>Durée de garantie<text:tab/>11</text:p>
          <text:p text:style-name="P139">8.2 <text:s text:c="3"/>Point de départ de la garantie<text:tab/>11</text:p>
          <text:p text:style-name="P137"><text:span text:style-name="Strong_20_Emphasis">Article 9 - </text:span><text:s text:c="2"/><text:span text:style-name="Strong_20_Emphasis">MODALITES DE DETERMINATION DES PRIX</text:span><text:tab/>12</text:p>
          <text:p text:style-name="P139">9.1 <text:s text:c="2"/>Nature et contenu des prix<text:tab/>12</text:p>
          <text:p text:style-name="P139">9.2 <text:s text:c="2"/>Prix nouveaux pour des prestations ponctuelles<text:tab/>13</text:p>
          <text:p text:style-name="P139">9.3 <text:s text:c="2"/>Variations de prix<text:tab/>13</text:p>
          <text:p text:style-name="P139">9.4 <text:s text:c="2"/>Disparition d'indice<text:tab/>14</text:p>
          <text:p text:style-name="P137"><text:span text:style-name="Strong_20_Emphasis">Article 10 - </text:span><text:s text:c="2"/><text:span text:style-name="Strong_20_Emphasis">AVANCE</text:span><text:tab/>14</text:p>
          <text:p text:style-name="P139">10.1 <text:s text:c="2"/>Régime de l'avance<text:tab/>14</text:p>
          <text:p text:style-name="P139">10.2 <text:s text:c="2"/>Dispositions complémentaires<text:tab/>15</text:p>
          <text:p text:style-name="P137"><text:span text:style-name="Strong_20_Emphasis">Article 11 - </text:span><text:s text:c="2"/><text:span text:style-name="Strong_20_Emphasis">MODALITÉS DE REGLEMENT</text:span><text:tab/>15</text:p>
          <text:p text:style-name="P137"><text:span text:style-name="Strong_20_Emphasis">Article 12 - </text:span><text:s text:c="2"/><text:span text:style-name="Strong_20_Emphasis">PAIEMENT – ETABLISSEMENT DE LA FACTURE</text:span><text:tab/>15</text:p>
          <text:p text:style-name="P139">12.1 <text:s text:c="2"/>Délais de paiements<text:tab/>15</text:p>
          <text:p text:style-name="P139">12.2 <text:s text:c="2"/>Intérêts moratoires<text:tab/>16</text:p>
          <text:p text:style-name="P139">12.3 <text:s text:c="2"/>Modalités de paiement direct des sous-traitants<text:tab/>16</text:p>
          <text:p text:style-name="P139">12.4 <text:s text:c="2"/>Présentation des demandes de paiement<text:tab/>16</text:p>
          <text:p text:style-name="P139">12.5 <text:s text:c="2"/>Dématérialisation des factures<text:tab/>17</text:p>
          <text:p text:style-name="P137"><text:span text:style-name="Strong_20_Emphasis">Article 13 - </text:span><text:s text:c="2"/><text:span text:style-name="Strong_20_Emphasis">PENALITES</text:span><text:tab/>18</text:p>
          <text:p text:style-name="P139">13.1 <text:s text:c="2"/>Pénalités de retard<text:tab/>18</text:p>
          <text:p text:style-name="P140">13.1.1 <text:s text:c="2"/>Retards dans l'exécution des prestations :<text:tab/>18</text:p>
          <text:p text:style-name="P140">13.1.2 <text:s text:c="2"/>Prestations non exécutées :<text:tab/>18</text:p>
          <text:p text:style-name="P139">13.2 <text:s text:c="2"/>Pénalités pour non respect des dispositions du Code du Travail<text:tab/>18</text:p>
          <text:p text:style-name="P139">13.3 <text:s text:c="2"/>Autres pénalités<text:tab/>19</text:p>
          <text:p text:style-name="P140">13.3.1 <text:s text:c="2"/>Pénalités pour non continuité de service<text:tab/>19</text:p>
          <text:p text:style-name="P140">13.3.2 <text:s text:c="2"/>Pénalités pour absence de chef d'équipe sur chantier<text:tab/>19</text:p>
          <text:p text:style-name="P140">13.3.3 <text:s text:c="2"/>Pénalités pour absence de participation aux réunions de chantier pour vérification des prestations<text:tab/>19</text:p>
          <text:p text:style-name="P140">13.3.4 <text:s text:c="2"/>Pénalité pour non respect des dispositions contractuelles relatives à la gestion des déchets<text:tab/>19</text:p>
          <text:p text:style-name="P140">13.3.5 <text:s text:c="2"/>Pénalité pour non respect des obligations de signalisation<text:tab/>20</text:p>
          <text:p text:style-name="P140">13.3.6 <text:s text:c="2"/>Pénalités en cas de non respect des obligations définies par les arrêtés<text:tab/>20</text:p>
          <text:p text:style-name="P137"><text:span text:style-name="Strong_20_Emphasis">Article 14 - </text:span><text:s text:c="2"/><text:span text:style-name="Strong_20_Emphasis">RESILIATION – EXECUTION DES PRESTATIONS AUX FRAIS ET RISQUES DU TITULAIRE</text:span><text:tab/>20</text:p>
          <text:p text:style-name="P137"><text:soft-page-break/><text:span text:style-name="Strong_20_Emphasis">Article 15 - </text:span><text:s text:c="2"/><text:span text:style-name="Strong_20_Emphasis">CLAUSES DE GESTION DES DONNEES</text:span><text:tab/>20</text:p>
          <text:p text:style-name="P139">15.1 <text:s text:c="2"/>Les contraintes réglementaires<text:tab/>20</text:p>
          <text:p text:style-name="P140">15.1.1 <text:s text:c="2"/>Le RGS<text:tab/>21</text:p>
          <text:p text:style-name="P140">15.1.2 <text:s text:c="2"/>Le Règlement Général sur la Protection des Données (RGPD)<text:tab/>21</text:p>
          <text:p text:style-name="P139">15.2 <text:s text:c="2"/>Le Code du Patrimoine<text:tab/>21</text:p>
          <text:p text:style-name="P139">15.3 <text:s text:c="2"/>Les clauses générales de confidentialité<text:tab/>21</text:p>
          <text:p text:style-name="P139">15.4 <text:s text:c="2"/>Les contrôles<text:tab/>22</text:p>
          <text:p text:style-name="P139">15.5 <text:s text:c="2"/>Phase de réversibilité<text:tab/>22</text:p>
          <text:p text:style-name="P137"><text:span text:style-name="Strong_20_Emphasis">Article 16 - </text:span><text:s text:c="2"/><text:span text:style-name="Strong_20_Emphasis">LOGICIEL E-ATTESTATIONS</text:span><text:tab/>23</text:p>
          <text:p text:style-name="P137"><text:span text:style-name="Strong_20_Emphasis">Article 17 - </text:span><text:s text:c="2"/><text:span text:style-name="Strong_20_Emphasis">LOI APPLICABLE</text:span><text:tab/>23</text:p>
          <text:p text:style-name="P137"><text:span text:style-name="Strong_20_Emphasis">Article 18 - </text:span><text:s text:c="2"/><text:span text:style-name="Strong_20_Emphasis">CONFORMITE AUX NORMES</text:span><text:tab/>23</text:p>
          <text:p text:style-name="P137"><text:span text:style-name="Strong_20_Emphasis">Article 19 - </text:span><text:s text:c="2"/><text:span text:style-name="Strong_20_Emphasis">ASSURANCES</text:span><text:tab/>24</text:p>
          <text:p text:style-name="P137"><text:span text:style-name="Strong_20_Emphasis">Article 20 - </text:span><text:s text:c="2"/><text:span text:style-name="Strong_20_Emphasis">DEROGATIONS AUX DOCUMENTS GENERAUX</text:span><text:tab/>24</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Prestations d'arboriculture sur les sites des 1-2-3-6-7-8-10-12èmes arrondissements de la <text:span text:style-name="T37">ville de Marseille.</text:span></text:p>
      <text:p text:style-name="Standard"/>
      <text:p text:style-name="Standard">La présente consultation a pour objet l'exécution de prestations d'arboriculture (élagage, abattage, arrachage) sur les sites de la ville de Marseille, dans les 1 - 2 -3 - 6 - 7 - 8 - 10 - 12<text:span text:style-name="T38">èmes</text:span> arrondissements de Marseille </text:p>
      <text:p text:style-name="Standard"/>
      <text:p text:style-name="P81">En cas de défaillance du titulaire de ce marché, l'un des titulaires des marchés de prestations d'arboriculture (sur les sites des 4-5-9-11èmes arrondissements de Marseille ou sur les sites des 13-14-15-16èmes arrondissements de Marseille) peut être sollicité, afin d'intervenir sur ce présent marché (cf article 6.1.2 du présent document).</text:p>
      <text:h text:style-name="Heading_20_2" text:outline-level="2">Procédure</text:h>
      <text:p text:style-name="Standard">La procédure de passation est la suivante :</text:p>
      <text:p text:style-name="Standard"><text:s/>APPEL D'OFFRES OUVERT - selon les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optionnelles</text:h>
      <text:p text:style-name="Standard">L'ensemble des prestations n'est pas subdivisé en tranches. </text:p>
      <text:p text:style-name="Standard"/>
      <text:h text:style-name="Heading_20_2" text:outline-level="2">Accord-cadre à bons de commande</text:h>
      <text:p text:style-name="P84">Le présent marché est un accord-cadre exécuté par l'émission de bons de commande, en application des articles R2162-1 à 6 et R2162-13 et 14 du Code de la commande publique.</text:p>
      <text:p text:style-name="P84"/>
      <text:p text:style-name="P84"><text:soft-page-break/>Les bons de commandes seront émis dans les conditions et limites suivantes :</text:p>
      <text:p text:style-name="Standard">Les valeurs données ci-après sont données <text:span text:style-name="T39">par période annuelle  :</text:span></text:p>
      <text:p text:style-name="P18">Montant minimum annuel HT : 150 000, 00 €</text:p>
      <text:p text:style-name="P18">Montant maximum annuel HT : 600 000,00 € </text:p>
      <text:p text:style-name="P18"/>
      <text:p text:style-name="P17">Les bons de commandes pourront être émis jusqu'au dernier jour de la période de validité du marché.</text:p>
      <text:p text:style-name="P62"/>
      <text:h text:style-name="Heading_20_2" text:outline-level="2">Date d'effet du marché</text:h>
      <text:p text:style-name="Standard"><text:s/>La date de début de la période de validité et d'exécution du marché est la date de notification du marché au titulaire. </text:p>
      <text:p text:style-name="Standard"/>
      <text:h text:style-name="Heading_20_2" text:outline-level="2">Durée du marché - Période de validité</text:h>
      <text:p text:style-name="Standard">La durée du marché se définit comme suit : 12 mois à compter de la date de notification du marché au titulaire. </text:p>
      <text:p text:style-name="Standard">Le marché est reconductible par période de 12 mois, dans la limite de 3 reconductions.</text:p>
      <text:p text:style-name="P17">La reconduction du marché se fera de manière tacite.</text:p>
      <text:p text:style-name="P21">La durée <text:span text:style-name="T47">totale </text:span>du marché ne peut excéder 4 ans.</text:p>
      <text:p text:style-name="P17"/>
      <text:p text:style-name="P17">En cas de décision de non reconduction du marché, le représentant du pouvoir adjudicateur transmet sa décision au titulaire par lettre recommandée avec accusé de réception au plus tard 2 mois avant la fin de la durée de validité du marché.</text:p>
      <text:p text:style-name="P17"/>
      <text:p text:style-name="P20">Les bons de commandes pourront être émis jusqu'au dernier jour de la période de validité du marché. <text:s/>Les bons de commande émis en fin de marché ne pourront voir leur exécution se prolonger de plus de<text:span text:style-name="T11"> 3</text:span> mois après la date d'expiration du marché.</text:p>
      <text:p text:style-name="P17"/>
      <text:h text:style-name="Heading_20_2" text:outline-level="2">Clause obligatoire d'insertion par l'activité économique</text:h>
      <text:p text:style-name="Standard">Le marché ne prévoit pas la mise en place d'une clause obligatoire d'insertion par l'activité économique. </text:p>
      <text:h text:style-name="P148" text:outline-level="1">DOCUMENTS CONTRACTUELS</text:h>
      <text:p text:style-name="P65"><text:span text:style-name="T11">Par dérogation à l'article 4.1 du C.C.A.G. FCS</text:span><text:span text:style-name="T22">, les pièces constitutives du marché sont les suivantes par ordre de priorité décroissante :</text:span></text:p>
      <text:p text:style-name="P27">- L'Acte d'Engagement (AE)</text:p>
      <text:p text:style-name="P27">- Le Bordereau de prix unitaires</text:p>
      <text:p text:style-name="P27">- Le présent cahier des clauses administratives particulières (C.C.A.P.)</text:p>
      <text:p text:style-name="P84"><text:span text:style-name="T22">- Le document intitulé Cahier des Clauses Techniques Particulières (C.C.T.P.) </text:span><text:span text:style-name="T23">et ses annexes:</text:span></text:p>
      <text:p text:style-name="P84"><text:span text:style-name="T26"><text:tab/></text:span><text:span text:style-name="T25">- Annexe 1 : Sécurité et signalisation de chantier</text:span></text:p>
      <text:p text:style-name="P84"><text:span text:style-name="T26"><text:tab/></text:span><text:span text:style-name="T23">- Annexe 2 : Cahier de dessins</text:span></text:p>
      <text:p text:style-name="P84"><text:span text:style-name="T23">- Le fascicule 35</text:span><text:span text:style-name="T27"> </text:span><text:span text:style-name="T28">du CCTG </text:span><text:span text:style-name="T23">"Aménagements paysagers"</text:span></text:p>
      <text:p text:style-name="P86">- Les actes spéciaux de sous-traitance et leurs actes modificatifs éventuels</text:p>
      <text:p text:style-name="P45">- Les actes modificatifs du marché éventuels</text:p>
      <text:p text:style-name="P30"><text:soft-page-break/>- Le cahier des clauses administratives générales (C.C.A.G.) applicable aux marchés publics de Fournitures courantes et de services approuvé par l'arrêté du 19 janvier 2009 publié au JORF du 19 mars 2009</text:p>
      <text:p text:style-name="P30">- le Mémoire technique</text:p>
      <text:p text:style-name="P22"/>
      <text:h text:style-name="Heading_20_1" text:outline-level="1">DELAIS DE LIVRAISON ET/OU D'EXECUTION</text:h>
      <text:h text:style-name="Heading_20_2" text:outline-level="2">Délais</text:h>
      <text:p text:style-name="Standard"><text:s/>Le délai et le lieu d'exécution, ainsi que la date de commencement des prestations sont fixés dans le bon de commande adressé au titulaire.</text:p>
      <text:p text:style-name="Standard"/>
      <text:p text:style-name="P63">Prolongation des délais:</text:p>
      <text:p text:style-name="P17">Concernant l'expiration et la prolongation du délai d'exécution des prestations, les articles 13.2 et 13.3 d<text:span text:style-name="T58">u</text:span> CCAG-FCS s'appliquent.</text:p>
      <text:p text:style-name="P17"/>
      <text:p text:style-name="P17">En cas d'intempéries, le délai d'exécution des prestations est prolongé d'un nombre de jours égal à celui pendant lequel au moins un des phénomènes naturels dépasse les intensités et durées limites définies ci-dessous:</text:p>
      <text:p text:style-name="P17">- pluie : intensité limite de 10 mms/ 24 heures</text:p>
      <text:p text:style-name="P17">- vent : intensité limite supérieure à 90 km/ heure</text:p>
      <text:p text:style-name="P17">- gel : intensité limite inférieure à 0 degré/ 12 heures</text:p>
      <text:p text:style-name="P17">- neige : intensité limite de 5 cm/ 24 heures</text:p>
      <text:p text:style-name="P17"/>
      <text:p text:style-name="P57">Urgences (7 jours/7 - 24h/24h<text:span text:style-name="T19">)</text:span></text:p>
      <text:p text:style-name="P28"><text:span text:style-name="T42">Conformément à l'article 5.8 du CCTP, </text:span><text:span text:style-name="T45">d</text:span>e façon exceptionnelle, le gestionnaire du marché peut demander au titulaire l'exécution d'une prestation en urgence, qui doit être réalisée dans les 3 heures suivant la demande. </text:p>
      <text:p text:style-name="P28"/>
      <text:h text:style-name="Heading_20_2" text:outline-level="2">Emission des bons de commande </text:h>
      <text:p text:style-name="P66">Les commandes sont faites au fur et à mesure des besoins par le moyen de bons de commande délivrés par le service et qui comporteront :</text:p>
      <text:p text:style-name="P66">• La référence au marché,</text:p>
      <text:p text:style-name="P66">• La désignation de la prestation à effectuer</text:p>
      <text:p text:style-name="P66">• La quantité commandée,</text:p>
      <text:p text:style-name="P66">• Le lieu d'exécution,</text:p>
      <text:p text:style-name="P66">• Le délai d'exécution,</text:p>
      <text:p text:style-name="P66">• Le montant total en Euro HT et TTC du bon de commande</text:p>
      <text:p text:style-name="P84">• La date</text:p>
      <text:p text:style-name="P84"/>
      <text:p text:style-name="P84">La personne habilitée à signer les bons de commande est le responsable du suivi d'exécution du marché au sein du Service Arboriculture et Productions Horticoles - Division Arboriculture ou d'un autre service de la ville de Marseille, désigné par le "service".</text:p>
      <text:p text:style-name="P84"/>
      <text:p text:style-name="P84"/>
      <text:p text:style-name="P84"><text:soft-page-break/>Les bons de commande seront notifiés par : </text:p>
      <text:p text:style-name="P84">- courrier avec envoi recommandé avec accusé de réception ;</text:p>
      <text:p text:style-name="P76">- mail avec accusé de réception ;</text:p>
      <text:p text:style-name="P76">- directement au titulaire, ou son représentant dûment qualifié, contre récépissé. Dans ce cas, le titulaire atteste de la date de réception en datant et en signant un double du bon de commande que conserve le gestionnaire du marché.</text:p>
      <text:p text:style-name="Standard"/>
      <text:p text:style-name="Standard">La date de notification du bon de commande est la date de réception indiquée soit sur l'accusé de réception postale ou électronique, soit sur le récépissé de remise directe.</text:p>
      <text:p text:style-name="Standard"/>
      <text:p text:style-name="Standard">Le délai d'exécution commence à courir à compter de la date de notification du bon de commande.</text:p>
      <text:p text:style-name="Standard"/>
      <text:p text:style-name="Standard">Si la date de début d'exécution de la prestation est antérieure à la date de notification, le délai d'exécution de la prestation commence à courir à la date de notification du bon de commande. De ce fait, la date de fin d'exécution des prestations est automatiquement révisée et décalée afin de respecter le délai d'exécution prévu initialement.</text:p>
      <text:p text:style-name="Standard"/>
      <text:p text:style-name="Standard">De façon exceptionnelle, le gestionnaire du marché peut demander une prestation d'urgence, telle que définie aux articles 3.1 et 9.1 du présent CCAP et à l'article 5.8 du CCTP.</text:p>
      <text:p text:style-name="Standard"/>
      <text:p text:style-name="Standard">La commande sera notifiée soit par mail avec accusé de réception, soit par téléphone au numéro mentionné dans le cadre de réponse du mémoire technique remis par le titulaire.</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7"><text:s/>Dans le cas d'entrepreneurs groupés conjoints, chaque membre est responsable de la part de la prestation qu'il s'engage à exécuter. Le mandataire doit être solidaire de chacun des membres du groupement dans les obligations contractuelles de celui-ci à l'égard de la personne publique jusqu'à la date à laquelle ces obligations prennent fin. La répartition des prestations et des montants est celle indiqué dans l'AE. Le mandataire peut suppléer l'éventuelle défaillance des cotraitants.</text:p>
      <text:p text:style-name="P17"/>
      <text:p text:style-name="P34">Dans le cas d'entrepreneurs groupés solidaires, chaque membre s'engage à exécuter l'ensemble de la prestation. En cas de défaillance d'un des cotraitants, la solidarité à l'égard du pouvoir adjudicateur est assurée par chacun d'entre eux. Les membres du groupement devront se substituer à l'entreprise défaillante. Si l'entrepreneur mandataire n'est pas désigné dans le marché, c'est le cotraitant énuméré le premier dans l'acte d'engagement qui est le mandataire des autres entrepreneurs.</text:p>
      <text:h text:style-name="Heading_20_1" text:outline-level="1"><text:span text:style-name="T40">LIEUX</text:span> D'EXECUTIO<text:span text:style-name="T40">N</text:span></text:h>
      <text:p text:style-name="P79">Le lieu d'exécution est précisé dans chaque bon de commande.</text:p>
      <text:p text:style-name="P78"><text:soft-page-break/>Les lieux d'exécution sont les espaces verts, jardins, parcs, squares, établissements scolaires, ou autres propriétés municipales et voiries dans les 1-2-3-6-7-8-10-12èmes arrondissements de la Ville de Marseille.</text:p>
      <text:h text:style-name="Heading_20_1" text:outline-level="1">CONDITIONS PARTICULIERES D'EXECUTION</text:h>
      <text:p text:style-name="Standard">Le C.C.T.P. du marché fixe les conditions particulières d'exécution. </text:p>
      <text:h text:style-name="Heading_20_2" text:outline-level="2">Continuité de service</text:h>
      <text:h text:style-name="Heading_20_3" text:outline-level="3"><text:s/><text:span text:style-name="T18">Exécution des prestations et interventions d'urgence :</text:span></text:h>
      <text:p text:style-name="P17">Le titulaire s'engage à assurer toutes les prestations commandées, à respecter son planning et à disposer, durant toute l'année et en particulier pendant la période estivale, d'au moins une équipe dotée au minimum de deux personnes, équipées et opérationnelles, afin de répondre à toutes les demandes, y compris les urgences (7j/7 et 24H/24). En cas de non disponibilité de cette équipe, le titulaire encourt une pénalité pour non disponibilité (cf article 13 <text:span text:style-name="T48">du présent </text:span>CCAP).</text:p>
      <text:p text:style-name="P17"/>
      <text:p text:style-name="P17">Le gestionnaire du marché peut commander plusieurs prestations de même nature de façon simultanée. Le titulaire doit être en mesure de mettre à disposition les moyens humains et matériels nécessaires pour exécuter ces chantiers dans les délais.</text:p>
      <text:h text:style-name="Heading_20_3" text:outline-level="3"><text:s/>Cas de défaillance de l'entreprise titulaire :</text:h>
      <text:p text:style-name="P17">Afin de répondre au principe de continuité du service public, en cas de défaillance (par exemple résiliation, liquidation judiciaire etc) d<text:span text:style-name="T43">u titulaire de ce marché,</text:span> <text:span text:style-name="T43">l'un des</text:span> titulaires des <text:span text:style-name="T43">autres marchés de prestations d'arboriculture</text:span> (<text:span text:style-name="T43">sur les sites des</text:span> 4-5-9-11<text:span text:style-name="T43">èmes arrondissements de la Ville de Marseille</text:span>) ou <text:span text:style-name="T43">de prestations d'arboriculture </text:span><text:s/>(<text:span text:style-name="T43">sur les sites des </text:span>13-14-15-16<text:span text:style-name="T43">èmes arrondissements de la Ville de Marseille</text:span>) peut être sollicité afin d'intervenir sur <text:span text:style-name="T43">le présent marché</text:span>, à savoir sur les s<text:span text:style-name="T43">ites </text:span>de prestations d'arboriculture dans les 1 – 2 -3 – 6 – 7 - 8 -10 - 12èmes arrondissements de la Ville de Marseille.</text:p>
      <text:p text:style-name="P17"/>
      <text:p text:style-name="P17">L'entreprise sollicitée ne peut refuser l'intervention sur <text:span text:style-name="T43">le présent marché</text:span>.</text:p>
      <text:p text:style-name="P17">Toutefois, le montant total des interventions d'une entreprise non titulaire sur le lot concerné par la défaillance ne peut dépasser 20% du montant minimum du lot dont elle est titulaire.</text:p>
      <text:p text:style-name="P17">La rémunération du titulaire pour des prestations exécutées sur un lot concerné par la défaillance se fait sur la base du bordereau de prix unitaire du marché en l'espèce, à savoir celui contracté avec l'entreprise sollicitée pour pallier la défaillance.</text:p>
      <text:p text:style-name="P17"/>
      <text:h text:style-name="Heading_20_2" text:outline-level="2">Autorisations administratives</text:h>
      <text:p text:style-name="P32">Le titulaire a à sa charge la délivrance des autorisations administratives, telles que les autorisations d'occupation temporaire du domaine public ou privé, les permissions de voirie, les arrêtés de circulation, le dossier d'intention de commencement des travaux, le cas échéant, conformément au décret 2011-1241 du 05/10/2011, etc nécessaires à la réalisation des prestations faisant l'objet du marché.</text:p>
      <text:p text:style-name="P32"/>
      <text:p text:style-name="P32"><text:soft-page-break/>Le titulaire doit se conformer aux arrêtés préfectoraux suivants :</text:p>
      <text:p text:style-name="P53"/>
      <text:p text:style-name="P32"><text:span text:style-name="T14">- Arrêté préfectoral du 28 mai 2018</text:span> réglementant l'accès, la circulation, la présence des personnes et l'usage de matériels ou engins pouvant être à l'origine d'un départ de feu dans les espaces exposés aux risques d'incendie de forêt. Celui-ci précise les conditions d'accès et les moyens de secours spécifiques à mettre en oeuvre.</text:p>
      <text:p text:style-name="P17"/>
      <text:p text:style-name="P17"><text:span text:style-name="T14">- Arrêté préfectoral du 20 décembre 2013</text:span> relatif a l'emploi du feu et au brûlage des déchets verts et autres produits végétaux y compris ses annexes, modifié par les arrêtés modificatifs du 10 juin 2014 et n°13-2016-05-31-003 du 31 mai 2016.</text:p>
      <text:p text:style-name="P17"/>
      <text:p text:style-name="P17"><text:span text:style-name="T14">- Arrêté préfectoral PACA du 17 septembre 2018 </text:span>de lutte contre le chancre coloré</text:p>
      <text:p text:style-name="P17"/>
      <text:p text:style-name="P23"><text:span text:style-name="T14">- Arrêté ministériel du 25 juin 2019 </text:span>relatif à la lutte contre le charançon rouge du palmier en PACA (rhynchophorus ferrgineus).</text:p>
      <text:p text:style-name="P23"/>
      <text:p text:style-name="P23">Par ailleurs, le titulaire doit se conformer au <text:span text:style-name="T14">décret n° 2016-1678 du 5 décembre 2016</text:span> relatif aux règles d'hygiène et de sécurité sur les chantiers forestiers et sylvicoles.</text:p>
      <text:p text:style-name="P23"/>
      <text:p text:style-name="P23">Le titulaire doit toujours appliquer la version en vigueur si les arrêtés ont été actualisés depuis la notification du marché.</text:p>
      <text:p text:style-name="P23"/>
      <text:h text:style-name="Heading_20_2" text:outline-level="2">Interventions sur les espaces à proximité du tramway</text:h>
      <text:p text:style-name="P23">Toutes les interventions situées à proximité de la ligne du tramway doivent faire l'objet d'une demande à adresser au délégataire gestionnaire du tramway, qui consignera la ligne électrique et émettra des préconisations particulières.</text:p>
      <text:p text:style-name="P23"/>
      <text:p text:style-name="P24">Les arbres dits à proximité du tramway, sont ceux qui, au moment de l'intervention, ont des branches situées à moins de 4m de la ligne aérienne de contact ou autre ligne sous tension d'alimentation du tramway.</text:p>
      <text:p text:style-name="P24"/>
      <text:p text:style-name="P24">Le personnel qui intervient doit avoir, en plus des qualifications habituelles, une habilitation électrique de type H0V ou travailler en présence d'une personne ayant l'habilitation électrique nécessaire.</text:p>
      <text:p text:style-name="P24"/>
      <text:h text:style-name="Heading_20_3" text:outline-level="3">Interventions dans la zone des 4m de la ligne aérienne de contact électrique </text:h>
      <text:p text:style-name="P24">L'intervention réalisée dans la zone des 4m (taille, abattage, etc...), doit être réalisée de nuit entre 1h00 et 4h00 du matin après consignation de la ligne électrique de contact.</text:p>
      <text:p text:style-name="P32">Le titulaire, doit, en plus des D.I.C.T. et prises d'arrêtés, demander au gestionnaire du réseau de tramway la consignation au moins trois semaines à l'avance, sauf danger immédiat ou intervention nécessitant l'arrêt imprévu du tramway. Il suit dans tous les cas, sous le contrôle du gestionnaire les procédures définies.</text:p>
      <text:p text:style-name="P32"/>
      <text:h text:style-name="Heading_20_3" text:outline-level="3">Interventions à plus de 4m de la ligne aérienne de contact électrique</text:h>
      <text:h text:style-name="P145" text:outline-level="3" text:is-list-header="true"><text:soft-page-break/>L'intervention à faire sur les parties de l'arbre situées à plus de 4m, doit être réalisée de manière à ne descendre aucune branche sur l'emprise tramway ou les voies de circulation, mais uniquement sur la partie pouvant être balisée (trottoir ou espace libre entre les voies de circulation).</text:h>
      <text:p text:style-name="P136"/>
      <text:p text:style-name="P33">Le ramassage de branches effectué la nuit doit être réalisé avec ou sans consignation suivant les distances d'intervention, avec un engin n'occasionnant pas de bruit anormal ou excessif, par exemple, par un camion équipé d'un bras de chargement. Les broyeurs ne peuvent pas être utilisés.</text:p>
      <text:p text:style-name="P17"/>
      <text:p text:style-name="P17">Toutes les coupes réalisées de nuit doivent l'être au couteau-scie ou autre outil adapté aux travaux de nuit sous réserve de l'accord du maître d'ouvrage ou de son représentant.</text:p>
      <text:p text:style-name="P17"/>
      <text:h text:style-name="Heading_20_1" text:outline-level="1">OPERATIONS DE VERIFICATIONS – ADMISSION</text:h>
      <text:h text:style-name="Heading_20_2" text:outline-level="2">Vérifications</text:h>
      <text:p text:style-name="Standard"><text:s/><text:span text:style-name="T39">Les opérations de vérifications sont effectuées par un représentant légal de l'administration lors de l'exécution des prestations, dans les conditions prévues aux articles 22 à 24 du CCAG/FCS.</text:span></text:p>
      <text:p text:style-name="Standard"/>
      <text:h text:style-name="Heading_20_2" text:outline-level="2">Admission</text:h>
      <text:p text:style-name="P114"><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P17"/>
      <text:h text:style-name="Heading_20_1" text:outline-level="1">GARANTIE CONTRACTUELLE</text:h>
      <text:h text:style-name="Heading_20_2" text:outline-level="2">Durée de garantie</text:h>
      <text:p text:style-name="Standard"><text:s/>Les prestations font l'objet d'une garantie d'une durée de 1 an, conformément à l'article 28 du CCAG/FCS.</text:p>
      <text:p text:style-name="Standard"/>
      <text:h text:style-name="Heading_20_2" text:outline-level="2"><text:s/>Point de départ de la garantie</text:h>
      <text:p text:style-name="P101">Conformément à l'article 28.1 du CCAG/FCS, le point de départ du délai de garantie est la date de notification de la décision d'admission. </text:p>
      <text:h text:style-name="Heading_20_1" text:outline-level="1"><text:soft-page-break/>MODALITES DE DETERMINATION DES PRIX</text:h>
      <text:h text:style-name="P153" text:outline-level="2">Nature <text:span text:style-name="T52">et contenu </text:span>d<text:span text:style-name="T52">es</text:span> prix</text:h>
      <text:p text:style-name="P64"/>
      <text:p text:style-name="P67"><text:span text:style-name="T22">Le marché est conclu aux prix unitaires figuran</text:span><text:span text:style-name="T24">t</text:span><text:span text:style-name="T22"> au bordereau de prix unitaires </text:span><text:span text:style-name="T29">(BPU)</text:span><text:span text:style-name="T22">. </text:span></text:p>
      <text:p text:style-name="P25">Les prix du marché sont <text:span text:style-name="T41">établis </text:span>hors TVA.</text:p>
      <text:p text:style-name="P25"/>
      <text:p text:style-name="P40">Le taux de la TVA à prendre en considération est celui en vigueur à la date du fait générateur, conformément à l'article 269 du CGI. </text:p>
      <text:p text:style-name="P40"/>
      <text:p text:style-name="P25">Les prix unitaires sont établis en tenant compte :</text:p>
      <text:p text:style-name="P25">- des contraintes usuelles liées aux prestations en zone urbaine ou péri-urbaine ;</text:p>
      <text:p text:style-name="P25">- des difficultés de stationnement ;</text:p>
      <text:p text:style-name="P25">- de la présence du public ;</text:p>
      <text:p text:style-name="P25">- des transports ou déplacements manuels ou mécaniques de matériaux ou matériels, à l'intérieur ou à l'extérieur du site, et le temps passé correspondant nécessaires à la bonne exécution des prestations ;</text:p>
      <text:p text:style-name="P25">- du ramassage des déchets et déchets verts dans le périmètre de l'intervention ;</text:p>
      <text:p text:style-name="P25">- du maintien en bon état de propreté du chantier ;</text:p>
      <text:p text:style-name="P25">- des sujétions normalement prévisibles (intempéries, phénomènes naturels - habituels dans la région d'exécution des prestations).</text:p>
      <text:p text:style-name="P51">- de l'exécution simultanée de plusieurs chantiers</text:p>
      <text:p text:style-name="P25"/>
      <text:p text:style-name="P25">Nota: Les prix renseignés dans le BPU comprennent la signalisation de chantier conformément à la réglementation en vigueur ou rendue nécessaire pour assurer la sécurité du public, ainsi que les contraintes particulières de chaque site (accessibilité, stationnement, présence du public).</text:p>
      <text:p text:style-name="P25"/>
      <text:p text:style-name="P52"><text:span text:style-name="T57">Des majorations sont appliquées en cas d'exécution d</text:span>es <text:span text:style-name="T56">travaux</text:span> <text:span text:style-name="T55">dans des conditions particulières sont </text:span><text:span text:style-name="T7">précisé</text:span><text:span text:style-name="T8">e</text:span><text:span text:style-name="T9">s</text:span><text:span text:style-name="T7"> au chapitre </text:span><text:span text:style-name="T9">8</text:span><text:span text:style-name="T7"> du BPU.</text:span></text:p>
      <text:p text:style-name="P10"><text:tab/></text:p>
      <text:p text:style-name="P10"><text:tab/><text:span text:style-name="T56">- C</text:span>ontraintes horaires pour les <text:span text:style-name="T56">travaux</text:span> exécuté<text:span text:style-name="T54">e</text:span>s de nuit ou le dimanche et jours fériés, à la demande du service,</text:p>
      <text:p text:style-name="P10"><text:tab/></text:p>
      <text:p text:style-name="P12"><text:span text:style-name="T51"><text:tab/>- Contraintes horaires p</text:span>our les <text:span text:style-name="T56">travaux</text:span> exécuté<text:span text:style-name="T54">e</text:span>s de nuit , sur des arbres ou autres situés à moins de 4m de la ligne aérienne de contact ou autre ligne sous tension d'alimentation électrique du tramway, <text:span text:style-name="T51">le dimanche et jours fériés, </text:span>à la demande du service.</text:p>
      <text:p text:style-name="P11"/>
      <text:p text:style-name="P11"><text:span text:style-name="T51"><text:tab/>- <text:s/>Travaux exécutées dans des conditions particulières :</text:span><text:span text:style-name="T49"> chantiers </text:span><text:span text:style-name="T50">totalement </text:span><text:span text:style-name="T49">inaccessibles aux engins de chantier motorisés.</text:span></text:p>
      <text:p text:style-name="P15"/>
      <text:p text:style-name="P46"><text:span text:style-name="T4">U</text:span><text:span text:style-name="T5">n chantier, pris dans son ensemble, est dit inaccessible </text:span><text:span text:style-name="T6">aux engins de chantier motorisés si aucun engin motorisé ne peut y accéder. Les obstacles peuvent être :</text:span></text:p>
      <text:p text:style-name="P46">- falaise, mur, clôture ou escalier</text:p>
      <text:p text:style-name="P46">- végétation existante à conserver</text:p>
      <text:p text:style-name="P46">- pente supérieure à 45 °</text:p>
      <text:p text:style-name="P46">- bâtiment existant</text:p>
      <text:p text:style-name="P49">- plan d'eau</text:p>
      <text:p text:style-name="P49">- tout autre espace que le gestionnaire du marché appréciera "non circulable".</text:p>
      <text:p text:style-name="P47"><text:soft-page-break/></text:p>
      <text:p text:style-name="P47">Une partie d'un chantier ne peut être considérée inaccessible si l'autre partie est accessible.</text:p>
      <text:p text:style-name="P47">Le périmètre de chantier est défini par le bon de commande.</text:p>
      <text:p text:style-name="P13">Un chantier qui est rendu accessible à la demande du gestionnaire du marché , n'est pas considéré comme inaccessible.</text:p>
      <text:p text:style-name="P14">Les sujétions ne s'appliquent pas aux prestations qui ne nécessitent pas d'engins motorisés même si le titulaire est obligé de garer son véhicule à l'extérieur du site, ni sur les chantiers où il n'y a aucun apport de matériaux, ni évacuation de déchets. </text:p>
      <text:p text:style-name="P14"/>
      <text:p text:style-name="P10"><text:tab/><text:span text:style-name="T56">- Travaux</text:span> à réaliser en urgence ((7 jours / 7 – 24h/24h)</text:p>
      <text:p text:style-name="P48">De façon exceptionnelle, le gestionnaire du marché peut demander au titulaire une prestation en urgence (par mail ou téléphone au numéro mentionné dans le cadre de réponse du mémoire technique), qui doit être réalisée dans les 3 heures suivant la demande.</text:p>
      <text:p text:style-name="P130"/>
      <text:p text:style-name="P131">Les majorations pour contraintes horaires ne sont pas cumulables, seule la majoration la plus élevée est appliquée.</text:p>
      <text:p text:style-name="P130"/>
      <text:h text:style-name="Heading_20_2" text:outline-level="2">Prix nouveaux <text:span text:style-name="T41">pour des prestations ponctuelles</text:span></text:h>
      <text:p text:style-name="P125"/>
      <text:p text:style-name="P125">Les prix nouveaux sont établis sur les mêmes bases que les prix du marché, notamment aux conditions économiques en vigueur au mois de la date limite de remise des offres, "mois zéro". </text:p>
      <text:p text:style-name="P126"/>
      <text:p text:style-name="P126">La prestation doit être décrite dans un sous détail de prix détaillant les coûts et les quantités des matériaux, matières consommables, matériels, engins, intervention en personnel nécessaires à la réalisation de la prestation. Les bases de prix doivent être conformes à celles établies dans les sous-détail de prix de l'offre.</text:p>
      <text:p text:style-name="P126"/>
      <text:p text:style-name="P119"><text:span text:style-name="T2">Lorsque le représentant du pouvoir adjudicateur et le titulaire sont d'accord pour arrêter les prix nouveaux, ceux-ci font l'objet d'un </text:span><text:span text:style-name="T3">acte modificatif au contrat</text:span><text:span text:style-name="T2"> signé par les deux parties incluant un bordereau supplémentaire de prix unitaires.</text:span></text:p>
      <text:p text:style-name="P127"/>
      <text:p text:style-name="P129">Dans tous les cas, les commandes sont passées dans les limites des montants annuels fixés à l'article 1.4 du présent CCAP.</text:p>
      <text:p text:style-name="P128"/>
      <text:p text:style-name="P124"><text:span text:style-name="T22">Les prix </text:span><text:span text:style-name="T30">nouveaux </text:span><text:span text:style-name="T22">sont </text:span><text:span text:style-name="T30">établis </text:span><text:span text:style-name="T22">hors TVA.</text:span></text:p>
      <text:p text:style-name="P128">Le taux de la TVA à prendre en considération est celui en vigueur à la date du fait générateur, conformément à l'article 269 du CGI. </text:p>
      <text:p text:style-name="P128"/>
      <text:h text:style-name="Heading_20_2" text:outline-level="2">Variations de prix</text:h>
      <text:p text:style-name="P104">Les prix sont révisables selon les modalités fixées ci-après.</text:p>
      <text:p text:style-name="P61"/>
      <text:p text:style-name="P61"><text:soft-page-break/>Révision des prix selon formule paramétrique :</text:p>
      <text:p text:style-name="P17">Les prix du présent marché sont réputés établis sur la base des conditions économiques du mois de la date limite de remise des offres ; ce mois est appelé "mois zéro".</text:p>
      <text:p text:style-name="P17"/>
      <text:p text:style-name="P58"><text:span text:style-name="T18">Les prix du marché évoluent de la manière suivante en fonction de l'évolution des conditions économiques. </text:span>Les prix sont révisables<text:span text:style-name="T18">.</text:span></text:p>
      <text:p text:style-name="P17"/>
      <text:p text:style-name="P36">Pour déterminer les prix de règlement, il sera fait application de la formule de révision figurant ci-après.</text:p>
      <text:p text:style-name="P36">Les prix sont révisés annuellement à chaque date anniversaire de la notification du marché, en application de la formule suivante :</text:p>
      <text:p text:style-name="P36"/>
      <text:p text:style-name="P36">P(n) = P(o)* [0.15+0.85*(I(n)/I(0))]</text:p>
      <text:p text:style-name="P36"/>
      <text:p text:style-name="P36">Les paramètres figurant dans la formule ont la signification suivante :</text:p>
      <text:p text:style-name="P36"/>
      <text:p text:style-name="P36">P (n) : Prix après révision</text:p>
      <text:p text:style-name="P36">P (0) : Prix à la date limite de remise des offres</text:p>
      <text:p text:style-name="P36">I (n) : Valeur de l'indice EV4 "travaux d'entretien d'espaces verts", identifiant n° 001711017 site Internet INSEE, pris à M-3 de la date anniversaire de la notification du marché.</text:p>
      <text:p text:style-name="P36">I (0) : Même indice pris à la date limite de remise des offres. </text:p>
      <text:p text:style-name="P36"/>
      <text:p text:style-name="P59"/>
      <text:p text:style-name="P59">Révision provisoire</text:p>
      <text:p text:style-name="P59"/>
      <text:p text:style-name="P36">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36"/>
      <text:h text:style-name="Heading_20_2" text:outline-level="2">Disparition d'indice</text:h>
      <text:p text:style-name="P88"/>
      <text:p text:style-name="P88">Dans le cas de disparition d'indice, le nouvel indice de substitution préconisé par l'organisme qui l'établit sera de plein droit applicable dès lors qu'il correspond à la structure de prix de la prestation. </text:p>
      <text:p text:style-name="P88"/>
      <text:p text:style-name="P105">Dans l'hypothèse où aucun indice de substitution ne serait préconisé, les parties conviennent que la substitution d'indice sera effectuée par avenant après accord de chacune d'elles. </text:p>
      <text:p text:style-name="P105"/>
      <text:h text:style-name="P149" text:outline-level="1">AVANCE</text:h>
      <text:h text:style-name="Heading_20_2" text:outline-level="2">Régime de l'avance</text:h>
      <text:p text:style-name="P105">Sauf renoncement du titulaire porté à l'acte d'engagement, une avance sera versée au titulaire, dans les cas et selon les modalités prévues aux articles R2191-3 à 19 du Code de la commande publique et à l'acte d'engagement.</text:p>
      <text:p text:style-name="Standard"><text:soft-page-break/>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P89">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89"/>
      <text:h text:style-name="Heading_20_2" text:outline-level="2">Dispositions complémentaires</text:h>
      <text:p text:style-name="P89"/>
      <text:p text:style-name="P89">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P89"/>
      <text:h text:style-name="Heading_20_1" text:outline-level="1">MODALITÉS DE REGLEMENT</text:h>
      <text:p text:style-name="P89">Les dispositions des articles R2191-20 à 22 du Code de la commande publique relatives aux acomptes sont applicables.</text:p>
      <text:p text:style-name="P89"/>
      <text:p text:style-name="P89">Pour les prestations dont la durée d'exécution mentionnée dans le bon de commande est inférieure à 3 mois, il n'est pas prévu le versement d'acomptes. Dans ce cas, chaque prestation réceptionnée par le pouvoir adjudicateur fait l'objet d'un paiement unique qui vaut règlement partiel définitif.</text:p>
      <text:p text:style-name="P89"/>
      <text:p text:style-name="P89">Le titulaire ne peut se prévaloir du paiement global de la prestation si celle-ci n'a pas été effectuée.</text:p>
      <text:p text:style-name="P89"/>
      <text:h text:style-name="P150" text:outline-level="1">PAIEMENT – ETABLISSEMENT DE LA FACTURE</text:h>
      <text:h text:style-name="Heading_20_2" text:outline-level="2">Délais de paiements</text:h>
      <text:p text:style-name="P10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06"/>
      <text:p text:style-name="P106">Le délai global de paiement pourra être suspendu dans les conditions prévues par la règlementation en vigueur. </text:p>
      <text:p text:style-name="P68"><text:soft-page-break/></text:p>
      <text:h text:style-name="P154" text:outline-level="2">Intérêts moratoires</text:h>
      <text:p text:style-name="P9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90"/>
      <text:p text:style-name="P90">Le montant de l'indemnité forfaitaire pour frais de recouvrement est fixé à 40 Euros conformément à l'article D2192-35 du Code de la commande publique. </text:p>
      <text:p text:style-name="P90"/>
      <text:h text:style-name="Heading_20_2" text:outline-level="2">Modalités de paiement direct des sous-traitants</text:h>
      <text:p text:style-name="P90"/>
      <text:p text:style-name="P90">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90"/>
      <text:p text:style-name="P91">Le paiement direct des sous-traitants régulièrement acceptés est mis en oeuvre selon les modalités prévues par le Code de la commande publique, et notamment, par ses articles R2193-11 à 16.</text:p>
      <text:p text:style-name="P91">Les sous-traitants adressent leur demande de paiement, libellée au nom du pouvoir adjudicateur, au titulaire ainsi qu'à la personne désignée ci-après :</text:p>
      <text:p text:style-name="P91"/>
      <text:p text:style-name="P91">Ville de Marseille</text:p>
      <text:p text:style-name="P91">Direction des Parcs et Jardins</text:p>
      <text:p text:style-name="P91">Service Arboriculture et Productions Horticoles</text:p>
      <text:p text:style-name="P91">Division Arboriculture</text:p>
      <text:p text:style-name="P91">48, avenue Clot Bey</text:p>
      <text:p text:style-name="P91">13233 MARSEILLE CEDEX 20 </text:p>
      <text:p text:style-name="P91"/>
      <text:p text:style-name="P102">Le délai global de paiement du sous-traitant est de 30 jours. Ce délai est computé dans les conditions prévues aux articles R2192-22 et R2192-23 du Code de la commande publique.</text:p>
      <text:p text:style-name="P102"/>
      <text:h text:style-name="Heading_20_2" text:outline-level="2">Présentation des demandes de paiement</text:h>
      <text:p text:style-name="P107">Les factures afférentes au marché sont établies en portant, outre les mentions légales, les indications suivantes :</text:p>
      <text:p text:style-name="P107"/>
      <text:p text:style-name="P107">- Le nom / la raison sociale et l'adresses du créancier</text:p>
      <text:p text:style-name="P107">- <text:span text:style-name="T53">L</text:span>e numéro de SIRET</text:p>
      <text:p text:style-name="P107">- Le numéro de son compte bancaire ou postal tel qu'il est précisé à l'acte d'engagement</text:p>
      <text:p text:style-name="P107">- Le numéro et la date du marché et de chaque avenant</text:p>
      <text:p text:style-name="P107">- La date et le numéro du bon de commande</text:p>
      <text:p text:style-name="P107">- La nature des prestations</text:p>
      <text:p text:style-name="P69"><text:soft-page-break/>- La quantité </text:p>
      <text:p text:style-name="P69">- Le prix de base hors révision et hors taxes </text:p>
      <text:p text:style-name="P69">- Le taux et le montant de la T.V.A. </text:p>
      <text:p text:style-name="P69">- Le montant total de la facture en euro HT et TTC</text:p>
      <text:p text:style-name="P70">- La date et le numéro de facture.</text:p>
      <text:p text:style-name="P70"/>
      <text:p text:style-name="P70"/>
      <text:p text:style-name="P70">Les factures sont adressées à l'adresse suivante et à l'attention de :</text:p>
      <text:p text:style-name="P70"/>
      <text:p text:style-name="P70">Ville de Marseille</text:p>
      <text:p text:style-name="P77">Direction des Parcs et Jardins</text:p>
      <text:p text:style-name="P19">Service Arboriculture et productions Horticles</text:p>
      <text:p text:style-name="P19">48 avenue Clot Bey</text:p>
      <text:p text:style-name="P29">13 233 MARSEILLE CEDEX 20 </text:p>
      <text:p text:style-name="P29"/>
      <text:p text:style-name="P29"/>
      <text:p text:style-name="P37">Le paiement s'effectue suivant les règles de la comptabilité publique dans les conditions prévues aux articles 11 et 12 du C.C.A.G./F.C.S.</text:p>
      <text:p text:style-name="P37"/>
      <text:p text:style-name="P92"><text:span text:style-name="T35">Pour les candidats européens sans établissement en France</text:span><text:span text:style-name="T22"> : en lieu et place du numéro de SIRET, indiquer le N° de TVA intracommunautaire</text:span></text:p>
      <text:p text:style-name="P37">N° de TVA intracommunautaire de la Ville de Marseille : FR75211300553</text:p>
      <text:p text:style-name="P37"/>
      <text:h text:style-name="Heading_20_2" text:outline-level="2">Dématérialisation des factures</text:h>
      <text:p text:style-name="P92"/>
      <text:p text:style-name="P92">Le titulaire, ainsi que ses éventuels sous-traitants admis au paiement direct, transmettent leurs factures sous forme électronique, conformément aux dispositions des articles L2192-1 à L2192-7 et R2192-1 à R2192-3 du Code de la Commande Publique.</text:p>
      <text:p text:style-name="P92"/>
      <text:p text:style-name="P92">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92"/>
      <text:p text:style-name="P92">Ce portail permet d'intégrer automatiquement les données nécessaires à la mise en paiement des factures et d'économiser les coûts d'édition et d'envoi postal des factures ainsi que de suivre par internet l'état d'avancement de leur traitement.</text:p>
      <text:p text:style-name="P92">Toutes les informations utiles aux modalités d'utilisation du portail et de transmission des factures sont <text:span text:style-name="T15">disponibles directement sur le site</text:span><text:span text:style-name="T22">.</text:span></text:p>
      <text:p text:style-name="P37"/>
      <text:p text:style-name="P108"><text:span text:style-name="T22">Pour accéder à la « structure »(au sens CHORUS PRO) Ville de Marseille adéquate, le titulaire sera informé du </text:span><text:span text:style-name="T34">numéro SIRET</text:span><text:span text:style-name="T22"> devant être utilisé.</text:span></text:p>
      <text:p text:style-name="P50"/>
      <text:p text:style-name="P108"><text:span text:style-name="T22">De même, la Ville de Marseille a choisi de rendre obligatoire la </text:span><text:span text:style-name="T34">référence à l'engagement</text:span><text:span text:style-name="T22">. Le ou les numéros d'engagement seront communiqués au titulaire par le service gestionnaire du marché ou par le service acheteur.</text:span></text:p>
      <text:p text:style-name="P50"/>
      <text:p text:style-name="P50">Sous peine d'irrecevabilité, les factures seront déposées dans CHORUS PRO en respectant l'obligation de renseignement exact des 2 numéros précités.</text:p>
      <text:h text:style-name="P151" text:outline-level="1"><text:soft-page-break/>PENALITES</text:h>
      <text:p text:style-name="P9">Par dérogation à l'article 14.1.2 du CCAG FCS, le montant des pénalités n'est pas révisable.</text:p>
      <text:p text:style-name="P9"/>
      <text:p text:style-name="P72">Par dérogation à l'article 14.1.3 du CCAG-FCS, le titulaire n'est pas exonéré des pénalités dont le montant total ne dépasse pas 300€ HT.</text:p>
      <text:p text:style-name="P72"/>
      <text:h text:style-name="Heading_20_2" text:outline-level="2">Pénalités de retard</text:h>
      <text:p text:style-name="P71">Par dérogation à l'article 14.1.1 du CCAG FCS, le régime des pénalités applicables au marché est le suivant :</text:p>
      <text:h text:style-name="Heading_20_3" text:outline-level="3">Retards dans l'exécution des prestations :</text:h>
      <text:p text:style-name="P82"/>
      <text:p text:style-name="P83">En cas de dépassement du délai imparti mentionné dans le bon de commande, il sera fait application des pénalités suivantes :</text:p>
      <text:p text:style-name="P83">- pour les prestations dont le montant est inférieur ou égal à 15 000 € HT : cent cinquante euros net (150) par jour calendaire de retard</text:p>
      <text:p text:style-name="P83">- pour les prestations dont le montant est <text:span text:style-name="T46">égal ou </text:span>supérieur à 15 001€ HT et inférieur ou égal à 60 000€ HT : trois cent euros net (300€) par jour calendaire de retard</text:p>
      <text:p text:style-name="P83">- pour les prestations dont le montant est <text:s/><text:span text:style-name="T46">égal ou </text:span>supérieur à 60 001€ HT : six cent euros net (600€) par jour calendaire de retard.</text:p>
      <text:p text:style-name="P83"/>
      <text:p text:style-name="P93">De plus, le retard dans l'exécution des prestations est limité à 10 jours calendaires après la date de fin d'exécution indiquée dans le bon de commande.</text:p>
      <text:p text:style-name="P93">Au-delà de ce délai, la prestation est considérée comme non exécutée. Un nouveau bon de commande est adressé au titulaire avec de nouvelles dates et délai d'exécution auxquels s'applique le présent article. Ainsi, les pénalités sont réitérées, le cas échéant.</text:p>
      <text:p text:style-name="P83">Le nombre de jour<text:span text:style-name="T46">s</text:span> de retard est calculé par différence entre la date de fin des prestations fixée dans le bon de commande et la date réelle d'achèvement des prestations constatée par le procès verbal de réception.</text:p>
      <text:p text:style-name="P83"/>
      <text:h text:style-name="Heading_20_3" text:outline-level="3">Prestations non exécutées :</text:h>
      <text:p text:style-name="P93"/>
      <text:p text:style-name="P93">Une prestation est considérée comme non exécutée :</text:p>
      <text:p text:style-name="P93">- quand elle n'a pas démarré à la date de fin d'exécution indiquée dans le bon de commande ;</text:p>
      <text:p text:style-name="P109">- quand elle n'est pas achevée 10 jours calendaires après la date de fin d'exécution indiquée dans le bon de commande.</text:p>
      <text:p text:style-name="P87"/>
      <text:p text:style-name="P87">La prestation non exécutée n'est pas payée et une pénalité de 100% du montant hors taxe de la prestation est appliquée.</text:p>
      <text:p text:style-name="P87"/>
      <text:h text:style-name="Heading_20_2" text:outline-level="2">Pénalités pour non respect des dispositions du Code du Travail</text:h>
      <text:p text:style-name="P103"><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1">de</text:span><text:span text:style-name="T22"> 50 </text:span><text:span text:style-name="T32">euros par jour de retard.</text:span></text:p>
      <text:p text:style-name="P55"/>
      <text:p text:style-name="P7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1">de</text:span><text:span text:style-name="T22"> 50 </text:span><text:span text:style-name="T32">euros par jour de retard.</text:span></text:p>
      <text:p text:style-name="P26"/>
      <text:p text:style-name="P116">Le montant de cette pénalité sera au plus égal à 10% du montant du présent contrat et ne pourra excéder le montant des amendes encourues en application des articles L.8224-1, L.8224-2 et L.8224-5 du Code du Travail.</text:p>
      <text:p text:style-name="P116"/>
      <text:h text:style-name="Heading_20_2" text:outline-level="2">Autres pénalités</text:h>
      <text:h text:style-name="Heading_20_3" text:outline-level="3">Pénalités pour non continuité de service </text:h>
      <text:p text:style-name="P94">En cas de non disponibilité de l'équipe minimum prévue à l'article 6 du présent CCAP, le titulaire encourt, sans mise en demeure préalable, une pénalité de cinq cents euros net (500€) par jour d'indisponibilité.</text:p>
      <text:p text:style-name="P94"/>
      <text:p text:style-name="P94">Pénalité pour non respect du port des équipements de protection individuelle (EPI) pendant les interventions :</text:p>
      <text:p text:style-name="P120">Une pénalité de cinq cents euros net (500 €) en cas de non respect constaté du port des EPI nécessaires lors de la réalisation des prestations du présent marché, sera appliquée en plus de l'arrêt des opérations.</text:p>
      <text:p text:style-name="P120"/>
      <text:h text:style-name="Heading_20_3" text:outline-level="3">Pénalités pour absence de chef d'équipe sur chantier </text:h>
      <text:p text:style-name="P120">En cas de constat d'absence du chef d'équipe sur le chantier, le titulaire encourt, sans mise en demeure préalable, une pénalité de deux cents euros net (200) € par jour calendaire.</text:p>
      <text:p text:style-name="P120"/>
      <text:h text:style-name="Heading_20_3" text:outline-level="3">Pénalités pour absence de participation aux réunions de chantier pour vérification des prestations </text:h>
      <text:p text:style-name="P122">En cas d'absence à la réunion et visite de chantier, le titulaire encourt une pénalité fixée à cent cinquante euros net (150) € .</text:p>
      <text:p text:style-name="P122"/>
      <text:h text:style-name="P146" text:outline-level="3">Pénalité pour non respect des dispositions contractuelles relatives à la gestion des déchets </text:h>
      <text:p text:style-name="P122">En cas de non respect du tri, du traitement et de l'évacuation des déchets et déchets verts, le titulaire encourt une pénalité forfaitaire de cent cinquante euros net (150€) pour chaque manquement constaté.</text:p>
      <text:h text:style-name="P147" text:outline-level="3"><text:soft-page-break/>Pénalité pour non respect des obligations de signalisation</text:h>
      <text:p text:style-name="Standard">En cas de non respect des dispositions du CCTP concernant la signalisation, le titulaire encourt une pénalité fixée à trois cent euros net (300€) par chantier.</text:p>
      <text:p text:style-name="Standard"/>
      <text:h text:style-name="Heading_20_3" text:outline-level="3">Pénalités en cas de non respect des obligations définies par les arrêtés </text:h>
      <text:p text:style-name="P73">Une pénalité forfaitaire de cinq cents euros net (500) € est appliquée à chaque constat de manquement des obligations définies par les arrêtés suivants, sans mise en demeure préalable :</text:p>
      <text:p text:style-name="P73"><text:tab/><text:span text:style-name="T14">- Arrêté préfectoral du 28 mai 2018</text:span> réglementant l'accès, la circulation, la présence des personnes et l'usage de matériels ou engins pouvant être à l'origine d'un départ de feu dans les espaces exposés aux risques d'incendie de forêt. Celui-ci précise les conditions d'accès et les moyens de secours spécifiques à mettre en oeuvre.</text:p>
      <text:p text:style-name="P73"><text:tab/><text:span text:style-name="T14">- Arrêté préfectoral du 20 décembre 2013</text:span> relatif a l'emploi du feu et au brûlage des déchets verts et autres produits végétaux y compris ses annexes, modifié par les arrêtés modificatifs du 10 juin 2014 et n°13-2016-05-31-003 du 31 mai 2016.</text:p>
      <text:p text:style-name="P95"><text:span text:style-name="T14"><text:tab/>- Arrêté préfectoral PACA du 17 septembre 2018</text:span> de lutte contre le chancre coloré</text:p>
      <text:p text:style-name="P96"><text:span text:style-name="T14">- Arrêté ministériel du 25 juin 2019</text:span> relatif à la lutte contre le charançon rouge du palmier en PACA (rhynchophorus ferrgineus).</text:p>
      <text:p text:style-name="P96"/>
      <text:h text:style-name="Heading_20_1" text:outline-level="1">RESILIATION – EXECUTION DES PRESTATIONS AUX FRAIS ET RISQUES DU TITULAIRE</text:h>
      <text:p text:style-name="P96"/>
      <text:p text:style-name="P96">L'ensemble des dispositions du CCAG/FCS (chapitre 6) est applicable.</text:p>
      <text:p text:style-name="P96"/>
      <text:p text:style-name="P9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96"/>
      <text:p text:style-name="P10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103"/>
      <text:h text:style-name="P152" text:outline-level="1">CLAUSES DE GESTION DES DONNEES</text:h>
      <text:h text:style-name="Heading_20_2" text:outline-level="2">Les contraintes réglementaires </text:h>
      <text:h text:style-name="Heading_20_3" text:outline-level="3"><text:soft-page-break/>Le RGS</text:h>
      <text:p text:style-name="P85">Le décret <text:span text:style-name="T11">RGS</text:span><text:span text:style-name="T22"> </text:span><text:span text:style-name="T36">(Référentiel Général de Sécurité)</text:span><text:span text:style-name="T22">, pris en application de</text:span><text:span text:style-name="T32"> l'ordonnance n° 2005-1516 du 8 Décembre 2005</text:span><text:span text:style-name="T2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2"> télé-services</text:span><text:span text:style-name="T22">. </text:span></text:p>
      <text:h text:style-name="Heading_20_3" text:outline-level="3">Le Règlement Général sur la Protection des Données (RGPD)</text:h>
      <text:p text:style-name="P74">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74"/>
      <text:p text:style-name="P74">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74"/>
      <text:p text:style-name="P97">L'ensemble des conditions sont définies dans l'annexe « Protection des données » de l'acte d'engagement, le cas échéant. </text:p>
      <text:p text:style-name="P97"/>
      <text:h text:style-name="Heading_20_2" text:outline-level="2">Le Code du Patrimoine</text:h>
      <text:p text:style-name="P97"/>
      <text:p text:style-name="P97">Les documents et données produits ou reçus par la Ville de Marseille constituent des archives publiques.</text:p>
      <text:p text:style-name="P97"/>
      <text:p text:style-name="P98">Or, la <text:span text:style-name="T11">loi n°2015-195</text:span><text:span text:style-name="T22"> promulguée le 20 février 2015 et modifiant</text:span><text:span text:style-name="T32"> l'article L.111-1 du Code du Patrimoine</text:span><text:span text:style-name="T22">, qualifie les archives publiques de "</text:span><text:span text:style-name="T35">Trésors nationaux</text:span><text:span text:style-name="T22">"et ne peuvent donc sortir du territoire douanier qu'après autorisation du Service inter-ministériel des Archives de France (SIAF) et seulement dans certains cas précis. </text:span></text:p>
      <text:p text:style-name="P41"/>
      <text:h text:style-name="Heading_20_2" text:outline-level="2">Les clauses générales de confidentialité</text:h>
      <text:p text:style-name="P98"/>
      <text:p text:style-name="P98">Les supports informatiques physiques et documents fournis par la <text:span text:style-name="T11">Ville de Marseille</text:span><text:span text:style-name="T22"> à la société prestataire restent la propriété de la </text:span><text:span text:style-name="T32">Ville de Marseille</text:span><text:span text:style-name="T22">.</text:span></text:p>
      <text:p text:style-name="P41"/>
      <text:p text:style-name="P44">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56"/>
      <text:p text:style-name="P80"><text:span text:style-name="T32">La société</text:span><text:span text:style-name="T21"> prestataire s'engage donc à respecter les obligations suivantes et à les faire respecter par son personnel :</text:span></text:p>
      <text:p text:style-name="P44"/>
      <text:list xml:id="list2449070385" text:style-name="L1">
        <text:list-item>
          <text:p text:style-name="P142"><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list xml:id="list3771013509" text:style-name="L2">
        <text:list-header>
          <text:p text:style-name="P143"/>
        </text:list-header>
        <text:list-item>
          <text:p text:style-name="P143">ne pas utiliser les documents et informations traités à des fins autres que celles spécifiées dans ce marché ;</text:p>
          <text:p text:style-name="P143"/>
        </text:list-item>
        <text:list-item>
          <text:p text:style-name="P143">ne pas divulguer ces documents ou informations à d'autres personnes, qu'il s'agisse de personnes privées ou publiques, physiques ou morales ;</text:p>
        </text:list-item>
        <text:list-item>
          <text:p text:style-name="P144">prendre toutes mesures permettant d'éviter toute utilisation détournée ou frauduleuse des fichiers informatiques en cours d'exécution du marché ;</text:p>
          <text:p text:style-name="P144"/>
        </text:list-item>
        <text:list-item>
          <text:p text:style-name="P144">prendre toutes mesures de sécurité, notamment matérielle, pour assurer la conservation et l'intégrité des documents et informations traités pendant la durée du marché ;</text:p>
          <text:p text:style-name="P144"/>
        </text:list-item>
        <text:list-item>
          <text:p text:style-name="P144">échanger des informations personnelles, sensibles ou des authentifications/identifications uniquement de manière chiffrée ;</text:p>
          <text:p text:style-name="P144"/>
        </text:list-item>
        <text:list-item>
          <text:p text:style-name="P144">en fin de marché à procéder à la mise à disposition de toutes les données appartenant à la Ville de Marseille ;</text:p>
          <text:p text:style-name="P144"/>
        </text:list-item>
        <text:list-item>
          <text:p text:style-name="P144">et en fin de marché à procéder à la destruction de tous fichiers manuels ou informatisés stockant les informations saisies.</text:p>
        </text:list-item>
      </text:list>
      <text:p text:style-name="P35"/>
      <text:h text:style-name="Heading_20_2" text:outline-level="2">Les contrôles</text:h>
      <text:p text:style-name="P42"/>
      <text:p text:style-name="P99"><text:span text:style-name="T11">La Ville de Marseille</text:span><text:span text:style-name="T2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3"/>
      <text:p text:style-name="P38">En cas de non-respect des dispositions précitées, la responsabilité du titulaire peut également être engagée sur la base des dispositions des articles 226-5 et 226-17 du nouveau code pénal.</text:p>
      <text:p text:style-name="P38"/>
      <text:p text:style-name="P133">La Ville de Marseille pourra prononcer la résiliation du marché, sans indemnisation du titulaire, en cas de violation du secret professionnel ou de non-respect des dispositions précitées.</text:p>
      <text:p text:style-name="P133"/>
      <text:h text:style-name="Heading_20_2" text:outline-level="2">Phase de réversibilité</text:h>
      <text:p text:style-name="P135">Au terme du marché, le prestataire s'engage à faciliter la réversibilité selon les modalités choisies par la <text:span text:style-name="T11">Ville de Marseille</text:span><text:span text:style-name="T22"> et à fournir toutes les informations et prestations utiles à sa mise en oeuvre.</text:span></text:p>
      <text:p text:style-name="P134"/>
      <text:p text:style-name="P135"><text:span text:style-name="T22">La fourniture de toutes les</text:span><text:span text:style-name="T32"> informations relatives à l'exécution du marché</text:span><text:span text:style-name="T22">, la </text:span><text:span text:style-name="T32">documentation</text:span><text:span text:style-name="T22"> constituée durant la prestation, sous forme électronique mise à jour, ainsi que le</text:span><text:span text:style-name="T32"> transfert de connaissance</text:span><text:span text:style-name="T22"> sont inclus dans le présent marché.</text:span></text:p>
      <text:p text:style-name="P134"/>
      <text:p text:style-name="P134">Ce transfert se fera directement aux équipes de la Ville de Marseille.</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P75">- l'attestation sur l'honneur relative à l'égalité réelle entre les femmes et les hommes</text:p>
      <text:p text:style-name="P75"/>
      <text:p text:style-name="P75">Cette démarche présente l'avantage de limiter les échanges administratifs lors de la notification et de l'exécution des marchés. Par ailleurs, le logiciel garantit la confidentialité des documents déposés.</text:p>
      <text:p text:style-name="P75"/>
      <text:p text:style-name="P100">L'interface e-attestations est une solution <text:span text:style-name="T11">gratuite</text:span><text:span text:style-name="T22"> de dépôt et de mise à jour, l'adresse du site est la suivante : </text:span><text:a xlink:type="simple" xlink:href="http://www.e-attestations.com/" text:style-name="Internet_20_link" text:visited-style-name="Visited_20_Internet_20_Link"><text:span text:style-name="T35">http://www.e-attestations.com/</text:span></text:a></text:p>
      <text:p text:style-name="P60"/>
      <text:h text:style-name="Heading_20_1" text:outline-level="1">LOI APPLICABLE</text:h>
      <text:p text:style-name="P100"/>
      <text:p text:style-name="P11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132"/>
      <text:h text:style-name="Heading_20_1" text:outline-level="1">CONFORMITE AUX NORMES</text:h>
      <text:p text:style-name="P121"/>
      <text:p text:style-name="P121">Les fournitures seront conformes aux normes en vigueur, normes homologuées ou autres normes reconnues équivalentes, en vertu de l'article R2111-11 du Code de la commande publique.</text:p>
      <text:p text:style-name="P121"/>
      <text:p text:style-name="P123">Toute norme décrite dans le présent marché, dont l'usage n'est pas rendu obligatoire par une réglementation, est entendue comme comprenant la mention "ou équivalent" même si elle n'est pas expressément suivie de cette mention. </text:p>
      <text:p text:style-name="P117"/>
      <text:p text:style-name="P117">Le titulaire doit se conformer aux arrêtés préfectoraux suivants :</text:p>
      <text:p text:style-name="P118"/>
      <text:p text:style-name="P123"><text:span text:style-name="T31"><text:tab/></text:span><text:span text:style-name="T33">- Arrêté préfectoral du 28 mai 2018</text:span><text:span text:style-name="T22"> réglementant l'accès, la circulation, la présence des personnes et l'usage de matériels ou engins pouvant être à l'origine d'un départ de feu dans les espaces exposés aux risques d'incendie de forêt. Celui-ci précise les conditions d'accès et les moyens de secours spécifiques à mettre en oeuvre.</text:span></text:p>
      <text:p text:style-name="P31"><text:soft-page-break/><text:span text:style-name="T14"><text:tab/>- Arrêté préfectoral du 20 décembre 2013</text:span> relatif a l'emploi du feu et au brûlage des déchets verts et autres produits végétaux y compris ses annexes, modifié par les arrêtés modificatifs du 10 juin 2014 et n°13-2016-05-31-003 du 31 mai 2016.</text:p>
      <text:p text:style-name="P54"/>
      <text:p text:style-name="P31"><text:span text:style-name="T14"><text:tab/>- Arrêté préfectoral PACA du 17 septembre 2018</text:span> de lutte contre le chancre coloré</text:p>
      <text:p text:style-name="P39"><text:tab/></text:p>
      <text:p text:style-name="P39"><text:span text:style-name="T14"><text:tab/>- Arrêté ministériel du 25 juin 2019</text:span> relatif à la lutte contre le charançon rouge du palmier en PACA (rhynchophorus ferrgineus).</text:p>
      <text:p text:style-name="P17"/>
      <text:p text:style-name="P17">Par ailleurs, le titulaire doit se conformer au <text:span text:style-name="T14">décret n° 2016-1678 du 5 décembre 2016</text:span> relatif aux règles d'hygiène et de sécurité sur les chantiers forestiers et sylvicoles.</text:p>
      <text:p text:style-name="P17"/>
      <text:p text:style-name="P17">Le titulaire doit toujours appliquer la version en vigueur si les arrêtés ont été actualisés depuis la notification du marché. </text:p>
      <text:p text:style-name="P17"/>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l'article 2 déroge à l'article 4.1 du CCAG</text:p>
      <text:p text:style-name="Standard">- l'article 13 déroge aux articles 14.1.1, <text:span text:style-name="T44">14.1.2, </text:span>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Prestations d'arboriculture sur les sites des 1-2-3-6-7-8-10-12èmes arrondissements de la ville de Marseille" text:name="IntituleConsultation"/>
          <text:user-field-decl office:value-type="string" office:string-value="CAHIER DES CLAUSES ADMINISTRATIVES PARTICULIERES" text:name="TypeDocument"/>
        </text:user-field-decls>
        <text:p text:style-name="MP1"><text:user-field-get text:name="DirectionService">DGAVDE-DRPDGAVDE-SRPMDPJDECV (41603)</text:user-field-get><text:s/>/ <text:user-field-get text:name="TypeDocument">CAHIER DES CLAUSES ADMINISTRATIVES PARTICULIERES</text:user-field-get></text:p>
        <text:p text:style-name="MP2"><text:span text:style-name="Police_20_par_20_défaut"><text:span text:style-name="MT1"><text:user-field-get text:name="IntituleConsultation">Prestations d'arboriculture sur les sites des 1-2-3-6-7-8-10-12èmes arrondissements de la ville de Marseille</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3:39:51</meta:creation-date>
    <meta:editing-duration>PT6H17M17S</meta:editing-duration>
    <meta:editing-cycles>199</meta:editing-cycles>
    <meta:generator>LibreOffice/6.0.6.2$Windows_x86 LibreOffice_project/0c292870b25a325b5ed35f6b45599d2ea4458e77</meta:generator>
    <dc:date>2021-04-29T11:45:30.079000000</dc:date>
    <meta:document-statistic meta:table-count="0" meta:image-count="1" meta:object-count="0" meta:page-count="24" meta:paragraph-count="446" meta:word-count="7535" meta:character-count="47272" meta:non-whitespace-character-count="40017"/>
    <meta:user-defined meta:name="Info 1"/>
    <meta:user-defined meta:name="Info 2"/>
    <meta:user-defined meta:name="Info 3"/>
    <meta:user-defined meta:name="Info 4"/>
  </office:meta>
</office:document-meta>
</file>