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break-before="auto" fo:break-after="auto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6.059cm"/>
    </style:style>
    <style:style style:name="Tableau1.C" style:family="table-column">
      <style:table-column-properties style:column-width="5.66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92cm" fo:margin-left="0cm" fo:break-before="page" table:align="left"/>
    </style:style>
    <style:style style:name="Tableau2.A" style:family="table-column">
      <style:table-column-properties style:column-width="9.102cm"/>
    </style:style>
    <style:style style:name="Tableau2.B" style:family="table-column">
      <style:table-column-properties style:column-width="7.99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7.092cm" fo:margin-left="0cm" fo:break-before="auto" fo:break-after="auto" table:align="left"/>
    </style:style>
    <style:style style:name="Tableau3.A" style:family="table-column">
      <style:table-column-properties style:column-width="9.102cm"/>
    </style:style>
    <style:style style:name="Tableau3.B" style:family="table-column">
      <style:table-column-properties style:column-width="7.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31b5" officeooo:paragraph-rsid="000c31b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9e50" officeooo:paragraph-rsid="00109e5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09e50" officeooo:paragraph-rsid="0021dc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1dc4f" officeooo:paragraph-rsid="0021dc4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e5a5e"/>
    </style:style>
    <style:style style:name="P7" style:family="paragraph" style:parent-style-name="Standard">
      <style:paragraph-properties fo:text-align="center" style:justify-single-word="false"/>
      <style:text-properties officeooo:paragraph-rsid="000c31b5"/>
    </style:style>
    <style:style style:name="P8" style:family="paragraph" style:parent-style-name="Standard">
      <style:paragraph-properties fo:text-align="center" style:justify-single-word="false"/>
      <style:text-properties officeooo:paragraph-rsid="0021dc4f"/>
    </style:style>
    <style:style style:name="P9" style:family="paragraph" style:parent-style-name="Standard">
      <style:paragraph-properties fo:text-align="center" style:justify-single-word="false"/>
      <style:text-properties officeooo:rsid="0021dc4f" officeooo:paragraph-rsid="000c31b5"/>
    </style:style>
    <style:style style:name="P10" style:family="paragraph" style:parent-style-name="Standard">
      <style:paragraph-properties fo:text-align="center" style:justify-single-word="false"/>
      <style:text-properties officeooo:rsid="0021dc4f" officeooo:paragraph-rsid="0021dc4f"/>
    </style:style>
    <style:style style:name="P11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21dc4f" officeooo:paragraph-rsid="0021dc4f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style="normal" style:text-underline-style="none" officeooo:rsid="000e5a5e" officeooo:paragraph-rsid="000e6710" style:language-asian="zxx" style:country-asian="none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officeooo:rsid="0021dc4f" officeooo:paragraph-rsid="0021dc4f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21dc4f"/>
    </style:style>
    <style:style style:name="P16" style:family="paragraph" style:parent-style-name="Table_20_Contents">
      <style:paragraph-properties fo:text-align="center" style:justify-single-word="false"/>
      <style:text-properties officeooo:rsid="000d84a2" officeooo:paragraph-rsid="000d84a2"/>
    </style:style>
    <style:style style:name="P17" style:family="paragraph" style:parent-style-name="PA">
      <style:paragraph-properties fo:text-align="center" style:justify-single-word="false"/>
      <style:text-properties fo:font-weight="bold" officeooo:rsid="0021dc4f" officeooo:paragraph-rsid="0025af9d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weight="bold" officeooo:rsid="0021dc4f" officeooo:paragraph-rsid="0025af9d" style:font-weight-asian="bold" style:font-weight-complex="bold"/>
    </style:style>
    <style:style style:name="P19" style:family="paragraph" style:parent-style-name="Text_20_body">
      <style:text-properties officeooo:paragraph-rsid="0025af9d"/>
    </style:style>
    <style:style style:name="P20" style:family="paragraph" style:parent-style-name="Intitule2">
      <style:text-properties officeooo:paragraph-rsid="0025af9d"/>
    </style:style>
    <style:style style:name="P21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129fb6" officeooo:paragraph-rsid="000c31b5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tyle="normal" style:text-underline-style="none" fo:font-weight="normal" officeooo:paragraph-rsid="000c31b5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style="normal" style:text-underline-style="none" fo:font-weight="normal" officeooo:rsid="000e5a5e" officeooo:paragraph-rsid="000e6710" style:language-asian="zxx" style:country-asian="none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rsid="00109e50" officeooo:paragraph-rsid="00109e50" style:font-weight-asian="bold" style:font-weight-complex="bold"/>
    </style:style>
    <style:style style:name="P25" style:family="paragraph" style:parent-style-name="Standard">
      <style:text-properties style:font-name="Arial" fo:font-weight="bold" officeooo:rsid="000c31b5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rsid="000c31b5" officeooo:paragraph-rsid="000c31b5" style:font-weight-asian="bold" style:font-weight-complex="bold"/>
    </style:style>
    <style:style style:name="P27" style:family="paragraph" style:parent-style-name="Intitule2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officeooo:paragraph-rsid="0025af9d"/>
    </style:style>
    <style:style style:name="P2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tyle="normal" style:text-underline-style="none" fo:font-weight="normal"/>
    </style:style>
    <style:style style:name="T2" style:family="text">
      <style:text-properties fo:font-style="normal" style:text-underline-style="none" fo:font-weight="normal" style:font-weight-asian="normal" style:font-weight-complex="normal"/>
    </style:style>
    <style:style style:name="T3" style:family="text">
      <style:text-properties fo:font-style="normal" style:text-underline-style="none" fo:font-weight="normal" officeooo:rsid="00129fb6" style:font-weight-asian="normal" style:font-weight-complex="normal"/>
    </style:style>
    <style:style style:name="T4" style:family="text">
      <style:text-properties fo:font-style="normal" style:text-underline-style="none" fo:font-weight="normal" officeooo:rsid="0011a047"/>
    </style:style>
    <style:style style:name="T5" style:family="text">
      <style:text-properties fo:font-style="normal" style:text-underline-style="none" fo:font-weight="bold" style:font-weight-asian="bold" style:font-weight-complex="bold"/>
    </style:style>
    <style:style style:name="T6" style:family="text">
      <style:text-properties fo:font-style="normal" style:text-underline-style="none" fo:font-weight="bold" officeooo:rsid="0021dc4f" style:font-weight-asian="bold" style:font-weight-complex="bold"/>
    </style:style>
    <style:style style:name="T7" style:family="text">
      <style:text-properties officeooo:rsid="0011a047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1dc4f" style:font-weight-asian="bold" style:font-weight-complex="bold"/>
    </style:style>
    <style:style style:name="T12" style:family="text">
      <style:text-properties fo:font-weight="bold" officeooo:rsid="0011a047" style:font-weight-asian="bold" style:font-weight-complex="bold"/>
    </style:style>
    <style:style style:name="T13" style:family="text">
      <style:text-properties fo:font-weight="bold" officeooo:rsid="002846c0" style:font-weight-asian="bold" style:font-weight-complex="bold"/>
    </style:style>
    <style:style style:name="T14" style:family="text">
      <style:text-properties fo:font-weight="bold" officeooo:rsid="0024b38d" style:font-weight-asian="bold" style:font-weight-complex="bold"/>
    </style:style>
    <style:style style:name="T15" style:family="text">
      <style:text-properties officeooo:rsid="00262e5b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62e5b"/>
    </style:style>
    <style:style style:name="T18" style:family="text">
      <style:text-properties style:text-underline-style="none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Création, fourniture et travaux d'entretien, de pose, dépose de plaques commémoratives, inaugurales, évènementielles sur le territoire de Marseille y compris les îles" text:name="IntituleConsultation"/>
      </text:user-field-decls>
      <text:p text:style-name="P5"/>
      <text:p text:style-name="P5"/>
      <text:p text:style-name="P5"><draw:frame text:anchor-type="paragraph" draw:z-index="0" draw:name="Image 1" draw:style-name="gr1" draw:text-style-name="P28" svg:width="2.692cm" svg:height="2.717cm" svg:x="7.1cm" svg:y="0.159cm"><draw:image xlink:href="Pictures/2000000B000015F00000162CD4C301AC6446EBCD.svm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user-field-get text:name="PouvoirAdjudicateur">Ville de Marseille - Mairie de Marseille</text:user-field-get></text:p>
      <text:p text:style-name="P5"/>
      <text:p text:style-name="P5"/>
      <text:p text:style-name="P5"/>
      <text:p text:style-name="P5"/>
      <text:p text:style-name="P5"/>
      <text:p text:style-name="P20"/>
      <text:p text:style-name="P27"><text:user-field-get text:name="IntituleConsultation">Création, fourniture et travaux d'entretien, de pose, dépose de plaques commémoratives, inaugurales, évènementielles sur le territoire de Marseille y compris les îles</text:user-field-get></text:p>
      <text:p text:style-name="P20"/>
      <text:p text:style-name="P19"/>
      <text:p text:style-name="P18"/>
      <text:p text:style-name="P4"/>
      <text:p text:style-name="P3"/>
      <text:p text:style-name="P24"><text:span text:style-name="T16">N</text:span><text:span text:style-name="T17">uméro de la</text:span><text:span text:style-name="T16"> consultation</text:span><text:span text:style-name="T18"> :</text:span> <text:tab/>2020_41603_00<text:span text:style-name="T7">19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19">CADRE DU MEMOIRE TECHNIQUE – CADRE DE REPONSE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table:number-columns-spanned="3" office:value-type="string">
            <text:p text:style-name="P21"/>
            <text:p text:style-name="P7"><text:span text:style-name="T3">S</text:span><text:span text:style-name="T2">ous-critère 1 : </text:span><text:span text:style-name="T6">Adéquation</text:span><text:span text:style-name="T5"> </text:span><text:span text:style-name="T6">et pertinence </text:span><text:span text:style-name="T5">des moyens humains affectés à </text:span><text:span text:style-name="T6">l'</text:span><text:span text:style-name="T5">exécution du marché : </text:span><text:span text:style-name="T6">3</text:span><text:span text:style-name="T5">0 points maximum</text:span><text:span text:style-name="T1"> </text:span></text:p>
            <text:p text:style-name="P22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7"><text:span text:style-name="T4">Composition de l'équipe</text:span><text:span text:style-name="T1"> affecté</text:span><text:span text:style-name="T4">e</text:span><text:span text:style-name="T1"> aux travaux</text:span></text:p>
          </table:table-cell>
          <table:table-cell table:style-name="Tableau1.A2" office:value-type="string">
            <text:p text:style-name="P16">Qualifications <text:span text:style-name="T7">du personnel</text:span></text:p>
          </table:table-cell>
          <table:table-cell table:style-name="Tableau1.C2" office:value-type="string">
            <text:p text:style-name="P13">Expérience du personnel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C2" office:value-type="string">
            <text:p text:style-name="P1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2"/>
            <text:p text:style-name="P12"><text:span text:style-name="T9">Sous-critère 2 :</text:span><text:span text:style-name="T10"> </text:span><text:span text:style-name="T11">Adéquation des moyens matériels affectés</text:span><text:span text:style-name="T12"> </text:span><text:span text:style-name="T10">pour la bonne exécution des travaux d</text:span><text:span text:style-name="T13">u</text:span><text:span text:style-name="T10"> marché : </text:span><text:span text:style-name="T14">3</text:span><text:span text:style-name="T10">0 points maximum</text:span><text:span text:style-name="T8">. </text:span></text:p>
            <text:p text:style-name="P23"/>
          </table:table-cell>
          <table:covered-table-cell/>
        </table:table-row>
        <table:table-row>
          <table:table-cell table:style-name="Tableau2.A2" office:value-type="string">
            <text:p text:style-name="P10">Type de matériel</text:p>
            <text:p text:style-name="P9"/>
          </table:table-cell>
          <table:table-cell table:style-name="Tableau2.B2" office:value-type="string">
            <text:p text:style-name="P11">Performance du matériel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34cm" fo:margin-right="3.56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3S</meta:editing-duration>
    <meta:editing-cycles>26</meta:editing-cycles>
    <meta:generator>LibreOffice/5.3.6.1$Windows_x86 LibreOffice_project/686f202eff87ef707079aeb7f485847613344eb7</meta:generator>
    <dc:date>2021-01-26T11:28:22.193000000</dc:date>
    <meta:document-statistic meta:table-count="3" meta:image-count="0" meta:object-count="0" meta:page-count="3" meta:paragraph-count="12" meta:word-count="99" meta:character-count="671" meta:non-whitespace-character-count="579"/>
    <meta:user-defined meta:name="Info 1"/>
    <meta:user-defined meta:name="Info 2"/>
    <meta:user-defined meta:name="Info 3"/>
    <meta:user-defined meta:name="Info 4"/>
  </office:meta>
</office:document-meta>
</file>