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226915"/>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eda4f"/>
    </style:style>
    <style:style style:name="P16" style:family="paragraph" style:parent-style-name="Standard">
      <style:text-properties fo:font-style="normal" style:text-underline-style="none" fo:font-weight="normal" officeooo:rsid="00197d53" officeooo:paragraph-rsid="00197d53"/>
    </style:style>
    <style:style style:name="P17" style:family="paragraph" style:parent-style-name="Standard">
      <style:text-properties fo:font-style="normal" style:text-underline-style="none" fo:font-weight="normal" fo:background-color="transparent"/>
    </style:style>
    <style:style style:name="P18" style:family="paragraph" style:parent-style-name="Standard">
      <style:text-properties fo:font-style="normal" style:text-underline-style="none" fo:font-weight="normal" style:font-weight-asian="normal" style:font-weight-complex="normal"/>
    </style:style>
    <style:style style:name="P19" style:family="paragraph" style:parent-style-name="Standard">
      <style:text-properties fo:font-style="normal" style:text-underline-style="none" fo:font-weight="normal" officeooo:paragraph-rsid="001e1193" style:font-weight-asian="normal" style:font-weight-complex="normal"/>
    </style:style>
    <style:style style:name="P20" style:family="paragraph" style:parent-style-name="Standard">
      <style:text-properties fo:font-style="normal" style:text-underline-style="none" fo:font-weight="normal" officeooo:paragraph-rsid="00226915"/>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none" fo:font-weight="bold" style:font-weight-asian="bold" style:font-weight-complex="bold"/>
    </style:style>
    <style:style style:name="P23" style:family="paragraph" style:parent-style-name="Standard">
      <style:text-properties fo:font-style="normal" style:text-underline-style="none" fo:font-weight="bold" officeooo:rsid="0016cb94" officeooo:paragraph-rsid="0016cb94" style:font-weight-asian="bold" style:font-weight-complex="bold"/>
    </style:style>
    <style:style style:name="P24" style:family="paragraph" style:parent-style-name="Standard">
      <style:text-properties fo:font-style="normal" style:text-underline-style="none" fo:font-weight="bold" fo:background-color="transparent"/>
    </style:style>
    <style:style style:name="P25" style:family="paragraph" style:parent-style-name="Standard">
      <style:text-properties fo:font-style="normal" style:text-underline-style="solid" style:text-underline-width="auto" style:text-underline-color="font-color" fo:font-weight="normal"/>
    </style:style>
    <style:style style:name="P26" style:family="paragraph" style:parent-style-name="Standard">
      <style:text-properties fo:font-style="normal" style:text-underline-style="solid" style:text-underline-width="auto" style:text-underline-color="font-color" fo:font-weight="normal" officeooo:paragraph-rsid="00226915"/>
    </style:style>
    <style:style style:name="P27" style:family="paragraph" style:parent-style-name="Standard">
      <style:text-properties fo:font-style="normal" style:text-underline-style="solid" style:text-underline-width="auto" style:text-underline-color="font-color" fo:font-weight="bold"/>
    </style:style>
    <style:style style:name="P28" style:family="paragraph" style:parent-style-name="Standard">
      <style:text-properties fo:font-weight="bold"/>
    </style:style>
    <style:style style:name="P29" style:family="paragraph" style:parent-style-name="Standard">
      <style:text-properties officeooo:paragraph-rsid="0016ec63"/>
    </style:style>
    <style:style style:name="P30" style:family="paragraph" style:parent-style-name="Standard">
      <style:text-properties fo:language="fr" fo:country="FR" fo:font-style="normal" style:text-underline-style="none" fo:font-weight="normal" officeooo:paragraph-rsid="00226915"/>
    </style:style>
    <style:style style:name="P31" style:family="paragraph" style:parent-style-name="Standard">
      <style:text-properties fo:background-color="transparent"/>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6cb94" officeooo:paragraph-rsid="00197d53" fo:background-color="transparent" style:language-asian="zxx" style:country-asian="none" style:language-complex="zxx" style:country-complex="none"/>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Contents_20_3">
      <style:paragraph-properties>
        <style:tab-stops>
          <style:tab-stop style:position="14.64cm" style:type="right" style:leader-style="dotted" style:leader-text="."/>
        </style:tab-stops>
      </style:paragraph-properties>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Standard">
      <style:text-properties fo:font-style="normal" style:text-underline-style="none" fo:font-weight="normal" officeooo:paragraph-rsid="001e1193" fo:background-color="transparent"/>
    </style:style>
    <style:style style:name="P4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style:text-outline="false" style:text-line-through-style="none" style:text-line-through-type="none" style:font-name="Arial" fo:font-size="10.5pt" fo:letter-spacing="normal" fo:font-style="normal" fo:text-shadow="none" style:text-underline-style="none" fo:font-weight="normal" officeooo:rsid="0016ec63" style:letter-kerning="true" style:font-size-asian="10.5pt" style:font-style-asian="normal" style:font-weight-asian="normal" style:font-size-complex="10.5pt" style:text-emphasize="none"/>
    </style:style>
    <style:style style:name="T5" style:family="text">
      <style:text-properties style:font-name="Arial" fo:font-size="8pt" style:font-size-asian="8pt" style:font-size-complex="8pt"/>
    </style:style>
    <style:style style:name="T6" style:family="text">
      <style:text-properties style:font-name="Arial" fo:font-style="normal" style:text-underline-style="none" fo:font-weight="normal"/>
    </style:style>
    <style:style style:name="T7" style:family="text">
      <style:text-properties style:font-name="Arial" fo:font-size="10.5pt" fo:font-style="normal" style:text-underline-style="none" fo:font-weight="normal" style:font-size-asian="10.5pt" style:font-size-complex="10.5pt"/>
    </style:style>
    <style:style style:name="T8" style:family="text">
      <style:text-properties style:font-name="Arial" fo:font-size="10.5pt" fo:font-style="normal" style:text-underline-style="none" fo:font-weight="normal" officeooo:rsid="0016ec63" style:font-size-asian="10.5pt" style:font-size-complex="10.5pt"/>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officeooo:rsid="0022aa58"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style:text-underline-style="none" fo:font-weight="bold"/>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officeooo:rsid="0011035d"/>
    </style:style>
    <style:style style:name="T24" style:family="text">
      <style:text-properties fo:font-style="normal" style:text-underline-style="none" fo:font-weight="normal" officeooo:rsid="0011035d" fo:background-color="transparent" loext:char-shading-value="0"/>
    </style:style>
    <style:style style:name="T25" style:family="text">
      <style:text-properties fo:font-style="normal" style:text-underline-style="none" fo:font-weight="bold"/>
    </style:style>
    <style:style style:name="T26" style:family="text">
      <style:text-properties fo:font-style="normal" style:text-underline-style="none" fo:font-weight="bold" style:font-weight-asian="bold" style:font-weight-complex="bold"/>
    </style:style>
    <style:style style:name="T27" style:family="text">
      <style:text-properties fo:font-style="normal" style:text-underline-style="none" style:font-weight-asian="bold" style:font-weight-complex="bold"/>
    </style:style>
    <style:style style:name="T28" style:family="text">
      <style:text-properties fo:font-style="normal" style:text-underline-style="none" officeooo:rsid="0016cb94" style:font-weight-asian="bold" style:font-weight-complex="bold"/>
    </style:style>
    <style:style style:name="T29" style:family="text">
      <style:text-properties fo:font-style="normal" fo:font-weight="normal"/>
    </style:style>
    <style:style style:name="T30" style:family="text">
      <style:text-properties fo:color="#0000ff" fo:font-weight="bold"/>
    </style:style>
    <style:style style:name="T31" style:family="text">
      <style:text-properties fo:color="#0000ff" fo:font-style="normal" style:text-underline-style="none" fo:font-weight="bold"/>
    </style:style>
    <style:style style:name="T32" style:family="text">
      <style:text-properties officeooo:rsid="000eda4f"/>
    </style:style>
    <style:style style:name="T33" style:family="text">
      <style:text-properties style:font-weight-asian="normal" style:font-weight-complex="normal"/>
    </style:style>
    <style:style style:name="T34" style:family="text">
      <style:text-properties officeooo:rsid="001e1193" style:font-weight-asian="normal" style:font-weight-complex="normal"/>
    </style:style>
    <style:style style:name="T35" style:family="text">
      <style:text-properties officeooo:rsid="00246f55" style:font-weight-asian="normal" style:font-weight-complex="normal"/>
    </style:style>
    <style:style style:name="T36" style:family="text">
      <style:text-properties officeooo:rsid="00140976"/>
    </style:style>
    <style:style style:name="T37" style:family="text">
      <style:text-properties fo:font-size="10.5pt" fo:font-style="normal" style:text-underline-style="none" fo:font-weight="normal" style:font-size-asian="10.5pt" style:font-size-complex="10.5pt"/>
    </style:style>
    <style:style style:name="T38" style:family="text">
      <style:text-properties fo:language="fr" fo:country="FR" fo:font-weight="bold" style:font-weight-asian="bold" style:font-weight-complex="bold"/>
    </style:style>
    <style:style style:name="T39" style:family="text">
      <style:text-properties fo:language="fr" fo:country="FR" fo:font-weight="normal" style:font-weight-asian="normal" style:font-weight-complex="normal"/>
    </style:style>
    <style:style style:name="T40" style:family="text">
      <style:text-properties fo:language="fr" fo:country="FR" fo:font-weight="normal" officeooo:rsid="0029f0df" style:font-weight-asian="normal" style:font-weight-complex="normal"/>
    </style:style>
    <style:style style:name="T41" style:family="text">
      <style:text-properties officeooo:rsid="001ad829"/>
    </style:style>
    <style:style style:name="T42" style:family="text">
      <style:text-properties officeooo:rsid="00175263"/>
    </style:style>
    <style:style style:name="T43" style:family="text">
      <style:text-properties fo:background-color="transparent" loext:char-shading-value="0"/>
    </style:style>
    <style:style style:name="T44" style:family="text">
      <style:text-properties officeooo:rsid="001e1193" fo:background-color="transparent" loext:char-shading-value="0" style:font-weight-asian="normal" style:font-weight-complex="normal"/>
    </style:style>
    <style:style style:name="T45" style:family="text">
      <style:text-properties officeooo:rsid="0023b6d3" fo:background-color="transparent" loext:char-shading-value="0"/>
    </style:style>
    <style:style style:name="T46" style:family="text">
      <style:text-properties officeooo:rsid="0023b6d3" fo:background-color="transparent" loext:char-shading-value="0"/>
    </style:style>
    <style:style style:name="T47" style:family="text">
      <style:text-properties officeooo:rsid="00226915" fo:background-color="transparent" loext:char-shading-value="0"/>
    </style:style>
    <style:style style:name="T48" style:family="text">
      <style:text-properties officeooo:rsid="00226915" fo:background-color="transparent" loext:char-shading-value="0"/>
    </style:style>
    <style:style style:name="T49" style:family="text">
      <style:text-properties fo:background-color="transparent" loext:char-shading-value="0"/>
    </style:style>
    <style:style style:name="T50" style:family="text">
      <style:text-properties officeooo:rsid="0021ce55"/>
    </style:style>
    <style:style style:name="T51" style:family="text">
      <style:text-properties fo:background-color="#00ff00" loext:char-shading-value="0"/>
    </style:style>
    <style:style style:name="T52" style:family="text">
      <style:text-properties officeooo:rsid="00226915" fo:background-color="#00ff00" loext:char-shading-value="0"/>
    </style:style>
    <style:style style:name="T53" style:family="text">
      <style:text-properties fo:background-color="#00ff00" loext:char-shading-value="0" style:font-weight-asian="normal" style:font-weight-complex="normal"/>
    </style:style>
    <style:style style:name="T54" style:family="text">
      <style:text-properties officeooo:rsid="001e1193" fo:background-color="#00ff00" loext:char-shading-value="0" style:font-weight-asian="normal" style:font-weight-complex="normal"/>
    </style:style>
    <style:style style:name="T55" style:family="text">
      <style:text-properties officeooo:rsid="00246f55" fo:background-color="#00ff00" loext:char-shading-value="0" style:font-weight-asian="normal" style:font-weight-complex="normal"/>
    </style:style>
    <style:style style:name="T56" style:family="text">
      <style:text-properties officeooo:rsid="0023b6d3" fo:background-color="#00ff00" loext:char-shading-value="0"/>
    </style:style>
    <style:style style:name="T57" style:family="text">
      <style:text-properties fo:background-color="#ffff00" loext:char-shading-value="0"/>
    </style:style>
    <style:style style:name="T58" style:family="text">
      <style:text-properties officeooo:rsid="00242d7e" fo:background-color="#ffff00"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FOURNITURE ET LIVRAISON DE MATERIEL D'ARROSAGE POUR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7/2020 16:00" text:name="dateLimite"/>
        <text:user-field-decl office:value-type="string" office:string-value="2020_41603_0013" text:name="NumeroConsultation"/>
        <text:user-field-decl office:value-type="string" office:string-value="Procédure adaptée" text:name="ProcedurePassation"/>
        <text:user-field-decl office:value-type="string" office:string-value="REGLEMENT DE CONSULTATION" text:name="TitreDocument"/>
      </text:user-field-decls>
      <text:p text:style-name="P4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MATERIEL D'ARROSAGE POUR LA VILLE DE MARSEILLE</text:user-field-get></text:p>
      <text:p text:style-name="Intitule2"/>
      <text:p text:style-name="Text_20_body"/>
      <text:p text:style-name="Text_20_body"/>
      <text:p text:style-name="Text_20_body"/>
      <text:p text:style-name="Text_20_body"/>
      <text:p text:style-name="P32"><text:span text:style-name="T16">Numéro de la consultation<text:tab/>:</text:span><text:span text:style-name="T11"><text:tab/></text:span><text:span text:style-name="T10"><text:user-field-get text:name="NumeroConsultation">2020_41603_0013</text:user-field-get></text:span></text:p>
      <text:p text:style-name="P7"/>
      <text:p text:style-name="P8"/>
      <text:p text:style-name="P33"><text:span text:style-name="T16">Procédure de passation :</text:span><text:span text:style-name="T11"><text:tab/></text:span><text:span text:style-name="T10"><text:user-field-get text:name="ProcedurePassation">Procédure adaptée</text:user-field-get></text:span></text:p>
      <text:p text:style-name="P4"/>
      <text:p text:style-name="P35"/>
      <text:p text:style-name="P34"><text:span text:style-name="T17">Date de notification :</text:span><text:span text:style-name="T19"><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8"><text:span text:style-name="Strong_20_Emphasis">Article 1 - </text:span><text:s text:c="2"/><text:span text:style-name="Strong_20_Emphasis">GENERALITES</text:span><text:tab/>4</text:p>
          <text:p text:style-name="P40">1.1 <text:s text:c="2"/>Objet et description de la consultation<text:tab/>4</text:p>
          <text:p text:style-name="P40">1.2 <text:s text:c="2"/>Nature<text:tab/>4</text:p>
          <text:p text:style-name="P40">1.3 <text:s text:c="2"/>Pouvoir adjudicateur<text:tab/>4</text:p>
          <text:p text:style-name="P40">1.4 <text:s text:c="2"/>Procédure<text:tab/>4</text:p>
          <text:p text:style-name="P38"><text:span text:style-name="Strong_20_Emphasis">Article 2 - </text:span><text:s text:c="2"/><text:span text:style-name="Strong_20_Emphasis">CARACTERISTIQUES DE LA CONSULTATION</text:span><text:tab/>4</text:p>
          <text:p text:style-name="P40">2.1 <text:s text:c="2"/>Décomposition en lots, tranches et postes<text:tab/>4</text:p>
          <text:p text:style-name="P39">2.1.1 <text:s text:c="2"/>Décomposition en lots<text:tab/>4</text:p>
          <text:p text:style-name="P39">2.1.2 <text:s text:c="2"/>Décomposition en tranches<text:tab/>4</text:p>
          <text:p text:style-name="P39">2.1.3 <text:s text:c="2"/>Décomposition en postes<text:tab/>4</text:p>
          <text:p text:style-name="P40">2.2 <text:s text:c="2"/>Accord-cadre à bons de commande<text:tab/>5</text:p>
          <text:p text:style-name="P40">2.3 <text:s text:c="2"/>Durée<text:tab/>5</text:p>
          <text:p text:style-name="P40">2.4 <text:s text:c="2"/>Options<text:tab/>5</text:p>
          <text:p text:style-name="P40">2.5 <text:s text:c="2"/>Clause obligatoire d'insertion par l'activité économique<text:tab/>5</text:p>
          <text:p text:style-name="P40">2.6 <text:s text:c="2"/>Groupements d'opérateurs économiques<text:tab/>5</text:p>
          <text:p text:style-name="P40">2.7 <text:s text:c="2"/>Conditions relatives au marché<text:tab/>6</text:p>
          <text:p text:style-name="P39">2.7.1 <text:s text:c="2"/>Cautionnement et garanties exigées<text:tab/>6</text:p>
          <text:p text:style-name="P39">2.7.2 <text:s text:c="2"/>Modalités essentielles de financement et de paiement<text:tab/>6</text:p>
          <text:p text:style-name="P38"><text:span text:style-name="Strong_20_Emphasis">Article 3 - </text:span><text:s text:c="2"/><text:span text:style-name="Strong_20_Emphasis">DOSSIER DE CONSULTATION DES ENTREPRISES (DCE)</text:span><text:tab/>6</text:p>
          <text:p text:style-name="P38"><text:span text:style-name="Strong_20_Emphasis">Article 4 - </text:span><text:s text:c="2"/><text:span text:style-name="Strong_20_Emphasis">ELEMENTS EXIGES DU CANDIDAT</text:span><text:tab/>7</text:p>
          <text:p text:style-name="P40">4.1 <text:s text:c="2"/>Renseignements et documents demandés à l'appui des candidatures<text:tab/>7</text:p>
          <text:p text:style-name="P40">4.2 <text:s text:c="2"/>Eléments exigés au titre de l'offre<text:tab/>8</text:p>
          <text:p text:style-name="P39">4.2.1 <text:s text:c="2"/>Présentation des offres<text:tab/>8</text:p>
          <text:p text:style-name="P39">4.2.2 <text:s text:c="2"/>Présentation de variantes<text:tab/>9</text:p>
          <text:p text:style-name="P40">4.3 <text:s text:c="2"/>Visite sur site<text:tab/>9</text:p>
          <text:p text:style-name="P38"><text:span text:style-name="Strong_20_Emphasis">Article 5 - </text:span><text:s text:c="2"/><text:span text:style-name="Strong_20_Emphasis">REMISE DES PLIS PAR LES CANDIDATS</text:span><text:tab/>9</text:p>
          <text:p text:style-name="P40"><text:soft-page-break/>5.1 <text:s text:c="2"/>Remise électronique<text:tab/>9</text:p>
          <text:p text:style-name="P40">5.2 <text:s text:c="2"/>Copie de sauvegarde<text:tab/>9</text:p>
          <text:p text:style-name="P40">5.3 <text:s text:c="2"/>Echantillons, maquettes, prototypes ou modèles réduits<text:tab/>10</text:p>
          <text:p text:style-name="P40">5.4 <text:s text:c="2"/>Date et heure limites de remise des plis<text:tab/>10</text:p>
          <text:p text:style-name="P40">5.5 <text:s text:c="2"/>Délai de validité des offres<text:tab/>10</text:p>
          <text:p text:style-name="P38"><text:span text:style-name="Strong_20_Emphasis">Article 6 - </text:span><text:s text:c="2"/><text:span text:style-name="Strong_20_Emphasis">EXAMEN DES PLIS</text:span><text:tab/>10</text:p>
          <text:p text:style-name="P40">6.1 <text:s text:c="2"/>Examen des candidatures<text:tab/>11</text:p>
          <text:p text:style-name="P40">6.2 <text:s text:c="2"/>Jugement des offres<text:tab/>11</text:p>
          <text:p text:style-name="P38"><text:span text:style-name="Strong_20_Emphasis">Article 7 - </text:span><text:s text:c="2"/><text:span text:style-name="Strong_20_Emphasis">PIECES A REMETTRE PAR LE(S) CANDIDAT(S) RETENU(S)</text:span><text:tab/>13</text:p>
          <text:p text:style-name="P38"><text:span text:style-name="Strong_20_Emphasis">Article 8 - </text:span><text:s text:c="2"/><text:span text:style-name="Strong_20_Emphasis">MODALITES RELATIVES AUX COMMUNICATIONS ET AUX ECHANGES D'INFORMATION</text:span><text:tab/>14</text:p>
          <text:p text:style-name="P40">8.1 <text:s text:c="2"/>Règles liées aux échanges électroniques<text:tab/>14</text:p>
          <text:p text:style-name="P40">8.2 <text:s text:c="2"/>Demandes de renseignements en cours de consultation<text:tab/>14</text:p>
        </text:index-body>
      </text:table-of-content>
      <text:p text:style-name="P36"><text:s/></text:p>
      <text:h text:style-name="Heading_20_1" text:outline-level="1">GENERALITES</text:h>
      <text:h text:style-name="Heading_20_2" text:outline-level="2">Objet et description de la consultation</text:h>
      <text:p text:style-name="Standard">La présente consultation a pour objet, <text:span text:style-name="T32">la</text:span> <text:span text:style-name="T32">f</text:span>ourniture et livraison de matériel d'arrosage pour la ville de Marseille. </text:p>
      <text:p text:style-name="Standard"/>
      <text:h text:style-name="Heading_20_2" text:outline-level="2">Nature</text:h>
      <text:p text:style-name="Standard">Passation d'un marché de : Fournitur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 MAPA OUVERT AVEC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9">pour chaque période annuelle :</text:span></text:p>
      <text:p text:style-name="P28"/>
      <text:p text:style-name="Standard"><text:span text:style-name="T9">- Montant minimum  : 15 000 </text:span><text:span text:style-name="T25">€ HT</text:span></text:p>
      <text:p text:style-name="Standard"><text:span text:style-name="T25">- Montant maximum : 50 000 € HT</text:span><text:span text:style-name="T22"> </text:span></text:p>
      <text:h text:style-name="Heading_20_2" text:outline-level="2">Durée</text:h>
      <text:p text:style-name="P14">La durée du marche public est définie comme suit : <text:span text:style-name="T12">1 an</text:span> à compter de la notification.</text:p>
      <text:p text:style-name="Standard">Le marché est reconductible par période de<text:span text:style-name="T9"> 1 an</text:span><text:span text:style-name="T22">, dans la limite de </text:span><text:span text:style-name="T25">3</text:span><text:span text:style-name="T22"> reconductions.</text:span></text:p>
      <text:p text:style-name="Standard"><text:span text:style-name="T22">La reconduction du marché se fera de manière </text:span><text:span text:style-name="T25">tacite.</text:span></text:p>
      <text:p text:style-name="P14"/>
      <text:p text:style-name="Standard"><text:span text:style-name="T22">En cas de décision de </text:span><text:span text:style-name="T25">non</text:span><text:span text:style-name="T22"> reconduction du marché, le représentant du pouvoir adjudicateur transmet sa décision au titulaire par lettre recommandée avec accusé de réception au plus tard </text:span><text:span text:style-name="T25">2</text:span><text:span text:style-name="T22"> mois avant la fin de la durée de validité du marché.</text:span></text:p>
      <text:p text:style-name="P14"/>
      <text:p text:style-name="P31">Les bons de commande émis en fin de marché ne pourront voir leur exécution se prolonger de plus de <text:span text:style-name="T13">3</text:span><text:span text:style-name="T12"> </text:span><text:span text:style-name="T26">mois</text:span><text:span text:style-name="T22"> après la date d'expiration du marché.</text:span></text:p>
      <text:p text:style-name="P14"/>
      <text:p text:style-name="P14">Les bons de commandes pourront être émis jusqu'au dernier jour de la période de validité du marché. </text:p>
      <text:h text:style-name="Heading_20_2" text:outline-level="2">Options</text:h>
      <text:p text:style-name="P28">Prestations supplémentaires éventuelles (PSE)</text:p>
      <text:p text:style-name="P14"/>
      <text:p text:style-name="P14">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text:soft-page-break/></text:p>
      <text:p text:style-name="P11">Forme juridique que devra revêtir le groupement attributaire<text:span text:style-name="T18"> : </text:span><text:span text:style-name="T25">Aucune forme</text:span><text:span text:style-name="T22"> de groupement, conjoint ou solidaire, n'est exigée après attribution du marché. </text:span></text:p>
      <text:p text:style-name="P14"/>
      <text:p text:style-name="P15">Il est interdit aux candidats de présenter, pour le marché, plusieurs offres en agissant à la fois : </text:p>
      <text:p text:style-name="P15">1° En qualité de candidats individuels et de membres d'un ou plusieurs groupements ;</text:p>
      <text:p text:style-name="P14">2° En qualité de membres de plusieurs groupements. </text:p>
      <text:p text:style-name="P14"/>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La référence du ou des comptes bancaires où les paiements devront être effectués, doit être précisée dans l'acte d'engagement. </text:p>
      <text:p text:style-name="P14">Le marché est à prix unitaire. </text:p>
      <text:p text:style-name="P14">Le marché est conclu à pri<text:span text:style-name="T49">x </text:span><text:span text:style-name="T46">révisables par </text:span><text:span text:style-name="T48">ajust</text:span><text:span text:style-name="T46">ement</text:span><text:span text:style-name="T49">. </text:span></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0">7 (sept)</text:span><text:span text:style-name="T3"> jours avant la date limite de réception des offres. </text:span></text:p>
      <text:p text:style-name="P9"/>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P9"/>
      <text:p text:style-name="P9"/>
      <text:p text:style-name="P9"/>
      <text:p text:style-name="P9"/>
      <text:p text:style-name="P9"/>
      <text:p text:style-name="P9"/>
      <text:p text:style-name="P9"/>
      <text:p text:style-name="Standard"/>
      <text:p text:style-name="Standard"><text:soft-page-break/>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Particulières (CCP) </text:p>
      <text:p text:style-name="P14">- l'Acte d'Engagement (AE) - cadre de réponse </text:p>
      <text:p text:style-name="P14">- le Bordereau de Prix Unitaires <text:span text:style-name="T32">(BPU)</text:span> - cadre de réponse </text:p>
      <text:p text:style-name="P14">- le Détail <text:span text:style-name="T36">Q</text:span>uantitatif et Estimatif (DQE)  - cadre de réponse</text:p>
      <text:p text:style-name="P16">- le Cadre du Mémoire <text:span text:style-name="T41">Technique – cadre de réponse</text:span></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text:span text:style-name="T12"> DC1</text:span> (lettre de candidature) et<text:span text:style-name="T12"> DC2 </text:span>(déclaration du candidat) <text:span text:style-name="T50">versions à jour</text:span> ;</text:p>
      <text:p text:style-name="Standard">- le<text:span text:style-name="T12"> DUME</text:span>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2° - Renseignements concernant la capacité économique et financière de l'entreprise</text:p>
      <text:p text:style-name="P14"/>
      <text:p text:style-name="P14"/>
      <text:p text:style-name="P14"><text:soft-page-break/>- Déclaration concernant <text:span text:style-name="T14">le chiffre d'affaires</text:span> global et le chiffre d'affaires du domaine d'activité faisant l'objet du marché, réalisés au cours des trois derniers exercices disponibles.</text:p>
      <text:p text:style-name="P14"/>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 </text:p>
      <text:p text:style-name="P27"/>
      <text:p text:style-name="P27">3° - Renseignements concernant les références professionnelles et la capacité technique du candidat</text:p>
      <text:p text:style-name="P14"/>
      <text:p text:style-name="P14">- Présentation d'une <text:span text:style-name="T14">liste des principales livraisons effectuées</text:span> au cours des trois dernières années, indiquant le montant, la date et le destinataire public ou privé. Les livraisons et les prestations de services sont prouvées par d<text:span text:style-name="T14">es attestations du destinataire, ou, à défaut, par une déclaration de l'opérateur économique</text:span>.</text:p>
      <text:p text:style-name="P14"/>
      <text:p text:style-name="P12">Précisions complémentaires<text:span text:style-name="T22">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22">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9"> ainsi qu'un engagement écrit de chacun d'eux justifiant que le titulaire dispose de leurs capacités pour l'exécution des prestations</text:span><text:span text:style-name="T22">.</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
      <text:p text:style-name="P14"><text:soft-page-break/>- l'<text:span text:style-name="T9">Acte d'Engagement</text:span>, dûment complété.</text:p>
      <text:p text:style-name="P15">Rappel : La signature de l'AE n'est que facultative au moment du dépôt de l'offre, mais sera exigée pour l'attributaire.</text:p>
      <text:p text:style-name="P15"><text:s/></text:p>
      <text:p text:style-name="P14">- le <text:span text:style-name="T12">Bordereau de Prix Unitaires</text:span> (BPU) <text:span text:style-name="T14">intégralement complété</text:span>. </text:p>
      <text:p text:style-name="P14">- le<text:span text:style-name="T12"> Détail Quantitatif et Estimatif </text:span>(DQE) </text:p>
      <text:p text:style-name="P14">- le <text:span text:style-name="T12">mémoire technique du candidat</text:span> </text:p>
      <text:p text:style-name="P17">-<text:span text:style-name="T9"> </text:span><text:span text:style-name="T33">le(s)</text:span><text:span text:style-name="T9"> catalogue(s) et/ou tarifs publics du candidat*</text:span></text:p>
      <text:p text:style-name="P24"/>
      <text:p text:style-name="P19"/>
      <text:p text:style-name="P41"><text:span text:style-name="T33">* </text:span><text:span text:style-name="T34">Rappel : </text:span><text:span text:style-name="T33">Le marché est conclu aux prix unitaires figurant dans le Bordereau de Prix Unitaires, </text:span><text:span text:style-name="T34">cependant, en cours d'exécution du marché, l'ensemble des produits correspondant à l'objet du marché, figurant sur le catalogue et/ou tarif public du candidat, (hors bordereau de prix unitaires), pourra faire l'objet de commandes de la part de la Ville de Marseille, dans la limite de </text:span><text:span text:style-name="T35">1</text:span><text:span text:style-name="T34">0% du montant minimum HT du marché.</text:span></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text:soft-page-break/>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22">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text:span text:style-name="T14">ENVOI POSTAL</text:span> :</text:p>
      <text:p text:style-name="Standard">En cas d'envoi postal, les copies de sauvegarde doivent être adressées à l'adresse suivante :</text:p>
      <text:p text:style-name="Standard"/>
      <text:p text:style-name="P28">Ville de Marseille</text:p>
      <text:p text:style-name="P21">SRP Mutualisé DPJ/DECV</text:p>
      <text:p text:style-name="P14">Le Grand Pavois</text:p>
      <text:p text:style-name="P14">320/330 Avenue du Prado</text:p>
      <text:p text:style-name="P14">13233 MARSEILLE Cedex 20</text:p>
      <text:p text:style-name="P14"/>
      <text:p text:style-name="P14"><text:span text:style-name="T14">REMISE CONTRE RECEPISSE</text:span> :</text:p>
      <text:p text:style-name="P14">Les copies de sauvegarde peuvent être remises contre récépissé à l'adresse suivante :</text:p>
      <text:p text:style-name="P21"/>
      <text:p text:style-name="P21">Ville de Marseille</text:p>
      <text:p text:style-name="P21">SRP Mutualisé DPJ/DECV</text:p>
      <text:p text:style-name="P18">Le Grand Pavois</text:p>
      <text:p text:style-name="P18">320/330 Avenue du Prado</text:p>
      <text:p text:style-name="P18">13008 MARSEILLE </text:p>
      <text:p text:style-name="P14"/>
      <text:p text:style-name="P14">Horaires de réception des plis : du lundi au vendredi, de <text:span text:style-name="T9">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9">3 mois</text:span><text:span text:style-name="T22"> à compter de la date limite fixée pour la réception des offres. </text:span></text:p>
      <text:h text:style-name="Heading_20_1" text:outline-level="1">EXAMEN DES PLIS</text:h>
      <text:p text:style-name="Standard"><text:soft-page-break/>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9">se réserve la possibilité d'engager</text:span><text:span text:style-name="T22">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5">Le jugement des offres sera effectué sur les critères pondérés suivants</text:span><text:span text:style-name="T20"> :</text:span></text:p>
      <text:p text:style-name="P14"/>
      <text:p text:style-name="Standard"><text:span text:style-name="T22">1°) Prix de l'offre </text:span><text:span text:style-name="T25">80</text:span><text:span text:style-name="T22"> %</text:span></text:p>
      <text:p text:style-name="Standard"><text:span text:style-name="T22">2°) Valeur technique de l'offre </text:span><text:span text:style-name="T25">20</text:span><text:span text:style-name="T22"> %</text:span></text:p>
      <text:p text:style-name="P14"/>
      <text:p text:style-name="P27">Modalités de mise en oeuvre de ces critères :</text:p>
      <text:p text:style-name="P27"/>
      <text:p text:style-name="P26"><text:span text:style-name="T18">1°) </text:span>Prix de l'offre</text:p>
      <text:p text:style-name="P13"><text:span text:style-name="T22">La note maximum est de </text:span><text:span text:style-name="T21">80</text:span><text:span text:style-name="T22"> points. Après élimination des offres anormalement basses, la notation de l'offre du candidat (i) sera effectuée à l'aide de la formule suivante : </text:span></text:p>
      <text:p text:style-name="P20"/>
      <text:p text:style-name="P13"><text:span text:style-name="T22">N(i) = </text:span><text:span text:style-name="T21">80</text:span><text:span text:style-name="T22"> x P(m)/P(i)</text:span></text:p>
      <text:p text:style-name="P20">Dans laquelle : </text:p>
      <text:p text:style-name="P20">N(i) est la note attribuée à l'offre de prix du candidat (i)</text:p>
      <text:p text:style-name="P20">P(i) est le prix de l'offre du candidat</text:p>
      <text:p text:style-name="P20">P(m) est le prix de l'offre la moins-disante.</text:p>
      <text:p text:style-name="P20"/>
      <text:p text:style-name="P26"><text:span text:style-name="T18">2°) </text:span>Valeur technique de l'offre</text:p>
      <text:p text:style-name="P20"/>
      <text:p text:style-name="P30">La notation de la valeur technique s'effectue au regard des informations fournies par le candidat dans le cadre du mémoire technique joint au Dossier de Consultation ou tout autre document fourni par le candidat mais dont le contenu d<text:span text:style-name="T42">oit</text:span> comporter les éléments suivants :</text:p>
      <text:p text:style-name="P20"/>
      <text:p text:style-name="P14"><text:soft-page-break/></text:p>
      <text:p text:style-name="P14"/>
      <text:p text:style-name="P12"><text:span text:style-name="T29">sous-critère 1</text:span><text:span text:style-name="T22"> : </text:span><text:span text:style-name="T24">Adéquation du</text:span><text:span text:style-name="T23"> n</text:span><text:span text:style-name="T22">ombre et </text:span><text:span text:style-name="T23">de la </text:span><text:span text:style-name="T22">diversité des références de pièces détachées en stock magasin : </text:span><text:span text:style-name="T27">1</text:span><text:span text:style-name="T28">0</text:span><text:span text:style-name="T27"> points maximum</text:span></text:p>
      <text:p text:style-name="P22"/>
      <text:p text:style-name="P12"><text:span text:style-name="T29">sous-critère 2</text:span><text:span text:style-name="T22"> : </text:span><text:span text:style-name="T24">Adéquation des</text:span><text:span text:style-name="T23"> </text:span><text:span text:style-name="T22">moyens matériels mis à disposition pour assurer les livraisons des fournitures objet du marché : </text:span><text:span text:style-name="T27">5 points maximum</text:span></text:p>
      <text:p text:style-name="P23"/>
      <text:p text:style-name="P37"><text:span text:style-name="T14">sous-critère 3</text:span> : <text:span text:style-name="T39">Démarche engagée pour la bonne exécution du marché en vue de respecter les principes du </text:span><text:span text:style-name="T40">Développement</text:span><text:span text:style-name="T39"> Durable (social, environnemental, économique ) analysée au regard du mémoire technique :</text:span><text:span text:style-name="T38"> 5 points maximum</text:span></text:p>
      <text:p text:style-name="P14"/>
      <text:p text:style-name="P12"><text:span text:style-name="T22">Le total des points relatif à la valeur technique constituera la valeur technique (VT) du candidat, le maximum pouvant être de </text:span><text:span text:style-name="T21">20</text:span><text:span text:style-name="T22"> points.</text:span></text:p>
      <text:p text:style-name="P14"/>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2"><text:span text:style-name="T22">VT = </text:span><text:span text:style-name="T21">20</text:span><text:span text:style-name="T22"> * (VT(i)/VT(m))</text:span></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
      <text:p text:style-name="P25">Analyse du prix de l'offre<text:span text:style-name="T18"> :</text:span></text:p>
      <text:p text:style-name="P14"/>
      <text:p text:style-name="P14">Les offres doivent obligatoirement être libellées en euros.</text:p>
      <text:p text:style-name="P14"/>
      <text:p text:style-name="P14"><text:span text:style-name="T9">Prix unitaires :</text:span> </text:p>
      <text:p text:style-name="P14">La comparaison des Prix sera effectuée à l'aide du Détail Quantitatif Estimatif (DQE) complété par le candidat.</text:p>
      <text:p text:style-name="P14"/>
      <text:p text:style-name="P29"><text:span text:style-name="T22">Ce dernier complètera le Bordereau de Prix Unitaires (BPU) ainsi que le DQE fournis en indiquant </text:span><text:span text:style-name="T6">les </text:span><text:span text:style-name="T4">références, les</text:span><text:span text:style-name="T7"> prix unitaires, </text:span><text:span text:style-name="T8">les remises </text:span><text:span text:style-name="T7">et </text:span><text:span text:style-name="T8">les prix </text:span><text:span text:style-name="T7">totaux</text:span><text:span text:style-name="T37">.</text:span></text:p>
      <text:p text:style-name="P14"/>
      <text:p text:style-name="P14"><text:soft-page-break/>Chaque candidat veillera à la concordance entre le BPU et le DQE. En cas de discordance entre ces deux documents, c'est le prix unitaire figurant sur le BPU qui prévaudra et le DQE sera corrigé en conséquence. </text:p>
      <text:p text:style-name="P14"/>
      <text:p text:style-name="P14">* Evaluation finale :</text:p>
      <text:p text:style-name="P14">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9">80 </text:span>% pour le prix, <text:span text:style-name="T9">20 </text:span>% pour la valeur technique, en fonction de la formule suivante :</text:p>
      <text:p text:style-name="P14">N(note définitive) = N(i) + VT </text:p>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0">10 (dix)</text:span><text:span text:style-name="T3"> jours calendaires avant la date limite de remise des plis. Une réponse sera alors adressée au plus tard</text:span><text:span text:style-name="T31">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FOURNITURE ET LIVRAISON DE MATERIEL D'ARROSAGE POUR LA VILLE DE MARSEILLE" text:name="IntituleConsultation"/>
          <text:user-field-decl office:value-type="string" office:string-value="REGLEMENT DE LA CONSULTATION" text:name="TypeDocument"/>
        </text:user-field-decls>
        <text:p text:style-name="MP1"><text:user-field-get text:name="DirectionService">DGAVDE-DRPDGAVDE-SRPMDPJDECV (41603)</text:user-field-get> / <text:user-field-get text:name="TypeDocument">REGLEMENT DE LA CONSULTATION</text:user-field-get></text:p>
        <text:p text:style-name="MP2"><text:span text:style-name="Police_20_par_20_défaut"><text:span text:style-name="MT1"><text:user-field-get text:name="IntituleConsultation">FOURNITURE ET LIVRAISON DE MATERIEL D'ARROSAGE POUR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16:08:53</meta:creation-date>
    <meta:editing-duration>PT3H58M20S</meta:editing-duration>
    <meta:editing-cycles>17</meta:editing-cycles>
    <meta:generator>LibreOffice/5.3.6.1$Windows_x86 LibreOffice_project/686f202eff87ef707079aeb7f485847613344eb7</meta:generator>
    <dc:date>2020-10-12T09:13:53.575000000</dc:date>
    <meta:print-date>2020-07-01T16:17:12.408000000</meta:print-date>
    <meta:document-statistic meta:table-count="0" meta:image-count="1" meta:object-count="0" meta:page-count="14" meta:paragraph-count="246" meta:word-count="3455" meta:character-count="21919" meta:non-whitespace-character-count="18599"/>
    <meta:user-defined meta:name="Info 1"/>
    <meta:user-defined meta:name="Info 2"/>
    <meta:user-defined meta:name="Info 3"/>
    <meta:user-defined meta:name="Info 4"/>
  </office:meta>
</office:document-meta>
</file>