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DEREPARTITIONDESPAIEMENTS" style:family="table">
      <style:table-properties style:width="27.605cm" fo:margin-left="0.051cm" table:align="left"/>
    </style:style>
    <style:style style:name="TABLEAUDEREPARTITIONDESPAIEMENTS.A" style:family="table-column">
      <style:table-column-properties style:column-width="5.094cm"/>
    </style:style>
    <style:style style:name="TABLEAUDEREPARTITIONDESPAIEMENTS.B" style:family="table-column">
      <style:table-column-properties style:column-width="2.91cm"/>
    </style:style>
    <style:style style:name="TABLEAUDEREPARTITIONDESPAIEMENTS.C" style:family="table-column">
      <style:table-column-properties style:column-width="2.69cm"/>
    </style:style>
    <style:style style:name="TABLEAUDEREPARTITIONDESPAIEMENTS.D" style:family="table-column">
      <style:table-column-properties style:column-width="2.711cm"/>
    </style:style>
    <style:style style:name="TABLEAUDEREPARTITIONDESPAIEMENTS.F" style:family="table-column">
      <style:table-column-properties style:column-width="2.713cm"/>
    </style:style>
    <style:style style:name="TABLEAUDEREPARTITIONDESPAIEMENTS.G" style:family="table-column">
      <style:table-column-properties style:column-width="2.799cm"/>
    </style:style>
    <style:style style:name="TABLEAUDEREPARTITIONDESPAIEMENTS.H" style:family="table-column">
      <style:table-column-properties style:column-width="2.184cm"/>
    </style:style>
    <style:style style:name="TABLEAUDEREPARTITIONDESPAIEMENTS.I" style:family="table-column">
      <style:table-column-properties style:column-width="1.808cm"/>
    </style:style>
    <style:style style:name="TABLEAUDEREPARTITIONDESPAIEMENTS.J" style:family="table-column">
      <style:table-column-properties style:column-width="2.006cm"/>
    </style:style>
    <style:style style:name="TABLEAUDEREPARTITIONDESPAIEMENTS.1" style:family="table-row">
      <style:table-row-properties style:min-row-height="1.302cm"/>
    </style:style>
    <style:style style:name="TABLEAUDEREPARTITIONDESPAIEMENTS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DEREPARTITIONDESPAIEMENTS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DEREPARTITIONDESPAIEMENTS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DEREPARTITIONDESPAIEMENTS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DEREPARTITIONDESPAIEMENTS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DEREPARTITIONDESPAIEMENTS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DEREPARTITIONDESPAIEMENTS.G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DEREPARTITIONDESPAIEMENTS.H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DEREPARTITIONDESPAIEMENTS.I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DEREPARTITIONDESPAIEMENTS.J1" style:family="table-cell">
      <style:table-cell-properties fo:padding="0.097cm" fo:border="0.05pt solid #000000"/>
    </style:style>
    <style:style style:name="TABLEAUDEREPARTITIONDESPAIEMENTS.2" style:family="table-row">
      <style:table-row-properties style:min-row-height="1.102cm"/>
    </style:style>
    <style:style style:name="TABLEAUDEREPARTITIONDESPAIEMENTS.A2" style:family="table-cell">
      <style:table-cell-properties fo:padding="0.097cm" fo:border-left="0.05pt solid #000000" fo:border-right="none" fo:border-top="none" fo:border-bottom="0.05pt solid #000000"/>
    </style:style>
    <style:style style:name="TABLEAUDEREPARTITIONDESPAIEMENTS.B2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C2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D2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E2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F2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G2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H2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I2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J2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LEAUDEREPARTITIONDESPAIEMENTS.3" style:family="table-row">
      <style:table-row-properties style:min-row-height="0.991cm"/>
    </style:style>
    <style:style style:name="TABLEAUDEREPARTITIONDESPAIEMENTS.A3" style:family="table-cell">
      <style:table-cell-properties fo:padding="0.097cm" fo:border-left="0.05pt solid #000000" fo:border-right="none" fo:border-top="none" fo:border-bottom="0.05pt solid #000000"/>
    </style:style>
    <style:style style:name="TABLEAUDEREPARTITIONDESPAIEMENTS.B3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C3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D3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E3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F3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G3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H3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I3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J3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LEAUDEREPARTITIONDESPAIEMENTS.4" style:family="table-row">
      <style:table-row-properties style:min-row-height="1.746cm"/>
    </style:style>
    <style:style style:name="TABLEAUDEREPARTITIONDESPAIEMENTS.A4" style:family="table-cell">
      <style:table-cell-properties fo:padding="0.097cm" fo:border-left="0.05pt solid #000000" fo:border-right="none" fo:border-top="none" fo:border-bottom="0.05pt solid #000000"/>
    </style:style>
    <style:style style:name="TABLEAUDEREPARTITIONDESPAIEMENTS.B4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C4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D4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E4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F4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G4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H4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I4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J4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LEAUDEREPARTITIONDESPAIEMENTS.5" style:family="table-row">
      <style:table-row-properties style:min-row-height="0.767cm"/>
    </style:style>
    <style:style style:name="TABLEAUDEREPARTITIONDESPAIEMENTS.A5" style:family="table-cell">
      <style:table-cell-properties fo:padding="0.097cm" fo:border-left="0.05pt solid #000000" fo:border-right="none" fo:border-top="none" fo:border-bottom="0.05pt solid #000000"/>
    </style:style>
    <style:style style:name="TABLEAUDEREPARTITIONDESPAIEMENTS.B5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C5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D5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E5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F5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G5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H5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I5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J5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LEAUDEREPARTITIONDESPAIEMENTS.6" style:family="table-row">
      <style:table-row-properties style:min-row-height="1.191cm"/>
    </style:style>
    <style:style style:name="TABLEAUDEREPARTITIONDESPAIEMENTS.A6" style:family="table-cell">
      <style:table-cell-properties fo:padding="0.097cm" fo:border-left="0.05pt solid #000000" fo:border-right="none" fo:border-top="none" fo:border-bottom="0.05pt solid #000000"/>
    </style:style>
    <style:style style:name="TABLEAUDEREPARTITIONDESPAIEMENTS.B6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C6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D6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E6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F6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G6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H6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I6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J6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LEAUDEREPARTITIONDESPAIEMENTS.7" style:family="table-row">
      <style:table-row-properties style:min-row-height="1.152cm"/>
    </style:style>
    <style:style style:name="TABLEAUDEREPARTITIONDESPAIEMENTS.A7" style:family="table-cell">
      <style:table-cell-properties fo:padding="0.097cm" fo:border-left="0.05pt solid #000000" fo:border-right="none" fo:border-top="none" fo:border-bottom="0.05pt solid #000000"/>
    </style:style>
    <style:style style:name="TABLEAUDEREPARTITIONDESPAIEMENTS.B7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C7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D7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E7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F7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G7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H7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I7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J7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LEAUDEREPARTITIONDESPAIEMENTS.8" style:family="table-row">
      <style:table-row-properties style:min-row-height="1.231cm"/>
    </style:style>
    <style:style style:name="TABLEAUDEREPARTITIONDESPAIEMENTS.A8" style:family="table-cell">
      <style:table-cell-properties fo:padding="0.097cm" fo:border-left="0.05pt solid #000000" fo:border-right="none" fo:border-top="none" fo:border-bottom="0.05pt solid #000000"/>
    </style:style>
    <style:style style:name="TABLEAUDEREPARTITIONDESPAIEMENTS.B8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C8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D8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E8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F8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G8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H8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I8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J8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LEAUDEREPARTITIONDESPAIEMENTS.A9" style:family="table-cell">
      <style:table-cell-properties fo:padding="0.097cm" fo:border-left="0.05pt solid #000000" fo:border-right="none" fo:border-top="none" fo:border-bottom="0.05pt solid #000000"/>
    </style:style>
    <style:style style:name="TABLEAUDEREPARTITIONDESPAIEMENTS.B9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C9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D9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E9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F9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G9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H9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I9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J9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TABLEAUDEREPARTITIONDESPAIEMENTS.A10" style:family="table-cell">
      <style:table-cell-properties fo:padding="0.097cm" fo:border-left="0.05pt solid #000000" fo:border-right="none" fo:border-top="none" fo:border-bottom="0.05pt solid #000000"/>
    </style:style>
    <style:style style:name="TABLEAUDEREPARTITIONDESPAIEMENTS.B10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C10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D10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E10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F10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G10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H10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I10" style:family="table-cell" style:data-style-name="N2">
      <style:table-cell-properties fo:padding="0.097cm" fo:border-left="0.05pt solid #000000" fo:border-right="none" fo:border-top="none" fo:border-bottom="0.05pt solid #000000"/>
    </style:style>
    <style:style style:name="TABLEAUDEREPARTITIONDESPAIEMENTS.J10" style:family="table-cell" style:data-style-name="N2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Calibri" fo:font-size="10.5pt" fo:language="fr" fo:country="FR" fo:font-style="italic" officeooo:paragraph-rsid="00182676" fo:background-color="#ffffff" style:font-size-asian="10.5pt" style:font-style-asian="italic" style:font-name-complex="Arial" style:font-size-complex="10.5pt"/>
    </style:style>
    <style:style style:name="P2" style:family="paragraph" style:parent-style-name="Footer">
      <style:paragraph-properties fo:text-align="start" style:justify-single-word="false"/>
      <style:text-properties officeooo:paragraph-rsid="00182676"/>
    </style:style>
    <style:style style:name="P3" style:family="paragraph" style:parent-style-name="Standard">
      <style:text-properties style:font-name="Calibri" officeooo:rsid="001ea05e" officeooo:paragraph-rsid="001ea05e"/>
    </style:style>
    <style:style style:name="P4" style:family="paragraph" style:parent-style-name="Table_20_Contents">
      <style:paragraph-properties fo:text-align="start" style:justify-single-word="false"/>
      <style:text-properties style:font-name="Calibri" fo:font-weight="bold" officeooo:rsid="0016fd5d" officeooo:paragraph-rsid="0016fd5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weight="bold" officeooo:rsid="00160cfa" officeooo:paragraph-rsid="00160cfa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/>
    </style:style>
    <style:style style:name="P7" style:family="paragraph" style:parent-style-name="Table_20_Contents">
      <style:paragraph-properties fo:text-align="center" style:justify-single-word="false"/>
      <style:text-properties style:font-name="Calibri" officeooo:rsid="001a4262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175edd" officeooo:paragraph-rsid="0028039e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28039e" officeooo:paragraph-rsid="0028039e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294584" officeooo:paragraph-rsid="00294584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10.5pt" officeooo:rsid="001a7142" officeooo:paragraph-rsid="001a7142" style:font-size-asian="10.5pt" style:font-size-complex="10.5pt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10.5pt" officeooo:rsid="001a7142" officeooo:paragraph-rsid="001a8089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0.5pt" fo:font-weight="bold" officeooo:rsid="00182222" officeooo:paragraph-rsid="00182222" style:font-size-asian="10.5pt" style:font-weight-asian="bold" style:font-size-complex="10.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10.5pt" fo:font-weight="bold" officeooo:rsid="0029289f" officeooo:paragraph-rsid="0029289f" style:font-size-asian="10.5pt" style:font-weight-asian="bold" style:font-size-complex="10.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0.5pt" fo:font-weight="bold" officeooo:rsid="0028039e" officeooo:paragraph-rsid="00182222" style:font-size-asian="10.5pt" style:font-weight-asian="bold" style:font-size-complex="10.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0.5pt" fo:font-weight="bold" officeooo:rsid="00294584" officeooo:paragraph-rsid="00294584" style:font-size-asian="10.5pt" style:font-weight-asian="bold" style:font-size-complex="10.5pt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Calibri" fo:font-size="14pt" fo:font-weight="bold" officeooo:rsid="00270b0f" officeooo:paragraph-rsid="0025b5f3" style:font-size-asian="14pt" style:font-weight-asian="bold" style:font-size-complex="14pt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Calibri" fo:font-size="14pt" fo:font-weight="bold" officeooo:paragraph-rsid="0025b5f3" style:font-size-asian="14pt" style:font-weight-asian="bold" style:font-size-complex="14pt" style:font-weight-complex="bold"/>
    </style:style>
    <style:style style:name="P19" style:family="paragraph" style:parent-style-name="Header">
      <style:paragraph-properties fo:text-align="center" style:justify-single-word="false"/>
      <style:text-properties style:font-name="Calibri" fo:font-size="10pt" fo:font-weight="normal" officeooo:rsid="002aa2e7" officeooo:paragraph-rsid="002aa2e7" style:font-size-asian="10pt" style:font-weight-asian="normal" style:font-size-complex="10pt" style:font-weight-complex="normal"/>
    </style:style>
    <style:style style:name="T1" style:family="text">
      <style:text-properties officeooo:rsid="00270b0f"/>
    </style:style>
    <style:style style:name="T2" style:family="text">
      <style:text-properties officeooo:rsid="0028039e"/>
    </style:style>
    <style:style style:name="T3" style:family="text">
      <style:text-properties officeooo:rsid="00182676"/>
    </style:style>
    <style:style style:name="T4" style:family="text">
      <style:text-properties fo:color="#000000" style:font-name="Calibri" fo:font-size="10.5pt" fo:language="fr" fo:country="FR" fo:font-style="italic" fo:font-weight="normal" fo:background-color="#ffffff" loext:char-shading-value="0" style:font-size-asian="10.5pt" style:font-style-asian="italic" style:font-weight-asian="normal" style:font-name-complex="Arial" style:font-size-complex="10.5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baf79" style:font-weight-asian="normal" style:font-weight-complex="normal"/>
    </style:style>
    <style:style style:name="T7" style:family="text">
      <style:text-properties officeooo:rsid="001a8089"/>
    </style:style>
    <style:style style:name="T8" style:family="text">
      <style:text-properties officeooo:rsid="0029289f"/>
    </style:style>
    <style:style style:name="T9" style:family="text">
      <style:text-properties officeooo:rsid="002036be"/>
    </style:style>
    <number:number-style style:name="N2">
      <number:number number:decimal-places="2" loext:min-decimal-places="2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VDE-SRP MUTUALISE DPJ/DECV (41603)" text:name="DirectionService"/>
        <text:user-field-decl office:value-type="string" office:string-value="TELEGESTION DE L'ARROSAGE AUTOMATIQUE - EXPERIMENTATION PLAGES DE LA VIEILLE CHAPELLE - 13008 MARSEILLE " text:name="IntituleConsultation"/>
      </text:user-field-decls>
      <table:table table:name="TABLEAUDEREPARTITIONDESPAIEMENTS" table:style-name="TABLEAUDEREPARTITIONDESPAIEMENTS">
        <table:table-column table:style-name="TABLEAUDEREPARTITIONDESPAIEMENTS.A"/>
        <table:table-column table:style-name="TABLEAUDEREPARTITIONDESPAIEMENTS.B"/>
        <table:table-column table:style-name="TABLEAUDEREPARTITIONDESPAIEMENTS.C"/>
        <table:table-column table:style-name="TABLEAUDEREPARTITIONDESPAIEMENTS.D"/>
        <table:table-column table:style-name="TABLEAUDEREPARTITIONDESPAIEMENTS.C"/>
        <table:table-column table:style-name="TABLEAUDEREPARTITIONDESPAIEMENTS.F"/>
        <table:table-column table:style-name="TABLEAUDEREPARTITIONDESPAIEMENTS.G"/>
        <table:table-column table:style-name="TABLEAUDEREPARTITIONDESPAIEMENTS.H"/>
        <table:table-column table:style-name="TABLEAUDEREPARTITIONDESPAIEMENTS.I"/>
        <table:table-column table:style-name="TABLEAUDEREPARTITIONDESPAIEMENTS.J"/>
        <table:table-row table:style-name="TABLEAUDEREPARTITIONDESPAIEMENTS.1">
          <table:table-cell table:style-name="TABLEAUDEREPARTITIONDESPAIEMENTS.A1" office:value-type="string">
            <text:p text:style-name="P5">PHASES</text:p>
          </table:table-cell>
          <table:table-cell table:style-name="TABLEAUDEREPARTITIONDESPAIEMENTS.B1" office:value-type="string">
            <text:p text:style-name="P11">ENTREPRISE <text:span text:style-name="T7">N°1</text:span></text:p>
            <text:p text:style-name="P11">NOM :</text:p>
          </table:table-cell>
          <table:table-cell table:style-name="TABLEAUDEREPARTITIONDESPAIEMENTS.C1" office:value-type="string">
            <text:p text:style-name="P12">ENTREPRISE <text:span text:style-name="T7">N°2</text:span></text:p>
            <text:p text:style-name="P12">NOM :</text:p>
          </table:table-cell>
          <table:table-cell table:style-name="TABLEAUDEREPARTITIONDESPAIEMENTS.D1" office:value-type="string">
            <text:p text:style-name="P12">ENTREPRISE <text:span text:style-name="T7">N°3</text:span></text:p>
            <text:p text:style-name="P12">NOM :</text:p>
          </table:table-cell>
          <table:table-cell table:style-name="TABLEAUDEREPARTITIONDESPAIEMENTS.E1" office:value-type="string">
            <text:p text:style-name="P12">ENTREPRISE <text:span text:style-name="T7">N°4</text:span></text:p>
            <text:p text:style-name="P12">NOM :</text:p>
          </table:table-cell>
          <table:table-cell table:style-name="TABLEAUDEREPARTITIONDESPAIEMENTS.F1" office:value-type="string">
            <text:p text:style-name="P12">ENTREPRISE <text:span text:style-name="T7">N°5</text:span></text:p>
            <text:p text:style-name="P12">NOM :</text:p>
          </table:table-cell>
          <table:table-cell table:style-name="TABLEAUDEREPARTITIONDESPAIEMENTS.G1" office:value-type="string">
            <text:p text:style-name="P12">ENTREPRISE <text:span text:style-name="T7">N°6</text:span></text:p>
            <text:p text:style-name="P12">NOM :</text:p>
          </table:table-cell>
          <table:table-cell table:style-name="TABLEAUDEREPARTITIONDESPAIEMENTS.H1" office:value-type="string">
            <text:p text:style-name="P15">Montant total</text:p>
            <text:p text:style-name="P13"><text:s/><text:span text:style-name="T8">en € HT</text:span></text:p>
          </table:table-cell>
          <table:table-cell table:style-name="TABLEAUDEREPARTITIONDESPAIEMENTS.I1" office:value-type="string">
            <text:p text:style-name="P14">Montant TVA</text:p>
            <text:p text:style-name="P16">en €</text:p>
          </table:table-cell>
          <table:table-cell table:style-name="TABLEAUDEREPARTITIONDESPAIEMENTS.J1" office:value-type="string">
            <text:p text:style-name="P14">Montant total en € TTC</text:p>
          </table:table-cell>
        </table:table-row>
        <table:table-row table:style-name="TABLEAUDEREPARTITIONDESPAIEMENTS.2">
          <table:table-cell table:style-name="TABLEAUDEREPARTITIONDESPAIEMENTS.A5" office:value-type="string">
            <text:p text:style-name="P4">1 : <text:span text:style-name="T5">études préalables</text:span></text:p>
          </table:table-cell>
          <table:table-cell table:style-name="TABLEAUDEREPARTITIONDESPAIEMENTS.B2">
            <text:p text:style-name="P6"/>
          </table:table-cell>
          <table:table-cell table:style-name="TABLEAUDEREPARTITIONDESPAIEMENTS.C2">
            <text:p text:style-name="P6"/>
          </table:table-cell>
          <table:table-cell table:style-name="TABLEAUDEREPARTITIONDESPAIEMENTS.D2">
            <text:p text:style-name="P6"/>
          </table:table-cell>
          <table:table-cell table:style-name="TABLEAUDEREPARTITIONDESPAIEMENTS.E2">
            <text:p text:style-name="P6"/>
          </table:table-cell>
          <table:table-cell table:style-name="TABLEAUDEREPARTITIONDESPAIEMENTS.F2">
            <text:p text:style-name="P6"/>
          </table:table-cell>
          <table:table-cell table:style-name="TABLEAUDEREPARTITIONDESPAIEMENTS.G2">
            <text:p text:style-name="P6"/>
          </table:table-cell>
          <table:table-cell table:style-name="TABLEAUDEREPARTITIONDESPAIEMENTS.H2">
            <text:p text:style-name="P6"/>
          </table:table-cell>
          <table:table-cell table:style-name="TABLEAUDEREPARTITIONDESPAIEMENTS.I2">
            <text:p text:style-name="P6"/>
          </table:table-cell>
          <table:table-cell table:style-name="TABLEAUDEREPARTITIONDESPAIEMENTS.J2">
            <text:p text:style-name="P6"/>
          </table:table-cell>
        </table:table-row>
        <table:table-row table:style-name="TABLEAUDEREPARTITIONDESPAIEMENTS.3">
          <table:table-cell table:style-name="TABLEAUDEREPARTITIONDESPAIEMENTS.A5" office:value-type="string">
            <text:p text:style-name="P4">2 : <text:span text:style-name="T5">exécution des travaux</text:span></text:p>
          </table:table-cell>
          <table:table-cell table:style-name="TABLEAUDEREPARTITIONDESPAIEMENTS.B3">
            <text:p text:style-name="P6"/>
          </table:table-cell>
          <table:table-cell table:style-name="TABLEAUDEREPARTITIONDESPAIEMENTS.C3">
            <text:p text:style-name="P6"/>
          </table:table-cell>
          <table:table-cell table:style-name="TABLEAUDEREPARTITIONDESPAIEMENTS.D3">
            <text:p text:style-name="P6"/>
          </table:table-cell>
          <table:table-cell table:style-name="TABLEAUDEREPARTITIONDESPAIEMENTS.E3">
            <text:p text:style-name="P6"/>
          </table:table-cell>
          <table:table-cell table:style-name="TABLEAUDEREPARTITIONDESPAIEMENTS.F3">
            <text:p text:style-name="P6"/>
          </table:table-cell>
          <table:table-cell table:style-name="TABLEAUDEREPARTITIONDESPAIEMENTS.G3">
            <text:p text:style-name="P6"/>
          </table:table-cell>
          <table:table-cell table:style-name="TABLEAUDEREPARTITIONDESPAIEMENTS.H3">
            <text:p text:style-name="P6"/>
          </table:table-cell>
          <table:table-cell table:style-name="TABLEAUDEREPARTITIONDESPAIEMENTS.I3">
            <text:p text:style-name="P6"/>
          </table:table-cell>
          <table:table-cell table:style-name="TABLEAUDEREPARTITIONDESPAIEMENTS.J3">
            <text:p text:style-name="P6"/>
          </table:table-cell>
        </table:table-row>
        <table:table-row table:style-name="TABLEAUDEREPARTITIONDESPAIEMENTS.4">
          <table:table-cell table:style-name="TABLEAUDEREPARTITIONDESPAIEMENTS.A5" office:value-type="string">
            <text:p text:style-name="P4">3 : <text:span text:style-name="T5">mise au point de l’outil de télégestion et son interface utilisateur</text:span></text:p>
          </table:table-cell>
          <table:table-cell table:style-name="TABLEAUDEREPARTITIONDESPAIEMENTS.B4">
            <text:p text:style-name="P6"/>
          </table:table-cell>
          <table:table-cell table:style-name="TABLEAUDEREPARTITIONDESPAIEMENTS.C4">
            <text:p text:style-name="P6"/>
          </table:table-cell>
          <table:table-cell table:style-name="TABLEAUDEREPARTITIONDESPAIEMENTS.D4">
            <text:p text:style-name="P6"/>
          </table:table-cell>
          <table:table-cell table:style-name="TABLEAUDEREPARTITIONDESPAIEMENTS.E4">
            <text:p text:style-name="P6"/>
          </table:table-cell>
          <table:table-cell table:style-name="TABLEAUDEREPARTITIONDESPAIEMENTS.F4">
            <text:p text:style-name="P6"/>
          </table:table-cell>
          <table:table-cell table:style-name="TABLEAUDEREPARTITIONDESPAIEMENTS.G4">
            <text:p text:style-name="P6"/>
          </table:table-cell>
          <table:table-cell table:style-name="TABLEAUDEREPARTITIONDESPAIEMENTS.H4">
            <text:p text:style-name="P6"/>
          </table:table-cell>
          <table:table-cell table:style-name="TABLEAUDEREPARTITIONDESPAIEMENTS.I4">
            <text:p text:style-name="P6"/>
          </table:table-cell>
          <table:table-cell table:style-name="TABLEAUDEREPARTITIONDESPAIEMENTS.J4">
            <text:p text:style-name="P6"/>
          </table:table-cell>
        </table:table-row>
        <table:table-row table:style-name="TABLEAUDEREPARTITIONDESPAIEMENTS.5">
          <table:table-cell table:style-name="TABLEAUDEREPARTITIONDESPAIEMENTS.A5" office:value-type="string">
            <text:p text:style-name="P4">4 :<text:span text:style-name="T5"> mise en route et formation</text:span></text:p>
          </table:table-cell>
          <table:table-cell table:style-name="TABLEAUDEREPARTITIONDESPAIEMENTS.B5">
            <text:p text:style-name="P6"/>
          </table:table-cell>
          <table:table-cell table:style-name="TABLEAUDEREPARTITIONDESPAIEMENTS.C5">
            <text:p text:style-name="P6"/>
          </table:table-cell>
          <table:table-cell table:style-name="TABLEAUDEREPARTITIONDESPAIEMENTS.D5">
            <text:p text:style-name="P6"/>
          </table:table-cell>
          <table:table-cell table:style-name="TABLEAUDEREPARTITIONDESPAIEMENTS.E5">
            <text:p text:style-name="P6"/>
          </table:table-cell>
          <table:table-cell table:style-name="TABLEAUDEREPARTITIONDESPAIEMENTS.F5">
            <text:p text:style-name="P6"/>
          </table:table-cell>
          <table:table-cell table:style-name="TABLEAUDEREPARTITIONDESPAIEMENTS.G5">
            <text:p text:style-name="P6"/>
          </table:table-cell>
          <table:table-cell table:style-name="TABLEAUDEREPARTITIONDESPAIEMENTS.H5">
            <text:p text:style-name="P6"/>
          </table:table-cell>
          <table:table-cell table:style-name="TABLEAUDEREPARTITIONDESPAIEMENTS.I5">
            <text:p text:style-name="P6"/>
          </table:table-cell>
          <table:table-cell table:style-name="TABLEAUDEREPARTITIONDESPAIEMENTS.J5">
            <text:p text:style-name="P6"/>
          </table:table-cell>
        </table:table-row>
        <table:table-row table:style-name="TABLEAUDEREPARTITIONDESPAIEMENTS.6">
          <table:table-cell table:style-name="TABLEAUDEREPARTITIONDESPAIEMENTS.A6" office:value-type="string">
            <text:p text:style-name="P4">5A <text:span text:style-name="T5">: suivi </text:span><text:span text:style-name="T6">d’expérimentation</text:span><text:span text:style-name="T5"> des équipements matériels et logiciels</text:span></text:p>
          </table:table-cell>
          <table:table-cell table:style-name="TABLEAUDEREPARTITIONDESPAIEMENTS.B6">
            <text:p text:style-name="P6"/>
          </table:table-cell>
          <table:table-cell table:style-name="TABLEAUDEREPARTITIONDESPAIEMENTS.C6">
            <text:p text:style-name="P6"/>
          </table:table-cell>
          <table:table-cell table:style-name="TABLEAUDEREPARTITIONDESPAIEMENTS.D6">
            <text:p text:style-name="P6"/>
          </table:table-cell>
          <table:table-cell table:style-name="TABLEAUDEREPARTITIONDESPAIEMENTS.E6">
            <text:p text:style-name="P6"/>
          </table:table-cell>
          <table:table-cell table:style-name="TABLEAUDEREPARTITIONDESPAIEMENTS.F6">
            <text:p text:style-name="P6"/>
          </table:table-cell>
          <table:table-cell table:style-name="TABLEAUDEREPARTITIONDESPAIEMENTS.G6">
            <text:p text:style-name="P6"/>
          </table:table-cell>
          <table:table-cell table:style-name="TABLEAUDEREPARTITIONDESPAIEMENTS.H6">
            <text:p text:style-name="P6"/>
          </table:table-cell>
          <table:table-cell table:style-name="TABLEAUDEREPARTITIONDESPAIEMENTS.I6">
            <text:p text:style-name="P6"/>
          </table:table-cell>
          <table:table-cell table:style-name="TABLEAUDEREPARTITIONDESPAIEMENTS.J6">
            <text:p text:style-name="P6"/>
          </table:table-cell>
        </table:table-row>
        <table:table-row table:style-name="TABLEAUDEREPARTITIONDESPAIEMENTS.7">
          <table:table-cell table:style-name="TABLEAUDEREPARTITIONDESPAIEMENTS.A7" office:value-type="string">
            <text:p text:style-name="P4">6 : <text:span text:style-name="T5">rédaction de documents de synthèse</text:span></text:p>
          </table:table-cell>
          <table:table-cell table:style-name="TABLEAUDEREPARTITIONDESPAIEMENTS.B7">
            <text:p text:style-name="P6"/>
          </table:table-cell>
          <table:table-cell table:style-name="TABLEAUDEREPARTITIONDESPAIEMENTS.C7">
            <text:p text:style-name="P6"/>
          </table:table-cell>
          <table:table-cell table:style-name="TABLEAUDEREPARTITIONDESPAIEMENTS.D7">
            <text:p text:style-name="P6"/>
          </table:table-cell>
          <table:table-cell table:style-name="TABLEAUDEREPARTITIONDESPAIEMENTS.E7">
            <text:p text:style-name="P6"/>
          </table:table-cell>
          <table:table-cell table:style-name="TABLEAUDEREPARTITIONDESPAIEMENTS.F7">
            <text:p text:style-name="P6"/>
          </table:table-cell>
          <table:table-cell table:style-name="TABLEAUDEREPARTITIONDESPAIEMENTS.G7">
            <text:p text:style-name="P6"/>
          </table:table-cell>
          <table:table-cell table:style-name="TABLEAUDEREPARTITIONDESPAIEMENTS.H7">
            <text:p text:style-name="P6"/>
          </table:table-cell>
          <table:table-cell table:style-name="TABLEAUDEREPARTITIONDESPAIEMENTS.I7">
            <text:p text:style-name="P6"/>
          </table:table-cell>
          <table:table-cell table:style-name="TABLEAUDEREPARTITIONDESPAIEMENTS.J7">
            <text:p text:style-name="P6"/>
          </table:table-cell>
        </table:table-row>
        <table:table-row table:style-name="TABLEAUDEREPARTITIONDESPAIEMENTS.8">
          <table:table-cell table:style-name="TABLEAUDEREPARTITIONDESPAIEMENTS.A8" office:value-type="string">
            <text:p text:style-name="P8"><text:span text:style-name="T2">MONTANT </text:span>TOTAL <text:span text:style-name="T2">PAR COTRAITANT</text:span></text:p>
            <text:p text:style-name="P9"><text:s/>EN € HT</text:p>
          </table:table-cell>
          <table:table-cell table:style-name="TABLEAUDEREPARTITIONDESPAIEMENTS.B8">
            <text:p text:style-name="P6"/>
          </table:table-cell>
          <table:table-cell table:style-name="TABLEAUDEREPARTITIONDESPAIEMENTS.C8">
            <text:p text:style-name="P6"/>
          </table:table-cell>
          <table:table-cell table:style-name="TABLEAUDEREPARTITIONDESPAIEMENTS.D8">
            <text:p text:style-name="P6"/>
          </table:table-cell>
          <table:table-cell table:style-name="TABLEAUDEREPARTITIONDESPAIEMENTS.E8">
            <text:p text:style-name="P6"/>
          </table:table-cell>
          <table:table-cell table:style-name="TABLEAUDEREPARTITIONDESPAIEMENTS.F8">
            <text:p text:style-name="P6"/>
          </table:table-cell>
          <table:table-cell table:style-name="TABLEAUDEREPARTITIONDESPAIEMENTS.G8">
            <text:p text:style-name="P6"/>
          </table:table-cell>
          <table:table-cell table:style-name="TABLEAUDEREPARTITIONDESPAIEMENTS.H8">
            <text:p text:style-name="P7"/>
          </table:table-cell>
          <table:table-cell table:style-name="TABLEAUDEREPARTITIONDESPAIEMENTS.I8">
            <text:p text:style-name="P7"/>
          </table:table-cell>
          <table:table-cell table:style-name="TABLEAUDEREPARTITIONDESPAIEMENTS.J8">
            <text:p text:style-name="P7"/>
          </table:table-cell>
        </table:table-row>
        <table:table-row table:style-name="TABLEAUDEREPARTITIONDESPAIEMENTS.8">
          <table:table-cell table:style-name="TABLEAUDEREPARTITIONDESPAIEMENTS.A9" office:value-type="string">
            <text:p text:style-name="P9">Montant de la TVA</text:p>
            <text:p text:style-name="P10">en €</text:p>
          </table:table-cell>
          <table:table-cell table:style-name="TABLEAUDEREPARTITIONDESPAIEMENTS.B9">
            <text:p text:style-name="P6"/>
          </table:table-cell>
          <table:table-cell table:style-name="TABLEAUDEREPARTITIONDESPAIEMENTS.C9">
            <text:p text:style-name="P6"/>
          </table:table-cell>
          <table:table-cell table:style-name="TABLEAUDEREPARTITIONDESPAIEMENTS.D9">
            <text:p text:style-name="P6"/>
          </table:table-cell>
          <table:table-cell table:style-name="TABLEAUDEREPARTITIONDESPAIEMENTS.E9">
            <text:p text:style-name="P6"/>
          </table:table-cell>
          <table:table-cell table:style-name="TABLEAUDEREPARTITIONDESPAIEMENTS.F9">
            <text:p text:style-name="P6"/>
          </table:table-cell>
          <table:table-cell table:style-name="TABLEAUDEREPARTITIONDESPAIEMENTS.G9">
            <text:p text:style-name="P6"/>
          </table:table-cell>
          <table:table-cell table:style-name="TABLEAUDEREPARTITIONDESPAIEMENTS.H9">
            <text:p text:style-name="P7"/>
          </table:table-cell>
          <table:table-cell table:style-name="TABLEAUDEREPARTITIONDESPAIEMENTS.I9">
            <text:p text:style-name="P7"/>
          </table:table-cell>
          <table:table-cell table:style-name="TABLEAUDEREPARTITIONDESPAIEMENTS.J9">
            <text:p text:style-name="P7"/>
          </table:table-cell>
        </table:table-row>
        <table:table-row table:style-name="TABLEAUDEREPARTITIONDESPAIEMENTS.8">
          <table:table-cell table:style-name="TABLEAUDEREPARTITIONDESPAIEMENTS.A10" office:value-type="string">
            <text:p text:style-name="P9">MONTANT TOTAL PAR COTRAITANT </text:p>
            <text:p text:style-name="P9">EN € TTC</text:p>
          </table:table-cell>
          <table:table-cell table:style-name="TABLEAUDEREPARTITIONDESPAIEMENTS.B10">
            <text:p text:style-name="P6"/>
          </table:table-cell>
          <table:table-cell table:style-name="TABLEAUDEREPARTITIONDESPAIEMENTS.C10">
            <text:p text:style-name="P6"/>
          </table:table-cell>
          <table:table-cell table:style-name="TABLEAUDEREPARTITIONDESPAIEMENTS.D10">
            <text:p text:style-name="P6"/>
          </table:table-cell>
          <table:table-cell table:style-name="TABLEAUDEREPARTITIONDESPAIEMENTS.E10">
            <text:p text:style-name="P6"/>
          </table:table-cell>
          <table:table-cell table:style-name="TABLEAUDEREPARTITIONDESPAIEMENTS.F10">
            <text:p text:style-name="P6"/>
          </table:table-cell>
          <table:table-cell table:style-name="TABLEAUDEREPARTITIONDESPAIEMENTS.G10">
            <text:p text:style-name="P6"/>
          </table:table-cell>
          <table:table-cell table:style-name="TABLEAUDEREPARTITIONDESPAIEMENTS.H10">
            <text:p text:style-name="P7"/>
          </table:table-cell>
          <table:table-cell table:style-name="TABLEAUDEREPARTITIONDESPAIEMENTS.I10">
            <text:p text:style-name="P7"/>
          </table:table-cell>
          <table:table-cell table:style-name="TABLEAUDEREPARTITIONDESPAIEMENTS.J10">
            <text:p text:style-name="P7"/>
          </table:table-cell>
        </table:table-row>
      </table:table>
      <text:p text:style-name="P3"/>
      <text:p text:style-name="P3">à remplir par les candida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4pt" fo:font-weight="bold" officeooo:paragraph-rsid="0025b5f3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Calibri" fo:font-size="14pt" fo:font-weight="bold" officeooo:rsid="00270b0f" officeooo:paragraph-rsid="0025b5f3" style:font-size-asian="14pt" style:font-weight-asian="bold" style:font-size-complex="14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alibri" fo:font-size="10pt" fo:font-weight="normal" officeooo:rsid="002aa2e7" officeooo:paragraph-rsid="002aa2e7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Calibri" fo:font-size="10.5pt" fo:language="fr" fo:country="FR" fo:font-style="italic" officeooo:paragraph-rsid="00182676" fo:background-color="#ffffff" style:font-size-asian="10.5pt" style:font-style-asian="italic" style:font-name-complex="Arial" style:font-size-complex="10.5pt"/>
    </style:style>
    <style:style style:name="MP5" style:family="paragraph" style:parent-style-name="Footer">
      <style:paragraph-properties fo:text-align="start" style:justify-single-word="false"/>
      <style:text-properties officeooo:paragraph-rsid="00182676"/>
    </style:style>
    <style:style style:name="MT1" style:family="text">
      <style:text-properties officeooo:rsid="002036be"/>
    </style:style>
    <style:style style:name="MT2" style:family="text">
      <style:text-properties officeooo:rsid="00182676"/>
    </style:style>
    <style:style style:name="MT3" style:family="text">
      <style:text-properties fo:color="#000000" style:font-name="Calibri" fo:font-size="10.5pt" fo:language="fr" fo:country="FR" fo:font-style="italic" fo:font-weight="normal" fo:background-color="#ffffff" loext:char-shading-value="0" style:font-size-asian="10.5pt" style:font-style-asian="italic" style:font-weight-asian="normal" style:font-name-complex="Arial" style:font-size-complex="10.5pt" style:font-weight-complex="normal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ABLEAU DE RÉPARTITION DES PAIEMENTS ENTRE LES COTRAITANTS <text:s/>(en euros)</text:span></text:p>
        <text:p text:style-name="MP2">POUR LA PARTIE DU MARCHE A PRIX GLOBAL ET FORFAITAIRE</text:p>
        <text:p text:style-name="MP3">2020_41603_0011</text:p>
      </style:header>
      <style:footer>
        <text:user-field-decls>
          <text:user-field-decl office:value-type="string" office:string-value="DGVDE-SRP MUTUALISE DPJ/DECV (41603)" text:name="DirectionService"/>
          <text:user-field-decl office:value-type="string" office:string-value="TELEGESTION DE L'ARROSAGE AUTOMATIQUE - EXPERIMENTATION PLAGES DE LA VIEILLE CHAPELLE - 13008 MARSEILLE " text:name="IntituleConsultation"/>
        </text:user-field-decls>
        <text:p text:style-name="MP4"><text:user-field-get text:name="DirectionService">DGVDE-SRP MUTUALISE DPJ/DECV (41603)</text:user-field-get> / <text:span text:style-name="MT2">TABLEAU DE RÉPARTITION DES PAYEMENTS_ACTE ENGAGEMENT</text:span></text:p>
        <text:p text:style-name="MP5"><text:span text:style-name="Police_20_par_20_défaut"><text:span text:style-name="MT3"><text:user-field-get text:name="IntituleConsultation">TELEGESTION DE L'ARROSAGE AUTOMATIQUE - EXPERIMENTATION PLAGES DE LA VIEILLE CHAPELLE - 13008 MARSEILLE </text:user-field-ge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11:35:14.196000000</meta:creation-date>
    <dc:date>2020-06-22T11:50:42.705000000</dc:date>
    <meta:editing-duration>PT1H33S</meta:editing-duration>
    <meta:editing-cycles>30</meta:editing-cycles>
    <meta:generator>LibreOffice/5.3.6.1$Windows_x86 LibreOffice_project/686f202eff87ef707079aeb7f485847613344eb7</meta:generator>
    <meta:print-date>2020-06-04T12:24:10.111000000</meta:print-date>
    <meta:document-statistic meta:table-count="1" meta:image-count="0" meta:object-count="0" meta:page-count="1" meta:paragraph-count="36" meta:word-count="155" meta:character-count="886" meta:non-whitespace-character-count="762"/>
  </office:meta>
</office:document-meta>
</file>