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37cm" fo:margin-left="-0.942cm" table:align="left"/>
    </style:style>
    <style:style style:name="Tableau1.A" style:family="table-column">
      <style:table-column-properties style:column-width="5.897cm"/>
    </style:style>
    <style:style style:name="Tableau1.B" style:family="table-column">
      <style:table-column-properties style:column-width="21.541cm"/>
    </style:style>
    <style:style style:name="Tableau1.1" style:family="table-row">
      <style:table-row-properties style:min-row-height="4.2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20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122cm"/>
    </style:style>
    <style:style style:name="Tableau1.7" style:family="table-row">
      <style:table-row-properties style:min-row-height="0.815cm"/>
    </style:style>
    <style:style style:name="Tableau1.8" style:family="table-row">
      <style:table-row-properties style:min-row-height="1.011cm"/>
    </style:style>
    <style:style style:name="P1" style:family="paragraph" style:parent-style-name="Footer">
      <style:paragraph-properties fo:text-align="center" style:justify-single-word="false"/>
      <style:text-properties style:font-name="Mangal" fo:font-size="14pt" officeooo:rsid="0018c776" officeooo:paragraph-rsid="0018c776" style:font-size-asian="14pt" style:font-size-complex="14pt"/>
    </style:style>
    <style:style style:name="P2" style:family="paragraph" style:parent-style-name="Footer">
      <style:paragraph-properties fo:text-align="center" style:justify-single-word="false"/>
      <style:text-properties style:font-name="Mangal" fo:font-size="10pt" officeooo:rsid="0018c776" officeooo:paragraph-rsid="0018c776" style:font-size-asian="8.75pt" style:font-size-complex="10pt"/>
    </style:style>
    <style:style style:name="P3" style:family="paragraph" style:parent-style-name="Table_20_Contents">
      <style:text-properties officeooo:rsid="000dc630"/>
    </style:style>
    <style:style style:name="P4" style:family="paragraph" style:parent-style-name="Table_20_Contents">
      <style:text-properties officeooo:rsid="000dc630" officeooo:paragraph-rsid="000dc630"/>
    </style:style>
    <style:style style:name="P5" style:family="paragraph" style:parent-style-name="Table_20_Contents">
      <style:paragraph-properties>
        <style:tab-stops/>
      </style:paragraph-properties>
    </style:style>
    <style:style style:name="P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0pt" officeooo:rsid="000eb296" officeooo:paragraph-rsid="002e197a" style:font-size-asian="10pt" style:font-size-complex="10pt"/>
    </style:style>
    <style:style style:name="P7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0pt" officeooo:rsid="000eb296" officeooo:paragraph-rsid="004461e9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0pt" officeooo:rsid="000eb296" officeooo:paragraph-rsid="000eb296" style:font-size-asian="10pt" style:font-size-complex="10pt"/>
    </style:style>
    <style:style style:name="P9" style:family="paragraph" style:parent-style-name="Table_20_Contents">
      <style:text-properties fo:font-size="10pt" fo:font-weight="normal" officeooo:rsid="000dc630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font-size="10pt" officeooo:rsid="000dc630" officeooo:paragraph-rsid="000dc630" style:font-size-asian="10pt" style:font-size-complex="10pt"/>
    </style:style>
    <style:style style:name="P11" style:family="paragraph">
      <style:paragraph-properties style:writing-mode="tb-rl"/>
      <style:text-properties fo:font-size="11pt" fo:font-weight="bold" style:font-size-asian="11pt" style:font-weight-asian="bold" style:font-size-complex="11pt" style:font-weight-complex="bold"/>
    </style:style>
    <style:style style:name="P12" style:family="paragraph">
      <loext:graphic-properties draw:fill="none" draw:fill-color="#ffffff"/>
      <style:paragraph-properties style:writing-mode="tb-rl"/>
      <style:text-properties fo:font-size="11pt" fo:font-weight="bold" style:font-size-asian="11pt" style:font-weight-asian="bold" style:font-size-complex="11pt" style:font-weight-complex="bold"/>
    </style:style>
    <style:style style:name="P13" style:family="paragraph">
      <style:text-properties fo:font-size="12pt"/>
    </style:style>
    <style:style style:name="T1" style:family="text">
      <style:text-properties officeooo:rsid="002050a9"/>
    </style:style>
    <style:style style:name="T2" style:family="text">
      <style:text-properties officeooo:rsid="001a4ea2"/>
    </style:style>
    <style:style style:name="T3" style:family="text">
      <style:text-properties officeooo:rsid="001d0f6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e6fdf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2169db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d8c34"/>
    </style:style>
    <style:style style:name="T10" style:family="text">
      <style:text-properties officeooo:rsid="002e197a"/>
    </style:style>
    <style:style style:name="T11" style:family="text">
      <style:text-properties officeooo:rsid="003bc747"/>
    </style:style>
    <style:style style:name="T12" style:family="text">
      <style:text-properties officeooo:rsid="00482531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2pt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0.706cm" fo:min-width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0.706cm" fo:min-width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textarea-horizontal-align="justify" draw:textarea-vertical-align="middle" draw:auto-grow-height="false" fo:min-height="0.794cm" fo:min-width="1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826cm" fo:min-width="3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399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864cm" fo:min-width="4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76cm" fo:min-width="1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743cm" fo:min-width="1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6.962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764cm" fo:min-width="1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.649cm" fo:min-width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0.649cm" fo:min-width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0.767cm" fo:min-width="1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0.4cm" fo:min-width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justify" draw:textarea-vertical-align="middle" draw:auto-grow-height="false" fo:min-height="0.407cm" fo:min-width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justify" draw:textarea-vertical-align="middle" draw:auto-grow-height="false" fo:min-height="0.402cm" fo:min-width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justify" draw:textarea-vertical-align="middle" draw:auto-grow-height="false" fo:min-height="0.406cm" fo:min-width="0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custom-shape text:anchor-type="paragraph" draw:z-index="8" draw:name="Forme2" draw:style-name="gr9" draw:text-style-name="P13" svg:width="0.003cm" svg:height="13.92cm" svg:x="6.466cm" svg:y="2.819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frame text:anchor-type="paragraph" draw:z-index="0" draw:name="Forme1" draw:style-name="gr1" draw:text-style-name="P12" svg:width="0.461cm" svg:height="2.47cm" svg:x="5.814cm" svg:y="0.288cm"><draw:text-box><text:p text:style-name="P11"><text:span text:style-name="T13">Notification</text:span></text:p></draw:text-box></draw:frame></text:p>
          </table:table-cell>
          <table:table-cell table:style-name="Tableau1.B1" office:value-type="string">
            <text:p text:style-name="P5"><draw:frame text:anchor-type="paragraph" draw:z-index="1" draw:name="Forme1" draw:style-name="gr2" draw:text-style-name="P12" svg:width="0.482cm" svg:height="2.615cm" svg:x="0.4cm" svg:y="0.005cm"><draw:text-box><text:p text:style-name="P11"><text:span text:style-name="T13">OS démarrage</text:span></text:p></draw:text-box></draw:frame>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3"><text:span text:style-name="T6">P</text:span><text:span text:style-name="T7">HASE</text:span><text:span text:style-name="T6"> 1</text:span><text:span text:style-name="T8"> :</text:span> <text:span text:style-name="T9">Études</text:span> préalables</text:p>
          </table:table-cell>
          <table:table-cell table:style-name="Tableau1.B2" office:value-type="string">
            <text:p text:style-name="P8"><draw:custom-shape text:anchor-type="paragraph" draw:z-index="18" draw:name="Forme2" draw:style-name="gr16" draw:text-style-name="P13" svg:width="0.622cm" svg:height="0.803cm" svg:x="0.238cm" svg:y="0.215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name="Forme3" draw:style-name="gr3" draw:text-style-name="P13" svg:width="1.867cm" svg:height="0.795cm" svg:x="1.012cm" svg:y="0.185cm"><text:p><text:span text:style-name="T14"/></text:p><text:p><text:span text:style-name="T14"/></text:p><draw:enhanced-geometry svg:viewBox="0 0 21600 21600" draw:mirror-horizontal="false" draw:mirror-vertical="false" draw:type="rectangle" draw:enhanced-path="M 0 0 L 21600 0 21600 21600 0 21600 0 0 Z N"/></draw:custom-shape> <text:s text:c="33"/>5 semain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P10"/>
            <text:p text:style-name="P4"><text:span text:style-name="T4">PHASES 2 </text:span>: Exécution des travaux</text:p>
          </table:table-cell>
          <table:table-cell table:style-name="Tableau1.B2" office:value-type="string">
            <text:p text:style-name="P8"><draw:custom-shape text:anchor-type="paragraph" draw:z-index="19" draw:name="Forme2" draw:style-name="gr17" draw:text-style-name="P13" svg:width="0.627cm" svg:height="0.81cm" svg:x="2.619cm" svg:y="0.1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" draw:name="Forme3" draw:style-name="gr4" draw:text-style-name="P13" svg:width="3.497cm" svg:height="0.826cm" svg:x="3.374cm" svg:y="0.067cm"><text:p/><draw:enhanced-geometry svg:viewBox="0 0 21600 21600" draw:type="rectangle" draw:enhanced-path="M 0 0 L 21600 0 21600 21600 0 21600 0 0 Z N"/></draw:custom-shape><text:span text:style-name="T2"> <text:s text:c="78"/>10</text:span> semain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<text:span text:style-name="T4">PHASE 3 </text:span>: mise au point de l’outil de télégestion et son interface utilisateu<text:span text:style-name="T10">r</text:span></text:p>
          </table:table-cell>
          <table:table-cell table:style-name="Tableau1.B2" office:value-type="string">
            <text:p text:style-name="P6"><draw:custom-shape text:anchor-type="paragraph" draw:z-index="4" draw:name="Forme2" draw:style-name="gr5" draw:text-style-name="P13" svg:width="0.615cm" svg:height="0.798cm" svg:x="6.318cm" svg:y="0.402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" draw:name="Forme3" draw:style-name="gr6" svg:width="4.596cm" svg:height="0.865cm" svg:x="7.063cm" svg:y="0.404cm"><text:p/><draw:enhanced-geometry svg:viewBox="0 0 21600 21600" draw:mirror-horizontal="false" draw:mirror-vertical="false" draw:type="rectangle" draw:enhanced-path="M 0 0 L 21600 0 21600 21600 0 21600 0 0 Z N"/></draw:custom-shape></text:p>
            <text:p text:style-name="P7"><text:s text:c="134"/>12 semaines </text:p>
          </table:table-cell>
        </table:table-row>
        <table:table-row table:style-name="Tableau1.7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2" office:value-type="string">
            <text:p text:style-name="P4"><text:span text:style-name="T4">PHASE 4 </text:span>: mise en route et formation</text:p>
          </table:table-cell>
          <table:table-cell table:style-name="Tableau1.B2" office:value-type="string">
            <text:p text:style-name="P8"><draw:custom-shape text:anchor-type="paragraph" draw:z-index="14" draw:name="Forme2" draw:style-name="gr14" draw:text-style-name="P13" svg:width="0.618cm" svg:height="0.8cm" svg:x="11.153cm" svg:y="0.0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6" draw:name="Forme3" draw:style-name="gr7" svg:width="1.084cm" svg:height="0.761cm" svg:x="11.897cm" svg:y="0.049cm"><text:p/><draw:enhanced-geometry svg:viewBox="0 0 21600 21600" draw:type="rectangle" draw:enhanced-path="M 0 0 L 21600 0 21600 21600 0 21600 0 0 Z N"/></draw:custom-shape> <text:s text:c="148"/>2 semain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<text:span text:style-name="T4">PHASE 5 </text:span><text:span text:style-name="T5">(A+B)</text:span><text:span text:style-name="T4"> :</text:span> Suivi d’expérimentation des équipements matériels et logiciel</text:p>
          </table:table-cell>
          <table:table-cell table:style-name="Tableau1.B2" office:value-type="string">
            <text:p text:style-name="P8"><draw:custom-shape text:anchor-type="paragraph" draw:z-index="7" draw:name="Forme3" draw:style-name="gr8" svg:width="1.541cm" svg:height="0.743cm" svg:x="13.39cm" svg:y="0.296cm"><text:p/><draw:enhanced-geometry svg:viewBox="0 0 21600 21600" draw:type="rectangle" draw:enhanced-path="M 0 0 L 21600 0 21600 21600 0 21600 0 0 Z N"/></draw:custom-shape><draw:custom-shape text:anchor-type="paragraph" draw:z-index="10" draw:name="Forme3" draw:style-name="gr11" svg:width="0.555cm" svg:height="0.65cm" svg:x="15.145cm" svg:y="0.351cm"><text:p/><draw:enhanced-geometry svg:viewBox="0 0 21600 21600" draw:type="rectangle" draw:enhanced-path="M 0 0 L 21600 0 21600 21600 0 21600 0 0 Z N"/></draw:custom-shape><draw:custom-shape text:anchor-type="paragraph" draw:z-index="11" draw:name="Forme3" draw:style-name="gr12" svg:width="0.532cm" svg:height="0.65cm" svg:x="15.887cm" svg:y="0.349cm"><text:p/><draw:enhanced-geometry svg:viewBox="0 0 21600 21600" draw:type="rectangle" draw:enhanced-path="M 0 0 L 21600 0 21600 21600 0 21600 0 0 Z N"/></draw:custom-shape><draw:custom-shape text:anchor-type="paragraph" draw:z-index="12" draw:name="Forme3" draw:style-name="gr12" svg:width="0.532cm" svg:height="0.65cm" svg:x="16.584cm" svg:y="0.347cm"><text:p/><draw:enhanced-geometry svg:viewBox="0 0 21600 21600" draw:type="rectangle" draw:enhanced-path="M 0 0 L 21600 0 21600 21600 0 21600 0 0 Z N"/></draw:custom-shape><draw:custom-shape text:anchor-type="paragraph" draw:z-index="13" draw:name="Forme3" draw:style-name="gr13" svg:width="1.708cm" svg:height="0.768cm" svg:x="17.261cm" svg:y="0.319cm"><text:p/><draw:enhanced-geometry svg:viewBox="0 0 21600 21600" draw:type="rectangle" draw:enhanced-path="M 0 0 L 21600 0 21600 21600 0 21600 0 0 Z N"/></draw:custom-shape><draw:custom-shape text:anchor-type="paragraph" draw:z-index="15" draw:name="Forme2" draw:style-name="gr5" svg:width="0.611cm" svg:height="0.795cm" svg:x="12.621cm" svg:y="0.23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      <text:p text:style-name="P8"><text:span text:style-name="T12"><text:s text:c="217"/>52</text:span> semain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<text:span text:style-name="T4">PHASE 6 :</text:span> Rédaction <text:span text:style-name="T11">de documents de synthèse</text:span></text:p>
          </table:table-cell>
          <table:table-cell table:style-name="Tableau1.B2" office:value-type="string">
            <text:p text:style-name="P8"><draw:custom-shape text:anchor-type="paragraph" draw:z-index="17" draw:name="Forme2" draw:style-name="gr15" draw:text-style-name="P13" svg:width="0.63cm" svg:height="0.814cm" svg:x="20.847cm" svg:y="0.049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6" draw:name="Forme2" draw:style-name="gr5" svg:width="0.611cm" svg:height="0.795cm" svg:x="18.538cm" svg:y="0.111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" draw:name="Forme3" draw:style-name="gr10" draw:text-style-name="P13" svg:width="1.472cm" svg:height="0.765cm" svg:x="19.258cm" svg:y="0.148cm"><text:p/><draw:enhanced-geometry svg:viewBox="0 0 21600 21600" draw:type="rectangle" draw:enhanced-path="M 0 0 L 21600 0 21600 21600 0 21600 0 0 Z N"/></draw:custom-shape><text:span text:style-name="T3"> <text:s text:c="189"/>4</text:span> semain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ngal" fo:font-size="14pt" officeooo:rsid="0018c776" officeooo:paragraph-rsid="0018c776" style:font-size-asian="14pt" style:font-size-complex="14pt"/>
    </style:style>
    <style:style style:name="MP2" style:family="paragraph" style:parent-style-name="Footer">
      <style:paragraph-properties fo:text-align="center" style:justify-single-word="false"/>
      <style:text-properties style:font-name="Mangal" fo:font-size="10pt" officeooo:rsid="0018c776" officeooo:paragraph-rsid="0018c776" style:font-size-asian="8.75pt" style:font-size-complex="10pt"/>
    </style:style>
    <style:style style:name="MT1" style:family="text">
      <style:text-properties officeooo:rsid="002050a9"/>
    </style:style>
    <style:page-layout style:name="Mpm1">
      <style:page-layout-properties fo:page-width="29.7cm" fo:page-height="21.001cm" style:num-format="1" style:print-orientation="landscape" fo:margin-top="1.199cm" fo:margin-bottom="1.0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adencement de l’exécution</text:p>
        <text:p text:style-name="MP2">Télégestion de l’arrosage automatique – EXPÉRIMENTATION <text:span text:style-name="MT1">PLAGES DE LA VIELLE CHAPELLE 13008 Marseille <text:s text:c="7"/>2020_41603_0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4:50:50.500000000</meta:creation-date>
    <dc:date>2020-06-22T11:51:48.982000000</dc:date>
    <meta:editing-duration>PT4H5M58S</meta:editing-duration>
    <meta:editing-cycles>100</meta:editing-cycles>
    <meta:generator>LibreOffice/5.3.6.1$Windows_x86 LibreOffice_project/686f202eff87ef707079aeb7f485847613344eb7</meta:generator>
    <meta:print-date>2020-05-25T16:08:19.929000000</meta:print-date>
    <meta:document-statistic meta:table-count="1" meta:image-count="0" meta:object-count="0" meta:page-count="1" meta:paragraph-count="14" meta:word-count="80" meta:character-count="1310" meta:non-whitespace-character-count="432"/>
  </office:meta>
</office:document-meta>
</file>