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ArialNarrow" svg:font-family="Arial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Sabon" svg:font-family="Sabo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1152140" fo:background-color="#ffffff" style:font-size-asian="8pt" style:font-style-asian="italic" style:font-name-complex="Arial" style:font-size-complex="8pt"/>
    </style:style>
    <style:style style:name="P2" style:family="paragraph" style:parent-style-name="Footer">
      <style:paragraph-properties fo:text-align="end" style:justify-single-word="false"/>
      <style:text-properties officeooo:paragraph-rsid="0115214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40ca13"/>
    </style:style>
    <style:style style:name="P5" style:family="paragraph" style:parent-style-name="Standard">
      <style:paragraph-properties fo:text-align="justify" style:justify-single-word="false"/>
      <style:text-properties officeooo:paragraph-rsid="00446aac"/>
    </style:style>
    <style:style style:name="P6" style:family="paragraph" style:parent-style-name="Standard">
      <style:paragraph-properties fo:text-align="justify" style:justify-single-word="false"/>
      <style:text-properties officeooo:paragraph-rsid="00471870"/>
    </style:style>
    <style:style style:name="P7" style:family="paragraph" style:parent-style-name="Standard">
      <style:paragraph-properties fo:text-align="justify" style:justify-single-word="false"/>
      <style:text-properties officeooo:paragraph-rsid="00a5b7d8"/>
    </style:style>
    <style:style style:name="P8" style:family="paragraph" style:parent-style-name="Standard">
      <style:paragraph-properties fo:text-align="justify" style:justify-single-word="false"/>
      <style:text-properties officeooo:paragraph-rsid="02b2b79f"/>
    </style:style>
    <style:style style:name="P9" style:family="paragraph" style:parent-style-name="Standard">
      <style:paragraph-properties fo:text-align="justify" style:justify-single-word="false"/>
      <style:text-properties officeooo:paragraph-rsid="04ae811c"/>
    </style:style>
    <style:style style:name="P10"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text-underline-mode="continuous" style:text-overline-mode="continuous" style:text-line-through-mode="continuous" fo:background-color="transparent"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officeooo:paragraph-rsid="00a5b7d8" style:text-underline-mode="continuous" style:text-overline-mode="continuous" style:text-line-through-mode="continuous" fo:background-color="transparent"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Calibri" fo:font-size="10.5pt" style:text-underline-style="solid" style:text-underline-width="auto" style:text-underline-color="font-color" fo:font-weight="bold" style:text-underline-mode="continuous" style:text-overline-mode="continuous" style:text-line-through-mode="continuous" fo:background-color="transparent" style:font-size-asian="10.5pt" style:font-weight-asian="bold" style:font-name-complex="Times New Roman" style:font-size-complex="10.5pt" style:font-weight-complex="bold"/>
    </style:style>
    <style:style style:name="P13" style:family="paragraph" style:parent-style-name="Standard">
      <style:paragraph-properties fo:text-align="justify" style:justify-single-word="false"/>
      <style:text-properties style:font-name="Calibri" fo:font-size="10.5pt" style:text-underline-style="solid" style:text-underline-width="auto" style:text-underline-color="font-color" style:text-underline-mode="continuous" style:text-overline-mode="continuous" style:text-line-through-mode="continuous" fo:background-color="transparent" style:font-size-asian="10.5pt" style:font-size-complex="10.5pt"/>
    </style:style>
    <style:style style:name="P14" style:family="paragraph" style:parent-style-name="Standard">
      <style:paragraph-properties fo:text-align="justify" style:justify-single-word="false"/>
      <style:text-properties style:font-name="Calibri" fo:font-size="10.5pt" style:text-underline-style="solid" style:text-underline-width="auto" style:text-underline-color="font-color" officeooo:rsid="02804a06" officeooo:paragraph-rsid="0441b555" fo:background-color="transparent" style:font-size-asian="10.5pt" style:font-size-complex="10.5pt"/>
    </style:style>
    <style:style style:name="P15" style:family="paragraph" style:parent-style-name="Standard">
      <style:paragraph-properties fo:text-align="justify" style:justify-single-word="false"/>
      <style:text-properties style:font-name="Calibri" fo:font-size="10.5pt" fo:font-weight="bold"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Calibri" fo:font-size="10.5pt" fo:font-weight="bold" fo:background-color="transparent" style:font-size-asian="10.5pt" style:font-weight-asian="bold" style:font-name-complex="Times New Roman" style:font-size-complex="10.5pt" style:font-weight-complex="bold"/>
    </style:style>
    <style:style style:name="P17" style:family="paragraph" style:parent-style-name="Standard">
      <style:paragraph-properties fo:text-align="justify" style:justify-single-word="false"/>
      <style:text-properties style:font-name="Calibri" fo:font-size="10.5pt" officeooo:rsid="00137398" officeooo:paragraph-rsid="011b2a8f" fo:background-color="transparent" style:font-size-asian="10.5pt" style:font-size-complex="10.5pt"/>
    </style:style>
    <style:style style:name="P18" style:family="paragraph" style:parent-style-name="Standard">
      <style:paragraph-properties fo:text-align="justify" style:justify-single-word="false"/>
      <style:text-properties style:font-name="Calibri" fo:font-size="10.5pt" officeooo:rsid="0014618f" officeooo:paragraph-rsid="011b2a8f" fo:background-color="transparent" style:font-size-asian="10.5pt" style:font-size-complex="10.5pt"/>
    </style:style>
    <style:style style:name="P19" style:family="paragraph" style:parent-style-name="Standard">
      <style:paragraph-properties fo:text-align="justify" style:justify-single-word="false"/>
      <style:text-properties style:font-name="Calibri" fo:font-size="10.5pt" officeooo:rsid="0016faba" officeooo:paragraph-rsid="011b2a8f" fo:background-color="transparent" style:font-size-asian="10.5pt" style:font-size-complex="10.5pt"/>
    </style:style>
    <style:style style:name="P20" style:family="paragraph" style:parent-style-name="Standard">
      <style:paragraph-properties fo:text-align="justify" style:justify-single-word="false"/>
      <style:text-properties style:font-name="Calibri" fo:font-size="10.5pt" officeooo:rsid="0018bcc3" officeooo:paragraph-rsid="011b2a8f" fo:background-color="transparent" style:font-size-asian="10.5pt" style:font-size-complex="10.5pt"/>
    </style:style>
    <style:style style:name="P21" style:family="paragraph" style:parent-style-name="Standard">
      <style:paragraph-properties fo:text-align="justify" style:justify-single-word="false"/>
      <style:text-properties style:font-name="Calibri" fo:font-size="10.5pt" officeooo:rsid="001ae4b4" officeooo:paragraph-rsid="011b2a8f" fo:background-color="transparent" style:font-size-asian="10.5pt" style:font-size-complex="10.5pt"/>
    </style:style>
    <style:style style:name="P22" style:family="paragraph" style:parent-style-name="Standard">
      <style:paragraph-properties fo:text-align="justify" style:justify-single-word="false"/>
      <style:text-properties style:font-name="Calibri" fo:font-size="10.5pt" officeooo:rsid="00471870" fo:background-color="transparent" style:font-size-asian="10.5pt" style:font-size-complex="10.5pt"/>
    </style:style>
    <style:style style:name="P23" style:family="paragraph" style:parent-style-name="Standard">
      <style:paragraph-properties fo:text-align="justify" style:justify-single-word="false"/>
      <style:text-properties style:font-name="Calibri" fo:font-size="10.5pt" fo:background-color="transparent" style:font-size-asian="10.5pt" style:font-size-complex="10.5pt"/>
    </style:style>
    <style:style style:name="P24" style:family="paragraph" style:parent-style-name="Standard">
      <style:paragraph-properties fo:text-align="justify" style:justify-single-word="false"/>
      <style:text-properties style:font-name="Calibri" fo:font-size="10.5pt" officeooo:paragraph-rsid="026840e5" fo:background-color="transparent" style:font-size-asian="10.5pt" style:font-size-complex="10.5pt"/>
    </style:style>
    <style:style style:name="P25" style:family="paragraph" style:parent-style-name="Standard">
      <style:paragraph-properties fo:text-align="justify" style:justify-single-word="false"/>
      <style:text-properties style:font-name="Calibri" fo:font-size="10.5pt" officeooo:rsid="001c6ad4" officeooo:paragraph-rsid="017a6b3a" fo:background-color="transparent" style:font-size-asian="10.5pt" style:font-size-complex="10.5pt"/>
    </style:style>
    <style:style style:name="P26" style:family="paragraph" style:parent-style-name="Standard">
      <style:paragraph-properties fo:text-align="justify" style:justify-single-word="false"/>
      <style:text-properties style:font-name="Calibri" fo:font-size="10.5pt" officeooo:rsid="001c6ad4" officeooo:paragraph-rsid="011b2a8f" fo:background-color="transparent" style:font-size-asian="10.5pt" style:font-size-complex="10.5pt"/>
    </style:style>
    <style:style style:name="P27" style:family="paragraph" style:parent-style-name="Standard">
      <style:paragraph-properties fo:text-align="justify" style:justify-single-word="false"/>
      <style:text-properties style:font-name="Calibri" fo:font-size="10.5pt" officeooo:rsid="001a2a3c" officeooo:paragraph-rsid="011b2a8f" fo:background-color="transparent" style:font-size-asian="10.5pt" style:font-size-complex="10.5pt"/>
    </style:style>
    <style:style style:name="P28" style:family="paragraph" style:parent-style-name="Standard">
      <style:paragraph-properties fo:text-align="justify" style:justify-single-word="false"/>
      <style:text-properties style:font-name="Calibri" fo:font-size="10.5pt" fo:background-color="transparent" style:font-size-asian="10.5pt" style:font-name-complex="Times New Roman" style:font-size-complex="10.5pt"/>
    </style:style>
    <style:style style:name="P29" style:family="paragraph" style:parent-style-name="Standard">
      <style:paragraph-properties fo:text-align="justify" style:justify-single-word="false"/>
      <style:text-properties style:font-name="Calibri" fo:font-size="10.5pt" fo:font-style="normal" fo:font-weight="normal" officeooo:rsid="0018bcc3" officeooo:paragraph-rsid="011b2a8f" fo:background-color="transparent"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style:font-name="Calibri" fo:font-size="10.5pt" fo:font-style="normal" officeooo:rsid="0018bcc3" officeooo:paragraph-rsid="011b2a8f" fo:background-color="transparent" style:font-size-asian="10.5pt" style:font-style-asian="normal" style:font-size-complex="10.5pt" style:font-style-complex="normal"/>
    </style:style>
    <style:style style:name="P31" style:family="paragraph" style:parent-style-name="Standard">
      <style:paragraph-properties fo:text-align="justify" style:justify-single-word="false"/>
      <style:text-properties style:font-name="Calibri" fo:font-size="10.5pt" fo:font-style="normal" fo:font-weight="bold" officeooo:rsid="001ae4b4" officeooo:paragraph-rsid="011b2a8f" fo:background-color="transparent" style:font-size-asian="10.5pt" style:font-style-asian="normal" style:font-weight-asian="bold" style:font-size-complex="10.5pt" style:font-style-complex="normal" style:font-weight-complex="bold"/>
    </style:style>
    <style:style style:name="P32" style:family="paragraph" style:parent-style-name="Standard">
      <style:paragraph-properties fo:text-align="justify" style:justify-single-word="false"/>
      <style:text-properties style:font-name="Calibri" fo:font-size="10.5pt" officeooo:rsid="0236d570" officeooo:paragraph-rsid="04b1e5bc" fo:background-color="#ff6600" style:font-size-asian="10.5pt" style:font-size-complex="10.5pt"/>
    </style:style>
    <style:style style:name="P33" style:family="paragraph" style:parent-style-name="Standard">
      <style:paragraph-properties fo:text-align="justify" style:justify-single-word="false"/>
      <style:text-properties style:font-name="Calibri" fo:font-size="10.5pt" style:text-underline-style="none" officeooo:rsid="00137398" officeooo:paragraph-rsid="0240d921" fo:background-color="transparent" style:font-size-asian="10.5pt" style:font-size-complex="10.5pt"/>
    </style:style>
    <style:style style:name="P34"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paragraph-rsid="00a5b7d8" style:text-underline-mode="continuous" style:text-overline-mode="continuous" style:text-line-through-mode="continuous" fo:background-color="transparent" style:font-weight-asian="bold" style:font-size-complex="10pt" style:font-weight-complex="bold"/>
    </style:style>
    <style:style style:name="P35" style:family="paragraph" style:parent-style-name="Standard">
      <style:paragraph-properties fo:text-align="justify" style:justify-single-word="false"/>
      <style:text-properties fo:font-size="16pt" style:font-size-asian="16pt" style:font-size-complex="16pt"/>
    </style:style>
    <style:style style:name="P36" style:family="paragraph" style:parent-style-name="Standard">
      <style:paragraph-properties fo:text-align="center" style:justify-single-word="false"/>
      <style:text-properties fo:background-color="transparent"/>
    </style:style>
    <style:style style:name="P37" style:family="paragraph" style:parent-style-name="Standard">
      <style:paragraph-properties fo:text-align="justify" style:justify-single-word="false"/>
      <style:text-properties officeooo:rsid="047e65e4" officeooo:paragraph-rsid="047e65e4" fo:background-color="transparent"/>
    </style:style>
    <style:style style:name="P38" style:family="paragraph" style:parent-style-name="Standard">
      <style:paragraph-properties fo:text-align="justify" style:justify-single-word="false"/>
      <style:text-properties officeooo:paragraph-rsid="04b63321" fo:background-color="transparent"/>
    </style:style>
    <style:style style:name="P39" style:family="paragraph" style:parent-style-name="Standard">
      <style:paragraph-properties fo:text-align="justify" style:justify-single-word="false"/>
      <style:text-properties officeooo:paragraph-rsid="0497a670" fo:background-color="transparent"/>
    </style:style>
    <style:style style:name="P40" style:family="paragraph" style:parent-style-name="Standard">
      <style:paragraph-properties fo:text-align="justify" style:justify-single-word="false"/>
      <style:text-properties officeooo:paragraph-rsid="0428c400" fo:background-color="transparent"/>
    </style:style>
    <style:style style:name="P41" style:family="paragraph" style:parent-style-name="Standard">
      <style:paragraph-properties fo:text-align="center" style:justify-single-word="false"/>
      <style:text-properties fo:font-weight="bold" fo:background-color="transparent" style:font-name-asian="Microsoft YaHei" style:font-weight-asian="bold" style:font-name-complex="Mangal" style:font-size-complex="28pt" style:font-weight-complex="bold"/>
    </style:style>
    <style:style style:name="P42" style:family="paragraph" style:parent-style-name="Standard">
      <style:paragraph-properties fo:text-align="justify" style:justify-single-word="false"/>
      <style:text-properties fo:color="#000000" style:text-outline="false" style:text-line-through-style="none" style:text-line-through-type="none" style:font-name="Arial1" fo:font-size="10pt" fo:font-style="normal" fo:text-shadow="none" style:text-underline-style="none" fo:font-weight="normal" officeooo:rsid="04db20ef" officeooo:paragraph-rsid="04b1e5bc" style:font-size-asian="10pt" style:font-style-asian="normal" style:font-weight-asian="normal" style:font-size-complex="10.5pt" style:text-emphasize="none"/>
    </style:style>
    <style:style style:name="P43" style:family="paragraph" style:parent-style-name="Text_20_body">
      <style:paragraph-properties fo:text-align="justify" style:justify-single-word="false"/>
      <style:text-properties fo:font-size="10pt" style:font-size-asian="10pt" style:font-size-complex="10pt"/>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officeooo:paragraph-rsid="0017e5cb"/>
    </style:style>
    <style:style style:name="P46" style:family="paragraph" style:parent-style-name="Text_20_body">
      <style:paragraph-properties fo:text-align="justify" style:justify-single-word="false"/>
      <style:text-properties officeooo:paragraph-rsid="001aabee"/>
    </style:style>
    <style:style style:name="P47" style:family="paragraph" style:parent-style-name="Text_20_body">
      <style:paragraph-properties fo:text-align="justify" style:justify-single-word="false"/>
      <style:text-properties officeooo:paragraph-rsid="00204e7e"/>
    </style:style>
    <style:style style:name="P48" style:family="paragraph" style:parent-style-name="Text_20_body">
      <style:paragraph-properties fo:text-align="justify" style:justify-single-word="false"/>
      <style:text-properties officeooo:paragraph-rsid="02cd0272"/>
    </style:style>
    <style:style style:name="P49" style:family="paragraph" style:parent-style-name="Text_20_body">
      <style:paragraph-properties fo:text-align="justify" style:justify-single-word="false"/>
      <style:text-properties officeooo:paragraph-rsid="02c4bc37"/>
    </style:style>
    <style:style style:name="P50" style:family="paragraph" style:parent-style-name="Text_20_body">
      <style:paragraph-properties fo:text-align="justify" style:justify-single-word="false"/>
      <style:text-properties officeooo:paragraph-rsid="0214e6fb"/>
    </style:style>
    <style:style style:name="P51" style:family="paragraph" style:parent-style-name="Text_20_body">
      <style:paragraph-properties fo:text-align="justify" style:justify-single-word="false"/>
      <style:text-properties officeooo:paragraph-rsid="00287dfa"/>
    </style:style>
    <style:style style:name="P52" style:family="paragraph" style:parent-style-name="Text_20_body">
      <style:paragraph-properties fo:text-align="justify" style:justify-single-word="false"/>
      <style:text-properties officeooo:paragraph-rsid="006fa29f"/>
    </style:style>
    <style:style style:name="P53" style:family="paragraph" style:parent-style-name="Text_20_body">
      <style:paragraph-properties fo:text-align="justify" style:justify-single-word="false"/>
      <style:text-properties officeooo:paragraph-rsid="02f8a10f"/>
    </style:style>
    <style:style style:name="P54" style:family="paragraph" style:parent-style-name="Text_20_body">
      <style:paragraph-properties fo:text-align="justify" style:justify-single-word="false"/>
      <style:text-properties officeooo:paragraph-rsid="031e7319"/>
    </style:style>
    <style:style style:name="P55" style:family="paragraph" style:parent-style-name="Text_20_body">
      <style:paragraph-properties fo:text-align="justify" style:justify-single-word="false"/>
      <style:text-properties officeooo:paragraph-rsid="03273359"/>
    </style:style>
    <style:style style:name="P56" style:family="paragraph" style:parent-style-name="Text_20_body">
      <style:paragraph-properties fo:text-align="justify" style:justify-single-word="false"/>
      <style:text-properties officeooo:paragraph-rsid="0346abb4"/>
    </style:style>
    <style:style style:name="P57" style:family="paragraph" style:parent-style-name="Text_20_body">
      <style:paragraph-properties fo:text-align="justify" style:justify-single-word="false"/>
      <style:text-properties officeooo:paragraph-rsid="0358877d"/>
    </style:style>
    <style:style style:name="P58" style:family="paragraph" style:parent-style-name="Text_20_body">
      <style:paragraph-properties fo:text-align="justify" style:justify-single-word="false"/>
      <style:text-properties officeooo:paragraph-rsid="02d1d508"/>
    </style:style>
    <style:style style:name="P59" style:family="paragraph" style:parent-style-name="Text_20_body">
      <style:paragraph-properties fo:text-align="justify" style:justify-single-word="false"/>
      <style:text-properties officeooo:paragraph-rsid="0375bbf2"/>
    </style:style>
    <style:style style:name="P60" style:family="paragraph" style:parent-style-name="Text_20_body">
      <style:paragraph-properties fo:text-align="justify" style:justify-single-word="false"/>
      <style:text-properties officeooo:paragraph-rsid="037f859c"/>
    </style:style>
    <style:style style:name="P61" style:family="paragraph" style:parent-style-name="Text_20_body">
      <style:paragraph-properties fo:text-align="justify" style:justify-single-word="false"/>
      <style:text-properties officeooo:paragraph-rsid="039d8c1b"/>
    </style:style>
    <style:style style:name="P62" style:family="paragraph" style:parent-style-name="Text_20_body">
      <style:paragraph-properties fo:text-align="justify" style:justify-single-word="false"/>
      <style:text-properties officeooo:paragraph-rsid="03be3327"/>
    </style:style>
    <style:style style:name="P63" style:family="paragraph" style:parent-style-name="Text_20_body">
      <style:paragraph-properties fo:text-align="justify" style:justify-single-word="false"/>
      <style:text-properties officeooo:paragraph-rsid="03c250e8"/>
    </style:style>
    <style:style style:name="P64" style:family="paragraph" style:parent-style-name="Text_20_body">
      <style:paragraph-properties fo:text-align="justify" style:justify-single-word="false"/>
      <style:text-properties officeooo:paragraph-rsid="03c2cdac"/>
    </style:style>
    <style:style style:name="P65" style:family="paragraph" style:parent-style-name="Text_20_body">
      <style:paragraph-properties fo:text-align="justify" style:justify-single-word="false"/>
      <style:text-properties officeooo:paragraph-rsid="03ccee2e"/>
    </style:style>
    <style:style style:name="P66" style:family="paragraph" style:parent-style-name="Text_20_body">
      <style:paragraph-properties fo:text-align="justify" style:justify-single-word="false"/>
      <style:text-properties officeooo:paragraph-rsid="03cd143f"/>
    </style:style>
    <style:style style:name="P67" style:family="paragraph" style:parent-style-name="Text_20_body">
      <style:paragraph-properties fo:text-align="justify" style:justify-single-word="false"/>
      <style:text-properties officeooo:paragraph-rsid="03ec6e7b"/>
    </style:style>
    <style:style style:name="P68" style:family="paragraph" style:parent-style-name="Text_20_body">
      <style:paragraph-properties fo:text-align="justify" style:justify-single-word="false"/>
      <style:text-properties officeooo:paragraph-rsid="03c73d11"/>
    </style:style>
    <style:style style:name="P69" style:family="paragraph" style:parent-style-name="Text_20_body">
      <style:paragraph-properties fo:text-align="justify" style:justify-single-word="false"/>
      <style:text-properties officeooo:paragraph-rsid="0441b555"/>
    </style:style>
    <style:style style:name="P70" style:family="paragraph" style:parent-style-name="Text_20_body">
      <style:paragraph-properties fo:text-align="justify" style:justify-single-word="false"/>
      <style:text-properties officeooo:paragraph-rsid="0484733b"/>
    </style:style>
    <style:style style:name="P71" style:family="paragraph" style:parent-style-name="Text_20_body">
      <style:paragraph-properties fo:text-align="justify" style:justify-single-word="false"/>
      <style:text-properties officeooo:paragraph-rsid="049553a8"/>
    </style:style>
    <style:style style:name="P72" style:family="paragraph" style:parent-style-name="Text_20_body">
      <style:paragraph-properties fo:text-align="justify" style:justify-single-word="false"/>
      <style:text-properties officeooo:paragraph-rsid="04b1e5bc"/>
    </style:style>
    <style:style style:name="P73" style:family="paragraph" style:parent-style-name="Text_20_body">
      <style:paragraph-properties fo:text-align="justify" style:justify-single-word="false"/>
      <style:text-properties officeooo:paragraph-rsid="04b63321"/>
    </style:style>
    <style:style style:name="P74" style:family="paragraph" style:parent-style-name="Text_20_body">
      <style:paragraph-properties fo:text-align="justify" style:justify-single-word="false"/>
      <style:text-properties officeooo:paragraph-rsid="0010d9e9"/>
    </style:style>
    <style:style style:name="P75" style:family="paragraph" style:parent-style-name="Text_20_body">
      <style:paragraph-properties fo:text-align="justify" style:justify-single-word="false"/>
      <style:text-properties officeooo:paragraph-rsid="04c43f13"/>
    </style:style>
    <style:style style:name="P76" style:family="paragraph" style:parent-style-name="Text_20_body">
      <style:paragraph-properties fo:text-align="justify" style:justify-single-word="false"/>
      <style:text-properties fo:font-size="10.5pt" officeooo:rsid="0010d9e9" officeooo:paragraph-rsid="002b2c3b" fo:background-color="transparent" style:font-size-asian="10.5pt" style:font-size-complex="10.5pt"/>
    </style:style>
    <style:style style:name="P77" style:family="paragraph" style:parent-style-name="Text_20_body">
      <style:paragraph-properties fo:text-align="justify" style:justify-single-word="false"/>
      <style:text-properties fo:font-size="10.5pt" officeooo:rsid="0010d9e9" officeooo:paragraph-rsid="0010d9e9" fo:background-color="transparent" style:font-size-asian="10.5pt" style:font-size-complex="10.5pt"/>
    </style:style>
    <style:style style:name="P78" style:family="paragraph" style:parent-style-name="Text_20_body">
      <style:paragraph-properties fo:text-align="justify" style:justify-single-word="false"/>
      <style:text-properties fo:font-size="10.5pt" fo:background-color="transparent" style:font-size-asian="10.5pt" style:font-size-complex="10.5pt"/>
    </style:style>
    <style:style style:name="P79" style:family="paragraph" style:parent-style-name="Text_20_body">
      <style:paragraph-properties fo:text-align="justify" style:justify-single-word="false"/>
      <style:text-properties fo:font-size="10.5pt" officeooo:paragraph-rsid="00204e7e" fo:background-color="transparent" style:font-size-asian="10.5pt" style:font-size-complex="10.5pt"/>
    </style:style>
    <style:style style:name="P80" style:family="paragraph" style:parent-style-name="Text_20_body">
      <style:paragraph-properties fo:text-align="justify" style:justify-single-word="false"/>
      <style:text-properties fo:font-size="10.5pt" officeooo:paragraph-rsid="016baa73" fo:background-color="transparent" style:font-size-asian="10.5pt" style:font-size-complex="10.5pt"/>
    </style:style>
    <style:style style:name="P81" style:family="paragraph" style:parent-style-name="Text_20_body">
      <style:paragraph-properties fo:text-align="justify" style:justify-single-word="false"/>
      <style:text-properties fo:font-size="10.5pt" officeooo:paragraph-rsid="026f5734" fo:background-color="transparent" style:font-size-asian="10.5pt" style:font-size-complex="10.5pt"/>
    </style:style>
    <style:style style:name="P82" style:family="paragraph" style:parent-style-name="Text_20_body">
      <style:paragraph-properties fo:text-align="justify" style:justify-single-word="false"/>
      <style:text-properties fo:font-size="10.5pt" officeooo:paragraph-rsid="00344b8e" fo:background-color="transparent" style:font-size-asian="10.5pt" style:font-size-complex="10.5pt"/>
    </style:style>
    <style:style style:name="P83" style:family="paragraph" style:parent-style-name="Text_20_body">
      <style:paragraph-properties fo:text-align="justify" style:justify-single-word="false"/>
      <style:text-properties fo:font-size="10.5pt" officeooo:paragraph-rsid="0010d9e9" fo:background-color="transparent" style:font-size-asian="10.5pt" style:font-size-complex="10.5pt"/>
    </style:style>
    <style:style style:name="P84" style:family="paragraph" style:parent-style-name="Text_20_body">
      <style:paragraph-properties fo:text-align="justify" style:justify-single-word="false"/>
      <style:text-properties fo:font-size="10.5pt" officeooo:paragraph-rsid="03c2cdac" fo:background-color="transparent" style:font-size-asian="10.5pt" style:font-size-complex="10.5pt"/>
    </style:style>
    <style:style style:name="P85" style:family="paragraph" style:parent-style-name="Text_20_body">
      <style:paragraph-properties fo:text-align="justify" style:justify-single-word="false"/>
      <style:text-properties fo:font-size="10.5pt" officeooo:paragraph-rsid="03cb2fdc" fo:background-color="transparent" style:font-size-asian="10.5pt" style:font-size-complex="10.5pt"/>
    </style:style>
    <style:style style:name="P86" style:family="paragraph" style:parent-style-name="Text_20_body">
      <style:paragraph-properties fo:text-align="justify" style:justify-single-word="false"/>
      <style:text-properties fo:font-size="10.5pt" officeooo:paragraph-rsid="03cd143f" fo:background-color="transparent" style:font-size-asian="10.5pt" style:font-size-complex="10.5pt"/>
    </style:style>
    <style:style style:name="P87" style:family="paragraph" style:parent-style-name="Text_20_body">
      <style:paragraph-properties fo:text-align="justify" style:justify-single-word="false"/>
      <style:text-properties fo:font-size="10.5pt" officeooo:paragraph-rsid="0441b555" fo:background-color="transparent" style:font-size-asian="10.5pt" style:font-size-complex="10.5pt"/>
    </style:style>
    <style:style style:name="P88" style:family="paragraph" style:parent-style-name="Text_20_body">
      <style:paragraph-properties fo:text-align="justify" style:justify-single-word="false"/>
      <style:text-properties fo:font-size="10.5pt" officeooo:rsid="01698cca" officeooo:paragraph-rsid="01698cca" fo:background-color="transparent" style:font-size-asian="10.5pt" style:font-size-complex="10.5pt"/>
    </style:style>
    <style:style style:name="P89" style:family="paragraph" style:parent-style-name="Text_20_body">
      <style:paragraph-properties fo:text-align="justify" style:justify-single-word="false"/>
      <style:text-properties fo:font-size="10.5pt" officeooo:rsid="002cb2cf" officeooo:paragraph-rsid="026f5734" fo:background-color="transparent" style:font-size-asian="10.5pt" style:font-size-complex="10.5pt"/>
    </style:style>
    <style:style style:name="P90" style:family="paragraph" style:parent-style-name="Text_20_body">
      <style:paragraph-properties fo:text-align="justify" style:justify-single-word="false"/>
      <style:text-properties fo:font-size="10.5pt" officeooo:rsid="00344b8e" officeooo:paragraph-rsid="00344b8e" fo:background-color="transparent" style:font-size-asian="10.5pt" style:font-size-complex="10.5pt"/>
    </style:style>
    <style:style style:name="P91" style:family="paragraph" style:parent-style-name="Text_20_body">
      <style:paragraph-properties fo:text-align="justify" style:justify-single-word="false"/>
      <style:text-properties fo:font-size="10.5pt" officeooo:rsid="02ff05e2" officeooo:paragraph-rsid="02ff05e2" fo:background-color="transparent" style:font-size-asian="10.5pt" style:font-size-complex="10.5pt"/>
    </style:style>
    <style:style style:name="P92" style:family="paragraph" style:parent-style-name="Text_20_body">
      <style:paragraph-properties fo:text-align="justify" style:justify-single-word="false"/>
      <style:text-properties fo:font-size="10.5pt" officeooo:rsid="000f86b2" officeooo:paragraph-rsid="03c64db2" fo:background-color="transparent" style:font-size-asian="10.5pt" style:font-size-complex="10.5pt"/>
    </style:style>
    <style:style style:name="P93" style:family="paragraph" style:parent-style-name="Text_20_body">
      <style:paragraph-properties fo:text-align="justify" style:justify-single-word="false"/>
      <style:text-properties fo:font-size="10.5pt" officeooo:rsid="00787244" officeooo:paragraph-rsid="03cb2fdc" fo:background-color="transparent" style:font-size-asian="10.5pt" style:font-size-complex="10.5pt"/>
    </style:style>
    <style:style style:name="P94" style:family="paragraph" style:parent-style-name="Text_20_body">
      <style:paragraph-properties fo:text-align="justify" style:justify-single-word="false"/>
      <style:text-properties fo:font-size="10.5pt" style:text-underline-style="none" fo:font-weight="bold" officeooo:rsid="00344b8e" officeooo:paragraph-rsid="00344b8e" fo:background-color="transparent" style:font-size-asian="10.5pt" style:font-weight-asian="bold" style:font-size-complex="10.5pt" style:font-weight-complex="bold"/>
    </style:style>
    <style:style style:name="P95" style:family="paragraph" style:parent-style-name="Text_20_body">
      <style:paragraph-properties fo:text-align="justify" style:justify-single-word="false"/>
      <style:text-properties fo:font-size="10.5pt" style:text-underline-style="none" fo:font-weight="bold" style:text-underline-mode="continuous" style:text-overline-mode="continuous" style:text-line-through-mode="continuous" fo:background-color="transparent" style:font-size-asian="10.5pt" style:font-weight-asian="bold" style:font-size-complex="10.5pt" style:font-weight-complex="bold"/>
    </style:style>
    <style:style style:name="P96" style:family="paragraph" style:parent-style-name="Text_20_body">
      <style:paragraph-properties fo:text-align="justify" style:justify-single-word="false"/>
      <style:text-properties fo:font-size="10.5pt" style:text-underline-style="none" fo:font-weight="bold" officeooo:paragraph-rsid="04b29626" style:text-underline-mode="continuous" style:text-overline-mode="continuous" style:text-line-through-mode="continuous" fo:background-color="transparent" style:font-size-asian="10.5pt" style:font-weight-asian="bold" style:font-size-complex="10.5pt" style:font-weight-complex="bold"/>
    </style:style>
    <style:style style:name="P97" style:family="paragraph" style:parent-style-name="Text_20_body">
      <style:paragraph-properties fo:text-align="justify" style:justify-single-word="false"/>
      <style:text-properties fo:font-size="10.5pt" fo:font-weight="bold" officeooo:paragraph-rsid="00204e7e" fo:background-color="transparent" style:font-size-asian="10.5pt" style:font-weight-asian="bold" style:font-size-complex="10.5pt" style:font-weight-complex="bold"/>
    </style:style>
    <style:style style:name="P98" style:family="paragraph" style:parent-style-name="Text_20_body">
      <style:paragraph-properties fo:text-align="justify" style:justify-single-word="false"/>
      <style:text-properties fo:font-size="10.5pt" fo:font-weight="bold" officeooo:paragraph-rsid="0441b555" fo:background-color="transparent" style:font-size-asian="10.5pt" style:font-weight-asian="bold" style:font-size-complex="10.5pt" style:font-weight-complex="bold"/>
    </style:style>
    <style:style style:name="P99" style:family="paragraph" style:parent-style-name="Text_20_body">
      <style:paragraph-properties fo:text-align="justify" style:justify-single-word="false"/>
      <style:text-properties fo:font-size="10.5pt" fo:font-weight="normal" officeooo:rsid="0091fc33" officeooo:paragraph-rsid="0091fc33" fo:background-color="transparent" style:font-size-asian="10.5pt" style:font-weight-asian="normal" style:font-size-complex="10.5pt" style:font-weight-complex="normal"/>
    </style:style>
    <style:style style:name="P100" style:family="paragraph" style:parent-style-name="Text_20_body">
      <style:paragraph-properties fo:text-align="justify" style:justify-single-word="false"/>
      <style:text-properties fo:font-size="10.5pt" fo:font-weight="normal" officeooo:rsid="00204e7e" officeooo:paragraph-rsid="00204e7e" fo:background-color="transparent" style:font-size-asian="10.5pt" style:font-weight-asian="normal" style:font-size-complex="10.5pt" style:font-weight-complex="normal"/>
    </style:style>
    <style:style style:name="P101" style:family="paragraph" style:parent-style-name="Text_20_body">
      <style:paragraph-properties fo:text-align="justify" style:justify-single-word="false"/>
      <style:text-properties fo:font-size="10.5pt" fo:font-weight="normal" officeooo:rsid="00204e7e" officeooo:paragraph-rsid="03526b98" fo:background-color="transparent" style:font-size-asian="10.5pt" style:font-weight-asian="normal" style:font-size-complex="10.5pt" style:font-weight-complex="normal"/>
    </style:style>
    <style:style style:name="P102" style:family="paragraph" style:parent-style-name="Text_20_body">
      <style:paragraph-properties fo:text-align="justify" style:justify-single-word="false"/>
      <style:text-properties fo:font-size="10.5pt" fo:font-weight="normal" officeooo:rsid="0022bbac" officeooo:paragraph-rsid="0022bbac" fo:background-color="transparent" style:font-size-asian="10.5pt" style:font-weight-asian="normal" style:font-size-complex="10.5pt" style:font-weight-complex="normal"/>
    </style:style>
    <style:style style:name="P103" style:family="paragraph" style:parent-style-name="Text_20_body">
      <style:paragraph-properties fo:text-align="justify" style:justify-single-word="false"/>
      <style:text-properties fo:font-size="10.5pt" officeooo:paragraph-rsid="03c64db2" fo:background-color="#ffff99" style:font-size-asian="10.5pt" style:font-size-complex="10.5pt"/>
    </style:style>
    <style:style style:name="P104" style:family="paragraph" style:parent-style-name="Text_20_body">
      <style:paragraph-properties fo:text-align="justify" style:justify-single-word="false"/>
      <style:text-properties fo:font-size="10.5pt" officeooo:rsid="00787244" officeooo:paragraph-rsid="03cd143f" fo:background-color="#ffff99" style:font-size-asian="10.5pt" style:font-size-complex="10.5pt"/>
    </style:style>
    <style:style style:name="P105" style:family="paragraph" style:parent-style-name="Text_20_body">
      <style:paragraph-properties fo:text-align="justify" style:justify-single-word="false"/>
      <style:text-properties fo:font-size="10.5pt" officeooo:rsid="00787244" officeooo:paragraph-rsid="03d28e9c" fo:background-color="#ffff99" style:font-size-asian="10.5pt" style:font-size-complex="10.5pt"/>
    </style:style>
    <style:style style:name="P106" style:family="paragraph" style:parent-style-name="Text_20_body">
      <style:paragraph-properties fo:text-align="justify" style:justify-single-word="false"/>
      <style:text-properties fo:font-size="10.5pt" officeooo:rsid="00787244" officeooo:paragraph-rsid="049c51a8" fo:background-color="#ffff99" style:font-size-asian="10.5pt" style:font-size-complex="10.5pt"/>
    </style:style>
    <style:style style:name="P107" style:family="paragraph" style:parent-style-name="Text_20_body">
      <style:paragraph-properties fo:text-align="justify" style:justify-single-word="false"/>
      <style:text-properties style:font-name="Calibri" fo:font-size="10.5pt" fo:background-color="transparent" style:font-size-asian="10.5pt" style:font-size-complex="10.5pt"/>
    </style:style>
    <style:style style:name="P108" style:family="paragraph" style:parent-style-name="Text_20_body">
      <style:paragraph-properties fo:text-align="justify" style:justify-single-word="false"/>
      <style:text-properties style:font-name="Calibri" fo:font-size="10.5pt" officeooo:paragraph-rsid="0017e5cb" fo:background-color="transparent" style:font-size-asian="10.5pt" style:font-size-complex="10.5pt"/>
    </style:style>
    <style:style style:name="P109" style:family="paragraph" style:parent-style-name="Text_20_body">
      <style:paragraph-properties fo:text-align="justify" style:justify-single-word="false"/>
      <style:text-properties style:font-name="Calibri" fo:font-size="10.5pt" officeooo:paragraph-rsid="001aabee" fo:background-color="transparent" style:font-size-asian="10.5pt" style:font-size-complex="10.5pt"/>
    </style:style>
    <style:style style:name="P110" style:family="paragraph" style:parent-style-name="Text_20_body">
      <style:paragraph-properties fo:text-align="justify" style:justify-single-word="false"/>
      <style:text-properties style:font-name="Calibri" fo:font-size="10.5pt" officeooo:paragraph-rsid="001a581c" fo:background-color="transparent" style:font-size-asian="10.5pt" style:font-size-complex="10.5pt"/>
    </style:style>
    <style:style style:name="P111" style:family="paragraph" style:parent-style-name="Text_20_body">
      <style:paragraph-properties fo:text-align="justify" style:justify-single-word="false"/>
      <style:text-properties style:font-name="Calibri" fo:font-size="10.5pt" officeooo:paragraph-rsid="001bbbaf" fo:background-color="transparent" style:font-size-asian="10.5pt" style:font-size-complex="10.5pt"/>
    </style:style>
    <style:style style:name="P112" style:family="paragraph" style:parent-style-name="Text_20_body">
      <style:paragraph-properties fo:text-align="justify" style:justify-single-word="false"/>
      <style:text-properties style:font-name="Calibri" fo:font-size="10.5pt" officeooo:paragraph-rsid="04934803" fo:background-color="transparent" style:font-size-asian="10.5pt" style:font-size-complex="10.5pt"/>
    </style:style>
    <style:style style:name="P113" style:family="paragraph" style:parent-style-name="Text_20_body">
      <style:paragraph-properties fo:text-align="justify" style:justify-single-word="false"/>
      <style:text-properties style:font-name="Calibri" fo:font-size="10.5pt" officeooo:paragraph-rsid="0214e6fb" fo:background-color="transparent" style:font-size-asian="10.5pt" style:font-size-complex="10.5pt"/>
    </style:style>
    <style:style style:name="P114" style:family="paragraph" style:parent-style-name="Text_20_body">
      <style:paragraph-properties fo:text-align="justify" style:justify-single-word="false"/>
      <style:text-properties style:font-name="Calibri" fo:font-size="10.5pt" officeooo:rsid="000c6e86" officeooo:paragraph-rsid="000c6e86" fo:background-color="transparent" style:font-size-asian="10.5pt" style:font-size-complex="10.5pt"/>
    </style:style>
    <style:style style:name="P115" style:family="paragraph" style:parent-style-name="Text_20_body">
      <style:paragraph-properties fo:text-align="justify" style:justify-single-word="false"/>
      <style:text-properties style:font-name="Calibri" fo:font-size="10.5pt" officeooo:rsid="00e96f1b" officeooo:paragraph-rsid="0214e6fb" fo:background-color="transparent" style:font-size-asian="10.5pt" style:font-size-complex="10.5pt"/>
    </style:style>
    <style:style style:name="P116" style:family="paragraph" style:parent-style-name="Text_20_body">
      <style:paragraph-properties fo:text-align="justify" style:justify-single-word="false"/>
      <style:text-properties style:font-name="Calibri" fo:font-size="10.5pt" fo:font-style="italic" officeooo:paragraph-rsid="001bbbaf" fo:background-color="transparent" style:font-size-asian="10.5pt" style:font-style-asian="italic" style:font-size-complex="10.5pt" style:font-style-complex="italic"/>
    </style:style>
    <style:style style:name="P117" style:family="paragraph" style:parent-style-name="Text_20_body">
      <style:paragraph-properties fo:text-align="justify" style:justify-single-word="false"/>
      <style:text-properties style:font-name="Calibri" fo:font-size="10.5pt" officeooo:paragraph-rsid="0214e6fb" style:font-size-asian="10.5pt" style:font-size-complex="10.5pt"/>
    </style:style>
    <style:style style:name="P118" style:family="paragraph" style:parent-style-name="Text_20_body">
      <style:paragraph-properties fo:text-align="justify" style:justify-single-word="false"/>
      <style:text-properties style:font-name="Calibri" fo:font-size="10.5pt" officeooo:paragraph-rsid="027f15d2" style:font-size-asian="10.5pt" style:font-size-complex="10.5pt"/>
    </style:style>
    <style:style style:name="P119" style:family="paragraph" style:parent-style-name="Text_20_body">
      <style:paragraph-properties fo:text-align="justify" style:justify-single-word="false"/>
      <style:text-properties style:font-name="Calibri" fo:font-size="10.5pt" officeooo:paragraph-rsid="04b1e5bc" style:font-size-asian="10.5pt" style:font-size-complex="10.5pt"/>
    </style:style>
    <style:style style:name="P120" style:family="paragraph" style:parent-style-name="Text_20_body">
      <style:paragraph-properties fo:text-align="justify" style:justify-single-word="false"/>
      <style:text-properties style:font-name="Calibri" fo:font-size="10.5pt" fo:font-style="normal" style:text-underline-style="none" fo:font-weight="normal" officeooo:rsid="00faf6a2" officeooo:paragraph-rsid="0346abb4" fo:background-color="transparent" style:font-size-asian="10.5pt" style:font-size-complex="10.5pt"/>
    </style:style>
    <style:style style:name="P121" style:family="paragraph" style:parent-style-name="Text_20_body">
      <style:paragraph-properties fo:text-align="justify" style:justify-single-word="false"/>
      <style:text-properties style:font-name="Calibri" fo:font-size="10.5pt" fo:font-style="normal" style:text-underline-style="none" fo:font-weight="normal" officeooo:rsid="0033472a" officeooo:paragraph-rsid="04c43f13" fo:background-color="transparent" style:font-size-asian="10.5pt" style:font-size-complex="10.5pt"/>
    </style:style>
    <style:style style:name="P122" style:family="paragraph" style:parent-style-name="Text_20_body">
      <style:paragraph-properties fo:text-align="justify" style:justify-single-word="false"/>
      <style:text-properties style:font-name="Calibri" fo:font-size="10.5pt" fo:font-style="normal" style:text-underline-style="none" fo:font-weight="normal" officeooo:rsid="03a8c8f0" officeooo:paragraph-rsid="03a95fa3" fo:background-color="#ffff00" style:font-size-asian="10.5pt" style:font-size-complex="10.5pt"/>
    </style:style>
    <style:style style:name="P123" style:family="paragraph" style:parent-style-name="Text_20_body">
      <style:paragraph-properties fo:text-align="justify" style:justify-single-word="false"/>
      <style:text-properties style:font-name="Calibri" fo:font-size="10.5pt" fo:font-style="normal" style:text-underline-style="none" fo:font-weight="normal" officeooo:rsid="03a8c8f0" officeooo:paragraph-rsid="03a9b001" fo:background-color="#ffff66" style:font-size-asian="10.5pt" style:font-size-complex="10.5pt"/>
    </style:style>
    <style:style style:name="P124" style:family="paragraph" style:parent-style-name="Text_20_body">
      <style:paragraph-properties fo:text-align="justify" style:justify-single-word="false"/>
      <style:text-properties style:font-name="Calibri" fo:font-size="10.5pt" style:text-underline-style="none" fo:font-weight="bold" officeooo:paragraph-rsid="0011e0cd" fo:background-color="transparent" style:font-name-asian="Calibri" style:font-size-asian="10.5pt" style:font-weight-asian="bold" style:font-name-complex="Calibri" style:font-weight-complex="bold"/>
    </style:style>
    <style:style style:name="P125" style:family="paragraph" style:parent-style-name="Text_20_body">
      <style:paragraph-properties fo:text-align="justify" style:justify-single-word="false"/>
      <style:text-properties style:font-name="Calibri" fo:font-size="10.5pt" fo:font-weight="bold" officeooo:paragraph-rsid="0214e6fb" style:font-size-asian="10.5pt" style:font-weight-asian="bold" style:font-size-complex="10.5pt" style:font-weight-complex="bold"/>
    </style:style>
    <style:style style:name="P126" style:family="paragraph" style:parent-style-name="Text_20_body">
      <style:paragraph-properties fo:text-align="justify" style:justify-single-word="false"/>
      <style:text-properties style:font-name="Calibri" fo:font-size="10.5pt" style:font-size-asian="9.14999961853027pt" style:font-size-complex="10.5pt"/>
    </style:style>
    <style:style style:name="P127" style:family="paragraph" style:parent-style-name="Text_20_body">
      <style:paragraph-properties fo:text-align="justify" style:justify-single-word="false"/>
      <style:text-properties style:font-name="Calibri" fo:font-size="10.5pt" style:text-underline-style="solid" style:text-underline-width="auto" style:text-underline-color="font-color" fo:font-weight="bold" officeooo:paragraph-rsid="04b1e5bc" style:font-size-asian="10.5pt" style:font-weight-asian="bold" style:font-size-complex="10.5pt" style:font-weight-complex="bold"/>
    </style:style>
    <style:style style:name="P128" style:family="paragraph" style:parent-style-name="Text_20_body">
      <style:paragraph-properties fo:text-align="justify" style:justify-single-word="false"/>
      <style:text-properties style:font-name="Calibri" fo:font-size="10.5pt" officeooo:rsid="00787244" officeooo:paragraph-rsid="04cbdc96" fo:background-color="#ffff99" style:font-size-asian="10.5pt" style:font-size-complex="10.5pt"/>
    </style:style>
    <style:style style:name="P129" style:family="paragraph" style:parent-style-name="Text_20_body">
      <style:paragraph-properties fo:text-align="justify" style:justify-single-word="false"/>
      <style:text-properties style:font-name="Calibri" style:text-underline-style="solid" style:text-underline-width="auto" style:text-underline-color="font-color" style:text-underline-mode="continuous" style:text-overline-mode="continuous" style:text-line-through-mode="continuous" fo:background-color="transparent" style:font-size-complex="10pt"/>
    </style:style>
    <style:style style:name="P130" style:family="paragraph" style:parent-style-name="Text_20_body">
      <style:paragraph-properties fo:text-align="justify" style:justify-single-word="false"/>
      <style:text-properties style:font-name="Calibri" fo:font-size="14pt" fo:background-color="transparent" style:font-size-asian="14pt" style:font-size-complex="14pt"/>
    </style:style>
    <style:style style:name="P131" style:family="paragraph" style:parent-style-name="Text_20_body">
      <style:paragraph-properties fo:text-align="justify" style:justify-single-word="false"/>
      <style:text-properties fo:background-color="transparent"/>
    </style:style>
    <style:style style:name="P132" style:family="paragraph" style:parent-style-name="Text_20_body">
      <style:paragraph-properties fo:text-align="justify" style:justify-single-word="false"/>
      <style:text-properties officeooo:paragraph-rsid="00c314f3" fo:background-color="transparent"/>
    </style:style>
    <style:style style:name="P133" style:family="paragraph" style:parent-style-name="Text_20_body">
      <style:paragraph-properties fo:text-align="justify" style:justify-single-word="false"/>
      <style:text-properties officeooo:paragraph-rsid="00287dfa" fo:background-color="transparent"/>
    </style:style>
    <style:style style:name="P134" style:family="paragraph" style:parent-style-name="Text_20_body">
      <style:paragraph-properties fo:text-align="justify" style:justify-single-word="false"/>
      <style:text-properties officeooo:paragraph-rsid="002b2c3b" fo:background-color="transparent"/>
    </style:style>
    <style:style style:name="P135" style:family="paragraph" style:parent-style-name="Text_20_body">
      <style:paragraph-properties fo:text-align="justify" style:justify-single-word="false"/>
      <style:text-properties officeooo:paragraph-rsid="00209dcf" fo:background-color="transparent"/>
    </style:style>
    <style:style style:name="P136" style:family="paragraph" style:parent-style-name="Text_20_body">
      <style:paragraph-properties fo:text-align="justify" style:justify-single-word="false"/>
      <style:text-properties officeooo:paragraph-rsid="020113a8" fo:background-color="transparent"/>
    </style:style>
    <style:style style:name="P137" style:family="paragraph" style:parent-style-name="Text_20_body">
      <style:paragraph-properties fo:text-align="justify" style:justify-single-word="false"/>
      <style:text-properties officeooo:paragraph-rsid="02045d18" fo:background-color="transparent"/>
    </style:style>
    <style:style style:name="P138" style:family="paragraph" style:parent-style-name="Text_20_body">
      <style:paragraph-properties fo:text-align="justify" style:justify-single-word="false"/>
      <style:text-properties officeooo:paragraph-rsid="0010d9e9" fo:background-color="transparent"/>
    </style:style>
    <style:style style:name="P139" style:family="paragraph" style:parent-style-name="Text_20_body">
      <style:paragraph-properties fo:text-align="justify" style:justify-single-word="false"/>
      <style:text-properties officeooo:paragraph-rsid="003972cb" fo:background-color="transparent"/>
    </style:style>
    <style:style style:name="P140" style:family="paragraph" style:parent-style-name="Text_20_body">
      <style:paragraph-properties fo:text-align="justify" style:justify-single-word="false"/>
      <style:text-properties officeooo:paragraph-rsid="026f5734" fo:background-color="transparent"/>
    </style:style>
    <style:style style:name="P141" style:family="paragraph" style:parent-style-name="Text_20_body">
      <style:paragraph-properties fo:text-align="justify" style:justify-single-word="false"/>
      <style:text-properties officeooo:paragraph-rsid="00531333" fo:background-color="transparent"/>
    </style:style>
    <style:style style:name="P142" style:family="paragraph" style:parent-style-name="Text_20_body">
      <style:paragraph-properties fo:text-align="justify" style:justify-single-word="false"/>
      <style:text-properties officeooo:paragraph-rsid="0027ba75" fo:background-color="transparent"/>
    </style:style>
    <style:style style:name="P143" style:family="paragraph" style:parent-style-name="Text_20_body">
      <style:paragraph-properties fo:text-align="justify" style:justify-single-word="false"/>
      <style:text-properties officeooo:paragraph-rsid="01855d03" fo:background-color="transparent"/>
    </style:style>
    <style:style style:name="P144" style:family="paragraph" style:parent-style-name="Text_20_body">
      <style:paragraph-properties fo:text-align="justify" style:justify-single-word="false"/>
      <style:text-properties officeooo:paragraph-rsid="0011e0cd" fo:background-color="transparent"/>
    </style:style>
    <style:style style:name="P145" style:family="paragraph" style:parent-style-name="Text_20_body">
      <style:paragraph-properties fo:text-align="justify" style:justify-single-word="false"/>
      <style:text-properties officeooo:paragraph-rsid="00228800" fo:background-color="transparent"/>
    </style:style>
    <style:style style:name="P146" style:family="paragraph" style:parent-style-name="Text_20_body">
      <style:paragraph-properties fo:text-align="justify" style:justify-single-word="false"/>
      <style:text-properties officeooo:paragraph-rsid="000f86b2" fo:background-color="transparent"/>
    </style:style>
    <style:style style:name="P147" style:family="paragraph" style:parent-style-name="Text_20_body">
      <style:paragraph-properties fo:text-align="justify" style:justify-single-word="false"/>
      <style:text-properties officeooo:paragraph-rsid="031e7319" fo:background-color="transparent"/>
    </style:style>
    <style:style style:name="P148" style:family="paragraph" style:parent-style-name="Text_20_body">
      <style:paragraph-properties fo:text-align="justify" style:justify-single-word="false"/>
      <style:text-properties officeooo:paragraph-rsid="03058cf1" fo:background-color="transparent"/>
    </style:style>
    <style:style style:name="P149" style:family="paragraph" style:parent-style-name="Text_20_body">
      <style:paragraph-properties fo:text-align="justify" style:justify-single-word="false"/>
      <style:text-properties officeooo:paragraph-rsid="0306eaf9" fo:background-color="transparent"/>
    </style:style>
    <style:style style:name="P150" style:family="paragraph" style:parent-style-name="Text_20_body">
      <style:paragraph-properties fo:text-align="justify" style:justify-single-word="false"/>
      <style:text-properties officeooo:paragraph-rsid="030861dc" fo:background-color="transparent"/>
    </style:style>
    <style:style style:name="P151" style:family="paragraph" style:parent-style-name="Text_20_body">
      <style:paragraph-properties fo:text-align="justify" style:justify-single-word="false"/>
      <style:text-properties officeooo:paragraph-rsid="030c1947" fo:background-color="transparent"/>
    </style:style>
    <style:style style:name="P152" style:family="paragraph" style:parent-style-name="Text_20_body">
      <style:paragraph-properties fo:text-align="justify" style:justify-single-word="false"/>
      <style:text-properties officeooo:paragraph-rsid="030d35f9" fo:background-color="transparent"/>
    </style:style>
    <style:style style:name="P153" style:family="paragraph" style:parent-style-name="Text_20_body">
      <style:paragraph-properties fo:text-align="justify" style:justify-single-word="false"/>
      <style:text-properties officeooo:paragraph-rsid="0310751e" fo:background-color="transparent"/>
    </style:style>
    <style:style style:name="P154" style:family="paragraph" style:parent-style-name="Text_20_body">
      <style:paragraph-properties fo:text-align="justify" style:justify-single-word="false"/>
      <style:text-properties officeooo:paragraph-rsid="0346abb4" fo:background-color="transparent"/>
    </style:style>
    <style:style style:name="P155" style:family="paragraph" style:parent-style-name="Text_20_body">
      <style:paragraph-properties fo:text-align="justify" style:justify-single-word="false"/>
      <style:text-properties officeooo:paragraph-rsid="0386f831" fo:background-color="transparent"/>
    </style:style>
    <style:style style:name="P156" style:family="paragraph" style:parent-style-name="Text_20_body">
      <style:paragraph-properties fo:text-align="justify" style:justify-single-word="false"/>
      <style:text-properties officeooo:paragraph-rsid="04164320" fo:background-color="transparent"/>
    </style:style>
    <style:style style:name="P157" style:family="paragraph" style:parent-style-name="Text_20_body">
      <style:paragraph-properties fo:text-align="justify" style:justify-single-word="false"/>
      <style:text-properties officeooo:paragraph-rsid="0417cdde" fo:background-color="transparent"/>
    </style:style>
    <style:style style:name="P158" style:family="paragraph" style:parent-style-name="Text_20_body">
      <style:paragraph-properties fo:text-align="justify" style:justify-single-word="false"/>
      <style:text-properties officeooo:paragraph-rsid="00733dbc" fo:background-color="transparent"/>
    </style:style>
    <style:style style:name="P159" style:family="paragraph" style:parent-style-name="Text_20_body">
      <style:paragraph-properties fo:text-align="justify" style:justify-single-word="false"/>
      <style:text-properties officeooo:paragraph-rsid="03a92514" fo:background-color="transparent"/>
    </style:style>
    <style:style style:name="P160" style:family="paragraph" style:parent-style-name="Text_20_body">
      <style:paragraph-properties fo:text-align="justify" style:justify-single-word="false"/>
      <style:text-properties officeooo:paragraph-rsid="0441b555" fo:background-color="transparent"/>
    </style:style>
    <style:style style:name="P161" style:family="paragraph" style:parent-style-name="Text_20_body">
      <style:paragraph-properties fo:text-align="justify" style:justify-single-word="false"/>
      <style:text-properties officeooo:paragraph-rsid="04580fc2" fo:background-color="transparent"/>
    </style:style>
    <style:style style:name="P162" style:family="paragraph" style:parent-style-name="Text_20_body">
      <style:paragraph-properties fo:text-align="justify" style:justify-single-word="false"/>
      <style:text-properties officeooo:paragraph-rsid="037d4b9b" fo:background-color="transparent"/>
    </style:style>
    <style:style style:name="P163" style:family="paragraph" style:parent-style-name="Text_20_body">
      <style:paragraph-properties fo:text-align="justify" style:justify-single-word="false"/>
      <style:text-properties officeooo:paragraph-rsid="01ae57d1" fo:background-color="transparent"/>
    </style:style>
    <style:style style:name="P164" style:family="paragraph" style:parent-style-name="Text_20_body">
      <style:paragraph-properties fo:text-align="justify" style:justify-single-word="false"/>
      <style:text-properties officeooo:paragraph-rsid="048c874d" fo:background-color="transparent"/>
    </style:style>
    <style:style style:name="P165" style:family="paragraph" style:parent-style-name="Text_20_body">
      <style:paragraph-properties fo:text-align="justify" style:justify-single-word="false"/>
      <style:text-properties officeooo:paragraph-rsid="02c4bc37" fo:background-color="transparent"/>
    </style:style>
    <style:style style:name="P166" style:family="paragraph" style:parent-style-name="Text_20_body">
      <style:paragraph-properties fo:text-align="justify" style:justify-single-word="false"/>
      <style:text-properties officeooo:paragraph-rsid="04b29626" fo:background-color="transparent"/>
    </style:style>
    <style:style style:name="P167" style:family="paragraph" style:parent-style-name="Text_20_body">
      <style:paragraph-properties fo:text-align="justify" style:justify-single-word="false"/>
      <style:text-properties officeooo:paragraph-rsid="00a23efc" fo:background-color="transparent"/>
    </style:style>
    <style:style style:name="P168" style:family="paragraph" style:parent-style-name="Text_20_body">
      <style:paragraph-properties fo:text-align="justify" style:justify-single-word="false"/>
      <style:text-properties officeooo:paragraph-rsid="03f8b29d" fo:background-color="transparent"/>
    </style:style>
    <style:style style:name="P169" style:family="paragraph" style:parent-style-name="Text_20_body">
      <style:paragraph-properties fo:text-align="justify" style:justify-single-word="false"/>
      <style:text-properties officeooo:paragraph-rsid="0428c400" fo:background-color="transparent"/>
    </style:style>
    <style:style style:name="P170" style:family="paragraph" style:parent-style-name="Text_20_body">
      <style:paragraph-properties fo:text-align="justify" style:justify-single-word="false"/>
      <style:text-properties officeooo:paragraph-rsid="042b1457" fo:background-color="transparent"/>
    </style:style>
    <style:style style:name="P171" style:family="paragraph" style:parent-style-name="Text_20_body">
      <style:paragraph-properties fo:text-align="justify" style:justify-single-word="false"/>
      <style:text-properties officeooo:paragraph-rsid="04ba9d3a" fo:background-color="transparent"/>
    </style:style>
    <style:style style:name="P172" style:family="paragraph" style:parent-style-name="Text_20_body">
      <style:paragraph-properties fo:text-align="justify" style:justify-single-word="false"/>
      <style:text-properties officeooo:rsid="0026e256" officeooo:paragraph-rsid="0026e256" fo:background-color="transparent"/>
    </style:style>
    <style:style style:name="P173" style:family="paragraph" style:parent-style-name="Text_20_body">
      <style:paragraph-properties fo:text-align="justify" style:justify-single-word="false"/>
      <style:text-properties officeooo:rsid="002b2c3b" officeooo:paragraph-rsid="002a51e6" fo:background-color="transparent"/>
    </style:style>
    <style:style style:name="P174" style:family="paragraph" style:parent-style-name="Text_20_body">
      <style:paragraph-properties fo:text-align="justify" style:justify-single-word="false"/>
      <style:text-properties officeooo:rsid="002cb2cf" officeooo:paragraph-rsid="026f5734" fo:background-color="transparent"/>
    </style:style>
    <style:style style:name="P175" style:family="paragraph" style:parent-style-name="Text_20_body">
      <style:paragraph-properties fo:text-align="justify" style:justify-single-word="false"/>
      <style:text-properties officeooo:rsid="0013d214" officeooo:paragraph-rsid="00287dfa" fo:background-color="transparent"/>
    </style:style>
    <style:style style:name="P176" style:family="paragraph" style:parent-style-name="Text_20_body">
      <style:paragraph-properties fo:text-align="justify" style:justify-single-word="false"/>
      <style:text-properties officeooo:rsid="00287dfa" officeooo:paragraph-rsid="00287dfa" fo:background-color="transparent"/>
    </style:style>
    <style:style style:name="P177" style:family="paragraph" style:parent-style-name="Text_20_body">
      <style:paragraph-properties fo:text-align="justify" style:justify-single-word="false"/>
      <style:text-properties officeooo:rsid="00228800" officeooo:paragraph-rsid="00228800" fo:background-color="transparent"/>
    </style:style>
    <style:style style:name="P178" style:family="paragraph" style:parent-style-name="Text_20_body">
      <style:paragraph-properties fo:text-align="center" style:justify-single-word="false"/>
      <style:text-properties fo:background-color="transparent"/>
    </style:style>
    <style:style style:name="P179" style:family="paragraph" style:parent-style-name="Text_20_body">
      <style:paragraph-properties fo:text-align="justify" style:justify-single-word="false"/>
      <style:text-properties officeooo:rsid="0033472a" officeooo:paragraph-rsid="0033472a" fo:background-color="transparent"/>
    </style:style>
    <style:style style:name="P180" style:family="paragraph" style:parent-style-name="Text_20_body">
      <style:paragraph-properties fo:text-align="justify" style:justify-single-word="false"/>
      <style:text-properties officeooo:rsid="00204e7e" officeooo:paragraph-rsid="0351bd62" fo:background-color="transparent"/>
    </style:style>
    <style:style style:name="P181" style:family="paragraph" style:parent-style-name="Text_20_body">
      <style:paragraph-properties fo:text-align="justify" style:justify-single-word="false"/>
      <style:text-properties officeooo:rsid="00787244" officeooo:paragraph-rsid="0346abb4" fo:background-color="transparent"/>
    </style:style>
    <style:style style:name="P182" style:family="paragraph" style:parent-style-name="Text_20_body">
      <style:paragraph-properties fo:text-align="justify" style:justify-single-word="false"/>
      <style:text-properties officeooo:rsid="00787244" officeooo:paragraph-rsid="0386f831" fo:background-color="transparent"/>
    </style:style>
    <style:style style:name="P183" style:family="paragraph" style:parent-style-name="Text_20_body">
      <style:paragraph-properties fo:text-align="justify" style:justify-single-word="false"/>
      <style:text-properties officeooo:rsid="0433ad97" officeooo:paragraph-rsid="0433ad97" fo:background-color="transparent"/>
    </style:style>
    <style:style style:name="P184" style:family="paragraph" style:parent-style-name="Text_20_body">
      <style:paragraph-properties fo:text-align="justify" style:justify-single-word="false"/>
      <style:text-properties officeooo:rsid="038522cb" officeooo:paragraph-rsid="038522cb" fo:background-color="transparent"/>
    </style:style>
    <style:style style:name="P185" style:family="paragraph" style:parent-style-name="Text_20_body">
      <style:paragraph-properties fo:text-align="justify" style:justify-single-word="false"/>
      <style:text-properties officeooo:rsid="02c4bc37" officeooo:paragraph-rsid="049c51a8" fo:background-color="transparent"/>
    </style:style>
    <style:style style:name="P186" style:family="paragraph" style:parent-style-name="Text_20_body">
      <style:paragraph-properties fo:text-align="justify" style:justify-single-word="false"/>
      <style:text-properties officeooo:rsid="03127f45" officeooo:paragraph-rsid="03f8b29d" fo:background-color="transparent"/>
    </style:style>
    <style:style style:name="P187" style:family="paragraph" style:parent-style-name="Text_20_body">
      <style:paragraph-properties fo:text-align="justify" style:justify-single-word="false"/>
      <style:text-properties officeooo:rsid="000f86b2" officeooo:paragraph-rsid="000f86b2" fo:background-color="transparent"/>
    </style:style>
    <style:style style:name="P188" style:family="paragraph" style:parent-style-name="Text_20_body">
      <style:paragraph-properties fo:text-align="justify" style:justify-single-word="false"/>
      <style:text-properties officeooo:rsid="04355f49" officeooo:paragraph-rsid="04355f49" fo:background-color="transparent"/>
    </style:style>
    <style:style style:name="P189" style:family="paragraph" style:parent-style-name="Text_20_body">
      <style:paragraph-properties fo:text-align="justify" style:justify-single-word="false"/>
      <style:text-properties officeooo:rsid="0124bfea" officeooo:paragraph-rsid="0010d9e9" fo:background-color="transparent"/>
    </style:style>
    <style:style style:name="P190" style:family="paragraph" style:parent-style-name="Text_20_body">
      <style:paragraph-properties fo:text-align="justify" style:justify-single-word="false"/>
      <style:text-properties officeooo:rsid="0124bfea" officeooo:paragraph-rsid="04c93738" fo:background-color="transparent"/>
    </style:style>
    <style:style style:name="P191" style:family="paragraph" style:parent-style-name="Text_20_body">
      <style:paragraph-properties fo:text-align="center" style:justify-single-word="false"/>
      <style:text-properties fo:font-size="14pt" fo:background-color="transparent" style:font-size-asian="14pt" style:font-size-complex="14pt"/>
    </style:style>
    <style:style style:name="P192" style:family="paragraph" style:parent-style-name="Text_20_body">
      <style:paragraph-properties fo:text-align="justify" style:justify-single-word="false"/>
      <style:text-properties style:use-window-font-color="true" officeooo:paragraph-rsid="0010d9e9" fo:background-color="transparent"/>
    </style:style>
    <style:style style:name="P193" style:family="paragraph" style:parent-style-name="Text_20_body">
      <style:paragraph-properties fo:text-align="justify" style:justify-single-word="false"/>
      <style:text-properties style:text-line-through-style="none" style:text-line-through-type="none" officeooo:paragraph-rsid="032de2fa" fo:background-color="transparent"/>
    </style:style>
    <style:style style:name="P194" style:family="paragraph" style:parent-style-name="Text_20_body">
      <style:paragraph-properties fo:text-align="justify" style:justify-single-word="false"/>
      <style:text-properties style:text-line-through-style="none" style:text-line-through-type="none" fo:font-size="10.5pt" officeooo:paragraph-rsid="0339c82c" fo:background-color="transparent" style:font-size-asian="10.5pt" style:font-size-complex="10.5pt"/>
    </style:style>
    <style:style style:name="P195" style:family="paragraph" style:parent-style-name="Text_20_body">
      <style:paragraph-properties fo:text-align="justify" style:justify-single-word="false"/>
      <style:text-properties style:text-line-through-style="none" style:text-line-through-type="none" fo:font-style="normal" fo:font-weight="normal" officeooo:paragraph-rsid="0010d9e9" fo:background-color="transparent" style:font-style-asian="normal" style:font-weight-asian="normal" style:font-style-complex="normal" style:font-weight-complex="normal"/>
    </style:style>
    <style:style style:name="P196" style:family="paragraph" style:parent-style-name="Text_20_body">
      <style:paragraph-properties fo:text-align="justify" style:justify-single-word="false"/>
      <style:text-properties style:text-line-through-style="none" style:text-line-through-type="none" fo:font-style="normal" style:text-underline-style="none" fo:font-weight="bold" officeooo:rsid="00344b8e" officeooo:paragraph-rsid="00344b8e" fo:background-color="transparent" style:font-style-asian="normal" style:font-weight-asian="bold" style:font-style-complex="normal" style:font-weight-complex="bold"/>
    </style:style>
    <style:style style:name="P197" style:family="paragraph" style:parent-style-name="Text_20_body">
      <style:paragraph-properties fo:text-align="justify" style:justify-single-word="false"/>
      <style:text-properties style:text-line-through-style="none" style:text-line-through-type="none" fo:font-size="12pt" fo:font-style="normal" style:text-underline-style="none" fo:font-weight="normal" officeooo:rsid="020f7a23" officeooo:paragraph-rsid="0105ccc4" fo:background-color="transparent" style:font-size-asian="12pt" style:font-style-asian="normal" style:font-weight-asian="normal" style:font-size-complex="12pt" style:font-style-complex="normal" style:font-weight-complex="normal"/>
    </style:style>
    <style:style style:name="P198" style:family="paragraph" style:parent-style-name="Text_20_body">
      <style:paragraph-properties fo:text-align="justify" style:justify-single-word="false"/>
      <style:text-properties style:text-underline-style="none" fo:font-weight="bold" officeooo:paragraph-rsid="0010d9e9" style:text-underline-mode="continuous" style:text-overline-mode="continuous" style:text-line-through-mode="continuous" fo:background-color="transparent" style:font-weight-asian="bold" style:font-weight-complex="bold"/>
    </style:style>
    <style:style style:name="P199" style:family="paragraph" style:parent-style-name="Text_20_body">
      <style:paragraph-properties fo:text-align="justify" style:justify-single-word="false"/>
      <style:text-properties style:text-underline-style="none" fo:font-weight="bold" officeooo:paragraph-rsid="03d8813c" style:text-underline-mode="continuous" style:text-overline-mode="continuous" style:text-line-through-mode="continuous" fo:background-color="transparent" style:font-weight-asian="bold" style:font-weight-complex="bold"/>
    </style:style>
    <style:style style:name="P200" style:family="paragraph" style:parent-style-name="Text_20_body">
      <style:paragraph-properties fo:text-align="justify" style:justify-single-word="false"/>
      <style:text-properties style:text-underline-style="none" fo:font-weight="bold" officeooo:paragraph-rsid="03d84257" style:text-underline-mode="continuous" style:text-overline-mode="continuous" style:text-line-through-mode="continuous" fo:background-color="transparent" style:font-weight-asian="bold" style:font-weight-complex="bold"/>
    </style:style>
    <style:style style:name="P201" style:family="paragraph" style:parent-style-name="Text_20_body">
      <style:paragraph-properties fo:text-align="justify" style:justify-single-word="false"/>
      <style:text-properties style:text-underline-style="none" fo:font-weight="bold" officeooo:paragraph-rsid="03cd143f" style:text-underline-mode="continuous" style:text-overline-mode="continuous" style:text-line-through-mode="continuous" fo:background-color="transparent" style:font-weight-asian="bold" style:font-weight-complex="bold"/>
    </style:style>
    <style:style style:name="P202" style:family="paragraph" style:parent-style-name="Text_20_body">
      <style:paragraph-properties fo:text-align="justify" style:justify-single-word="false"/>
      <style:text-properties style:text-underline-style="none" fo:font-weight="bold" officeooo:paragraph-rsid="03d4d270" style:text-underline-mode="continuous" style:text-overline-mode="continuous" style:text-line-through-mode="continuous" fo:background-color="transparent" style:font-weight-asian="bold" style:font-weight-complex="bold"/>
    </style:style>
    <style:style style:name="P203" style:family="paragraph" style:parent-style-name="Text_20_body">
      <style:paragraph-properties fo:text-align="justify" style:justify-single-word="false"/>
      <style:text-properties style:text-underline-style="none" fo:font-weight="bold" officeooo:paragraph-rsid="0441b555" style:text-underline-mode="continuous" style:text-overline-mode="continuous" style:text-line-through-mode="continuous" fo:background-color="transparent" style:font-weight-asian="bold" style:font-weight-complex="bold"/>
    </style:style>
    <style:style style:name="P204" style:family="paragraph" style:parent-style-name="Text_20_body">
      <style:paragraph-properties fo:text-align="justify" style:justify-single-word="false"/>
      <style:text-properties style:text-underline-style="none" fo:font-weight="bold" officeooo:paragraph-rsid="026f5734" style:text-underline-mode="continuous" style:text-overline-mode="continuous" style:text-line-through-mode="continuous" fo:background-color="transparent" style:font-weight-asian="bold" style:font-weight-complex="bold"/>
    </style:style>
    <style:style style:name="P205" style:family="paragraph" style:parent-style-name="Text_20_body">
      <style:paragraph-properties fo:text-align="justify" style:justify-single-word="false"/>
      <style:text-properties style:text-underline-style="none" fo:font-weight="bold" officeooo:rsid="03c73d11" officeooo:paragraph-rsid="03d66784" style:text-underline-mode="continuous" style:text-overline-mode="continuous" style:text-line-through-mode="continuous" fo:background-color="transparent" style:font-weight-asian="bold" style:font-weight-complex="bold"/>
    </style:style>
    <style:style style:name="P206" style:family="paragraph" style:parent-style-name="Text_20_body">
      <style:paragraph-properties fo:text-align="justify" style:justify-single-word="false"/>
      <style:text-properties style:text-underline-style="none" fo:font-weight="bold" officeooo:paragraph-rsid="03d854fe" style:text-underline-mode="continuous" style:text-overline-mode="continuous" style:text-line-through-mode="continuous" fo:background-color="#ffff99" style:font-weight-asian="bold" style:font-weight-complex="bold"/>
    </style:style>
    <style:style style:name="P207" style:family="paragraph" style:parent-style-name="Text_20_body">
      <style:paragraph-properties fo:text-align="justify" style:justify-single-word="false"/>
      <style:text-properties style:text-underline-style="none" fo:font-weight="bold" officeooo:rsid="002cb2cf" officeooo:paragraph-rsid="026f5734" fo:background-color="transparent" style:font-weight-asian="bold" style:font-weight-complex="bold"/>
    </style:style>
    <style:style style:name="P208" style:family="paragraph" style:parent-style-name="Text_20_body">
      <style:paragraph-properties fo:text-align="justify" style:justify-single-word="false"/>
      <style:text-properties style:text-underline-style="none" fo:font-weight="bold" officeooo:rsid="0033472a" officeooo:paragraph-rsid="0033472a" fo:background-color="transparent" style:font-weight-asian="bold" style:font-weight-complex="bold"/>
    </style:style>
    <style:style style:name="P209" style:family="paragraph" style:parent-style-name="Text_20_body">
      <style:paragraph-properties fo:text-align="justify" style:justify-single-word="false"/>
      <style:text-properties style:text-underline-style="none" fo:font-weight="bold" fo:background-color="transparent" style:font-weight-asian="bold" style:font-weight-complex="bold"/>
    </style:style>
    <style:style style:name="P210" style:family="paragraph" style:parent-style-name="Text_20_body">
      <style:paragraph-properties fo:text-align="justify" style:justify-single-word="false"/>
      <style:text-properties style:text-underline-style="none" fo:font-weight="bold" officeooo:paragraph-rsid="0010d9e9" fo:background-color="transparent" style:font-weight-asian="bold" style:font-weight-complex="bold"/>
    </style:style>
    <style:style style:name="P211" style:family="paragraph" style:parent-style-name="Text_20_body">
      <style:paragraph-properties fo:text-align="justify" style:justify-single-word="false"/>
      <style:text-properties style:text-underline-style="none" fo:font-weight="normal" officeooo:rsid="04c0c258" officeooo:paragraph-rsid="04c0c258" fo:background-color="#ffff00" style:font-weight-asian="normal" style:font-weight-complex="normal"/>
    </style:style>
    <style:style style:name="P212" style:family="paragraph" style:parent-style-name="Text_20_body">
      <style:paragraph-properties fo:text-align="justify" style:justify-single-word="false"/>
      <style:text-properties fo:font-weight="bold" officeooo:paragraph-rsid="0010d9e9" fo:background-color="transparent" style:font-weight-asian="bold" style:font-weight-complex="bold"/>
    </style:style>
    <style:style style:name="P213" style:family="paragraph" style:parent-style-name="Text_20_body">
      <style:paragraph-properties fo:text-align="justify" style:justify-single-word="false"/>
      <style:text-properties fo:font-weight="bold" officeooo:paragraph-rsid="000f86b2" fo:background-color="transparent" style:font-weight-asian="bold" style:font-weight-complex="bold"/>
    </style:style>
    <style:style style:name="P214" style:family="paragraph" style:parent-style-name="Text_20_body">
      <style:paragraph-properties fo:text-align="justify" style:justify-single-word="false"/>
      <style:text-properties fo:font-weight="bold" officeooo:rsid="02ee7a61" officeooo:paragraph-rsid="0346abb4" fo:background-color="transparent" style:font-name-asian="DengXian" style:font-weight-asian="bold" style:font-weight-complex="bold"/>
    </style:style>
    <style:style style:name="P215" style:family="paragraph" style:parent-style-name="Text_20_body">
      <style:text-properties fo:font-weight="bold" style:font-weight-asian="bold" style:font-weight-complex="bold"/>
    </style:style>
    <style:style style:name="P216" style:family="paragraph" style:parent-style-name="Text_20_body">
      <style:paragraph-properties fo:text-align="justify" style:justify-single-word="false"/>
      <style:text-properties fo:font-size="16pt" style:font-size-asian="16pt" style:font-size-complex="16pt"/>
    </style:style>
    <style:style style:name="P217" style:family="paragraph" style:parent-style-name="Text_20_body">
      <style:paragraph-properties fo:text-align="justify" style:justify-single-word="false"/>
      <style:text-properties fo:font-size="16pt" style:text-underline-style="none" style:font-size-asian="16pt" style:font-size-complex="16pt"/>
    </style:style>
    <style:style style:name="P218" style:family="paragraph" style:parent-style-name="Text_20_body">
      <style:paragraph-properties fo:text-align="center" style:justify-single-word="false"/>
      <style:text-properties fo:font-size="22pt" fo:font-weight="bold" fo:background-color="transparent" style:font-size-asian="22pt" style:font-weight-asian="bold" style:font-size-complex="22pt" style:font-weight-complex="bold"/>
    </style:style>
    <style:style style:name="P219" style:family="paragraph" style:parent-style-name="Text_20_body">
      <style:paragraph-properties fo:text-align="center" style:justify-single-word="false"/>
      <style:text-properties fo:font-size="22pt" fo:background-color="transparent" style:font-size-asian="22pt" style:font-size-complex="22pt"/>
    </style:style>
    <style:style style:name="P220" style:family="paragraph" style:parent-style-name="Text_20_body">
      <style:text-properties officeooo:rsid="002d4f8b" officeooo:paragraph-rsid="02ff05e2"/>
    </style:style>
    <style:style style:name="P221" style:family="paragraph" style:parent-style-name="Text_20_body">
      <style:text-properties officeooo:rsid="002bf991" officeooo:paragraph-rsid="034b51d0"/>
    </style:style>
    <style:style style:name="P222" style:family="paragraph" style:parent-style-name="Text_20_body">
      <style:text-properties officeooo:paragraph-rsid="02ff05e2"/>
    </style:style>
    <style:style style:name="P223" style:family="paragraph" style:parent-style-name="Text_20_body">
      <style:text-properties officeooo:rsid="035d9ae8" officeooo:paragraph-rsid="035d9ae8"/>
    </style:style>
    <style:style style:name="P224" style:family="paragraph" style:parent-style-name="Text_20_body">
      <style:paragraph-properties fo:text-align="justify" style:justify-single-word="false"/>
      <style:text-properties officeooo:rsid="03f2bce2" officeooo:paragraph-rsid="0351bd62" fo:background-color="#ff6600"/>
    </style:style>
    <style:style style:name="P225" style:family="paragraph" style:parent-style-name="Text_20_body">
      <style:text-properties style:text-underline-style="solid" style:text-underline-width="auto" style:text-underline-color="font-color" fo:font-weight="bold" officeooo:paragraph-rsid="04b1e5bc" style:font-weight-asian="bold" style:font-weight-complex="bold"/>
    </style:style>
    <style:style style:name="P226" style:family="paragraph" style:parent-style-name="Text_20_body">
      <style:paragraph-properties fo:text-align="justify" style:justify-single-word="false" fo:break-before="page"/>
      <style:text-properties fo:background-color="transparent"/>
    </style:style>
    <style:style style:name="P227" style:family="paragraph" style:parent-style-name="Standard">
      <style:paragraph-properties fo:margin-top="0.201cm" fo:margin-bottom="0.201cm" loext:contextual-spacing="false" fo:line-height="115%" fo:text-align="justify" style:justify-single-word="false"/>
      <style:text-properties style:font-name="Calibri" fo:font-size="10.5pt" officeooo:rsid="000c6e86" officeooo:paragraph-rsid="001b42a2" fo:background-color="transparent" style:font-size-asian="10.5pt" style:font-size-complex="10.5pt"/>
    </style:style>
    <style:style style:name="P228" style:family="paragraph" style:parent-style-name="Default">
      <style:paragraph-properties fo:text-align="center" style:justify-single-word="false"/>
      <style:text-properties style:font-name="Liberation Sans" fo:font-size="10pt" fo:background-color="transparent" style:font-size-asian="10pt" style:font-size-complex="10pt"/>
    </style:style>
    <style:style style:name="P229" style:family="paragraph" style:parent-style-name="Default">
      <style:paragraph-properties fo:margin-top="0cm" fo:margin-bottom="1.094cm" loext:contextual-spacing="false" fo:text-align="center" style:justify-single-word="false"/>
    </style:style>
    <style:style style:name="P230" style:family="paragraph" style:parent-style-name="Heading_20_2">
      <style:paragraph-properties fo:text-align="justify" style:justify-single-word="false"/>
    </style:style>
    <style:style style:name="P231" style:family="paragraph" style:parent-style-name="Heading_20_2">
      <style:paragraph-properties fo:text-align="justify" style:justify-single-word="false"/>
      <style:text-properties fo:font-size="16pt" style:font-size-asian="16pt" style:font-size-complex="16pt"/>
    </style:style>
    <style:style style:name="P232" style:family="paragraph" style:parent-style-name="Heading_20_2">
      <style:paragraph-properties fo:text-align="justify" style:justify-single-word="false"/>
      <style:text-properties fo:font-size="16pt" style:text-underline-style="none" style:font-size-asian="16pt" style:font-size-complex="16pt"/>
    </style:style>
    <style:style style:name="P233" style:family="paragraph" style:parent-style-name="Heading_20_1">
      <style:paragraph-properties fo:text-align="justify" style:justify-single-word="false"/>
    </style:style>
    <style:style style:name="P234" style:family="paragraph" style:parent-style-name="Text_20_body">
      <style:paragraph-properties fo:margin-left="0cm" fo:margin-right="0cm" fo:text-align="justify" style:justify-single-word="false" fo:text-indent="0cm" style:auto-text-indent="false"/>
      <style:text-properties style:font-name="Calibri" fo:font-size="10.5pt" officeooo:paragraph-rsid="0375bbf2" fo:background-color="transparent" style:font-size-asian="10.5pt" style:font-size-complex="10.5pt"/>
    </style:style>
    <style:style style:name="P235" style:family="paragraph" style:parent-style-name="Text_20_body">
      <style:paragraph-properties fo:margin-left="0cm" fo:margin-right="0cm" fo:text-align="justify" style:justify-single-word="false" fo:text-indent="0cm" style:auto-text-indent="false"/>
      <style:text-properties style:font-name="Calibri" fo:font-size="10.5pt" officeooo:rsid="0375bbf2" officeooo:paragraph-rsid="0375bbf2" fo:background-color="transparent" style:font-size-asian="10.5pt" style:font-size-complex="10.5pt"/>
    </style:style>
    <style:style style:name="P236" style:family="paragraph" style:parent-style-name="Text_20_body">
      <loext:graphic-properties draw:fill="none"/>
      <style:paragraph-properties fo:margin-left="0cm" fo:margin-right="0cm" fo:margin-top="0cm" fo:margin-bottom="0.247cm" loext:contextual-spacing="false" fo:line-height="120%" fo:text-align="justify" style:justify-single-word="false" fo:hyphenation-ladder-count="no-limit" fo:text-indent="0cm" style:auto-text-indent="false" fo:background-color="transparent"/>
      <style:text-properties officeooo:paragraph-rsid="0441b555" fo:background-color="transparent" style:font-name-asian="DengXian" fo:hyphenate="false"/>
    </style:style>
    <style:style style:name="P237" style:family="paragraph" style:parent-style-name="Text_20_body">
      <style:paragraph-properties fo:text-align="center" style:justify-single-word="false" fo:padding="0.035cm" fo:border="0.26pt solid #000000" style:shadow="none"/>
      <style:text-properties fo:font-size="20pt" fo:font-weight="bold" officeooo:rsid="00f2bd71" officeooo:paragraph-rsid="00f2bd71" fo:background-color="transparent" style:font-size-asian="20pt" style:font-weight-asian="bold" style:font-size-complex="20pt" style:font-weight-complex="bold"/>
    </style:style>
    <style:style style:name="P238" style:family="paragraph" style:parent-style-name="Text_20_body">
      <style:paragraph-properties fo:text-align="center" style:justify-single-word="false" fo:padding="0.035cm" fo:border="0.26pt solid #000000" style:shadow="none"/>
      <style:text-properties fo:font-size="20pt" fo:font-weight="bold" fo:background-color="transparent" style:font-size-asian="20pt" style:font-weight-asian="bold" style:font-size-complex="20pt" style:font-weight-complex="bold"/>
    </style:style>
    <style:style style:name="P239" style:family="paragraph" style:parent-style-name="Text_20_body">
      <style:paragraph-properties fo:text-align="center" style:justify-single-word="false" fo:padding="0.035cm" fo:border="0.26pt solid #000000" style:shadow="none"/>
      <style:text-properties fo:font-size="20pt" fo:background-color="transparent" style:font-size-asian="20pt" style:font-size-complex="20pt"/>
    </style:style>
    <style:style style:name="P240" style:family="paragraph" style:parent-style-name="Text_20_body">
      <style:paragraph-properties fo:text-align="center" style:justify-single-word="false" fo:padding="0.035cm" fo:border="0.26pt solid #000000" style:shadow="none"/>
      <style:text-properties fo:font-size="16pt" fo:background-color="transparent" style:font-size-asian="16pt" style:font-size-complex="16pt"/>
    </style:style>
    <style:style style:name="P241" style:family="paragraph" style:parent-style-name="Text_20_body" style:master-page-name="">
      <style:paragraph-properties fo:text-align="justify" style:justify-single-word="false" style:page-number="auto"/>
      <style:text-properties officeooo:paragraph-rsid="0441b555" fo:background-color="transparent"/>
    </style:style>
    <style:style style:name="P242" style:family="paragraph" style:parent-style-name="Contents_20_1">
      <style:paragraph-properties>
        <style:tab-stops>
          <style:tab-stop style:position="17cm" style:type="right" style:leader-style="dotted" style:leader-text="."/>
        </style:tab-stops>
      </style:paragraph-properties>
    </style:style>
    <style:style style:name="P243" style:family="paragraph" style:parent-style-name="Contents_20_2">
      <style:paragraph-properties>
        <style:tab-stops>
          <style:tab-stop style:position="17cm" style:type="right" style:leader-style="dotted" style:leader-text="."/>
        </style:tab-stops>
      </style:paragraph-properties>
    </style:style>
    <style:style style:name="P244" style:family="paragraph" style:parent-style-name="Contents_20_6">
      <style:paragraph-properties>
        <style:tab-stops>
          <style:tab-stop style:position="17cm" style:type="right" style:leader-style="dotted" style:leader-text="."/>
        </style:tab-stops>
      </style:paragraph-properties>
    </style:style>
    <style:style style:name="P245" style:family="paragraph" style:parent-style-name="Standard" style:master-page-name="MP0">
      <style:paragraph-properties fo:text-align="center" style:justify-single-word="false" style:page-number="auto" fo:break-before="page"/>
      <style:text-properties fo:background-color="transparent"/>
    </style:style>
    <style:style style:name="P246" style:family="paragraph" style:parent-style-name="Text_20_body" style:list-style-name="L3">
      <style:text-properties officeooo:paragraph-rsid="03319106"/>
    </style:style>
    <style:style style:name="P247" style:family="paragraph" style:parent-style-name="Text_20_body" style:list-style-name="L3">
      <style:text-properties officeooo:rsid="033825e3" officeooo:paragraph-rsid="033094c8"/>
    </style:style>
    <style:style style:name="P248" style:family="paragraph" style:parent-style-name="Text_20_body" style:list-style-name="L3">
      <style:text-properties officeooo:rsid="002f3001" officeooo:paragraph-rsid="03644330"/>
    </style:style>
    <style:style style:name="P249" style:family="paragraph" style:parent-style-name="Text_20_body" style:list-style-name="L3">
      <style:text-properties officeooo:rsid="0031270d" officeooo:paragraph-rsid="0364b5bd"/>
    </style:style>
    <style:style style:name="P250" style:family="paragraph" style:parent-style-name="Text_20_body" style:list-style-name="L3">
      <style:paragraph-properties fo:text-align="justify" style:justify-single-word="false"/>
      <style:text-properties officeooo:paragraph-rsid="03502868"/>
    </style:style>
    <style:style style:name="P251" style:family="paragraph" style:parent-style-name="Text_20_body" style:list-style-name="L11">
      <style:paragraph-properties fo:text-align="justify" style:justify-single-word="false"/>
      <style:text-properties officeooo:paragraph-rsid="047503d4"/>
    </style:style>
    <style:style style:name="P252" style:family="paragraph" style:parent-style-name="Text_20_body" style:list-style-name="L11">
      <style:paragraph-properties fo:text-align="justify" style:justify-single-word="false"/>
      <style:text-properties officeooo:paragraph-rsid="00287dfa"/>
    </style:style>
    <style:style style:name="P253" style:family="paragraph" style:parent-style-name="Text_20_body" style:list-style-name="L15">
      <style:paragraph-properties fo:text-align="justify" style:justify-single-word="false"/>
      <style:text-properties officeooo:paragraph-rsid="02730034"/>
    </style:style>
    <style:style style:name="P254" style:family="paragraph" style:parent-style-name="Text_20_body" style:list-style-name="L17">
      <style:paragraph-properties fo:text-align="justify" style:justify-single-word="false"/>
      <style:text-properties officeooo:paragraph-rsid="0214e6fb"/>
    </style:style>
    <style:style style:name="P255" style:family="paragraph" style:parent-style-name="Text_20_body" style:list-style-name="L3">
      <style:paragraph-properties fo:text-align="justify" style:justify-single-word="false"/>
      <style:text-properties style:text-line-through-style="none" style:text-line-through-type="none" fo:font-size="10.5pt" officeooo:rsid="033825e3" officeooo:paragraph-rsid="0333cda4" fo:background-color="transparent" style:font-size-asian="10.5pt" style:font-size-complex="10.5pt"/>
    </style:style>
    <style:style style:name="P256" style:family="paragraph" style:parent-style-name="Text_20_body" style:list-style-name="L3">
      <style:paragraph-properties fo:text-align="justify" style:justify-single-word="false"/>
      <style:text-properties style:text-line-through-style="none" style:text-line-through-type="none" fo:font-size="10.5pt" officeooo:rsid="03681581" officeooo:paragraph-rsid="03681581" fo:background-color="transparent" style:font-size-asian="10.5pt" style:font-size-complex="10.5pt"/>
    </style:style>
    <style:style style:name="P257" style:family="paragraph" style:parent-style-name="Text_20_body" style:list-style-name="L14">
      <style:paragraph-properties fo:text-align="justify" style:justify-single-word="false"/>
      <style:text-properties style:text-line-through-style="none" style:text-line-through-type="none" fo:font-style="normal" fo:font-weight="normal" officeooo:paragraph-rsid="0010d9e9" fo:background-color="transparent" style:font-style-asian="normal" style:font-weight-asian="normal" style:font-style-complex="normal" style:font-weight-complex="normal"/>
    </style:style>
    <style:style style:name="P258" style:family="paragraph" style:parent-style-name="Text_20_body" style:list-style-name="L14">
      <style:paragraph-properties fo:text-align="justify" style:justify-single-word="false"/>
      <style:text-properties style:text-line-through-style="none" style:text-line-through-type="none" fo:font-style="normal" fo:font-weight="normal" officeooo:rsid="001380b4" officeooo:paragraph-rsid="001380b4" fo:background-color="transparent" style:font-style-asian="normal" style:font-weight-asian="normal" style:font-style-complex="normal" style:font-weight-complex="normal"/>
    </style:style>
    <style:style style:name="P259" style:family="paragraph" style:parent-style-name="Text_20_body" style:list-style-name="L14">
      <style:paragraph-properties fo:text-align="justify" style:justify-single-word="false"/>
      <style:text-properties style:text-line-through-style="none" style:text-line-through-type="none" fo:font-style="normal" officeooo:rsid="001380b4" officeooo:paragraph-rsid="001380b4" fo:background-color="transparent" style:font-style-asian="normal" style:font-style-complex="normal"/>
    </style:style>
    <style:style style:name="P260" style:family="paragraph" style:parent-style-name="Text_20_body" style:list-style-name="L14">
      <style:paragraph-properties fo:text-align="justify" style:justify-single-word="false"/>
      <style:text-properties style:text-line-through-style="none" style:text-line-through-type="none" fo:font-style="normal" officeooo:rsid="001380b4" officeooo:paragraph-rsid="0211bfcd" fo:background-color="transparent" style:font-style-asian="normal" style:font-style-complex="normal"/>
    </style:style>
    <style:style style:name="P261" style:family="paragraph" style:parent-style-name="Text_20_body">
      <style:paragraph-properties fo:text-align="justify" style:justify-single-word="false"/>
      <style:text-properties style:text-line-through-style="none" style:text-line-through-type="none" fo:font-style="normal" officeooo:paragraph-rsid="04c43f13" fo:background-color="transparent" style:font-style-asian="normal" style:font-style-complex="normal"/>
    </style:style>
    <style:style style:name="P262" style:family="paragraph" style:parent-style-name="Text_20_body">
      <style:paragraph-properties fo:text-align="justify" style:justify-single-word="false"/>
      <style:text-properties style:text-line-through-style="none" style:text-line-through-type="none" style:font-name="Calibri" fo:font-size="10.5pt" fo:font-style="normal" style:text-underline-style="none" fo:font-weight="normal" officeooo:rsid="0033472a" officeooo:paragraph-rsid="0010d9e9" fo:background-color="transparent" style:font-size-asian="10.5pt" style:font-style-asian="normal" style:font-size-complex="10.5pt" style:font-style-complex="normal"/>
    </style:style>
    <style:style style:name="P263" style:family="paragraph" style:parent-style-name="Text_20_body" style:list-style-name="L4">
      <style:paragraph-properties fo:text-align="justify" style:justify-single-word="false"/>
      <style:text-properties fo:font-size="10.5pt" style:text-underline-style="none" fo:font-weight="bold" fo:background-color="transparent" style:font-size-asian="10.5pt" style:font-weight-asian="bold" style:font-size-complex="10.5pt" style:font-weight-complex="bold"/>
    </style:style>
    <style:style style:name="P264" style:family="paragraph" style:parent-style-name="Text_20_body" style:list-style-name="L5">
      <style:paragraph-properties fo:text-align="justify" style:justify-single-word="false"/>
      <style:text-properties fo:font-size="10.5pt" officeooo:rsid="01698cca" officeooo:paragraph-rsid="01698cca" fo:background-color="transparent" style:font-size-asian="10.5pt" style:font-size-complex="10.5pt"/>
    </style:style>
    <style:style style:name="P265" style:family="paragraph" style:parent-style-name="Text_20_body" style:list-style-name="L21">
      <style:paragraph-properties fo:text-align="justify" style:justify-single-word="false"/>
      <style:text-properties fo:font-size="10.5pt" officeooo:paragraph-rsid="0441b555" fo:background-color="transparent" style:font-size-asian="10.5pt" style:font-size-complex="10.5pt"/>
    </style:style>
    <style:style style:name="P266" style:family="paragraph" style:parent-style-name="Text_20_body" style:list-style-name="L22">
      <style:paragraph-properties fo:text-align="justify" style:justify-single-word="false"/>
      <style:text-properties fo:font-size="10.5pt" officeooo:paragraph-rsid="0441b555" fo:background-color="transparent" style:font-size-asian="10.5pt" style:font-size-complex="10.5pt"/>
    </style:style>
    <style:style style:name="P267" style:family="paragraph" style:parent-style-name="Text_20_body">
      <style:paragraph-properties fo:text-align="justify" style:justify-single-word="false"/>
      <style:text-properties fo:font-size="10.5pt" officeooo:rsid="00344b8e" officeooo:paragraph-rsid="00344b8e" fo:background-color="transparent" style:font-size-asian="10.5pt" style:font-size-complex="10.5pt"/>
    </style:style>
    <style:style style:name="P268" style:family="paragraph" style:parent-style-name="Text_20_body" style:list-style-name="L6">
      <style:paragraph-properties fo:text-align="justify" style:justify-single-word="false"/>
      <style:text-properties officeooo:paragraph-rsid="031e7319" fo:background-color="transparent"/>
    </style:style>
    <style:style style:name="P269" style:family="paragraph" style:parent-style-name="Text_20_body" style:list-style-name="L8">
      <style:paragraph-properties fo:text-align="justify" style:justify-single-word="false"/>
      <style:text-properties fo:background-color="transparent"/>
    </style:style>
    <style:style style:name="P270" style:family="paragraph" style:parent-style-name="Text_20_body" style:list-style-name="L9">
      <style:paragraph-properties fo:text-align="justify" style:justify-single-word="false"/>
      <style:text-properties fo:background-color="transparent"/>
    </style:style>
    <style:style style:name="P271" style:family="paragraph" style:parent-style-name="Text_20_body" style:list-style-name="L9">
      <style:paragraph-properties fo:text-align="justify" style:justify-single-word="false"/>
      <style:text-properties officeooo:paragraph-rsid="00dd6e0e" fo:background-color="transparent"/>
    </style:style>
    <style:style style:name="P272" style:family="paragraph" style:parent-style-name="Text_20_body" style:list-style-name="L9">
      <style:paragraph-properties fo:text-align="justify" style:justify-single-word="false"/>
      <style:text-properties officeooo:paragraph-rsid="00bd1361" fo:background-color="transparent"/>
    </style:style>
    <style:style style:name="P273" style:family="paragraph" style:parent-style-name="Text_20_body" style:list-style-name="L9">
      <style:paragraph-properties fo:text-align="justify" style:justify-single-word="false"/>
      <style:text-properties officeooo:paragraph-rsid="00c16de1" fo:background-color="transparent"/>
    </style:style>
    <style:style style:name="P274" style:family="paragraph" style:parent-style-name="Text_20_body" style:list-style-name="L10">
      <style:paragraph-properties fo:text-align="justify" style:justify-single-word="false"/>
      <style:text-properties officeooo:paragraph-rsid="00c314f3" fo:background-color="transparent"/>
    </style:style>
    <style:style style:name="P275" style:family="paragraph" style:parent-style-name="Text_20_body" style:list-style-name="L11">
      <style:paragraph-properties fo:text-align="justify" style:justify-single-word="false"/>
      <style:text-properties officeooo:paragraph-rsid="00287dfa" fo:background-color="transparent"/>
    </style:style>
    <style:style style:name="P276" style:family="paragraph" style:parent-style-name="Text_20_body" style:list-style-name="L11">
      <style:paragraph-properties fo:text-align="justify" style:justify-single-word="false"/>
      <style:text-properties officeooo:paragraph-rsid="047503d4" fo:background-color="transparent"/>
    </style:style>
    <style:style style:name="P277" style:family="paragraph" style:parent-style-name="Text_20_body" style:list-style-name="L12">
      <style:paragraph-properties fo:text-align="justify" style:justify-single-word="false"/>
      <style:text-properties fo:background-color="transparent"/>
    </style:style>
    <style:style style:name="P278" style:family="paragraph" style:parent-style-name="Text_20_body" style:list-style-name="L12">
      <style:paragraph-properties fo:text-align="justify" style:justify-single-word="false"/>
      <style:text-properties officeooo:paragraph-rsid="00287dfa" fo:background-color="transparent"/>
    </style:style>
    <style:style style:name="P279" style:family="paragraph" style:parent-style-name="Text_20_body" style:list-style-name="L13">
      <style:paragraph-properties fo:text-align="justify" style:justify-single-word="false"/>
      <style:text-properties fo:background-color="transparent"/>
    </style:style>
    <style:style style:name="P280" style:family="paragraph" style:parent-style-name="Text_20_body" style:list-style-name="L14">
      <style:paragraph-properties fo:text-align="justify" style:justify-single-word="false"/>
      <style:text-properties officeooo:paragraph-rsid="0010d9e9" fo:background-color="transparent"/>
    </style:style>
    <style:style style:name="P281" style:family="paragraph" style:parent-style-name="Text_20_body" style:list-style-name="L18">
      <style:paragraph-properties fo:text-align="justify" style:justify-single-word="false"/>
      <style:text-properties officeooo:paragraph-rsid="026f5734" fo:background-color="transparent"/>
    </style:style>
    <style:style style:name="P282" style:family="paragraph" style:parent-style-name="Text_20_body" style:list-style-name="L19">
      <style:paragraph-properties fo:text-align="justify" style:justify-single-word="false"/>
      <style:text-properties officeooo:paragraph-rsid="0441b555" fo:background-color="transparent"/>
    </style:style>
    <style:style style:name="P283" style:family="paragraph" style:parent-style-name="Text_20_body" style:list-style-name="L6">
      <style:paragraph-properties fo:text-align="justify" style:justify-single-word="false"/>
      <style:text-properties officeooo:rsid="0085ce53" officeooo:paragraph-rsid="031e7319" fo:background-color="transparent"/>
    </style:style>
    <style:style style:name="P284" style:family="paragraph" style:parent-style-name="Text_20_body" style:list-style-name="L20">
      <style:paragraph-properties fo:text-align="justify" style:justify-single-word="false"/>
      <style:text-properties officeooo:paragraph-rsid="0441b555" fo:background-color="transparent" style:font-name-asian="DengXian"/>
    </style:style>
    <style:style style:name="P285" style:family="paragraph" style:parent-style-name="Text_20_body">
      <style:paragraph-properties fo:text-align="justify" style:justify-single-word="false"/>
      <style:text-properties officeooo:rsid="0124bfea" officeooo:paragraph-rsid="04c93738" fo:background-color="transparent"/>
    </style:style>
    <style:style style:name="P286" style:family="paragraph" style:parent-style-name="Text_20_body">
      <style:paragraph-properties fo:text-align="justify" style:justify-single-word="false"/>
      <style:text-properties officeooo:rsid="002cb2cf" officeooo:paragraph-rsid="04bc41b2" fo:background-color="transparent"/>
    </style:style>
    <style:style style:name="P287" style:family="paragraph" style:parent-style-name="Text_20_body" style:list-style-name="L7">
      <style:paragraph-properties fo:text-align="justify" style:justify-single-word="false"/>
      <style:text-properties style:use-window-font-color="true" officeooo:rsid="013dc6e0" officeooo:paragraph-rsid="013dc6e0" fo:background-color="transparent"/>
    </style:style>
    <style:style style:name="P288" style:family="paragraph" style:parent-style-name="Text_20_body" style:list-style-name="L7">
      <style:paragraph-properties fo:text-align="justify" style:justify-single-word="false"/>
      <style:text-properties style:use-window-font-color="true" officeooo:rsid="013fc3f5" officeooo:paragraph-rsid="013fc3f5" fo:background-color="transparent"/>
    </style:style>
    <style:style style:name="P289" style:family="paragraph" style:parent-style-name="Text_20_body" style:list-style-name="L7">
      <style:paragraph-properties fo:text-align="justify" style:justify-single-word="false"/>
      <style:text-properties style:use-window-font-color="true" officeooo:rsid="013fea25" officeooo:paragraph-rsid="013fea25" fo:background-color="transparent"/>
    </style:style>
    <style:style style:name="P290" style:family="paragraph" style:parent-style-name="Text_20_body" style:list-style-name="WWNum15">
      <style:paragraph-properties fo:text-align="justify" style:justify-single-word="false"/>
      <style:text-properties style:font-name="Calibri" fo:font-size="10.5pt" officeooo:paragraph-rsid="0214e6fb" style:font-size-asian="10.5pt" style:font-size-complex="10.5pt"/>
    </style:style>
    <style:style style:name="P291" style:family="paragraph" style:parent-style-name="Text_20_body" style:list-style-name="L15">
      <style:paragraph-properties fo:text-align="justify" style:justify-single-word="false"/>
      <style:text-properties style:font-name="Calibri" fo:font-size="10.5pt" officeooo:paragraph-rsid="0214e6fb" style:font-size-asian="10.5pt" style:font-size-complex="10.5pt"/>
    </style:style>
    <style:style style:name="P292" style:family="paragraph" style:parent-style-name="Text_20_body" style:list-style-name="L16">
      <style:paragraph-properties fo:text-align="justify" style:justify-single-word="false"/>
      <style:text-properties style:font-name="Calibri" fo:font-size="10.5pt" officeooo:paragraph-rsid="0214e6fb" style:font-size-asian="10.5pt" style:font-size-complex="10.5pt"/>
    </style:style>
    <style:style style:name="P293" style:family="paragraph" style:parent-style-name="Text_20_body" style:list-style-name="L17">
      <style:paragraph-properties fo:text-align="justify" style:justify-single-word="false"/>
      <style:text-properties style:font-name="Calibri" fo:font-size="10.5pt" officeooo:paragraph-rsid="0214e6fb" style:font-size-asian="10.5pt" style:font-size-complex="10.5pt"/>
    </style:style>
    <style:style style:name="P294" style:family="paragraph" style:parent-style-name="Text_20_body">
      <style:paragraph-properties fo:text-align="justify" style:justify-single-word="false"/>
      <style:text-properties style:font-name="Calibri" fo:font-size="10.5pt" officeooo:rsid="02b2b79f" officeooo:paragraph-rsid="003972cb" fo:background-color="transparent" style:font-size-asian="10.5pt" style:font-size-complex="10.5pt"/>
    </style:style>
    <style:style style:name="P295" style:family="paragraph" style:parent-style-name="Text_20_body">
      <style:paragraph-properties fo:text-align="justify" style:justify-single-word="false"/>
      <style:text-properties officeooo:rsid="04c3416b" officeooo:paragraph-rsid="04c3416b" fo:background-color="#ffffff"/>
    </style:style>
    <style:style style:name="P296" style:family="paragraph" style:parent-style-name="Text_20_body">
      <style:paragraph-properties fo:text-align="justify" style:justify-single-word="false"/>
      <style:text-properties style:text-underline-style="none" fo:font-weight="bold" officeooo:paragraph-rsid="04c93738" fo:background-color="transparent" style:font-weight-asian="bold" style:font-weight-complex="bold"/>
    </style:style>
    <style:style style:name="P297" style:family="paragraph" style:parent-style-name="Text_20_body">
      <style:paragraph-properties fo:text-align="justify" style:justify-single-word="false"/>
      <style:text-properties style:text-underline-style="none" fo:font-weight="bold" officeooo:paragraph-rsid="04c43f13" fo:background-color="transparent" style:font-weight-asian="bold" style:font-weight-complex="bold"/>
    </style:style>
    <style:style style:name="P298" style:family="paragraph" style:parent-style-name="Text_20_body">
      <style:paragraph-properties fo:text-align="justify" style:justify-single-word="false"/>
      <style:text-properties style:text-underline-style="none" fo:font-weight="bold" officeooo:rsid="04bd3c57" officeooo:paragraph-rsid="04bd3c57" fo:background-color="transparent" style:font-weight-asian="bold" style:font-weight-complex="bold"/>
    </style:style>
    <style:style style:name="P299" style:family="paragraph" style:parent-style-name="Text_20_body">
      <style:paragraph-properties fo:text-align="justify" style:justify-single-word="false"/>
      <style:text-properties style:text-underline-style="none" fo:font-weight="normal" officeooo:rsid="04becccc" officeooo:paragraph-rsid="04becccc" fo:background-color="transparent" style:font-weight-asian="normal" style:font-weight-complex="normal"/>
    </style:style>
    <style:style style:name="P300" style:family="paragraph" style:parent-style-name="Text_20_body">
      <style:paragraph-properties fo:text-align="justify" style:justify-single-word="false"/>
      <style:text-properties style:text-underline-style="none" fo:font-weight="normal" officeooo:rsid="04c0bb38" officeooo:paragraph-rsid="04c0bb38" fo:background-color="transparent" style:font-weight-asian="normal" style:font-weight-complex="normal"/>
    </style:style>
    <style:style style:name="P301" style:family="paragraph" style:parent-style-name="Text_20_body">
      <style:paragraph-properties fo:text-align="justify" style:justify-single-word="false"/>
      <style:text-properties style:text-underline-style="none" fo:font-weight="normal" officeooo:rsid="04c0c258" officeooo:paragraph-rsid="04c0c258" fo:background-color="transparent" style:font-weight-asian="normal" style:font-weight-complex="normal"/>
    </style:style>
    <style:style style:name="P302" style:family="paragraph" style:parent-style-name="Text_20_body" style:list-style-name="Numerotation_20_CCTP" style:master-page-name="">
      <loext:graphic-properties draw:fill="none"/>
      <style:paragraph-properties fo:margin-left="0cm" fo:margin-right="0cm" fo:margin-top="0cm" fo:margin-bottom="0.247cm" loext:contextual-spacing="false" fo:line-height="120%" fo:text-align="justify" style:justify-single-word="false" fo:hyphenation-ladder-count="no-limit" fo:text-indent="0cm" style:auto-text-indent="false" style:page-number="auto" fo:background-color="transparent"/>
      <style:text-properties style:text-underline-style="none" officeooo:paragraph-rsid="026ff8cc" fo:hyphenate="false"/>
    </style:style>
    <style:style style:name="P303" style:family="paragraph" style:parent-style-name="Text_20_body" style:list-style-name="L20" style:master-page-name="">
      <loext:graphic-properties draw:fill="none"/>
      <style:paragraph-properties fo:margin-left="0cm" fo:margin-right="0cm" fo:margin-top="0cm" fo:margin-bottom="0.247cm" loext:contextual-spacing="false" fo:line-height="120%" fo:text-align="justify" style:justify-single-word="false" fo:hyphenation-ladder-count="no-limit" fo:text-indent="0cm" style:auto-text-indent="false" style:page-number="auto" fo:background-color="transparent"/>
      <style:text-properties officeooo:paragraph-rsid="0441b555" fo:background-color="transparent" style:font-name-asian="DengXian" fo:hyphenate="false"/>
    </style:style>
    <style:style style:name="P304" style:family="paragraph" style:parent-style-name="Heading_20_1" style:list-style-name="L1" style:master-page-name="">
      <loext:graphic-properties draw:fill="none"/>
      <style:paragraph-properties fo:margin-left="0cm" fo:margin-right="0cm" fo:margin-top="0cm" fo:margin-bottom="0.199cm" loext:contextual-spacing="false" fo:text-align="justify" style:justify-single-word="false" fo:hyphenation-ladder-count="no-limit" fo:text-indent="-0.6cm" style:auto-text-indent="false" style:page-number="auto" fo:break-before="page" fo:background-color="transparent" text:number-lines="false" text:line-number="0" style:writing-mode="lr-tb"/>
      <style:text-properties fo:hyphenate="false"/>
    </style:style>
    <style:style style:name="P305" style:family="paragraph" style:parent-style-name="Heading_20_6">
      <style:paragraph-properties fo:text-align="start" style:justify-single-word="false"/>
      <style:text-properties style:font-name="Calibri" fo:font-weight="bold" style:font-weight-asian="bold" style:font-weight-complex="bold"/>
    </style:style>
    <style:style style:name="P306" style:family="paragraph" style:parent-style-name="Heading_20_6">
      <style:paragraph-properties fo:text-align="justify" style:justify-single-word="false"/>
      <style:text-properties style:font-name="Calibri" fo:font-size="10.5pt" style:font-size-asian="10.5pt" style:font-size-complex="10.5pt"/>
    </style:style>
    <style:style style:name="P307" style:family="paragraph" style:parent-style-name="Heading_20_6">
      <style:paragraph-properties fo:text-align="justify" style:justify-single-word="false"/>
      <style:text-properties style:font-name="Calibri" fo:font-size="10.5pt" officeooo:paragraph-rsid="0222f491" style:font-size-asian="10.5pt" style:font-size-complex="10.5pt"/>
    </style:style>
    <style:style style:name="P308" style:family="paragraph" style:parent-style-name="Heading_20_6">
      <style:paragraph-properties fo:text-align="justify" style:justify-single-word="false"/>
      <style:text-properties style:font-name="Calibri" fo:font-size="10.5pt" officeooo:paragraph-rsid="0224ef46" style:font-size-asian="10.5pt" style:font-size-complex="10.5pt"/>
    </style:style>
    <style:style style:name="P309" style:family="paragraph" style:parent-style-name="Heading_20_6">
      <style:paragraph-properties fo:text-align="justify" style:justify-single-word="false"/>
      <style:text-properties style:font-name="Calibri" fo:font-size="10.5pt" officeooo:paragraph-rsid="0228bf90" style:font-size-asian="10.5pt" style:font-size-complex="10.5pt"/>
    </style:style>
    <style:style style:name="P310" style:family="paragraph" style:parent-style-name="Heading_20_6">
      <style:paragraph-properties fo:text-align="justify" style:justify-single-word="false"/>
      <style:text-properties style:font-name="Calibri" fo:font-size="10.5pt" officeooo:paragraph-rsid="0231ed02" style:font-size-asian="10.5pt" style:font-size-complex="10.5pt"/>
    </style:style>
    <style:style style:name="P311" style:family="paragraph" style:parent-style-name="Heading_20_6">
      <style:paragraph-properties fo:text-align="justify" style:justify-single-word="false"/>
      <style:text-properties style:font-name="Calibri" fo:font-size="10.5pt" officeooo:paragraph-rsid="02337b9e" style:font-size-asian="10.5pt" style:font-size-complex="10.5pt"/>
    </style:style>
    <style:style style:name="P312" style:family="paragraph" style:parent-style-name="Heading_20_6">
      <style:paragraph-properties fo:text-align="justify" style:justify-single-word="false"/>
      <style:text-properties style:font-name="Calibri" fo:font-size="10.5pt" officeooo:paragraph-rsid="0236d570" style:font-size-asian="10.5pt" style:font-size-complex="10.5pt"/>
    </style:style>
    <style:style style:name="P313" style:family="paragraph" style:parent-style-name="Heading_20_6">
      <style:paragraph-properties fo:text-align="justify" style:justify-single-word="false"/>
      <style:text-properties style:font-name="Calibri" fo:font-size="10.5pt" officeooo:paragraph-rsid="02382f81" style:font-size-asian="10.5pt" style:font-size-complex="10.5pt"/>
    </style:style>
    <style:style style:name="P314" style:family="paragraph" style:parent-style-name="Heading_20_6">
      <style:paragraph-properties fo:text-align="justify" style:justify-single-word="false"/>
      <style:text-properties style:font-name="Calibri" fo:font-size="10.5pt" officeooo:paragraph-rsid="024e6ea1" style:font-size-asian="10.5pt" style:font-size-complex="10.5pt"/>
    </style:style>
    <style:style style:name="P315" style:family="paragraph" style:parent-style-name="Heading_20_6">
      <style:paragraph-properties fo:text-align="justify" style:justify-single-word="false"/>
      <style:text-properties style:font-name="Calibri" fo:font-size="10.5pt" officeooo:paragraph-rsid="024f1169" style:font-size-asian="10.5pt" style:font-size-complex="10.5pt"/>
    </style:style>
    <style:style style:name="P316" style:family="paragraph" style:parent-style-name="Heading_20_6">
      <style:paragraph-properties fo:text-align="justify" style:justify-single-word="false"/>
      <style:text-properties style:font-name="Calibri" fo:font-size="10.5pt" officeooo:paragraph-rsid="0251af26" style:font-size-asian="10.5pt" style:font-size-complex="10.5pt"/>
    </style:style>
    <style:style style:name="P317" style:family="paragraph" style:parent-style-name="Heading_20_6">
      <style:paragraph-properties fo:text-align="justify" style:justify-single-word="false"/>
      <style:text-properties style:font-name="Calibri" fo:font-size="10.5pt" officeooo:paragraph-rsid="02530375" style:font-size-asian="10.5pt" style:font-size-complex="10.5pt"/>
    </style:style>
    <style:style style:name="P318" style:family="paragraph" style:parent-style-name="Heading_20_6">
      <style:paragraph-properties fo:text-align="justify" style:justify-single-word="false"/>
      <style:text-properties style:font-name="Calibri" fo:font-size="10.5pt" officeooo:paragraph-rsid="02964493" style:font-size-asian="10.5pt" style:font-size-complex="10.5pt"/>
    </style:style>
    <style:style style:name="P319" style:family="paragraph" style:parent-style-name="Heading_20_6">
      <style:paragraph-properties fo:text-align="justify" style:justify-single-word="false"/>
      <style:text-properties style:font-name="Calibri" fo:font-size="10.5pt" officeooo:paragraph-rsid="0441b555" style:font-size-asian="10.5pt" style:font-size-complex="10.5pt"/>
    </style:style>
    <style:style style:name="P320" style:family="paragraph" style:parent-style-name="Heading_20_6">
      <style:paragraph-properties fo:text-align="justify" style:justify-single-word="false"/>
      <style:text-properties style:font-name="Calibri" fo:font-size="10.5pt" officeooo:rsid="022ea3e8" officeooo:paragraph-rsid="03273359" style:font-size-asian="10.5pt" style:font-size-complex="10.5pt"/>
    </style:style>
    <style:style style:name="P321" style:family="paragraph" style:parent-style-name="Heading_20_6">
      <style:paragraph-properties fo:text-align="justify" style:justify-single-word="false"/>
      <style:text-properties style:font-name="Calibri" fo:font-size="10.5pt" officeooo:rsid="0236d570" officeooo:paragraph-rsid="04b1e5bc" fo:background-color="transparent" style:font-size-asian="10.5pt" style:font-size-complex="10.5pt"/>
    </style:style>
    <style:style style:name="P322" style:family="paragraph" style:parent-style-name="Heading_20_6">
      <style:paragraph-properties fo:text-align="justify" style:justify-single-word="false"/>
      <style:text-properties style:font-name="Calibri" fo:font-size="10.5pt" officeooo:paragraph-rsid="024268b3" fo:background-color="transparent" style:font-size-asian="10.5pt" style:font-size-complex="10.5pt"/>
    </style:style>
    <style:style style:name="P323" style:family="paragraph" style:parent-style-name="Heading_20_6">
      <style:paragraph-properties fo:text-align="justify" style:justify-single-word="false"/>
      <style:text-properties style:font-name="Calibri" fo:font-size="10.5pt" officeooo:paragraph-rsid="025c8de9" fo:background-color="transparent" style:font-size-asian="10.5pt" style:font-size-complex="10.5pt"/>
    </style:style>
    <style:style style:name="P324" style:family="paragraph" style:parent-style-name="Heading_20_6">
      <style:paragraph-properties fo:text-align="justify" style:justify-single-word="false"/>
      <style:text-properties style:font-name="Calibri" fo:font-size="10.5pt" officeooo:paragraph-rsid="026840e5" fo:background-color="transparent" style:font-size-asian="10.5pt" style:font-size-complex="10.5pt"/>
    </style:style>
    <style:style style:name="P325" style:family="paragraph" style:parent-style-name="Heading_20_6">
      <style:paragraph-properties fo:text-align="justify" style:justify-single-word="false"/>
      <style:text-properties style:font-name="Calibri" fo:font-size="10.5pt" officeooo:paragraph-rsid="02962803" fo:background-color="transparent" style:font-size-asian="10.5pt" style:font-size-complex="10.5pt"/>
    </style:style>
    <style:style style:name="P326" style:family="paragraph" style:parent-style-name="Heading_20_6">
      <style:paragraph-properties fo:text-align="justify" style:justify-single-word="false"/>
      <style:text-properties style:font-name="Calibri" fo:font-size="10.5pt" officeooo:paragraph-rsid="0346abb4" fo:background-color="transparent" style:font-size-asian="10.5pt" style:font-size-complex="10.5pt"/>
    </style:style>
    <style:style style:name="P327" style:family="paragraph" style:parent-style-name="Heading_20_6">
      <style:paragraph-properties fo:text-align="justify" style:justify-single-word="false"/>
      <style:text-properties style:font-name="Calibri" fo:font-size="10.5pt" officeooo:rsid="00787244" officeooo:paragraph-rsid="02b2b79f" fo:background-color="transparent" style:font-size-asian="10.5pt" style:font-size-complex="10.5pt"/>
    </style:style>
    <style:style style:name="P328" style:family="paragraph" style:parent-style-name="Heading_20_6">
      <style:paragraph-properties fo:text-align="justify" style:justify-single-word="false"/>
      <style:text-properties style:font-name="Calibri" fo:font-size="10.5pt" style:text-underline-style="solid" style:text-underline-width="auto" style:text-underline-color="font-color" officeooo:paragraph-rsid="02549d55" style:font-size-asian="10.5pt" style:font-size-complex="10.5pt"/>
    </style:style>
    <style:style style:name="P329" style:family="paragraph" style:parent-style-name="Heading_20_6">
      <style:paragraph-properties fo:text-align="justify" style:justify-single-word="false"/>
      <style:text-properties style:font-name="Calibri" fo:font-size="10.5pt" style:text-underline-style="solid" style:text-underline-width="auto" style:text-underline-color="font-color" officeooo:paragraph-rsid="0441b555" style:font-size-asian="10.5pt" style:font-size-complex="10.5pt"/>
    </style:style>
    <style:style style:name="P330" style:family="paragraph" style:parent-style-name="Heading_20_6">
      <style:paragraph-properties fo:text-align="justify" style:justify-single-word="false"/>
      <style:text-properties style:font-name="Calibri" fo:font-size="10.5pt" fo:font-weight="bold" officeooo:paragraph-rsid="02730034" style:font-size-asian="10.5pt" style:font-weight-asian="bold" style:font-size-complex="10.5pt" style:font-weight-complex="bold"/>
    </style:style>
    <style:style style:name="P331" style:family="paragraph" style:parent-style-name="Heading_20_6">
      <style:paragraph-properties fo:text-align="start" style:justify-single-word="false"/>
    </style:style>
    <style:style style:name="P332" style:family="paragraph" style:parent-style-name="Heading_20_6">
      <style:paragraph-properties fo:text-align="justify" style:justify-single-word="false"/>
    </style:style>
    <style:style style:name="P333" style:family="paragraph" style:parent-style-name="Heading_20_6">
      <style:paragraph-properties fo:text-align="justify" style:justify-single-word="false"/>
      <style:text-properties officeooo:paragraph-rsid="0234739d"/>
    </style:style>
    <style:style style:name="P334" style:family="paragraph" style:parent-style-name="Heading_20_6">
      <style:paragraph-properties fo:text-align="justify" style:justify-single-word="false"/>
      <style:text-properties officeooo:paragraph-rsid="02c4bc37"/>
    </style:style>
    <style:style style:name="P335" style:family="paragraph" style:parent-style-name="Heading_20_6">
      <style:paragraph-properties fo:text-align="justify" style:justify-single-word="false"/>
      <style:text-properties fo:font-size="10.5pt" officeooo:paragraph-rsid="031e7319" style:font-size-asian="10.5pt" style:font-size-complex="10.5pt"/>
    </style:style>
    <style:style style:name="P336" style:family="paragraph" style:parent-style-name="Heading_20_6">
      <style:paragraph-properties fo:text-align="justify" style:justify-single-word="false"/>
      <style:text-properties officeooo:rsid="00787244" fo:background-color="transparent"/>
    </style:style>
    <style:style style:name="P337" style:family="paragraph" style:parent-style-name="Titre_20_chapitre">
      <style:paragraph-properties fo:text-align="center" style:justify-single-word="false"/>
      <style:text-properties fo:font-size="14pt" fo:background-color="transparent" style:font-size-asian="14pt" style:font-size-complex="14pt"/>
    </style:style>
    <style:style style:name="P338" style:family="paragraph" style:parent-style-name="Titre_20_chapitre" style:list-style-name="Numerotation_20_CCTP" style:master-page-name="">
      <loext:graphic-properties draw:fill="none"/>
      <style:paragraph-properties fo:margin-left="0cm" fo:margin-right="0cm" fo:margin-top="0cm" fo:margin-bottom="0.199cm" loext:contextual-spacing="false" style:line-height-at-least="0.423cm" fo:text-align="justify" style:justify-single-word="false" fo:hyphenation-ladder-count="no-limit" fo:text-indent="-2cm" style:auto-text-indent="false" style:page-number="auto" fo:background-color="transparent" text:number-lines="false" text:line-number="0" style:writing-mode="lr-tb">
        <style:tab-stops>
          <style:tab-stop style:position="1.27cm"/>
        </style:tab-stops>
      </style:paragraph-properties>
      <style:text-properties fo:font-size="16pt" style:text-underline-style="none" officeooo:rsid="000f86b2" officeooo:paragraph-rsid="0228bf90" fo:background-color="transparent" style:font-size-asian="14pt" style:font-size-complex="16pt" fo:hyphenate="false"/>
    </style:style>
    <style:style style:name="P339" style:family="paragraph" style:parent-style-name="Heading_20_2" style:list-style-name="L2" style:master-page-name="">
      <loext:graphic-properties draw:fill="none"/>
      <style:paragraph-properties fo:margin-left="0cm" fo:margin-right="0cm" fo:margin-top="0.353cm" fo:margin-bottom="0cm" loext:contextual-spacing="false" fo:text-align="justify" style:justify-single-word="false" fo:hyphenation-ladder-count="no-limit" fo:text-indent="-0.6cm" style:auto-text-indent="false" style:page-number="auto" fo:background-color="transparent" text:number-lines="false" text:line-number="0" style:writing-mode="lr-tb"/>
      <style:text-properties fo:font-size="16pt" style:font-size-asian="16pt" style:font-size-complex="16pt" fo:hyphenate="false"/>
    </style:style>
    <style:style style:name="T1" style:family="text">
      <style:text-properties officeooo:rsid="011521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4" style:family="text">
      <style:text-properties fo:color="#000000" style:font-name="Calibri" fo:font-size="10.5pt" fo:background-color="transparent" loext:char-shading-value="0" style:font-size-asian="10.5pt" style:font-size-complex="10.5pt"/>
    </style:style>
    <style:style style:name="T5" style:family="text">
      <style:text-properties fo:color="#000000" style:font-name="Calibri" fo:font-size="10.5pt" officeooo:rsid="001a581c" fo:background-color="transparent" loext:char-shading-value="0" style:font-size-asian="10.5pt" style:font-size-complex="10.5pt"/>
    </style:style>
    <style:style style:name="T6" style:family="text">
      <style:text-properties fo:color="#000000" style:font-name="Calibri" fo:font-size="10.5pt" officeooo:rsid="00e79a70" fo:background-color="transparent" loext:char-shading-value="0" style:font-size-asian="10.5pt" style:font-size-complex="10.5pt"/>
    </style:style>
    <style:style style:name="T7" style:family="text">
      <style:text-properties fo:color="#000000" style:font-name="Calibri" fo:font-size="10.5pt" fo:font-style="normal" style:text-underline-style="none" fo:font-weight="normal" officeooo:rsid="00faf6a2" fo:background-color="transparent" loext:char-shading-value="0" style:font-size-asian="10.5pt" style:font-size-complex="10.5pt"/>
    </style:style>
    <style:style style:name="T8" style:family="text">
      <style:text-properties fo:color="#000000" style:font-name="Calibri" fo:font-size="10.5pt" fo:font-style="normal" style:text-underline-style="none" fo:font-weight="normal" officeooo:rsid="00faf6a2" fo:background-color="#ff007f" loext:char-shading-value="0" style:font-size-asian="10.5pt" style:font-weight-asian="bold" style:font-size-complex="10.5pt" style:font-weight-complex="bold"/>
    </style:style>
    <style:style style:name="T9" style:family="text">
      <style:text-properties fo:color="#000000" style:font-name="Calibri" fo:font-size="10.5pt" fo:font-style="normal" style:text-underline-style="none" fo:font-weight="normal" officeooo:rsid="00faf6a2" fo:background-color="#ffffff" loext:char-shading-value="0" style:font-size-asian="10.5pt" style:font-style-asian="italic" style:font-size-complex="10.5pt" style:font-style-complex="italic"/>
    </style:style>
    <style:style style:name="T10" style:family="text">
      <style:text-properties fo:color="#000000" style:font-name="Calibri" fo:font-size="10.5pt" fo:font-style="normal" style:text-underline-style="none" fo:font-weight="normal" officeooo:rsid="03872f2f" fo:background-color="#ffffff" loext:char-shading-value="0" style:font-size-asian="10.5pt" style:font-style-asian="italic" style:font-size-complex="10.5pt" style:font-style-complex="italic"/>
    </style:style>
    <style:style style:name="T11" style:family="text">
      <style:text-properties fo:color="#000000" style:font-name="Calibri" fo:font-size="10.5pt" fo:font-style="normal" style:text-underline-style="none" fo:font-weight="normal" officeooo:rsid="0386f831" fo:background-color="#ffffff" loext:char-shading-value="0" style:font-size-asian="10.5pt" style:font-style-asian="italic" style:font-size-complex="10.5pt" style:font-style-complex="italic"/>
    </style:style>
    <style:style style:name="T12" style:family="text">
      <style:text-properties fo:color="#000000" style:font-name="Calibri" fo:font-size="10.5pt" fo:font-style="normal" style:text-underline-style="none" fo:font-weight="normal" officeooo:rsid="0373273a" fo:background-color="#ffffff" loext:char-shading-value="0" style:font-size-asian="10.5pt" style:font-style-asian="italic" style:font-size-complex="10.5pt" style:font-style-complex="italic"/>
    </style:style>
    <style:style style:name="T13" style:family="text">
      <style:text-properties fo:color="#000000" style:font-name="Calibri" fo:font-size="10.5pt" fo:font-style="normal" style:text-underline-style="none" fo:font-weight="normal" officeooo:rsid="02f399b7" fo:background-color="#ffffff" loext:char-shading-value="0" style:font-size-asian="10.5pt" style:font-style-asian="italic" style:font-size-complex="10.5pt" style:font-style-complex="italic"/>
    </style:style>
    <style:style style:name="T14" style:family="text">
      <style:text-properties fo:color="#000000" style:font-name="Calibri" fo:font-size="10.5pt" fo:font-style="normal" style:text-underline-style="none" fo:font-weight="normal" officeooo:rsid="00faf6a2" fo:background-color="#ffffff" loext:char-shading-value="0" style:font-size-asian="10.5pt" style:font-style-asian="italic" style:font-weight-asian="normal" style:font-size-complex="10.5pt" style:font-style-complex="italic" style:font-weight-complex="normal"/>
    </style:style>
    <style:style style:name="T15" style:family="text">
      <style:text-properties fo:color="#000000" style:font-name="Calibri" fo:font-size="10.5pt" fo:font-style="normal" style:text-underline-style="none" fo:font-weight="normal" officeooo:rsid="02ef58af" fo:background-color="#ffffff" loext:char-shading-value="0" style:font-size-asian="10.5pt" style:font-style-asian="italic" style:font-weight-asian="normal" style:font-size-complex="10.5pt" style:font-style-complex="italic" style:font-weight-complex="normal"/>
    </style:style>
    <style:style style:name="T16" style:family="text">
      <style:text-properties fo:color="#000000" style:font-name="Calibri" fo:font-size="10.5pt" fo:font-style="italic" style:text-underline-style="none" fo:font-weight="normal" officeooo:rsid="02bcb5ee" fo:background-color="transparent" loext:char-shading-value="0" style:font-size-asian="10.5pt" style:font-style-asian="italic" style:font-weight-asian="bold" style:font-size-complex="10.5pt" style:font-style-complex="italic" style:font-weight-complex="bold"/>
    </style:style>
    <style:style style:name="T17" style:family="text">
      <style:text-properties fo:color="#000000" style:font-name="Calibri" fo:language="fr" fo:country="FR" fo:font-style="italic" fo:font-weight="bold" officeooo:rsid="01152140" fo:background-color="#ffffff" loext:char-shading-value="0" style:font-style-asian="italic" style:font-weight-asian="bold" style:font-name-complex="Arial" style:font-style-complex="italic" style:font-weight-complex="bold"/>
    </style:style>
    <style:style style:name="T18" style:family="text">
      <style:text-properties fo:color="#000000" style:font-name="Calibri" fo:font-style="normal" style:text-underline-style="none" fo:font-weight="normal" officeooo:rsid="03d28e9c" fo:background-color="transparent" loext:char-shading-value="0" style:font-style-asian="italic" style:font-style-complex="italic"/>
    </style:style>
    <style:style style:name="T19" style:family="text">
      <style:text-properties fo:color="#000000" style:font-name="Calibri" fo:font-style="normal" style:text-underline-style="none" fo:font-weight="normal" officeooo:rsid="03c45e3d" fo:background-color="transparent" loext:char-shading-value="0" style:font-style-asian="italic" style:font-style-complex="italic"/>
    </style:style>
    <style:style style:name="T20" style:family="text">
      <style:text-properties fo:color="#000000" style:font-name="Calibri" fo:font-style="normal" style:text-underline-style="none" fo:font-weight="normal" officeooo:rsid="03d26707" fo:background-color="transparent" loext:char-shading-value="0" style:font-style-asian="italic" style:font-style-complex="italic"/>
    </style:style>
    <style:style style:name="T21" style:family="text">
      <style:text-properties fo:color="#000000" style:font-name="Calibri" fo:font-style="normal" style:text-underline-style="none" fo:font-weight="normal" officeooo:rsid="00faf6a2" fo:background-color="transparent" loext:char-shading-value="0" style:font-style-asian="italic" style:font-style-complex="italic"/>
    </style:style>
    <style:style style:name="T22" style:family="text">
      <style:text-properties fo:color="#000000" style:font-name="Calibri" fo:font-style="normal" style:text-underline-style="none" fo:font-weight="normal" officeooo:rsid="049a1434" fo:background-color="transparent" loext:char-shading-value="0" style:font-style-asian="italic" style:font-style-complex="italic"/>
    </style:style>
    <style:style style:name="T23" style:family="text">
      <style:text-properties fo:color="#000000" style:font-name="Calibri" fo:font-style="italic" style:text-underline-style="none" fo:font-weight="normal" officeooo:rsid="00faf6a2" fo:background-color="transparent" loext:char-shading-value="0" style:font-style-asian="italic" style:font-style-complex="italic"/>
    </style:style>
    <style:style style:name="T24" style:family="text">
      <style:text-properties fo:color="#000000" style:font-name="Calibri" fo:font-style="italic" style:text-underline-style="none" fo:font-weight="normal" officeooo:rsid="02bcb5ee" fo:background-color="transparent" loext:char-shading-value="0" style:font-style-asian="italic" style:font-style-complex="italic"/>
    </style:style>
    <style:style style:name="T25" style:family="text">
      <style:text-properties fo:color="#000000" style:font-name="Calibri" fo:font-style="italic" style:text-underline-style="none" fo:font-weight="normal" officeooo:rsid="049b0f1f" fo:background-color="transparent" loext:char-shading-value="0" style:font-style-asian="italic" style:font-style-complex="italic"/>
    </style:style>
    <style:style style:name="T26" style:family="text">
      <style:text-properties fo:color="#000000" fo:background-color="transparent" loext:char-shading-value="0"/>
    </style:style>
    <style:style style:name="T27" style:family="text">
      <style:text-properties fo:color="#000000" style:text-line-through-style="none" style:text-line-through-type="none" style:font-name="Calibri" fo:font-size="10.5pt" fo:language="fr" fo:country="FR" fo:font-weight="normal" officeooo:rsid="01273020" fo:background-color="transparent" loext:char-shading-value="0" style:font-size-asian="10.5pt" style:font-weight-asian="normal" style:font-size-complex="10.5pt"/>
    </style:style>
    <style:style style:name="T28" style:family="text">
      <style:text-properties fo:color="#000000" style:text-line-through-style="none" style:text-line-through-type="none" style:font-name="Calibri" fo:font-size="10.5pt" fo:language="fr" fo:country="FR" fo:font-weight="normal" officeooo:rsid="0128de54" fo:background-color="transparent" loext:char-shading-value="0" style:font-size-asian="10.5pt" style:font-weight-asian="normal" style:font-size-complex="10.5pt"/>
    </style:style>
    <style:style style:name="T29" style:family="text">
      <style:text-properties fo:color="#000000" style:text-line-through-style="none" style:text-line-through-type="none" style:font-name="Calibri" fo:font-size="10.5pt" fo:language="fr" fo:country="FR" fo:font-weight="normal" officeooo:rsid="0375bbf2" fo:background-color="transparent" loext:char-shading-value="0" style:font-size-asian="10.5pt" style:font-weight-asian="normal" style:font-size-complex="10.5pt"/>
    </style:style>
    <style:style style:name="T30" style:family="text">
      <style:text-properties fo:color="#000000" style:text-line-through-style="none" style:text-line-through-type="none" style:font-name="Calibri" fo:font-size="10.5pt" fo:font-style="normal" style:text-underline-style="none" fo:font-weight="bold" officeooo:rsid="02b2b79f" fo:background-color="transparent" loext:char-shading-value="0" style:font-size-asian="10.5pt" style:font-weight-asian="bold" style:font-size-complex="10.5pt" style:font-weight-complex="bold"/>
    </style:style>
    <style:style style:name="T31" style:family="text">
      <style:text-properties fo:color="#000000" style:text-line-through-style="none" style:text-line-through-type="none" fo:font-style="normal" style:text-underline-style="solid" style:text-underline-width="auto" style:text-underline-color="font-color" fo:font-weight="bold" officeooo:rsid="02a4ae49" fo:background-color="#ffffff" loext:char-shading-value="0" style:font-weight-asian="bold" style:font-weight-complex="bold"/>
    </style:style>
    <style:style style:name="T32" style:family="text">
      <style:text-properties fo:color="#000000" style:text-line-through-style="none" style:text-line-through-type="none" fo:font-style="normal" style:text-underline-style="solid" style:text-underline-width="auto" style:text-underline-color="font-color" fo:font-weight="bold" officeooo:rsid="02b2b79f" fo:background-color="#ffffff" loext:char-shading-value="0" style:font-weight-asian="bold" style:font-weight-complex="bold"/>
    </style:style>
    <style:style style:name="T33" style:family="text">
      <style:text-properties fo:color="#000000" style:text-line-through-style="none" style:text-line-through-type="none" fo:font-style="normal" style:text-underline-style="solid" style:text-underline-width="auto" style:text-underline-color="font-color" fo:font-weight="bold" officeooo:rsid="037f859c" fo:background-color="#ffffff" loext:char-shading-value="0" style:font-weight-asian="bold" style:font-weight-complex="bold"/>
    </style:style>
    <style:style style:name="T34" style:family="text">
      <style:text-properties fo:color="#000000" fo:font-size="10.5pt" fo:background-color="transparent" loext:char-shading-value="0" style:font-size-asian="10.5pt" style:font-size-complex="10.5pt"/>
    </style:style>
    <style:style style:name="T35"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style:letter-kerning="true" style:font-size-asian="10pt" style:font-style-asian="normal" style:font-weight-asian="normal" style:text-emphasize="none"/>
    </style:style>
    <style:style style:name="T36"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officeooo:rsid="04840dff" style:letter-kerning="true" style:font-size-asian="10pt" style:font-style-asian="normal" style:font-weight-asian="normal" style:text-emphasize="none"/>
    </style:style>
    <style:style style:name="T37"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officeooo:rsid="0491e464" style:letter-kerning="true" style:font-size-asian="10pt" style:font-style-asian="normal" style:font-weight-asian="normal" style:text-emphasize="none"/>
    </style:style>
    <style:style style:name="T38"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officeooo:rsid="049553a8" style:letter-kerning="true" style:font-size-asian="10pt" style:font-style-asian="normal" style:font-weight-asian="normal" style:text-emphasize="none"/>
    </style:style>
    <style:style style:name="T39" style:family="text">
      <style:text-properties fo:color="#000000" style:text-outline="false" style:text-line-through-style="none" style:text-line-through-type="none" style:font-name="Liberation Serif" fo:font-size="10pt" fo:letter-spacing="normal" fo:font-style="normal" fo:text-shadow="none" style:text-underline-style="none" fo:font-weight="normal" officeooo:rsid="0497a670" style:letter-kerning="true" style:font-size-asian="10pt" style:font-style-asian="normal" style:font-weight-asian="normal" style:text-emphasize="none"/>
    </style:style>
    <style:style style:name="T40" style:family="text">
      <style:text-properties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normal" style:letter-kerning="true" style:font-size-asian="10pt" style:font-style-asian="normal" style:font-weight-asian="normal" style:text-emphasize="none"/>
    </style:style>
    <style:style style:name="T41" style:family="text">
      <style:text-properties fo:color="#000000" style:text-outline="false" style:text-line-through-style="none" style:text-line-through-type="none" style:font-name="Liberation Serif" fo:font-size="10pt" fo:letter-spacing="normal" fo:text-shadow="none" style:text-underline-style="none" fo:font-weight="normal" style:letter-kerning="true" style:font-size-asian="10pt" style:font-weight-asian="normal" style:text-emphasize="none"/>
    </style:style>
    <style:style style:name="T42" style:family="text">
      <style:text-properties fo:color="#000000" style:text-outline="false" style:text-line-through-style="none" style:text-line-through-type="none" style:font-name="Arial1" fo:font-size="10pt" fo:letter-spacing="normal" fo:font-style="normal" fo:text-shadow="none" style:text-underline-style="none" fo:font-weight="normal" style:letter-kerning="true" style:font-size-asian="10pt" style:font-style-asian="normal" style:font-weight-asian="normal" style:font-size-complex="10.5pt" style:text-emphasize="none"/>
    </style:style>
    <style:style style:name="T43" style:family="text">
      <style:text-properties fo:color="#000000" style:text-outline="false" style:text-line-through-style="none" style:text-line-through-type="none" style:font-name="Arial1" fo:font-size="10pt" fo:letter-spacing="normal" fo:font-style="normal" fo:text-shadow="none" style:text-underline-style="none" fo:font-weight="normal" officeooo:rsid="001611a1" style:letter-kerning="true" style:font-size-asian="10pt" style:font-style-asian="normal" style:font-weight-asian="normal" style:font-size-complex="10.5pt" style:text-emphasize="none"/>
    </style:style>
    <style:style style:name="T44" style:family="text">
      <style:text-properties fo:color="#000000" style:text-outline="false" style:text-line-through-style="none" style:text-line-through-type="none" style:font-name="Calibri"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45" style:family="text">
      <style:text-properties fo:color="#000000" style:text-outline="false" style:text-line-through-style="none" style:text-line-through-type="none" style:font-name="Calibri" fo:font-size="10.5pt" fo:letter-spacing="normal" fo:font-style="normal" fo:text-shadow="none" style:text-underline-style="none" fo:font-weight="normal" officeooo:rsid="04b63321" style:letter-kerning="true" style:font-size-asian="10.5pt" style:font-style-asian="normal" style:font-weight-asian="normal" style:font-size-complex="10.5pt" style:text-emphasize="none"/>
    </style:style>
    <style:style style:name="T46" style:family="text">
      <style:text-properties officeooo:rsid="003d54bc"/>
    </style:style>
    <style:style style:name="T47" style:family="text">
      <style:text-properties style:font-name="Liberation Sans" fo:font-size="12pt" fo:font-weight="bold" fo:background-color="transparent" loext:char-shading-value="0" style:font-size-asian="12pt" style:font-weight-asian="bold" style:font-size-complex="12pt" style:font-weight-complex="bold"/>
    </style:style>
    <style:style style:name="T48" style:family="text">
      <style:text-properties style:font-name="Calibri"/>
    </style:style>
    <style:style style:name="T49" style:family="text">
      <style:text-properties style:font-name="Calibri" fo:font-size="10.5pt" fo:font-weight="bold" fo:background-color="transparent" loext:char-shading-value="0" style:font-size-asian="10.5pt" style:font-weight-asian="bold" style:font-size-complex="10.5pt" style:font-weight-complex="bold"/>
    </style:style>
    <style:style style:name="T50" style:family="text">
      <style:text-properties style:font-name="Calibri" fo:font-size="10.5pt" fo:font-weight="bold" officeooo:rsid="004a5f79" fo:background-color="transparent" loext:char-shading-value="0" style:font-size-asian="10.5pt" style:font-weight-asian="bold" style:font-size-complex="10.5pt" style:font-weight-complex="bold"/>
    </style:style>
    <style:style style:name="T51" style:family="text">
      <style:text-properties style:font-name="Calibri" fo:font-size="10.5pt" fo:font-weight="bold" officeooo:rsid="0228bf90" fo:background-color="transparent" loext:char-shading-value="0" style:font-size-asian="10.5pt" style:font-weight-asian="bold" style:font-size-complex="10.5pt" style:font-weight-complex="bold"/>
    </style:style>
    <style:style style:name="T52" style:family="text">
      <style:text-properties style:font-name="Calibri" fo:font-size="10.5pt" fo:font-weight="bold" officeooo:rsid="037605ec" fo:background-color="transparent" loext:char-shading-value="0" style:font-size-asian="10.5pt" style:font-weight-asian="bold" style:font-size-complex="10.5pt" style:font-weight-complex="bold"/>
    </style:style>
    <style:style style:name="T53" style:family="text">
      <style:text-properties style:font-name="Calibri" fo:font-size="10.5pt" fo:font-weight="bold" officeooo:rsid="04ae6520" fo:background-color="transparent" loext:char-shading-value="0" style:font-size-asian="10.5pt" style:font-weight-asian="bold" style:font-size-complex="10.5pt" style:font-weight-complex="bold"/>
    </style:style>
    <style:style style:name="T54" style:family="text">
      <style:text-properties style:font-name="Calibri" fo:font-size="10.5pt" fo:font-weight="bold" fo:background-color="transparent" loext:char-shading-value="0" style:font-size-asian="10.5pt" style:font-weight-asian="bold" style:font-name-complex="Times New Roman" style:font-size-complex="10.5pt" style:font-weight-complex="bold"/>
    </style:style>
    <style:style style:name="T55" style:family="text">
      <style:text-properties style:font-name="Calibri"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56" style:family="text">
      <style:text-properties style:font-name="Calibri"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name-complex="Times New Roman" style:font-size-complex="10.5pt"/>
    </style:style>
    <style:style style:name="T57" style:family="text">
      <style:text-properties style:font-name="Calibri"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58" style:family="text">
      <style:text-properties style:font-name="Calibri" fo:font-size="10.5pt" fo:font-weight="normal" officeooo:rsid="003e6f6b" fo:background-color="transparent" loext:char-shading-value="0" style:font-size-asian="10.5pt" style:font-weight-asian="normal" style:font-size-complex="10.5pt" style:font-weight-complex="normal"/>
    </style:style>
    <style:style style:name="T59" style:family="text">
      <style:text-properties style:font-name="Calibri" fo:font-size="10.5pt" fo:font-weight="normal" officeooo:rsid="003f7c64" fo:background-color="transparent" loext:char-shading-value="0" style:font-size-asian="10.5pt" style:font-weight-asian="normal" style:font-size-complex="10.5pt" style:font-weight-complex="normal"/>
    </style:style>
    <style:style style:name="T60" style:family="text">
      <style:text-properties style:font-name="Calibri" fo:font-size="10.5pt" fo:font-weight="normal" officeooo:rsid="003d54bc" fo:background-color="transparent" loext:char-shading-value="0" style:font-size-asian="10.5pt" style:font-weight-asian="normal" style:font-size-complex="10.5pt" style:font-weight-complex="normal"/>
    </style:style>
    <style:style style:name="T61" style:family="text">
      <style:text-properties style:font-name="Calibri"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62" style:family="text">
      <style:text-properties style:font-name="Calibri" fo:font-size="10.5pt" fo:font-style="normal" style:text-underline-style="none" fo:font-weight="normal" officeooo:rsid="00faf6a2" style:font-size-asian="10.5pt" style:font-size-complex="10.5pt"/>
    </style:style>
    <style:style style:name="T63" style:family="text">
      <style:text-properties style:font-name="Calibri" fo:font-size="10.5pt" fo:font-style="normal" style:text-underline-style="none" fo:font-weight="normal" officeooo:rsid="02f399b7" style:font-size-asian="10.5pt" style:font-size-complex="10.5pt"/>
    </style:style>
    <style:style style:name="T64" style:family="text">
      <style:text-properties style:font-name="Calibri" fo:font-size="10.5pt" fo:font-style="normal" style:text-underline-style="none" fo:font-weight="normal" officeooo:rsid="0373273a" style:font-size-asian="10.5pt" style:font-size-complex="10.5pt"/>
    </style:style>
    <style:style style:name="T65" style:family="text">
      <style:text-properties style:font-name="Calibri" fo:font-size="10.5pt" fo:font-style="normal" style:text-underline-style="none" fo:font-weight="normal" officeooo:rsid="00faf6a2" style:font-size-asian="10.5pt" style:font-weight-asian="normal" style:font-size-complex="10.5pt" style:font-weight-complex="normal"/>
    </style:style>
    <style:style style:name="T66" style:family="text">
      <style:text-properties style:font-name="Calibri" fo:font-size="10.5pt" fo:font-style="normal" style:text-underline-style="none" fo:font-weight="normal" officeooo:rsid="02ef58af" style:font-size-asian="10.5pt" style:font-weight-asian="normal" style:font-size-complex="10.5pt" style:font-weight-complex="normal"/>
    </style:style>
    <style:style style:name="T67" style:family="text">
      <style:text-properties style:font-name="Calibri" fo:font-size="10.5pt" fo:background-color="transparent" loext:char-shading-value="0" style:font-size-asian="10.5pt" style:font-size-complex="10.5pt"/>
    </style:style>
    <style:style style:name="T68" style:family="text">
      <style:text-properties style:font-name="Calibri" fo:font-size="10.5pt" officeooo:rsid="00487c24" fo:background-color="transparent" loext:char-shading-value="0" style:font-size-asian="10.5pt" style:font-size-complex="10.5pt"/>
    </style:style>
    <style:style style:name="T69" style:family="text">
      <style:text-properties style:font-name="Calibri" fo:font-size="10.5pt" officeooo:rsid="001bbbaf" fo:background-color="transparent" loext:char-shading-value="0" style:font-size-asian="10.5pt" style:font-size-complex="10.5pt"/>
    </style:style>
    <style:style style:name="T70" style:family="text">
      <style:text-properties style:font-name="Calibri" fo:font-size="10.5pt" officeooo:rsid="00e96f1b" fo:background-color="transparent" loext:char-shading-value="0" style:font-size-asian="10.5pt" style:font-size-complex="10.5pt"/>
    </style:style>
    <style:style style:name="T71" style:family="text">
      <style:text-properties style:font-name="Calibri" fo:font-size="10.5pt" officeooo:rsid="02f8a10f" fo:background-color="transparent" loext:char-shading-value="0" style:font-size-asian="10.5pt" style:font-size-complex="10.5pt"/>
    </style:style>
    <style:style style:name="T72" style:family="text">
      <style:text-properties style:font-name="Calibri" fo:font-size="10.5pt" officeooo:rsid="02fbc09a" fo:background-color="transparent" loext:char-shading-value="0" style:font-size-asian="10.5pt" style:font-size-complex="10.5pt"/>
    </style:style>
    <style:style style:name="T73" style:family="text">
      <style:text-properties style:font-name="Calibri" fo:font-size="10.5pt" officeooo:rsid="031ca917" fo:background-color="transparent" loext:char-shading-value="0" style:font-size-asian="10.5pt" style:font-size-complex="10.5pt"/>
    </style:style>
    <style:style style:name="T74" style:family="text">
      <style:text-properties style:font-name="Calibri" fo:font-size="10.5pt" officeooo:rsid="03573922" fo:background-color="transparent" loext:char-shading-value="0" style:font-size-asian="10.5pt" style:font-size-complex="10.5pt"/>
    </style:style>
    <style:style style:name="T75" style:family="text">
      <style:text-properties style:font-name="Calibri" fo:font-size="10.5pt" officeooo:rsid="0358665f" fo:background-color="transparent" loext:char-shading-value="0" style:font-size-asian="10.5pt" style:font-size-complex="10.5pt"/>
    </style:style>
    <style:style style:name="T76" style:family="text">
      <style:text-properties style:font-name="Calibri" fo:font-size="10.5pt" officeooo:rsid="0375bbf2" fo:background-color="transparent" loext:char-shading-value="0" style:font-size-asian="10.5pt" style:font-size-complex="10.5pt"/>
    </style:style>
    <style:style style:name="T77" style:family="text">
      <style:text-properties style:font-name="Calibri" fo:font-size="10.5pt" officeooo:rsid="03e5506f" fo:background-color="transparent" loext:char-shading-value="0" style:font-size-asian="10.5pt" style:font-size-complex="10.5pt"/>
    </style:style>
    <style:style style:name="T78" style:family="text">
      <style:text-properties style:font-name="Calibri" fo:font-size="10.5pt" officeooo:rsid="02770167" fo:background-color="transparent" loext:char-shading-value="0" style:font-size-asian="10.5pt" style:font-size-complex="10.5pt"/>
    </style:style>
    <style:style style:name="T79" style:family="text">
      <style:text-properties style:font-name="Calibri" fo:font-size="10.5pt" officeooo:rsid="02a4ae49" fo:background-color="transparent" loext:char-shading-value="0" style:font-size-asian="10.5pt" style:font-size-complex="10.5pt"/>
    </style:style>
    <style:style style:name="T80" style:family="text">
      <style:text-properties style:font-name="Calibri" fo:font-size="10.5pt" officeooo:rsid="0442c2f5" fo:background-color="transparent" loext:char-shading-value="0" style:font-size-asian="10.5pt" style:font-size-complex="10.5pt"/>
    </style:style>
    <style:style style:name="T81" style:family="text">
      <style:text-properties style:font-name="Calibri" fo:font-size="10.5pt" officeooo:rsid="022ea3e8" fo:background-color="transparent" loext:char-shading-value="0" style:font-size-asian="10.5pt" style:font-size-complex="10.5pt"/>
    </style:style>
    <style:style style:name="T82" style:family="text">
      <style:text-properties style:font-name="Calibri" fo:font-size="10.5pt" fo:background-color="transparent" loext:char-shading-value="0" style:font-size-asian="10.5pt" style:font-name-complex="Times New Roman" style:font-size-complex="10.5pt"/>
    </style:style>
    <style:style style:name="T83" style:family="text">
      <style:text-properties style:font-name="Calibri" fo:font-size="10.5pt" officeooo:rsid="0044b3e1" fo:background-color="transparent" loext:char-shading-value="0" style:font-size-asian="10.5pt" style:font-name-complex="Times New Roman" style:font-size-complex="10.5pt"/>
    </style:style>
    <style:style style:name="T84" style:family="text">
      <style:text-properties style:font-name="Calibri" fo:font-size="10.5pt" officeooo:rsid="004647e5" fo:background-color="transparent" loext:char-shading-value="0" style:font-size-asian="10.5pt" style:font-name-complex="Times New Roman" style:font-size-complex="10.5pt"/>
    </style:style>
    <style:style style:name="T85" style:family="text">
      <style:text-properties style:font-name="Calibri" fo:font-size="10.5pt" officeooo:rsid="0040ca13" fo:background-color="transparent" loext:char-shading-value="0" style:font-size-asian="10.5pt" style:font-name-complex="Times New Roman" style:font-size-complex="10.5pt"/>
    </style:style>
    <style:style style:name="T86" style:family="text">
      <style:text-properties style:font-name="Calibri" fo:font-size="10.5pt" officeooo:rsid="004a5f79" fo:background-color="transparent" loext:char-shading-value="0" style:font-size-asian="10.5pt" style:font-name-complex="Times New Roman" style:font-size-complex="10.5pt"/>
    </style:style>
    <style:style style:name="T87" style:family="text">
      <style:text-properties style:font-name="Calibri" fo:font-size="10.5pt" officeooo:rsid="00471870" fo:background-color="transparent" loext:char-shading-value="0" style:font-size-asian="10.5pt" style:font-name-complex="Times New Roman" style:font-size-complex="10.5pt"/>
    </style:style>
    <style:style style:name="T88" style:family="text">
      <style:text-properties style:font-name="Calibri" fo:font-size="10.5pt" officeooo:rsid="00476b6d" fo:background-color="transparent" loext:char-shading-value="0" style:font-size-asian="10.5pt" style:font-name-complex="Times New Roman" style:font-size-complex="10.5pt"/>
    </style:style>
    <style:style style:name="T89" style:family="text">
      <style:text-properties style:font-name="Calibri" fo:font-size="10.5pt" officeooo:rsid="0047d4cb" fo:background-color="transparent" loext:char-shading-value="0" style:font-size-asian="10.5pt" style:font-name-complex="Times New Roman" style:font-size-complex="10.5pt"/>
    </style:style>
    <style:style style:name="T90" style:family="text">
      <style:text-properties style:font-name="Calibri" fo:font-size="10.5pt" fo:background-color="transparent" loext:char-shading-value="0" style:font-name-asian="DejaVu Sans" style:font-size-asian="10.5pt" style:font-name-complex="DejaVu Sans" style:font-size-complex="10.5pt"/>
    </style:style>
    <style:style style:name="T91" style:family="text">
      <style:text-properties style:font-name="Calibri" fo:font-size="10.5pt" style:font-size-asian="10.5pt" style:font-size-complex="10.5pt"/>
    </style:style>
    <style:style style:name="T92" style:family="text">
      <style:text-properties style:font-name="Calibri" fo:font-size="10.5pt" officeooo:rsid="02f84192" style:font-size-asian="10.5pt" style:font-size-complex="10.5pt"/>
    </style:style>
    <style:style style:name="T93" style:family="text">
      <style:text-properties style:font-name="Calibri" fo:font-size="10.5pt" officeooo:rsid="02f8a10f" style:font-size-asian="10.5pt" style:font-size-complex="10.5pt"/>
    </style:style>
    <style:style style:name="T94" style:family="text">
      <style:text-properties style:font-name="Calibri" fo:font-size="10.5pt" officeooo:rsid="02fb9696" style:font-size-asian="10.5pt" style:font-size-complex="10.5pt"/>
    </style:style>
    <style:style style:name="T95" style:family="text">
      <style:text-properties style:font-name="Calibri" fo:font-size="10.5pt" officeooo:rsid="02fd3d23" style:font-size-asian="10.5pt" style:font-size-complex="10.5pt"/>
    </style:style>
    <style:style style:name="T96" style:family="text">
      <style:text-properties style:font-name="Calibri" fo:font-size="10.5pt" officeooo:rsid="022ea3e8" style:font-size-asian="10.5pt" style:font-size-complex="10.5pt"/>
    </style:style>
    <style:style style:name="T97" style:family="text">
      <style:text-properties style:font-name="Calibri" fo:font-size="10.5pt" officeooo:rsid="0310751e" style:font-size-asian="10.5pt" style:font-size-complex="10.5pt"/>
    </style:style>
    <style:style style:name="T98" style:family="text">
      <style:text-properties style:font-name="Calibri" fo:font-size="10.5pt" officeooo:rsid="031ca917" style:font-size-asian="10.5pt" style:font-size-complex="10.5pt"/>
    </style:style>
    <style:style style:name="T99" style:family="text">
      <style:text-properties style:font-name="Calibri" fo:font-size="10.5pt" officeooo:rsid="00204e7e" style:font-size-asian="10.5pt" style:font-size-complex="10.5pt"/>
    </style:style>
    <style:style style:name="T100" style:family="text">
      <style:text-properties style:font-name="Calibri" fo:font-size="10.5pt" officeooo:rsid="031e7319" style:font-size-asian="10.5pt" style:font-size-complex="10.5pt"/>
    </style:style>
    <style:style style:name="T101" style:family="text">
      <style:text-properties style:font-name="Calibri" fo:font-size="10.5pt" officeooo:rsid="03220eee" style:font-size-asian="10.5pt" style:font-size-complex="10.5pt"/>
    </style:style>
    <style:style style:name="T102" style:family="text">
      <style:text-properties style:font-name="Calibri" fo:font-size="10.5pt" officeooo:rsid="001600ef" style:font-size-asian="10.5pt" style:font-size-complex="10.5pt"/>
    </style:style>
    <style:style style:name="T103" style:family="text">
      <style:text-properties style:font-name="Calibri" fo:font-size="10.5pt" officeooo:rsid="04deb8d1" style:font-size-asian="10.5pt" style:font-size-complex="10.5pt"/>
    </style:style>
    <style:style style:name="T104" style:family="text">
      <style:text-properties style:font-name="Calibri" fo:font-size="10.5pt" officeooo:rsid="02b2b79f" style:font-size-asian="10.5pt" style:font-size-complex="10.5pt"/>
    </style:style>
    <style:style style:name="T105" style:family="text">
      <style:text-properties style:font-name="Calibri" fo:font-size="10.5pt" officeooo:rsid="02a4ae49" fo:background-color="#ffffff" loext:char-shading-value="0" style:font-size-asian="10.5pt" style:font-size-complex="10.5pt"/>
    </style:style>
    <style:style style:name="T106" style:family="text">
      <style:text-properties style:font-name="Calibri" fo:font-size="10.5pt" officeooo:rsid="0442c2f5" fo:background-color="#ffffff" loext:char-shading-value="0" style:font-size-asian="10.5pt" style:font-size-complex="10.5pt"/>
    </style:style>
    <style:style style:name="T107" style:family="text">
      <style:text-properties style:font-name="Calibri" fo:font-size="10.5pt" officeooo:rsid="04e5fcbe" fo:background-color="#ffffff" loext:char-shading-value="0" style:font-size-asian="10.5pt" style:font-size-complex="10.5pt"/>
    </style:style>
    <style:style style:name="T108" style:family="text">
      <style:text-properties style:font-name="Calibri" fo:font-size="10.5pt" style:text-underline-style="none" fo:font-weight="bold" fo:background-color="transparent" loext:char-shading-value="0" style:font-size-asian="10.5pt" style:font-weight-asian="bold" style:font-size-complex="10.5pt" style:font-weight-complex="bold"/>
    </style:style>
    <style:style style:name="T109" style:family="text">
      <style:text-properties style:font-name="Calibri" fo:font-size="10.5pt" style:text-underline-style="none" fo:font-weight="bold" officeooo:rsid="02f8a10f" fo:background-color="transparent" loext:char-shading-value="0" style:font-size-asian="10.5pt" style:font-weight-asian="bold" style:font-size-complex="10.5pt" style:font-weight-complex="bold"/>
    </style:style>
    <style:style style:name="T110" style:family="text">
      <style:text-properties style:font-name="Calibri" fo:font-size="10.5pt" style:text-underline-style="none" fo:font-weight="bold" officeooo:rsid="0386f831" fo:background-color="transparent" loext:char-shading-value="0" style:font-size-asian="10.5pt" style:font-weight-asian="bold" style:font-size-complex="10.5pt" style:font-weight-complex="bold"/>
    </style:style>
    <style:style style:name="T111" style:family="text">
      <style:text-properties style:font-name="Calibri" fo:font-size="10.5pt" style:text-underline-style="none" fo:font-weight="bold" officeooo:rsid="049a1434" fo:background-color="transparent" loext:char-shading-value="0" style:font-size-asian="10.5pt" style:font-weight-asian="bold" style:font-size-complex="10.5pt" style:font-weight-complex="bold"/>
    </style:style>
    <style:style style:name="T112" style:family="text">
      <style:text-properties style:font-name="Calibri" fo:font-size="10.5pt" style:text-underline-style="none"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113" style:family="text">
      <style:text-properties style:font-name="Calibri" fo:font-size="10.5pt" style:text-underline-style="none" fo:font-weight="bold" style:text-underline-mode="continuous" style:text-overline-mode="continuous" style:text-line-through-mode="continuous" fo:background-color="transparent" loext:char-shading-value="0" style:font-size-asian="10.5pt" style:font-weight-asian="bold" style:font-name-complex="Times New Roman" style:font-size-complex="10.5pt" style:font-weight-complex="bold"/>
    </style:style>
    <style:style style:name="T114" style:family="text">
      <style:text-properties style:font-name="Calibri" fo:font-size="10.5pt" style:text-underline-style="none" style:text-underline-mode="continuous" style:text-overline-mode="continuous" style:text-line-through-mode="continuous" fo:background-color="transparent" loext:char-shading-value="0" style:font-size-asian="10.5pt" style:font-name-complex="Times New Roman" style:font-size-complex="10.5pt"/>
    </style:style>
    <style:style style:name="T115" style:family="text">
      <style:text-properties style:font-name="Calibri" fo:font-size="10.5pt" style:text-underline-style="none" fo:background-color="transparent" loext:char-shading-value="0" style:font-size-asian="10.5pt" style:font-size-complex="10.5pt"/>
    </style:style>
    <style:style style:name="T116" style:family="text">
      <style:text-properties style:font-name="Calibri" fo:font-size="10.5pt" style:text-underline-style="none" fo:background-color="transparent" loext:char-shading-value="0" style:font-size-asian="10.5pt" style:font-name-complex="Times New Roman" style:font-size-complex="10.5pt"/>
    </style:style>
    <style:style style:name="T117" style:family="text">
      <style:text-properties style:font-name="Calibri" fo:font-size="10.5pt" style:text-underline-style="none" fo:font-weight="normal" officeooo:rsid="0236d570" fo:background-color="transparent" loext:char-shading-value="0" style:font-size-asian="10.5pt" style:font-weight-asian="normal" style:font-size-complex="10.5pt" style:font-weight-complex="normal"/>
    </style:style>
    <style:style style:name="T118" style:family="text">
      <style:text-properties style:font-name="Calibri" fo:font-size="10.5pt" style:text-underline-style="none" fo:font-weight="normal" officeooo:rsid="04deb8d1" fo:background-color="transparent" loext:char-shading-value="0" style:font-size-asian="10.5pt" style:font-weight-asian="normal" style:font-size-complex="10.5pt" style:font-weight-complex="normal"/>
    </style:style>
    <style:style style:name="T119" style:family="text">
      <style:text-properties style:font-name="Calibri" fo:font-size="10.5pt" style:text-underline-style="none" fo:font-weight="normal" officeooo:rsid="04dfa104" fo:background-color="transparent" loext:char-shading-value="0" style:font-size-asian="10.5pt" style:font-weight-asian="normal" style:font-size-complex="10.5pt" style:font-weight-complex="normal"/>
    </style:style>
    <style:style style:name="T120" style:family="text">
      <style:text-properties style:font-name="Calibri" fo:font-size="10.5pt" style:text-underline-style="none" fo:font-weight="normal" officeooo:rsid="04b1e5bc" fo:background-color="transparent" loext:char-shading-value="0" style:font-size-asian="10.5pt" style:font-weight-asian="normal" style:font-size-complex="10.5pt" style:font-weight-complex="normal"/>
    </style:style>
    <style:style style:name="T121" style:family="text">
      <style:text-properties style:font-name="Calibri" fo:font-size="10.5pt" style:text-underline-style="none" fo:font-weight="normal" officeooo:rsid="04b63321" fo:background-color="transparent" loext:char-shading-value="0" style:font-size-asian="10.5pt" style:font-weight-asian="normal" style:font-size-complex="10.5pt" style:font-weight-complex="normal"/>
    </style:style>
    <style:style style:name="T122" style:family="text">
      <style:text-properties style:font-name="Calibri" fo:font-size="10.5pt" officeooo:rsid="02a4ae49" fo:background-color="#ffff99" loext:char-shading-value="0" style:font-size-asian="10.5pt" style:font-size-complex="10.5pt"/>
    </style:style>
    <style:style style:name="T123" style:family="text">
      <style:text-properties style:font-name="Calibri" fo:font-size="12pt" fo:font-weight="bold" fo:background-color="transparent" loext:char-shading-value="0" style:font-size-asian="12pt" style:font-weight-asian="bold" style:font-size-complex="12pt" style:font-weight-complex="bold"/>
    </style:style>
    <style:style style:name="T124" style:family="text">
      <style:text-properties style:font-name="Calibri" fo:font-weight="bold" style:font-weight-asian="bold" style:font-weight-complex="bold"/>
    </style:style>
    <style:style style:name="T125" style:family="text">
      <style:text-properties style:font-name="Calibri" fo:font-weight="bold" officeooo:rsid="0228bf90" fo:background-color="transparent" loext:char-shading-value="0" style:font-weight-asian="bold" style:font-weight-complex="bold"/>
    </style:style>
    <style:style style:name="T126" style:family="text">
      <style:text-properties style:font-name="Calibri" officeooo:rsid="00204e7e"/>
    </style:style>
    <style:style style:name="T127" style:family="text">
      <style:text-properties style:font-name="Calibri" officeooo:rsid="022ea3e8"/>
    </style:style>
    <style:style style:name="T128" style:family="text">
      <style:text-properties style:font-name="Calibri" officeooo:rsid="0010d9e9"/>
    </style:style>
    <style:style style:name="T129" style:family="text">
      <style:text-properties style:font-name="Calibri" officeooo:rsid="026d0daf" fo:background-color="transparent" loext:char-shading-value="0"/>
    </style:style>
    <style:style style:name="T130" style:family="text">
      <style:text-properties style:font-name="Calibri" officeooo:rsid="031e7319"/>
    </style:style>
    <style:style style:name="T131" style:family="text">
      <style:text-properties style:font-name="Calibri" fo:font-style="normal" style:text-underline-style="none" fo:font-weight="normal" officeooo:rsid="03c45e3d"/>
    </style:style>
    <style:style style:name="T132" style:family="text">
      <style:text-properties style:font-name="Calibri" officeooo:rsid="04b29626"/>
    </style:style>
    <style:style style:name="T133" style:family="text">
      <style:text-properties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134" style:family="text">
      <style:text-properties style:text-underline-style="solid" style:text-underline-width="auto" style:text-underline-color="font-color" style:text-underline-mode="continuous" style:text-overline-mode="continuous" style:text-line-through-mode="continuous"/>
    </style:style>
    <style:style style:name="T135" style:family="text">
      <style:text-properties style:text-underline-style="solid" style:text-underline-width="auto" style:text-underline-color="font-color" officeooo:rsid="024d66da"/>
    </style:style>
    <style:style style:name="T136" style:family="text">
      <style:text-properties style:text-underline-style="solid" style:text-underline-width="auto" style:text-underline-color="font-color" officeooo:rsid="0340f900"/>
    </style:style>
    <style:style style:name="T137" style:family="text">
      <style:text-properties style:text-underline-style="solid" style:text-underline-width="auto" style:text-underline-color="font-color" officeooo:rsid="025c8de9"/>
    </style:style>
    <style:style style:name="T138" style:family="text">
      <style:text-properties fo:font-weight="bold" style:font-weight-asian="bold" style:font-weight-complex="bold"/>
    </style:style>
    <style:style style:name="T139" style:family="text">
      <style:text-properties fo:font-weight="bold" officeooo:rsid="006a43ce" style:font-weight-asian="bold" style:font-weight-complex="bold"/>
    </style:style>
    <style:style style:name="T140" style:family="text">
      <style:text-properties fo:font-weight="bold" officeooo:rsid="04010edb" style:font-weight-asian="bold" style:font-weight-complex="bold"/>
    </style:style>
    <style:style style:name="T141" style:family="text">
      <style:text-properties fo:font-weight="bold" officeooo:rsid="032b6817" style:font-weight-asian="bold" style:font-weight-complex="bold"/>
    </style:style>
    <style:style style:name="T142" style:family="text">
      <style:text-properties fo:font-weight="bold" fo:background-color="transparent" loext:char-shading-value="0" style:font-weight-asian="bold" style:font-weight-complex="bold"/>
    </style:style>
    <style:style style:name="T143" style:family="text">
      <style:text-properties fo:font-weight="bold" officeooo:rsid="032b6817" fo:background-color="transparent" loext:char-shading-value="0" style:font-weight-asian="bold" style:font-weight-complex="bold"/>
    </style:style>
    <style:style style:name="T144" style:family="text">
      <style:text-properties fo:color="#333333" style:font-name="Calibri" fo:font-size="10.5pt" fo:background-color="transparent" loext:char-shading-value="0" style:font-size-asian="10.5pt" style:font-size-complex="10.5pt"/>
    </style:style>
    <style:style style:name="T145" style:family="text">
      <style:text-properties style:text-position="super 67%" officeooo:rsid="000f86b2" fo:background-color="transparent" loext:char-shading-value="0"/>
    </style:style>
    <style:style style:name="T146" style:family="text">
      <style:text-properties officeooo:rsid="000f86b2"/>
    </style:style>
    <style:style style:name="T147" style:family="text">
      <style:text-properties officeooo:rsid="0010d9e9"/>
    </style:style>
    <style:style style:name="T148" style:family="text">
      <style:text-properties fo:background-color="transparent" loext:char-shading-value="0"/>
    </style:style>
    <style:style style:name="T149" style:family="text">
      <style:text-properties officeooo:rsid="00287dfa" fo:background-color="transparent" loext:char-shading-value="0"/>
    </style:style>
    <style:style style:name="T150" style:family="text">
      <style:text-properties officeooo:rsid="010ac219" fo:background-color="transparent" loext:char-shading-value="0"/>
    </style:style>
    <style:style style:name="T151" style:family="text">
      <style:text-properties officeooo:rsid="010b1d13" fo:background-color="transparent" loext:char-shading-value="0"/>
    </style:style>
    <style:style style:name="T152" style:family="text">
      <style:text-properties fo:background-color="transparent" loext:char-shading-value="0" style:font-name-asian="DengXian"/>
    </style:style>
    <style:style style:name="T153" style:family="text">
      <style:text-properties officeooo:rsid="01aa399e" fo:background-color="transparent" loext:char-shading-value="0"/>
    </style:style>
    <style:style style:name="T154" style:family="text">
      <style:text-properties officeooo:rsid="01b8eb80" fo:background-color="transparent" loext:char-shading-value="0"/>
    </style:style>
    <style:style style:name="T155" style:family="text">
      <style:text-properties officeooo:rsid="02032818" fo:background-color="transparent" loext:char-shading-value="0"/>
    </style:style>
    <style:style style:name="T156" style:family="text">
      <style:text-properties officeooo:rsid="02052474" fo:background-color="transparent" loext:char-shading-value="0"/>
    </style:style>
    <style:style style:name="T157" style:family="text">
      <style:text-properties officeooo:rsid="0026e256" fo:background-color="transparent" loext:char-shading-value="0"/>
    </style:style>
    <style:style style:name="T158" style:family="text">
      <style:text-properties officeooo:rsid="024d66da" fo:background-color="transparent" loext:char-shading-value="0"/>
    </style:style>
    <style:style style:name="T159" style:family="text">
      <style:text-properties officeooo:rsid="024e6ea1" fo:background-color="transparent" loext:char-shading-value="0"/>
    </style:style>
    <style:style style:name="T160" style:family="text">
      <style:text-properties officeooo:rsid="0250c953" fo:background-color="transparent" loext:char-shading-value="0"/>
    </style:style>
    <style:style style:name="T161" style:family="text">
      <style:text-properties officeooo:rsid="0251af26" fo:background-color="transparent" loext:char-shading-value="0"/>
    </style:style>
    <style:style style:name="T162" style:family="text">
      <style:text-properties officeooo:rsid="02530375" fo:background-color="transparent" loext:char-shading-value="0"/>
    </style:style>
    <style:style style:name="T163" style:family="text">
      <style:text-properties officeooo:rsid="02549d55" fo:background-color="transparent" loext:char-shading-value="0"/>
    </style:style>
    <style:style style:name="T164" style:family="text">
      <style:text-properties officeooo:rsid="02804a06" fo:background-color="transparent" loext:char-shading-value="0"/>
    </style:style>
    <style:style style:name="T165" style:family="text">
      <style:text-properties officeooo:rsid="02c4bc37" fo:background-color="transparent" loext:char-shading-value="0"/>
    </style:style>
    <style:style style:name="T166" style:family="text">
      <style:text-properties officeooo:rsid="0340f900" fo:background-color="transparent" loext:char-shading-value="0"/>
    </style:style>
    <style:style style:name="T167" style:family="text">
      <style:text-properties officeooo:rsid="036f29ff" fo:background-color="transparent" loext:char-shading-value="0"/>
    </style:style>
    <style:style style:name="T168" style:family="text">
      <style:text-properties officeooo:rsid="0026fc89" fo:background-color="transparent" loext:char-shading-value="0"/>
    </style:style>
    <style:style style:name="T169" style:family="text">
      <style:text-properties officeooo:rsid="03cd143f" fo:background-color="transparent" loext:char-shading-value="0"/>
    </style:style>
    <style:style style:name="T170" style:family="text">
      <style:text-properties officeooo:rsid="000f86b2" fo:background-color="transparent" loext:char-shading-value="0"/>
    </style:style>
    <style:style style:name="T171" style:family="text">
      <style:text-properties officeooo:rsid="03a95fa3" fo:background-color="transparent" loext:char-shading-value="0"/>
    </style:style>
    <style:style style:name="T172" style:family="text">
      <style:text-properties officeooo:rsid="03c45e3d" fo:background-color="transparent" loext:char-shading-value="0"/>
    </style:style>
    <style:style style:name="T173" style:family="text">
      <style:text-properties officeooo:rsid="03bae16d" fo:background-color="transparent" loext:char-shading-value="0"/>
    </style:style>
    <style:style style:name="T174" style:family="text">
      <style:text-properties officeooo:rsid="01b89ab9" fo:background-color="transparent" loext:char-shading-value="0"/>
    </style:style>
    <style:style style:name="T175" style:family="text">
      <style:text-properties officeooo:rsid="03b81bfa" fo:background-color="transparent" loext:char-shading-value="0"/>
    </style:style>
    <style:style style:name="T176" style:family="text">
      <style:text-properties officeooo:rsid="03e9c412" fo:background-color="transparent" loext:char-shading-value="0"/>
    </style:style>
    <style:style style:name="T177" style:family="text">
      <style:text-properties officeooo:rsid="0422d7d5" fo:background-color="transparent" loext:char-shading-value="0"/>
    </style:style>
    <style:style style:name="T178" style:family="text">
      <style:text-properties officeooo:rsid="047e65e4" fo:background-color="transparent" loext:char-shading-value="0"/>
    </style:style>
    <style:style style:name="T179" style:family="text">
      <style:text-properties fo:font-size="12pt" fo:font-weight="bold" officeooo:rsid="0104259d" fo:background-color="transparent" loext:char-shading-value="0" style:font-size-asian="12pt" style:font-weight-asian="bold" style:font-size-complex="12pt" style:font-weight-complex="bold"/>
    </style:style>
    <style:style style:name="T180" style:family="text">
      <style:text-properties fo:font-size="12pt" fo:font-weight="normal" officeooo:rsid="0104259d" fo:background-color="transparent" loext:char-shading-value="0" style:font-size-asian="12pt" style:font-weight-asian="normal" style:font-size-complex="12pt" style:font-weight-complex="normal"/>
    </style:style>
    <style:style style:name="T181" style:family="text">
      <style:text-properties fo:font-size="12pt" fo:font-weight="normal" officeooo:rsid="02109ffe" fo:background-color="transparent" loext:char-shading-value="0" style:font-size-asian="12pt" style:font-weight-asian="normal" style:font-size-complex="12pt" style:font-weight-complex="normal"/>
    </style:style>
    <style:style style:name="T182" style:family="text">
      <style:text-properties fo:font-size="12pt" fo:font-weight="normal" officeooo:rsid="027034ed" fo:background-color="transparent" loext:char-shading-value="0" style:font-size-asian="12pt" style:font-weight-asian="normal" style:font-size-complex="12pt" style:font-weight-complex="normal"/>
    </style:style>
    <style:style style:name="T183" style:family="text">
      <style:text-properties officeooo:rsid="0013d214"/>
    </style:style>
    <style:style style:name="T184" style:family="text">
      <style:text-properties officeooo:rsid="0017d9ee"/>
    </style:style>
    <style:style style:name="T185" style:family="text">
      <style:text-properties officeooo:rsid="0017e5cb"/>
    </style:style>
    <style:style style:name="T186" style:family="text">
      <style:text-properties style:text-underline-style="none" style:text-underline-mode="continuous" style:text-overline-mode="continuous" style:text-line-through-mode="continuous"/>
    </style:style>
    <style:style style:name="T187" style:family="text">
      <style:text-properties style:text-underline-style="none" style:text-underline-mode="continuous" style:text-overline-mode="continuous" style:text-line-through-mode="continuous" style:font-name-asian="Calibri" style:font-name-complex="Calibri"/>
    </style:style>
    <style:style style:name="T188" style:family="text">
      <style:text-properties style:text-underline-style="none" officeooo:rsid="0027ba75" style:text-underline-mode="continuous" style:text-overline-mode="continuous" style:text-line-through-mode="continuous"/>
    </style:style>
    <style:style style:name="T189" style:family="text">
      <style:text-properties style:text-underline-style="none" officeooo:rsid="0010d9e9" style:text-underline-mode="continuous" style:text-overline-mode="continuous" style:text-line-through-mode="continuous"/>
    </style:style>
    <style:style style:name="T190" style:family="text">
      <style:text-properties style:text-underline-style="none" style:text-underline-mode="continuous" style:text-overline-mode="continuous" style:text-line-through-mode="continuous" fo:background-color="#ffffff" loext:char-shading-value="0"/>
    </style:style>
    <style:style style:name="T191" style:family="text">
      <style:text-properties style:text-underline-style="none" officeooo:rsid="0010d9e9" style:text-underline-mode="continuous" style:text-overline-mode="continuous" style:text-line-through-mode="continuous" fo:background-color="#ffffff" loext:char-shading-value="0"/>
    </style:style>
    <style:style style:name="T192" style:family="text">
      <style:text-properties style:text-underline-style="none" officeooo:rsid="01855d03" style:text-underline-mode="continuous" style:text-overline-mode="continuous" style:text-line-through-mode="continuous" fo:background-color="#ffffff" loext:char-shading-value="0"/>
    </style:style>
    <style:style style:name="T193" style:family="text">
      <style:text-properties style:text-underline-style="none" officeooo:rsid="01ff3820" style:text-underline-mode="continuous" style:text-overline-mode="continuous" style:text-line-through-mode="continuous" fo:background-color="#ffffff" loext:char-shading-value="0"/>
    </style:style>
    <style:style style:name="T194" style:family="text">
      <style:text-properties style:text-underline-style="none" officeooo:rsid="04130238" style:text-underline-mode="continuous" style:text-overline-mode="continuous" style:text-line-through-mode="continuous" fo:background-color="#ffffff" loext:char-shading-value="0"/>
    </style:style>
    <style:style style:name="T195" style:family="text">
      <style:text-properties style:text-underline-style="none" officeooo:rsid="04150e1c" style:text-underline-mode="continuous" style:text-overline-mode="continuous" style:text-line-through-mode="continuous" fo:background-color="#ffffff" loext:char-shading-value="0"/>
    </style:style>
    <style:style style:name="T196" style:family="text">
      <style:text-properties style:text-underline-style="none" officeooo:rsid="01855d03" style:text-underline-mode="continuous" style:text-overline-mode="continuous" style:text-line-through-mode="continuous"/>
    </style:style>
    <style:style style:name="T197" style:family="text">
      <style:text-properties style:text-underline-style="none" officeooo:rsid="01858a9b" style:text-underline-mode="continuous" style:text-overline-mode="continuous" style:text-line-through-mode="continuous"/>
    </style:style>
    <style:style style:name="T198" style:family="text">
      <style:text-properties style:text-underline-style="none" fo:font-weight="normal" style:text-underline-mode="continuous" style:text-overline-mode="continuous" style:text-line-through-mode="continuous" style:font-weight-asian="normal" style:font-weight-complex="normal"/>
    </style:style>
    <style:style style:name="T199" style:family="text">
      <style:text-properties style:text-underline-style="none" fo:font-weight="normal" officeooo:rsid="0010d9e9" style:text-underline-mode="continuous" style:text-overline-mode="continuous" style:text-line-through-mode="continuous" style:font-weight-asian="normal" style:font-weight-complex="normal"/>
    </style:style>
    <style:style style:name="T200" style:family="text">
      <style:text-properties style:text-underline-style="none" fo:font-weight="normal" officeooo:rsid="01855d03" style:text-underline-mode="continuous" style:text-overline-mode="continuous" style:text-line-through-mode="continuous" style:font-weight-asian="normal" style:font-weight-complex="normal"/>
    </style:style>
    <style:style style:name="T201" style:family="text">
      <style:text-properties officeooo:rsid="001a581c"/>
    </style:style>
    <style:style style:name="T202" style:family="text">
      <style:text-properties officeooo:rsid="001aabee"/>
    </style:style>
    <style:style style:name="T203" style:family="text">
      <style:text-properties officeooo:rsid="001bbbaf"/>
    </style:style>
    <style:style style:name="T204" style:family="text">
      <style:text-properties officeooo:rsid="001d9e4c"/>
    </style:style>
    <style:style style:name="T205" style:family="text">
      <style:text-properties officeooo:rsid="001e8dd2"/>
    </style:style>
    <style:style style:name="T206" style:family="text">
      <style:text-properties officeooo:rsid="00204e7e"/>
    </style:style>
    <style:style style:name="T207" style:family="text">
      <style:text-properties fo:background-color="#ffffff" loext:char-shading-value="0"/>
    </style:style>
    <style:style style:name="T208" style:family="text">
      <style:text-properties officeooo:rsid="00204e7e" fo:background-color="#ffffff" loext:char-shading-value="0"/>
    </style:style>
    <style:style style:name="T209" style:family="text">
      <style:text-properties officeooo:rsid="0024a6cf" fo:background-color="#ffffff" loext:char-shading-value="0"/>
    </style:style>
    <style:style style:name="T210" style:family="text">
      <style:text-properties officeooo:rsid="013fea25" fo:background-color="#ffffff" loext:char-shading-value="0"/>
    </style:style>
    <style:style style:name="T211" style:family="text">
      <style:text-properties officeooo:rsid="0323aba8" fo:background-color="#ffffff" loext:char-shading-value="0"/>
    </style:style>
    <style:style style:name="T212" style:family="text">
      <style:text-properties officeooo:rsid="036f29ff" fo:background-color="#ffffff" loext:char-shading-value="0"/>
    </style:style>
    <style:style style:name="T213" style:family="text">
      <style:text-properties officeooo:rsid="03bb0bcc" fo:background-color="#ffffff" loext:char-shading-value="0"/>
    </style:style>
    <style:style style:name="T214" style:family="text">
      <style:text-properties officeooo:rsid="03e822f8" fo:background-color="#ffffff" loext:char-shading-value="0"/>
    </style:style>
    <style:style style:name="T215" style:family="text">
      <style:text-properties officeooo:rsid="03b34f05" fo:background-color="#ffffff" loext:char-shading-value="0"/>
    </style:style>
    <style:style style:name="T216" style:family="text">
      <style:text-properties officeooo:rsid="03e7412e" fo:background-color="#ffffff" loext:char-shading-value="0"/>
    </style:style>
    <style:style style:name="T217" style:family="text">
      <style:text-properties officeooo:rsid="03745cc5" fo:background-color="#ffffff" loext:char-shading-value="0"/>
    </style:style>
    <style:style style:name="T218" style:family="text">
      <style:text-properties officeooo:rsid="042c72be" fo:background-color="#ffffff" loext:char-shading-value="0"/>
    </style:style>
    <style:style style:name="T219" style:family="text">
      <style:text-properties officeooo:rsid="045a41e4" fo:background-color="#ffffff" loext:char-shading-value="0"/>
    </style:style>
    <style:style style:name="T220" style:family="text">
      <style:text-properties officeooo:rsid="03e9477e" fo:background-color="#ffffff" loext:char-shading-value="0"/>
    </style:style>
    <style:style style:name="T221" style:family="text">
      <style:text-properties officeooo:rsid="016017bf" fo:background-color="#ffffff" loext:char-shading-value="0"/>
    </style:style>
    <style:style style:name="T222" style:family="text">
      <style:text-properties officeooo:rsid="030c1947" fo:background-color="#ffffff" loext:char-shading-value="0"/>
    </style:style>
    <style:style style:name="T223" style:family="text">
      <style:text-properties officeooo:rsid="0324991b" fo:background-color="#ffffff" loext:char-shading-value="0"/>
    </style:style>
    <style:style style:name="T224" style:family="text">
      <style:text-properties officeooo:rsid="037d4b9b" fo:background-color="#ffffff" loext:char-shading-value="0"/>
    </style:style>
    <style:style style:name="T225" style:family="text">
      <style:text-properties officeooo:rsid="040f777f" fo:background-color="#ffffff" loext:char-shading-value="0"/>
    </style:style>
    <style:style style:name="T226" style:family="text">
      <style:text-properties officeooo:rsid="03f2bce2" fo:background-color="#ffffff" loext:char-shading-value="0"/>
    </style:style>
    <style:style style:name="T227" style:family="text">
      <style:text-properties officeooo:rsid="03f4dcc1" fo:background-color="#ffffff" loext:char-shading-value="0"/>
    </style:style>
    <style:style style:name="T228" style:family="text">
      <style:text-properties officeooo:rsid="01f1e59d" fo:background-color="#ffffff" loext:char-shading-value="0"/>
    </style:style>
    <style:style style:name="T229" style:family="text">
      <style:text-properties officeooo:rsid="0489b581" fo:background-color="#ffffff" loext:char-shading-value="0"/>
    </style:style>
    <style:style style:name="T230" style:family="text">
      <style:text-properties officeooo:rsid="04934803" fo:background-color="#ffffff" loext:char-shading-value="0"/>
    </style:style>
    <style:style style:name="T231" style:family="text">
      <style:text-properties officeooo:rsid="040c65cd" fo:background-color="#ffffff" loext:char-shading-value="0"/>
    </style:style>
    <style:style style:name="T232" style:family="text">
      <style:text-properties officeooo:rsid="041f19e9" fo:background-color="#ffffff" loext:char-shading-value="0"/>
    </style:style>
    <style:style style:name="T233" style:family="text">
      <style:text-properties officeooo:rsid="041d7a34" fo:background-color="#ffffff" loext:char-shading-value="0"/>
    </style:style>
    <style:style style:name="T234" style:family="text">
      <style:text-properties officeooo:rsid="04840dff" fo:background-color="#ffffff" loext:char-shading-value="0"/>
    </style:style>
    <style:style style:name="T235" style:family="text">
      <style:text-properties officeooo:rsid="04501c00" fo:background-color="#ffffff" loext:char-shading-value="0"/>
    </style:style>
    <style:style style:name="T236" style:family="text">
      <style:text-properties officeooo:rsid="04401704" fo:background-color="#ffffff" loext:char-shading-value="0"/>
    </style:style>
    <style:style style:name="T237" style:family="text">
      <style:text-properties officeooo:rsid="00228800"/>
    </style:style>
    <style:style style:name="T238" style:family="text">
      <style:text-properties officeooo:rsid="0024a6cf"/>
    </style:style>
    <style:style style:name="T239" style:family="text">
      <style:text-properties officeooo:rsid="0025aea3"/>
    </style:style>
    <style:style style:name="T240" style:family="text">
      <style:text-properties officeooo:rsid="0026e256"/>
    </style:style>
    <style:style style:name="T241" style:family="text">
      <style:text-properties fo:font-size="10.5pt" style:font-size-asian="10.5pt" style:font-size-complex="10.5pt"/>
    </style:style>
    <style:style style:name="T242" style:family="text">
      <style:text-properties fo:font-size="10.5pt" officeooo:rsid="00a23efc" style:font-size-asian="10.5pt" style:font-size-complex="10.5pt"/>
    </style:style>
    <style:style style:name="T243" style:family="text">
      <style:text-properties fo:font-size="10.5pt" officeooo:rsid="00a3e38b" style:font-size-asian="10.5pt" style:font-size-complex="10.5pt"/>
    </style:style>
    <style:style style:name="T244" style:family="text">
      <style:text-properties fo:font-size="10.5pt" officeooo:rsid="034b51d0" style:font-size-asian="10.5pt" style:font-size-complex="10.5pt"/>
    </style:style>
    <style:style style:name="T245" style:family="text">
      <style:text-properties fo:font-size="10.5pt" officeooo:rsid="03eef2f7" style:font-size-asian="10.5pt" style:font-size-complex="10.5pt"/>
    </style:style>
    <style:style style:name="T246" style:family="text">
      <style:text-properties fo:font-size="10.5pt" style:font-size-asian="10.5pt" style:font-size-complex="10.5pt" fo:background-color="#ffffff"/>
    </style:style>
    <style:style style:name="T247" style:family="text">
      <style:text-properties fo:font-size="10.5pt" officeooo:rsid="002f9c0f" style:font-size-asian="10.5pt" style:font-size-complex="10.5pt"/>
    </style:style>
    <style:style style:name="T248" style:family="text">
      <style:text-properties fo:font-size="10.5pt" officeooo:rsid="0033472a" style:font-size-asian="10.5pt" style:font-size-complex="10.5pt"/>
    </style:style>
    <style:style style:name="T249" style:family="text">
      <style:text-properties fo:font-size="10.5pt" officeooo:rsid="005b4f1a" style:font-size-asian="10.5pt" style:font-size-complex="10.5pt"/>
    </style:style>
    <style:style style:name="T250" style:family="text">
      <style:text-properties fo:font-size="10.5pt" fo:background-color="#ffffff" loext:char-shading-value="0" style:font-size-asian="10.5pt" style:font-size-complex="10.5pt"/>
    </style:style>
    <style:style style:name="T251" style:family="text">
      <style:text-properties fo:font-size="10.5pt" officeooo:rsid="03c250e8" fo:background-color="#ffffff" loext:char-shading-value="0" style:font-size-asian="10.5pt" style:font-size-complex="10.5pt"/>
    </style:style>
    <style:style style:name="T252" style:family="text">
      <style:text-properties fo:font-size="10.5pt" officeooo:rsid="00bc6671" fo:background-color="#ffffff" loext:char-shading-value="0" style:font-size-asian="10.5pt" style:font-size-complex="10.5pt"/>
    </style:style>
    <style:style style:name="T253" style:family="text">
      <style:text-properties fo:font-size="10.5pt" fo:background-color="transparent" loext:char-shading-value="0" style:font-size-asian="10.5pt" style:font-size-complex="10.5pt"/>
    </style:style>
    <style:style style:name="T254" style:family="text">
      <style:text-properties fo:font-size="10.5pt" officeooo:rsid="00204e7e" fo:background-color="transparent" loext:char-shading-value="0" style:font-size-asian="10.5pt" style:font-size-complex="10.5pt"/>
    </style:style>
    <style:style style:name="T255" style:family="text">
      <style:text-properties fo:font-size="10.5pt" officeooo:rsid="008aa3ab" fo:background-color="transparent" loext:char-shading-value="0" style:font-size-asian="10.5pt" style:font-size-complex="10.5pt"/>
    </style:style>
    <style:style style:name="T256" style:family="text">
      <style:text-properties fo:font-size="10.5pt" officeooo:rsid="008c27ee" fo:background-color="transparent" loext:char-shading-value="0" style:font-size-asian="10.5pt" style:font-size-complex="10.5pt"/>
    </style:style>
    <style:style style:name="T257" style:family="text">
      <style:text-properties fo:font-size="10.5pt" officeooo:rsid="00209dcf" fo:background-color="transparent" loext:char-shading-value="0" style:font-size-asian="10.5pt" style:font-size-complex="10.5pt"/>
    </style:style>
    <style:style style:name="T258" style:family="text">
      <style:text-properties fo:font-size="10.5pt" officeooo:rsid="00228800" fo:background-color="transparent" loext:char-shading-value="0" style:font-size-asian="10.5pt" style:font-size-complex="10.5pt"/>
    </style:style>
    <style:style style:name="T259" style:family="text">
      <style:text-properties fo:font-size="10.5pt" officeooo:rsid="00da9f1e" fo:background-color="transparent" loext:char-shading-value="0" style:font-size-asian="10.5pt" style:font-size-complex="10.5pt"/>
    </style:style>
    <style:style style:name="T260" style:family="text">
      <style:text-properties fo:font-size="10.5pt" officeooo:rsid="01076641" fo:background-color="transparent" loext:char-shading-value="0" style:font-size-asian="10.5pt" style:font-size-complex="10.5pt"/>
    </style:style>
    <style:style style:name="T261" style:family="text">
      <style:text-properties fo:font-size="10.5pt" officeooo:rsid="0017e5cb" fo:background-color="transparent" loext:char-shading-value="0" style:font-size-asian="10.5pt" style:font-size-complex="10.5pt"/>
    </style:style>
    <style:style style:name="T262" style:family="text">
      <style:text-properties fo:font-size="10.5pt" officeooo:rsid="014d42cd" fo:background-color="transparent" loext:char-shading-value="0" style:font-size-asian="10.5pt" style:font-size-complex="10.5pt"/>
    </style:style>
    <style:style style:name="T263" style:family="text">
      <style:text-properties fo:font-size="10.5pt" officeooo:rsid="014ebdd9" fo:background-color="transparent" loext:char-shading-value="0" style:font-size-asian="10.5pt" style:font-size-complex="10.5pt"/>
    </style:style>
    <style:style style:name="T264" style:family="text">
      <style:text-properties fo:font-size="10.5pt" officeooo:rsid="014f7090" fo:background-color="transparent" loext:char-shading-value="0" style:font-size-asian="10.5pt" style:font-size-complex="10.5pt"/>
    </style:style>
    <style:style style:name="T265" style:family="text">
      <style:text-properties fo:font-size="10.5pt" officeooo:rsid="0151670e" fo:background-color="transparent" loext:char-shading-value="0" style:font-size-asian="10.5pt" style:font-size-complex="10.5pt"/>
    </style:style>
    <style:style style:name="T266" style:family="text">
      <style:text-properties fo:font-size="10.5pt" officeooo:rsid="0088f960" fo:background-color="transparent" loext:char-shading-value="0" style:font-size-asian="10.5pt" style:font-size-complex="10.5pt"/>
    </style:style>
    <style:style style:name="T267" style:family="text">
      <style:text-properties fo:font-size="10.5pt" officeooo:rsid="0031270d" fo:background-color="transparent" loext:char-shading-value="0" style:font-size-asian="10.5pt" style:font-size-complex="10.5pt"/>
    </style:style>
    <style:style style:name="T268" style:family="text">
      <style:text-properties fo:font-size="10.5pt" officeooo:rsid="0031d086" fo:background-color="transparent" loext:char-shading-value="0" style:font-size-asian="10.5pt" style:font-size-complex="10.5pt"/>
    </style:style>
    <style:style style:name="T269" style:family="text">
      <style:text-properties fo:font-size="10.5pt" officeooo:rsid="03273359" fo:background-color="transparent" loext:char-shading-value="0" style:font-size-asian="10.5pt" style:font-size-complex="10.5pt"/>
    </style:style>
    <style:style style:name="T270" style:family="text">
      <style:text-properties fo:font-size="10.5pt" officeooo:rsid="03280e91" fo:background-color="transparent" loext:char-shading-value="0" style:font-size-asian="10.5pt" style:font-size-complex="10.5pt"/>
    </style:style>
    <style:style style:name="T271" style:family="text">
      <style:text-properties fo:font-size="10.5pt" officeooo:rsid="0329d770" fo:background-color="transparent" loext:char-shading-value="0" style:font-size-asian="10.5pt" style:font-size-complex="10.5pt"/>
    </style:style>
    <style:style style:name="T272" style:family="text">
      <style:text-properties fo:font-size="10.5pt" officeooo:rsid="03502868" fo:background-color="transparent" loext:char-shading-value="0" style:font-size-asian="10.5pt" style:font-size-complex="10.5pt"/>
    </style:style>
    <style:style style:name="T273" style:family="text">
      <style:text-properties fo:font-size="10.5pt" officeooo:rsid="0358877d" fo:background-color="transparent" loext:char-shading-value="0" style:font-size-asian="10.5pt" style:font-size-complex="10.5pt"/>
    </style:style>
    <style:style style:name="T274" style:family="text">
      <style:text-properties fo:font-size="10.5pt" officeooo:rsid="036f29ff" fo:background-color="transparent" loext:char-shading-value="0" style:font-size-asian="10.5pt" style:font-size-complex="10.5pt"/>
    </style:style>
    <style:style style:name="T275" style:family="text">
      <style:text-properties fo:font-size="10.5pt" officeooo:rsid="01fe67df" fo:background-color="transparent" loext:char-shading-value="0" style:font-size-asian="10.5pt" style:font-size-complex="10.5pt"/>
    </style:style>
    <style:style style:name="T276" style:family="text">
      <style:text-properties fo:font-size="10.5pt" officeooo:rsid="04109386" fo:background-color="transparent" loext:char-shading-value="0" style:font-size-asian="10.5pt" style:font-size-complex="10.5pt"/>
    </style:style>
    <style:style style:name="T277" style:family="text">
      <style:text-properties fo:font-size="10.5pt" officeooo:rsid="00bc6671" fo:background-color="transparent" loext:char-shading-value="0" style:font-size-asian="10.5pt" style:font-size-complex="10.5pt"/>
    </style:style>
    <style:style style:name="T278" style:family="text">
      <style:text-properties fo:font-size="10.5pt" officeooo:rsid="037079f4" fo:background-color="transparent" loext:char-shading-value="0" style:font-size-asian="10.5pt" style:font-size-complex="10.5pt"/>
    </style:style>
    <style:style style:name="T279" style:family="text">
      <style:text-properties fo:font-size="10.5pt" officeooo:rsid="03be3327" fo:background-color="transparent" loext:char-shading-value="0" style:font-size-asian="10.5pt" style:font-size-complex="10.5pt"/>
    </style:style>
    <style:style style:name="T280" style:family="text">
      <style:text-properties fo:font-size="10.5pt" officeooo:rsid="01f1e59d" fo:background-color="transparent" loext:char-shading-value="0" style:font-size-asian="10.5pt" style:font-size-complex="10.5pt"/>
    </style:style>
    <style:style style:name="T281" style:family="text">
      <style:text-properties fo:font-size="10.5pt" officeooo:rsid="03bb0bcc" fo:background-color="transparent" loext:char-shading-value="0" style:font-size-asian="10.5pt" style:font-size-complex="10.5pt"/>
    </style:style>
    <style:style style:name="T282" style:family="text">
      <style:text-properties fo:font-size="10.5pt" officeooo:rsid="000f86b2" fo:background-color="transparent" loext:char-shading-value="0" style:font-size-asian="10.5pt" style:font-size-complex="10.5pt"/>
    </style:style>
    <style:style style:name="T283" style:family="text">
      <style:text-properties fo:font-size="10.5pt" officeooo:rsid="03bc4c0e" fo:background-color="transparent" loext:char-shading-value="0" style:font-size-asian="10.5pt" style:font-size-complex="10.5pt"/>
    </style:style>
    <style:style style:name="T284" style:family="text">
      <style:text-properties fo:font-size="10.5pt" officeooo:rsid="03bae16d" fo:background-color="transparent" loext:char-shading-value="0" style:font-size-asian="10.5pt" style:font-size-complex="10.5pt"/>
    </style:style>
    <style:style style:name="T285" style:family="text">
      <style:text-properties fo:font-size="10.5pt" officeooo:rsid="03c250e8" fo:background-color="transparent" loext:char-shading-value="0" style:font-size-asian="10.5pt" style:font-size-complex="10.5pt"/>
    </style:style>
    <style:style style:name="T286" style:family="text">
      <style:text-properties fo:font-size="10.5pt" officeooo:rsid="03c2cdac" fo:background-color="transparent" loext:char-shading-value="0" style:font-size-asian="10.5pt" style:font-size-complex="10.5pt"/>
    </style:style>
    <style:style style:name="T287" style:family="text">
      <style:text-properties fo:font-size="10.5pt" officeooo:rsid="03c73d11" fo:background-color="transparent" loext:char-shading-value="0" style:font-size-asian="10.5pt" style:font-size-complex="10.5pt"/>
    </style:style>
    <style:style style:name="T288" style:family="text">
      <style:text-properties fo:font-size="10.5pt" officeooo:rsid="03cf61ca" fo:background-color="transparent" loext:char-shading-value="0" style:font-size-asian="10.5pt" style:font-size-complex="10.5pt"/>
    </style:style>
    <style:style style:name="T289" style:family="text">
      <style:text-properties fo:font-size="10.5pt" officeooo:rsid="03ccee2e" fo:background-color="transparent" loext:char-shading-value="0" style:font-size-asian="10.5pt" style:font-size-complex="10.5pt"/>
    </style:style>
    <style:style style:name="T290" style:family="text">
      <style:text-properties fo:font-size="10.5pt" officeooo:rsid="03ec6e7b" fo:background-color="transparent" loext:char-shading-value="0" style:font-size-asian="10.5pt" style:font-size-complex="10.5pt"/>
    </style:style>
    <style:style style:name="T291" style:family="text">
      <style:text-properties fo:font-size="10.5pt" officeooo:rsid="02fdc8e8" fo:background-color="transparent" loext:char-shading-value="0" style:font-size-asian="10.5pt" style:font-size-complex="10.5pt"/>
    </style:style>
    <style:style style:name="T292" style:family="text">
      <style:text-properties fo:font-size="10.5pt" officeooo:rsid="04b4571c" fo:background-color="transparent" loext:char-shading-value="0" style:font-size-asian="10.5pt" style:font-size-complex="10.5pt"/>
    </style:style>
    <style:style style:name="T293" style:family="text">
      <style:text-properties fo:font-size="10.5pt" officeooo:rsid="04b831fb" fo:background-color="transparent" loext:char-shading-value="0" style:font-size-asian="10.5pt" style:font-size-complex="10.5pt"/>
    </style:style>
    <style:style style:name="T294" style:family="text">
      <style:text-properties fo:font-size="10.5pt" officeooo:rsid="002f9c0f" fo:background-color="transparent" loext:char-shading-value="0" style:font-size-asian="10.5pt" style:font-size-complex="10.5pt"/>
    </style:style>
    <style:style style:name="T295" style:family="text">
      <style:text-properties fo:font-size="10.5pt" officeooo:rsid="002f9c0f" fo:background-color="transparent" loext:char-shading-value="0" style:font-size-asian="10.5pt" style:font-size-complex="10.5pt"/>
    </style:style>
    <style:style style:name="T296" style:family="text">
      <style:text-properties fo:font-size="10.5pt" officeooo:rsid="0033472a" fo:background-color="transparent" loext:char-shading-value="0" style:font-size-asian="10.5pt" style:font-size-complex="10.5pt"/>
    </style:style>
    <style:style style:name="T297" style:family="text">
      <style:text-properties fo:font-size="10.5pt" officeooo:rsid="0033472a" fo:background-color="transparent" loext:char-shading-value="0" style:font-size-asian="10.5pt" style:font-size-complex="10.5pt"/>
    </style:style>
    <style:style style:name="T298" style:family="text">
      <style:text-properties fo:font-size="10.5pt" officeooo:rsid="005b4f1a" fo:background-color="transparent" loext:char-shading-value="0" style:font-size-asian="10.5pt" style:font-size-complex="10.5pt"/>
    </style:style>
    <style:style style:name="T299" style:family="text">
      <style:text-properties fo:font-size="10.5pt" officeooo:rsid="005b4f1a" fo:background-color="transparent" loext:char-shading-value="0" style:font-size-asian="10.5pt" style:font-size-complex="10.5pt"/>
    </style:style>
    <style:style style:name="T300" style:family="text">
      <style:text-properties fo:font-size="10.5pt" fo:background-color="transparent" loext:char-shading-value="0" style:font-size-asian="10.5pt" style:font-size-complex="10.5pt"/>
    </style:style>
    <style:style style:name="T301" style:family="text">
      <style:text-properties fo:font-size="10.5pt" fo:background-color="transparent" loext:char-shading-value="0" style:font-size-asian="10.5pt" style:language-asian="fr" style:country-asian="FR" style:font-size-complex="10.5pt"/>
    </style:style>
    <style:style style:name="T302" style:family="text">
      <style:text-properties fo:font-size="10.5pt" officeooo:rsid="00228800" fo:background-color="transparent" loext:char-shading-value="0" style:font-size-asian="10.5pt" style:language-asian="fr" style:country-asian="FR" style:font-size-complex="10.5pt"/>
    </style:style>
    <style:style style:name="T303" style:family="text">
      <style:text-properties fo:font-size="10.5pt" officeooo:rsid="015bf526" fo:background-color="transparent" loext:char-shading-value="0" style:font-size-asian="10.5pt" style:language-asian="fr" style:country-asian="FR" style:font-size-complex="10.5pt"/>
    </style:style>
    <style:style style:name="T304" style:family="text">
      <style:text-properties fo:font-size="10.5pt" officeooo:rsid="030a1f1c" fo:background-color="transparent" loext:char-shading-value="0" style:font-size-asian="10.5pt" style:language-asian="fr" style:country-asian="FR" style:font-size-complex="10.5pt"/>
    </style:style>
    <style:style style:name="T305" style:family="text">
      <style:text-properties fo:font-size="10.5pt" officeooo:rsid="03f4e800" fo:background-color="transparent" loext:char-shading-value="0" style:font-size-asian="10.5pt" style:language-asian="fr" style:country-asian="FR" style:font-size-complex="10.5pt"/>
    </style:style>
    <style:style style:name="T306" style:family="text">
      <style:text-properties fo:font-size="10.5pt" fo:font-weight="bold" fo:background-color="transparent" loext:char-shading-value="0" style:font-size-asian="10.5pt" style:font-weight-asian="bold" style:font-size-complex="10.5pt" style:font-weight-complex="bold"/>
    </style:style>
    <style:style style:name="T307" style:family="text">
      <style:text-properties fo:font-size="10.5pt" fo:font-weight="bold" officeooo:rsid="0376b732" fo:background-color="transparent" loext:char-shading-value="0" style:font-size-asian="10.5pt" style:font-weight-asian="bold" style:font-size-complex="10.5pt" style:font-weight-complex="bold"/>
    </style:style>
    <style:style style:name="T308" style:family="text">
      <style:text-properties fo:font-size="10.5pt" fo:font-weight="bold" officeooo:rsid="0471ce63" fo:background-color="transparent" loext:char-shading-value="0" style:font-size-asian="10.5pt" style:font-weight-asian="bold" style:font-size-complex="10.5pt" style:font-weight-complex="bold"/>
    </style:style>
    <style:style style:name="T309" style:family="text">
      <style:text-properties fo:font-size="10.5pt" style:text-underline-style="none" style:text-underline-mode="continuous" style:text-overline-mode="continuous" style:text-line-through-mode="continuous" fo:background-color="transparent" loext:char-shading-value="0" style:font-size-asian="10.5pt" style:font-size-complex="10.5pt"/>
    </style:style>
    <style:style style:name="T310" style:family="text">
      <style:text-properties fo:font-size="10.5pt" style:text-underline-style="none" officeooo:rsid="0017e5cb" style:text-underline-mode="continuous" style:text-overline-mode="continuous" style:text-line-through-mode="continuous" fo:background-color="transparent" loext:char-shading-value="0" style:font-size-asian="10.5pt" style:font-size-complex="10.5pt"/>
    </style:style>
    <style:style style:name="T311" style:family="text">
      <style:text-properties fo:font-size="10.5pt" fo:background-color="#ffff00" loext:char-shading-value="0" style:font-size-asian="10.5pt" style:font-size-complex="10.5pt"/>
    </style:style>
    <style:style style:name="T312" style:family="text">
      <style:text-properties fo:font-size="10.5pt" officeooo:rsid="002f9c0f" fo:background-color="#ffff00" loext:char-shading-value="0" style:font-size-asian="10.5pt" style:font-size-complex="10.5pt"/>
    </style:style>
    <style:style style:name="T313" style:family="text">
      <style:text-properties fo:font-size="10.5pt" officeooo:rsid="0033472a" fo:background-color="#ffff00" loext:char-shading-value="0" style:font-size-asian="10.5pt" style:font-size-complex="10.5pt"/>
    </style:style>
    <style:style style:name="T314" style:family="text">
      <style:text-properties fo:font-size="10.5pt" officeooo:rsid="005b4f1a" fo:background-color="#ffff00" loext:char-shading-value="0" style:font-size-asian="10.5pt" style:font-size-complex="10.5pt"/>
    </style:style>
    <style:style style:name="T315" style:family="text">
      <style:text-properties officeooo:rsid="0027ba75"/>
    </style:style>
    <style:style style:name="T316" style:family="text">
      <style:text-properties officeooo:rsid="00287dfa"/>
    </style:style>
    <style:style style:name="T317" style:family="text">
      <style:text-properties officeooo:rsid="002a51e6"/>
    </style:style>
    <style:style style:name="T318" style:family="text">
      <style:text-properties officeooo:rsid="002b2c3b"/>
    </style:style>
    <style:style style:name="T319" style:family="text">
      <style:text-properties fo:font-size="16pt" fo:background-color="transparent" loext:char-shading-value="0" style:font-size-asian="16pt" style:font-size-complex="16pt"/>
    </style:style>
    <style:style style:name="T320" style:family="text">
      <style:text-properties fo:font-size="16pt" officeooo:rsid="02a1f0a3" fo:background-color="transparent" loext:char-shading-value="0" style:font-size-asian="16pt" style:font-size-complex="16pt"/>
    </style:style>
    <style:style style:name="T321" style:family="text">
      <style:text-properties fo:font-size="16pt" officeooo:rsid="0010d9e9" fo:background-color="transparent" loext:char-shading-value="0" style:font-size-asian="16pt" style:font-size-complex="16pt"/>
    </style:style>
    <style:style style:name="T322" style:family="text">
      <style:text-properties fo:font-size="16pt" officeooo:rsid="002b2c3b" fo:background-color="transparent" loext:char-shading-value="0" style:font-size-asian="16pt" style:font-size-complex="16pt"/>
    </style:style>
    <style:style style:name="T323" style:family="text">
      <style:text-properties fo:font-size="16pt" officeooo:rsid="037c654c" fo:background-color="transparent" loext:char-shading-value="0" style:font-size-asian="16pt" style:font-size-complex="16pt"/>
    </style:style>
    <style:style style:name="T324" style:family="text">
      <style:text-properties fo:font-size="16pt" officeooo:rsid="0382f9b1" fo:background-color="transparent" loext:char-shading-value="0" style:font-size-asian="16pt" style:font-size-complex="16pt"/>
    </style:style>
    <style:style style:name="T325" style:family="text">
      <style:text-properties officeooo:rsid="002cb2cf"/>
    </style:style>
    <style:style style:name="T326" style:family="text">
      <style:text-properties officeooo:rsid="002da60a"/>
    </style:style>
    <style:style style:name="T327" style:family="text">
      <style:text-properties officeooo:rsid="00306d36"/>
    </style:style>
    <style:style style:name="T328" style:family="text">
      <style:text-properties officeooo:rsid="0031d4f5"/>
    </style:style>
    <style:style style:name="T329" style:family="text">
      <style:text-properties officeooo:rsid="0033472a"/>
    </style:style>
    <style:style style:name="T330" style:family="text">
      <style:text-properties officeooo:rsid="00344b8e"/>
    </style:style>
    <style:style style:name="T331" style:family="text">
      <style:text-properties officeooo:rsid="00344b8e" fo:background-color="#ffffff"/>
    </style:style>
    <style:style style:name="T332" style:family="text">
      <style:text-properties officeooo:rsid="0035ca9f"/>
    </style:style>
    <style:style style:name="T333" style:family="text">
      <style:text-properties officeooo:rsid="003e6f6b"/>
    </style:style>
    <style:style style:name="T334" style:family="text">
      <style:text-properties officeooo:rsid="0040ca13"/>
    </style:style>
    <style:style style:name="T335" style:family="text">
      <style:text-properties officeooo:rsid="004d7741"/>
    </style:style>
    <style:style style:name="T336" style:family="text">
      <style:text-properties officeooo:rsid="0051e803"/>
    </style:style>
    <style:style style:name="T337" style:family="text">
      <style:text-properties officeooo:rsid="0054e314"/>
    </style:style>
    <style:style style:name="T338" style:family="text">
      <style:text-properties officeooo:rsid="005c7c30"/>
    </style:style>
    <style:style style:name="T339" style:family="text">
      <style:text-properties officeooo:rsid="006674c4"/>
    </style:style>
    <style:style style:name="T340" style:family="text">
      <style:text-properties officeooo:rsid="006a43ce"/>
    </style:style>
    <style:style style:name="T341" style:family="text">
      <style:text-properties style:font-name-asian="Calibri" style:font-name-complex="Calibri"/>
    </style:style>
    <style:style style:name="T342" style:family="text">
      <style:text-properties officeooo:rsid="0073b72b"/>
    </style:style>
    <style:style style:name="T343" style:family="text">
      <style:text-properties officeooo:rsid="00757ae2"/>
    </style:style>
    <style:style style:name="T344" style:family="text">
      <style:text-properties fo:font-size="14pt" officeooo:rsid="00765cdf" fo:background-color="#ffffff" loext:char-shading-value="0" style:font-size-complex="14pt"/>
    </style:style>
    <style:style style:name="T345" style:family="text">
      <style:text-properties officeooo:rsid="007ce11b"/>
    </style:style>
    <style:style style:name="T346" style:family="text">
      <style:text-properties officeooo:rsid="007d50ea"/>
    </style:style>
    <style:style style:name="T347" style:family="text">
      <style:text-properties officeooo:rsid="007e5270"/>
    </style:style>
    <style:style style:name="T348" style:family="text">
      <style:text-properties officeooo:rsid="0081872a"/>
    </style:style>
    <style:style style:name="T349" style:family="text">
      <style:text-properties officeooo:rsid="0091fc33"/>
    </style:style>
    <style:style style:name="T350" style:family="text">
      <style:text-properties officeooo:rsid="0097d798"/>
    </style:style>
    <style:style style:name="T351" style:family="text">
      <style:text-properties style:text-line-through-style="none" style:text-line-through-type="none"/>
    </style:style>
    <style:style style:name="T352" style:family="text">
      <style:text-properties style:text-line-through-style="none" style:text-line-through-type="none" fo:font-size="10.5pt" style:text-underline-style="none" fo:font-weight="bold" fo:background-color="transparent" loext:char-shading-value="0" style:font-size-asian="10.5pt" style:font-weight-asian="bold" style:font-size-complex="10.5pt" style:font-weight-complex="bold"/>
    </style:style>
    <style:style style:name="T353" style:family="text">
      <style:text-properties style:text-line-through-style="none" style:text-line-through-type="none" fo:font-size="10.5pt" style:text-underline-style="none" fo:font-weight="normal" fo:background-color="transparent" loext:char-shading-value="0" style:font-size-asian="10.5pt" style:font-weight-asian="normal" style:font-size-complex="10.5pt" style:font-weight-complex="normal"/>
    </style:style>
    <style:style style:name="T354" style:family="text">
      <style:text-properties style:text-line-through-style="none" style:text-line-through-type="none" fo:font-size="10.5pt" style:text-underline-style="none" fo:font-weight="normal" officeooo:rsid="014f7090" fo:background-color="transparent" loext:char-shading-value="0" style:font-size-asian="10.5pt" style:font-weight-asian="normal" style:font-size-complex="10.5pt" style:font-weight-complex="normal"/>
    </style:style>
    <style:style style:name="T355" style:family="text">
      <style:text-properties style:text-line-through-style="none" style:text-line-through-type="none" fo:font-size="10.5pt" style:text-underline-style="none" fo:font-weight="normal" officeooo:rsid="03ec6e7b" fo:background-color="transparent" loext:char-shading-value="0" style:font-size-asian="10.5pt" style:font-weight-asian="normal" style:font-size-complex="10.5pt" style:font-weight-complex="normal"/>
    </style:style>
    <style:style style:name="T356" style:family="text">
      <style:text-properties style:text-line-through-style="none" style:text-line-through-type="none" fo:font-size="10.5pt" fo:font-style="normal" officeooo:rsid="0211bfcd" fo:background-color="transparent" loext:char-shading-value="0" style:font-size-asian="10.5pt" style:font-style-asian="normal" style:font-size-complex="10.5pt" style:font-style-complex="normal"/>
    </style:style>
    <style:style style:name="T357" style:family="text">
      <style:text-properties style:text-line-through-style="none" style:text-line-through-type="none" fo:font-size="10.5pt" fo:font-style="italic" officeooo:rsid="0211bfcd" fo:background-color="transparent" loext:char-shading-value="0" style:font-size-asian="10.5pt" style:font-style-asian="italic" style:font-size-complex="10.5pt" style:font-style-complex="italic"/>
    </style:style>
    <style:style style:name="T358" style:family="text">
      <style:text-properties style:text-line-through-style="none" style:text-line-through-type="none" fo:font-size="10.5pt" fo:font-style="italic" officeooo:rsid="00dee8bc" fo:background-color="transparent" loext:char-shading-value="0" style:font-size-asian="10.5pt" style:font-style-asian="italic" style:font-size-complex="10.5pt" style:font-style-complex="italic"/>
    </style:style>
    <style:style style:name="T359" style:family="text">
      <style:text-properties style:text-line-through-style="none" style:text-line-through-type="none" fo:font-size="10.5pt" fo:font-style="italic" officeooo:rsid="0027ba75" fo:background-color="transparent" loext:char-shading-value="0" style:font-size-asian="10.5pt" style:font-style-asian="italic" style:font-size-complex="10.5pt" style:font-style-complex="italic"/>
    </style:style>
    <style:style style:name="T360" style:family="text">
      <style:text-properties style:text-line-through-style="none" style:text-line-through-type="none" fo:font-size="10.5pt" fo:font-style="italic" officeooo:rsid="00549e9a" fo:background-color="transparent" loext:char-shading-value="0" style:font-size-asian="10.5pt" style:font-style-asian="italic" style:font-size-complex="10.5pt" style:font-style-complex="italic"/>
    </style:style>
    <style:style style:name="T361" style:family="text">
      <style:text-properties style:text-line-through-style="none" style:text-line-through-type="none" fo:font-size="10.5pt" officeooo:rsid="002d4f8b" fo:background-color="transparent" loext:char-shading-value="0" style:font-size-asian="10.5pt" style:font-size-complex="10.5pt"/>
    </style:style>
    <style:style style:name="T362" style:family="text">
      <style:text-properties style:text-line-through-style="none" style:text-line-through-type="none" fo:font-size="10.5pt" officeooo:rsid="03635229" fo:background-color="transparent" loext:char-shading-value="0" style:font-size-asian="10.5pt" style:font-size-complex="10.5pt"/>
    </style:style>
    <style:style style:name="T363" style:family="text">
      <style:text-properties style:text-line-through-style="none" style:text-line-through-type="none" officeooo:rsid="00c0eb26"/>
    </style:style>
    <style:style style:name="T364" style:family="text">
      <style:text-properties style:text-line-through-style="none" style:text-line-through-type="none" style:font-name="Calibri" fo:font-size="10.5pt" fo:background-color="transparent" loext:char-shading-value="0" style:font-size-asian="10.5pt" style:font-size-complex="10.5pt"/>
    </style:style>
    <style:style style:name="T365" style:family="text">
      <style:text-properties style:text-line-through-style="none" style:text-line-through-type="none" style:font-name="Calibri" fo:font-size="10.5pt" officeooo:rsid="01273020" fo:background-color="transparent" loext:char-shading-value="0" style:font-size-asian="10.5pt" style:font-size-complex="10.5pt"/>
    </style:style>
    <style:style style:name="T366" style:family="text">
      <style:text-properties style:text-line-through-style="none" style:text-line-through-type="none" style:font-name="Calibri" fo:font-size="10.5pt" officeooo:rsid="012c7a57" fo:background-color="transparent" loext:char-shading-value="0" style:font-size-asian="10.5pt" style:font-size-complex="10.5pt"/>
    </style:style>
    <style:style style:name="T367" style:family="text">
      <style:text-properties style:text-line-through-style="none" style:text-line-through-type="none" style:font-name="Calibri" fo:font-size="10.5pt" officeooo:rsid="01423bcb" fo:background-color="transparent" loext:char-shading-value="0" style:font-size-asian="10.5pt" style:font-size-complex="10.5pt"/>
    </style:style>
    <style:style style:name="T368" style:family="text">
      <style:text-properties style:text-line-through-style="none" style:text-line-through-type="none" style:font-name="Calibri" fo:font-size="10.5pt" officeooo:rsid="0375bbf2" fo:background-color="transparent" loext:char-shading-value="0" style:font-size-asian="10.5pt" style:font-size-complex="10.5pt"/>
    </style:style>
    <style:style style:name="T369" style:family="text">
      <style:text-properties style:text-line-through-style="none" style:text-line-through-type="none" officeooo:rsid="01f0783a"/>
    </style:style>
    <style:style style:name="T370" style:family="text">
      <style:text-properties style:text-line-through-style="none" style:text-line-through-type="none" officeooo:rsid="0151e38d"/>
    </style:style>
    <style:style style:name="T371" style:family="text">
      <style:text-properties style:text-line-through-style="none" style:text-line-through-type="none" officeooo:rsid="002d4f8b"/>
    </style:style>
    <style:style style:name="T372" style:family="text">
      <style:text-properties style:text-line-through-style="none" style:text-line-through-type="none" officeooo:rsid="03635229"/>
    </style:style>
    <style:style style:name="T373" style:family="text">
      <style:text-properties style:text-line-through-style="none" style:text-line-through-type="none" fo:font-style="normal" fo:background-color="transparent" loext:char-shading-value="0" style:font-style-asian="normal" style:font-style-complex="normal"/>
    </style:style>
    <style:style style:name="T374" style:family="text">
      <style:text-properties style:text-line-through-style="none" style:text-line-through-type="none" fo:font-style="normal" officeooo:rsid="03745cc5" fo:background-color="transparent" loext:char-shading-value="0" style:font-style-asian="normal" style:font-style-complex="normal"/>
    </style:style>
    <style:style style:name="T375" style:family="text">
      <style:text-properties style:text-line-through-style="none" style:text-line-through-type="none" fo:font-style="normal" officeooo:rsid="03777952" fo:background-color="transparent" loext:char-shading-value="0" style:font-style-asian="normal" style:font-style-complex="normal"/>
    </style:style>
    <style:style style:name="T376" style:family="text">
      <style:text-properties style:text-line-through-style="none" style:text-line-through-type="none" fo:background-color="#ffffff" loext:char-shading-value="0"/>
    </style:style>
    <style:style style:name="T377" style:family="text">
      <style:text-properties style:text-line-through-style="none" style:text-line-through-type="none" officeooo:rsid="037079f4" fo:background-color="#ffffff" loext:char-shading-value="0"/>
    </style:style>
    <style:style style:name="T378" style:family="text">
      <style:text-properties style:text-line-through-style="none" style:text-line-through-type="none" fo:font-size="12pt" fo:font-style="normal" style:text-underline-style="solid" style:text-underline-width="auto" style:text-underline-color="font-color" fo:font-weight="bold" officeooo:rsid="0104259d" style:font-size-asian="12pt" style:font-style-asian="normal" style:font-weight-asian="bold" style:font-size-complex="12pt" style:font-style-complex="normal" style:font-weight-complex="bold"/>
    </style:style>
    <style:style style:name="T379" style:family="text">
      <style:text-properties style:text-line-through-style="none" style:text-line-through-type="none" fo:font-size="12pt" fo:font-style="normal" style:text-underline-style="solid" style:text-underline-width="auto" style:text-underline-color="font-color" fo:font-weight="bold" officeooo:rsid="0105ccc4" style:font-size-asian="12pt" style:font-style-asian="normal" style:font-weight-asian="bold" style:font-size-complex="12pt" style:font-style-complex="normal" style:font-weight-complex="bold"/>
    </style:style>
    <style:style style:name="T380" style:family="text">
      <style:text-properties style:text-line-through-style="none" style:text-line-through-type="none" fo:font-size="12pt" fo:font-style="normal" style:text-underline-style="solid" style:text-underline-width="auto" style:text-underline-color="font-color" fo:font-weight="bold" officeooo:rsid="020f7a23" style:font-size-asian="12pt" style:font-style-asian="normal" style:font-weight-asian="bold" style:font-size-complex="12pt" style:font-style-complex="normal" style:font-weight-complex="bold"/>
    </style:style>
    <style:style style:name="T381" style:family="text">
      <style:text-properties style:text-line-through-style="none" style:text-line-through-type="none" fo:font-size="12pt" fo:font-style="normal" style:text-underline-style="solid" style:text-underline-width="auto" style:text-underline-color="font-color" fo:font-weight="bold" officeooo:rsid="04b0c352" style:font-size-asian="12pt" style:font-style-asian="normal" style:font-weight-asian="bold" style:font-size-complex="12pt" style:font-style-complex="normal" style:font-weight-complex="bold"/>
    </style:style>
    <style:style style:name="T382" style:family="text">
      <style:text-properties style:text-line-through-style="none" style:text-line-through-type="none" fo:font-size="12pt" fo:font-style="normal" style:text-underline-style="solid" style:text-underline-width="auto" style:text-underline-color="font-color" fo:font-weight="bold" officeooo:rsid="0211bfcd" style:font-size-asian="12pt" style:font-style-asian="normal" style:font-weight-asian="bold" style:font-size-complex="12pt" style:font-style-complex="normal" style:font-weight-complex="bold"/>
    </style:style>
    <style:style style:name="T383" style:family="text">
      <style:text-properties style:text-line-through-style="none" style:text-line-through-type="none" fo:font-size="12pt" fo:font-style="normal" style:text-underline-style="solid" style:text-underline-width="auto" style:text-underline-color="font-color" fo:font-weight="normal" officeooo:rsid="0105ccc4" style:font-size-asian="12pt" style:font-style-asian="normal" style:font-weight-asian="normal" style:font-size-complex="12pt" style:font-style-complex="normal" style:font-weight-complex="normal"/>
    </style:style>
    <style:style style:name="T384" style:family="text">
      <style:text-properties style:text-line-through-style="none" style:text-line-through-type="none" fo:background-color="#ffff00" loext:char-shading-value="0" style:font-style-asian="normal" style:font-style-complex="normal"/>
    </style:style>
    <style:style style:name="T385" style:family="text">
      <style:text-properties style:text-line-through-style="none" style:text-line-through-type="none" style:font-style-asian="normal" style:font-style-complex="normal"/>
    </style:style>
    <style:style style:name="T386" style:family="text">
      <style:text-properties style:text-line-through-style="none" style:text-line-through-type="none" style:font-style-asian="normal" style:font-style-complex="normal" fo:background-color="#ffffff"/>
    </style:style>
    <style:style style:name="T387" style:family="text">
      <style:text-properties officeooo:rsid="00a87b35"/>
    </style:style>
    <style:style style:name="T388" style:family="text">
      <style:text-properties officeooo:rsid="00a95436"/>
    </style:style>
    <style:style style:name="T389" style:family="text">
      <style:text-properties officeooo:rsid="00aeafa7"/>
    </style:style>
    <style:style style:name="T390" style:family="text">
      <style:text-properties officeooo:rsid="00b1415e"/>
    </style:style>
    <style:style style:name="T391" style:family="text">
      <style:text-properties officeooo:rsid="00b2f90c"/>
    </style:style>
    <style:style style:name="T392" style:family="text">
      <style:text-properties officeooo:rsid="00b3ad1e"/>
    </style:style>
    <style:style style:name="T393" style:family="text">
      <style:text-properties officeooo:rsid="00b9ba9b"/>
    </style:style>
    <style:style style:name="T394" style:family="text">
      <style:text-properties officeooo:rsid="00bd1361"/>
    </style:style>
    <style:style style:name="T395" style:family="text">
      <style:text-properties officeooo:rsid="00bf47d8"/>
    </style:style>
    <style:style style:name="T396" style:family="text">
      <style:text-properties officeooo:rsid="00c314f3"/>
    </style:style>
    <style:style style:name="T397" style:family="text">
      <style:text-properties officeooo:rsid="00c4b672"/>
    </style:style>
    <style:style style:name="T398" style:family="text">
      <style:text-properties officeooo:rsid="00d0d1f6"/>
    </style:style>
    <style:style style:name="T399" style:family="text">
      <style:text-properties officeooo:rsid="00f46578"/>
    </style:style>
    <style:style style:name="T400" style:family="text">
      <style:text-properties officeooo:rsid="00f49b56"/>
    </style:style>
    <style:style style:name="T401" style:family="text">
      <style:text-properties officeooo:rsid="0097cf33"/>
    </style:style>
    <style:style style:name="T402" style:family="text">
      <style:text-properties officeooo:rsid="009ae94e"/>
    </style:style>
    <style:style style:name="T403" style:family="text">
      <style:text-properties officeooo:rsid="004bbb76"/>
    </style:style>
    <style:style style:name="T404" style:family="text">
      <style:text-properties officeooo:rsid="004f31db"/>
    </style:style>
    <style:style style:name="T405" style:family="text">
      <style:text-properties officeooo:rsid="004ffc68"/>
    </style:style>
    <style:style style:name="T406" style:family="text">
      <style:text-properties officeooo:rsid="00520b4c"/>
    </style:style>
    <style:style style:name="T407" style:family="text">
      <style:text-properties officeooo:rsid="0111157f"/>
    </style:style>
    <style:style style:name="T408" style:family="text">
      <style:text-properties officeooo:rsid="011174df"/>
    </style:style>
    <style:style style:name="T409" style:family="text">
      <style:text-properties officeooo:rsid="0112c584"/>
    </style:style>
    <style:style style:name="T410" style:family="text">
      <style:text-properties officeooo:rsid="0016faba"/>
    </style:style>
    <style:style style:name="T411" style:family="text">
      <style:text-properties officeooo:rsid="001ae4b4"/>
    </style:style>
    <style:style style:name="T412" style:family="text">
      <style:text-properties officeooo:rsid="00a6c5d6"/>
    </style:style>
    <style:style style:name="T413" style:family="text">
      <style:text-properties officeooo:rsid="00c0eb26"/>
    </style:style>
    <style:style style:name="T414" style:family="text">
      <style:text-properties officeooo:rsid="0122e20f"/>
    </style:style>
    <style:style style:name="T415" style:family="text">
      <style:text-properties officeooo:rsid="013b93fa"/>
    </style:style>
    <style:style style:name="T416" style:family="text">
      <style:text-properties officeooo:rsid="01472689"/>
    </style:style>
    <style:style style:name="T417" style:family="text">
      <style:text-properties officeooo:rsid="014924ee"/>
    </style:style>
    <style:style style:name="T418" style:family="text">
      <style:text-properties officeooo:rsid="014987ba"/>
    </style:style>
    <style:style style:name="T419" style:family="text">
      <style:text-properties fo:font-weight="normal" fo:background-color="transparent" loext:char-shading-value="0" style:font-weight-asian="normal" style:font-weight-complex="normal"/>
    </style:style>
    <style:style style:name="T420" style:family="text">
      <style:text-properties fo:font-weight="normal" style:font-weight-asian="normal" style:font-weight-complex="normal"/>
    </style:style>
    <style:style style:name="T421" style:family="text">
      <style:text-properties fo:font-weight="normal" officeooo:rsid="016baa73" style:font-weight-asian="normal" style:font-weight-complex="normal"/>
    </style:style>
    <style:style style:name="T422" style:family="text">
      <style:text-properties fo:font-weight="normal" officeooo:rsid="0211bfcd" style:font-weight-asian="normal" style:font-weight-complex="normal"/>
    </style:style>
    <style:style style:name="T423" style:family="text">
      <style:text-properties fo:font-weight="normal" officeooo:rsid="023e74a6" style:font-weight-asian="normal" style:font-weight-complex="normal"/>
    </style:style>
    <style:style style:name="T424" style:family="text">
      <style:text-properties fo:font-weight="normal" fo:background-color="#ffffff" loext:char-shading-value="0" style:font-weight-asian="normal" style:font-weight-complex="normal"/>
    </style:style>
    <style:style style:name="T425" style:family="text">
      <style:text-properties officeooo:rsid="014cf157"/>
    </style:style>
    <style:style style:name="T426" style:family="text">
      <style:text-properties officeooo:rsid="0151e38d"/>
    </style:style>
    <style:style style:name="T427" style:family="text">
      <style:text-properties officeooo:rsid="01575de4"/>
    </style:style>
    <style:style style:name="T428" style:family="text">
      <style:text-properties officeooo:rsid="015849a2"/>
    </style:style>
    <style:style style:name="T429" style:family="text">
      <style:text-properties officeooo:rsid="015912ab"/>
    </style:style>
    <style:style style:name="T430" style:family="text">
      <style:text-properties officeooo:rsid="015aef00"/>
    </style:style>
    <style:style style:name="T431" style:family="text">
      <style:text-properties officeooo:rsid="015bf526"/>
    </style:style>
    <style:style style:name="T432" style:family="text">
      <style:text-properties officeooo:rsid="0161aef1"/>
    </style:style>
    <style:style style:name="T433" style:family="text">
      <style:text-properties officeooo:rsid="01634c76"/>
    </style:style>
    <style:style style:name="T434" style:family="text">
      <style:text-properties officeooo:rsid="0164a850"/>
    </style:style>
    <style:style style:name="T435" style:family="text">
      <style:text-properties officeooo:rsid="01668aca"/>
    </style:style>
    <style:style style:name="T436" style:family="text">
      <style:text-properties officeooo:rsid="016baa73"/>
    </style:style>
    <style:style style:name="T437" style:family="text">
      <style:text-properties officeooo:rsid="016cf058"/>
    </style:style>
    <style:style style:name="T438" style:family="text">
      <style:text-properties officeooo:rsid="01716f96"/>
    </style:style>
    <style:style style:name="T439" style:family="text">
      <style:text-properties officeooo:rsid="0172f6c7"/>
    </style:style>
    <style:style style:name="T440" style:family="text">
      <style:text-properties officeooo:rsid="0174e9a1"/>
    </style:style>
    <style:style style:name="T441" style:family="text">
      <style:text-properties officeooo:rsid="017cc972"/>
    </style:style>
    <style:style style:name="T442" style:family="text">
      <style:text-properties officeooo:rsid="017ea8a5"/>
    </style:style>
    <style:style style:name="T443" style:family="text">
      <style:text-properties officeooo:rsid="0187408a"/>
    </style:style>
    <style:style style:name="T444" style:family="text">
      <style:text-properties officeooo:rsid="018d77db"/>
    </style:style>
    <style:style style:name="T445" style:family="text">
      <style:text-properties officeooo:rsid="0192a22c"/>
    </style:style>
    <style:style style:name="T446" style:family="text">
      <style:text-properties officeooo:rsid="0193883d"/>
    </style:style>
    <style:style style:name="T447" style:family="text">
      <style:text-properties officeooo:rsid="01a8a438"/>
    </style:style>
    <style:style style:name="T448" style:family="text">
      <style:text-properties officeooo:rsid="01c02f51"/>
    </style:style>
    <style:style style:name="T449" style:family="text">
      <style:text-properties officeooo:rsid="01cf919b"/>
    </style:style>
    <style:style style:name="T450" style:family="text">
      <style:text-properties officeooo:rsid="01d421f3"/>
    </style:style>
    <style:style style:name="T451" style:family="text">
      <style:text-properties officeooo:rsid="01d878fc"/>
    </style:style>
    <style:style style:name="T452" style:family="text">
      <style:text-properties officeooo:rsid="01e0ff88"/>
    </style:style>
    <style:style style:name="T453" style:family="text">
      <style:text-properties officeooo:rsid="01ed6147"/>
    </style:style>
    <style:style style:name="T454" style:family="text">
      <style:text-properties officeooo:rsid="01fe67df"/>
    </style:style>
    <style:style style:name="T455" style:family="text">
      <style:text-properties officeooo:rsid="020128af"/>
    </style:style>
    <style:style style:name="T456" style:family="text">
      <style:text-properties officeooo:rsid="0202c86d"/>
    </style:style>
    <style:style style:name="T457" style:family="text">
      <style:text-properties officeooo:rsid="02148d03"/>
    </style:style>
    <style:style style:name="T458" style:family="text">
      <style:text-properties officeooo:rsid="021cab3f"/>
    </style:style>
    <style:style style:name="T459" style:family="text">
      <style:text-properties officeooo:rsid="021e6a16"/>
    </style:style>
    <style:style style:name="T460" style:family="text">
      <style:text-properties officeooo:rsid="022007f1"/>
    </style:style>
    <style:style style:name="T461" style:family="text">
      <style:text-properties officeooo:rsid="022180ed"/>
    </style:style>
    <style:style style:name="T462" style:family="text">
      <style:text-properties officeooo:rsid="0221fc28"/>
    </style:style>
    <style:style style:name="T463" style:family="text">
      <style:text-properties officeooo:rsid="0228bf90"/>
    </style:style>
    <style:style style:name="T464" style:family="text">
      <style:text-properties officeooo:rsid="0229d79d"/>
    </style:style>
    <style:style style:name="T465" style:family="text">
      <style:text-properties officeooo:rsid="022d1d8c"/>
    </style:style>
    <style:style style:name="T466" style:family="text">
      <style:text-properties officeooo:rsid="022ea3e8"/>
    </style:style>
    <style:style style:name="T467" style:family="text">
      <style:text-properties officeooo:rsid="02363454"/>
    </style:style>
    <style:style style:name="T468" style:family="text">
      <style:text-properties officeooo:rsid="0236d570"/>
    </style:style>
    <style:style style:name="T469" style:family="text">
      <style:text-properties fo:font-style="normal" fo:font-weight="normal" style:font-style-asian="normal" style:font-weight-asian="normal" style:font-style-complex="normal" style:font-weight-complex="normal"/>
    </style:style>
    <style:style style:name="T470" style:family="text">
      <style:text-properties fo:font-style="normal" fo:font-weight="normal" officeooo:rsid="00faf6a2"/>
    </style:style>
    <style:style style:name="T471" style:family="text">
      <style:text-properties fo:font-style="normal" fo:font-weight="normal" officeooo:rsid="00faf6a2" style:font-weight-asian="normal" style:font-weight-complex="normal"/>
    </style:style>
    <style:style style:name="T472" style:family="text">
      <style:text-properties fo:font-style="normal" fo:font-weight="normal" officeooo:rsid="02ef58af" style:font-weight-asian="normal" style:font-weight-complex="normal"/>
    </style:style>
    <style:style style:name="T473" style:family="text">
      <style:text-properties fo:font-style="normal" fo:font-weight="normal" officeooo:rsid="02f399b7"/>
    </style:style>
    <style:style style:name="T474" style:family="text">
      <style:text-properties fo:font-style="normal" fo:font-weight="normal" officeooo:rsid="003207b3"/>
    </style:style>
    <style:style style:name="T475" style:family="text">
      <style:text-properties fo:font-style="normal" fo:font-weight="normal" officeooo:rsid="001dd723"/>
    </style:style>
    <style:style style:name="T476" style:family="text">
      <style:text-properties fo:font-style="normal" fo:font-weight="normal" officeooo:rsid="001f4520"/>
    </style:style>
    <style:style style:name="T477" style:family="text">
      <style:text-properties fo:font-style="normal" fo:font-weight="normal" officeooo:rsid="0021efd2"/>
    </style:style>
    <style:style style:name="T478" style:family="text">
      <style:text-properties fo:font-style="normal" fo:font-weight="normal" officeooo:rsid="001ff8f7"/>
    </style:style>
    <style:style style:name="T479" style:family="text">
      <style:text-properties fo:font-style="normal" fo:font-weight="normal" officeooo:rsid="03058cf1"/>
    </style:style>
    <style:style style:name="T480" style:family="text">
      <style:text-properties fo:font-style="normal" fo:font-weight="normal" officeooo:rsid="0022f223"/>
    </style:style>
    <style:style style:name="T481" style:family="text">
      <style:text-properties fo:font-style="normal" fo:font-weight="normal" officeooo:rsid="0306eaf9"/>
    </style:style>
    <style:style style:name="T482" style:family="text">
      <style:text-properties fo:font-style="normal" fo:font-weight="normal" officeooo:rsid="0023dda5"/>
    </style:style>
    <style:style style:name="T483" style:family="text">
      <style:text-properties fo:font-style="normal" fo:font-weight="normal" officeooo:rsid="0025c785"/>
    </style:style>
    <style:style style:name="T484" style:family="text">
      <style:text-properties fo:font-style="normal" fo:font-weight="normal" officeooo:rsid="0095b847"/>
    </style:style>
    <style:style style:name="T485" style:family="text">
      <style:text-properties fo:font-style="normal" fo:font-weight="normal" officeooo:rsid="032cf586"/>
    </style:style>
    <style:style style:name="T486" style:family="text">
      <style:text-properties fo:font-style="normal" fo:font-weight="normal" officeooo:rsid="032de2fa"/>
    </style:style>
    <style:style style:name="T487" style:family="text">
      <style:text-properties fo:font-style="normal" fo:font-weight="normal" officeooo:rsid="032fc99f"/>
    </style:style>
    <style:style style:name="T488" style:family="text">
      <style:text-properties fo:font-style="normal" fo:font-weight="normal" officeooo:rsid="0352f425"/>
    </style:style>
    <style:style style:name="T489" style:family="text">
      <style:text-properties fo:font-style="normal" fo:font-weight="normal" officeooo:rsid="036cd223"/>
    </style:style>
    <style:style style:name="T490" style:family="text">
      <style:text-properties officeooo:rsid="024af9fc"/>
    </style:style>
    <style:style style:name="T491" style:family="text">
      <style:text-properties officeooo:rsid="024d66da"/>
    </style:style>
    <style:style style:name="T492" style:family="text">
      <style:text-properties officeooo:rsid="026043c9"/>
    </style:style>
    <style:style style:name="T493" style:family="text">
      <style:text-properties officeooo:rsid="0263f8a1"/>
    </style:style>
    <style:style style:name="T494" style:family="text">
      <style:text-properties officeooo:rsid="0265bf56"/>
    </style:style>
    <style:style style:name="T495" style:family="text">
      <style:text-properties officeooo:rsid="026ff8cc"/>
    </style:style>
    <style:style style:name="T496" style:family="text">
      <style:text-properties officeooo:rsid="02804a06"/>
    </style:style>
    <style:style style:name="T497" style:family="text">
      <style:text-properties officeooo:rsid="02923843"/>
    </style:style>
    <style:style style:name="T498" style:family="text">
      <style:text-properties officeooo:rsid="001592b9"/>
    </style:style>
    <style:style style:name="T499" style:family="text">
      <style:text-properties officeooo:rsid="02ba6cef"/>
    </style:style>
    <style:style style:name="T500" style:family="text">
      <style:text-properties officeooo:rsid="02bab99d"/>
    </style:style>
    <style:style style:name="T501" style:family="text">
      <style:text-properties officeooo:rsid="02c4bc37"/>
    </style:style>
    <style:style style:name="T502" style:family="text">
      <style:text-properties officeooo:rsid="02cb0a57"/>
    </style:style>
    <style:style style:name="T503" style:family="text">
      <style:text-properties officeooo:rsid="02cff29b"/>
    </style:style>
    <style:style style:name="T504" style:family="text">
      <style:text-properties officeooo:rsid="02ef58af"/>
    </style:style>
    <style:style style:name="T505" style:family="text">
      <style:text-properties officeooo:rsid="0026fc89"/>
    </style:style>
    <style:style style:name="T506" style:family="text">
      <style:text-properties officeooo:rsid="002d4f8b"/>
    </style:style>
    <style:style style:name="T507" style:family="text">
      <style:text-properties officeooo:rsid="002f47ba"/>
    </style:style>
    <style:style style:name="T508" style:family="text">
      <style:text-properties officeooo:rsid="001c2ef0"/>
    </style:style>
    <style:style style:name="T509" style:family="text">
      <style:text-properties officeooo:rsid="030458a3"/>
    </style:style>
    <style:style style:name="T510" style:family="text">
      <style:text-properties officeooo:rsid="030c1947"/>
    </style:style>
    <style:style style:name="T511" style:family="text">
      <style:text-properties officeooo:rsid="0310751e"/>
    </style:style>
    <style:style style:name="T512" style:family="text">
      <style:text-properties officeooo:rsid="0313704b"/>
    </style:style>
    <style:style style:name="T513" style:family="text">
      <style:text-properties officeooo:rsid="0313afb8"/>
    </style:style>
    <style:style style:name="T514" style:family="text">
      <style:text-properties officeooo:rsid="0318b58e"/>
    </style:style>
    <style:style style:name="T515" style:family="text">
      <style:text-properties officeooo:rsid="0319ca18"/>
    </style:style>
    <style:style style:name="T516" style:family="text">
      <style:text-properties officeooo:rsid="031e7319"/>
    </style:style>
    <style:style style:name="T517" style:family="text">
      <style:text-properties officeooo:rsid="0323aba8"/>
    </style:style>
    <style:style style:name="T518" style:family="text">
      <style:text-properties officeooo:rsid="0324991b"/>
    </style:style>
    <style:style style:name="T519" style:family="text">
      <style:text-properties officeooo:rsid="0326948e"/>
    </style:style>
    <style:style style:name="T520" style:family="text">
      <style:text-properties officeooo:rsid="032b6817"/>
    </style:style>
    <style:style style:name="T521" style:family="text">
      <style:text-properties officeooo:rsid="032de2fa"/>
    </style:style>
    <style:style style:name="T522" style:family="text">
      <style:text-properties officeooo:rsid="033825e3"/>
    </style:style>
    <style:style style:name="T523" style:family="text">
      <style:text-properties officeooo:rsid="034bf69c"/>
    </style:style>
    <style:style style:name="T524" style:family="text">
      <style:text-properties officeooo:rsid="03502868"/>
    </style:style>
    <style:style style:name="T525" style:family="text">
      <style:text-properties officeooo:rsid="03526b98"/>
    </style:style>
    <style:style style:name="T526" style:family="text">
      <style:text-properties officeooo:rsid="035283cb"/>
    </style:style>
    <style:style style:name="T527" style:family="text">
      <style:text-properties officeooo:rsid="0356e0fd"/>
    </style:style>
    <style:style style:name="T528" style:family="text">
      <style:text-properties officeooo:rsid="035b0692"/>
    </style:style>
    <style:style style:name="T529" style:family="text">
      <style:text-properties officeooo:rsid="035d3ab1"/>
    </style:style>
    <style:style style:name="T530" style:family="text">
      <style:text-properties officeooo:rsid="035f23b4"/>
    </style:style>
    <style:style style:name="T531" style:family="text">
      <style:text-properties officeooo:rsid="0364b5bd"/>
    </style:style>
    <style:style style:name="T532" style:family="text">
      <style:text-properties officeooo:rsid="0365e8cd"/>
    </style:style>
    <style:style style:name="T533" style:family="text">
      <style:text-properties officeooo:rsid="0339c82c"/>
    </style:style>
    <style:style style:name="T534" style:family="text">
      <style:text-properties officeooo:rsid="0369bd13"/>
    </style:style>
    <style:style style:name="T535" style:family="text">
      <style:text-properties officeooo:rsid="036b6682"/>
    </style:style>
    <style:style style:name="T536" style:family="text">
      <style:text-properties officeooo:rsid="036f29ff"/>
    </style:style>
    <style:style style:name="T537" style:family="text">
      <style:text-properties officeooo:rsid="037079f4"/>
    </style:style>
    <style:style style:name="T538" style:family="text">
      <style:text-properties officeooo:rsid="037238ae"/>
    </style:style>
    <style:style style:name="T539" style:family="text">
      <style:text-properties officeooo:rsid="0373273a"/>
    </style:style>
    <style:style style:name="T540" style:family="text">
      <style:text-properties officeooo:rsid="03735637"/>
    </style:style>
    <style:style style:name="T541" style:family="text">
      <style:text-properties officeooo:rsid="0375bbf2"/>
    </style:style>
    <style:style style:name="T542" style:family="text">
      <style:text-properties officeooo:rsid="0376b732"/>
    </style:style>
    <style:style style:name="T543" style:family="text">
      <style:text-properties officeooo:rsid="037d4b9b"/>
    </style:style>
    <style:style style:name="T544" style:family="text">
      <style:text-properties officeooo:rsid="037dc363"/>
    </style:style>
    <style:style style:name="T545" style:family="text">
      <style:text-properties officeooo:rsid="0386f831"/>
    </style:style>
    <style:style style:name="T546" style:family="text">
      <style:text-properties officeooo:rsid="038977df"/>
    </style:style>
    <style:style style:name="T547" style:family="text">
      <style:text-properties officeooo:rsid="03934b49"/>
    </style:style>
    <style:style style:name="T548" style:family="text">
      <style:text-properties officeooo:rsid="0394fb60"/>
    </style:style>
    <style:style style:name="T549" style:family="text">
      <style:text-properties officeooo:rsid="0399317d"/>
    </style:style>
    <style:style style:name="T550" style:family="text">
      <style:text-properties officeooo:rsid="03a3428d"/>
    </style:style>
    <style:style style:name="T551" style:family="text">
      <style:text-properties officeooo:rsid="03a8c8f0"/>
    </style:style>
    <style:style style:name="T552" style:family="text">
      <style:text-properties officeooo:rsid="03bb0bcc"/>
    </style:style>
    <style:style style:name="T553" style:family="text">
      <style:text-properties officeooo:rsid="03bc4c0e"/>
    </style:style>
    <style:style style:name="T554" style:family="text">
      <style:text-properties officeooo:rsid="03c45e3d"/>
    </style:style>
    <style:style style:name="T555" style:family="text">
      <style:text-properties officeooo:rsid="03cd143f"/>
    </style:style>
    <style:style style:name="T556" style:family="text">
      <style:text-properties officeooo:rsid="03ebc4a3"/>
    </style:style>
    <style:style style:name="T557" style:family="text">
      <style:text-properties officeooo:rsid="03ace0d0"/>
    </style:style>
    <style:style style:name="T558" style:family="text">
      <style:text-properties officeooo:rsid="007763db"/>
    </style:style>
    <style:style style:name="T559" style:family="text">
      <style:text-properties officeooo:rsid="03ae81c6"/>
    </style:style>
    <style:style style:name="T560" style:family="text">
      <style:text-properties officeooo:rsid="040f777f" fo:background-color="#ff6600" loext:char-shading-value="0"/>
    </style:style>
    <style:style style:name="T561" style:family="text">
      <style:text-properties officeooo:rsid="03fb6a3c"/>
    </style:style>
    <style:style style:name="T562" style:family="text">
      <style:text-properties officeooo:rsid="03fc97ab"/>
    </style:style>
    <style:style style:name="T563" style:family="text">
      <style:text-properties officeooo:rsid="04164320"/>
    </style:style>
    <style:style style:name="T564" style:family="text">
      <style:text-properties officeooo:rsid="0419e90a"/>
    </style:style>
    <style:style style:name="T565" style:family="text">
      <style:text-properties officeooo:rsid="041bbca6"/>
    </style:style>
    <style:style style:name="T566" style:family="text">
      <style:text-properties officeooo:rsid="0425f175"/>
    </style:style>
    <style:style style:name="T567" style:family="text">
      <style:text-properties officeooo:rsid="0428613f"/>
    </style:style>
    <style:style style:name="T568" style:family="text">
      <style:text-properties officeooo:rsid="0428c400"/>
    </style:style>
    <style:style style:name="T569" style:family="text">
      <style:text-properties officeooo:rsid="03db68ca"/>
    </style:style>
    <style:style style:name="T570" style:family="text">
      <style:text-properties style:text-outline="false" style:text-line-through-style="none" style:text-line-through-type="none" style:font-name="Calibri" fo:font-size="12pt" fo:font-style="normal" fo:text-shadow="none" style:text-underline-style="solid" style:text-underline-width="auto" style:text-underline-color="font-color" fo:font-weight="bold" officeooo:rsid="0105ccc4" style:font-size-asian="12pt" style:font-style-asian="normal" style:font-weight-asian="bold" style:font-size-complex="12pt" style:font-weight-complex="normal" style:text-emphasize="none"/>
    </style:style>
    <style:style style:name="T571" style:family="text">
      <style:text-properties style:text-outline="false" style:text-line-through-style="none" style:text-line-through-type="none" style:font-name="Calibri" fo:font-size="12pt" fo:font-style="normal" fo:text-shadow="none" style:text-underline-style="solid" style:text-underline-width="auto" style:text-underline-color="font-color" fo:font-weight="bold" officeooo:rsid="042b1457" style:font-size-asian="12pt" style:font-style-asian="normal" style:font-weight-asian="bold" style:font-size-complex="12pt" style:font-style-complex="normal" style:font-weight-complex="bold" style:text-emphasize="none"/>
    </style:style>
    <style:style style:name="T572" style:family="text">
      <style:text-properties officeooo:rsid="04309fb3"/>
    </style:style>
    <style:style style:name="T573" style:family="text">
      <style:text-properties officeooo:rsid="043b0406"/>
    </style:style>
    <style:style style:name="T574" style:family="text">
      <style:text-properties officeooo:rsid="03e9c412"/>
    </style:style>
    <style:style style:name="T575" style:family="text">
      <style:text-properties officeooo:rsid="04580fc2"/>
    </style:style>
    <style:style style:name="T576" style:family="text">
      <style:text-properties officeooo:rsid="045872aa"/>
    </style:style>
    <style:style style:name="T577" style:family="text">
      <style:text-properties officeooo:rsid="045872aa" fo:background-color="#ffffff"/>
    </style:style>
    <style:style style:name="T578" style:family="text">
      <style:text-properties officeooo:rsid="047d497a"/>
    </style:style>
    <style:style style:name="T579" style:family="text">
      <style:text-properties officeooo:rsid="0484733b"/>
    </style:style>
    <style:style style:name="T580" style:family="text">
      <style:text-properties officeooo:rsid="047e65e4"/>
    </style:style>
    <style:style style:name="T581" style:family="text">
      <style:text-properties officeooo:rsid="049f27d1"/>
    </style:style>
    <style:style style:name="T582" style:family="text">
      <style:text-properties officeooo:rsid="04b03330"/>
    </style:style>
    <style:style style:name="T583" style:family="text">
      <style:text-properties officeooo:rsid="04b0c352"/>
    </style:style>
    <style:style style:name="T584" style:family="text">
      <style:text-properties officeooo:rsid="04b0c352" fo:background-color="#ffffff"/>
    </style:style>
    <style:style style:name="T585" style:family="text">
      <style:text-properties officeooo:rsid="001600ef"/>
    </style:style>
    <style:style style:name="T586" style:family="text">
      <style:text-properties officeooo:rsid="001611a1"/>
    </style:style>
    <style:style style:name="T587" style:family="text">
      <style:text-properties officeooo:rsid="04d99b77"/>
    </style:style>
    <style:style style:name="T588" style:family="text">
      <style:text-properties officeooo:rsid="04b29626"/>
    </style:style>
    <style:style style:name="T589" style:family="text">
      <style:text-properties officeooo:rsid="040464eb"/>
    </style:style>
    <style:style style:name="T590" style:family="text">
      <style:text-properties officeooo:rsid="04049eba"/>
    </style:style>
    <style:style style:name="T591" style:family="text">
      <style:text-properties officeooo:rsid="04327d1c"/>
    </style:style>
    <style:style style:name="T592" style:family="text">
      <style:text-properties officeooo:rsid="043edcdf"/>
    </style:style>
    <style:style style:name="T593" style:family="text">
      <style:text-properties officeooo:rsid="0455789b"/>
    </style:style>
    <style:style style:name="T594" style:family="text">
      <style:text-properties officeooo:rsid="0455789b" fo:background-color="#ffffff"/>
    </style:style>
    <style:style style:name="T595" style:family="text">
      <style:text-properties officeooo:rsid="04557779"/>
    </style:style>
    <style:style style:name="T596" style:family="text">
      <style:text-properties officeooo:rsid="0453b817"/>
    </style:style>
    <style:style style:name="T597" style:family="text">
      <style:text-properties fo:background-color="#ffff00" loext:char-shading-value="0"/>
    </style:style>
    <style:style style:name="T598" style:family="text">
      <style:text-properties officeooo:rsid="045872aa" fo:background-color="#ffff00" loext:char-shading-value="0"/>
    </style:style>
    <style:style style:name="T599" style:family="text">
      <style:text-properties officeooo:rsid="04bba5b0" fo:background-color="#ffff00" loext:char-shading-value="0"/>
    </style:style>
    <style:style style:name="T600" style:family="text">
      <style:text-properties officeooo:rsid="04bc41b2" fo:background-color="#ffff00" loext:char-shading-value="0"/>
    </style:style>
    <style:style style:name="T601" style:family="text">
      <style:text-properties officeooo:rsid="04b0c352" fo:background-color="#ffff00" loext:char-shading-value="0"/>
    </style:style>
    <style:style style:name="T602" style:family="text">
      <style:text-properties officeooo:rsid="0455789b" fo:background-color="#ffff00" loext:char-shading-value="0"/>
    </style:style>
    <style:style style:name="T603" style:family="text">
      <style:text-properties officeooo:rsid="00344b8e" fo:background-color="#ffff00" loext:char-shading-value="0"/>
    </style:style>
    <style:style style:name="T604" style:family="text">
      <style:text-properties officeooo:rsid="04c800a8" fo:background-color="#ffff00" loext:char-shading-value="0"/>
    </style:style>
    <style:style style:name="T605" style:family="text">
      <style:text-properties officeooo:rsid="04bc41b2"/>
    </style:style>
    <style:style style:name="T606" style:family="text">
      <style:text-properties officeooo:rsid="044f26e6"/>
    </style:style>
    <style:style style:name="T607" style:family="text">
      <style:text-properties officeooo:rsid="04c0bb38"/>
    </style:style>
    <style:style style:name="T608" style:family="text">
      <style:text-properties officeooo:rsid="04c0c258"/>
    </style:style>
    <style:style style:name="T609" style:family="text">
      <style:text-properties officeooo:rsid="04c3416b"/>
    </style:style>
    <style:style style:name="T610" style:family="text">
      <style:text-properties officeooo:rsid="04c94fec"/>
    </style:style>
    <style:style style:name="T611" style:family="text">
      <style:text-properties officeooo:rsid="04ca72b1"/>
    </style:style>
    <style:style style:name="T612" style:family="text">
      <style:text-properties fo:background-color="#ffffff"/>
    </style:style>
    <style:style style:name="T613" style:family="text">
      <style:text-properties officeooo:rsid="04c800a8"/>
    </style:style>
    <style:style style:name="T614" style:family="text">
      <style:text-properties officeooo:rsid="04bba5b0"/>
    </style:style>
    <style:style style:name="T615" style:family="text">
      <style:text-properties officeooo:rsid="045872aa" fo:background-color="#ff0000" loext:char-shading-value="0"/>
    </style:style>
    <style:style style:name="T616" style:family="text">
      <style:text-properties officeooo:rsid="04cd19bc"/>
    </style:style>
    <style:style style:name="T617" style:family="text">
      <style:text-properties officeooo:rsid="04cd19bc" fo:background-color="#ffffff"/>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342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77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612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247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82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517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152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87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42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WW_5f_CharLFO43LVL1" text:bullet-char="•">
        <style:list-level-properties text:list-level-position-and-space-mode="label-alignment">
          <style:list-level-label-alignment text:label-followed-by="listtab" fo:text-indent="-0.635cm" fo:margin-left="1.349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84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619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254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524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159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94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4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REGLEMENT DE LA CONSULTATION" text:name="TypeDocument"/>
      </text:user-field-decls>
      <text:p text:style-name="P245"/>
      <text:p text:style-name="P36"/>
      <text:p text:style-name="P36"/>
      <text:p text:style-name="P36"/>
      <text:p text:style-name="P41"/>
      <text:p text:style-name="P36"/>
      <text:p text:style-name="P36"/>
      <text:p text:style-name="P36"><text:bookmark-start text:name="__RefHeading___Toc4824_2306252295"/><text:bookmark-end text:name="__RefHeading___Toc4824_2306252295"/></text:p>
      <text:p text:style-name="P237"/>
      <text:p text:style-name="P238">TÉLÉGESTION DE L’ARROSAGE AUTOMATIQUE</text:p>
      <text:p text:style-name="P239">EXPÉRIMENTATION</text:p>
      <text:p text:style-name="P239">Plages de la Vielle Chapelle <text:span text:style-name="T399">13 008 </text:span>Marseille </text:p>
      <text:p text:style-name="P240"/>
      <text:p text:style-name="P178"/>
      <text:p text:style-name="P178"/>
      <text:p text:style-name="P178"/>
      <text:p text:style-name="P178"/>
      <text:p text:style-name="P218"><text:bookmark-start text:name="__RefHeading___Toc4798_2306252295"/>CAHIER DES CHARGES TECHNIQUES <text:span text:style-name="T400">PARTICULIÈRES</text:span><text:bookmark-end text:name="__RefHeading___Toc4798_2306252295"/></text:p>
      <text:p text:style-name="P219"><text:bookmark-start text:name="__RefHeading___Toc4800_2306252295"/>(CCTP)<text:bookmark-end text:name="__RefHeading___Toc4800_2306252295"/></text:p>
      <text:p text:style-name="P219"><text:bookmark-start text:name="__RefHeading___Toc4802_2306252295"/>PROGRAMME D’EXPÉRIMENTATION<text:bookmark-end text:name="__RefHeading___Toc4802_2306252295"/></text:p>
      <text:p text:style-name="P178"/>
      <text:p text:style-name="P228"/>
      <text:p text:style-name="P228"/>
      <text:p text:style-name="P228"/>
      <text:p text:style-name="P228"/>
      <text:p text:style-name="P228"/>
      <text:p text:style-name="P228"/>
      <text:p text:style-name="P228"/>
      <text:p text:style-name="P229"><text:span text:style-name="Police_20_par_20_défaut"><text:span text:style-name="T47">Pilotage du projet : </text:span></text:span><text:span text:style-name="Police_20_par_20_défaut"><text:span text:style-name="T123">Mairie de Marseille – Direction des Parcs et Jardins</text:span></text:span></text:p>
      <text:list xml:id="list3935072046" text:style-name="Outline">
        <text:list-item>
          <text:list>
            <text:list-item>
              <text:h text:style-name="P337" text:outline-level="2"/>
            </text:list-item>
          </text:list>
        </text:list-item>
      </text:list>
      <text:p text:style-name="P191"/>
      <text:p text:style-name="P191"/>
      <text:p text:style-name="P191"/>
      <text:p text:style-name="P191"><text:soft-page-break/></text:p>
      <text:table-of-content text:style-name="Sect1" text:protected="true" text:name="Table des matières1">
        <text:table-of-content-source text:outline-level="10">
          <text:index-title-template text:style-name="Contents_20_Heading">Table des matière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Table des matières :</text:h>
          </text:index-title>
          <text:p text:style-name="P244"><text:a xlink:type="simple" xlink:href="#__RefHeading___Toc26450_38813930" text:style-name="Index_20_Link" text:visited-style-name="Index_20_Link">Liste des annexes indissociables du </text:a><text:a xlink:type="simple" xlink:href="#__RefHeading___Toc26450_38813930" text:style-name="Index_20_Link" text:visited-style-name="Index_20_Link">cahier des charges techniques particulières</text:a><text:a xlink:type="simple" xlink:href="#__RefHeading___Toc26450_38813930" text:style-name="Index_20_Link" text:visited-style-name="Index_20_Link"><text:tab/>3</text:a></text:p>
          <text:p text:style-name="P242"><text:a xlink:type="simple" xlink:href="#__RefHeading___Toc4804_2306252295" text:style-name="Index_20_Link" text:visited-style-name="Index_20_Link">A - DÉFINITION DU BESOIN<text:tab/>4</text:a></text:p>
          <text:p text:style-name="P243"><text:a xlink:type="simple" xlink:href="#__RefHeading___Toc1675_1023151884" text:style-name="Index_20_Link" text:visited-style-name="Index_20_Link">A.I. PRÉAMBULE<text:tab/>4</text:a></text:p>
          <text:p text:style-name="P244"><text:a xlink:type="simple" xlink:href="#__RefHeading___Toc14925_38813930" text:style-name="Index_20_Link" text:visited-style-name="Index_20_Link">A.I.1 Contexte / Enjeux<text:tab/>4</text:a></text:p>
          <text:p text:style-name="P244"><text:a xlink:type="simple" xlink:href="#__RefHeading___Toc14927_38813930" text:style-name="Index_20_Link" text:visited-style-name="Index_20_Link">A.I.2 Objet du marché<text:tab/>5</text:a></text:p>
          <text:p text:style-name="P244"><text:a xlink:type="simple" xlink:href="#__RefHeading___Toc14929_38813930" text:style-name="Index_20_Link" text:visited-style-name="Index_20_Link">A.I.3 Relation entre le titulaire et la ville de Marseille<text:tab/>5</text:a></text:p>
          <text:p text:style-name="P244"><text:a xlink:type="simple" xlink:href="#__RefHeading___Toc14931_38813930" text:style-name="Index_20_Link" text:visited-style-name="Index_20_Link">A.I.4 Contenu du CCTP<text:tab/>5</text:a></text:p>
          <text:p text:style-name="P243"><text:a xlink:type="simple" xlink:href="#__RefHeading___Toc14781_38813930" text:style-name="Index_20_Link" text:visited-style-name="Index_20_Link">A.II. PRINCIPES DE TÉLÉGESTION DE L’ARROSAGE AUTOMATIQUE<text:tab/>5</text:a></text:p>
          <text:p text:style-name="P244"><text:a xlink:type="simple" xlink:href="#__RefHeading___Toc15048_38813930" text:style-name="Index_20_Link" text:visited-style-name="Index_20_Link">A.II.1 La solution de télégestion de l’arrosage automatique doit proposer :<text:tab/>6</text:a></text:p>
          <text:p text:style-name="P244"><text:a xlink:type="simple" xlink:href="#__RefHeading___Toc15050_38813930" text:style-name="Index_20_Link" text:visited-style-name="Index_20_Link">A.II.2 Les outils de visualisation :<text:tab/>6</text:a></text:p>
          <text:p text:style-name="P242"><text:a xlink:type="simple" xlink:href="#__RefHeading___Toc4808_2306252295" text:style-name="Index_20_Link" text:visited-style-name="Index_20_Link">B - DESCRIPTION DES ÉLÉMENTS DE LA PRESTATION<text:tab/>8</text:a></text:p>
          <text:p text:style-name="P243"><text:a xlink:type="simple" xlink:href="#__RefHeading___Toc441_36766722" text:style-name="Index_20_Link" text:visited-style-name="Index_20_Link">B.I. PHASE 1: ÉTUDES PRÉALABLES<text:tab/>8</text:a></text:p>
          <text:p text:style-name="P244"><text:a xlink:type="simple" xlink:href="#__RefHeading___Toc4810_2306252295" text:style-name="Index_20_Link" text:visited-style-name="Index_20_Link">B.I.1 État des lieux de l’existant<text:tab/>8</text:a></text:p>
          <text:p text:style-name="P244"><text:a xlink:type="simple" xlink:href="#__RefHeading___Toc15398_38813930" text:style-name="Index_20_Link" text:visited-style-name="Index_20_Link">B.I.2 Plans d’exécution<text:tab/>8</text:a></text:p>
          <text:p text:style-name="P244"><text:a xlink:type="simple" xlink:href="#__RefHeading___Toc445_36766722" text:style-name="Index_20_Link" text:visited-style-name="Index_20_Link">B.I.3 Implantation des objets connectés, des capteurs, concentrateurs et relais<text:tab/>9</text:a></text:p>
          <text:p text:style-name="P244"><text:a xlink:type="simple" xlink:href="#__RefHeading___Toc2543_3607947711" text:style-name="Index_20_Link" text:visited-style-name="Index_20_Link">B.I.4 Cadencement et livrables attendus<text:tab/>10</text:a></text:p>
          <text:p text:style-name="P243"><text:a xlink:type="simple" xlink:href="#__RefHeading___Toc6784_649402612" text:style-name="Index_20_Link" text:visited-style-name="Index_20_Link">B.II. PHASE 2: EXÉCUTION DES TRAVAUX<text:tab/>11</text:a></text:p>
          <text:p text:style-name="P244"><text:a xlink:type="simple" xlink:href="#__RefHeading___Toc30063_2380523459" text:style-name="Index_20_Link" text:visited-style-name="Index_20_Link">B.II.1 Travaux préparatoires<text:tab/>11</text:a></text:p>
          <text:p text:style-name="P244"><text:a xlink:type="simple" xlink:href="#__RefHeading___Toc6786_649402612" text:style-name="Index_20_Link" text:visited-style-name="Index_20_Link">B.II.2 Matériels pour l’arrosage automatique centralisé et télé-géré<text:tab/>12</text:a></text:p>
          <text:p text:style-name="P244"><text:a xlink:type="simple" xlink:href="#__RefHeading___Toc453_36766722" text:style-name="Index_20_Link" text:visited-style-name="Index_20_Link">B.II.3 La typologie des regards<text:tab/>14</text:a></text:p>
          <text:p text:style-name="P244"><text:a xlink:type="simple" xlink:href="#__RefHeading___Toc6158_688283644" text:style-name="Index_20_Link" text:visited-style-name="Index_20_Link">B.II.4 Analyses pédologique<text:tab/>15</text:a></text:p>
          <text:p text:style-name="P244"><text:a xlink:type="simple" xlink:href="#__RefHeading___Toc6160_688283644" text:style-name="Index_20_Link" text:visited-style-name="Index_20_Link">B.II.6 pose des sondes<text:tab/>15</text:a></text:p>
          <text:p text:style-name="P244"><text:a xlink:type="simple" xlink:href="#__RefHeading___Toc6091_2570397118" text:style-name="Index_20_Link" text:visited-style-name="Index_20_Link">B.II.6 Réfection des enherbements et plantation d’arbres<text:tab/>15</text:a></text:p>
          <text:p text:style-name="P244"><text:a xlink:type="simple" xlink:href="#__RefHeading___Toc2547_3607947711" text:style-name="Index_20_Link" text:visited-style-name="Index_20_Link">B.II.7 Cadencement et livrables attendus<text:tab/>17</text:a></text:p>
          <text:p text:style-name="P243"><text:a xlink:type="simple" xlink:href="#__RefHeading___Toc455_36766722" text:style-name="Index_20_Link" text:visited-style-name="Index_20_Link">B.III. PHASE 3: MISE AU POINT DE L’OUTIL DE TÉLÉGESTION ET SON INTERFACE UTILISATEUR<text:tab/>18</text:a></text:p>
          <text:p text:style-name="P244"><text:a xlink:type="simple" xlink:href="#__RefHeading___Toc457_36766722" text:style-name="Index_20_Link" text:visited-style-name="Index_20_Link">B.III.1 Caractéristiques techniques minimales<text:tab/>18</text:a></text:p>
          <text:p text:style-name="P244"><text:a xlink:type="simple" xlink:href="#__RefHeading___Toc451_36766722" text:style-name="Index_20_Link" text:visited-style-name="Index_20_Link">B.III.2 La base de données des objets connectés<text:tab/>19</text:a></text:p>
          <text:p text:style-name="P244"><text:a xlink:type="simple" xlink:href="#__RefHeading___Toc14493_38813930" text:style-name="Index_20_Link" text:visited-style-name="Index_20_Link">B.III.3 Solution applicative<text:tab/>19</text:a></text:p>
          <text:p text:style-name="P244"><text:a xlink:type="simple" xlink:href="#__RefHeading___Toc2480_221090894" text:style-name="Index_20_Link" text:visited-style-name="Index_20_Link">B.III.4 Politique de sécurité et mesures minimales de sécurité<text:tab/>21</text:a></text:p>
          <text:p text:style-name="P244"><text:a xlink:type="simple" xlink:href="#__RefHeading___Toc4812_2306252295" text:style-name="Index_20_Link" text:visited-style-name="Index_20_Link">B.III.5 Hébergement des logiciels<text:tab/>21</text:a></text:p>
          <text:p text:style-name="P244"><text:a xlink:type="simple" xlink:href="#__RefHeading___Toc4814_2306252295" text:style-name="Index_20_Link" text:visited-style-name="Index_20_Link">B.III.6 Propriété des données<text:tab/>22</text:a></text:p>
          <text:p text:style-name="P244"><text:a xlink:type="simple" xlink:href="#__RefHeading___Toc2549_3607947711" text:style-name="Index_20_Link" text:visited-style-name="Index_20_Link">B.III.7 Cadencement et livrables attendus<text:tab/>22</text:a></text:p>
          <text:p text:style-name="P243"><text:a xlink:type="simple" xlink:href="#__RefHeading___Toc24668_38813930" text:style-name="Index_20_Link" text:visited-style-name="Index_20_Link">B.IV. PHASE 4 : MISE EN ROUTE ET FORMATION AUX OUTILS ET MATÉRIELS<text:tab/>23</text:a></text:p>
          <text:p text:style-name="P244"><text:a xlink:type="simple" xlink:href="#__RefHeading___Toc14495_38813930" text:style-name="Index_20_Link" text:visited-style-name="Index_20_Link">B.IV.1 Mise en route et Formation aux outils et matériels<text:tab/>23</text:a></text:p>
          <text:p text:style-name="P244"><text:a xlink:type="simple" xlink:href="#__RefHeading___Toc2553_3607947711" text:style-name="Index_20_Link" text:visited-style-name="Index_20_Link">B.IV.2 Cadencement et livrables attendus<text:tab/>24</text:a></text:p>
          <text:p text:style-name="P243"><text:a xlink:type="simple" xlink:href="#__RefHeading___Toc24670_38813930" text:style-name="Index_20_Link" text:visited-style-name="Index_20_Link">B.V. PHASE 5: SUIVI D’EXPÉRIMENTATION DES ÉQUIPEMENTS MATÉRIELS ET LOGICIELS.<text:tab/>25</text:a></text:p>
          <text:p text:style-name="P244"><text:a xlink:type="simple" xlink:href="#__RefHeading___Toc24672_38813930" text:style-name="Index_20_Link" text:visited-style-name="Index_20_Link">B.V.1 Prise en compte de la tension hydrique du sol<text:tab/>25</text:a></text:p>
          <text:p text:style-name="P244"><text:a xlink:type="simple" xlink:href="#__RefHeading___Toc24678_38813930" text:style-name="Index_20_Link" text:visited-style-name="Index_20_Link">B.V.2 Accompagnement métier<text:tab/>26</text:a></text:p>
          <text:p text:style-name="P244"><text:a xlink:type="simple" xlink:href="#__RefHeading___Toc14499_38813930" text:style-name="Index_20_Link" text:visited-style-name="Index_20_Link">B.V.3 Résolution des dysfonctionnements dans le cadre de l’expérimentation<text:tab/>26</text:a></text:p>
          <text:p text:style-name="P244"><text:a xlink:type="simple" xlink:href="#__RefHeading___Toc6378_688283644" text:style-name="Index_20_Link" text:visited-style-name="Index_20_Link">B.V.4 Cadencement et livrables attendus<text:tab/>28</text:a></text:p>
          <text:p text:style-name="P243"><text:a xlink:type="simple" xlink:href="#__RefHeading___Toc25327_38813930" text:style-name="Index_20_Link" text:visited-style-name="Index_20_Link">B.VI. PHASE 6: RÉDACTION DE DOCUMENTS DE SYNTHÈSE<text:tab/>29</text:a></text:p>
          <text:p text:style-name="P244"><text:a xlink:type="simple" xlink:href="#__RefHeading___Toc25830_38813930" text:style-name="Index_20_Link" text:visited-style-name="Index_20_Link">B.VI.</text:a><text:a xlink:type="simple" xlink:href="#__RefHeading___Toc25830_38813930" text:style-name="Index_20_Link" text:visited-style-name="Index_20_Link">1</text:a><text:a xlink:type="simple" xlink:href="#__RefHeading___Toc25830_38813930" text:style-name="Index_20_Link" text:visited-style-name="Index_20_Link"> </text:a><text:a xlink:type="simple" xlink:href="#__RefHeading___Toc25830_38813930" text:style-name="Index_20_Link" text:visited-style-name="Index_20_Link">document</text:a><text:a xlink:type="simple" xlink:href="#__RefHeading___Toc25830_38813930" text:style-name="Index_20_Link" text:visited-style-name="Index_20_Link">s à remettre<text:tab/>29</text:a></text:p>
          <text:p text:style-name="P244"><text:a xlink:type="simple" xlink:href="#__RefHeading___Toc6850_1490091800" text:style-name="Index_20_Link" text:visited-style-name="Index_20_Link">B.VI.2 Dossier des Ouvrages Exécutés – DOE<text:tab/>30</text:a></text:p>
          <text:p text:style-name="P244"><text:a xlink:type="simple" xlink:href="#__RefHeading___Toc6115_25703971181" text:style-name="Index_20_Link" text:visited-style-name="Index_20_Link">B.VI.3 Dossier d'Intervention Ultérieure sur l'Ouvrage – DIUO<text:tab/>31</text:a></text:p>
          <text:p text:style-name="P244"><text:a xlink:type="simple" xlink:href="#__RefHeading___Toc25832_38813930" text:style-name="Index_20_Link" text:visited-style-name="Index_20_Link">B.VI.4 Cadencement et livrables attendus<text:tab/>31</text:a></text:p>
        </text:index-body>
      </text:table-of-content>
      <text:p text:style-name="P191"/>
      <text:list xml:id="list111020317518083" text:continue-numbering="true" text:style-name="Outline">
        <text:list-item>
          <text:list>
            <text:list-item>
              <text:list>
                <text:list-item>
                  <text:list>
                    <text:list-item>
                      <text:list>
                        <text:list-item>
                          <text:list>
                            <text:list-item>
                              <text:h text:style-name="P305" text:outline-level="6"/>
                            </text:list-item>
                            <text:list-item>
                              <text:h text:style-name="P305" text:outline-level="6"><text:soft-page-break/></text:h>
                            </text:list-item>
                            <text:list-item>
                              <text:h text:style-name="P305" text:outline-level="6"/>
                            </text:list-item>
                            <text:list-item>
                              <text:h text:style-name="P305" text:outline-level="6"/>
                            </text:list-item>
                            <text:list-item>
                              <text:h text:style-name="P305" text:outline-level="6"/>
                            </text:list-item>
                            <text:list-item>
                              <text:h text:style-name="P331" text:outline-level="6"><text:bookmark-start text:name="__RefHeading___Toc26450_38813930"/><text:span text:style-name="T124">Liste des annexes indissociables du </text:span><text:span text:style-name="T17">cahier des charges techniques particulières</text:span><text:bookmark-end text:name="__RefHeading___Toc26450_38813930"/></text:h>
                            </text:list-item>
                          </text:list>
                        </text:list-item>
                      </text:list>
                    </text:list-item>
                  </text:list>
                </text:list-item>
              </text:list>
            </text:list-item>
          </text:list>
        </text:list-item>
      </text:list>
      <text:p text:style-name="P130"/>
      <text:p text:style-name="P107"><text:span text:style-name="T541"><text:tab/>Annexe 1 : </text:span>Schémas de principe <text:span text:style-name="T408">arrosage arbre</text:span></text:p>
      <text:p text:style-name="P234"><text:tab/><text:span text:style-name="T541">Annexe 2 : <text:s/></text:span>Schéma type <text:span text:style-name="T409">sectorisation de l’arrosage </text:span></text:p>
      <text:p text:style-name="P235"><text:tab/>Annexe 3 : Tableau de détail des arrosages</text:p>
      <text:p text:style-name="P234"><text:tab/><text:span text:style-name="T541">Annexe 4 : </text:span>Schéma type <text:span text:style-name="T407">mode sans fil </text:span>détail arrosage arbres, <text:span text:style-name="T339">arbuste, prairie </text:span></text:p>
      <text:p text:style-name="P59"><text:span text:style-name="Police_20_par_20_défaut"><text:span text:style-name="T67"><text:tab/></text:span></text:span><text:span text:style-name="Police_20_par_20_défaut"><text:span text:style-name="T76">Annexe 5 : </text:span></text:span><text:span text:style-name="Police_20_par_20_défaut"><text:span text:style-name="T67">Plan de récolement des réseaux du </text:span></text:span><text:span text:style-name="Police_20_par_20_défaut"><text:span text:style-name="T49">5.05.198</text:span></text:span><text:span text:style-name="Police_20_par_20_défaut"><text:span text:style-name="T52">6</text:span></text:span><text:span text:style-name="Police_20_par_20_défaut"><text:span text:style-name="T67"> , </text:span></text:span><text:span text:style-name="Police_20_par_20_défaut"><text:span text:style-name="T364">version DWG</text:span></text:span></text:p>
      <text:p text:style-name="P59"><text:span text:style-name="Police_20_par_20_défaut"><text:span text:style-name="T364"><text:tab/></text:span></text:span><text:span text:style-name="Police_20_par_20_défaut"><text:span text:style-name="T368">Annexe 6 : </text:span></text:span><text:span text:style-name="Police_20_par_20_défaut"><text:span text:style-name="T367">R</text:span></text:span><text:span text:style-name="Police_20_par_20_défaut"><text:span text:style-name="T366">écolement réseaux MARS 2001 (assainissement, EDF, éclairage)</text:span></text:span></text:p>
      <text:p text:style-name="P59"><text:span text:style-name="Police_20_par_20_défaut"><text:span text:style-name="T364"><text:tab/></text:span></text:span><text:span text:style-name="Police_20_par_20_défaut"><text:span text:style-name="T368">Annexe 7 : </text:span></text:span><text:span text:style-name="Police_20_par_20_défaut"><text:span text:style-name="T365">Clauses sécurité Ville de Marseille ( </text:span></text:span><text:span text:style-name="Police_20_par_20_défaut"><text:span text:style-name="T27">sécurité et de confidentialité des données transmises et <text:tab/><text:tab/> <text:s text:c="4"/>des traitements réalisés)</text:span></text:span></text:p>
      <text:p text:style-name="P59"><text:span text:style-name="Police_20_par_20_défaut"><text:span text:style-name="T27"><text:tab/></text:span></text:span><text:span text:style-name="Police_20_par_20_défaut"><text:span text:style-name="T29">Annexe 8 : </text:span></text:span><text:span text:style-name="Police_20_par_20_défaut"><text:span text:style-name="T28">Modalités de restitution de documents numériques à la Ville de Marseille</text:span></text:span></text:p>
      <text:p text:style-name="P107"/>
      <text:list xml:id="list202914589" text:style-name="L1">
        <text:list-header>
          <text:h text:style-name="P304" text:outline-level="1"><text:bookmark-start text:name="__RefHeading___Toc4804_2306252295"/><text:span text:style-name="T459">A -<text:tab/><text:tab/></text:span>DÉFINITION DU BESOIN<text:bookmark-end text:name="__RefHeading___Toc4804_2306252295"/></text:h>
        </text:list-header>
      </text:list>
      <text:p text:style-name="P131"/>
      <text:h text:style-name="P232" text:outline-level="2"><text:bookmark-start text:name="__RefHeading___Toc1675_1023151884"/><text:span text:style-name="T458">A.I. <text:tab/><text:tab/></text:span>PRÉAMBULE<text:bookmark-end text:name="__RefHeading___Toc1675_1023151884"/></text:h>
      <text:p text:style-name="P78"/>
      <text:p text:style-name="P78">Ce cahier des charges vise à définir le programme de l’expérimentation attendue par la ville de Marseille dans le cadre du projet de télégestion de l’arrosage automatique des plages de la Vieille Chapelle Marseille 8°, <text:span text:style-name="T528">représentant 6 ha d’espaces verts</text:span>.</text:p>
      <text:p text:style-name="P44"><text:span text:style-name="Police_20_par_20_défaut"><text:span text:style-name="T253">Ce projet est piloté par la Direction des Parcs et Jardins. Un appui technique est apporté par la </text:span></text:span><text:span text:style-name="Police_20_par_20_défaut"><text:span text:style-name="T34">Direction Générale au Numérique et au Système d'Information en ce qui concerne le système d’information et de communication</text:span></text:span><text:span text:style-name="Police_20_par_20_défaut"><text:span text:style-name="T253">.</text:span></text:span></text:p>
      <text:p text:style-name="P78">Les prescriptions du présent document s’appliquent <text:span text:style-name="T184">aux espaces à caractère végétal des plages de la Vieille Chapelle. La solution apportée au besoin exprimé doit être duplicable </text:span>à toutes les typologies d’espaces verts, parcs, jardins, squares, arbres d’alignement et accompagnements de voirie.</text:p>
      <text:p text:style-name="P44"><text:span text:style-name="Police_20_par_20_défaut"><text:span text:style-name="T3"/></text:span></text:p>
      <text:list xml:id="list111019221970603" text:continue-list="list111020317518083" text:style-name="Outline">
        <text:list-item>
          <text:list>
            <text:list-item>
              <text:list>
                <text:list-item>
                  <text:list>
                    <text:list-item>
                      <text:list>
                        <text:list-item>
                          <text:list>
                            <text:list-item>
                              <text:h text:style-name="P306" text:outline-level="6"><text:bookmark-start text:name="__RefHeading___Toc14925_38813930"/><text:span text:style-name="T461">A.I.1<text:tab/></text:span>Contexte / Enjeux<text:bookmark-end text:name="__RefHeading___Toc14925_38813930"/></text:h>
                            </text:list-item>
                          </text:list>
                        </text:list-item>
                      </text:list>
                    </text:list-item>
                  </text:list>
                </text:list-item>
              </text:list>
            </text:list-item>
          </text:list>
        </text:list-item>
      </text:list>
      <text:p text:style-name="P78">L'eau est une ressource naturelle essentielle à la vie. En dehors de son rôle fondamental de constituant de la matière végétale (80 à 90 %), l'eau est indispensable au mécanisme de nutrition des plantes. Celles-ci en effet n'absorbent les éléments nutritifs qu'en solution, c'est-à-dire dissous dans l'eau.</text:p>
      <text:p text:style-name="P78">En dehors des épisodes pluvieux, l’arrosage est indispensable pour apporter les nutriments nécessaires au développement des plantes. La ville de Marseille fait le choix d’équiper en arrosage automatique les espaces dont la gestion lui est confiée. Cet arrosage <text:span text:style-name="T185">est</text:span> adapté aux différentes typologies d’espaces verts et aux besoins des essences végétales plantées. Actuellement, la mesure des doses a apporter est souvent empirique, puisqu’elle se base sur uniquement des doses et des fréquences d’arrosage, la dose théorique apporté<text:span text:style-name="T556">e</text:span> par les arroseurs et l’évapotranspiration potentielle (ETP) donnée par des stations météo référentes.</text:p>
      <text:p text:style-name="P43"><text:span text:style-name="Police_20_par_20_défaut"><text:span text:style-name="T34">Dans le cadre d’une politique d’économie d’eau et de préservation de la ressource, la conception et la mise en œuvre de l’arrosage doit répondre aux enjeux présentés ci-après :</text:span></text:span></text:p>
      <text:p text:style-name="P78">- Répondre au besoin hydrique des végétaux en leur fournissant la quantité juste ;</text:p>
      <text:p text:style-name="P78">- Maîtriser les consommations et le coût de la ressource en eau ;</text:p>
      <text:p text:style-name="P44"><text:span text:style-name="Police_20_par_20_défaut"><text:span text:style-name="T253">- Optimiser le temps passé par le personnel (réduction de main d’œuvre, réduction des déplacements) et p</text:span></text:span><text:span text:style-name="Police_20_par_20_défaut"><text:span text:style-name="T261">ermettre</text:span></text:span><text:span text:style-name="Police_20_par_20_défaut"><text:span text:style-name="T253"> une gestion optimale ;</text:span></text:span></text:p>
      <text:p text:style-name="P44"><text:span text:style-name="Police_20_par_20_défaut"><text:span text:style-name="T253">- Obtenir des données scientifiques sur la reprise des végétaux plantés ou la qualité du développement racinaire des végétaux déjà en place ;</text:span></text:span></text:p>
      <text:p text:style-name="P45"><text:span text:style-name="Police_20_par_20_défaut"><text:span text:style-name="T261">- Déployer une gestion universelle de l’ensemble des sites largement dispersés sur le territoire de la ville ;</text:span></text:span></text:p>
      <text:p text:style-name="P44"><text:span text:style-name="Police_20_par_20_défaut"><text:span text:style-name="T253">- Permettre la prise en compte de données extérieures au métier d’arrosage.</text:span></text:span></text:p>
      <text:p text:style-name="P45"><text:span text:style-name="Police_20_par_20_défaut"><text:span text:style-name="T309">Actuellement, </text:span></text:span><text:span text:style-name="Police_20_par_20_défaut"><text:span text:style-name="T310">la ville de Marseille mène une ré</text:span></text:span><text:span text:style-name="Police_20_par_20_défaut"><text:span text:style-name="T309">flexion sur l</text:span></text:span><text:span text:style-name="Police_20_par_20_défaut"><text:span text:style-name="T310">es systèmes d’arrosage </text:span></text:span><text:span text:style-name="Police_20_par_20_défaut"><text:span text:style-name="T309">existant</text:span></text:span><text:span text:style-name="Police_20_par_20_défaut"><text:span text:style-name="T310">s</text:span></text:span><text:span text:style-name="Police_20_par_20_défaut"><text:span text:style-name="T309"> et sur l</text:span></text:span><text:span text:style-name="Police_20_par_20_défaut"><text:span text:style-name="T310">eur potentiel d’évolution à </text:span></text:span><text:span text:style-name="Police_20_par_20_défaut"><text:span text:style-name="T309">venir. </text:span></text:span><text:span text:style-name="Police_20_par_20_défaut"><text:span text:style-name="T310">L</text:span></text:span><text:span text:style-name="Police_20_par_20_défaut"><text:span text:style-name="T309">a Direction des Parcs et Jardins souhaite aller plus loin dans la gestion de l’arrosage automatique en se dotant d’une solution de supervision.</text:span></text:span></text:p>
      <text:p text:style-name="P45"><text:span text:style-name="Police_20_par_20_défaut"><text:span text:style-name="T133"/></text:span></text:p>
      <text:p text:style-name="P45"><text:soft-page-break/><text:span text:style-name="Police_20_par_20_défaut"><text:span text:style-name="T133"/></text:span></text:p>
      <text:list xml:id="list111019031216977" text:continue-numbering="true" text:style-name="Outline">
        <text:list-item>
          <text:list>
            <text:list-item>
              <text:list>
                <text:list-item>
                  <text:list>
                    <text:list-item>
                      <text:list>
                        <text:list-item>
                          <text:list>
                            <text:list-item>
                              <text:h text:style-name="P306" text:outline-level="6"><text:bookmark-start text:name="__RefHeading___Toc14927_38813930"/><text:span text:style-name="T462">A.I.2<text:tab/></text:span>Objet du marché<text:bookmark-end text:name="__RefHeading___Toc14927_38813930"/></text:h>
                            </text:list-item>
                          </text:list>
                        </text:list-item>
                      </text:list>
                    </text:list-item>
                  </text:list>
                </text:list-item>
              </text:list>
            </text:list-item>
          </text:list>
        </text:list-item>
      </text:list>
      <text:p text:style-name="P108">Afin de répondre aux enjeux présentés ci-avant, la ville de Marseille <text:span text:style-name="T185">souhaite </text:span>équiper les parcs et jardins d’un système d’arrosage télé-géré et équipé d’objet<text:span text:style-name="T46">s</text:span> connecté<text:span text:style-name="T46">s</text:span> permettant le retour des données in situ et l’envoi de commande d’arrosage depuis n’importe quel site à distance sans besoin de câblage ou travaux de génie civil important.</text:p>
      <text:p text:style-name="P107">Le présent marché constituera une phase pilote d’expérimentation en vue de l’élaboration de prescriptions généralisées à l’ensemble des grands parcs de la ville de Marseille. Le retour d’expérience permettra de justifier le choix des matériels à installer, leur localisation et leur spécificité. Ces choix seront menés de concert avec la ville de Marseille.</text:p>
      <text:p text:style-name="P107">Ce projet comporte en préambule une phase de mise au point du procédé technologique. </text:p>
      <text:p text:style-name="P107"><text:span text:style-name="T201">U</text:span>ne collaboration entre les membres du groupement et la ville de Marseille devra permettre de choisir une solution, de mettre au point une évolution adaptée au<text:span text:style-name="T416">x</text:span> besoin<text:span text:style-name="T416">s</text:span> spécifique<text:span text:style-name="T416">s</text:span>, de mettre au point des indicateurs de pilotage.</text:p>
      <text:p text:style-name="P107"/>
      <text:list xml:id="list111018607025474" text:continue-numbering="true" text:style-name="Outline">
        <text:list-item>
          <text:list>
            <text:list-item>
              <text:list>
                <text:list-item>
                  <text:list>
                    <text:list-item>
                      <text:list>
                        <text:list-item>
                          <text:list>
                            <text:list-item>
                              <text:h text:style-name="P307" text:outline-level="6"><text:bookmark-start text:name="__RefHeading___Toc14929_38813930"/><text:span text:style-name="T462">A.I.3<text:tab/></text:span>Relation entre le titulaire et la ville de Marseille<text:bookmark-end text:name="__RefHeading___Toc14929_38813930"/></text:h>
                            </text:list-item>
                          </text:list>
                        </text:list-item>
                      </text:list>
                    </text:list-item>
                  </text:list>
                </text:list-item>
              </text:list>
            </text:list-item>
          </text:list>
        </text:list-item>
      </text:list>
      <text:p text:style-name="P109">Les membres du groupement devront travailler en partenariat étroit et collaborer à chaque étape d’exécution de la prestation. Des échanges constructifs et réguliers permettront de mettre au point une solution optimisée, répondant aux attentes de la ville.</text:p>
      <text:p text:style-name="P109">L’exécution du présent marché sera mené dans un esprit de partenariat entre la ville de Marseille <text:span text:style-name="T202">et l</text:span>e titulaire qui doit être force de proposition. La solution apportée <text:span text:style-name="T453">devra répondre</text:span> au besoin de la ville de Marseille.</text:p>
      <text:p text:style-name="P46"><text:span text:style-name="Police_20_par_20_défaut"><text:span text:style-name="T5">Tout au long de l’exécution du marché et tout particulièrement a</text:span></text:span><text:span text:style-name="Police_20_par_20_défaut"><text:span text:style-name="T4">u cours de la période de suivi d’expérimentation des équipements matériels et logiciels (phase 5 du marché), la ville de Marseille sera associée aux bilans intermédiaires et finaux réalisés par le groupement.</text:span></text:span></text:p>
      <text:p text:style-name="P46"><text:span text:style-name="Police_20_par_20_défaut"><text:span text:style-name="T4">La ville de Marseille est représentée par la Direction des Parcs et Jardins (DPJ) et par la Direction Générale Adjointe au Numérique et au Système d'Information (DGANSI).</text:span></text:span></text:p>
      <text:p text:style-name="P46"><text:span text:style-name="Police_20_par_20_défaut"><text:span text:style-name="T4"/></text:span></text:p>
      <text:list xml:id="list111020104029849" text:continue-numbering="true" text:style-name="Outline">
        <text:list-item>
          <text:list>
            <text:list-item>
              <text:list>
                <text:list-item>
                  <text:list>
                    <text:list-item>
                      <text:list>
                        <text:list-item>
                          <text:list>
                            <text:list-item>
                              <text:h text:style-name="P308" text:outline-level="6"><text:bookmark-start text:name="__RefHeading___Toc14931_38813930"/><text:span text:style-name="T462">A.I.4<text:tab/></text:span>Contenu du CCTP<text:bookmark-end text:name="__RefHeading___Toc14931_38813930"/></text:h>
                            </text:list-item>
                          </text:list>
                        </text:list-item>
                      </text:list>
                    </text:list-item>
                  </text:list>
                </text:list-item>
              </text:list>
            </text:list-item>
          </text:list>
        </text:list-item>
      </text:list>
      <text:p text:style-name="P110">Le présent document d<text:span text:style-name="T185">écrit le besoin fonctionnel auquel doit répondre la solution métier. Il propose </text:span>les prescriptions <text:span text:style-name="T185">techniques</text:span> minimales concernant la fourniture et la mise en œuvre de matériel et d’équipement d’arrosage automatique permettant la gestion à distance et sans fil de l’arrosage du parc.</text:p>
      <text:p text:style-name="P110">Les livrables attendus forment donc une liste indicative mais non exhaustive.</text:p>
      <text:p text:style-name="P35"/>
      <text:list xml:id="list1523104064" text:style-name="L2">
        <text:list-header>
          <text:h text:style-name="P339" text:outline-level="2"><text:bookmark-start text:name="__RefHeading___Toc14781_38813930"/><text:span text:style-name="T460">A.II.<text:tab/><text:tab/></text:span>PRINCIPES DE TÉLÉGESTION DE L’ARROSAGE AUTOMATIQUE<text:bookmark-end text:name="__RefHeading___Toc14781_38813930"/></text:h>
        </text:list-header>
      </text:list>
      <text:p text:style-name="P111"/>
      <text:p text:style-name="P111">La mise en <text:span text:style-name="T340">œuvre </text:span>d’un outil de supervision <text:span text:style-name="T139">(*)</text:span><text:span text:style-name="T138"> </text:span>de l’arrosage automatique nécessite de mettre en place un réseau complet composé <text:span text:style-name="T203">de matériels et d’équipements d’arrosage, </text:span>d’objets connectés permettant l’acquisition des données collectées in situ.</text:p>
      <text:p text:style-name="P116"><text:soft-page-break/><text:span text:style-name="T139">(*)</text:span><text:span text:style-name="T340"> </text:span>La supervision est une technique de suivi et de pilotage informatique de procédés automatisés. Elle concerne l’acquisition de données et des paramètres de commande des processus confiés à des automates programmables (ici désignés par programmateurs).</text:p>
      <text:p text:style-name="P111"><text:span text:style-name="T203">L’outil de supervision permet le</text:span> traitement <text:span text:style-name="T203">des données</text:span> selon des paramètres et seuils d’alerte prédéfinis, et l’envoi de commandes d’arrosage depuis n’importe quel site à distance.</text:p>
      <text:p text:style-name="P111">La programmation doit permettre l’automatisation des opérations d’arrosage. Elle tiendra compte des caractéristiques végétales des secteurs à arroser.</text:p>
      <text:p text:style-name="P44"><text:span text:style-name="T69">La solution</text:span><text:span text:style-name="T67"> nécessite un réseau complet intégrant la collecte d’informations à travers des capteurs connectés, le pilotage d’équipements connectés, le stockage des données, leur traitement, leur diffusion. </text:span><text:span text:style-name="Police_20_par_20_défaut"><text:span text:style-name="T67">L’ensemble des données et des fonctionnalités seront restituées sous forme de portail web : avec tableaux de bord, recommandations agronomiques, accompagnement opérationnel.</text:span></text:span></text:p>
      <text:p text:style-name="P44"><text:span text:style-name="Police_20_par_20_défaut"><text:span text:style-name="T67"/></text:span></text:p>
      <text:list xml:id="list111019403339492" text:continue-list="list111020104029849" text:style-name="Outline">
        <text:list-item>
          <text:list>
            <text:list-item>
              <text:list>
                <text:list-item>
                  <text:list>
                    <text:list-item>
                      <text:list>
                        <text:list-item>
                          <text:list>
                            <text:list-item>
                              <text:h text:style-name="P332" text:outline-level="6"><text:bookmark-start text:name="__RefHeading___Toc15048_38813930"/><text:span text:style-name="Police_20_par_20_défaut"><text:span text:style-name="T51">A.II.1<text:tab/></text:span></text:span><text:span text:style-name="Police_20_par_20_défaut"><text:span text:style-name="T49">La solution de télégestion de l’arrosage automatique doit proposer </text:span></text:span><text:span text:style-name="T49">:</text:span><text:bookmark-end text:name="__RefHeading___Toc15048_38813930"/></text:h>
                            </text:list-item>
                          </text:list>
                        </text:list-item>
                      </text:list>
                    </text:list-item>
                  </text:list>
                </text:list-item>
              </text:list>
            </text:list-item>
          </text:list>
        </text:list-item>
      </text:list>
      <text:p text:style-name="P227"><text:span text:style-name="T341">- </text:span><text:span text:style-name="T187">toutes les fonctionnalités usuelles de l’arrosage automatique ;</text:span></text:p>
      <text:p text:style-name="P107">- une gestion centralisée <text:span text:style-name="T417">( e-</text:span>pilotage de la programmation des différents secteurs d’arrosage depuis une interface distante<text:span text:style-name="T203">)</text:span> en mode hébergé chez le prestataire (SAAS). Une solution On Premise (client-serveur) dans le système d'information de la Ville de Marseille peut être proposée sous condition d'un travail préalable d'intégration avec la DGANSI <text:span text:style-name="T417">(clause de sécurité VDM</text:span>). Cette gestion centralisée permettra de gérer des scénarios prédéfinis et sera en capacités d’évoluer automatiquement avec des données externes (données météorologiques, données d'affluences, ….) ;</text:p>
      <text:p text:style-name="P114">- <text:span text:style-name="T202">une accessibilité à </text:span>l’application à plusieurs utilisateurs en simultanée ;</text:p>
      <text:p text:style-name="P107">- un contrôle en temps réel des consommations d’eau et de l’état du matériel actif (actionneur, activateur, sonde, électrovanne, programmateur….) ;</text:p>
      <text:p text:style-name="P107">- un système d’alerte en cas de non fonctionnement de l’arrosage, non fonctionnement d'un élément actif du dispositif, d’un débit en dehors des plages de programmation, de surconsommation (débit réel incohérent avec le débit attendu) ;</text:p>
      <text:p text:style-name="P107">- une coupure automatique de l’arrosage selon des seuils prédéfinis avec renvoie d’information en temps réel</text:p>
      <text:p text:style-name="P107">- une fonction de coupure d’urgence de l’arrosage automatique sans temporisation actionnée par le gestionnaire ;</text:p>
      <text:p text:style-name="P107">- un système d’information sur les conditions météorologiques réelles in situ (pluviométrie, hygrométrie, v<text:span text:style-name="T418">itesse du vent</text:span>, …) ;</text:p>
      <text:p text:style-name="P107">- un système d’information de la tension hydrique dans <text:span text:style-name="T542">le</text:span> sol (sondes tensiométriques).</text:p>
      <text:list xml:id="list111019500213635" text:continue-numbering="true" text:style-name="Outline">
        <text:list-item>
          <text:list>
            <text:list-item>
              <text:list>
                <text:list-item>
                  <text:list>
                    <text:list-item>
                      <text:list>
                        <text:list-item>
                          <text:list>
                            <text:list-item>
                              <text:h text:style-name="P309" text:outline-level="6"><text:bookmark-start text:name="__RefHeading___Toc15050_38813930"/><text:span text:style-name="Police_20_par_20_défaut"><text:span text:style-name="T125">A.II.2<text:tab/></text:span></text:span>Les outils de visualisation :<text:bookmark-end text:name="__RefHeading___Toc15050_38813930"/></text:h>
                            </text:list-item>
                          </text:list>
                        </text:list-item>
                      </text:list>
                    </text:list-item>
                  </text:list>
                </text:list-item>
              </text:list>
            </text:list-item>
          </text:list>
        </text:list-item>
      </text:list>
      <text:p text:style-name="P52"><text:span text:style-name="Police_20_par_20_défaut"><text:span text:style-name="T419">La solution demandée est une solution de bout en bout depuis les objets connectés jusqu’à la visualisation en passant par la gestion via une plate forme de management et de design applicative.</text:span></text:span></text:p>
      <text:p text:style-name="P131"/>
      <text:p text:style-name="P131">La supervision devra permettre une visualisation de l'ensemble des équipements actifs composant le dispositif. Il sera mis en place une interaction avec chaque élément actif afin de connaître son état et programmer son ou ses actions de façon individue<text:span text:style-name="T204">l</text:span>l<text:span text:style-name="T204">e</text:span> ou par <text:span text:style-name="T204">groupe</text:span> (géographique notamment).</text:p>
      <text:p text:style-name="P131"><text:soft-page-break/>La solution devra être disponible et adaptée aux différents formats d'équipements informatiques gérés par la ville : <text:span text:style-name="T425">o</text:span>rdinateur fixe ou portable sur <text:span text:style-name="T343">Wi</text:span>ndows 8 et 10, tablettes et smartphone <text:span text:style-name="T342">A</text:span>ndroid.</text:p>
      <text:p text:style-name="P131"/>
      <text:list xml:id="list3579545561" text:style-name="Numerotation_20_CCTP">
        <text:list-item>
          <text:list>
            <text:list-header>
              <text:p text:style-name="P338"><text:span text:style-name="T463">A.III<text:tab/><text:tab/></text:span><text:span text:style-name="T207">Cadencement de </text:span><text:span text:style-name="T215">l’exécution </text:span><text:span text:style-name="T344">( voir diagramme )</text:span></text:p>
            </text:list-header>
          </text:list>
        </text:list-item>
      </text:list>
      <text:p text:style-name="P158"/>
      <text:p text:style-name="P158">Le cadencement <text:span text:style-name="T557">proposé par le titulaire</text:span> doit permettre <text:span text:style-name="T558">les études, les travaux, </text:span>le déploiement des équipements matériels et logiciel , <text:span text:style-name="T559">ainsi que la rédaction des documents de synthèse.</text:span></text:p>
      <text:p text:style-name="P159"><text:span text:style-name="T205">L</text:span>e suivi d’expérimentation sera effectué tout au long de<text:span text:style-name="T551">s</text:span> saison<text:span text:style-name="T551">s </text:span><text:s/>au cours de<text:span text:style-name="T551">s</text:span>quelle<text:span text:style-name="T551">s</text:span>, le titulaire procédera à l’évolution de la solution métier .</text:p>
      <text:p text:style-name="P122"><text:span text:style-name="T148">Pour information, </text:span><text:span text:style-name="T170">la saison balnéaire s’étend du 1</text:span><text:span text:style-name="Police_20_par_20_défaut"><text:span text:style-name="T145">er</text:span></text:span><text:span text:style-name="T170"> juin au 30 septembre, elle </text:span><text:span text:style-name="T148">représente u</text:span><text:span text:style-name="T171">n cycle test de l’expérimentation. </text:span></text:p>
      <text:p text:style-name="P123"/>
      <text:p text:style-name="P226"/>
      <text:h text:style-name="P233" text:outline-level="1"><text:bookmark-start text:name="__RefHeading___Toc4808_2306252295"/><text:span text:style-name="T464">B - <text:tab/></text:span>DESCRIPTION DES <text:span text:style-name="T146">ÉLÉMENTS</text:span> DE LA PRESTATION<text:bookmark-end text:name="__RefHeading___Toc4808_2306252295"/></text:h>
      <text:p text:style-name="P131"/>
      <text:h text:style-name="P231" text:outline-level="2"><text:bookmark-start text:name="__RefHeading___Toc441_36766722"/><text:span text:style-name="T465">B.I.<text:tab/><text:tab/>PHASE 1: </text:span>ÉTUDES PRÉALABLES<text:bookmark-end text:name="__RefHeading___Toc441_36766722"/></text:h>
      <text:list xml:id="list111020108719585" text:continue-list="list111019500213635" text:style-name="Outline">
        <text:list-item>
          <text:list>
            <text:list-item>
              <text:list>
                <text:list-item>
                  <text:list>
                    <text:list-item>
                      <text:list>
                        <text:list-item>
                          <text:list>
                            <text:list-item>
                              <text:h text:style-name="P306" text:outline-level="6"/>
                            </text:list-item>
                            <text:list-item>
                              <text:h text:style-name="P306" text:outline-level="6"><text:bookmark-start text:name="__RefHeading___Toc4810_2306252295"/><text:span text:style-name="T466">B.I.1<text:tab/></text:span>État des lieux de l’existant<text:bookmark-end text:name="__RefHeading___Toc4810_2306252295"/></text:h>
                            </text:list-item>
                          </text:list>
                        </text:list-item>
                      </text:list>
                    </text:list-item>
                  </text:list>
                </text:list-item>
              </text:list>
            </text:list-item>
          </text:list>
        </text:list-item>
      </text:list>
      <text:p text:style-name="P67"><text:span text:style-name="T262">Des</text:span><text:span text:style-name="T253"> p</text:span><text:span text:style-name="Police_20_par_20_défaut"><text:span text:style-name="T253">lan</text:span></text:span><text:span text:style-name="Police_20_par_20_défaut"><text:span text:style-name="T262">s</text:span></text:span><text:span text:style-name="Police_20_par_20_défaut"><text:span text:style-name="T253"> de récolement des réseaux</text:span></text:span><text:span text:style-name="Police_20_par_20_défaut"><text:span text:style-name="T263"> </text:span></text:span><text:span text:style-name="Police_20_par_20_défaut"><text:span text:style-name="T262">(REC </text:span></text:span><text:span text:style-name="Police_20_par_20_défaut"><text:span text:style-name="T290">Annexe 6) et</text:span></text:span><text:span text:style-name="Police_20_par_20_défaut"><text:span text:style-name="T263"> REC </text:span></text:span><text:span text:style-name="Police_20_par_20_défaut"><text:span text:style-name="T253">d</text:span></text:span><text:span text:style-name="Police_20_par_20_défaut"><text:span text:style-name="T306">u 5.05.198</text:span></text:span><text:span text:style-name="Police_20_par_20_défaut"><text:span text:style-name="T307">6</text:span></text:span><text:span text:style-name="T306">,</text:span><text:span text:style-name="T352"> version DWG</text:span><text:span text:style-name="T353"> </text:span><text:span text:style-name="T355">(Annexe 5) </text:span><text:span text:style-name="T354">sont</text:span><text:span text:style-name="T253"> joint</text:span><text:span text:style-name="T264">s</text:span><text:span text:style-name="T253"> à la consultation, </text:span><text:span text:style-name="T291">c</text:span><text:span text:style-name="T253">e</text:span><text:span text:style-name="T290">s</text:span><text:span text:style-name="T253"> fond</text:span><text:span text:style-name="T292">s</text:span><text:span text:style-name="T253"> de plan </text:span><text:span text:style-name="T265">peu</text:span><text:span text:style-name="T290">ven</text:span><text:span text:style-name="T265">t servir </text:span><text:span text:style-name="T253">de base à la mise à jour.</text:span></text:p>
      <text:p text:style-name="P167"><text:span text:style-name="T243">Ainsi qu’u</text:span><text:span text:style-name="T242">n tableau des </text:span><text:span text:style-name="T243">éléments</text:span><text:span text:style-name="T242"> relevés par la DPJ </text:span><text:span text:style-name="T245">( Annexe 3) </text:span><text:span text:style-name="T243">et</text:span><text:span text:style-name="T242"> </text:span><text:span text:style-name="T244">d</text:span><text:span text:style-name="T242">’un </text:span><text:span text:style-name="T243">schéma</text:span><text:span text:style-name="T242"> d’implantation </text:span><text:span text:style-name="T243">des regards existant</text:span><text:span text:style-name="T244">s</text:span><text:span text:style-name="T243"> sur le site </text:span><text:span text:style-name="T245">(Annexe 2)</text:span><text:span text:style-name="T243">.</text:span></text:p>
      <text:p text:style-name="P91">Il est attendu un relevé exhaustif comprenant :</text:p>
      <text:p text:style-name="P222">-<text:span text:style-name="T148"> </text:span><text:span text:style-name="T167">des </text:span><text:span text:style-name="T536">r</text:span>elevés sur plan <text:span text:style-name="T529">Autocad </text:span>des canalisations <text:span text:style-name="T505">d’arrosage </text:span>depuis le compteur jusqu’au<text:span text:style-name="T505">x systèmes finaux : aspersion et/ou goutte à goutte, avec les diamètres de toutes les </text:span><text:span text:style-name="T168">canalisations </text:span><text:span text:style-name="T505">au départ des clarinettes existantes et par sondage sur les lignes d’arrosage pour connaître le type de canalisations (PVC, polyéthylène, fonte).</text:span></text:p>
      <text:p text:style-name="P223">- <text:span text:style-name="T536">le r</text:span>elevé des différents arroseurs, tuyères, goutte à goutte et électrovannes avec leurs caractéristiques (marque, modèle).</text:p>
      <text:p text:style-name="P221">- <text:span text:style-name="T536">les v</text:span>érifications de<text:span text:style-name="T530">s</text:span> données fournies <text:span text:style-name="T530">(voir les 8 annexes) </text:span>par le <text:span text:style-name="T506">maître</text:span> d’ouvrage sous forme de tableau <text:span text:style-name="T506">et </text:span>repérage des regards sur plan.</text:p>
      <text:p text:style-name="P220">- <text:span text:style-name="T523">Des mesures et calculs d</text:span>epuis le compteur d’alimentation d’eau jusqu’aux divers systèmes d’arrosage avec :</text:p>
      <text:list xml:id="list3356890478" text:style-name="L3">
        <text:list-item>
          <text:p text:style-name="P246"><text:span text:style-name="T522">Mesures de pression et débit avant compteur </text:span><text:span text:style-name="T371">(</text:span><text:span text:style-name="T372">fournie</text:span><text:span text:style-name="T361"> par la Société des Eaux de Marseille Métropole SEMM </text:span><text:span text:style-name="T362">et à vérifier</text:span><text:span text:style-name="T361">) </text:span></text:p>
        </text:list-item>
        <text:list-item>
          <text:p text:style-name="P247">Mesures de pression et de débit après compteur.</text:p>
        </text:list-item>
        <text:list-item>
          <text:p text:style-name="P248"><text:span text:style-name="T524">Mesures de p</text:span>ression <text:span text:style-name="T522">et de débit </text:span>dans le réseau avant regard.</text:p>
        </text:list-item>
        <text:list-item>
          <text:p text:style-name="P249"><text:span text:style-name="T524">Mesures de p</text:span>ression <text:span text:style-name="T531">et de débit instantané dans le réseau après </text:span>chaque <text:span text:style-name="T507">regard.</text:span></text:p>
        </text:list-item>
        <text:list-item>
          <text:p text:style-name="P250"><text:span text:style-name="T272">Mesures de p</text:span><text:span text:style-name="T267">luviométrie des arroseurs et </text:span><text:span text:style-name="T268">tuyères</text:span><text:span text:style-name="T267"> </text:span><text:span text:style-name="T268">par secteur d’arrosage.</text:span></text:p>
        </text:list-item>
        <text:list-item>
          <text:p text:style-name="P255"><text:span text:style-name="T532">Calcul</text:span> des pertes de charges des appareils de commande et de protection placés sur le réseau ;</text:p>
        </text:list-item>
        <text:list-item>
          <text:p text:style-name="P256">Calculer et vérifier que sur chaque secteur d’arrosage la capacité du réseau <text:span text:style-name="T534">qu’elle soit</text:span> optimale (15 % <text:span text:style-name="T533">supérieure aux besoins </text:span>du réseau). Faire les préconisations d’adaptation du réseau nécessaires si besoins.</text:p>
        </text:list-item>
      </text:list>
      <text:p text:style-name="P194"/>
      <text:list xml:id="list111019886102388" text:continue-list="list111020108719585" text:style-name="Outline">
        <text:list-item>
          <text:list>
            <text:list-item>
              <text:list>
                <text:list-item>
                  <text:list>
                    <text:list-item>
                      <text:list>
                        <text:list-item>
                          <text:list>
                            <text:list-item>
                              <text:h text:style-name="P310" text:outline-level="6"><text:bookmark-start text:name="__RefHeading___Toc15398_38813930"/><text:span text:style-name="T466">B.I.2<text:tab/></text:span>Plans d’exécution<text:bookmark-end text:name="__RefHeading___Toc15398_38813930"/></text:h>
                            </text:list-item>
                          </text:list>
                        </text:list-item>
                      </text:list>
                    </text:list-item>
                  </text:list>
                </text:list-item>
              </text:list>
            </text:list-item>
          </text:list>
        </text:list-item>
      </text:list>
      <text:p text:style-name="P180">Le titulaire réalisera les plans d’exécution des travaux nécessaires à la mise en œuvre du réseau connecté d’arrosage<text:span text:style-name="T207">. </text:span><text:span text:style-name="T226">Il s’agira de préciser les éléments suivants :</text:span></text:p>
      <text:p text:style-name="P224"><text:soft-page-break/></text:p>
      <text:p text:style-name="P47"><text:span text:style-name="Police_20_par_20_défaut"><text:span text:style-name="T306">Le système d’arrosage est composé d</text:span></text:span><text:span text:style-name="Police_20_par_20_défaut"><text:span text:style-name="T308">e</text:span></text:span><text:span text:style-name="Police_20_par_20_défaut"><text:span text:style-name="T306">:</text:span></text:span></text:p>
      <text:p text:style-name="P79">- un réseau hydraulique primaire</text:p>
      <text:p text:style-name="P79">- un réseau hydraulique secondaire</text:p>
      <text:p text:style-name="P79">- appareils de commandes hydrauliques</text:p>
      <text:p text:style-name="P79">- appareils de protection</text:p>
      <text:p text:style-name="P79">- appareils de contrôle et de mesure<text:span text:style-name="T387">s</text:span> connectés</text:p>
      <text:p text:style-name="P79">- équipements de distribution de l’eau</text:p>
      <text:p text:style-name="P97">Le système de télégestion est composé de :</text:p>
      <text:p text:style-name="P79">- capteurs bidirectionnels (ou décodeur ou actionneur)</text:p>
      <text:p text:style-name="P79">- cartes micro-électroniques et commutateurs réseaux (boîtiers switch)</text:p>
      <text:p text:style-name="P79">- concentrateur DATA et/ <text:span text:style-name="T388">ou</text:span> répétiteurs</text:p>
      <text:p text:style-name="P79"><text:span text:style-name="T206">L’ensemble de ces composant</text:span><text:span text:style-name="T208">s devront être interopérables (**) et</text:span><text:span text:style-name="T206"> compatibles avec </text:span>un programmateur centralisé capable d’interpréter tou<text:span text:style-name="T427">s</text:span> type<text:span text:style-name="T427">s</text:span> de données brutes reçues par n’importe quel type de capteurs IoT ; <text:span text:style-name="T428">et </text:span>un logiciel de contrôle central avec une interface de gestion/supervision/pilotage ergonomique.</text:p>
      <text:p text:style-name="P99">Remarques :</text:p>
      <text:p text:style-name="P101">La structure du réseau et l’ensemble des éléments composant ce système c<text:span text:style-name="T349">onnecté </text:span>s<text:span text:style-name="T429">eront à</text:span> représent<text:span text:style-name="T429">er</text:span> sur le schéma de principe <text:span text:style-name="T525">et les documents initiaux (REC) pourront servir de trame/calque .</text:span></text:p>
      <text:p text:style-name="P100"/>
      <text:list xml:id="list111020747663228" text:continue-numbering="true" text:style-name="Outline">
        <text:list-item>
          <text:list>
            <text:list-item>
              <text:list>
                <text:list-item>
                  <text:list>
                    <text:list-item>
                      <text:list>
                        <text:list-item>
                          <text:list>
                            <text:list-item>
                              <text:h text:style-name="P311" text:outline-level="6"><text:bookmark-start text:name="__RefHeading___Toc445_36766722"/><text:span text:style-name="T466">B.I.3<text:tab/>I</text:span>mplantation des objets connectés, des capteurs, concentrateurs et relais<text:bookmark-end text:name="__RefHeading___Toc445_36766722"/></text:h>
                            </text:list-item>
                          </text:list>
                        </text:list-item>
                      </text:list>
                    </text:list-item>
                  </text:list>
                </text:list-item>
              </text:list>
            </text:list-item>
          </text:list>
        </text:list-item>
      </text:list>
      <text:p text:style-name="P177">Par défaut, le réseau utilisé pour la transmission des données <text:span text:style-name="T430">est </text:span>LoRa.</text:p>
      <text:p text:style-name="P145"><text:span text:style-name="T237">Le titulaire vérifiera l’</text:span>adéquation <text:span text:style-name="T237">entre le site et l</text:span>a couverture réseau de la technologie utilisée. <text:span text:style-name="T237">En cas d’inadéquation une autre technologie pourra être proposée (radio / GSM / LoRa / WiFi …). </text:span>Au delà de la couverture, les critères de choix à prendre en compte sont le coût d’abonnement ou de licence, l’alimentation sur secteur ou <text:span text:style-name="T431">par</text:span> accumulateur, <text:span text:style-name="T227">ou avec des </text:span><text:span text:style-name="T207">panneaux solaires et </text:span><text:span text:style-name="T227">enfin</text:span> la consommation électrique des émetteurs/récepteurs.</text:p>
      <text:p text:style-name="P44"><text:span text:style-name="T253">Pour chaque type de capteur ou sonde environnementale, le titulaire proposera un échantillonnage des zones témoins pour limiter le nombre d’objet à mettre en place. </text:span><text:span text:style-name="T258">Pour les sondes tensiométriques, l</text:span><text:span text:style-name="T253">’échantillonnage devra être </text:span><text:span text:style-name="Police_20_par_20_défaut"><text:span text:style-name="T301">représentatif des groupes de végétaux constitués </text:span></text:span><text:span text:style-name="Police_20_par_20_défaut"><text:span text:style-name="T304">et</text:span></text:span><text:span text:style-name="Police_20_par_20_défaut"><text:span text:style-name="T301"> pour un arrosage homogène. La sélection des arbres ou des zones témoins est justifiée par une analyse agronomique du </text:span></text:span><text:span text:style-name="Police_20_par_20_défaut"><text:span text:style-name="T303">sol et</text:span></text:span><text:span text:style-name="Police_20_par_20_défaut"><text:span text:style-name="T302"> de </text:span></text:span><text:span text:style-name="Police_20_par_20_défaut"><text:span text:style-name="T303">la</text:span></text:span><text:span text:style-name="Police_20_par_20_défaut"><text:span text:style-name="T302"> végétation, </text:span></text:span><text:span text:style-name="Police_20_par_20_défaut"><text:span text:style-name="T305">que réalisera le titulaire du marché</text:span></text:span><text:span text:style-name="Police_20_par_20_défaut"><text:span text:style-name="T301">.</text:span></text:span></text:p>
      <text:list xml:id="list2862454667" text:style-name="L4">
        <text:list-item>
          <text:p text:style-name="P263"><text:bookmark-start text:name="__RefHeading___Toc447_36766722"/>Exigences techniques minimales :<text:bookmark-end text:name="__RefHeading___Toc447_36766722"/></text:p>
        </text:list-item>
      </text:list>
      <text:p text:style-name="P78">L’attention du concepteur est attirée sur la nécessité de choisir des équipements compatibles et adaptables. La solution devra être obligatoirement interopérable et ouverte. <text:span text:style-name="T237">Le titulaire s’assurera de </text:span>la réversibilité <text:span text:style-name="T237">des données</text:span>.</text:p>
      <text:p text:style-name="P70"><text:span text:style-name="T579">(**) </text:span><text:span text:style-name="T35">Le terme interopérabilité désigne le fait que des systèmes informatiques ou téléphoniques puissent s'adapter afin de collaborer avec d'autres systèmes indépendants, </text:span><text:span text:style-name="T37">et</text:span><text:span text:style-name="T35"> de créer un réseau et de faciliter le transfert de données. L’interopérabilité entre systèmes informatiques désigne leur capacité à échanger des informations sans qu’un effort </text:span><text:soft-page-break/><text:span text:style-name="T35">supplémentaire de « traduction » de ces dernières soit nécessaire. Dans cet écosystème, les données sont en effet produites par une multitude d’acteurs qui ne parlent pas le même langage (</text:span><text:span text:style-name="Emphasis"><text:span text:style-name="T41">interopérabilité sémantique</text:span></text:span><text:span text:style-name="T35">), qui n’utilisent pas les mêmes formats informatiques (</text:span><text:span text:style-name="Emphasis"><text:span text:style-name="T41">interopérabilité technique</text:span></text:span><text:span text:style-name="T35">) ou encore qui ont des organisations et des procédures différentes (</text:span><text:span text:style-name="Emphasis"><text:span text:style-name="T41">interopérabilité organisationnelle</text:span></text:span><text:span text:style-name="T35">). </text:span></text:p>
      <text:list xml:id="list111018975523007" text:continue-list="list111020747663228" text:style-name="Outline">
        <text:list-item>
          <text:list>
            <text:list-item>
              <text:list>
                <text:list-item>
                  <text:list>
                    <text:list-item>
                      <text:list>
                        <text:list-item>
                          <text:list>
                            <text:list-item>
                              <text:h text:style-name="P333" text:outline-level="6"><text:bookmark-start text:name="__RefHeading___Toc2543_3607947711"/><text:span text:style-name="T81">B.I.4<text:tab/></text:span><text:span text:style-name="T67">Cadencement et livrables attendus</text:span><text:bookmark-end text:name="__RefHeading___Toc2543_3607947711"/></text:h>
                            </text:list-item>
                          </text:list>
                        </text:list-item>
                      </text:list>
                    </text:list-item>
                  </text:list>
                </text:list-item>
              </text:list>
            </text:list-item>
          </text:list>
        </text:list-item>
      </text:list>
      <text:p text:style-name="P146">La durée de la phase études préalables est de 5 semaines. Le démarrage est fixé par OS <text:span text:style-name="T412">après la notification du marché.</text:span></text:p>
      <text:p text:style-name="P213">Au cours de cette phase, sans que cette liste soit exhaustive, le titulaire doit :</text:p>
      <text:p text:style-name="P153">- <text:span text:style-name="T521">E</text:span>ffectuer un état des lieux du réseau et des équipements d’arrosage existant <text:span text:style-name="T511">(</text:span><text:span text:style-name="T96">B.I.1</text:span><text:span text:style-name="T97">)</text:span>. <text:span text:style-name="T508">L</text:span>es données seront <text:span text:style-name="T509">restituées</text:span> sur support informatique au format DWG <text:span text:style-name="T535">de type Autocad </text:span>(ou tout autre format de dessin numérique ayant reçu l'agrément du maître d'ouvrage). Les plans seront géo-référencés dans le système de coordonnées RGF93.CC44 unité mètre (Lambert zone 3 /code ESPG 3944). <text:span text:style-name="T470">Afin de permettre la reprise des données issues des </text:span><text:span text:style-name="T471">équipement</text:span><text:span text:style-name="T472">s</text:span><text:span text:style-name="T470">, les plans devront respecter la charte de la DPJ </text:span><text:span text:style-name="T473">au moment de la remise des documents</text:span><text:span text:style-name="T470"> </text:span><text:span text:style-name="T474">en fin de marché ;</text:span></text:p>
      <text:p text:style-name="P148"><text:span text:style-name="T475">- Propos</text:span><text:span text:style-name="T479">er</text:span><text:span text:style-name="T475"> des secteurs d’arrosages </text:span><text:span text:style-name="T476">cohérents à</text:span><text:span text:style-name="T475"> constituer </text:span><text:span text:style-name="T489">en adaptant éventuellement</text:span><text:span text:style-name="T475"> les installations existantes </text:span><text:span text:style-name="T476">après</text:span><text:span text:style-name="T475"> chaque regard </text:span><text:span text:style-name="T479">et é</text:span><text:span text:style-name="T477">tudier</text:span><text:span text:style-name="T475"> s’il est possible d’e</text:span><text:span text:style-name="T478">n</text:span><text:span text:style-name="T475"> </text:span><text:span text:style-name="T476">regrouper</text:span><text:span text:style-name="T475"> </text:span><text:span text:style-name="T478">certains </text:span><text:span text:style-name="T479">afin de </text:span>déterminer des secteurs d’arrosage homogènes fondés sur les paramètres agronomiques <text:span text:style-name="T526">de référence</text:span>;</text:p>
      <text:p text:style-name="P149">- <text:span text:style-name="T480">I</text:span><text:span text:style-name="T477">ndiquer les changements de matériel d’aspersion que doit réaliser le </text:span><text:span text:style-name="T488">M</text:span><text:span text:style-name="T477">aître d’</text:span><text:span text:style-name="T488">O</text:span><text:span text:style-name="T477">uvrage </text:span><text:span text:style-name="T488">(MO)</text:span><text:span text:style-name="T477"> pour avoir des secteurs </text:span><text:span text:style-name="T480">apportant une pluviométrie optimale. </text:span><text:span text:style-name="T481">Ces informations </text:span>validant la cohérence entre le réseau existant et les besoins en eau des végétaux existants;</text:p>
      <text:p text:style-name="P150"><text:span text:style-name="T480">- Proposer l’implantation </text:span><text:span text:style-name="T482">des 14 sondes tensiométriques de façon à suivre les secteurs d’arrosages de </text:span><text:span text:style-name="T483">caractéristiques</text:span><text:span text:style-name="T482"> </text:span><text:span text:style-name="T483">différentes</text:span><text:span text:style-name="T482"> du fait de la végétation (pelouses, massifs, arbres), et de la nature du sol ;</text:span></text:p>
      <text:p text:style-name="P193"><text:span text:style-name="T482">- </text:span><text:span text:style-name="T486">E</text:span><text:span text:style-name="T482">ffectuer </text:span><text:span text:style-name="T484">des</text:span><text:span text:style-name="T482"> analy</text:span><text:span text:style-name="T485">ses </text:span><text:span text:style-name="T482">pédologique</text:span><text:span text:style-name="T485">s</text:span><text:span text:style-name="T482"> par un laboratoire compétent </text:span><text:span text:style-name="T486">pour l’implantation des sonde</text:span><text:span text:style-name="T487">s</text:span><text:span text:style-name="T486"> tensiométriques</text:span><text:span text:style-name="T482"> ;</text:span></text:p>
      <text:p text:style-name="P151">- <text:span text:style-name="T521">P</text:span>roposer un choix de matériels connectés <text:span text:style-name="T510">et leurs implantations sur un pla</text:span><text:span text:style-name="T222">n, selon d</text:span><text:span text:style-name="T207">es propositions argumentées </text:span><text:span text:style-name="T222">(y </text:span><text:span text:style-name="T207">compri</text:span><text:span text:style-name="T221">s pour les</text:span><text:span text:style-name="T207"> sondes tensiométriques et météo</text:span><text:span text:style-name="T222">rologiques</text:span><text:span text:style-name="T207">);</text:span></text:p>
      <text:p text:style-name="P168">- <text:span text:style-name="T521">R</text:span>éaliser les plans <text:span text:style-name="T432">EXÉCUTION (EXE)</text:span> des regards et équipements le composant.</text:p>
      <text:p text:style-name="P186">- Localiser les plantations des arbres existants et des 10 nouveaux.</text:p>
      <text:p text:style-name="P152">- <text:span text:style-name="T521">R</text:span>éaliser des plans de phasage des travaux <text:span text:style-name="T513">qui seront </text:span>proposé<text:span text:style-name="T513">s</text:span> par <text:span text:style-name="T350">le titulaire </text:span>et validé par le Maître d'Ouvrage (MO).</text:p>
      <text:p text:style-name="P152"><text:span text:style-name="T512">Remarques : L’</text:span>entrepreneur effectuera les travaux par secteur d’arrosage <text:span text:style-name="T402">en aucun cas l’ensemble des regards seront ouverts simultanément. Il </text:span>restituera le fonctionnement de l’arrosage au fur et à mesure de l’avancement des travaux pour minimiser : l’arrêt de l’arrosage, <text:span text:style-name="T402">l’insécurité dûe au chantier sur cet espace très fréquenté </text:span>et permettre le développement de l’enherbement <text:span text:style-name="T401">et des plantations d’arbres </text:span>avant la saison balnéaire. <text:span text:style-name="T433">Le barrièrage sera mobile.</text:span></text:p>
      <text:p text:style-name="P206"><text:span text:style-name="T148">Réunions </text:span><text:span text:style-name="T169">de la phase :</text:span><text:span text:style-name="T148"> études préalables </text:span></text:p>
      <text:p text:style-name="P146">Au cours de cette phase, <text:span text:style-name="T434">l</text:span>es réunions hebdomadaires seront organisées par le Maître d'Ouvrage (MO), ces <text:span text:style-name="T207">réunions </text:span><text:span text:style-name="T228">sont comprises dans le forfait</text:span><text:span text:style-name="T207">.</text:span></text:p>
      <text:p text:style-name="P187"><text:span text:style-name="T552">Seules 2 </text:span>réunion<text:span text:style-name="T553">s</text:span> organisée<text:span text:style-name="T553">s</text:span> le jour du démarrage <text:span text:style-name="T561">et à la fin de cette phase</text:span> <text:span text:style-name="T562">sont prévues pour la mise au point / validation des choix et elles apparaissent dans le DPGF.</text:span></text:p>
      <text:p text:style-name="P92"><text:span text:style-name="T554">Pour ces dernières, u</text:span>n représentant de chaque membre du groupement doit être présent.</text:p>
      <text:p text:style-name="P92"><text:soft-page-break/></text:p>
      <text:h text:style-name="P231" text:outline-level="2"><text:bookmark-start text:name="__RefHeading___Toc6784_649402612"/><text:span text:style-name="T467">B.II.<text:tab/><text:tab/></text:span>PHASE 2: EXÉCUTION DES TRAVAUX <text:bookmark-end text:name="__RefHeading___Toc6784_649402612"/></text:h>
      <text:h text:style-name="P231" text:outline-level="2"/>
      <text:p text:style-name="P102">Le titulaire exécute les travaux tels que définis sur les plans d’exécution afin de répondre au besoin défini dans le présent document. Le prix est réputé inclure toutes les sujétions nécessaires à l’achèvement des travaux dans les règles de l’art et conformément au fascicule 35 du CCTG.</text:p>
      <text:p text:style-name="P131">Le réseau dédié à l’arrosage sera indépendant des autres réseaux : d’adduction d’eau potable, d<text:span text:style-name="T527">ouches, pompier, clapets vanne.</text:span></text:p>
      <text:p text:style-name="P131">Il sera séparé par un disconnecteur à chambre de vide positionné en <text:span text:style-name="T46">sortie du compteur existant et dimensionné en fonction du réseau </text:span>primaire d’arrosage <text:span text:style-name="T333">et des plans d’EXE.</text:span></text:p>
      <text:p text:style-name="P131"/>
      <text:list xml:id="list111019254776564" text:continue-numbering="true" text:style-name="Outline">
        <text:list-item>
          <text:list>
            <text:list-item>
              <text:list>
                <text:list-item>
                  <text:list>
                    <text:list-item>
                      <text:list>
                        <text:list-item>
                          <text:list>
                            <text:list-item>
                              <text:h text:style-name="P321" text:outline-level="6"><text:bookmark-start text:name="__RefHeading___Toc30063_2380523459"/>B.II.1<text:tab/>Travaux préparatoires<text:bookmark-end text:name="__RefHeading___Toc30063_2380523459"/></text:h>
                            </text:list-item>
                          </text:list>
                        </text:list-item>
                      </text:list>
                    </text:list-item>
                  </text:list>
                </text:list-item>
              </text:list>
            </text:list-item>
          </text:list>
        </text:list-item>
      </text:list>
      <text:p text:style-name="P32"/>
      <text:p text:style-name="P119">Le titulaire devra s’appliquer à respecter la sécurité sur le chantier <text:span text:style-name="T585">et</text:span> prendre toutes les dispositions nécessaires pour assurer la circulation publique et les accès privés afin de ne pas risquer d’occasionner un accident ou des dommages à de tierces personnes ou aux ouvrages existants.</text:p>
      <text:p text:style-name="P119">Le titulaire devra prévoir <text:span text:style-name="T586">dans son forfait</text:span>, selon le type de prestation, la fourniture et la pose de toutes les protections nécessaires : barrières, clôtures, panneaux, etc…, délimitant et signalant de jour comme de nuit les zones de travail ou de manutention, si celles-ci sont nécessaires, en vue d’interdire l’accès au chantier à toute personne étrangère. Il devra effectuer le déplacement de ces barrières autant de fois que nécessaire, en fonction de l'avancement du chantier.</text:p>
      <text:p text:style-name="P119"/>
      <text:p text:style-name="P127">PANNEAUX DE CHANTIER</text:p>
      <text:p text:style-name="P119">Avant le début d<text:span text:style-name="T585">u </text:span>chantier, <text:span text:style-name="T585">2</text:span> panneau<text:span text:style-name="T585">x</text:span> d'information<text:span text:style-name="T585">s</text:span> devr<text:span text:style-name="T585">ont</text:span> être installé<text:span text:style-name="T585">s</text:span>, <text:span text:style-name="T585">il seront prévus</text:span> <text:span text:style-name="T585">pour une surface comprise </text:span>entre 1 et 4 m2 <text:span text:style-name="T585">à </text:span>la demande du Maître <text:span text:style-name="T585">d’Ouvrage (MO). Ils</text:span> s<text:span text:style-name="T585">eront</text:span> réalisés selon <text:span text:style-name="T585">la</text:span> charte graphique <text:span text:style-name="T585">en vigueur et </text:span><text:s/>pouvant comporter : 6 couleurs <text:span text:style-name="T585">et </text:span>7 dimensions de lettres <text:span text:style-name="T587">et fixés </text:span>par platines ancrées dans <text:span text:style-name="T585">d</text:span>es massifs de béton enterré<text:span text:style-name="T587">s</text:span> <text:span text:style-name="T585">ou sur un support existant, accord du MO nécessaire.</text:span></text:p>
      <text:p text:style-name="P127">SIGNALISATION <text:span text:style-name="T586">ET MAINTENANCE</text:span> DE CHANTIER</text:p>
      <text:p text:style-name="P72"><text:span text:style-name="T91">Lorsque le chantier n’</text:span><text:span text:style-name="T102">est</text:span><text:span text:style-name="T91"> pas en relation avec la voie publique, divers systèmes de signalisation et de protection pourront être utilisés à la demande du Maître </text:span><text:span text:style-name="T102">d’O</text:span><text:span text:style-name="T103">uvrage</text:span><text:span text:style-name="T102"> (MO). </text:span><text:span text:style-name="T44">Le titulaire doit prévoir l’ensemble des prestations nécessaires à la signalisation temporaire et à sa maintenance notamment la fourniture l’amené</text:span><text:span text:style-name="T45">e</text:span><text:span text:style-name="T44"> </text:span><text:span text:style-name="T42">à pied d'œuvre, l'installation, </text:span><text:span text:style-name="T43">le déplacement </text:span><text:span text:style-name="T44">mais aussi le remplacement des éléments du dispositif manquants ou déteriorés, </text:span><text:span text:style-name="T45">l</text:span><text:span text:style-name="T42">'enlèvement de barrières ou palissades en fin de chantier</text:span></text:p>
      <text:p text:style-name="P42"/>
      <text:p text:style-name="P225">RÉNOVATION DU CABANON </text:p>
      <text:p text:style-name="P73"><text:span text:style-name="T117">L’</text:span><text:span text:style-name="T118">alimentation hydraulique </text:span><text:span text:style-name="T119">(compteur SEMM)</text:span><text:span text:style-name="T118"> se situe dans un local hors sol avec toiture de moins de de 10 m². </text:span><text:span text:style-name="T121">Le</text:span><text:span text:style-name="T118"> forfait comprend la repris</text:span><text:span text:style-name="T120">e</text:span><text:span text:style-name="T118"> des enduits </text:span><text:span text:style-name="T119">extérieurs</text:span><text:span text:style-name="T118">, des reprises des fissure</text:span><text:span text:style-name="T119">s et confortement des murs si nécessaire, </text:span><text:span text:style-name="T121">l</text:span><text:span text:style-name="T44">e changement de la porte et de la serrure à clé de type « Mafor » ou équivalent, après validation du MO, en vue de la sécurisation du local.</text:span></text:p>
      <text:p text:style-name="P38"/>
      <text:p text:style-name="P131"><text:soft-page-break/></text:p>
      <text:list xml:id="list111020208157480" text:continue-numbering="true" text:style-name="Outline">
        <text:list-item>
          <text:list>
            <text:list-item>
              <text:list>
                <text:list-item>
                  <text:list>
                    <text:list-item>
                      <text:list>
                        <text:list-item>
                          <text:list>
                            <text:list-item>
                              <text:h text:style-name="P312" text:outline-level="6"><text:bookmark-start text:name="__RefHeading___Toc6786_649402612"/><text:span text:style-name="T468">B.II.2<text:tab/></text:span>Matériels pour l’arrosage automatique centralisé et télé-géré<text:bookmark-end text:name="__RefHeading___Toc6786_649402612"/></text:h>
                            </text:list-item>
                          </text:list>
                        </text:list-item>
                      </text:list>
                    </text:list-item>
                  </text:list>
                </text:list-item>
              </text:list>
            </text:list-item>
          </text:list>
        </text:list-item>
      </text:list>
      <text:p text:style-name="P131">Les éléments ci-dessous constituent les <text:span text:style-name="T239">caractéristiques</text:span> <text:span text:style-name="T239">techniques et fonctionnelles </text:span>minimales à prendre en compte pour la fourniture des matériels à mettre en place selon les schémas de principe en annexe.</text:p>
      <text:p text:style-name="P129"/>
      <text:p text:style-name="P10">CIRCUIT HYDRAULIQUE :</text:p>
      <text:p text:style-name="P23"/>
      <text:p text:style-name="P3"><text:span text:style-name="Police_20_par_20_défaut"><text:span text:style-name="T49">disconnecteur : </text:span></text:span><text:span text:style-name="Police_20_par_20_défaut"><text:span text:style-name="T82">l’installation est alimentée par un piquage sur le réseau d’eau potable, </text:span></text:span><text:span text:style-name="Police_20_par_20_défaut"><text:span text:style-name="T83">de fait il </text:span></text:span><text:span text:style-name="Police_20_par_20_défaut"><text:span text:style-name="T82">devra obligatoirement être protégé contre tou</text:span></text:span><text:span text:style-name="Police_20_par_20_défaut"><text:span text:style-name="T83">s</text:span></text:span><text:span text:style-name="Police_20_par_20_défaut"><text:span text:style-name="T82"> risque</text:span></text:span><text:span text:style-name="Police_20_par_20_défaut"><text:span text:style-name="T83">s</text:span></text:span><text:span text:style-name="Police_20_par_20_défaut"><text:span text:style-name="T82"> de pollution par retour de l’eau d'arrosage</text:span></text:span><text:span text:style-name="Police_20_par_20_défaut"><text:span text:style-name="T54">. </text:span></text:span><text:span text:style-name="Police_20_par_20_défaut"><text:span text:style-name="T82">Décret du 5 avril 1995 (art 31). </text:span></text:span><text:span text:style-name="Police_20_par_20_défaut"><text:span text:style-name="T84">Il sera mis en œuvre au plus prés du compteur et en fonction des plans d’EXE.</text:span></text:span></text:p>
      <text:p text:style-name="P16"/>
      <text:p text:style-name="P5"><text:span text:style-name="Police_20_par_20_défaut"><text:span text:style-name="T49">raccords :</text:span></text:span><text:span text:style-name="Police_20_par_20_défaut"><text:span text:style-name="T67"> A</text:span></text:span><text:span text:style-name="Police_20_par_20_défaut"><text:span text:style-name="T49"> </text:span></text:span><text:span text:style-name="Police_20_par_20_défaut"><text:span text:style-name="T67">compression ou électro-soudés en fonction du type et du diamètre des tuyaux </text:span></text:span><text:span text:style-name="Police_20_par_20_défaut"><text:span text:style-name="T58">et des plans d’EXE.</text:span></text:span></text:p>
      <text:p text:style-name="P23"/>
      <text:p text:style-name="P4"><text:span text:style-name="Police_20_par_20_défaut"><text:span text:style-name="T50">canalisation</text:span></text:span><text:span text:style-name="Police_20_par_20_défaut"><text:span text:style-name="T49"> PVC : </text:span></text:span><text:span text:style-name="Police_20_par_20_défaut"><text:span text:style-name="T59">si les besoins existent et </text:span></text:span><text:span text:style-name="Police_20_par_20_défaut"><text:span text:style-name="T60">en fonction du réseau </text:span></text:span><text:span text:style-name="Police_20_par_20_défaut"><text:span text:style-name="T59">primaire d’arrosage </text:span></text:span><text:span text:style-name="Police_20_par_20_défaut"><text:span text:style-name="T58">et des plans d’EXE</text:span></text:span><text:span text:style-name="Police_20_par_20_défaut"><text:span text:style-name="T59">; </text:span></text:span><text:span text:style-name="Police_20_par_20_défaut"><text:span text:style-name="T82">Les canalisations seront à joint caoutchouc </text:span></text:span><text:span text:style-name="Police_20_par_20_défaut"><text:span text:style-name="T85">et l</text:span></text:span><text:span text:style-name="Police_20_par_20_défaut"><text:span text:style-name="T82">es raccords seront en fonte </text:span></text:span><text:span text:style-name="Police_20_par_20_défaut"><text:span text:style-name="T86">pour des canalisation en PVC</text:span></text:span><text:span text:style-name="Police_20_par_20_défaut"><text:span text:style-name="T82">.</text:span></text:span></text:p>
      <text:p text:style-name="P28">Les adhésifs utilisés pour l’assemblage des tubes et des raccords en PVC seront à base de solvant de chlorure de polyvinyle. Les collages <text:span text:style-name="T334">qui pourraient être nécessaires </text:span>seront conformes aux spécifications du fabricant et effectués selon les règles de l'art.</text:p>
      <text:p text:style-name="P28"/>
      <text:p text:style-name="P6"><text:span text:style-name="Police_20_par_20_défaut"><text:span text:style-name="T61">Canalisation en Polyéthylène </text:span></text:span><text:span text:style-name="Police_20_par_20_défaut"><text:span text:style-name="T49">: </text:span></text:span><text:span text:style-name="Police_20_par_20_défaut"><text:span text:style-name="T82">Norme basse densité : BD, NF T 54.043 ; Norme haute densité : HD, NF T 54.072 </text:span></text:span><text:span text:style-name="Police_20_par_20_défaut"><text:span text:style-name="T87">(10 BARS), </text:span></text:span><text:span text:style-name="Police_20_par_20_défaut"><text:span text:style-name="T88">bande bleu.</text:span></text:span></text:p>
      <text:p text:style-name="P22"/>
      <text:p text:style-name="P3"><text:span text:style-name="Police_20_par_20_défaut"><text:span text:style-name="T49">robinets de sectionnement : </text:span></text:span><text:span text:style-name="Police_20_par_20_défaut"><text:span text:style-name="T67">elles sont utiles pour isoler une section d’un réseau ou un matériel. Plusieurs modèle sur le marché : vanne 1/4 de tour à boisseau sphérique à passage intégral – vanne en PVC – vanne en fonte à opercule</text:span></text:span></text:p>
      <text:p text:style-name="P15"/>
      <text:p text:style-name="P3"><text:span text:style-name="Police_20_par_20_défaut"><text:span text:style-name="T49">électrovanne : </text:span></text:span><text:span text:style-name="Police_20_par_20_défaut"><text:span text:style-name="T82">Vanne électrique en PVC de 1,4 à 10,3 bars et vis captives, membrane filtrée et support auto nettoyante avec vis, multi empreintes de taille appropriée (1", 1½", 2",3") ; La commande électrique utilisera un solénoïde monobloc.</text:span></text:span></text:p>
      <text:p text:style-name="P28"/>
      <text:p text:style-name="P3"><text:span text:style-name="Police_20_par_20_défaut"><text:span text:style-name="T49">clapets vanne : </text:span></text:span><text:span text:style-name="Police_20_par_20_défaut"><text:span text:style-name="T82">Clapet vanne bronze ¾" ou 1" à ouverture progressive. Le couvercle en caoutchouc permettra d’assurer une excellente protection. La clé de branchement devra comporter une partie filetée en ¾" ou 1", avec filetage unique, sur le haut et une partie annelée sur le bas permettant un branchement facile. L’inter-distance maximale entre deux clapets-vanne est de 50 m.</text:span></text:span></text:p>
      <text:p text:style-name="P23"/>
      <text:p text:style-name="P3"><text:span text:style-name="Police_20_par_20_défaut"><text:span text:style-name="T49">arroseurs :</text:span></text:span><text:span text:style-name="Police_20_par_20_défaut"><text:span text:style-name="T67"> </text:span></text:span><text:span text:style-name="Police_20_par_20_défaut"><text:span text:style-name="T82">Arroseur à turbine de portée 4 m à 30 m, à piston inox ou plastique avec système de neutralisation et clapet anti-vidange ayant une hauteur de soulèvement (Fixe, 10 cm, 15 cm, 30 cm) correspondant à la configuration du site, neutralisé indépendamment et à tout moment par le système Flo-Stop.</text:span></text:span></text:p>
      <text:p text:style-name="P23"/>
      <text:p text:style-name="P3"><text:span text:style-name="Police_20_par_20_défaut"><text:span text:style-name="T49">Tuyères : </text:span></text:span><text:span text:style-name="Police_20_par_20_défaut"><text:span text:style-name="T82">Tuyère débrayable avec joint d’étanchéité à doubles lèvres démontable et guide ressort, ayant une hauteur de soulèvement (Fixe, 10 cm, 15 cm, 30 cm) correspondant à la configuration du site, ainsi qu’un clapet anti-vidange.</text:span></text:span></text:p>
      <text:p text:style-name="P28">Les buses taraudées seront pour les arbres et les massifs : Bubblers entièrement rétractables codés par couleurs (arbres / massifs) à débit fixe.</text:p>
      <text:p text:style-name="P44"><text:span text:style-name="Police_20_par_20_défaut"><text:span text:style-name="T67">Buses rotatives a</text:span></text:span><text:span text:style-name="Police_20_par_20_défaut"><text:span text:style-name="T82">rroseur multi-</text:span></text:span><text:span text:style-name="Police_20_par_20_défaut"><text:span text:style-name="T89">j</text:span></text:span><text:span text:style-name="Police_20_par_20_défaut"><text:span text:style-name="T82">et rotatif pouvant se monter sur tout type de tuyère.</text:span></text:span></text:p>
      <text:p text:style-name="P15">Arrosage localisé:</text:p>
      <text:p text:style-name="P3"><text:span text:style-name="Police_20_par_20_défaut"><text:span text:style-name="T67">goutte à goutte arbres </text:span></text:span><text:span text:style-name="Police_20_par_20_défaut"><text:span text:style-name="T49">: </text:span></text:span><text:span text:style-name="Police_20_par_20_défaut"><text:span text:style-name="T67">double système</text:span></text:span><text:span text:style-name="Police_20_par_20_défaut"><text:span text:style-name="T49"> </text:span></text:span><text:span text:style-name="Police_20_par_20_défaut"><text:span text:style-name="T67">de distribution d’eau, direct aux racines de toutes profondeurs par un bubbler à réglage de débit; et couronne de surface avec goutteur en ligne autonettoyant (voir schéma).</text:span></text:span></text:p>
      <text:p text:style-name="P23">goutte à goutte: goutteur en ligne autonettoyant, autorégulant et anti-syphon. Ils peuvent être soit soudés au tube polyéthylène avec distances fixes, soit poinçonnés avec des débits et espacements différents.</text:p>
      <text:p text:style-name="P23"/>
      <text:p text:style-name="P3"><text:span text:style-name="Police_20_par_20_défaut"><text:span text:style-name="T49">Filtre à tamis : </text:span></text:span><text:span text:style-name="Police_20_par_20_défaut"><text:span text:style-name="T67">Ils permettent d’éliminer toutes les impuretés susceptibles de boucher les systèmes d’arrosage . Il est impératif de procéder au lavage en envoyant à contre courant un débit mélangé d’eau et d’air, puis rinçage à l’eau claire.</text:span></text:span></text:p>
      <text:p text:style-name="P15"><text:soft-page-break/></text:p>
      <text:p text:style-name="P3"><text:span text:style-name="Police_20_par_20_défaut"><text:span text:style-name="T49">régulateur de pression : </text:span></text:span><text:span text:style-name="Police_20_par_20_défaut"><text:span text:style-name="T67">un régulateur </text:span></text:span><text:span text:style-name="Police_20_par_20_défaut"><text:span text:style-name="T82">de pression dynamique avec indicateur étalonné pour le réglage de la pression </text:span></text:span><text:span text:style-name="Police_20_par_20_défaut"><text:span text:style-name="T88">sur l’électrovanne </text:span></text:span><text:span text:style-name="Police_20_par_20_défaut"><text:span text:style-name="T82">sera prévu. Il devra permettre d’ajuster la pression de sortie entre 1,4 à 7 bars avec une différence de 1 bar.</text:span></text:span></text:p>
      <text:p text:style-name="P15"/>
      <text:p text:style-name="P3"><text:span text:style-name="Police_20_par_20_défaut"><text:span text:style-name="T49">Clapet anti-vidange :</text:span></text:span><text:span text:style-name="Police_20_par_20_défaut"><text:span text:style-name="T67"> réglable, le montage devra être composé de deux doubles coudes filetés ½" et un tube de PE de résistance 5,2 bars et d’une longueur de 15 cm ou 30 cm ou composé d’un double coude fileté ½" et un coude simple à embout tournant et un tube de PE de résistance 5,2 bars.</text:span></text:span></text:p>
      <text:p text:style-name="P23"/>
      <text:p text:style-name="P3"><text:span text:style-name="Police_20_par_20_défaut"><text:span text:style-name="T49">Ventouse point hau</text:span></text:span><text:span text:style-name="Police_20_par_20_défaut"><text:span text:style-name="T67">t : Elle joue le rôle d’</text:span></text:span><text:span text:style-name="Police_20_par_20_défaut"><text:span text:style-name="T144">un simple évent. Cette ventouse se fermera dès que la pression devient positive ce qui se produit en cas d’augmentation de débit ou de perte de charge aval .</text:span></text:span></text:p>
      <text:p text:style-name="P15"/>
      <text:p text:style-name="P7"><text:span text:style-name="Police_20_par_20_défaut"><text:span text:style-name="T49">Robinet de vidange </text:span></text:span><text:span text:style-name="Police_20_par_20_défaut"><text:span text:style-name="T67">: il s’agit de purges qui vidange</text:span></text:span><text:span text:style-name="Police_20_par_20_défaut"><text:span text:style-name="T77">nt</text:span></text:span><text:span text:style-name="Police_20_par_20_défaut"><text:span text:style-name="T67"> les canalisations lorsqu’on coupe la pression. Elles sont anti colmatage avec dispositif de filtration et sont reliées au réseau EP ou drain type puisard.</text:span></text:span></text:p>
      <text:p text:style-name="P7"><text:span text:style-name="Police_20_par_20_défaut"><text:span text:style-name="T55"/></text:span></text:p>
      <text:p text:style-name="P7"><text:span text:style-name="Police_20_par_20_défaut"><text:span text:style-name="T55"/></text:span></text:p>
      <text:p text:style-name="P11">CIRCUIT DE CONTRÔLE CONNECTÉS :</text:p>
      <text:p text:style-name="P34"/>
      <text:p text:style-name="P164"><text:span text:style-name="T238">Les</text:span> <text:span text:style-name="T240">équipements</text:span> <text:span text:style-name="T240">connectés doivent</text:span> fonctionne<text:span text:style-name="T238">r</text:span> avec l<text:span text:style-name="T238">a technologie de télécommunication</text:span> <text:span text:style-name="T238">utilisée sur le site. </text:span><text:span text:style-name="T209">L’ensemble de la proposition (équipements du circuit de contrôle connecté et la solution métier) </text:span><text:span text:style-name="T207">devr</text:span><text:span text:style-name="T229">a</text:span><text:span text:style-name="T207"> nécessairement être ouvert</text:span><text:span text:style-name="T229">e (non propriétaire)</text:span><text:span text:style-name="T207"> et interopérable. Les données sont accessibles avec une API </text:span><text:span text:style-name="T230">(**)</text:span><text:span text:style-name="T207"> ouverte et documentée vers le système informatique (SI) de la Ville de Marseille. Les données pourront être mise</text:span><text:span text:style-name="T209">s</text:span><text:span text:style-name="T207"> en Open Data avec l'approbation expresse de la DGANSI. </text:span></text:p>
      <text:p text:style-name="P131"><text:span text:style-name="T240">L</text:span>es équipements ci-après seront tous dotés d’un décodeur permettant la collecte des données et la transmission <text:span text:style-name="T240">sans fil </text:span>vers le système d’information qui sera capable de les interpréter.</text:p>
      <text:p text:style-name="P131">L'ensemble des éléments actifs ou destinés au contrôle devront avoir des caractéristiques adaptées afin de fonctionner en milieu humide voire en immersion (IP68).</text:p>
      <text:p text:style-name="P131">Les électrovannes notamment (et tout appareil de commande) seront dotées d’un capteur bidirectionnel permettant la collecte des données et la transmission vers le système d’information mais aussi la réception des commandes saisies depuis la plateforme de management et l’actionnement de l’électrovanne.</text:p>
      <text:p text:style-name="P112"><text:span text:style-name="T580">(**)</text:span><text:span text:style-name="T35">API est l'acronyme d'Application Programming Interface, que l'on traduit en français par interface de programmation applicative ou </text:span><text:span text:style-name="T40">interface de programmation</text:span><text:span text:style-name="T35"> d'application. L'API peut être résumée à une solution informatique qui permet à des applications de communiquer entre elles et de s'échanger mutuellement des services ou des données.</text:span></text:p>
      <text:p text:style-name="P3"><text:span text:style-name="Police_20_par_20_défaut"><text:span text:style-name="T49">Compteur : </text:span></text:span><text:span text:style-name="Police_20_par_20_défaut"><text:span text:style-name="T67">suivi de la consommation et la détection des fuites. Le compteur sera connecté et la donnée sera accessible par la Ville de Marseille avec un intervalle de collecte fixé conjointement entre le titulaire et la Ville de Marseille</text:span></text:span></text:p>
      <text:p text:style-name="P13"/>
      <text:p text:style-name="P9"><text:span text:style-name="Police_20_par_20_défaut"><text:span text:style-name="T53">Sonde tensiométrique </text:span></text:span><text:span text:style-name="Police_20_par_20_défaut"><text:span text:style-name="T67">(</text:span></text:span><text:span text:style-name="Police_20_par_20_défaut"><text:span text:style-name="T108">Fourniture et installation des stations</text:span></text:span><text:span text:style-name="Police_20_par_20_défaut"><text:span text:style-name="T109">)</text:span></text:span><text:span text:style-name="Police_20_par_20_défaut"><text:span text:style-name="T67">: E</text:span></text:span><text:span text:style-name="Police_20_par_20_défaut"><text:span text:style-name="T73">lles </text:span></text:span><text:span text:style-name="Police_20_par_20_défaut"><text:span text:style-name="T67">mesure</text:span></text:span><text:span text:style-name="Police_20_par_20_défaut"><text:span text:style-name="T73">nt l</text:span></text:span><text:span text:style-name="Police_20_par_20_défaut"><text:span text:style-name="T67">es besoins réels en eau du sol </text:span></text:span><text:span text:style-name="Police_20_par_20_défaut"><text:span text:style-name="T74">des zones engazonnées </text:span></text:span><text:span text:style-name="Police_20_par_20_défaut"><text:span text:style-name="T75">existantes</text:span></text:span><text:span text:style-name="Police_20_par_20_défaut"><text:span text:style-name="T74"> et des arbres nouveaux</text:span></text:span><text:span text:style-name="Police_20_par_20_défaut"><text:span text:style-name="T67">. </text:span></text:span><text:span text:style-name="Police_20_par_20_défaut"><text:span text:style-name="T73">C</text:span></text:span><text:span text:style-name="Police_20_par_20_défaut"><text:span text:style-name="T71">es </text:span></text:span><text:span text:style-name="Police_20_par_20_défaut"><text:span text:style-name="T67">capteurs hydriques </text:span></text:span><text:span text:style-name="Police_20_par_20_défaut"><text:span text:style-name="T73">mis </text:span></text:span><text:span text:style-name="Police_20_par_20_défaut"><text:span text:style-name="T67">d</text:span></text:span><text:span text:style-name="Police_20_par_20_défaut"><text:span text:style-name="T71">ans le</text:span></text:span><text:span text:style-name="Police_20_par_20_défaut"><text:span text:style-name="T67"> sol ser</text:span></text:span><text:span text:style-name="Police_20_par_20_défaut"><text:span text:style-name="T71">ont</text:span></text:span><text:span text:style-name="Police_20_par_20_défaut"><text:span text:style-name="T67"> connecté</text:span></text:span><text:span text:style-name="Police_20_par_20_défaut"><text:span text:style-name="T71">s</text:span></text:span><text:span text:style-name="Police_20_par_20_défaut"><text:span text:style-name="T67"> et l</text:span></text:span><text:span text:style-name="Police_20_par_20_défaut"><text:span text:style-name="T71">es</text:span></text:span><text:span text:style-name="Police_20_par_20_défaut"><text:span text:style-name="T67"> donnée</text:span></text:span><text:span text:style-name="Police_20_par_20_défaut"><text:span text:style-name="T71">s</text:span></text:span><text:span text:style-name="Police_20_par_20_défaut"><text:span text:style-name="T67"> ser</text:span></text:span><text:span text:style-name="Police_20_par_20_défaut"><text:span text:style-name="T71">ont</text:span></text:span><text:span text:style-name="Police_20_par_20_défaut"><text:span text:style-name="T67"> accessible</text:span></text:span><text:span text:style-name="Police_20_par_20_défaut"><text:span text:style-name="T71">s</text:span></text:span><text:span text:style-name="Police_20_par_20_défaut"><text:span text:style-name="T67"> par la Ville de Marseille avec un intervalle de collecte fixé conjointement entre le titulaire et la </text:span></text:span><text:span text:style-name="Police_20_par_20_défaut"><text:span text:style-name="T72">DPJ</text:span></text:span><text:span text:style-name="Police_20_par_20_défaut"><text:span text:style-name="T67">.</text:span></text:span></text:p>
      <text:p text:style-name="P53"><text:span text:style-name="T91">Les équipements tensiométriques doivent être composés de tous les éléments nécessaires à la mesure performante de la tension hydrique du sol. </text:span><text:span text:style-name="T101">Ils</text:span><text:span text:style-name="T91"> sont installés dès la plantation et jusqu'à la fin de l’</text:span><text:span text:style-name="T93">expérimentation</text:span><text:span text:style-name="T91">. La propriété des stations est transférée au profit de l</text:span><text:span text:style-name="T92">a ville </text:span><text:span text:style-name="T95">à la fin de </text:span><text:span text:style-name="T98">l’expérimentation.</text:span><text:span text:style-name="T92"> </text:span><text:span text:style-name="T94">L’installation des sondes doit être précédée d’une analyse pédologique (12 au total).</text:span></text:p>
      <text:p text:style-name="P9"><text:span text:style-name="Police_20_par_20_défaut"><text:span text:style-name="T53">Station métrologique</text:span></text:span><text:span text:style-name="Police_20_par_20_défaut"><text:span text:style-name="T49">:</text:span></text:span><text:span text:style-name="Police_20_par_20_défaut"><text:span text:style-name="T67"> mesures de besoins réels et recommandations agronomiques pour une analyse de l’impact de l’arrosage. Elle devra comprendre à minima un pluviomètre, un anémomètre, un hygromètre. La station sera connectée et la donnée sera accessible par la Ville de Marseille avec un intervalle de collecte fixé conjointement entre le titulaire et la Ville de Marseille.</text:span></text:span></text:p>
      <text:p text:style-name="P13"/>
      <text:p text:style-name="P3"><text:soft-page-break/><text:span text:style-name="Police_20_par_20_défaut"><text:span text:style-name="T49">Concentrateur : </text:span></text:span><text:span text:style-name="Police_20_par_20_défaut"><text:span text:style-name="T67">ce « hub » permet une connexion commune entre des équipements d’un réseau informatique étoilé local.</text:span></text:span></text:p>
      <text:p text:style-name="P23"/>
      <text:p text:style-name="P3"><text:span text:style-name="Police_20_par_20_défaut"><text:span text:style-name="T49">Décodeurs :</text:span></text:span><text:span text:style-name="Police_20_par_20_défaut"><text:span text:style-name="T67"> stockage d’information de diagnostic entre des équipements d’un réseau et en interface avec le programmateur, il permet une mise en route du réseau hydraulique.</text:span></text:span></text:p>
      <text:p text:style-name="P23"/>
      <text:p text:style-name="P3"><text:span text:style-name="Police_20_par_20_défaut"><text:span text:style-name="T49">Actionneurs : </text:span></text:span><text:span text:style-name="Police_20_par_20_défaut"><text:span text:style-name="T67">appartient à la partie opérative d’un système automatisé.</text:span></text:span></text:p>
      <text:p text:style-name="P15"/>
      <text:p text:style-name="P3"><text:span text:style-name="Police_20_par_20_défaut"><text:span text:style-name="T49">Capteurs TOR (Tout Ou Rien): </text:span></text:span><text:span text:style-name="Police_20_par_20_défaut"><text:span text:style-name="T67">connexion de données provenant de plusieurs hôtes ou équipements (exemple électrovannes).</text:span></text:span></text:p>
      <text:p text:style-name="P23"/>
      <text:p text:style-name="P3"><text:span text:style-name="Police_20_par_20_défaut"><text:span text:style-name="T49">Répétiteurs :</text:span></text:span><text:span text:style-name="Police_20_par_20_défaut"><text:span text:style-name="T67"> permet sur des grandes distance de relayer l’information des actionneurs, décodeurs, concentrateurs pour les router vers le programmateur, le cloud ou SI de la ville.</text:span></text:span></text:p>
      <text:p text:style-name="P15"/>
      <text:p text:style-name="P3"><text:span text:style-name="Police_20_par_20_défaut"><text:span text:style-name="T49">Programmateur avec logiciel connecté : </text:span></text:span><text:span text:style-name="Police_20_par_20_défaut"><text:span text:style-name="T67">Le programmateur centralisé doit être capable d’interpréter tout type de données brutes reçues par n’importe quel type de capteurs ou actionneurs. Les logiciels métier doivent être convertibles vers un langage universel informatique (interopérabilité). Le logiciel de programmation sera de préférence hébergé sur serveur.</text:span></text:span></text:p>
      <text:p text:style-name="P3"><text:span text:style-name="Police_20_par_20_défaut"><text:span text:style-name="T67">Si le programmateur est physiquement sur le site à arroser, l</text:span></text:span><text:span text:style-name="Police_20_par_20_défaut"><text:span text:style-name="T82">'alimentation sera de 230V, 50 Hz et la sortie du transformateur en 24V, 4 A. La sortie de la station sera de 0,56 A avec une protection contre les surtensions par Varis Tors sur l'alimentation primaire et secondaire.</text:span></text:span><text:span text:style-name="Police_20_par_20_défaut"><text:span text:style-name="T67"> Dans ce cas de figure, le programmateur local devra pouvoir s'interfacer avec la solution métier du titulaire.</text:span></text:span></text:p>
      <text:p text:style-name="P23">L’interface applicative est conçue pour rendre le contrôle des systèmes d’irrigation convivial, ergonomique et compréhensible avec des tableaux de bords, de la cartographie compatible SIG de la Ville, des diagnostics, des alertes et recommandations agronomiques. Des seuils seront pré définis.</text:p>
      <text:p text:style-name="P23"/>
      <text:p text:style-name="P12">LES ACCESSOIRES :</text:p>
      <text:p text:style-name="P12"/>
      <text:p text:style-name="P3"><text:span text:style-name="Police_20_par_20_défaut"><text:span text:style-name="T57">Câble Electrique</text:span></text:span><text:span text:style-name="Police_20_par_20_défaut"><text:span text:style-name="T113"> :</text:span></text:span><text:span text:style-name="Police_20_par_20_défaut"><text:span text:style-name="T114"> Il</text:span></text:span><text:span text:style-name="Police_20_par_20_défaut"><text:span text:style-name="T116"> </text:span></text:span><text:span text:style-name="Police_20_par_20_défaut"><text:span text:style-name="T82">devra correspondre aux normes UTE NFC 32 013 ou UTE NFC 32 321 et devra être rigide et armé du type </text:span></text:span><text:span text:style-name="Police_20_par_20_défaut"><text:span text:style-name="T56">U1000RO2V</text:span></text:span><text:span text:style-name="Police_20_par_20_défaut"><text:span text:style-name="T82"> ou similaire. Il disposera</text:span></text:span><text:span text:style-name="Police_20_par_20_défaut"><text:span text:style-name="T67"> de 1 ou plusieurs conducteurs (max. 7) ayant une section de 1,5 ou 2,5 mm². </text:span></text:span><text:span text:style-name="Police_20_par_20_défaut"><text:span text:style-name="T82">Une gaine protectrice adaptée au diamètre du câble devra également être fournie en complément.</text:span></text:span></text:p>
      <text:p text:style-name="P23"/>
      <text:p text:style-name="P3"><text:span text:style-name="Police_20_par_20_défaut"><text:span text:style-name="T55">Grillages avertisseu</text:span></text:span><text:span text:style-name="Police_20_par_20_défaut"><text:span text:style-name="T112">r :</text:span></text:span><text:span text:style-name="Police_20_par_20_défaut"><text:span text:style-name="T115"> </text:span></text:span><text:span text:style-name="Police_20_par_20_défaut"><text:span text:style-name="T67">avec une âme métallique </text:span></text:span><text:span text:style-name="Police_20_par_20_défaut"><text:span text:style-name="T68">bleu</text:span></text:span><text:span text:style-name="Police_20_par_20_défaut"><text:span text:style-name="T67"> pour le réseau hydraulique et </text:span></text:span><text:span text:style-name="Police_20_par_20_défaut"><text:span text:style-name="T68">rouge</text:span></text:span><text:span text:style-name="Police_20_par_20_défaut"><text:span text:style-name="T67"> pour le réseau électrique.</text:span></text:span></text:p>
      <text:p text:style-name="P3"><text:span text:style-name="Police_20_par_20_défaut"><text:span text:style-name="T67"/></text:span></text:p>
      <text:list xml:id="list111020255502907" text:continue-numbering="true" text:style-name="Outline">
        <text:list-item>
          <text:list>
            <text:list-item>
              <text:list>
                <text:list-item>
                  <text:list>
                    <text:list-item>
                      <text:list>
                        <text:list-item>
                          <text:list>
                            <text:list-item>
                              <text:h text:style-name="P306" text:outline-level="6"><text:bookmark-start text:name="__RefHeading___Toc453_36766722"/><text:span text:style-name="T468">B.II.3<text:tab/></text:span>La typologie des regards<text:bookmark-end text:name="__RefHeading___Toc453_36766722"/></text:h>
                            </text:list-item>
                          </text:list>
                        </text:list-item>
                      </text:list>
                    </text:list-item>
                  </text:list>
                </text:list-item>
              </text:list>
            </text:list-item>
          </text:list>
        </text:list-item>
      </text:list>
      <text:p text:style-name="P78">Tous les appareils de commande ou de protection des réseaux seront placés dans des regards enterrés de dimensions internes permettant la manœuvre et le changement des appareils, avec en fond de regard une couche drainante en rapport avec la colonne d'eau aval. <text:span text:style-name="T435">Le montage est détaillé dans le document «schéma type», il existe trois détails de regard</text:span></text:p>
      <text:list xml:id="list2560201516" text:style-name="L5">
        <text:list-item>
          <text:p text:style-name="P264">goutte à goutte (regard 01) </text:p>
        </text:list-item>
        <text:list-item>
          <text:p text:style-name="P264">réseau pression (regard 02)</text:p>
        </text:list-item>
        <text:list-item>
          <text:p text:style-name="P264">arrosage localisé des arbres (regard 03)</text:p>
        </text:list-item>
      </text:list>
      <text:p text:style-name="P88"/>
      <text:p text:style-name="P95">Regard pour électrovannes <text:span text:style-name="T439">et ensemble de télégestion</text:span></text:p>
      <text:p text:style-name="P80">Matériau : Composite</text:p>
      <text:p text:style-name="P80">Regard préfabriqué <text:s/>composé d’éléments modulaires <text:span text:style-name="T436">( </text:span>Exemple STAKKABOX de chez Cubis ou équivalent<text:span text:style-name="T436">) ;</text:span></text:p>
      <text:p text:style-name="P80">Tampon en composite, résistance 12,5 tonnes (ou 25 tonnes si circulation poids lourds) ;</text:p>
      <text:p text:style-name="P78">Verrouillage par système anti-vandalisme boulon 5 pans de Ø 8 mm ;</text:p>
      <text:p text:style-name="P78"><text:soft-page-break/>Fond drainant <text:span text:style-name="T437">( épaisseur variable selon profondeur de l’arrivée d’eau primaire avec un minimum de 10 cm) ;</text:span></text:p>
      <text:p text:style-name="P78">Dimensions intérieures du regards : 900*600 minimum. Dans tous les cas, la taille des regards<text:span text:style-name="T207"> </text:span><text:span text:style-name="T225">grand modèle</text:span><text:span text:style-name="T560"> </text:span><text:span text:style-name="T225">(GM) ou petit modèle (PM) </text:span><text:span text:style-name="T207">doit être adaptée au matériel positionné à l'intérieur (diamètre des canalisations, n</text:span><text:span text:style-name="T225">ombre</text:span><text:span text:style-name="T207"> d'électrovanne, etc).</text:span></text:p>
      <text:p text:style-name="P80"><text:span text:style-name="T421">Remarque :</text:span><text:span text:style-name="T436"> </text:span>Tampon fonte proscrit car incompatible avec un module d’émission/réception.</text:p>
      <text:p text:style-name="P80"/>
      <text:p text:style-name="P96">Regard « <text:span text:style-name="T389">ARBRES »</text:span> pour «bypass» et sondes <text:s/><text:span text:style-name="T438">(modèle de regard n°03)</text:span></text:p>
      <text:p text:style-name="P78"><text:span text:style-name="T207">Ce type de regard est destiné à accueillir la clarinette hydraulique permettant de </text:span>muter entre 2 équipements de distribution de l’eau. Voir schéma type arrosage arbre.</text:p>
      <text:p text:style-name="P44"><text:span text:style-name="T253">Dans le cas où le site serait équipé de sondes tensiométriques ou tout autre sonde environnementale, ce type de regard permettra d’accueillir les </text:span><text:span text:style-name="Police_20_par_20_défaut"><text:span text:style-name="T253">cartes micro-électroniques, les émetteurs/récepteurs, relais WiFi/radio/etc, nécessaires au fonctionnement des sondes.</text:span></text:span></text:p>
      <text:list xml:id="list111020247790396" text:continue-list="list111020255502907" text:style-name="Outline">
        <text:list-item>
          <text:list>
            <text:list-item>
              <text:list>
                <text:list-item>
                  <text:list>
                    <text:list-item>
                      <text:list>
                        <text:list-item>
                          <text:list>
                            <text:list-item>
                              <text:h text:style-name="P335" text:outline-level="6"><text:bookmark-start text:name="__RefHeading___Toc6158_688283644"/><text:span text:style-name="T127">B.</text:span><text:span text:style-name="T130">I</text:span><text:span text:style-name="T127">I.</text:span><text:span text:style-name="T132">4</text:span><text:span text:style-name="T127"><text:tab/></text:span><text:span text:style-name="T48">A</text:span><text:span text:style-name="T126">nalyses pédologique</text:span><text:bookmark-end text:name="__RefHeading___Toc6158_688283644"/></text:h>
                            </text:list-item>
                          </text:list>
                        </text:list-item>
                      </text:list>
                    </text:list-item>
                  </text:list>
                </text:list-item>
              </text:list>
            </text:list-item>
          </text:list>
        </text:list-item>
      </text:list>
      <text:p text:style-name="P147"><text:span text:style-name="T99">Les équipements tensiométriques sont installés dès la plantation et jusqu'à la fin de l’</text:span><text:span text:style-name="T93">expérimentation </text:span><text:span text:style-name="T100">Ainsi l</text:span>e titulaire réalisera <text:span text:style-name="T516">1</text:span><text:span text:style-name="T369">2</text:span> analyses <text:span text:style-name="T516">pédologiques avec </text:span>un <text:span text:style-name="T345">ou plusieurs</text:span> laboratoire<text:span text:style-name="T345">s</text:span> compétent<text:span text:style-name="T426">s agréé par le Ministère de l'Agricult</text:span><text:span text:style-name="T370">ure.</text:span></text:p>
      <text:p text:style-name="P147">- Le<text:span text:style-name="T346">s</text:span> prélèvement<text:span text:style-name="T346">s</text:span> <text:span text:style-name="T514">seront </text:span>réalisé<text:span text:style-name="T346">s</text:span> à la tarière manuelle, <text:span text:style-name="T346">le forage, le conditionnement des échantillons,</text:span> la description du sondage et <text:span text:style-name="T346">leurs</text:span> localisation<text:span text:style-name="T346">s seront portés</text:span> sur un plan à l'échelle appropriée ; <text:span text:style-name="T515">on attend la prise en compte minimale des éléments suivants :</text:span></text:p>
      <text:list xml:id="list1357151342" text:style-name="L6">
        <text:list-item>
          <text:p text:style-name="P268">le pH</text:p>
        </text:list-item>
        <text:list-item>
          <text:p text:style-name="P268"><text:span text:style-name="T347">l</text:span>a granulométrie : <text:span text:style-name="T347">texture, structure, triangle des composants</text:span></text:p>
        </text:list-item>
        <text:list-item>
          <text:p text:style-name="P268">les taux en éléments disponibles et assimilables par les végétaux : N, P, K, Ca, Mg</text:p>
        </text:list-item>
        <text:list-item>
          <text:p text:style-name="P268">le taux de matières organiques : rapport C/N, <text:span text:style-name="T348">carbone organique, azote total, matière organique libre et liée, indice activité microbienne (IAM)</text:span></text:p>
        </text:list-item>
        <text:list-item>
          <text:p text:style-name="P283">l’état calcique : calcaire total, calcaire actif, la conductivité, Ph</text:p>
        </text:list-item>
      </text:list>
      <text:p text:style-name="P54"><text:span text:style-name="Police_20_par_20_défaut"><text:span text:style-name="T253">- </text:span></text:span><text:span text:style-name="Police_20_par_20_défaut"><text:span text:style-name="T266">L’interprétation des dites analyses rédigées par un agronome.</text:span></text:span></text:p>
      <text:p text:style-name="P54"><text:span text:style-name="Police_20_par_20_défaut"><text:span text:style-name="T266"/></text:span></text:p>
      <text:list xml:id="list111020067016714" text:continue-list="list111020247790396" text:style-name="Outline">
        <text:list-item>
          <text:list>
            <text:list-item>
              <text:list>
                <text:list-item>
                  <text:list>
                    <text:list-item>
                      <text:list>
                        <text:list-item>
                          <text:list>
                            <text:list-item>
                              <text:h text:style-name="P320" text:outline-level="6"><text:bookmark-start text:name="__RefHeading___Toc6160_688283644"/>B.II.<text:span text:style-name="T588">6</text:span><text:tab/>pose des sondes<text:bookmark-end text:name="__RefHeading___Toc6160_688283644"/></text:h>
                            </text:list-item>
                          </text:list>
                        </text:list-item>
                      </text:list>
                    </text:list-item>
                  </text:list>
                </text:list-item>
              </text:list>
            </text:list-item>
          </text:list>
        </text:list-item>
      </text:list>
      <text:p text:style-name="P57"><text:span text:style-name="Police_20_par_20_défaut"><text:span text:style-name="T254">La vérification du r</text:span></text:span><text:span text:style-name="Police_20_par_20_défaut"><text:span text:style-name="T253">éseau d’arrosage </text:span></text:span><text:span text:style-name="Police_20_par_20_défaut"><text:span text:style-name="T254">existant, </text:span></text:span><text:span text:style-name="Police_20_par_20_défaut"><text:span text:style-name="T270">l</text:span></text:span><text:span text:style-name="Police_20_par_20_défaut"><text:span text:style-name="T269">es</text:span></text:span><text:span text:style-name="Police_20_par_20_défaut"><text:span text:style-name="T254"> notes de calcul</text:span></text:span><text:span text:style-name="Police_20_par_20_défaut"><text:span text:style-name="T274">s</text:span></text:span><text:span text:style-name="Police_20_par_20_défaut"><text:span text:style-name="T254"> justifiant l’apport hydrique théorique </text:span></text:span><text:span text:style-name="Police_20_par_20_défaut"><text:span text:style-name="T270">et</text:span></text:span><text:span text:style-name="Police_20_par_20_défaut"><text:span text:style-name="T254"> </text:span></text:span><text:span text:style-name="Police_20_par_20_défaut"><text:span text:style-name="T269">l</text:span></text:span><text:span text:style-name="Police_20_par_20_défaut"><text:span text:style-name="T254">es fiches techniques des équipements retenus permettr</text:span></text:span><text:span text:style-name="Police_20_par_20_défaut"><text:span text:style-name="T270">ont</text:span></text:span><text:span text:style-name="Police_20_par_20_défaut"><text:span text:style-name="T254"> </text:span></text:span><text:span text:style-name="Police_20_par_20_défaut"><text:span text:style-name="T269">l’</text:span></text:span><text:span text:style-name="Police_20_par_20_défaut"><text:span text:style-name="T253">implantation des équipements </text:span></text:span><text:span text:style-name="Police_20_par_20_défaut"><text:span text:style-name="T270">tensiom</text:span></text:span><text:span text:style-name="Police_20_par_20_défaut"><text:span text:style-name="T274">é</text:span></text:span><text:span text:style-name="Police_20_par_20_défaut"><text:span text:style-name="T270">triques</text:span></text:span><text:span text:style-name="Police_20_par_20_défaut"><text:span text:style-name="T253">. </text:span></text:span><text:span text:style-name="Police_20_par_20_défaut"><text:span text:style-name="T255">Il </text:span></text:span><text:span text:style-name="Police_20_par_20_défaut"><text:span text:style-name="T269">rappelé que le MO ne demande pas</text:span></text:span><text:span text:style-name="Police_20_par_20_défaut"><text:span text:style-name="T255"> de re</text:span></text:span><text:span text:style-name="Police_20_par_20_défaut"><text:span text:style-name="T256">prendre</text:span></text:span><text:span text:style-name="Police_20_par_20_défaut"><text:span text:style-name="T255"> </text:span></text:span><text:span text:style-name="Police_20_par_20_défaut"><text:span text:style-name="T273">le réseau existant </text:span></text:span><text:span text:style-name="Police_20_par_20_défaut"><text:span text:style-name="T256">en aval</text:span></text:span><text:span text:style-name="Police_20_par_20_défaut"><text:span text:style-name="T273"> </text:span></text:span><text:span text:style-name="Police_20_par_20_défaut"><text:span text:style-name="T255">après la mise en œuvre des regard</text:span></text:span><text:span text:style-name="Police_20_par_20_défaut"><text:span text:style-name="T271">s</text:span></text:span><text:span text:style-name="Police_20_par_20_défaut"><text:span text:style-name="T255"> type.</text:span></text:span></text:p>
      <text:p text:style-name="P55"><text:span text:style-name="Police_20_par_20_défaut"><text:span text:style-name="T254">La programmation</text:span></text:span><text:span text:style-name="Police_20_par_20_défaut"><text:span text:style-name="T266"> </text:span></text:span><text:span text:style-name="Police_20_par_20_défaut"><text:span text:style-name="T254">permettra d’</text:span></text:span><text:span text:style-name="Police_20_par_20_défaut"><text:span text:style-name="T266">apporter l'eau de manière adaptée afin d'éviter les excès ou les manques d'eau. </text:span></text:span><text:span text:style-name="Police_20_par_20_défaut"><text:span text:style-name="T257">Il est attendu une</text:span></text:span><text:span text:style-name="Police_20_par_20_défaut"><text:span text:style-name="T266"> estimation des besoins hydriques des végétaux en tenant compte des caractéristiques des végétaux, du sol </text:span></text:span><text:span text:style-name="Police_20_par_20_défaut"><text:span text:style-name="T257">et des données locales de l’ETP</text:span></text:span><text:span text:style-name="Police_20_par_20_défaut"><text:span text:style-name="T266">.</text:span></text:span></text:p>
      <text:p text:style-name="P55"><text:span text:style-name="Police_20_par_20_défaut"><text:span text:style-name="T266"/></text:span></text:p>
      <text:list xml:id="list111020159592560" text:continue-numbering="true" text:style-name="Outline">
        <text:list-item>
          <text:list>
            <text:list-item>
              <text:list>
                <text:list-item>
                  <text:list>
                    <text:list-item>
                      <text:list>
                        <text:list-item>
                          <text:list>
                            <text:list-item>
                              <text:h text:style-name="P313" text:outline-level="6"><text:bookmark-start text:name="__RefHeading___Toc6091_2570397118"/><text:span text:style-name="T468">B.II.6<text:tab/></text:span>Réfection des enherbements <text:span text:style-name="T390">et plantation d’arbres</text:span><text:bookmark-end text:name="__RefHeading___Toc6091_2570397118"/></text:h>
                            </text:list-item>
                          </text:list>
                        </text:list-item>
                      </text:list>
                    </text:list-item>
                  </text:list>
                </text:list-item>
              </text:list>
            </text:list-item>
          </text:list>
        </text:list-item>
      </text:list>
      <text:p text:style-name="P144">Après les travaux de modification des réseaux et des regards connectés, il sera nécessaire de remettre en état les <text:span text:style-name="T391">surfaces</text:span> endommagées <text:span text:style-name="T440">pour se faire, un certains nombres d</text:span>’<text:span text:style-name="T440">interventions sont nécessaires.</text:span></text:p>
      <text:p text:style-name="P144"><text:soft-page-break/></text:p>
      <text:p text:style-name="P124">Préparation du sol avant ensemencement</text:p>
      <text:p text:style-name="P144">Mise au profil grossier : dressement ordinaire et nivellement manuel ou mécanique du sol par de légers terrassemen<text:span text:style-name="T207">t</text:span><text:span text:style-name="T216">s</text:span><text:span text:style-name="T207"> e</text:span>n déblais remblais n'excédant pas 0,10 m d'épaisseur y compris un repiquage superficiel de matériaux compacts quelle que soit la distance.</text:p>
      <text:p text:style-name="P144">Mise au profil fin pour ensemencement sur sol préalablement travaillé et meuble, à la griffe ou au râteau, pour mise en forme ou dressement du terrain suivant pentes ou profils requis, y compris légers mouvements de terre en déblais-remblais n’excédant pas 0,10 m d'épaisseur, sans reprise et évacuation à la décharge (y compris frais de décharge) des pierres et de tous détritus.</text:p>
      <text:p text:style-name="P144">Roulage manuel ou mécanique de stabilisation préalable à un engazonneme<text:span text:style-name="T207">nt.</text:span></text:p>
      <text:p text:style-name="P215"><text:bookmark-start text:name="__RefHeading___Toc15824_38813930"/>Ensemencement des enherbements<text:bookmark-end text:name="__RefHeading___Toc15824_38813930"/></text:p>
      <text:p text:style-name="P144">L'ensemencement effectué à la main ou à la machine comprendra :</text:p>
      <text:p text:style-name="P144">- La fourniture des graines dont la composition du mélange <text:span text:style-name="T212">devra</text:span><text:span text:style-name="T207"> </text:span>être validé par le <text:span text:style-name="T392">Maître d'Ouvrage (MO) </text:span>avant toute commande.</text:p>
      <text:p text:style-name="P144">- Le semis à raison de 30 à 40 g/m2 selon prescriptions du Maître d'<text:span text:style-name="T392">Ouvrage</text:span></text:p>
      <text:p text:style-name="P144">- Ratissage pour enfouissement des graines.</text:p>
      <text:p text:style-name="P144">- Le roulage : il ne s'agit pas de compacter le sol, le rendant ainsi imperméable à l'air et à l'eau mais de le tasser afin que l'on puisse évoluer sur sa surface sans pour cela créer des déformations.</text:p>
      <text:p text:style-name="P144">- L'entretien jusqu'à la première tonte y compris cette tonte.</text:p>
      <text:p text:style-name="P33"><text:span text:style-name="T138">Plantation</text:span><text:span text:style-name="T140">s</text:span><text:span text:style-name="T138"> d’arbre</text:span><text:span text:style-name="T140">s</text:span><text:span text:style-name="T138"> : </text:span></text:p>
      <text:p text:style-name="P33"><text:span text:style-name="T423">c</text:span><text:span text:style-name="T469">aractéristiques et composition du substrat :</text:span></text:p>
      <text:p text:style-name="P17"/>
      <text:p text:style-name="P17">La localisation et l’implantation des fosses de plantation devront se faire en présence du Maître d'Ouvrage (MO) et avec son accord.</text:p>
      <text:p text:style-name="P17">L’entrepreneur devra attendre l’accord du MO pour <text:span text:style-name="T589">combler</text:span> les fosses et positionner les <text:span text:style-name="T590">tuteurs</text:span>.</text:p>
      <text:p text:style-name="P17"/>
      <text:p text:style-name="P17">La totalité des fosses sera décaissée sur un mètre cinquante de profondeur au minimum et décompactée sur cinquante centimètres. Av<text:span text:style-name="T537">a</text:span>nt la mise en place de la terre végétale, les fosses auront été asséchées. Les parois seront impérativement griffées ou / et piquetées.</text:p>
      <text:p text:style-name="P17"/>
      <text:p text:style-name="P18">La terre décapée/sortie sera évacuée par l’entrepreneur à sa charge, si la composition <text:span text:style-name="T582">convient</text:span> au Maître d'Ouvrage (MO), celle<text:span text:style-name="T537">-</text:span>ci est conservée avec systématiquement des amendements organiques dans le trou de plantation et sur le pourtour de la motte, à raison de 1,5 kg au m³de type Ovinalp MV100.</text:p>
      <text:p text:style-name="P18"/>
      <text:p text:style-name="P18">L’ensemble des plantations bénéfici<text:span text:style-name="T537">e</text:span>ra sur 40 cm d’épaisseur, d’un substrat adapté à base de produit recyclés permettant une bonne disponibilité en eau, <text:span text:style-name="T410">de même qu’une excellente perméabilité et une bonne aération.</text:span></text:p>
      <text:p text:style-name="P18"/>
      <text:p text:style-name="P19">Il s’agira de mettre en œuvre un mélange permettant l’ancrage des racines, la rétention et la nutrition des arbres pour assurer leurs pérennités. Il sera exempt de pierres, de débris végétaux ou animaux non décomposés ou autres corps étran<text:span text:style-name="T207">ger</text:span><text:span text:style-name="T216">s</text:span><text:span text:style-name="T207">.</text:span></text:p>
      <text:p text:style-name="P19"/>
      <text:p text:style-name="P19">La confection de cuvettes au pied de chaque arbre est impérative, elle sera d’un diamètre supérieur au diamètre de la motte pour recevoir les eaux d’arrosages. Un paillage sera épandu sur une épaisseur de 8 cm, composition bois blanc 10/15.</text:p>
      <text:p text:style-name="P30"/>
      <text:p text:style-name="P29">Qualité des arbres :</text:p>
      <text:p text:style-name="P20"/>
      <text:p text:style-name="P20"><text:soft-page-break/>L’<text:span text:style-name="T207">entrepreneur </text:span><text:span text:style-name="T216">doit</text:span><text:span text:style-name="T207"> </text:span><text:span text:style-name="T217">indiquer la</text:span><text:span text:style-name="T207"> provenance précise des arbres et faire connaître au Maître d'Ouvrage (MO) la/les pépinières choisies pour la fourniture.</text:span></text:p>
      <text:p text:style-name="P27">Ces pépinières devront être soumises au contrôle périodique des services phytosanitaires (copie du dernier passage des services sanitaires). La Maîtrise d’ouvrage se réserve la possibilité de refuser les végétaux jugés insatisfaisants.</text:p>
      <text:p text:style-name="P27"/>
      <text:p text:style-name="P27">Les arbres seront fournis dans la meilleure qualité (aspect, état sanitaire) des genres, espèces et variétés et devront répondre aux critères définis par les textes réglementaires en vigueur ainsi que les textes subséquents relatifs au commerce des végétaux (normes AFNOR).</text:p>
      <text:p text:style-name="P27"/>
      <text:p text:style-name="P27">Les plantes devront <text:span text:style-name="T411">être de bonne qualité, ne pas présenter d’anomalies dans la forme de la tige ou des racines, ne pas être desséchées en partie ou en totalité, ne pas être atteintes aux parties aériennes ou aux racines de <text:s/>nécroses, de blessures non cicatrisées ou de signes d’attaque parasitaires.</text:span></text:p>
      <text:p text:style-name="P27"/>
      <text:p text:style-name="P31">Tuteurage quadripode :</text:p>
      <text:p text:style-name="P21"/>
      <text:p text:style-name="P21">Il est composé de quatre poteaux de section ronde de diamètre 8 cm <text:s/>une extrémité taillée en pointe, haute hors sol 1,80 m, longueur totale 2,50. Ces poteaux seront disposés de part et d’autre de l’axe du tronc espacés de 1 mètre.</text:p>
      <text:p text:style-name="P21"/>
      <text:p text:style-name="P21">Ils sont réunis transversalement par un tasseau situé à 1,60 mètre de hauteur de dimensions 0,20 x 0, 20 x 1,10. Comportant deux trous de part et d’autre du tronc de l’arbre afin de recevoir le collier de maintien pouvant être desserré ou resserré en cas de besoin.</text:p>
      <text:p text:style-name="P21"/>
      <text:p text:style-name="P21"><text:span text:style-name="T207">Les tuteurs seront en bois non traité, de préférence en châtaignier ou robinier bien sec, ils seront parfaitement droits. L’extrémité enfoncée </text:span>dans le sol sera traitée contre le pourrissement par carbonisation ou autre (sans traitement chimique).</text:p>
      <text:p text:style-name="P26"/>
      <text:list xml:id="list111018847605349" text:continue-numbering="true" text:style-name="Outline">
        <text:list-item>
          <text:list>
            <text:list-item>
              <text:list>
                <text:list-item>
                  <text:list>
                    <text:list-item>
                      <text:list>
                        <text:list-item>
                          <text:list>
                            <text:list-item>
                              <text:h text:style-name="P322" text:outline-level="6"><text:bookmark-start text:name="__RefHeading___Toc2547_3607947711"/><text:span text:style-name="T468">B.II.7<text:tab/></text:span>Cadencement et livrables attendus<text:bookmark-end text:name="__RefHeading___Toc2547_3607947711"/></text:h>
                            </text:list-item>
                          </text:list>
                        </text:list-item>
                      </text:list>
                    </text:list-item>
                  </text:list>
                </text:list-item>
              </text:list>
            </text:list-item>
          </text:list>
        </text:list-item>
      </text:list>
      <text:p text:style-name="P25">La période d’exécution des travaux démarre par ordre de service et peut être concomitante à la réception de la phase précédente.</text:p>
      <text:p text:style-name="P25"/>
      <text:p text:style-name="P138">La durée d’exécution des travaux est de <text:span text:style-name="T403">10 </text:span>semaines.</text:p>
      <text:p text:style-name="P138"/>
      <text:p text:style-name="P212">Au cours de cette phase, sans que cette liste soit exhaustive, le titulaire doit :</text:p>
      <text:p text:style-name="P138">- mettre en place <text:span text:style-name="T404">les travaux préparatoires : </text:span>le <text:span text:style-name="T550">barrièrage</text:span> de chantier <text:span text:style-name="T441">(mobile en fonction des ouvertures des regards existants),</text:span> les installations de chantier, <text:span text:style-name="T442">le piquetage, les découpes, la déposes, et évacuations...</text:span></text:p>
      <text:p text:style-name="P138">- exécuter les travaux conformément aux plans EXE validés <text:span text:style-name="T376"><text:s/></text:span><text:span text:style-name="T377">par le maître d’ouvrage</text:span></text:p>
      <text:p text:style-name="P138">- déposer des regards et équipements existants, <text:span text:style-name="T335">les éléments enlevés seront mis à disposition de la Direction des Parcs et Jardins /Division Sud (atelier du secteur).</text:span></text:p>
      <text:p text:style-name="P138">- mettre en œuvre les regards <text:span text:style-name="T517">(possibilité de les prépar</text:span><text:span text:style-name="T211">er dans les ateliers</text:span><text:span text:style-name="T517"> de l’entreprise)</text:span></text:p>
      <text:p text:style-name="P138">- poser les équipements d’arrosage et objets connectés <text:span text:style-name="T518">y </text:span>compris <text:span text:style-name="T518">les diverses </text:span>sondes environnementales <text:span text:style-name="T518">(tensitométriques et météorologiques)</text:span></text:p>
      <text:p text:style-name="P138">- <text:span text:style-name="T405">mettre en œuvre les plantations : </text:span>effectuer les reprises des surfaces <text:span text:style-name="T415">enherbées</text:span> <text:span text:style-name="T405">et les plantations d’arbres.</text:span></text:p>
      <text:p text:style-name="P138">- <text:span text:style-name="T518">Faire les épreuves de canalisation relatives </text:span><text:span text:style-name="T223">au constat d’achèvement de la phase 2 :</text:span></text:p>
      <text:list xml:id="list1190684207" text:style-name="L7">
        <text:list-item>
          <text:p text:style-name="P287">avant toute <text:span text:style-name="T415">mise en eau, </text:span>il faut purger les canalisations des diverses impuretés ayant pu pénétrer pendant leur pose.</text:p>
        </text:list-item>
        <text:list-item>
          <text:p text:style-name="P288">Lors de la mise en eau, il faut purger l’air contenu dan<text:span text:style-name="T537">s</text:span> les canalisations.</text:p>
        </text:list-item>
        <text:list-item>
          <text:p text:style-name="P288"><text:soft-page-break/>L’épreuve doit être réalisée sur des tronçons de réseau de 500 ml maximum.</text:p>
        </text:list-item>
        <text:list-item>
          <text:p text:style-name="P288">Les conduites doive<text:span text:style-name="T207">nt être préalablement remblayées à l’exception des joints </text:span><text:span text:style-name="T210">et pièces</text:span><text:span text:style-name="T207"> de raccordement et de dérivation qui seront laissés dégagés pour permettre de </text:span><text:span text:style-name="T210">contrôler</text:span><text:span text:style-name="T207"> la présence de fuites.</text:span></text:p>
        </text:list-item>
        <text:list-item>
          <text:p text:style-name="P289"><text:span text:style-name="T207">La pression d’épreuve sera égale à la PMS (pres</text:span>sion maximale en service) augmentée de 50 % quand la PMS est inférieure à 10 Bars ou augmentée de 5 Bars quand la PMS est supérieure ou égale à 10 Bars.</text:p>
        </text:list-item>
        <text:list-item>
          <text:p text:style-name="P289">Elle sera appliquée pendant le temps nécessaire à la vérification des tuyaux et joints sans que la durée puisse être inférieure à 30 minutes, ni la diminution de pression supérieure à 0,2 Bars.</text:p>
        </text:list-item>
      </text:list>
      <text:p text:style-name="P192"/>
      <text:p text:style-name="P198">Organisation et phasage des travaux :</text:p>
      <text:p text:style-name="P138"><text:span text:style-name="T454">L</text:span>’entrepreneur effectuera les travaux par secteur d’arrosage et restituera le fonctionnement de l’arrosage au fur et à mesure de l’avancement des travaux pour minimiser autant que possible l’arrêt de l’arrosage et permettre le développemen<text:span text:style-name="T207">t de</text:span><text:span text:style-name="T231">s reprises de</text:span><text:span text:style-name="T207"> l’enherbement.</text:span></text:p>
      <text:p text:style-name="P138">Un phasage des interventions sera proposé par l’entrepreneur et validé par le <text:span text:style-name="T393">Maître d'Ouvrage (MO)</text:span> pendant la phase <text:span text:style-name="T336">Études</text:span> préalables <text:span text:style-name="T519">(Phasage des travaux)</text:span>.</text:p>
      <text:p text:style-name="P199">Réunions <text:span text:style-name="T555">de la phase : </text:span>exécution des travaux </text:p>
      <text:p text:style-name="P62"><text:span text:style-name="Police_20_par_20_défaut"><text:span text:style-name="T253">Pendant l’exécution des travaux, </text:span></text:span><text:span text:style-name="Police_20_par_20_défaut"><text:span text:style-name="T275">des</text:span></text:span><text:span text:style-name="Police_20_par_20_défaut"><text:span text:style-name="T253"> réunion</text:span></text:span><text:span text:style-name="Police_20_par_20_défaut"><text:span text:style-name="T275">s</text:span></text:span><text:span text:style-name="Police_20_par_20_défaut"><text:span text:style-name="T253"> hebdomadaire</text:span></text:span><text:span text:style-name="Police_20_par_20_défaut"><text:span text:style-name="T275">s</text:span></text:span><text:span text:style-name="Police_20_par_20_défaut"><text:span text:style-name="T253"> </text:span></text:span><text:span text:style-name="Police_20_par_20_défaut"><text:span text:style-name="T276">de suivi de chantier </text:span></text:span><text:span text:style-name="Police_20_par_20_défaut"><text:span text:style-name="T253">ser</text:span></text:span><text:span text:style-name="Police_20_par_20_défaut"><text:span text:style-name="T275">ont</text:span></text:span><text:span text:style-name="Police_20_par_20_défaut"><text:span text:style-name="T253"> organisée</text:span></text:span><text:span text:style-name="Police_20_par_20_défaut"><text:span text:style-name="T275">s</text:span></text:span><text:span text:style-name="Police_20_par_20_défaut"><text:span text:style-name="T253"> par le </text:span></text:span><text:span text:style-name="Police_20_par_20_défaut"><text:span text:style-name="T277">Maître d'Ouvrage (MO)</text:span></text:span><text:span text:style-name="Police_20_par_20_défaut"><text:span text:style-name="T253"> jusqu’</text:span></text:span><text:span text:style-name="Police_20_par_20_défaut"><text:span text:style-name="T278">au constat d’achèvement. </text:span></text:span><text:span text:style-name="Police_20_par_20_défaut"><text:span text:style-name="T279">C</text:span></text:span><text:span text:style-name="Police_20_par_20_défaut"><text:span text:style-name="T278">es réunions </text:span></text:span><text:span text:style-name="Police_20_par_20_défaut"><text:span text:style-name="T280">sont comprises dans le forfait</text:span></text:span><text:span text:style-name="Police_20_par_20_défaut"><text:span text:style-name="T278">.</text:span></text:span></text:p>
      <text:p text:style-name="P63"><text:span text:style-name="Police_20_par_20_défaut"><text:span text:style-name="T281">Seules les</text:span></text:span><text:span text:style-name="Police_20_par_20_défaut"><text:span text:style-name="T282"> réunion</text:span></text:span><text:span text:style-name="Police_20_par_20_défaut"><text:span text:style-name="T283">s</text:span></text:span><text:span text:style-name="Police_20_par_20_défaut"><text:span text:style-name="T284"> de mise au point / validation, </text:span></text:span><text:span text:style-name="Police_20_par_20_défaut"><text:span text:style-name="T285">hors réunions hebdomadaires, sur convocation du </text:span></text:span><text:span text:style-name="Police_20_par_20_défaut"><text:span text:style-name="T277">Maître d'Ouvrage (MO)</text:span></text:span><text:span text:style-name="Police_20_par_20_défaut"><text:span text:style-name="T284"> </text:span></text:span><text:span text:style-name="Police_20_par_20_défaut"><text:span text:style-name="T285">sont indiquées dans</text:span></text:span><text:span text:style-name="Police_20_par_20_défaut"><text:span text:style-name="T284"> le DPGF.</text:span></text:span></text:p>
      <text:p text:style-name="P103"><text:span text:style-name="Police_20_par_20_défaut"><text:span text:style-name="T172">Pour ces dernières, u</text:span></text:span><text:span text:style-name="Police_20_par_20_défaut"><text:span text:style-name="T173">n représentant de chaque membre du groupement doit être présent.</text:span></text:span></text:p>
      <text:h text:style-name="P232" text:outline-level="2"><text:bookmark-start text:name="__RefHeading___Toc455_36766722"/><text:span text:style-name="T490">B.III.<text:tab/><text:tab/></text:span>PHASE 3: MISE AU POINT DE L’OUTIL DE TÉLÉGESTION ET SON INTERFACE UTILISATEUR<text:bookmark-end text:name="__RefHeading___Toc455_36766722"/></text:h>
      <text:p text:style-name="P217"/>
      <text:list xml:id="list111019631499306" text:continue-list="list111018847605349" text:style-name="Outline">
        <text:list-item>
          <text:list>
            <text:list-item>
              <text:list>
                <text:list-item>
                  <text:list>
                    <text:list-item>
                      <text:list>
                        <text:list-item>
                          <text:list>
                            <text:list-item>
                              <text:h text:style-name="P306" text:outline-level="6"><text:bookmark-start text:name="__RefHeading___Toc457_36766722"/><text:span text:style-name="T491">B.III.1<text:tab/></text:span>Caractéristiques techniques minimales<text:bookmark-end text:name="__RefHeading___Toc457_36766722"/></text:h>
                            </text:list-item>
                          </text:list>
                        </text:list-item>
                      </text:list>
                    </text:list-item>
                  </text:list>
                </text:list-item>
              </text:list>
            </text:list-item>
          </text:list>
        </text:list-item>
      </text:list>
      <text:p text:style-name="P142"><text:span text:style-name="T188">L’outil de télégestion aura pour fonction principale le</text:span><text:span text:style-name="T189"> traitement des données émises par les objets connectés pour modification automatique de l’arrosage (suspension de la programmation, fermeture des électrovannes, envoi d’alerte automatique</text:span><text:span text:style-name="T191">, </text:span><text:span text:style-name="T194">adaptation des doses </text:span><text:span text:style-name="T195">d’eau </text:span><text:span text:style-name="T194">apportées</text:span><text:span text:style-name="T191">….</text:span><text:span text:style-name="T189">).</text:span></text:p>
      <text:p text:style-name="P143"><text:span text:style-name="T199">Au cours de cette phase, sans que cette liste soit exhaustive, le titulaire </text:span><text:span text:style-name="T200">proposera une </text:span><text:span text:style-name="T198">so</text:span><text:span text:style-name="T186">lution </text:span><text:span text:style-name="T196">o</text:span><text:span text:style-name="T197">ù</text:span><text:span text:style-name="T186"> toutes les fonctionnalités usuelles de l’arrosage automatique </text:span><text:span text:style-name="T196">seront envisag</text:span><text:span text:style-name="T192">ée</text:span><text:span text:style-name="T193">s </text:span><text:span text:style-name="T190">:</text:span></text:p>
      <text:list xml:id="list3814454019" text:style-name="L8">
        <text:list-item>
          <text:p text:style-name="P269"><text:span text:style-name="T395">P</text:span>aramétrage de cycles d’arrosage (durée, fréquence, nombre de démarrages et jours d’arrosage)</text:p>
        </text:list-item>
      </text:list>
      <text:list xml:id="list405547707" text:style-name="L9">
        <text:list-item>
          <text:p text:style-name="P271">Durée en minutes <text:span text:style-name="T351">de 0 à « </text:span><text:span text:style-name="T363">X »</text:span></text:p>
        </text:list-item>
        <text:list-item>
          <text:p text:style-name="P270">Fréquence : sélection des jours de la semaine, sélection des jours du mois, jours impairs, jours pairs</text:p>
        </text:list-item>
        <text:list-item>
          <text:p text:style-name="P272">Nombre de démarrage : de 1 à « <text:span text:style-name="T413">X »</text:span> </text:p>
        </text:list-item>
        <text:list-item>
          <text:p text:style-name="P272">programmation par zone permettant d’attribuer des cycles d’arrosage différents à chaque zone</text:p>
        </text:list-item>
        <text:list-item>
          <text:p text:style-name="P272"><text:span text:style-name="T394">F</text:span>onction de copie d’un cycle d’une zone vers d’autres zones</text:p>
        </text:list-item>
        <text:list-item>
          <text:p text:style-name="P273"><text:span text:style-name="T406">de 1 à « X »</text:span>démarrages indépendants par zone</text:p>
        </text:list-item>
        <text:list-item>
          <text:p text:style-name="P273"><text:soft-page-break/>départ et arrêt manuel sur demande par zone (sans modification de la programmation)</text:p>
        </text:list-item>
        <text:list-item>
          <text:p text:style-name="P273">calcul de la durée d’arrosage par programme</text:p>
        </text:list-item>
      </text:list>
      <text:p text:style-name="P131">En outre, la solution proposée devra fournir les fonctionnalités innovantes d<text:span text:style-name="T315">e </text:span><text:span text:style-name="T134">supervision des programmations d’arrosage.</text:span></text:p>
      <text:p text:style-name="P131">Le <text:span text:style-name="T315">traitement automatisé des </text:span>données issues des objets connectés <text:span text:style-name="T443">comme les </text:span>débitmètres, <text:span text:style-name="T443">les </text:span>sondes environnementales…<text:span text:style-name="T443">, </text:span><text:s/><text:span text:style-name="T315">générera</text:span> notamment:</text:p>
      <text:p text:style-name="P156">- <text:span text:style-name="T563">des m</text:span>odification automatique de<text:span text:style-name="T563">s arrosages</text:span>;</text:p>
      <text:p text:style-name="P131">- <text:span text:style-name="T315">des </text:span>alerte<text:span text:style-name="T315">s</text:span> en cas de chevauchement des programmes sur un même site;</text:p>
      <text:p text:style-name="P157">- d<text:span text:style-name="T315">es </text:span>alertes automatiques en cas de dépassement des seuils prédéfinis par l’utilisateur;</text:p>
      <text:p text:style-name="P131">- d<text:span text:style-name="T315">es </text:span>test<text:span text:style-name="T315">s</text:span> quotidien<text:span text:style-name="T315">s</text:span> des objets connectés, alertes automatiques en cas de non réponse (débranchement), retour d’information sur niveau de batterie;</text:p>
      <text:p text:style-name="P131">- <text:span text:style-name="T315">la </text:span>récupération des consommations des compteurs;</text:p>
      <text:p text:style-name="P131">- <text:span text:style-name="T315">le </text:span>contrôle de cohérence entre débit instantané et débit attendu;</text:p>
      <text:p text:style-name="P131">- <text:span text:style-name="T315">des </text:span>alerte<text:span text:style-name="T315">s</text:span> en cas de consommation en dehors des plages d’arrosage (outils de détection de fuite ou de dégradation) et fermeture automatique de la vanne maîtresse;</text:p>
      <text:p text:style-name="P131">- <text:span text:style-name="T315">le </text:span>pilotage des équipements connectés via des actionneurs ou des capteurs bidirectionnels;</text:p>
      <text:p text:style-name="P131">- <text:span text:style-name="T315">la</text:span> suspension des programmations de 1 à 7 jours (épisodes pluvieux, manifestations, etc), y compris programme en cours avec une réactivité inférieure à 10 min;</text:p>
      <text:p text:style-name="P131">- <text:span text:style-name="T315">le </text:span>stockage des données, traitement diffusion et restitution.</text:p>
      <text:p text:style-name="P176">Il intégrera:</text:p>
      <text:p text:style-name="P141">- l<text:span text:style-name="T316">e </text:span>traitement des données de Météo-France et des estimations ETP du Canal de Provence.</text:p>
      <text:p text:style-name="P131">- traitement de données météo <text:s/><text:span text:style-name="T564">de la station sur site.</text:span></text:p>
      <text:p text:style-name="P176">Il permettra <text:span text:style-name="T565">aussi</text:span>:</text:p>
      <text:p text:style-name="P131">- l<text:span text:style-name="T316">a </text:span>modification manuelle du coefficient d’arrosage depuis l’outil de télégestion ;</text:p>
      <text:p text:style-name="P131">- <text:span text:style-name="T316">la </text:span>visualisation des programmes <text:span text:style-name="T316">via une</text:span> interface web ou applicative ergonomique.</text:p>
      <text:p text:style-name="P131"/>
      <text:list xml:id="list111019985378497" text:continue-list="list111019631499306" text:style-name="Outline">
        <text:list-item>
          <text:list>
            <text:list-item>
              <text:list>
                <text:list-item>
                  <text:list>
                    <text:list-item>
                      <text:list>
                        <text:list-item>
                          <text:list>
                            <text:list-item>
                              <text:h text:style-name="P314" text:outline-level="6"><text:bookmark-start text:name="__RefHeading___Toc451_36766722"/><text:span text:style-name="T158">B.III.</text:span><text:span text:style-name="T159">2</text:span><text:span text:style-name="T158"><text:tab/></text:span><text:span text:style-name="T148">L</text:span><text:span text:style-name="T157">a base de données d</text:span><text:span text:style-name="T148">es objets connectés</text:span><text:bookmark-end text:name="__RefHeading___Toc451_36766722"/></text:h>
                            </text:list-item>
                          </text:list>
                        </text:list-item>
                      </text:list>
                    </text:list-item>
                  </text:list>
                </text:list-item>
              </text:list>
            </text:list-item>
          </text:list>
        </text:list-item>
      </text:list>
      <text:p text:style-name="P172">L’ensemble des équipements constituant le circuit de commande connecté sera intégré dans une base de données servant à alimente<text:span text:style-name="T315">r</text:span> l’outil de télégestion.</text:p>
      <text:p text:style-name="P136">Le disconnecteur, bien que non connecté, devra être intégré dans la base de données de l’outil de télégestion pour aider le gestionnaire dans les actions à réaliser. Les attributs du disconnecteur devront comporter a minima </text:p>
      <text:p text:style-name="P136">le modèle et <text:span text:style-name="T455">N</text:span>° de série de l’appareil, la date de pose, la date du dernier entretien. Une alerte sera émise pour rappel de la date d’échéance de l’entretien annuel réglementaire.</text:p>
      <text:p text:style-name="P136"/>
      <text:list xml:id="list111020089691031" text:continue-numbering="true" text:style-name="Outline">
        <text:list-item>
          <text:list>
            <text:list-item>
              <text:list>
                <text:list-item>
                  <text:list>
                    <text:list-item>
                      <text:list>
                        <text:list-item>
                          <text:list>
                            <text:list-item>
                              <text:h text:style-name="P315" text:outline-level="6"><text:bookmark-start text:name="__RefHeading___Toc14493_38813930"/><text:span text:style-name="T158">B.III.</text:span><text:span text:style-name="T160">3</text:span><text:span text:style-name="T159"><text:tab/></text:span>Solution applicative<text:bookmark-end text:name="__RefHeading___Toc14493_38813930"/></text:h>
                            </text:list-item>
                          </text:list>
                        </text:list-item>
                      </text:list>
                    </text:list-item>
                  </text:list>
                </text:list-item>
              </text:list>
            </text:list-item>
          </text:list>
        </text:list-item>
      </text:list>
      <text:p text:style-name="P164"><text:soft-page-break/>La solution applicative (serveur, hyperviseur de management, plate-forme de visualisation, …) sera proposée en mode SaaS, basé sur une technologie ouverte (non propriétaire) utilisant des proto<text:span text:style-name="T207">cole</text:span><text:span text:style-name="T214">s</text:span><text:span text:style-name="T207"> sta</text:span>ndard de type IP Ethernet.</text:p>
      <text:p text:style-name="P131">Le réseau numérique devra être bidirectionnel et permettre des flux de données descendants vers les capteurs, les décodeurs et les actionneurs.</text:p>
      <text:p text:style-name="P131">La solution proposée devra être interopérable ave<text:span text:style-name="T207">c les </text:span><text:span text:style-name="T232">applications/logiciels de gestion centralisée</text:span><text:span text:style-name="T207"> </text:span><text:span text:style-name="T233">déjà place sur les espaces verts de</text:span><text:span text:style-name="T207"> la ville Les données acquises par le système d’information sont propriétés de la ville.</text:span></text:p>
      <text:p text:style-name="P131"><text:span text:style-name="T207">Le titulaire utilisera son expertise sur le sujet et en </text:span>concertation avec la ville, pour déterminer le type de données à recueillir, sa fréquence de récupération, la précision nécessaire, la structuration des données en vue de sa restitution et de sa diffusion.</text:p>
      <text:p text:style-name="P131">Le titulaire élaborera conjointement avec la ville les indicateurs pertinents de pilotages, l’ergonomie et le contenu de l'interface de supervision, les tableaux de bord ainsi que l'ensemble des processus et scénarios à mettre en œuvre pour la programmation de la gestion centralisée de l'arrosage.</text:p>
      <text:p text:style-name="P132">L’application devra être capable d’interpréter tout type de données brutes reçues par n’importe quel type de capteurs IoT :</text:p>
      <text:list xml:id="list552316633" text:style-name="L10">
        <text:list-item>
          <text:p text:style-name="P274">Sous forme synthétique, de tableaux de bords dynamiques, <text:span text:style-name="T396">e</text:span>xploitables par des utilisateurs métiers</text:p>
        </text:list-item>
      </text:list>
      <text:list xml:id="list338776788" text:style-name="L11">
        <text:list-item>
          <text:p text:style-name="P275">L’application sera entièrement paramétrable</text:p>
        </text:list-item>
        <text:list-item>
          <text:p text:style-name="P275">L’application sera adaptée et adaptable à tous les équipements d’arrosage</text:p>
        </text:list-item>
        <text:list-item>
          <text:p text:style-name="P275">L’application présentera des tableaux de bords par thématique</text:p>
        </text:list-item>
        <text:list-item>
          <text:p text:style-name="P275">Extraction des tableaux de bords au format xls ou csv</text:p>
        </text:list-item>
        <text:list-item>
          <text:p text:style-name="P276"><text:span text:style-name="T578">Les</text:span> API REST <text:span text:style-name="T578">(**)</text:span> devr<text:span text:style-name="T578">ont</text:span> être fournie<text:span text:style-name="T578">s</text:span> par le titulaire. Elle<text:span text:style-name="T578">s</text:span> permettr<text:span text:style-name="T578">ont d’assurer l’accéssibilité aux données.</text:span></text:p>
        </text:list-item>
        <text:list-item>
          <text:p text:style-name="P251"><text:span text:style-name="T177"><text:s/></text:span><text:span text:style-name="T148">de l'ensemble des données terrain</text:span></text:p>
        </text:list-item>
        <text:list-item>
          <text:p text:style-name="P252"><text:span text:style-name="Police_20_par_20_défaut"><text:span text:style-name="T26">Description des outils mis à disposition pour créer de nouvelles applications pour des évolutions futures</text:span></text:span></text:p>
        </text:list-item>
        <text:list-item>
          <text:p text:style-name="P275">L’affichage sera compatible sur PC, tablette et smartphone</text:p>
        </text:list-item>
        <text:list-item>
          <text:p text:style-name="P275">L’application accepte la connexion simultanée de plusieurs utilisateurs</text:p>
        </text:list-item>
      </text:list>
      <text:p text:style-name="P133">La <text:span text:style-name="T397">plate-forme</text:span> sera évolutive et permettra la construction d’indicateurs métier et des graphiques multi mesures par simple configuration afin de répondre aux besoins d’évolution des tableaux de bord découverts à l’usage.</text:p>
      <text:p text:style-name="P133">Les équipements déployés seront cartographiés de manière compatible <text:span text:style-name="T183">selon un système ouvert</text:span>. Ils seront visibles sur la carte via l’application.</text:p>
      <text:p text:style-name="P175">La solution proposée devra permettre l’extension de la base de données.</text:p>
      <text:p text:style-name="P133">Avant tout déploiement de la solution, le titulaire fournira un document d'étude et de préconisations. Cette étude comprendra a minima :</text:p>
      <text:p text:style-name="P131">- La liste des éléments déployés</text:p>
      <text:p text:style-name="P131">- Les préconisations fonctionnelles précises, sur les types et emplacement<text:span text:style-name="T538">s</text:span> des capteurs, <text:span text:style-name="T456">d</text:span>es décodeurs et <text:span text:style-name="T456">d</text:span>es actionneurs.</text:p>
      <text:p text:style-name="P131">- La liste des contraintes techniques relevées sur le site intégrant la qualité des liaisons numériques avec les capteurs, les décodeurs et les actionneurs.</text:p>
      <text:p text:style-name="P131"><text:soft-page-break/>- Les préconisations techniques</text:p>
      <text:p text:style-name="P131">- Les conditions de maintien en conditions opérationnelles des capteurs, les décodeurs et les actionneurs.</text:p>
      <text:p text:style-name="P71"><text:span text:style-name="T178">(**)</text:span><text:span text:style-name="T35">API REST signifie “Representational State Transfer” :C’est un protocole qui définit la communication entre les différentes parties du web. L’échange est basé sur des requêtes client et serveur. </text:span><text:span text:style-name="T38">Cette </text:span><text:span text:style-name="T35">interface donne une manière d’interagir : l</text:span><text:span text:style-name="T38">e</text:span><text:span text:style-name="T35"> client lance une requête HTTP, et le serveur renvoie une réponse. </text:span></text:p>
      <text:p text:style-name="P37"/>
      <text:list xml:id="list111019698036675" text:continue-list="list111020089691031" text:style-name="Outline">
        <text:list-item>
          <text:list>
            <text:list-item>
              <text:list>
                <text:list-item>
                  <text:list>
                    <text:list-item>
                      <text:list>
                        <text:list-item>
                          <text:list>
                            <text:list-item>
                              <text:h text:style-name="P316" text:outline-level="6"><text:bookmark-start text:name="__RefHeading___Toc2480_221090894"/><text:span text:style-name="T158">B.III.</text:span><text:span text:style-name="T161">4<text:tab/></text:span>Politique de sécurité et mesures minimales de sécurité<text:bookmark-end text:name="__RefHeading___Toc2480_221090894"/></text:h>
                            </text:list-item>
                          </text:list>
                        </text:list-item>
                      </text:list>
                    </text:list-item>
                  </text:list>
                </text:list-item>
              </text:list>
            </text:list-item>
          </text:list>
        </text:list-item>
      </text:list>
      <text:p text:style-name="P131"><text:span text:style-name="T444">L</text:span>a transmission des informations à l’infrastructure de stockage peut être dans le Cloud .</text:p>
      <text:p text:style-name="P131">Le titulaire devra exposer les protocoles qu’il compte utiliser et les mécanismes pour assurer la sécurité de transmission des données.</text:p>
      <text:list xml:id="list1166638728" text:style-name="L12">
        <text:list-item>
          <text:p text:style-name="P277">Logiciel et matériel utilisés pour le stockage des données open source</text:p>
        </text:list-item>
        <text:list-item>
          <text:p text:style-name="P277">architecture globale et détaillée</text:p>
        </text:list-item>
        <text:list-item>
          <text:p text:style-name="P277">sécurisation vis-à-vis des agressions (spams, virus, attaques, …)</text:p>
        </text:list-item>
        <text:list-item>
          <text:p text:style-name="P277">sécurisation vis-à-vis des pannes et des risques de corruption de données</text:p>
        </text:list-item>
        <text:list-item>
          <text:p text:style-name="P278">système de supervision</text:p>
        </text:list-item>
        <text:list-item>
          <text:p text:style-name="P278">conditions de sauvegarde et de restauration.</text:p>
        </text:list-item>
      </text:list>
      <text:p text:style-name="P51"><text:span text:style-name="T148">En tant qu’organisme public, il est impératif que les données de la ville soient stockées sur le territoire national. Le Cloud proposé sera obligatoirement souverain. </text:span><text:span text:style-name="Police_20_par_20_défaut"><text:span text:style-name="T148">Le titulaire devra en apporter la preuve.</text:span></text:span></text:p>
      <text:p text:style-name="P131">D’autre part, <text:span text:style-name="T566">dans le cas</text:span> d’un modèle de type SaaS<text:span text:style-name="T207"> </text:span><text:span text:style-name="T234">(**)</text:span><text:span text:style-name="T207">, </text:span>le titulaire fournira un modèle de son contrat explicitant a minima les points ci-dessous :</text:p>
      <text:p text:style-name="P131">- Existence d’une politique de sécurité accessible</text:p>
      <text:p text:style-name="P131">- Mesures de sécurité et sûreté physique sur le site d’hébergement (protection du site et sécurité des accès, sécurité électrique et système de climatisation, etc.) ;</text:p>
      <text:p text:style-name="P131">- Mesures nécessaires pour assurer la disponibilité, l’intégrité et la confidentialité des données : par exemple, chiffrement des données et procédés garantissant ainsi que le prestataire n’a pas accès aux données qui lui sont confiées (chiffrement côté client, avec un algorithme reconnu et une gestion des clés adéquate, avant tout transfert) et liaison chiffrée avec le serveur de Cloud (connexion de type https ou VPN par exemple), etc...</text:p>
      <text:p text:style-name="P131">- Autres mesures de sécurité logique (protection du réseau (pare-feu, antivirus, détection d’intrusion, etc.), gestion des mises à jour, protection du terminal, gestion des habilitations, authentification des personnels, sécurité des développements applicatifs, etc.) ;</text:p>
      <text:p text:style-name="P169">Traçabilité de toute<text:span text:style-name="T568">s les</text:span> anomalie<text:span text:style-name="T583">s</text:span> <text:span text:style-name="T568">et informations </text:span>détectée<text:span text:style-name="T568">s </text:span>: accès aux journaux de traçabilité des actions effectuées sur les données par les <text:span text:style-name="T567">gestionnaires de la ville</text:span> et par <text:span text:style-name="T567">le titulaire.</text:span></text:p>
      <text:p text:style-name="P39"><text:span text:style-name="T36">(**) </text:span><text:span text:style-name="T35">software as a service (SaaS) </text:span><text:span text:style-name="T39">ou le logiciel en tant que service</text:span><text:span text:style-name="T35">, est un modèle d'exploitation commerciale des logiciels dans lequel ceux-ci sont installés sur des serveurs distants plutôt que sur la machine de l'utilisateur</text:span></text:p>
      <text:p text:style-name="P40"/>
      <text:list xml:id="list111019490761199" text:continue-list="list111019698036675" text:style-name="Outline">
        <text:list-item>
          <text:list>
            <text:list-item>
              <text:list>
                <text:list-item>
                  <text:list>
                    <text:list-item>
                      <text:list>
                        <text:list-item>
                          <text:list>
                            <text:list-item>
                              <text:h text:style-name="P317" text:outline-level="6"><text:bookmark-start text:name="__RefHeading___Toc4812_2306252295"/><text:span text:style-name="T158">B.III.</text:span><text:span text:style-name="T162">5<text:tab/></text:span>Hébergement des logiciels<text:bookmark-end text:name="__RefHeading___Toc4812_2306252295"/></text:h>
                            </text:list-item>
                          </text:list>
                        </text:list-item>
                      </text:list>
                    </text:list-item>
                  </text:list>
                </text:list-item>
              </text:list>
            </text:list-item>
          </text:list>
        </text:list-item>
      </text:list>
      <text:p text:style-name="P131">Il convient d’adopter en 1er lieu, une solution basée sur les caractéristiques essentielles d'un nuage le «CLOUD», qui sont la disponibilité en libre-service, l'élasticité, l'ouverture, la mutualisation.</text:p>
      <text:p text:style-name="P131"><text:soft-page-break/>La solution en mode SaaS (<text:span text:style-name="T445">S</text:span>olution as a <text:span text:style-name="T445">S</text:span>ervice) permettra de ne pas être li<text:span text:style-name="T337">é</text:span> aux problématiques de configuration requises par les éditeurs de « progiciels et logiciels », d’adhérence d’infrastructure informatique et réseaux, nécessitant des mises à jours récurrentes, une grande puissance de calcul, beaucoup de mémoires.</text:p>
      <text:p text:style-name="P137">La solution applicative sera hébergée et gérée à distance. Le prix du marché inclu<text:span text:style-name="T538">s</text:span> sur la durée du marché : </text:p>
      <text:p text:style-name="P137">les frais d’abonnement, d’hébergement et de prise en mains à distance pour toutes interventions de maintenance et de mises à jour.</text:p>
      <text:p text:style-name="P44"><text:span text:style-name="Police_20_par_20_défaut"><text:span text:style-name="T155">Le titulaire </text:span></text:span><text:span text:style-name="Police_20_par_20_défaut"><text:span text:style-name="T148">veillera à garantir</text:span></text:span><text:span text:style-name="T148"> les performances techniques et de temps de réponses liés à la bande passante de l’infrastructure d’hébergement et la disponibilité de l'outil.</text:span></text:p>
      <text:p text:style-name="P131"/>
      <text:list xml:id="list111020437311090" text:continue-numbering="true" text:style-name="Outline">
        <text:list-item>
          <text:list>
            <text:list-item>
              <text:list>
                <text:list-item>
                  <text:list>
                    <text:list-item>
                      <text:list>
                        <text:list-item>
                          <text:list>
                            <text:list-item>
                              <text:h text:style-name="P328" text:outline-level="6"><text:bookmark-start text:name="__RefHeading___Toc4814_2306252295"/><text:span text:style-name="T158">B.III.</text:span><text:span text:style-name="T166">6</text:span><text:span text:style-name="T163"><text:tab/></text:span>Propriété des données<text:bookmark-end text:name="__RefHeading___Toc4814_2306252295"/></text:h>
                            </text:list-item>
                          </text:list>
                        </text:list-item>
                      </text:list>
                    </text:list-item>
                  </text:list>
                </text:list-item>
              </text:list>
            </text:list-item>
          </text:list>
        </text:list-item>
      </text:list>
      <text:p text:style-name="P44"><text:span text:style-name="T148">La ville de Marseille reste, quelle que soit l’importance des données stockées, propriétaire de l’ensemble des <text:s text:c="2"/>données hébergé</text:span><text:span text:style-name="T156">e</text:span><text:span text:style-name="T148">s. </text:span><text:span text:style-name="T149">La solution garantit l</text:span><text:span text:style-name="Police_20_par_20_défaut"><text:span text:style-name="T149">a réversibilité ou la portabilité aisée des données dans un format structuré et couramment utilisé.</text:span></text:span></text:p>
      <text:p text:style-name="P131">Il s’agit des données saisies via la solution applicative ainsi que des données structurantes « métiers » relatives au modèle de données permettant le fonctionnement de l’application globale, tels que les :</text:p>
      <text:list xml:id="list1615720358" text:style-name="L13">
        <text:list-item>
          <text:p text:style-name="P279"><text:s/>accès et prises en main à distance de la solution applicative hébergée</text:p>
        </text:list-item>
        <text:list-item>
          <text:p text:style-name="P279"><text:s/>données relatives aux paramétrages</text:p>
        </text:list-item>
        <text:list-item>
          <text:p text:style-name="P279"><text:s/>données calculées et servant au pilotage de l'activité métier</text:p>
        </text:list-item>
        <text:list-item>
          <text:p text:style-name="P279"><text:s/>comptes utilisateurs</text:p>
        </text:list-item>
        <text:list-item>
          <text:p text:style-name="P279"><text:s/>droits d’accès aux fonctionnalités applicatives depuis le module <text:span text:style-name="T207">de « back office » ou le « front office » déclinées dans différents niveaux : Supervision, Information, Monitoring, Analyse et Reporting.</text:span></text:p>
        </text:list-item>
      </text:list>
      <text:p text:style-name="P133">Ces données seront mises à disposition de la Ville de Marseille de façon exhaustive avec l’ensemble des attributs les décrivant.</text:p>
      <text:p text:style-name="P131">Ces données seront sous un format ouvert (type JSON, GEOJSO<text:span text:style-name="T207">N).</text:span></text:p>
      <text:p text:style-name="P131">Une fonctionnalité de génération de fichier de ces données sera présente dans la solution du <text:span text:style-name="T183">titulaire</text:span>.</text:p>
      <text:p text:style-name="P131">Les modalités (format, contenu, mode) de cette mise à disposition doivent faire l'objet d'une étude associant <text:span text:style-name="T446">les <text:s/></text:span><text:s/>acteurs métiers (DPJ), la DGANSI et le titulaire du marché.</text:p>
      <text:p text:style-name="P209"><text:bookmark-start text:name="__RefHeading___Toc4816_2306252295"/>Capacités d’évolution et d’ouverture du système<text:bookmark-end text:name="__RefHeading___Toc4816_2306252295"/></text:p>
      <text:p text:style-name="P131">Le système global de supervision déployé, sera ouvert, fiable et évolutif face aux futurs besoins de la ville de Marseille. Les équipements, la solution logicielle et les réseaux de transmission devront avoir des capacités d’extension permettant l’ajout ultérieur d’équipements de détection ou de nouveaux modules.</text:p>
      <text:p text:style-name="P131"/>
      <text:list xml:id="list111019028648701" text:continue-list="list111020437311090" text:style-name="Outline">
        <text:list-item>
          <text:list>
            <text:list-item>
              <text:list>
                <text:list-item>
                  <text:list>
                    <text:list-item>
                      <text:list>
                        <text:list-item>
                          <text:list>
                            <text:list-item>
                              <text:h text:style-name="P323" text:outline-level="6"><text:bookmark-start text:name="__RefHeading___Toc2549_3607947711"/><text:span text:style-name="T135">B.III.</text:span><text:span text:style-name="T136">7</text:span><text:span text:style-name="T137"><text:tab/></text:span>Cadencement et livrables attendus<text:bookmark-end text:name="__RefHeading___Toc2549_3607947711"/></text:h>
                            </text:list-item>
                          </text:list>
                        </text:list-item>
                      </text:list>
                    </text:list-item>
                  </text:list>
                </text:list-item>
              </text:list>
            </text:list-item>
          </text:list>
        </text:list-item>
      </text:list>
      <text:p text:style-name="P138"><text:span text:style-name="T147">La mise au point</text:span> de l’outil est concomitant<text:span text:style-name="T317">e</text:span> à l’exécution des travaux d’arrosage.</text:p>
      <text:p text:style-name="P138">Le démarrage du délai de développement de l’outil est fixé par OS ; La durée est de 12 semaines.</text:p>
      <text:p text:style-name="P138"/>
      <text:p text:style-name="P138">Au cours de cette phase, sans que cette liste soit exhaustive, le titulaire doit :</text:p>
      <text:p text:style-name="P138"><text:soft-page-break/>- concevoir et développer une solution d’outil de télégestion</text:p>
      <text:p text:style-name="P138">- développer une interface utilisateur ergonomique</text:p>
      <text:p text:style-name="P138">- concevoir des tableaux de bord métier</text:p>
      <text:p text:style-name="P138">- mettre en œuvre une base de données métier contenant les données du terrain et les données théoriques des matériels et équipements susceptibles d’être utilisés</text:p>
      <text:p text:style-name="P138">- cartographier les équipements installés</text:p>
      <text:p text:style-name="P138">- proposer une définition des seuils d’alerte et des seuils de coupure automatique</text:p>
      <text:p text:style-name="P198"><text:span text:style-name="T317">Liste</text:span> des livrables :</text:p>
      <text:list xml:id="list10250481" text:style-name="L14">
        <text:list-item>
          <text:p text:style-name="P280">Programmation usuelle</text:p>
        </text:list-item>
        <text:list-item>
          <text:p text:style-name="P280">Acquisition, collecte, stockage et traitement data des équipements <text:span text:style-name="T398">communicants</text:span></text:p>
        </text:list-item>
        <text:list-item>
          <text:p text:style-name="P280">création d’une base de données « matériels d’arrosage » structurée pouvant accueillir les caractéristiques des matériels d’arrosage</text:p>
        </text:list-item>
        <text:list-item>
          <text:p text:style-name="P280">cartographies des matériels d’arrosage, les attributs qualifiant chaque matériel seront issus de la base de données « matériels d’arrosage »</text:p>
        </text:list-item>
        <text:list-item>
          <text:p text:style-name="P280">supervision :</text:p>
          <text:list>
            <text:list-item>
              <text:p text:style-name="P280">interface de configuration de l’ensemble des objets ;</text:p>
            </text:list-item>
            <text:list-item>
              <text:p text:style-name="P280">construction des indicateurs, tableaux de bord, interface d’aide à la décision ;</text:p>
            </text:list-item>
            <text:list-item>
              <text:p text:style-name="P280">scénarios de seuil, identifications des incohérences, état des équipements ;</text:p>
            </text:list-item>
            <text:list-item>
              <text:p text:style-name="P280">processus d’action (propositions de scénarios);</text:p>
            </text:list-item>
          </text:list>
        </text:list-item>
      </text:list>
      <text:p text:style-name="P138"/>
      <text:p text:style-name="P200">Réunions <text:span text:style-name="T555">de la phase :</text:span> <text:span text:style-name="T569">mise au point de outil et interface</text:span></text:p>
      <text:p text:style-name="P64"><text:span text:style-name="Police_20_par_20_défaut"><text:span text:style-name="T286">Au cours</text:span></text:span><text:span text:style-name="Police_20_par_20_défaut"><text:span text:style-name="T253"> de </text:span></text:span><text:span text:style-name="Police_20_par_20_défaut"><text:span text:style-name="T286">cette phase</text:span></text:span><text:span text:style-name="Police_20_par_20_défaut"><text:span text:style-name="T253"> </text:span></text:span><text:span text:style-name="Police_20_par_20_défaut"><text:span text:style-name="T275">des</text:span></text:span><text:span text:style-name="Police_20_par_20_défaut"><text:span text:style-name="T253"> réunion</text:span></text:span><text:span text:style-name="Police_20_par_20_défaut"><text:span text:style-name="T275">s</text:span></text:span><text:span text:style-name="Police_20_par_20_défaut"><text:span text:style-name="T253"> hebdomadaire</text:span></text:span><text:span text:style-name="Police_20_par_20_défaut"><text:span text:style-name="T275">s</text:span></text:span><text:span text:style-name="Police_20_par_20_défaut"><text:span text:style-name="T253"> ser</text:span></text:span><text:span text:style-name="Police_20_par_20_défaut"><text:span text:style-name="T275">ont</text:span></text:span><text:span text:style-name="Police_20_par_20_défaut"><text:span text:style-name="T253"> organisée</text:span></text:span><text:span text:style-name="Police_20_par_20_défaut"><text:span text:style-name="T275">s, </text:span></text:span><text:span text:style-name="Police_20_par_20_défaut"><text:span text:style-name="T293">selon les besoins </text:span></text:span><text:span text:style-name="Police_20_par_20_défaut"><text:span text:style-name="T253">par le </text:span></text:span><text:span text:style-name="Police_20_par_20_défaut"><text:span text:style-name="T277">Maître d'Ouvrage (MO), </text:span></text:span><text:span text:style-name="Police_20_par_20_défaut"><text:span text:style-name="T287">c</text:span></text:span><text:span text:style-name="Police_20_par_20_défaut"><text:span text:style-name="T278">es réunions </text:span></text:span><text:span text:style-name="Police_20_par_20_défaut"><text:span text:style-name="T280">sont comprises dans le forfait</text:span></text:span><text:span text:style-name="Police_20_par_20_défaut"><text:span text:style-name="T278">.</text:span></text:span></text:p>
      <text:p text:style-name="P84"><text:span text:style-name="Police_20_par_20_défaut"><text:span text:style-name="T213">Seules les réunions de mise au point / validation, hors réunions hebdomadaires, sur convocation du Maître d'Ouvrage (MO) sont indiquées dans l</text:span></text:span><text:span text:style-name="Police_20_par_20_défaut"><text:span text:style-name="T218">a</text:span></text:span><text:span text:style-name="Police_20_par_20_défaut"><text:span text:style-name="T213"> DPGF.</text:span></text:span></text:p>
      <text:p text:style-name="P83"><text:span text:style-name="T554">Pour ces dernières, u</text:span>n représentant de chaque membre du groupement doit être présent.</text:p>
      <text:h text:style-name="P231" text:outline-level="2"><text:bookmark-start text:name="__RefHeading___Toc24668_38813930"/><text:span text:style-name="T492">B.IV.<text:tab/><text:tab/>PHASE 4 : </text:span>MISE EN ROUTE ET FORMATION AUX OUTILS ET MATÉRIELS<text:bookmark-end text:name="__RefHeading___Toc24668_38813930"/></text:h>
      <text:p text:style-name="P216"/>
      <text:list xml:id="list111020332652869" text:continue-list="list111019028648701" text:style-name="Outline">
        <text:list-item>
          <text:list>
            <text:list-item>
              <text:list>
                <text:list-item>
                  <text:list>
                    <text:list-item>
                      <text:list>
                        <text:list-item>
                          <text:list>
                            <text:list-item>
                              <text:h text:style-name="P306" text:outline-level="6"><text:bookmark-start text:name="__RefHeading___Toc14495_38813930"/><text:span text:style-name="T494">B.IV.1<text:tab/></text:span>Mise en route <text:span text:style-name="T493">et Formation aux outils et matériels</text:span><text:bookmark-end text:name="__RefHeading___Toc14495_38813930"/></text:h>
                            </text:list-item>
                          </text:list>
                        </text:list-item>
                      </text:list>
                    </text:list-item>
                  </text:list>
                </text:list-item>
              </text:list>
            </text:list-item>
          </text:list>
        </text:list-item>
      </text:list>
      <text:p text:style-name="P173">Le titulaire effectuera l’installation et la mise en ordre de marche <text:span text:style-name="T572">du système de télégestion et de son interface utilisateur</text:span>. <text:span text:style-name="T583">Il </text:span>s’assurera de l’accessibilité. Le titulaire remettra les codes d’accès à chacun des utilisateurs.</text:p>
      <text:p text:style-name="P134">Au plus tard, lors de la mise en service <text:span text:style-name="T318">et du</text:span> logiciel de télégestion, le titulaire fournira un manuel complet d’utilisation présentant les fonctionnalités d<text:span text:style-name="T318">e l’outil métier</text:span>. Ce manuel aura la forme d’un guide d’apprentissage permettant à l’utilisateur de se former.</text:p>
      <text:p text:style-name="P76"><text:soft-page-break/>Le titulaire dispensera également des sessions de formation à l’attention des principaux utilisateurs pour les accompagner dans la prise en main du logiciel.</text:p>
      <text:p text:style-name="P76">La conception et la production des supports sont à la charge du titulaire et rédigés en Français.</text:p>
      <text:p text:style-name="P135"><text:span text:style-name="T318">L</text:span>es formations se dérouleront dans les locaux de la Ville de Marseille. Elles seront dispensées aux responsables, aux opérateurs ou personnels concernés, en plusieurs sessions au besoin.</text:p>
      <text:p text:style-name="P135">Un calendrier de formations sera soumis à la Maîtrise d’Ouvrage pour accord préalable.</text:p>
      <text:p text:style-name="P135">Le programme de <text:span text:style-name="T318">la</text:span> formation sera structuré en concertation avec la DPJ. <text:span text:style-name="T318">Il sera construit</text:span> sur la base des principaux thèmes suivants :</text:p>
      <text:p text:style-name="P135">• présentation de la solution globale</text:p>
      <text:p text:style-name="P135">• plus-value créée par mise en œuvre de la solution → impact sur le travail des agents de terrain, évolution vers une plus grande expertise métier</text:p>
      <text:p text:style-name="P135">• <text:span text:style-name="T591">proposition de</text:span> nouvelle organisation à mettre en place autour de la supervision</text:p>
      <text:p text:style-name="P135">• présentation des modules applicatifs avec leurs fonctionnalités propres</text:p>
      <text:p text:style-name="P135">• atelier pratique de manipulations des applications sur grand écran mural</text:p>
      <text:p text:style-name="P135">• intégration des données de base dans l’outil</text:p>
      <text:p text:style-name="P135">• géolocalisation des équipements /dysfonctionnements</text:p>
      <text:p text:style-name="P135"/>
      <text:list xml:id="list111018945704334" text:continue-numbering="true" text:style-name="Outline">
        <text:list-item>
          <text:list>
            <text:list-item>
              <text:list>
                <text:list-item>
                  <text:list>
                    <text:list-item>
                      <text:list>
                        <text:list-item>
                          <text:list>
                            <text:list-item>
                              <text:h text:style-name="P324" text:outline-level="6"><text:bookmark-start text:name="__RefHeading___Toc2553_3607947711"/><text:span text:style-name="T494">B.IV.2<text:tab/></text:span>Cadencement et livrables attendus<text:bookmark-end text:name="__RefHeading___Toc2553_3607947711"/></text:h>
                            </text:list-item>
                          </text:list>
                        </text:list-item>
                      </text:list>
                    </text:list-item>
                  </text:list>
                </text:list-item>
              </text:list>
            </text:list-item>
          </text:list>
        </text:list-item>
      </text:list>
      <text:p text:style-name="P24"/>
      <text:p text:style-name="P183"><text:span text:style-name="T207">Cette formation se déroulera sur 2 jours minimum selon un calendrier à mettre au point conjointement par le </text:span><text:span text:style-name="Police_20_par_20_défaut"><text:span text:style-name="T251"><text:s/></text:span></text:span><text:span text:style-name="Police_20_par_20_défaut"><text:span text:style-name="T252">Maître d'Ouvrage (MO) </text:span></text:span><text:span text:style-name="Police_20_par_20_défaut"><text:span text:style-name="T250">et le titulaire du marché.</text:span></text:span></text:p>
      <text:p text:style-name="P188">La durée de cette phase est de 2 semaines pendant lesquelles la formation doit être assurée.</text:p>
      <text:p text:style-name="P188"/>
      <text:p text:style-name="P212">Au cours de cette phase, sans que cette liste soit exhaustive, le titulaire doit :</text:p>
      <text:p text:style-name="P138">- porter assistance aux utilisateurs pour la prise en main de l’outil</text:p>
      <text:p text:style-name="P138">- animer 2 demi-journées de formation en salle à destination des utilisateurs de la DPJ et de la DGANSI (cette formation aura lieu dans les locaux de la ville de Marseille)</text:p>
      <text:p text:style-name="P138">- animer 2 demi-journées de présentation sur le terrain des travaux effectués et repérage des équipements installés à destination des gestionnaires d’espaces verts</text:p>
      <text:p text:style-name="P77">- remettre un manuel complet d’utilisation sous forme d’un guide d’apprentissage à destination des utilisateurs</text:p>
      <text:p text:style-name="P77"/>
      <text:p text:style-name="P205">Réunions de la phase : mise en route et formation </text:p>
      <text:p text:style-name="P68"><text:span text:style-name="Police_20_par_20_défaut"><text:span text:style-name="T286">Au cours</text:span></text:span><text:span text:style-name="Police_20_par_20_défaut"><text:span text:style-name="T253"> de </text:span></text:span><text:span text:style-name="Police_20_par_20_défaut"><text:span text:style-name="T286">cette phase</text:span></text:span><text:span text:style-name="Police_20_par_20_défaut"><text:span text:style-name="T253"> </text:span></text:span><text:span text:style-name="Police_20_par_20_défaut"><text:span text:style-name="T275">des</text:span></text:span><text:span text:style-name="Police_20_par_20_défaut"><text:span text:style-name="T253"> réunion</text:span></text:span><text:span text:style-name="Police_20_par_20_défaut"><text:span text:style-name="T275">s</text:span></text:span><text:span text:style-name="Police_20_par_20_défaut"><text:span text:style-name="T253"> hebdomadaire</text:span></text:span><text:span text:style-name="Police_20_par_20_défaut"><text:span text:style-name="T275">s</text:span></text:span><text:span text:style-name="Police_20_par_20_défaut"><text:span text:style-name="T253"> ser</text:span></text:span><text:span text:style-name="Police_20_par_20_défaut"><text:span text:style-name="T275">ont</text:span></text:span><text:span text:style-name="Police_20_par_20_défaut"><text:span text:style-name="T253"> organisée</text:span></text:span><text:span text:style-name="Police_20_par_20_défaut"><text:span text:style-name="T275">s</text:span></text:span><text:span text:style-name="Police_20_par_20_défaut"><text:span text:style-name="T253"> par le </text:span></text:span><text:span text:style-name="Police_20_par_20_défaut"><text:span text:style-name="T277">Maître d'Ouvrage (MO), </text:span></text:span><text:span text:style-name="Police_20_par_20_défaut"><text:span text:style-name="T287">c</text:span></text:span><text:span text:style-name="Police_20_par_20_défaut"><text:span text:style-name="T278">es réunions </text:span></text:span><text:span text:style-name="Police_20_par_20_défaut"><text:span text:style-name="T280">sont comprises dans le forfait</text:span></text:span><text:span text:style-name="Police_20_par_20_défaut"><text:span text:style-name="T278">.</text:span></text:span></text:p>
      <text:p text:style-name="P68"><text:span text:style-name="Police_20_par_20_défaut"><text:span text:style-name="T278"/></text:span></text:p>
      <text:p text:style-name="P68"><text:span text:style-name="Police_20_par_20_défaut"><text:span text:style-name="T278"/></text:span></text:p>
      <text:p text:style-name="P296"><text:soft-page-break/>Accompagnement métier / assistance technique</text:p>
      <text:p text:style-name="P285">Une formation sur le terrain et en salle, sur plusieurs <text:span text:style-name="T610">1/2 </text:span>journées avec des groupes d’utilisateurs de connaissances techniques de divers niveaux sera nécessaire. </text:p>
      <text:p text:style-name="P285">Des supports papiers et informatiques (ex<text:span text:style-name="T574">em</text:span>ple : Power-point) seront à mettre en œuvre. </text:p>
      <text:p text:style-name="P190"><text:span text:style-name="Police_20_par_20_défaut"><text:span text:style-name="T246">Les contenus seront à définir avec l’ensemble des intervenants et du Maître d'Ouvrage (MO).</text:span></text:span></text:p>
      <text:h text:style-name="P231" text:outline-level="2"><text:bookmark-start text:name="__RefHeading___Toc24670_38813930"/><text:span text:style-name="T129">B.V.<text:tab/><text:tab/></text:span><text:span text:style-name="T128">PHASE 5: </text:span><text:span text:style-name="T48">SUIVI D’EXPÉRIMENTATION DES ÉQUIPEMENTS MATÉRIELS ET LOGICIELS. </text:span><text:bookmark-end text:name="__RefHeading___Toc24670_38813930"/></text:h>
      <text:p text:style-name="P126"/>
      <text:list xml:id="list111020366774067" text:continue-list="list3579545561" text:style-name="Numerotation_20_CCTP">
        <text:list-item>
          <text:list>
            <text:list-header>
              <text:p text:style-name="P302"><text:span text:style-name="T179">PHASE 5 . A :</text:span><text:span text:style-name="T180"> </text:span><text:span text:style-name="T181">SUIVI D’EXPÉRIMENTATION MATÉRIEL ET LOGICI</text:span><text:span text:style-name="T182">EL</text:span></text:p>
            </text:list-header>
          </text:list>
        </text:list-item>
      </text:list>
      <text:list xml:id="list111019955356053" text:continue-list="list111018945704334" text:style-name="Outline">
        <text:list-item>
          <text:list>
            <text:list-item>
              <text:list>
                <text:list-item>
                  <text:list>
                    <text:list-item>
                      <text:list>
                        <text:list-item>
                          <text:list>
                            <text:list-item>
                              <text:h text:style-name="P306" text:outline-level="6"><text:bookmark-start text:name="__RefHeading___Toc24672_38813930"/><text:span text:style-name="T495">B.V.1<text:tab/></text:span>Prise en compte de la tension hydrique du s<text:span text:style-name="T457">ol</text:span><text:bookmark-end text:name="__RefHeading___Toc24672_38813930"/></text:h>
                            </text:list-item>
                          </text:list>
                        </text:list-item>
                      </text:list>
                    </text:list-item>
                  </text:list>
                </text:list-item>
              </text:list>
            </text:list-item>
          </text:list>
        </text:list-item>
      </text:list>
      <text:p text:style-name="P50"><text:span text:style-name="Police_20_par_20_défaut"><text:span text:style-name="T67">Afin de garantir la reprise des plantations et d’étendre le contrôle de suivi sur le développement racinaire pour le suivi de la qualité de la reprise racinaire, la mise en place de sondes tensiométriques ainsi qu’u</text:span></text:span><text:span text:style-name="Police_20_par_20_défaut"><text:span text:style-name="T4">ne analyse des données de ces dernières sont préconisées pendant toute la durée </text:span></text:span><text:span text:style-name="Police_20_par_20_défaut"><text:span text:style-name="T6">de l’expérimentation.</text:span></text:span></text:p>
      <text:p text:style-name="P118">Le suivi et la coordination entre la prestation de suivi agronomique de la qualité du développement racinaire et les interventions d’arrosage sont assurés par le p<text:span text:style-name="T448">restataire</text:span>. </text:p>
      <text:p text:style-name="P118"/>
      <text:p text:style-name="P125">Le principe du suivi agronomique des végétaux est le suivant :</text:p>
      <text:list xml:id="list3772713179" text:style-name="WWNum15">
        <text:list-item>
          <text:p text:style-name="P290">Un apport hydrique au bon moment &lt;=&gt; analyse prédictive à 2 semaines des besoins d'arrosage</text:p>
        </text:list-item>
        <text:list-item>
          <text:p text:style-name="P290">Une dose adaptée à la capacité des racines de l'arbre &lt;=&gt; suivi en temps réel du développement racinaire des arbres</text:p>
        </text:list-item>
      </text:list>
      <text:p text:style-name="P125">La prestation complète comprend :</text:p>
      <text:list xml:id="list3747834215" text:style-name="L15">
        <text:list-item>
          <text:p text:style-name="P291"><text:span text:style-name="T573">Suivi</text:span> des données tensiométriques du sol, interprétation et préconisations des doses et fréquences d'arrosage ;</text:p>
        </text:list-item>
        <text:list-item>
          <text:p text:style-name="P291">Adaptation des programmes d’arrosage selon préconisations agronomiques ;</text:p>
        </text:list-item>
        <text:list-item>
          <text:p text:style-name="P253"><text:span text:style-name="T91">Constat tensiométrique de développement racinaire et bila</text:span><text:span text:style-name="T67">n </text:span><text:span text:style-name="T78">.</text:span></text:p>
        </text:list-item>
      </text:list>
      <text:list xml:id="list111019967433462" text:continue-list="list111019955356053" text:style-name="Outline">
        <text:list-item>
          <text:list>
            <text:list-item>
              <text:list>
                <text:list-item>
                  <text:list>
                    <text:list-item>
                      <text:list>
                        <text:list-item>
                          <text:list>
                            <text:list-item>
                              <text:h text:style-name="P330" text:outline-level="6"/>
                            </text:list-item>
                          </text:list>
                        </text:list-item>
                      </text:list>
                    </text:list-item>
                  </text:list>
                </text:list-item>
              </text:list>
            </text:list-item>
          </text:list>
        </text:list-item>
      </text:list>
      <text:p text:style-name="Text_20_body"><text:bookmark-start text:name="__RefHeading___Toc24676_38813930"/><text:span text:style-name="T138">Pilotage et contrôle </text:span><text:span text:style-name="T141">tensitométrique</text:span><text:span text:style-name="T138"> de l’arrosage :</text:span><text:span text:style-name="T420"> Interprétation agronomique pour le pilotage des arrosages </text:span><text:bookmark-end text:name="__RefHeading___Toc24676_38813930"/></text:p>
      <text:p text:style-name="P113">Après analyse des données <text:span text:style-name="T520">tensitométriques</text:span>, une interprétation agronomique définit les apports en eau nécessaires lors des arrosages, <text:span text:style-name="T592">ils seront</text:span> adaptés aux besoins effectifs des végétaux .</text:p>
      <text:list xml:id="list1757242499" text:style-name="L16">
        <text:list-item>
          <text:p text:style-name="P292">Éviter toute condition de déficit hydrique</text:p>
        </text:list-item>
        <text:list-item>
          <text:p text:style-name="P292">Éviter toute condition d’excès d’eau</text:p>
        </text:list-item>
        <text:list-item>
          <text:p text:style-name="P292">Maximiser la croissance racinaire des végétaux en capitalisant sur les cycles d’assèchement</text:p>
        </text:list-item>
      </text:list>
      <text:p text:style-name="P125"><text:bookmark-start text:name="__RefHeading___Toc24829_9490510722"/>Contrôle qualité des apports en eau<text:bookmark-end text:name="__RefHeading___Toc24829_9490510722"/></text:p>
      <text:p text:style-name="P50"><text:span text:style-name="T67">Chaque semaine, le relevé d’information agronomique</text:span><text:span text:style-name="Police_20_par_20_défaut"><text:span text:style-name="T49"> </text:span></text:span><text:span text:style-name="T67">produit une évaluation de la qualité de la réhumectation du sol. Elle distingue les différents compartiments concernés par la croissance racinaire selon les 3 sondes </text:span><text:soft-page-break/><text:span text:style-name="T67">installées </text:span><text:span text:style-name="T70">pour les plantations d’arbres : </text:span><text:span text:style-name="T67">Motte, Extérieur de la motte en surface, Extérieur de la motte en profondeur </text:span><text:span text:style-name="T70">et pour les sondes mises en œuvre sur l’enherbement.</text:span></text:p>
      <text:p text:style-name="P115"/>
      <text:p text:style-name="Text_20_body"><text:bookmark-start text:name="__RefHeading___Toc14507_38813930"/><text:span text:style-name="T142">Constat </text:span><text:span text:style-name="T143">tensiométrique</text:span><text:span text:style-name="T142"> de développement racinaire et bilan de fin de saison</text:span><text:span text:style-name="T138">.</text:span><text:bookmark-end text:name="__RefHeading___Toc14507_38813930"/></text:p>
      <text:p text:style-name="P117">Le prestataire doit produire un dossier de fin de saison d’évaluation de la croissance racinaire comprenant 2 parties :</text:p>
      <text:list xml:id="list2458213996" text:style-name="L17">
        <text:list-item>
          <text:p text:style-name="P254"><text:span text:style-name="Police_20_par_20_défaut"><text:span text:style-name="T90">Constat tensiom</text:span></text:span><text:span text:style-name="T67">étrique de développement racinaire avec une représentation cartographique des témoins suivis et une représentation graphique de la croissance racinaire de la saison et de l'évaluation satisfaisante / insuffisante / critique selon des critères agronomiques et botaniques</text:span></text:p>
        </text:list-item>
        <text:list-item>
          <text:p text:style-name="P293">Bilan de fin de saison : Une synthèse des conditions hydriques pour chaque groupe avec les principaux événements agronomiques de la saison (besoins en eau mesurés, arrosages réalisés, pluies efficaces <text:span text:style-name="T148">observées, reprise racinaire initiée) ; les anomalies mesurées en cours de saison.</text:span></text:p>
        </text:list-item>
      </text:list>
      <text:p text:style-name="P113">Ces livrables sont attendus à la fin de chaque saison </text:p>
      <text:p text:style-name="P113"/>
      <text:list xml:id="list111019350751033" text:continue-list="list111019967433462" text:style-name="Outline">
        <text:list-item>
          <text:list>
            <text:list-item>
              <text:list>
                <text:list-item>
                  <text:list>
                    <text:list-item>
                      <text:list>
                        <text:list-item>
                          <text:list>
                            <text:list-item>
                              <text:h text:style-name="P325" text:outline-level="6"><text:bookmark-start text:name="__RefHeading___Toc24678_38813930"/><text:span text:style-name="T497">B.V.2<text:tab/></text:span>Accompagnement métier<text:bookmark-end text:name="__RefHeading___Toc24678_38813930"/></text:h>
                            </text:list-item>
                          </text:list>
                        </text:list-item>
                      </text:list>
                    </text:list-item>
                  </text:list>
                </text:list-item>
              </text:list>
            </text:list-item>
          </text:list>
        </text:list-item>
      </text:list>
      <text:p text:style-name="P204">Assistance technique :</text:p>
      <text:p text:style-name="P140"><text:span text:style-name="T325">I</text:span>l est demandé une assistance complète sur l’infrastructure installée par le titulaire comprenant le réseau des capteurs, des décodeurs, des actionneurs; ainsi que le logiciel et son interface de télégestion.</text:p>
      <text:p text:style-name="P171"><text:span text:style-name="T325">Le titulaire doit accompagner les utilisateurs dans la prise en main de l’outil</text:span> <text:span text:style-name="T576">avec au minimum une visite par</text:span><text:span text:style-name="T577"> mois <text:s text:c="2"/>sur site </text:span><text:span text:style-name="T617">avec </text:span><text:span text:style-name="T577">ces derniers.</text:span></text:p>
      <text:p text:style-name="P161"><text:span text:style-name="T575">Il réalisera</text:span> :</text:p>
      <text:list xml:id="list820910897" text:style-name="L18">
        <text:list-item>
          <text:p text:style-name="P281">Le diagnostic ou télé-diagnostic suite à un dysfonctionnement,</text:p>
        </text:list-item>
        <text:list-item>
          <text:p text:style-name="P281">Le déclenchement d’une intervention à distance ou sur site,</text:p>
        </text:list-item>
        <text:list-item>
          <text:p text:style-name="P281">L'aide à l’exploitation ou support utilisateurs : demandes de consignes d’utilisation ou de manipulation pour une utilisation optimale du système à laquelle ne serait pas parvenu l’utilisateur par le seul recours <text:s/>au manuel d’utilisation ou d’exploitation.</text:p>
        </text:list-item>
      </text:list>
      <text:p text:style-name="P140"/>
      <text:list xml:id="list111019722142741" text:continue-list="list111019350751033" text:style-name="Outline">
        <text:list-item>
          <text:list>
            <text:list-item>
              <text:list>
                <text:list-item>
                  <text:list>
                    <text:list-item>
                      <text:list>
                        <text:list-item>
                          <text:list>
                            <text:list-item>
                              <text:h text:style-name="P318" text:outline-level="6"><text:bookmark-start text:name="__RefHeading___Toc14499_38813930"/><text:span text:style-name="T497">B.V.3<text:tab/></text:span>Résolution des dysfonctionnements dans le cadre de l’expérimentation<text:bookmark-end text:name="__RefHeading___Toc14499_38813930"/></text:h>
                            </text:list-item>
                          </text:list>
                        </text:list-item>
                      </text:list>
                    </text:list-item>
                  </text:list>
                </text:list-item>
              </text:list>
            </text:list-item>
          </text:list>
        </text:list-item>
      </text:list>
      <text:p text:style-name="P207"/>
      <text:p text:style-name="P298">Réparations des pannes en phase 5A :</text:p>
      <text:p text:style-name="P299">En cas de panne <text:span text:style-name="T609">sur</text:span> l’ensemble du système d’arrosage <text:span text:style-name="T609">et programmation</text:span> installé, ne permet<text:span text:style-name="T616">tant</text:span> plus l’arrosage, la réparation de l’installation hydraulique (décrite en phase 2), du m<text:span text:style-name="T609">atériel</text:span> connecté (décrite en phase 2), de l’outil métier (décrite en phase 3), doit être effectuée dans un délai de 21 jours <text:span text:style-name="T607">calendaires à partir de la notification au titulaire, par message électronique, de la constatation de la panne par le maître d’ouvrage.</text:span></text:p>
      <text:p text:style-name="P300">Ce <text:span text:style-name="T608">délai</text:span> de 21 jours est celui au-delà duquel <text:span text:style-name="T608">la végétation qui doit être arrosée est mise en péril.</text:span></text:p>
      <text:p text:style-name="P301">Les interventions de dépannage pour remise en état du fonctionnement seront réalisées du lundi au vendredi de 8 hà 17 h et constatées par le maître d’ouvrage.</text:p>
      <text:p text:style-name="P211"/>
      <text:p text:style-name="P207"><text:soft-page-break/>Evolution corrective des environnements informatique :</text:p>
      <text:p text:style-name="P174">Le suivi d’expérimentation a pour objectif de résoudre les dysfonctionnements de l’outil métier vis-à-vis du besoin fonctionnel à atteindre.</text:p>
      <text:p text:style-name="P286">Les dysfonctionnements seront identifiés par le titulaire <text:span text:style-name="T605">ou </text:span>les utilisateurs. </text:p>
      <text:p text:style-name="P286">Si le titulaire s’aperçoit d’un défaut, il en fait part à la ville de Marseille <text:span text:style-name="T605">par mail ou/et</text:span> lors des réunions de suivi et <text:span text:style-name="T606">réalise</text:span> les actions correctives à mettre en œuvre.</text:p>
      <text:p text:style-name="P174">Afin de palier ces dysfonctionnements, il développera les correctifs, les modules complémentaires ou la mise en œuvre d’évolutions nécessaires au parfait fonctionnement de l’outil.</text:p>
      <text:p text:style-name="P81">Pour les logiciels dont il n’est pas directement l’éditeur, il assure la gestion des anomalies avec les éditeurs depuis la déclaration de l’anomalie jusqu’à l’installation des correctifs.</text:p>
      <text:p text:style-name="P89">Les interventions correctives sont également à mettre en œuvre sur tous les équipements mis en oeuvre dans le cadre du présent marché. La fourniture, le transport et la mise en œuvre <text:span text:style-name="T326">des équipements sont inclus dans les prix du marché.</text:span> </text:p>
      <text:p text:style-name="P89">Il s’agit notamment des sondes et stations environnementales, des débitmètres, des disconnecteurs, des électrovannes, du matériel connecté.</text:p>
      <text:p text:style-name="P89">Le <text:span text:style-name="T327">t</text:span>itulaire a une obligation de résultat. <text:span text:style-name="T327">Il se doit de </text:span>restaur<text:span text:style-name="T327">er</text:span> <text:span text:style-name="T327">un</text:span> service optimal dans <text:span text:style-name="T327">un</text:span> délai <text:span text:style-name="T327">raisonnable</text:span>.</text:p>
      <text:p text:style-name="P140">Suite au <text:span text:style-name="T327">signalement d’un dysfonctionnement,</text:span> le titulaire devra :</text:p>
      <text:p text:style-name="P140">- accuser réception,</text:p>
      <text:p text:style-name="P89">- intervenir, établir le diagnostic et exécuter la réparation dans les délais requis au maintien du service <text:span text:style-name="T328">(arrosage des végétaux)</text:span>.</text:p>
      <text:p text:style-name="P140">Toute opération de maintenance donne lieu à l'établissement d'un compte-rendu <text:span text:style-name="T329">d</text:span>es opérations effectuées <text:span text:style-name="T329">et des correctifs apportés</text:span>.</text:p>
      <text:p text:style-name="P295">Le coût de l’ensemble de ces prestations est à la charge du titulaire.</text:p>
      <text:p text:style-name="P189"/>
      <text:p text:style-name="P210">Maintenance curative</text:p>
      <text:p text:style-name="P138">Les interventions de dépannage, de remise en état de fonctionnement seront réalisées 5 jours <text:span text:style-name="T503">sur </text:span>7, du lundi au vendredi, hors jours fériés, de 8h à 17h.</text:p>
      <text:p text:style-name="P179">Les délais d’intervention définis par OS en fonction de la correction et du dommage.</text:p>
      <text:p text:style-name="P179"/>
      <text:p text:style-name="P208">Suivi d’expérimentation</text:p>
      <text:p text:style-name="P90">Le titulaire a la charge d’établir un suivi des remontés de dysfonctionnement et reporting des actions correctives.</text:p>
      <text:p text:style-name="P82"><text:span text:style-name="T330">Il</text:span> produira un rapport<text:span text:style-name="T612"> </text:span><text:span text:style-name="T331">mensuel</text:span><text:span text:style-name="T612"> e</text:span>n respectant le formalisme demandé par VDM. Le rapport devra présenter à minima les actions réalisées, en cours de réalisation et programmées.</text:p>
      <text:p text:style-name="P90">Il produira les statistiques de fonctionnement de l’outil.</text:p>
      <text:p text:style-name="P90">Il aura un devoir de conseil et d’expertise sur les évolutions de l’outil.</text:p>
      <text:p text:style-name="P90"/>
      <text:p text:style-name="P90"/>
      <text:p text:style-name="P210"><text:soft-page-break/>Bilan<text:span text:style-name="T332">s</text:span> périodique<text:span text:style-name="T332">s</text:span></text:p>
      <text:p text:style-name="P267">Des réunions de suivi seront organisées par le Maître d'Ouvrage (MO) <text:span text:style-name="T611">1</text:span> fois par mois.</text:p>
      <text:p text:style-name="P83">Ces réunions sont des réunions de travail ou d’information des parties prenantes. Elles permettent de faire remonter des dysfonctionnements ou besoins d’évolution. Elles peuvent prendre la forme d’atelier de travail sur les tableaux de bords ou la configuration de l’application par exemple.</text:p>
      <text:p text:style-name="P94">Bilan final</text:p>
      <text:p text:style-name="P138"><text:span text:style-name="T330">Une restitution de l’expérimentation sera fournie par le titulaire sous la forme d’un b</text:span>ilan final. <text:span text:style-name="T330">Il sera présenté </text:span>en salle de conférence à toute la D<text:span text:style-name="T539">irection des Parcs et Jardins</text:span> (une cinquantaine de personnes) + représentants de la DGANSI (demi-douzaine de personnes).</text:p>
      <text:p text:style-name="P138"/>
      <text:list xml:id="list111020318367542" text:continue-numbering="true" text:style-name="Outline">
        <text:list-item>
          <text:list>
            <text:list-item>
              <text:list>
                <text:list-item>
                  <text:list>
                    <text:list-item>
                      <text:list>
                        <text:list-item>
                          <text:list>
                            <text:list-item>
                              <text:h text:style-name="P326" text:outline-level="6"><text:bookmark-start text:name="__RefHeading___Toc6378_688283644"/><text:span text:style-name="T497">B.V.4<text:tab/></text:span>Cadencement et livrables attendus<text:bookmark-end text:name="__RefHeading___Toc6378_688283644"/></text:h>
                            </text:list-item>
                          </text:list>
                        </text:list-item>
                      </text:list>
                    </text:list-item>
                  </text:list>
                </text:list-item>
              </text:list>
            </text:list-item>
          </text:list>
        </text:list-item>
      </text:list>
      <text:p text:style-name="P154">Le délai de cette prestation es<text:span text:style-name="T207">t de </text:span><text:span text:style-name="T235">52 semaines.</text:span></text:p>
      <text:p text:style-name="P56"><text:span text:style-name="T253">Elle démarre par OS notifié à l’entreprise après la mise en route de l’outil et prise en main par les utilisateurs de la ville de Marseille </text:span><text:span text:style-name="T259">à la fin </text:span><text:span text:style-name="T260">de la </text:span><text:span text:style-name="T259">phase 4.</text:span></text:p>
      <text:p text:style-name="P120"/>
      <text:p text:style-name="P214"><text:span text:style-name="T504">P</text:span>our chaque matériels et logiciels les livrables de la phase 5 </text:p>
      <text:p text:style-name="P154"><text:span text:style-name="T420">le titulaire remettra la fiche technique, la localisation et le numéro d’ide</text:span><text:span text:style-name="T424">ntification. </text:span><text:span text:style-name="T207">La</text:span> cotation <text:span text:style-name="T504">p</text:span><text:span text:style-name="T420">our chaque équipement, </text:span>devra répondre à la réglementation classe A (les précisions sont celles de l’arrêté ministériel du 16 septembre 2003 portant sur les classes de précision applicables aux catégories de travaux topographiques réalisés par les collectivités locales).</text:p>
      <text:p text:style-name="P154">Ces documents seront demandés sur support informatique au format DWG (ou tout autre format de dessin numérique ayant reçu l'agrément du maître d'ouvrage).</text:p>
      <text:p text:style-name="P154">Les plans seront géo-référencés dans le système de coordonnées RGF93.CC44 unité mètre (Lambert zone 3 /code ESPG 3944).</text:p>
      <text:p text:style-name="P181"><text:span text:style-name="T62">Afin de permettre la reprise des données issues des </text:span><text:span text:style-name="T65">équipement</text:span><text:span text:style-name="T66">s</text:span><text:span text:style-name="T62">, les plans devront respecter la charte de la D</text:span><text:span text:style-name="T64">irection des Parcs et Jardins</text:span><text:span text:style-name="T62"> </text:span><text:span text:style-name="T63">au moment de la remise des documents</text:span><text:span text:style-name="T62">.</text:span></text:p>
      <text:p text:style-name="P120"/>
      <text:p text:style-name="P202">Réunions <text:span text:style-name="T555">de la phase: suivi d’expérimentation matériel et logiciel</text:span></text:p>
      <text:p text:style-name="P65"><text:span text:style-name="Police_20_par_20_défaut"><text:span text:style-name="T286">Au cours</text:span></text:span><text:span text:style-name="Police_20_par_20_défaut"><text:span text:style-name="T253"> de </text:span></text:span><text:span text:style-name="Police_20_par_20_défaut"><text:span text:style-name="T286">cette phase</text:span></text:span><text:span text:style-name="Police_20_par_20_défaut"><text:span text:style-name="T253"> </text:span></text:span><text:span text:style-name="Police_20_par_20_défaut"><text:span text:style-name="T275">des</text:span></text:span><text:span text:style-name="Police_20_par_20_défaut"><text:span text:style-name="T253"> réunion</text:span></text:span><text:span text:style-name="Police_20_par_20_défaut"><text:span text:style-name="T275">s</text:span></text:span><text:span text:style-name="Police_20_par_20_défaut"><text:span text:style-name="T253"> </text:span></text:span><text:span text:style-name="Police_20_par_20_défaut"><text:span text:style-name="T289">de suivi </text:span></text:span><text:span text:style-name="Police_20_par_20_défaut"><text:span text:style-name="T253">ser</text:span></text:span><text:span text:style-name="Police_20_par_20_défaut"><text:span text:style-name="T275">ont</text:span></text:span><text:span text:style-name="Police_20_par_20_défaut"><text:span text:style-name="T253"> organisée</text:span></text:span><text:span text:style-name="Police_20_par_20_défaut"><text:span text:style-name="T275">s</text:span></text:span><text:span text:style-name="Police_20_par_20_défaut"><text:span text:style-name="T253"> </text:span></text:span><text:span text:style-name="Police_20_par_20_défaut"><text:span text:style-name="T289">sur convocation </text:span></text:span><text:span text:style-name="Police_20_par_20_défaut"><text:span text:style-name="T253">par le </text:span></text:span><text:span text:style-name="Police_20_par_20_défaut"><text:span text:style-name="T277">Maître d'Ouvrage (MO) </text:span></text:span><text:span text:style-name="Police_20_par_20_défaut"><text:span text:style-name="T287">c</text:span></text:span><text:span text:style-name="Police_20_par_20_défaut"><text:span text:style-name="T278">es réunions </text:span></text:span><text:span text:style-name="Police_20_par_20_défaut"><text:span text:style-name="T280">sont comprises dans le forfait</text:span></text:span><text:span text:style-name="Police_20_par_20_défaut"><text:span text:style-name="T278">.</text:span></text:span></text:p>
      <text:p text:style-name="P85"><text:span text:style-name="Police_20_par_20_défaut"><text:span text:style-name="T213">Seules les réunions de mise au point / validation, sur convocation du Maître d'Ouvrage (MO) sont indiquées dans le DPGF.</text:span></text:span></text:p>
      <text:p text:style-name="P93"><text:span text:style-name="T131">Pour ces dernières, u</text:span><text:span text:style-name="T62">n représentant de chaque membre du groupement doit être présent.</text:span></text:p>
      <text:p text:style-name="P120"/>
      <text:p text:style-name="P120"/>
      <text:p text:style-name="P120"/>
      <text:p text:style-name="P120"/>
      <text:p text:style-name="P170"><text:soft-page-break/><text:span text:style-name="T378">PHASE 5 .</text:span><text:span text:style-name="T379">B:</text:span><text:span text:style-name="T383"> </text:span><text:span text:style-name="T570">FOURNITURE ET MISE EN OEUVRE </text:span><text:span text:style-name="T571">DES </text:span><text:span text:style-name="T380">MODULE</text:span><text:span text:style-name="T381">S</text:span><text:span text:style-name="T380"> COMPLÉMENTAIRES </text:span><text:span text:style-name="T382">MATÉRIELS</text:span><text:span text:style-name="T380"> ET LOGICIE</text:span><text:span text:style-name="T381">LS</text:span></text:p>
      <text:p text:style-name="P197"/>
      <text:p text:style-name="P196">Prestations sur bon<text:span text:style-name="T447">s </text:span>de commande</text:p>
      <text:p text:style-name="P195">Au cours de cette phase, le Maître d'Ouvrage (MO) se réserve la possibilité de commander des prestations supplémentaires <text:span text:style-name="T593">modules matériels et logiciels </text:span>par émission de bons de commande.</text:p>
      <text:p text:style-name="P195">L’objet de ces prestations supplémentaires porte sur l’évolution de l’outil, <text:span text:style-name="T584">la</text:span><text:span text:style-name="T612"> maintenance </text:span><text:span text:style-name="T594">(remplacement de matériels</text:span><text:span text:style-name="T612">) </text:span>et le déploiement de modules complémentaires. Notamment il pourra s’agir de <text:span text:style-name="T595">fournir et</text:span> mettre en œuvre les fonctionnalités suivantes :</text:p>
      <text:list xml:id="list161156962391886" text:style-name="L14">
        <text:list-item>
          <text:p text:style-name="P257">corrélation avec des données externes (mét<text:span text:style-name="T574">é</text:span>o France, météo ville de Marseille, comptage, etc.<text:span text:style-name="T596">) si elles n’ont pu être intégrées dans la phase 3.</text:span></text:p>
        </text:list-item>
        <text:list-item>
          <text:p text:style-name="P258">intégration des données de comptage d’affluence</text:p>
        </text:list-item>
        <text:list-item>
          <text:p text:style-name="P259">intégration des données issues de l’application de gestion des manifestations (EVENTSOE)</text:p>
        </text:list-item>
        <text:list-item>
          <text:p text:style-name="P260"><text:span text:style-name="T420">intégration des données des sondes tensiométriques</text:span><text:span text:style-name="T422">(²)</text:span></text:p>
        </text:list-item>
      </text:list>
      <text:p text:style-name="P74"><text:span text:style-name="T373">Le prestataire pourra être amené à effectuer une mission de conseil et expertise supplémentaire en fonction des besoins identifiés pendant la présente expérimentation </text:span><text:span text:style-name="T375">(phase 5B - </text:span><text:span text:style-name="T374">prix n° 5 du BPU</text:span><text:span text:style-name="T375">)</text:span><text:span text:style-name="T373">. Il s’agi</text:span><text:span text:style-name="T375">t</text:span><text:span text:style-name="T373"> </text:span><text:span text:style-name="T374">de développement de l’outil de gestion, </text:span><text:span text:style-name="T373">diagnostics et expertises complémentaires non prévues par le présent cahier des charges.</text:span></text:p>
      <text:p text:style-name="P262"/>
      <text:p text:style-name="P58"><text:span text:style-name="Police_20_par_20_défaut"><text:span text:style-name="T356">(2)</text:span></text:span><text:span text:style-name="Police_20_par_20_défaut"><text:span text:style-name="T357"> Les sondes tensiométriques sont intégrées à la solution d’arrosage automatique en tant qu’objet connecté. Les données seront acquises par le système d’information, </text:span></text:span><text:span text:style-name="Police_20_par_20_défaut"><text:span text:style-name="T358">si elles peuvent ne pas être </text:span></text:span><text:span text:style-name="Police_20_par_20_défaut"><text:span text:style-name="T357">intégré</text:span></text:span><text:span text:style-name="Police_20_par_20_défaut"><text:span text:style-name="T359">es</text:span></text:span><text:span text:style-name="Police_20_par_20_défaut"><text:span text:style-name="T357"> à un processus de traitement automatisé </text:span></text:span><text:span text:style-name="Police_20_par_20_défaut"><text:span text:style-name="T360">dans un premier temps</text:span></text:span><text:span text:style-name="Police_20_par_20_défaut"><text:span text:style-name="T357">, </text:span></text:span><text:span text:style-name="Police_20_par_20_défaut"><text:span text:style-name="T360">dans ce cas l</text:span></text:span><text:span text:style-name="Police_20_par_20_défaut"><text:span text:style-name="T357">es données tensiométriques seront interprétées et restituées sous forme de préconisations d’arrosage. Le gestionnaire prendra en compte ces préconisations en adaptant les programmations d’arrosage prédéfinies.</text:span></text:span></text:p>
      <text:p text:style-name="P261"/>
      <text:p text:style-name="P297">Maintenance curative <text:span text:style-name="T498">suite à dégradation</text:span></text:p>
      <text:p text:style-name="P75"><text:span text:style-name="T295">Dans le cas de dégradation non imputable au titulaire ou </text:span><text:span text:style-name="T297">e</text:span><text:span text:style-name="T300">n cas d’</text:span><text:span text:style-name="T297">actes de malveillance</text:span><text:span text:style-name="T300"> avéré</text:span><text:span text:style-name="T297">e</text:span><text:span text:style-name="T300">, le Maître d'Ouvrage (MO) pourra demander au titulaire d’exécuter une maintenance curative des équipements matériels détériorés, conformément </text:span><text:span text:style-name="Police_20_par_20_défaut"><text:span text:style-name="T300">au BPU du marché</text:span></text:span><text:span text:style-name="Police_20_par_20_défaut"><text:span text:style-name="T299">.</text:span></text:span></text:p>
      <text:p text:style-name="P121"><text:span text:style-name="Police_20_par_20_défaut"><text:span text:style-name="T386">Le remplacement de matériels devra faire l'objet d'une saisie dans la solution métier (notamment N° série, marque et type de matériel, caractéristiques techniques, date de fin de garantie...).</text:span></text:span></text:p>
      <text:h text:style-name="P230" text:outline-level="2"><text:bookmark-start text:name="__RefHeading___Toc25327_38813930"/><text:span text:style-name="Police_20_par_20_défaut"><text:span text:style-name="T320">B.VI.<text:tab/></text:span></text:span><text:span text:style-name="Police_20_par_20_défaut"><text:span text:style-name="T321">PHASE </text:span></text:span><text:span text:style-name="Police_20_par_20_défaut"><text:span text:style-name="T322">6</text:span></text:span><text:span text:style-name="Police_20_par_20_défaut"><text:span text:style-name="T321">: </text:span></text:span><text:span text:style-name="Police_20_par_20_défaut"><text:span text:style-name="T319">RÉDACTION </text:span></text:span><text:span text:style-name="Police_20_par_20_défaut"><text:span text:style-name="T323">DE DOCUMENTS DE </text:span></text:span><text:span text:style-name="Police_20_par_20_défaut"><text:span text:style-name="T324">SYNTHÈSE</text:span></text:span><text:bookmark-end text:name="__RefHeading___Toc25327_38813930"/></text:h>
      <text:list xml:id="list111019013216767" text:continue-list="list111020318367542" text:style-name="Outline">
        <text:list-item>
          <text:list>
            <text:list-item>
              <text:list>
                <text:list-item>
                  <text:list>
                    <text:list-item>
                      <text:list>
                        <text:list-item>
                          <text:list>
                            <text:list-item>
                              <text:h text:style-name="P336" text:outline-level="6"><text:span text:style-name="Police_20_par_20_défaut"><text:span text:style-name="T7"/></text:span></text:h>
                            </text:list-item>
                            <text:list-item>
                              <text:h text:style-name="P327" text:outline-level="6"><text:bookmark-start text:name="__RefHeading___Toc25830_38813930"/><text:span text:style-name="Police_20_par_20_défaut"><text:span text:style-name="T31">B.VI.</text:span></text:span><text:span text:style-name="Police_20_par_20_défaut"><text:span text:style-name="T32">1</text:span></text:span><text:span text:style-name="Police_20_par_20_défaut"><text:span text:style-name="T31"><text:tab/></text:span></text:span><text:span text:style-name="Police_20_par_20_défaut"><text:span text:style-name="T32">document</text:span></text:span><text:span text:style-name="Police_20_par_20_défaut"><text:span text:style-name="T33">s à remettre </text:span></text:span><text:bookmark-end text:name="__RefHeading___Toc25830_38813930"/></text:h>
                            </text:list-item>
                          </text:list>
                        </text:list-item>
                      </text:list>
                    </text:list-item>
                  </text:list>
                </text:list-item>
              </text:list>
            </text:list-item>
          </text:list>
        </text:list-item>
      </text:list>
      <text:p text:style-name="P8"><text:span text:style-name="Police_20_par_20_défaut"><text:span text:style-name="T30"/></text:span></text:p>
      <text:p text:style-name="P138"><text:span text:style-name="T543">Dans le cadre de </text:span>cette phase, le titulaire <text:span text:style-name="T543">remet plusieurs documents de synthè</text:span><text:span text:style-name="T224">se du projet réalisé</text:span><text:span text:style-name="T207">:</text:span></text:p>
      <text:p text:style-name="P162">- <text:span text:style-name="T543">un rapport précis </text:span>synthétis<text:span text:style-name="T543">ant </text:span>le retour d’expérience<text:span text:style-name="T574">s</text:span> <text:span text:style-name="T547">qui </text:span>intégr<text:span text:style-name="T547">era</text:span> les évolutions de l’outil mises en œuvre au cours de l’expérimentation, <text:span text:style-name="T547">tant en matière d’hydraulique, que de gestion informatique et de pilotage du système obtenu.</text:span></text:p>
      <text:p text:style-name="P163"><text:soft-page-break/>- <text:span text:style-name="T543">un guide des prescriptions et bonnes pratiques de l’ensemble du système développé dans le cadre du marché.</text:span></text:p>
      <text:p text:style-name="P162">- <text:span text:style-name="T548">le</text:span> <text:span text:style-name="T548">c</text:span>ahier <text:span text:style-name="T548">t</text:span>echnique <text:span text:style-name="T548">du marché </text:span>décrivant les caractéristiques fonctionnelles <text:span text:style-name="T543">de l’ensemble du système développé permettant son extension éventuelle sur d’autres parcs et jardins.</text:span></text:p>
      <text:p text:style-name="P138">- les pièces graphiques nécessaires à la bonne compréhension <text:span text:style-name="T544">de l’ensemble du système comme par exemple : </text:span>plans de princ<text:span text:style-name="T338">ip</text:span>e, schémas fonctionnels, <text:span text:style-name="T544">d</text:span>étails techniques.</text:p>
      <text:p text:style-name="P184">Les documents remis par le titulaire devront comprendre toutes les pièces écrites ou graphiques nécessaires à la bonne compréhension du projet et à son développement futur sur d’autres sites de la commune de <text:span text:style-name="T549">M</text:span>arseille.</text:p>
      <text:p text:style-name="P60"><text:span text:style-name="Police_20_par_20_défaut"><text:span text:style-name="T122"/></text:span></text:p>
      <text:list xml:id="list111020129414835" text:continue-numbering="true" text:style-name="Outline">
        <text:list-item>
          <text:list>
            <text:list-item>
              <text:list>
                <text:list-item>
                  <text:list>
                    <text:list-item>
                      <text:list>
                        <text:list-item>
                          <text:list>
                            <text:list-item>
                              <text:h text:style-name="P329" text:outline-level="6"><text:bookmark-start text:name="__RefHeading___Toc6850_1490091800"/><text:span text:style-name="T496">B.VI.2<text:tab/></text:span><text:span text:style-name="T164">Dossier des Ouvrages Exécutés – DOE</text:span><text:bookmark-end text:name="__RefHeading___Toc6850_1490091800"/></text:h>
                            </text:list-item>
                          </text:list>
                        </text:list-item>
                      </text:list>
                    </text:list-item>
                  </text:list>
                </text:list-item>
              </text:list>
            </text:list-item>
          </text:list>
        </text:list-item>
      </text:list>
      <text:p text:style-name="P14"/>
      <text:p text:style-name="P166">L'ensemble de ces documentations devront être parfaitement référencés. Pour chaque matériel déployé, les documentations d’utilisation en français devront être fournies<text:span text:style-name="T450"> </text:span>aux formats DWG et PDF standards <text:span text:style-name="T236">en deux exemplaires papier et un exemplaire numérique ( type clef USB) selon </text:span><text:span text:style-name="Police_20_par_20_défaut"><text:span text:style-name="T105">B.VI.</text:span></text:span><text:span text:style-name="Police_20_par_20_défaut"><text:span text:style-name="T106">4</text:span></text:span><text:span text:style-name="Police_20_par_20_défaut"><text:span text:style-name="T107">).</text:span></text:span></text:p>
      <text:p text:style-name="P160">La documentation intégrera <text:span text:style-name="T449">a minima</text:span> les documents et informations suivantes :</text:p>
      <text:list xml:id="list156769050" text:style-name="L19">
        <text:list-item>
          <text:p text:style-name="P282">Les caractéristiques techniques</text:p>
        </text:list-item>
        <text:list-item>
          <text:p text:style-name="P282"><text:s/>Les fonctionnalités</text:p>
        </text:list-item>
        <text:list-item>
          <text:p text:style-name="P282"><text:s/>Les paramétrages</text:p>
        </text:list-item>
        <text:list-item>
          <text:p text:style-name="P282"><text:s/>Les garanties constructeurs.</text:p>
        </text:list-item>
      </text:list>
      <text:p text:style-name="P203">Dossier et plans de récolement :</text:p>
      <text:p text:style-name="P69"><text:span text:style-name="T148">Le DOE concerne l</text:span><text:span text:style-name="Police_20_par_20_défaut"><text:span text:style-name="T152">’</text:span></text:span><text:span text:style-name="T148">ensemble des prestations du marché. Il est composé :</text:span></text:p>
      <text:list xml:id="list996574663" text:style-name="L20">
        <text:list-item>
          <text:p text:style-name="P284">Du dossier et des plans de récolement des ouvrages exécutés dans le cadre d<text:span text:style-name="T583">e la </text:span>phase 2 ;</text:p>
          <text:p text:style-name="P303">- Plans d’ensemble et de dé<text:span text:style-name="T207">tail</text:span><text:span text:style-name="T220">s</text:span><text:span text:style-name="T207">, c</text:span>onformes à l’exécution et organisés</text:p>
        </text:list-item>
      </text:list>
      <text:p text:style-name="P241">- Descriptifs et spécifications techniques nécessaires à la compréhension du dossier</text:p>
      <text:p text:style-name="P160">- Implantation des ouvrages avec les cotations des regards, le tracé des tranchées, le cheminement des réseaux avec leur diamètre et nature des matériaux.</text:p>
      <text:p text:style-name="P160">- Composition des regards précisant les équipements le constituant, les regards et équipements seront chacun dotés d’un numéro d’identification.</text:p>
      <text:p text:style-name="P236">- Photos des tampons des regards avec le niveau de zoom suffisant, pour le repérage.</text:p>
      <text:list xml:id="list111020289148634" text:continue-numbering="true" text:style-name="L20">
        <text:list-item>
          <text:p text:style-name="P284">De la documentation des prestations exécutées dans le cadre d<text:span text:style-name="T414">e la</text:span> phase 3 et mis à jour dans le cadre d<text:span text:style-name="T414">e la</text:span> phase 5 <text:span text:style-name="T451">(A+B) ;</text:span></text:p>
        </text:list-item>
        <text:list-item>
          <text:p text:style-name="P284">Des supports de formations dispensés dans le cadre d<text:span text:style-name="T583">e la</text:span> phase 4 ainsi que le manuel complet d’utilisation.</text:p>
        </text:list-item>
      </text:list>
      <text:p text:style-name="P160"/>
      <text:p text:style-name="P203">Documentation technique :</text:p>
      <text:p text:style-name="P160">Le titulaire livre avec la solution métier (logiciel informatique) une documentation technique en langue française indiquant les modalités de sa mise en fonction. Il en est de même avec chaque livraison de mise à jour ou de nouvelle version de logiciel. </text:p>
      <text:p text:style-name="P160"><text:soft-page-break/>Cette documentation technique donne la composition et les caractéristiques du logiciel, ainsi que les procédures courantes d’utilisation. Elle doit être transmise au plus tard à la livraison du logiciel, de chaque mise à jour ou de nouvelle version le cas échéant.</text:p>
      <text:p text:style-name="P160"/>
      <text:list xml:id="list111018985211800" text:continue-list="list111020129414835" text:style-name="Outline">
        <text:list-item>
          <text:list>
            <text:list-item>
              <text:list>
                <text:list-item>
                  <text:list>
                    <text:list-item>
                      <text:list>
                        <text:list-item>
                          <text:list>
                            <text:list-item>
                              <text:h text:style-name="P319" text:outline-level="6"><text:bookmark-start text:name="__RefHeading___Toc6115_25703971181"/><text:span text:style-name="T497">B.VI.3<text:tab/></text:span>Dossier d'Intervention Ultérieure sur l'Ouvrage – DIUO<text:bookmark-end text:name="__RefHeading___Toc6115_25703971181"/></text:h>
                            </text:list-item>
                          </text:list>
                        </text:list-item>
                      </text:list>
                    </text:list-item>
                  </text:list>
                </text:list-item>
              </text:list>
            </text:list-item>
          </text:list>
        </text:list-item>
      </text:list>
      <text:p text:style-name="P160">L<text:span text:style-name="T241">e dossier d'intervention ultérieure sur l'ouvrage (DIUO) rassemble les données de nature à faciliter la prévention des risques professionnels lors des interventions ultérieures et, notamment, lors de l'entretien de l'ouvrage.</text:span></text:p>
      <text:p text:style-name="P98">Le DIUO intègre :</text:p>
      <text:list xml:id="list199122219" text:style-name="L21">
        <text:list-item>
          <text:p text:style-name="P265">Une présentation générale des prestations nécessaires à la maintenance des ouvrages et leurs conditions de réalisation ;</text:p>
        </text:list-item>
        <text:list-item>
          <text:p text:style-name="P265">les éléments techniques propres à l’ouvrage et extrait du DOE (plans, descriptifs, fiches techniques, etc) ;</text:p>
        </text:list-item>
        <text:list-item>
          <text:p text:style-name="P265">les informations relatives aux éventuelles contraintes géographiques ;</text:p>
        </text:list-item>
        <text:list-item>
          <text:p text:style-name="P265">les problèmes d’environnement éventuels (climat, infrastructures de transport, présence de réseaux concessionnaires, etc.).</text:p>
        </text:list-item>
      </text:list>
      <text:p text:style-name="P87">Le DIUO rassemble tous les documents qui peuvent faciliter les interventions ultérieures. Il doit contenir a minima :</text:p>
      <text:list xml:id="list4167563881" text:style-name="L22">
        <text:list-item>
          <text:p text:style-name="P266">la liste des interventions ultérieures ;</text:p>
        </text:list-item>
        <text:list-item>
          <text:p text:style-name="P266">le tableau de suivi de la mise à jour du DIUO ;</text:p>
        </text:list-item>
        <text:list-item>
          <text:p text:style-name="P266">la liste des documents ou pièces du DIUO, annotée des modifications apportées aux versions initialement versées au dossier ;</text:p>
        </text:list-item>
        <text:list-item>
          <text:p text:style-name="P266">les diagnostics imposés par le législateur ;</text:p>
        </text:list-item>
        <text:list-item>
          <text:p text:style-name="P266">les noms et coordonnées des personnes morales et/ou physiques ayant participé à l’acte de construire et pouvant contribuer à la mise en <text:span text:style-name="T452">œuvre</text:span> des interventions de maintenance ;</text:p>
        </text:list-item>
        <text:list-item>
          <text:p text:style-name="P266">les plans et photos de l’ouvrage, notamment des parties de l’ouvrage devant faire l’objet d’une attention particulière lors des interventions ;</text:p>
        </text:list-item>
        <text:list-item>
          <text:p text:style-name="P266">les fiches relatives aux interventions établies par métier ou par lieu d’intervention ;</text:p>
        </text:list-item>
        <text:list-item>
          <text:p text:style-name="P266">les notices techniques d’utilisation et d’entretien des équipements ;</text:p>
        </text:list-item>
        <text:list-item>
          <text:p text:style-name="P266">un calendrier des opérations de maintenance ;</text:p>
        </text:list-item>
        <text:list-item>
          <text:p text:style-name="P266">les informations relatives aux produits (fiche technique, par exemple).</text:p>
        </text:list-item>
      </text:list>
      <text:p text:style-name="P69"><text:span text:style-name="Police_20_par_20_défaut"><text:span text:style-name="T122"/></text:span></text:p>
      <text:list xml:id="list111019795566884" text:continue-list="list111018985211800" text:style-name="Outline">
        <text:list-item>
          <text:list>
            <text:list-item>
              <text:list>
                <text:list-item>
                  <text:list>
                    <text:list-item>
                      <text:list>
                        <text:list-item>
                          <text:list>
                            <text:list-item>
                              <text:h text:style-name="P334" text:outline-level="6"><text:bookmark-start text:name="__RefHeading___Toc25832_38813930"/><text:span text:style-name="Police_20_par_20_défaut"><text:span text:style-name="T79">B.VI.</text:span></text:span><text:span text:style-name="Police_20_par_20_défaut"><text:span text:style-name="T80">4</text:span></text:span><text:span text:style-name="Police_20_par_20_défaut"><text:span text:style-name="T79"><text:tab/></text:span></text:span><text:span text:style-name="Police_20_par_20_défaut"><text:span text:style-name="T67">Cadencement et livrables attendus</text:span></text:span><text:bookmark-end text:name="__RefHeading___Toc25832_38813930"/></text:h>
                            </text:list-item>
                          </text:list>
                        </text:list-item>
                      </text:list>
                    </text:list-item>
                  </text:list>
                </text:list-item>
              </text:list>
            </text:list-item>
          </text:list>
        </text:list-item>
      </text:list>
      <text:p text:style-name="P48"><text:span text:style-name="T148">La durée de la phase</text:span><text:span text:style-name="T174"> </text:span><text:span text:style-name="T153">r</text:span><text:span text:style-name="T148">édaction </text:span><text:span text:style-name="T175">des documents de synth</text:span><text:span text:style-name="T176">è</text:span><text:span text:style-name="T175">se</text:span><text:span text:style-name="T148"> est de </text:span><text:span text:style-name="T150">4</text:span><text:span text:style-name="T148"> semaines. Le démarrage est fixé par OS, </text:span><text:span text:style-name="T151">elle peut être concomitante à la phase 5 </text:span><text:span text:style-name="T154">(</text:span><text:span text:style-name="T153">A</text:span><text:span text:style-name="T154">+B)</text:span><text:span text:style-name="T151"> .</text:span></text:p>
      <text:p text:style-name="P48"><text:span text:style-name="Police_20_par_20_défaut"><text:span text:style-name="T8"/></text:span></text:p>
      <text:p text:style-name="P48"><text:span text:style-name="Police_20_par_20_défaut"><text:span text:style-name="T8"/></text:span></text:p>
      <text:p text:style-name="P48"><text:span text:style-name="Police_20_par_20_défaut"><text:span text:style-name="T8"/></text:span></text:p>
      <text:p text:style-name="P61"><text:soft-page-break/><text:span text:style-name="T110">Livrables de </text:span><text:span text:style-name="T108">Réversibilité </text:span><text:span text:style-name="T111">(**</text:span><text:span text:style-name="Police_20_par_20_défaut"><text:span text:style-name="T16">)</text:span></text:span></text:p>
      <text:p text:style-name="P139"><text:span text:style-name="T91">La phase de réversibilité consiste à faciliter, en fin de marché, le transfert des connaissances. </text:span><text:span text:style-name="T104">Pour se faire il est nécessaire tout au long du marché que le titulaire :</text:span></text:p>
      <text:p text:style-name="P294"/>
      <text:p text:style-name="P139">- T<text:span text:style-name="T581">ienne</text:span> à jour la documentation du système d’arrosage <text:span text:style-name="T501">automatique de télégestion</text:span> (compris tous les équipements le composant) comprenant notamment les configurations détaillées des équipements et la sauvegarde des configurations,</text:p>
      <text:p text:style-name="P139">- <text:span text:style-name="T581">P</text:span>ropose un planning des différentes étapes, <text:span text:style-name="T499">afin de permettre à la Ville de Marseille d’anticiper l</text:span>es opérations de migration <text:span text:style-name="T500">pour les marchés futurs.</text:span></text:p>
      <text:p text:style-name="P49"><text:span text:style-name="T148">-</text:span> <text:span text:style-name="T581">P</text:span>ermet d'assurer la reprise de la gestion du système informatique <text:span text:style-name="T540">par la ville de Marseille</text:span> en lui transmettant les informations utiles dont <text:span text:style-name="T502">le titulaire</text:span> dispose : <text:span text:style-name="T502">m</text:span><text:span text:style-name="T148">ise à jour de la base de données de l’outil de télégestion.</text:span></text:p>
      <text:p text:style-name="P49">- <text:span text:style-name="T148">M</text:span><text:span text:style-name="T165">ette</text:span><text:span text:style-name="T148"> à disposition l’ensemble des outils logiciels et matériels nécessaires </text:span><text:span text:style-name="T165">pour dupliquer l’expérimentation</text:span></text:p>
      <text:p text:style-name="P165"/>
      <text:p text:style-name="P155"><text:span text:style-name="T545">L</text:span>es documents seront demandés sur support informatique au format DWG (ou tout autre format de dessin numérique ayant reçu l'agrément du maître d'ouvrage), <text:span text:style-name="T545">et deux exemplaires papiers.</text:span></text:p>
      <text:p text:style-name="P155">Les plans <text:span text:style-name="T546">de principe seront également</text:span> géo-référencés dans le système de coordonnées RGF93.CC44 unité mètre (Lambert zone 3 /code ESPG 3944).</text:p>
      <text:p text:style-name="P182"><text:span text:style-name="Police_20_par_20_défaut"><text:span text:style-name="T9">Afin de permettre la reprise des données issues des </text:span></text:span><text:span text:style-name="Police_20_par_20_défaut"><text:span text:style-name="T14">équipement</text:span></text:span><text:span text:style-name="Police_20_par_20_défaut"><text:span text:style-name="T15">s</text:span></text:span><text:span text:style-name="Police_20_par_20_défaut"><text:span text:style-name="T9">, les </text:span></text:span><text:span text:style-name="Police_20_par_20_défaut"><text:span text:style-name="T10">pièces</text:span></text:span><text:span text:style-name="Police_20_par_20_défaut"><text:span text:style-name="T11"> écrites ou graphiques</text:span></text:span><text:span text:style-name="Police_20_par_20_défaut"><text:span text:style-name="T9"> devront respecter la charte de la D</text:span></text:span><text:span text:style-name="Police_20_par_20_défaut"><text:span text:style-name="T12">irection des Parcs et Jardins</text:span></text:span><text:span text:style-name="Police_20_par_20_défaut"><text:span text:style-name="T9"> </text:span></text:span><text:span text:style-name="Police_20_par_20_défaut"><text:span text:style-name="T13">au moment de la remise des documents</text:span></text:span><text:span text:style-name="Police_20_par_20_défaut"><text:span text:style-name="T9">.</text:span></text:span></text:p>
      <text:p text:style-name="P182"><text:span text:style-name="Police_20_par_20_défaut"><text:span text:style-name="T9"/></text:span></text:p>
      <text:p text:style-name="P201">Réunions <text:span text:style-name="T555">de la phase: rédaction de documents de synthèse</text:span></text:p>
      <text:p text:style-name="P66"><text:span text:style-name="Police_20_par_20_défaut"><text:span text:style-name="T286">Au cours</text:span></text:span><text:span text:style-name="Police_20_par_20_défaut"><text:span text:style-name="T253"> de </text:span></text:span><text:span text:style-name="Police_20_par_20_défaut"><text:span text:style-name="T286">cette phase</text:span></text:span><text:span text:style-name="Police_20_par_20_défaut"><text:span text:style-name="T253"> </text:span></text:span><text:span text:style-name="Police_20_par_20_défaut"><text:span text:style-name="T275">des</text:span></text:span><text:span text:style-name="Police_20_par_20_défaut"><text:span text:style-name="T253"> réunion</text:span></text:span><text:span text:style-name="Police_20_par_20_défaut"><text:span text:style-name="T275">s</text:span></text:span><text:span text:style-name="Police_20_par_20_défaut"><text:span text:style-name="T253"> </text:span></text:span><text:span text:style-name="Police_20_par_20_défaut"><text:span text:style-name="T288">hebdomadaires</text:span></text:span><text:span text:style-name="Police_20_par_20_défaut"><text:span text:style-name="T289"> </text:span></text:span><text:span text:style-name="Police_20_par_20_défaut"><text:span text:style-name="T253">ser</text:span></text:span><text:span text:style-name="Police_20_par_20_défaut"><text:span text:style-name="T275">ont</text:span></text:span><text:span text:style-name="Police_20_par_20_défaut"><text:span text:style-name="T253"> organisée</text:span></text:span><text:span text:style-name="Police_20_par_20_défaut"><text:span text:style-name="T275">s</text:span></text:span><text:span text:style-name="Police_20_par_20_défaut"><text:span text:style-name="T289"> </text:span></text:span><text:span text:style-name="Police_20_par_20_défaut"><text:span text:style-name="T253">par le </text:span></text:span><text:span text:style-name="Police_20_par_20_défaut"><text:span text:style-name="T277">Maître d'Ouvrage (MO) </text:span></text:span><text:span text:style-name="Police_20_par_20_défaut"><text:span text:style-name="T287">c</text:span></text:span><text:span text:style-name="Police_20_par_20_défaut"><text:span text:style-name="T278">es réunions </text:span></text:span><text:span text:style-name="Police_20_par_20_défaut"><text:span text:style-name="T280">sont comprises dans le forfait</text:span></text:span><text:span text:style-name="Police_20_par_20_défaut"><text:span text:style-name="T278">.</text:span></text:span></text:p>
      <text:p text:style-name="P86"><text:span text:style-name="Police_20_par_20_défaut"><text:span text:style-name="T213">Seule la réunion de mise au point / validation, sur convocation du Maître d'Ouvrage (MO) et indiquée dans l</text:span></text:span><text:span text:style-name="Police_20_par_20_défaut"><text:span text:style-name="T219">a</text:span></text:span><text:span text:style-name="Police_20_par_20_défaut"><text:span text:style-name="T213"> DPGF.</text:span></text:span></text:p>
      <text:p text:style-name="P104"><text:span text:style-name="Police_20_par_20_défaut"><text:span text:style-name="T19">Pour ce</text:span></text:span><text:span text:style-name="Police_20_par_20_défaut"><text:span text:style-name="T20">tte</text:span></text:span><text:span text:style-name="Police_20_par_20_défaut"><text:span text:style-name="T19"> dernière, u</text:span></text:span><text:span text:style-name="Police_20_par_20_défaut"><text:span text:style-name="T21">n représentant de chaque membre du groupement doit être présent.</text:span></text:span></text:p>
      <text:p text:style-name="P105"><text:span text:style-name="Police_20_par_20_défaut"><text:span text:style-name="T18"/></text:span></text:p>
      <text:p text:style-name="P105"><text:span text:style-name="Police_20_par_20_défaut"><text:span text:style-name="T18"/></text:span></text:p>
      <text:p text:style-name="P185"/>
      <text:p text:style-name="P106"><text:span text:style-name="Police_20_par_20_défaut"><text:span text:style-name="T23"/></text:span></text:p>
      <text:p text:style-name="P128"><text:span text:style-name="Police_20_par_20_défaut"><text:span text:style-name="T22">(**)</text:span></text:span><text:span text:style-name="Police_20_par_20_défaut"><text:span text:style-name="T24"> </text:span></text:span><text:span text:style-name="Police_20_par_20_défaut"><text:span text:style-name="T23">se définit comme « l'opération de retour de responsabilité technique, par lequel le pouvoir adjudicateur reprend les prestations </text:span></text:span><text:span text:style-name="Police_20_par_20_défaut"><text:span text:style-name="T25">et les données</text:span></text:span><text:span text:style-name="Police_20_par_20_défaut"><text:span text:style-name="T23"> qu'il avait confiées au titulaire du marché d'infogérance arrivant à ter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ArialNarrow" svg:font-family="ArialNarrow"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svg:font-family="Palatino" style:font-family-generic="roman" style:font-pitch="variable"/>
    <style:font-face style:name="Sabon" svg:font-family="Sabo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Narrow" fo:font-family="ArialNarrow" style:font-family-generic="roman" style:font-pitch="variable" fo:font-size="10pt" style:font-name-asian="ArialNarrow" style:font-family-asian="ArialNarrow" style:font-family-generic-asian="roman" style:font-pitch-asian="variable" style:font-size-asian="10pt" style:font-name-complex="ArialNarrow" style:font-family-complex="ArialNarrow" style:font-family-generic-complex="roman" style:font-pitch-complex="variable" fo:hyphenate="false"/>
    </style:style>
    <style:style style:name="Heading" style:family="paragraph" style:parent-style-name="Standard" style:next-style-name="Text_20_body" style:default-outline-level="1" style:list-style-name="Numerotation_20_CCTP" style:class="text">
      <style:paragraph-properties fo:margin-top="0cm" fo:margin-bottom="0.199cm" loext:contextual-spacing="false" fo:text-align="center" style:justify-single-word="false" fo:hyphenation-ladder-count="no-limit" text:number-lines="false" text:line-number="0" style:writing-mode="lr-tb"/>
      <style:text-properties style:font-name="Calibri" fo:font-family="Calibri" style:font-family-generic="swiss" style:font-pitch="variable" fo:font-size="28pt" style:font-name-asian="Calibri" style:font-family-asian="Calibri" style:font-family-generic-asian="swiss" style:font-pitch-asian="variable" style:font-size-asian="28pt" style:font-name-complex="Calibri" style:font-family-complex="Calibri" style:font-family-generic-complex="swiss" style:font-pitch-complex="variable"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fo:hyphenate="false"/>
    </style:style>
    <style:style style:name="Titre_20_chapitre" style:display-name="Titre chapitre" style:family="paragraph" style:parent-style-name="Heading_20_6" style:next-style-name="Text_20_body" style:default-outline-level="2" style:list-style-name="Outline">
      <style:paragraph-properties fo:text-align="start" style:justify-single-word="false" fo:hyphenation-ladder-count="no-limit" style:writing-mode="lr-tb">
        <style:tab-stops>
          <style:tab-stop style:position="1.27cm"/>
        </style:tab-stops>
      </style:paragraph-properties>
      <style:text-properties fo:text-transform="uppercase"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itre_20_paragraphe" style:display-name="Titre paragraphe" style:family="paragraph" style:parent-style-name="Heading_20_6" style:default-outline-level="3" style:list-style-name="Outline">
      <style:paragraph-properties fo:hyphenation-ladder-count="no-limit"/>
      <style:text-properties fo:font-size="14pt" style:text-underline-style="none" style:font-size-asian="14pt" fo:hyphenate="false"/>
    </style:style>
    <style:style style:name="Normal" style:family="paragraph" style:list-style-name="Numerotation_20_CCTP">
      <style:paragraph-properties fo:hyphenation-ladder-count="no-limit" style:writing-mode="lr-tb"/>
      <style:text-properties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list-style-name="" style:class="text">
      <style:paragraph-properties fo:hyphenation-ladder-count="no-limit"/>
      <style:text-properties fo:hyphenate="false"/>
    </style:style>
    <style:style style:name="Heading_20_4" style:display-name="Heading 4" style:family="paragraph" style:parent-style-name="Heading" style:default-outline-level="4" style:list-style-name="Outline" style:class="text">
      <style:paragraph-properties fo:hyphenation-ladder-count="no-limit"/>
      <style:text-properties fo:hyphenate="false"/>
    </style:style>
    <style:style style:name="Heading_20_5" style:display-name="Heading 5" style:family="paragraph" style:parent-style-name="Heading" style:default-outline-level="5" style:list-style-name="Outline" style:class="text">
      <style:paragraph-properties fo:hyphenation-ladder-count="no-limit"/>
      <style:text-properties fo:hyphenate="false"/>
    </style:style>
    <style:style style:name="Heading_20_6" style:display-name="Heading 6" style:family="paragraph" style:parent-style-name="Heading" style:next-style-name="Standard" style:default-outline-level="6" style:list-style-name="Outline" style:class="text">
      <style:paragraph-properties style:line-height-at-least="0.423cm" fo:hyphenation-ladder-count="no-limit"/>
      <style:text-properties style:font-name="Palatino" fo:font-family="Palatino" style:font-family-generic="roman" style:font-pitch="variable" fo:font-size="16pt" style:text-underline-style="solid" style:text-underline-width="auto" style:text-underline-color="font-color" fo:font-weight="bold" style:text-underline-mode="continuous" style:text-overline-mode="continuous" style:text-line-through-mode="continuous" style:font-name-asian="Palatino" style:font-family-asian="Palatino" style:font-family-generic-asian="roman" style:font-pitch-asian="variable" style:font-size-asian="16pt" style:font-weight-asian="bold" style:font-name-complex="Palatino" style:font-family-complex="Palatino" style:font-family-generic-complex="roman" style:font-pitch-complex="variable" fo:hyphenate="false"/>
    </style:style>
    <style:style style:name="Heading_20_8" style:display-name="Heading 8" style:family="paragraph" style:parent-style-name="Standard" style:next-style-name="Standard" style:default-outline-level="8" style:list-style-name="Outline" style:class="text">
      <style:paragraph-properties fo:margin-left="0cm" fo:margin-right="0.501cm" fo:text-align="justify" style:justify-single-word="false" fo:hyphenation-ladder-count="no-limit" fo:text-indent="0.25cm" style:auto-text-indent="false" fo:keep-with-next="always"/>
      <style:text-properties style:font-name="Palatino" fo:font-family="Palatino" style:font-family-generic="roman" style:font-pitch="variable" fo:font-size="11pt" fo:font-style="italic" style:text-underline-style="solid" style:text-underline-width="auto" style:text-underline-color="font-color" fo:font-weight="bold" style:text-underline-mode="continuous" style:text-overline-mode="continuous" style:text-line-through-mode="continuous" style:font-name-asian="Palatino" style:font-family-asian="Palatino" style:font-family-generic-asian="roman" style:font-pitch-asian="variable" style:font-size-asian="11pt" style:font-style-asian="italic" style:font-weight-asian="bold" style:font-name-complex="Palatino" style:font-family-complex="Palatino" style:font-family-generic-complex="roman" style:font-pitch-complex="variable" fo:hyphenate="false"/>
    </style:style>
    <style:style style:name="Heading_20_9" style:display-name="Heading 9" style:family="paragraph" style:parent-style-name="Heading" style:default-outline-level="9" style:list-style-name="Outline"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style:font-weight-complex="bold" fo:hyphenate="false"/>
    </style:style>
    <style:style style:name="Subtitle" style:family="paragraph" style:parent-style-name="Heading" style:next-style-name="Text_20_body" style:default-outline-level="1" style:list-style-name="" style:class="chapter">
      <style:paragraph-properties fo:margin-top="0.3cm" fo:margin-bottom="0.3cm" loext:contextual-spacing="false" fo:text-align="start" style:justify-single-word="false" fo:hyphenation-ladder-count="no-limit"/>
      <style:text-properties fo:font-size="12pt" style:font-size-asian="12pt" style:font-size-complex="12pt" fo:hyphenate="false"/>
    </style:style>
    <style:style style:name="Heading_20_10" style:display-name="Heading 10" style:family="paragraph" style:parent-style-name="Heading" style:default-outline-level="1" style:list-style-name="" style:class="text">
      <style:paragraph-properties fo:hyphenation-ladder-count="no-limit"/>
      <style:text-properties fo:hyphenate="false"/>
    </style:style>
    <style:style style:name="Titre_20_lot" style:display-name="Titre lot" style:family="paragraph" style:parent-style-name="Titre_20_chapitre" style:next-style-name="Text_20_body" style:auto-update="true" style:default-outline-level="3" style:list-style-name="Numerotation_20_CCTP">
      <style:paragraph-properties fo:margin-top="0.55cm" fo:margin-bottom="0.55cm" loext:contextual-spacing="false" fo:line-height="100%" fo:text-align="start" style:justify-single-word="false" fo:hyphenation-ladder-count="no-limit" text:number-lines="true" text:line-number="0" style:writing-mode="lr-tb">
        <style:tab-stops/>
      </style:paragraph-properties>
      <style:text-properties fo:font-variant="normal" fo:text-transform="none" fo:font-size="10.5pt" style:text-underline-style="none" fo:font-weight="normal" style:font-size-asian="10.5pt" style:font-weight-asian="normal" style:font-size-complex="10.5pt"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hyphenation-ladder-count="no-limit" fo:text-indent="-0.499cm" style:auto-text-indent="false" style:text-autospace="none" style:punctuation-wrap="simple">
        <style:tab-stops>
          <style:tab-stop style:position="1.501cm"/>
          <style:tab-stop style:position="2cm"/>
        </style:tab-stops>
      </style:paragraph-properties>
      <style:text-properties style:font-name="Sabon" fo:font-family="Sabon, 'Times New Roman'" style:font-family-generic="roman" style:font-pitch="variable" fo:font-size="11pt" fo:font-style="italic" style:font-name-asian="Sabon" style:font-family-asian="Sabon, 'Times New Roman'" style:font-family-generic-asian="roman" style:font-pitch-asian="variable" style:font-size-asian="11pt" style:font-style-asian="italic" style:font-name-complex="Sabon" style:font-family-complex="Sabon, 'Times New Roman'" style:font-family-generic-complex="roman" style:font-pitch-complex="variable" style:font-size-complex="10pt" style:font-weight-complex="bold"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Bookman Old Style" fo:font-family="'Bookman Old Style'" style:font-family-generic="roman" style:font-pitch="variabl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style:style>
    <style:style style:name="Contents_20_Heading" style:display-name="Contents Heading" style:family="paragraph" style:parent-style-name="Heading" style:default-outline-level="1" style:list-style-name=""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ext-properties fo:hyphenate="false"/>
    </style:style>
    <style:style style:name="Contents_20_2" style:display-name="Contents 2" style:family="paragraph" style:parent-style-name="Index" style:class="index">
      <style:paragraph-properties fo:hyphenation-ladder-count="no-limit"/>
      <style:text-properties fo:hyphenate="false"/>
    </style:style>
    <style:style style:name="Liste_20_à_20_puces" style:display-name="Liste à puces" style:family="paragraph" style:parent-style-name="Standard" style:list-style-name="WW8Num9">
      <style:paragraph-properties fo:margin-top="0.423cm" fo:margin-bottom="0.212cm" loext:contextual-spacing="false" fo:hyphenation-ladder-count="no-limit"/>
      <style:text-properties fo:hyphenate="false"/>
    </style:style>
    <style:style style:name="Sans_20_nom1" style:display-name="Sans nom1" style:family="paragraph" style:parent-style-name="Titre_20_chapitre" style:default-outline-level="2" style:list-style-name="">
      <style:paragraph-properties fo:hyphenation-ladder-count="no-limit"/>
      <style:text-properties style:text-underline-style="none" fo:hyphenate="false"/>
    </style:style>
    <style:style style:name="Footnote"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_20_de_20_texte_20_2" style:display-name="Corps de texte 2" style:family="paragraph" style:parent-style-name="Standard">
      <style:paragraph-properties fo:line-height="0.508cm">
        <style:tab-stops>
          <style:tab-stop style:position="10.16cm"/>
          <style:tab-stop style:position="15.748cm" style:type="right"/>
        </style:tab-stops>
      </style:paragraph-properties>
      <style:text-properties fo:font-size="12pt" style:font-size-asian="12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lice_20_par_20_défaut" style:display-name="Police par défaut"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Calibri" fo:font-family="Calibri" style:font-family-generic="swiss" style:font-pitch="variable" fo:font-size="28pt" fo:font-weight="normal" style:font-name-asian="Calibri" style:font-family-asian="Calibri" style:font-family-generic-asian="swiss" style:font-pitch-asian="variable" style:font-size-asian="28pt" style:font-weight-asian="normal" style:font-name-complex="Calibri" style:font-family-complex="Calibri" style:font-family-generic-complex="swiss" style:font-pitch-complex="variable" style:font-size-complex="28pt" style:font-weight-complex="norma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3z0" style:family="text">
      <style:text-properties style:use-window-font-color="true"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67%"/>
    </style:style>
    <style:style style:name="ListLabel_20_280" style:display-name="ListLabel 280" style:family="text">
      <style:text-properties fo:font-size="10pt" style:font-size-asian="10pt" style:font-name-complex="OpenSymbol" style:font-family-complex="OpenSymbol" style:font-family-generic-complex="system" style:font-charset-complex="x-symbol"/>
    </style:style>
    <style:style style:name="ListLabel_20_281" style:display-name="ListLabel 28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OpenSymbol" style:font-family-complex="OpenSymbol" style:font-family-generic-complex="system" style:font-charset-complex="x-symbol"/>
    </style:style>
    <style:style style:name="ListLabel_20_282" style:display-name="ListLabel 282" style:family="text">
      <style:text-properties style:font-name-complex="OpenSymbol" style:font-family-complex="OpenSymbol" style:font-family-generic-complex="system" style:font-charset-complex="x-symbol"/>
    </style:style>
    <style:style style:name="ListLabel_20_283" style:display-name="ListLabel 283" style:family="text">
      <style:text-properties style:font-name-complex="OpenSymbol" style:font-family-complex="OpenSymbol" style:font-family-generic-complex="system" style:font-charset-complex="x-symbol"/>
    </style:style>
    <style:style style:name="ListLabel_20_284" style:display-name="ListLabel 284" style:family="text">
      <style:text-properties style:font-name-complex="OpenSymbol" style:font-family-complex="OpenSymbol" style:font-family-generic-complex="system" style:font-charset-complex="x-symbol"/>
    </style:style>
    <style:style style:name="ListLabel_20_285" style:display-name="ListLabel 285" style:family="text">
      <style:text-properties style:font-name-complex="OpenSymbol" style:font-family-complex="OpenSymbol" style:font-family-generic-complex="system" style:font-charset-complex="x-symbol"/>
    </style:style>
    <style:style style:name="ListLabel_20_286" style:display-name="ListLabel 286" style:family="text">
      <style:text-properties style:font-name-complex="OpenSymbol" style:font-family-complex="OpenSymbol" style:font-family-generic-complex="system" style:font-charset-complex="x-symbol"/>
    </style:style>
    <style:style style:name="ListLabel_20_287" style:display-name="ListLabel 287" style:family="text">
      <style:text-properties style:font-name-complex="OpenSymbol" style:font-family-complex="OpenSymbol" style:font-family-generic-complex="system" style:font-charset-complex="x-symbol"/>
    </style:style>
    <style:style style:name="ListLabel_20_288" style:display-name="ListLabel 288" style:family="text">
      <style:text-properties style:font-name-complex="OpenSymbol" style:font-family-complex="OpenSymbol" style:font-family-generic-complex="system" style:font-charset-complex="x-symbol"/>
    </style:style>
    <style:style style:name="ListLabel_20_289" style:display-name="ListLabel 289" style:family="text">
      <style:text-properties style:font-name="Calibri" fo:font-family="Calibri" style:font-family-generic="swiss" style:font-pitch="variable" fo:font-size="10pt" fo:font-weight="normal" style:font-name-asian="Calibri" style:font-family-asian="Calibri" style:font-family-generic-asian="swiss" style:font-pitch-asian="variable" style:font-size-asian="10pt" style:font-weight-asian="normal" style:font-name-complex="OpenSymbol" style:font-family-complex="OpenSymbol" style:font-family-generic-complex="system" style:font-charset-complex="x-symbol"/>
    </style:style>
    <style:style style:name="ListLabel_20_290" style:display-name="ListLabel 290" style:family="text">
      <style:text-properties fo:font-size="10pt" fo:font-weight="normal" style:font-size-asian="10pt" style:font-weight-asian="normal" style:font-name-complex="OpenSymbol" style:font-family-complex="OpenSymbol" style:font-family-generic-complex="system" style:font-charset-complex="x-symbol"/>
    </style:style>
    <style:style style:name="ListLabel_20_291" style:display-name="ListLabel 291" style:family="text">
      <style:text-properties style:font-name-complex="OpenSymbol" style:font-family-complex="OpenSymbol" style:font-family-generic-complex="system" style:font-charset-complex="x-symbol"/>
    </style:style>
    <style:style style:name="ListLabel_20_292" style:display-name="ListLabel 292" style:family="text">
      <style:text-properties style:font-name-complex="OpenSymbol" style:font-family-complex="OpenSymbol" style:font-family-generic-complex="system" style:font-charset-complex="x-symbol"/>
    </style:style>
    <style:style style:name="ListLabel_20_293" style:display-name="ListLabel 293" style:family="text">
      <style:text-properties style:font-name-complex="OpenSymbol" style:font-family-complex="OpenSymbol" style:font-family-generic-complex="system" style:font-charset-complex="x-symbol"/>
    </style:style>
    <style:style style:name="ListLabel_20_294" style:display-name="ListLabel 294" style:family="text">
      <style:text-properties style:font-name-complex="OpenSymbol" style:font-family-complex="OpenSymbol" style:font-family-generic-complex="system" style:font-charset-complex="x-symbol"/>
    </style:style>
    <style:style style:name="ListLabel_20_295" style:display-name="ListLabel 295" style:family="text">
      <style:text-properties style:font-name-complex="OpenSymbol" style:font-family-complex="OpenSymbol" style:font-family-generic-complex="system" style:font-charset-complex="x-symbol"/>
    </style:style>
    <style:style style:name="ListLabel_20_296" style:display-name="ListLabel 296" style:family="text">
      <style:text-properties style:font-name-complex="OpenSymbol" style:font-family-complex="OpenSymbol" style:font-family-generic-complex="system" style:font-charset-complex="x-symbol"/>
    </style:style>
    <style:style style:name="ListLabel_20_297" style:display-name="ListLabel 297" style:family="text">
      <style:text-properties style:font-name-complex="OpenSymbol" style:font-family-complex="OpenSymbol" style:font-family-generic-complex="system" style:font-charset-complex="x-symbol"/>
    </style:style>
    <style:style style:name="ListLabel_20_298" style:display-name="ListLabel 298" style:family="text">
      <style:text-properties fo:font-size="10pt" fo:font-weight="normal" style:font-size-asian="10pt" style:font-weight-asian="normal" style:font-name-complex="OpenSymbol" style:font-family-complex="OpenSymbol" style:font-family-generic-complex="system" style:font-charset-complex="x-symbol"/>
    </style:style>
    <style:style style:name="ListLabel_20_299" style:display-name="ListLabel 299" style:family="text">
      <style:text-properties style:font-name-complex="OpenSymbol" style:font-family-complex="OpenSymbol" style:font-family-generic-complex="system" style:font-charset-complex="x-symbol"/>
    </style:style>
    <style:style style:name="ListLabel_20_300" style:display-name="ListLabel 300" style:family="text">
      <style:text-properties style:font-name-complex="OpenSymbol" style:font-family-complex="OpenSymbol" style:font-family-generic-complex="system" style:font-charset-complex="x-symbol"/>
    </style:style>
    <style:style style:name="ListLabel_20_301" style:display-name="ListLabel 301" style:family="text">
      <style:text-properties style:font-name-complex="OpenSymbol" style:font-family-complex="OpenSymbol" style:font-family-generic-complex="system" style:font-charset-complex="x-symbol"/>
    </style:style>
    <style:style style:name="ListLabel_20_302" style:display-name="ListLabel 302" style:family="text">
      <style:text-properties style:font-name-complex="OpenSymbol" style:font-family-complex="OpenSymbol" style:font-family-generic-complex="system" style:font-charset-complex="x-symbol"/>
    </style:style>
    <style:style style:name="ListLabel_20_303" style:display-name="ListLabel 303" style:family="text">
      <style:text-properties style:font-name-complex="OpenSymbol" style:font-family-complex="OpenSymbol" style:font-family-generic-complex="system" style:font-charset-complex="x-symbol"/>
    </style:style>
    <style:style style:name="ListLabel_20_304" style:display-name="ListLabel 304" style:family="text">
      <style:text-properties style:font-name-complex="OpenSymbol" style:font-family-complex="OpenSymbol" style:font-family-generic-complex="system" style:font-charset-complex="x-symbol"/>
    </style:style>
    <style:style style:name="ListLabel_20_305" style:display-name="ListLabel 305" style:family="text">
      <style:text-properties style:font-name-complex="OpenSymbol" style:font-family-complex="OpenSymbol" style:font-family-generic-complex="system" style:font-charset-complex="x-symbol"/>
    </style:style>
    <style:style style:name="ListLabel_20_306" style:display-name="ListLabel 306" style:family="text">
      <style:text-properties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1pt"/>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Liberation Serif" fo:font-family="'Liberation Serif'" style:font-family-generic="roman" style:font-pitch="variable"/>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OpenSymbol" fo:font-family="OpenSymbol" style:font-family-generic="system" style:font-charset="x-symbol"/>
    </style:style>
    <style:style style:name="WW_5f_CharLFO17LVL3" style:display-name="WW_CharLFO17LVL3" style:family="text">
      <style:text-properties style:font-name="OpenSymbol" fo:font-family="OpenSymbol" style:font-family-generic="system"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OpenSymbol" fo:font-family="OpenSymbol" style:font-family-generic="system" style:font-charset="x-symbol"/>
    </style:style>
    <style:style style:name="WW_5f_CharLFO17LVL6" style:display-name="WW_CharLFO17LVL6" style:family="text">
      <style:text-properties style:font-name="OpenSymbol" fo:font-family="OpenSymbol" style:font-family-generic="system"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OpenSymbol" fo:font-family="OpenSymbol" style:font-family-generic="system" style:font-charset="x-symbol"/>
    </style:style>
    <style:style style:name="WW_5f_CharLFO17LVL9" style:display-name="WW_CharLFO17LVL9" style:family="text">
      <style:text-properties style:font-name="OpenSymbol" fo:font-family="OpenSymbol" style:font-family-generic="system"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fo:font-size="10pt" style:font-size-asian="10pt"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OpenSymbol" fo:font-family="OpenSymbol" style:font-family-generic="system" style:font-charset="x-symbol"/>
    </style:style>
    <style:style style:name="WW_5f_CharLFO20LVL3" style:display-name="WW_CharLFO20LVL3" style:family="text">
      <style:text-properties style:font-name="OpenSymbol" fo:font-family="OpenSymbol" style:font-family-generic="system"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OpenSymbol" fo:font-family="OpenSymbol" style:font-family-generic="system" style:font-charset="x-symbol"/>
    </style:style>
    <style:style style:name="WW_5f_CharLFO20LVL6" style:display-name="WW_CharLFO20LVL6" style:family="text">
      <style:text-properties style:font-name="OpenSymbol" fo:font-family="OpenSymbol" style:font-family-generic="system"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OpenSymbol" fo:font-family="OpenSymbol" style:font-family-generic="system" style:font-charset="x-symbol"/>
    </style:style>
    <style:style style:name="WW_5f_CharLFO20LVL9" style:display-name="WW_CharLFO20LVL9" style:family="text">
      <style:text-properties style:font-name="OpenSymbol" fo:font-family="OpenSymbol" style:font-family-generic="system"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charset-complex="x-symbol"/>
    </style:style>
    <style:style style:name="WW_5f_CharLFO22LVL2" style:display-name="WW_CharLFO22LVL2" style:family="text">
      <style:text-properties style:font-name="Courier New" fo:font-family="'Courier New'" style:font-family-generic="modern" style:font-pitch="fixed" fo:font-size="10pt" fo:font-weight="normal" style:font-size-asian="10pt" style:font-weight-asian="norma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22LVL5" style:display-name="WW_CharLFO22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22LVL8" style:display-name="WW_CharLFO22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1" style:display-name="WW_CharLFO23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4LVL1" style:display-name="WW_CharLFO24LVL1"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2" style:display-name="WW_CharLFO24LVL2"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3" style:display-name="WW_CharLFO24LVL3"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4" style:display-name="WW_CharLFO24LVL4"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5" style:display-name="WW_CharLFO24LVL5"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6" style:display-name="WW_CharLFO24LVL6"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7" style:display-name="WW_CharLFO24LVL7"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8" style:display-name="WW_CharLFO24LVL8"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4LVL9" style:display-name="WW_CharLFO24LVL9" style:family="text">
      <style:text-properties style:font-name="Calibri" fo:font-family="Calibri" style:font-family-generic="swiss" style:font-pitch="variable" fo:font-size="28pt" fo:font-weight="normal" style:font-size-asian="28pt" style:font-weight-asian="normal" style:font-size-complex="28pt" style:font-weight-complex="normal"/>
    </style:style>
    <style:style style:name="WW_5f_CharLFO25LVL1" style:display-name="WW_CharLFO2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2" style:display-name="WW_CharLFO2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4" style:display-name="WW_CharLFO2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5" style:display-name="WW_CharLFO2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7" style:display-name="WW_CharLFO2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8" style:display-name="WW_CharLFO2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1" style:display-name="WW_CharLFO2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1" style:display-name="WW_CharLFO3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2" style:display-name="WW_CharLFO3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3" style:display-name="WW_CharLFO3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4" style:display-name="WW_CharLFO3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5" style:display-name="WW_CharLFO3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6" style:display-name="WW_CharLFO3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7" style:display-name="WW_CharLFO3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8" style:display-name="WW_CharLFO3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0LVL9" style:display-name="WW_CharLFO3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1" style:display-name="WW_CharLFO3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2" style:display-name="WW_CharLFO3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3" style:display-name="WW_CharLFO3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4" style:display-name="WW_CharLFO3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5" style:display-name="WW_CharLFO3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6" style:display-name="WW_CharLFO3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7" style:display-name="WW_CharLFO3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8" style:display-name="WW_CharLFO3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3LVL9" style:display-name="WW_CharLFO3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1" style:display-name="WW_CharLFO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2" style:display-name="WW_CharLFO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3" style:display-name="WW_CharLFO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4" style:display-name="WW_CharLFO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5" style:display-name="WW_CharLFO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6" style:display-name="WW_CharLFO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7" style:display-name="WW_CharLFO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8" style:display-name="WW_CharLFO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0LVL9" style:display-name="WW_CharLFO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2" style:display-name="WW_CharLFO4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3" style:display-name="WW_CharLFO4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4" style:display-name="WW_CharLFO4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5" style:display-name="WW_CharLFO4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6" style:display-name="WW_CharLFO4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7" style:display-name="WW_CharLFO4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8" style:display-name="WW_CharLFO4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3LVL9" style:display-name="WW_CharLFO4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text:outline-style style:name="Outline">
      <text:outline-level-style text:level="1" text:style-name="Numbering_20_Symbols" style:num-suffix=" - " style:num-format="1">
        <style:list-level-properties/>
      </text:outline-level-style>
      <text:outline-level-style text:level="2" style:num-format="">
        <style:list-level-properties/>
      </text:outline-level-style>
      <text:outline-level-style text:level="3" style:num-suffix=" - " style:num-format="A" style:num-letter-sync="true">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 "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otation_20_CCTP" style:display-name="Numerotation CCTP">
      <text:list-level-style-number text:level="1" style:num-suffix=" - "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2.54cm" fo:margin-left="2.54cm"/>
        </style:list-level-properties>
      </text:list-level-style-number>
      <text:list-level-style-number text:level="4" style:num-suffix=" - " style:num-format="A" style:num-letter-sync="true">
        <style:list-level-properties text:list-level-position-and-space-mode="label-alignment">
          <style:list-level-label-alignment text:label-followed-by="listtab" fo:text-indent="-3.175cm" fo:margin-left="3.175cm"/>
        </style:list-level-properties>
      </text:list-level-style-number>
      <text:list-level-style-number text:level="5" style:num-suffix=" - " style:num-format="A" style:num-letter-sync="true">
        <style:list-level-properties text:list-level-position-and-space-mode="label-alignment">
          <style:list-level-label-alignment text:label-followed-by="listtab" fo:text-indent="-3.81cm" fo:margin-left="3.81cm"/>
        </style:list-level-properties>
      </text:list-level-style-number>
      <text:list-level-style-number text:level="6" style:num-suffix=" - " style:num-format="A" style:num-letter-sync="true">
        <style:list-level-properties text:list-level-position-and-space-mode="label-alignment">
          <style:list-level-label-alignment text:label-followed-by="listtab" fo:text-indent="-4.445cm" fo:margin-left="4.445cm"/>
        </style:list-level-properties>
      </text:list-level-style-number>
      <text:list-level-style-number text:level="7" style:num-suffix=" - " style:num-format="A" style:num-letter-sync="true">
        <style:list-level-properties text:list-level-position-and-space-mode="label-alignment">
          <style:list-level-label-alignment text:label-followed-by="listtab" fo:text-indent="-5.08cm" fo:margin-left="5.08cm"/>
        </style:list-level-properties>
      </text:list-level-style-number>
      <text:list-level-style-number text:level="8" style:num-suffix=" - " style:num-format="A" style:num-letter-sync="true">
        <style:list-level-properties text:list-level-position-and-space-mode="label-alignment">
          <style:list-level-label-alignment text:label-followed-by="listtab" fo:text-indent="-5.715cm" fo:margin-left="5.715cm"/>
        </style:list-level-properties>
      </text:list-level-style-number>
      <text:list-level-style-number text:level="9" style:num-suffix=" - " style:num-format="A" style:num-letter-sync="true">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1152140" fo:background-color="#ffffff" style:font-size-asian="8pt" style:font-style-asian="italic" style:font-name-complex="Arial" style:font-size-complex="8pt"/>
    </style:style>
    <style:style style:name="MP2" style:family="paragraph" style:parent-style-name="Footer">
      <style:paragraph-properties fo:text-align="end" style:justify-single-word="false"/>
      <style:text-properties officeooo:paragraph-rsid="01152140"/>
    </style:style>
    <style:style style:name="MT1" style:family="text">
      <style:text-properties officeooo:rsid="011521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78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s>
        <text:p text:style-name="MP1"><text:user-field-get text:name="DirectionService">DGVDE-SRP MUTUALISE DPJ/DECV (41603)</text:user-field-get> / <text:span text:style-name="MT1">CAHIER DES CHARGES TECHNIQUES PARTICULIÈRES</text:span></text:p>
        <text:p text:style-name="MP2"><text:span text:style-name="Police_20_par_20_défaut"><text:span text:style-name="MT2"><text:user-field-get text:name="IntituleConsultation">TELEGESTION DE L'ARROSAGE AUTOMATIQUE - EXPERIMENTATION PLAGES DE LA VIEILLE CHAPELLE - 13008 MARSEILLE </text:user-field-get></text:span></text:span>Page <text:page-number text:select-page="current">26</text:page-number> /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Olivier</meta:initial-creator>
    <meta:creation-date>2011-07-06T17:25:00Z</meta:creation-date>
    <dc:date>2020-06-22T11:10:18.107000000</dc:date>
    <meta:editing-cycles>1601</meta:editing-cycles>
    <meta:editing-duration>P6DT5H21M34S</meta:editing-duration>
    <meta:print-date>2020-05-29T17:24:28.426000000</meta:print-date>
    <meta:document-statistic meta:table-count="0" meta:image-count="0" meta:object-count="0" meta:page-count="32" meta:paragraph-count="618" meta:word-count="12268" meta:character-count="79624" meta:non-whitespace-character-count="67998"/>
    <meta:template xlink:type="simple" xlink:actuate="onRequest" xlink:title="" xlink:href="../../../../../../../AppData/Local/ARROSAGE/MARCHE%20EXPERIEMENTATION/DOSSIER%20guillaume%20_eliane_CORALIE/PRESCRIPTIONS%20_%20DCE/DOSSIER%20AOUT/CCTP%20arrosage%20plage%20vielle%20chapelle%20indice%2001.odt/Normal"/>
  </office:meta>
</office:document-meta>
</file>