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OpenSymbol1"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1" fo:font-size="8pt" fo:language="fr" fo:country="FR" fo:font-style="italic" style:text-underline-style="none" fo:background-color="#ffffff" style:font-size-asian="8pt" style:font-style-asian="italic" style:font-name-complex="Arial1" style:font-size-complex="8pt"/>
    </style:style>
    <style:style style:name="P2" style:family="paragraph" style:parent-style-name="Footer">
      <style:paragraph-properties fo:padding="0cm" fo:border="none" style:shadow="none"/>
    </style:style>
    <style:style style:name="P3" style:family="paragraph" style:parent-style-name="Standard">
      <style:text-properties officeooo:paragraph-rsid="00603f55"/>
    </style:style>
    <style:style style:name="P4" style:family="paragraph" style:parent-style-name="Standard">
      <style:text-properties officeooo:paragraph-rsid="00a5f459"/>
    </style:style>
    <style:style style:name="P5" style:family="paragraph" style:parent-style-name="Standard">
      <style:text-properties style:font-name="Arial1" fo:font-size="10.5pt" fo:font-style="normal" style:text-underline-style="none" fo:font-weight="normal" style:font-size-asian="10.5pt" style:font-size-complex="10.5pt"/>
    </style:style>
    <style:style style:name="P6" style:family="paragraph" style:parent-style-name="Standard">
      <style:text-properties style:font-name="Arial1" fo:font-size="10.5pt" fo:font-style="normal" style:text-underline-style="none" fo:font-weight="normal" officeooo:rsid="0055aa14" officeooo:paragraph-rsid="01384a6f" style:font-size-asian="10.5pt" style:font-size-complex="10.5pt"/>
    </style:style>
    <style:style style:name="P7" style:family="paragraph" style:parent-style-name="Standard">
      <style:text-properties style:font-name="Arial1" fo:font-size="10.5pt" fo:font-style="normal" style:text-underline-style="none" fo:font-weight="normal" officeooo:rsid="005779db" officeooo:paragraph-rsid="01384a6f" style:font-size-asian="10.5pt" style:font-size-complex="10.5pt"/>
    </style:style>
    <style:style style:name="P8" style:family="paragraph" style:parent-style-name="Standard">
      <style:text-properties style:font-name="Arial1" fo:font-size="10.5pt" fo:font-style="normal" style:text-underline-style="none" fo:font-weight="normal" officeooo:rsid="00592099" officeooo:paragraph-rsid="01384a6f" style:font-size-asian="10.5pt" style:font-size-complex="10.5pt"/>
    </style:style>
    <style:style style:name="P9" style:family="paragraph" style:parent-style-name="Standard">
      <style:text-properties style:font-name="Arial1" fo:font-size="10.5pt" fo:font-style="normal" style:text-underline-style="none" fo:font-weight="normal" officeooo:paragraph-rsid="00682e43" style:font-size-asian="10.5pt" style:font-size-complex="10.5pt"/>
    </style:style>
    <style:style style:name="P10" style:family="paragraph" style:parent-style-name="Standard">
      <style:text-properties style:font-name="Arial1" fo:font-size="10.5pt" fo:font-style="normal" style:text-underline-style="none" fo:font-weight="normal" officeooo:paragraph-rsid="000cd0b3" style:font-size-asian="10.5pt" style:font-size-complex="10.5pt"/>
    </style:style>
    <style:style style:name="P11" style:family="paragraph" style:parent-style-name="Standard">
      <style:text-properties style:font-name="Arial1" fo:font-size="10.5pt" fo:font-style="normal" style:text-underline-style="none" fo:font-weight="normal" officeooo:paragraph-rsid="00697315" style:font-size-asian="10.5pt" style:font-size-complex="10.5pt"/>
    </style:style>
    <style:style style:name="P12" style:family="paragraph" style:parent-style-name="Standard">
      <style:text-properties style:font-name="Arial1" fo:font-size="10.5pt" fo:font-style="normal" style:text-underline-style="none" fo:font-weight="normal" officeooo:rsid="0081860a" officeooo:paragraph-rsid="00a5f459" style:font-size-asian="10.5pt" style:font-size-complex="10.5pt"/>
    </style:style>
    <style:style style:name="P13" style:family="paragraph" style:parent-style-name="Standard">
      <style:text-properties style:font-name="Arial1" fo:font-size="10.5pt" fo:font-style="normal" style:text-underline-style="none" fo:font-weight="normal" officeooo:rsid="00697315" officeooo:paragraph-rsid="0081860a" style:font-size-asian="10.5pt" style:font-size-complex="10.5pt"/>
    </style:style>
    <style:style style:name="P14" style:family="paragraph" style:parent-style-name="Standard">
      <style:text-properties style:font-name="Arial1" fo:font-size="10.5pt" fo:font-style="normal" style:text-underline-style="none" fo:font-weight="normal" officeooo:rsid="00697315" officeooo:paragraph-rsid="00a5f459" style:font-size-asian="10.5pt" style:font-size-complex="10.5pt"/>
    </style:style>
    <style:style style:name="P15" style:family="paragraph" style:parent-style-name="Standard">
      <style:text-properties style:font-name="Arial1" fo:font-size="10.5pt" fo:font-style="normal" style:text-underline-style="none" fo:font-weight="normal" officeooo:rsid="00697315" officeooo:paragraph-rsid="00697315" style:font-size-asian="10.5pt" style:font-size-complex="10.5pt"/>
    </style:style>
    <style:style style:name="P16" style:family="paragraph" style:parent-style-name="Standard">
      <style:text-properties style:font-name="Arial1" fo:font-size="10.5pt" fo:font-style="normal" style:text-underline-style="none" fo:font-weight="normal" officeooo:rsid="00ee08da" officeooo:paragraph-rsid="00ee08da" style:font-size-asian="10.5pt" style:font-size-complex="10.5pt"/>
    </style:style>
    <style:style style:name="P17" style:family="paragraph" style:parent-style-name="Standard">
      <style:text-properties style:font-name="Arial1" fo:font-size="10.5pt" fo:font-style="normal" style:text-underline-style="none" fo:font-weight="normal" officeooo:paragraph-rsid="006c6d8b" style:font-size-asian="10.5pt" style:font-size-complex="10.5pt"/>
    </style:style>
    <style:style style:name="P18" style:family="paragraph" style:parent-style-name="Standard">
      <style:text-properties style:font-name="Arial1" fo:font-size="10.5pt" fo:font-style="normal" style:text-underline-style="none" fo:font-weight="normal" officeooo:rsid="00a6a9a7" officeooo:paragraph-rsid="00a6a9a7" style:font-size-asian="10.5pt" style:font-size-complex="10.5pt"/>
    </style:style>
    <style:style style:name="P19" style:family="paragraph" style:parent-style-name="Standard">
      <style:text-properties style:font-name="Arial1" fo:font-size="10.5pt" fo:font-style="normal" style:text-underline-style="none" fo:font-weight="normal" officeooo:rsid="00a87dfc" officeooo:paragraph-rsid="00a87dfc" style:font-size-asian="10.5pt" style:font-size-complex="10.5pt"/>
    </style:style>
    <style:style style:name="P20" style:family="paragraph" style:parent-style-name="Standard">
      <style:text-properties style:font-name="Arial1" fo:font-size="10.5pt" fo:font-style="normal" style:text-underline-style="none" fo:font-weight="normal" officeooo:paragraph-rsid="000bbb46" style:font-size-asian="10.5pt" style:font-size-complex="10.5pt"/>
    </style:style>
    <style:style style:name="P21" style:family="paragraph" style:parent-style-name="Standard">
      <style:text-properties style:font-name="Arial1" fo:font-size="10.5pt" fo:font-style="normal" style:text-underline-style="none" fo:font-weight="normal" officeooo:rsid="0017e35e" officeooo:paragraph-rsid="012be1ba" style:font-size-asian="10.5pt" style:font-size-complex="10.5pt"/>
    </style:style>
    <style:style style:name="P22" style:family="paragraph" style:parent-style-name="Standard">
      <style:text-properties style:font-name="Arial1" fo:font-size="10.5pt" fo:font-style="normal" style:text-underline-style="none" fo:font-weight="normal" officeooo:rsid="00702ae6" officeooo:paragraph-rsid="012be1ba" style:font-size-asian="10.5pt" style:font-size-complex="10.5pt"/>
    </style:style>
    <style:style style:name="P23" style:family="paragraph" style:parent-style-name="Standard">
      <style:text-properties style:font-name="Arial1" fo:font-size="10.5pt" fo:font-style="normal" style:text-underline-style="none" fo:font-weight="normal" officeooo:rsid="009d6df9" officeooo:paragraph-rsid="012be1ba" style:font-size-asian="10.5pt" style:font-size-complex="10.5pt"/>
    </style:style>
    <style:style style:name="P24" style:family="paragraph" style:parent-style-name="Standard">
      <style:text-properties style:font-name="Arial1" fo:font-size="10.5pt" fo:font-style="normal" style:text-underline-style="none" fo:font-weight="normal" officeooo:rsid="00160e00" officeooo:paragraph-rsid="012be7e4" style:font-size-asian="10.5pt" style:font-size-complex="10.5pt"/>
    </style:style>
    <style:style style:name="P25" style:family="paragraph" style:parent-style-name="Standard">
      <style:text-properties style:font-name="Arial1" fo:font-size="10.5pt" fo:font-style="normal" style:text-underline-style="none" fo:font-weight="normal" officeooo:rsid="00160e00" officeooo:paragraph-rsid="00160e00" style:font-size-asian="10.5pt" style:font-size-complex="10.5pt"/>
    </style:style>
    <style:style style:name="P26" style:family="paragraph" style:parent-style-name="Standard">
      <style:text-properties style:font-name="Arial1" fo:font-size="10.5pt" fo:font-style="normal" style:text-underline-style="none" fo:font-weight="normal" officeooo:rsid="001e5ab4" officeooo:paragraph-rsid="00f7e492" style:font-size-asian="10.5pt" style:font-size-complex="10.5pt"/>
    </style:style>
    <style:style style:name="P27" style:family="paragraph" style:parent-style-name="Standard">
      <style:text-properties style:font-name="Arial1" fo:font-size="10.5pt" fo:font-style="normal" style:text-underline-style="none" fo:font-weight="normal" officeooo:paragraph-rsid="00f7e492" style:font-size-asian="10.5pt" style:font-size-complex="10.5pt"/>
    </style:style>
    <style:style style:name="P28" style:family="paragraph" style:parent-style-name="Standard">
      <style:text-properties style:font-name="Arial1" fo:font-size="10.5pt" fo:font-style="normal" style:text-underline-style="none" fo:font-weight="normal" officeooo:rsid="00603f55" officeooo:paragraph-rsid="00603f55" style:font-size-asian="10.5pt" style:font-size-complex="10.5pt"/>
    </style:style>
    <style:style style:name="P29" style:family="paragraph" style:parent-style-name="Standard">
      <style:text-properties style:font-name="Arial1" fo:font-size="10.5pt" fo:font-style="normal" style:text-underline-style="none" fo:font-weight="normal" officeooo:paragraph-rsid="00603f55" style:font-size-asian="10.5pt" style:font-size-complex="10.5pt"/>
    </style:style>
    <style:style style:name="P30" style:family="paragraph" style:parent-style-name="Standard">
      <style:text-properties style:font-name="Arial1" fo:font-size="10.5pt" fo:font-style="normal" style:text-underline-style="none" fo:font-weight="normal" officeooo:paragraph-rsid="00b85b2b" style:font-size-asian="10.5pt" style:font-size-complex="10.5pt"/>
    </style:style>
    <style:style style:name="P31" style:family="paragraph" style:parent-style-name="Standard">
      <style:text-properties style:font-name="Arial1" fo:font-size="10.5pt" fo:font-style="normal" style:text-underline-style="none" fo:font-weight="normal" officeooo:rsid="007f6214" officeooo:paragraph-rsid="00b85b2b" style:font-size-asian="10.5pt" style:font-size-complex="10.5pt"/>
    </style:style>
    <style:style style:name="P32" style:family="paragraph" style:parent-style-name="Standard">
      <style:text-properties style:font-name="Arial1" fo:font-size="10.5pt" fo:font-style="normal" style:text-underline-style="none" fo:font-weight="normal" officeooo:paragraph-rsid="0125142e" style:font-size-asian="10.5pt" style:font-size-complex="10.5pt"/>
    </style:style>
    <style:style style:name="P33" style:family="paragraph" style:parent-style-name="Standard">
      <style:text-properties style:font-name="Arial1" fo:font-size="10.5pt" fo:font-style="normal" style:text-underline-style="none" fo:font-weight="normal" officeooo:paragraph-rsid="01291e6d" style:font-size-asian="10.5pt" style:font-size-complex="10.5pt"/>
    </style:style>
    <style:style style:name="P34" style:family="paragraph" style:parent-style-name="Standard">
      <style:text-properties style:font-name="Arial1" fo:font-size="10.5pt" fo:font-style="normal" style:text-underline-style="none" fo:font-weight="normal" officeooo:paragraph-rsid="012af4db" style:font-size-asian="10.5pt" style:font-size-complex="10.5pt"/>
    </style:style>
    <style:style style:name="P35" style:family="paragraph" style:parent-style-name="Standard">
      <style:text-properties style:font-name="Arial1" fo:font-size="10.5pt" fo:font-style="normal" style:text-underline-style="none" fo:font-weight="normal" officeooo:paragraph-rsid="012be1ba" style:font-size-asian="10.5pt" style:font-size-complex="10.5pt"/>
    </style:style>
    <style:style style:name="P36" style:family="paragraph" style:parent-style-name="Standard">
      <style:text-properties style:font-name="Arial1" fo:font-size="10.5pt" fo:font-style="normal" style:text-underline-style="none" fo:font-weight="normal" officeooo:paragraph-rsid="012d1868" style:font-size-asian="10.5pt" style:font-size-complex="10.5pt"/>
    </style:style>
    <style:style style:name="P37" style:family="paragraph" style:parent-style-name="Standard">
      <style:text-properties style:font-name="Arial1" fo:font-size="10.5pt" fo:font-style="normal" style:text-underline-style="none" fo:font-weight="normal" officeooo:paragraph-rsid="012e03c3" style:font-size-asian="10.5pt" style:font-size-complex="10.5pt"/>
    </style:style>
    <style:style style:name="P38" style:family="paragraph" style:parent-style-name="Standard">
      <style:text-properties style:font-name="Arial1" fo:font-size="10.5pt" fo:font-style="normal" style:text-underline-style="none" fo:font-weight="normal" officeooo:paragraph-rsid="013179ca" style:font-size-asian="10.5pt" style:font-size-complex="10.5pt"/>
    </style:style>
    <style:style style:name="P39" style:family="paragraph" style:parent-style-name="Standard">
      <style:text-properties style:font-name="Arial1" fo:font-size="10.5pt" fo:font-style="normal" style:text-underline-style="none" fo:font-weight="normal" officeooo:paragraph-rsid="01325633" style:font-size-asian="10.5pt" style:font-size-complex="10.5pt"/>
    </style:style>
    <style:style style:name="P40" style:family="paragraph" style:parent-style-name="Standard">
      <style:text-properties style:font-name="Arial1" fo:font-size="10.5pt" fo:font-style="normal" style:text-underline-style="none" fo:font-weight="normal" officeooo:paragraph-rsid="0132f123" style:font-size-asian="10.5pt" style:font-size-complex="10.5pt"/>
    </style:style>
    <style:style style:name="P41" style:family="paragraph" style:parent-style-name="Standard">
      <style:text-properties style:font-name="Arial1" fo:font-size="10.5pt" fo:font-style="normal" style:text-underline-style="none" fo:font-weight="normal" officeooo:rsid="00180065" officeooo:paragraph-rsid="012be7e4" style:font-size-asian="10.5pt" style:font-size-complex="10.5pt"/>
    </style:style>
    <style:style style:name="P42" style:family="paragraph" style:parent-style-name="Standard">
      <style:text-properties style:font-name="Arial1" fo:font-size="10.5pt" fo:font-style="normal" style:text-underline-style="none" fo:font-weight="normal" officeooo:paragraph-rsid="014f7cf8" style:font-size-asian="10.5pt" style:font-size-complex="10.5pt"/>
    </style:style>
    <style:style style:name="P43" style:family="paragraph" style:parent-style-name="Standard">
      <style:text-properties style:font-name="Arial1" fo:font-size="10.5pt" fo:font-style="normal" style:text-underline-style="none" fo:font-weight="normal" officeooo:paragraph-rsid="015db1f6" style:font-size-asian="10.5pt" style:font-size-complex="10.5pt"/>
    </style:style>
    <style:style style:name="P44" style:family="paragraph" style:parent-style-name="Standard">
      <style:text-properties style:font-name="Arial1" fo:font-size="10.5pt" fo:font-style="normal" style:text-underline-style="none" fo:font-weight="normal" officeooo:rsid="001985b0" officeooo:paragraph-rsid="012d1868" style:font-size-asian="10.5pt" style:font-size-complex="10.5pt"/>
    </style:style>
    <style:style style:name="P45" style:family="paragraph" style:parent-style-name="Standard">
      <style:text-properties style:font-name="Arial1" fo:font-size="10.5pt" fo:font-style="normal" style:text-underline-style="none" fo:font-weight="normal" style:font-size-asian="10.5pt" style:font-weight-asian="normal" style:font-size-complex="10.5pt" style:font-weight-complex="normal"/>
    </style:style>
    <style:style style:name="P46" style:family="paragraph" style:parent-style-name="Standard">
      <style:text-properties style:font-name="Arial1" fo:font-size="10.5pt" fo:font-style="normal" style:text-underline-style="none" fo:font-weight="normal" officeooo:paragraph-rsid="00682e43" style:font-size-asian="10.5pt" style:font-weight-asian="normal" style:font-size-complex="10.5pt" style:font-weight-complex="normal"/>
    </style:style>
    <style:style style:name="P47" style:family="paragraph" style:parent-style-name="Standard">
      <style:text-properties style:font-name="Arial1" fo:font-size="10.5pt" fo:font-style="normal" style:text-underline-style="none" fo:font-weight="normal" officeooo:rsid="000bbb46" officeooo:paragraph-rsid="000bbb46" style:font-size-asian="10.5pt" style:font-weight-asian="normal" style:font-size-complex="10.5pt" style:font-weight-complex="normal"/>
    </style:style>
    <style:style style:name="P48" style:family="paragraph" style:parent-style-name="Standard">
      <style:text-properties style:font-name="Arial1" fo:font-size="10.5pt" fo:font-style="normal" style:text-underline-style="none" fo:font-weight="normal" officeooo:paragraph-rsid="00697315" fo:background-color="transparent" style:font-size-asian="10.5pt" style:font-size-complex="10.5pt"/>
    </style:style>
    <style:style style:name="P49" style:family="paragraph" style:parent-style-name="Standard">
      <style:text-properties style:font-name="Arial1" fo:font-size="10.5pt" fo:font-style="normal" style:text-underline-style="none" fo:font-weight="normal" officeooo:rsid="0098cfff" officeooo:paragraph-rsid="0098cfff" fo:background-color="transparent" style:font-size-asian="10.5pt" style:font-size-complex="10.5pt"/>
    </style:style>
    <style:style style:name="P50" style:family="paragraph" style:parent-style-name="Standard">
      <style:text-properties style:font-name="Arial1" fo:font-size="10.5pt" fo:font-style="normal" style:text-underline-style="none" fo:font-weight="normal" officeooo:rsid="00eef2eb" officeooo:paragraph-rsid="00eef2eb" fo:background-color="transparent" style:font-size-asian="10.5pt" style:font-size-complex="10.5pt"/>
    </style:style>
    <style:style style:name="P51" style:family="paragraph" style:parent-style-name="Standard">
      <style:text-properties style:font-name="Arial1" fo:font-size="10.5pt" fo:font-style="normal" style:text-underline-style="none" fo:font-weight="normal" officeooo:rsid="0101c0d4" officeooo:paragraph-rsid="012be1ba" fo:background-color="transparent" style:font-size-asian="10.5pt" style:font-size-complex="10.5pt"/>
    </style:style>
    <style:style style:name="P52" style:family="paragraph" style:parent-style-name="Standard">
      <style:text-properties style:font-name="Arial1" fo:font-size="10.5pt" fo:font-style="normal" style:text-underline-style="none" fo:font-weight="normal" officeooo:rsid="0092d48a" officeooo:paragraph-rsid="0092d48a" fo:background-color="transparent" style:font-size-asian="10.5pt" style:font-weight-asian="normal" style:font-size-complex="10.5pt" style:font-weight-complex="normal"/>
    </style:style>
    <style:style style:name="P53" style:family="paragraph" style:parent-style-name="Standard">
      <style:text-properties style:font-name="Arial1" fo:font-size="10.5pt" fo:font-style="normal" style:text-underline-style="none" fo:font-weight="normal" officeooo:rsid="00123d11" officeooo:paragraph-rsid="01121357" fo:background-color="#ff6600" style:font-size-asian="10.5pt" style:font-size-complex="10.5pt"/>
    </style:style>
    <style:style style:name="P54" style:family="paragraph" style:parent-style-name="Standard">
      <style:text-properties style:font-name="Arial1" fo:font-size="10.5pt" fo:font-style="normal" style:text-underline-style="none" fo:font-weight="normal" officeooo:rsid="00295026" officeooo:paragraph-rsid="016c9d64" fo:background-color="#00ffff" style:font-size-asian="10.5pt" style:font-size-complex="10.5pt"/>
    </style:style>
    <style:style style:name="P55" style:family="paragraph" style:parent-style-name="Standard">
      <style:text-properties style:font-name="Arial1" fo:font-size="10.5pt" fo:font-style="normal" style:text-underline-style="none" fo:font-weight="bold" style:font-size-asian="10.5pt" style:font-size-complex="10.5pt"/>
    </style:style>
    <style:style style:name="P56" style:family="paragraph" style:parent-style-name="Standard">
      <style:text-properties style:font-name="Arial1" fo:font-size="10.5pt" fo:font-style="normal" style:text-underline-style="none" fo:font-weight="bold" officeooo:rsid="010b158a" officeooo:paragraph-rsid="010b158a" style:font-size-asian="10.5pt" style:font-size-complex="10.5pt"/>
    </style:style>
    <style:style style:name="P57" style:family="paragraph" style:parent-style-name="Standard">
      <style:text-properties style:font-name="Arial1" fo:font-size="10.5pt" fo:font-style="normal" style:text-underline-style="none" fo:font-weight="bold" officeooo:paragraph-rsid="009a2e80" style:font-size-asian="10.5pt" style:font-size-complex="10.5pt"/>
    </style:style>
    <style:style style:name="P58" style:family="paragraph" style:parent-style-name="Standard">
      <style:text-properties style:font-name="Arial1" fo:font-size="10.5pt" fo:font-style="normal" style:text-underline-style="none" fo:font-weight="bold" officeooo:rsid="00160e00" officeooo:paragraph-rsid="00160e00" style:font-size-asian="10.5pt" style:font-size-complex="10.5pt"/>
    </style:style>
    <style:style style:name="P59" style:family="paragraph" style:parent-style-name="Standard">
      <style:text-properties style:font-name="Arial1" fo:font-size="10.5pt" fo:font-style="normal" style:text-underline-style="none" fo:font-weight="bold" officeooo:rsid="00160e00" officeooo:paragraph-rsid="012be7e4" style:font-size-asian="10.5pt" style:font-size-complex="10.5pt"/>
    </style:style>
    <style:style style:name="P60" style:family="paragraph" style:parent-style-name="Standard">
      <style:text-properties style:font-name="Arial1" fo:font-size="10.5pt" fo:font-style="normal" style:text-underline-style="none" fo:font-weight="bold" officeooo:paragraph-rsid="00f7e492" style:font-size-asian="10.5pt" style:font-size-complex="10.5pt"/>
    </style:style>
    <style:style style:name="P61" style:family="paragraph" style:parent-style-name="Standard">
      <style:text-properties style:font-name="Arial1" fo:font-size="10.5pt" fo:font-style="normal" style:text-underline-style="none" fo:font-weight="bold" officeooo:rsid="001e87fd" officeooo:paragraph-rsid="00f7e492" style:font-size-asian="10.5pt" style:font-size-complex="10.5pt"/>
    </style:style>
    <style:style style:name="P62" style:family="paragraph" style:parent-style-name="Standard">
      <style:text-properties style:font-name="Arial1" fo:font-size="10.5pt" fo:font-style="normal" style:text-underline-style="none" fo:font-weight="bold" officeooo:paragraph-rsid="00b85b2b" style:font-size-asian="10.5pt" style:font-size-complex="10.5pt"/>
    </style:style>
    <style:style style:name="P63" style:family="paragraph" style:parent-style-name="Standard">
      <style:text-properties style:font-name="Arial1" fo:font-size="10.5pt" fo:font-style="normal" style:text-underline-style="solid" style:text-underline-width="auto" style:text-underline-color="font-color" fo:font-weight="bold" style:font-size-asian="10.5pt" style:font-size-complex="10.5pt"/>
    </style:style>
    <style:style style:name="P64" style:family="paragraph" style:parent-style-name="Standard">
      <style:text-properties style:font-name="Arial1" fo:font-size="10.5pt" fo:font-style="normal" style:text-underline-style="solid" style:text-underline-width="auto" style:text-underline-color="font-color" fo:font-weight="normal" style:font-size-asian="10.5pt" style:font-size-complex="10.5pt"/>
    </style:style>
    <style:style style:name="P65" style:family="paragraph" style:parent-style-name="Standard">
      <style:text-properties style:font-name="Arial1" fo:font-size="10.5pt" fo:font-style="normal" style:text-underline-style="solid" style:text-underline-width="auto" style:text-underline-color="font-color" fo:font-weight="normal" officeooo:paragraph-rsid="0092d48a" style:font-size-asian="10.5pt" style:font-size-complex="10.5pt"/>
    </style:style>
    <style:style style:name="P66" style:family="paragraph" style:parent-style-name="Standard">
      <style:text-properties style:font-name="Arial1" fo:font-size="10.5pt" fo:font-style="normal" style:text-underline-style="solid" style:text-underline-width="auto" style:text-underline-color="font-color" fo:font-weight="normal" officeooo:paragraph-rsid="006c6d8b" style:font-size-asian="10.5pt" style:font-size-complex="10.5pt"/>
    </style:style>
    <style:style style:name="P67" style:family="paragraph" style:parent-style-name="Standard">
      <style:text-properties style:font-name="Arial1" fo:font-size="10.5pt" fo:font-style="normal" style:text-underline-style="solid" style:text-underline-width="auto" style:text-underline-color="font-color" fo:font-weight="normal" officeooo:paragraph-rsid="00f7e492" style:font-size-asian="10.5pt" style:font-size-complex="10.5pt"/>
    </style:style>
    <style:style style:name="P68" style:family="paragraph" style:parent-style-name="Standard">
      <style:text-properties style:font-name="Arial1" fo:font-size="10.5pt" fo:font-style="normal" style:text-underline-style="solid" style:text-underline-width="auto" style:text-underline-color="font-color" fo:font-weight="normal" officeooo:paragraph-rsid="013179ca" style:font-size-asian="10.5pt" style:font-size-complex="10.5pt"/>
    </style:style>
    <style:style style:name="P69" style:family="paragraph" style:parent-style-name="Standard">
      <style:text-properties style:font-name="Arial1" fo:font-size="10.5pt" fo:font-style="normal" style:text-underline-style="solid" style:text-underline-width="auto" style:text-underline-color="font-color" fo:font-weight="normal" officeooo:paragraph-rsid="01325633" style:font-size-asian="10.5pt" style:font-size-complex="10.5pt"/>
    </style:style>
    <style:style style:name="P70" style:family="paragraph" style:parent-style-name="Standard">
      <style:text-properties style:font-name="Arial1" fo:font-size="10.5pt" fo:font-style="normal" style:text-underline-style="solid" style:text-underline-width="auto" style:text-underline-color="font-color" fo:font-weight="normal" officeooo:paragraph-rsid="0132f123" style:font-size-asian="10.5pt" style:font-size-complex="10.5pt"/>
    </style:style>
    <style:style style:name="P71" style:family="paragraph" style:parent-style-name="Standard">
      <style:text-properties style:font-name="Arial1" fo:font-size="10.5pt" fo:font-style="normal" style:text-underline-style="solid" style:text-underline-width="auto" style:text-underline-color="font-color" fo:font-weight="normal" officeooo:paragraph-rsid="0092d48a" fo:background-color="transparent" style:font-size-asian="10.5pt" style:font-size-complex="10.5pt"/>
    </style:style>
    <style:style style:name="P72" style:family="paragraph" style:parent-style-name="Standard">
      <style:text-properties style:font-name="Arial1" fo:font-size="10.5pt" fo:font-style="normal" style:text-underline-style="solid" style:text-underline-width="auto" style:text-underline-color="font-color" fo:font-weight="normal" officeooo:rsid="0092d48a" officeooo:paragraph-rsid="0092d48a" fo:background-color="transparent" style:font-size-asian="10.5pt" style:font-size-complex="10.5pt"/>
    </style:style>
    <style:style style:name="P73" style:family="paragraph" style:parent-style-name="Standard">
      <style:text-properties style:font-name="Arial1" fo:font-size="10.5pt" fo:language="zxx" fo:country="none" style:text-underline-style="none" fo:font-weight="normal" officeooo:rsid="00041635" officeooo:paragraph-rsid="00a5f459" style:font-size-asian="10.5pt" style:language-asian="zxx" style:country-asian="none" style:font-weight-asian="normal" style:font-size-complex="10.5pt" style:language-complex="zxx" style:country-complex="none" style:font-weight-complex="normal"/>
    </style:style>
    <style:style style:name="P74" style:family="paragraph" style:parent-style-name="Standard">
      <style:text-properties style:font-name="Arial1" fo:font-size="10.5pt" fo:language="zxx" fo:country="none" officeooo:rsid="00041635" officeooo:paragraph-rsid="00682e43" style:font-size-asian="10.5pt" style:language-asian="zxx" style:country-asian="none" style:font-size-complex="10.5pt" style:language-complex="zxx" style:country-complex="none"/>
    </style:style>
    <style:style style:name="P75" style:family="paragraph" style:parent-style-name="Standard">
      <style:text-properties style:font-name="Arial1" fo:font-size="10.5pt" fo:language="zxx" fo:country="none" fo:font-style="normal" style:text-underline-style="none" fo:font-weight="bold" officeooo:rsid="00610ccb" officeooo:paragraph-rsid="0062a903" style:font-name-asian="MS PMincho" style:font-size-asian="10.5pt" style:language-asian="zxx" style:country-asian="none" style:font-weight-asian="bold" style:font-name-complex="Tahoma" style:font-size-complex="10.5pt" style:language-complex="zxx" style:country-complex="none" style:font-weight-complex="bold"/>
    </style:style>
    <style:style style:name="P76" style:family="paragraph" style:parent-style-name="Standard">
      <style:text-properties style:font-name="Arial1" fo:font-size="10.5pt" fo:background-color="transparent" style:font-size-asian="10.5pt" style:font-size-complex="10.5pt"/>
    </style:style>
    <style:style style:name="P77" style:family="paragraph" style:parent-style-name="Standard">
      <style:paragraph-properties fo:text-align="justify" style:justify-single-word="false"/>
      <style:text-properties style:font-name="Arial1" fo:font-size="10.5pt" officeooo:paragraph-rsid="01095b31" fo:background-color="transparent" style:font-size-asian="10.5pt" style:font-size-complex="10.5pt"/>
    </style:style>
    <style:style style:name="P78" style:family="paragraph" style:parent-style-name="Standard">
      <style:text-properties style:font-name="Arial1" fo:font-size="10.5pt" officeooo:rsid="001b2c42" officeooo:paragraph-rsid="00f7e492" fo:background-color="transparent" style:font-size-asian="10.5pt" style:font-size-complex="10.5pt"/>
    </style:style>
    <style:style style:name="P79" style:family="paragraph" style:parent-style-name="Standard">
      <style:text-properties style:font-name="Arial1" fo:font-size="10.5pt" officeooo:rsid="0167eb04" officeooo:paragraph-rsid="0167eb04" fo:background-color="transparent" style:font-size-asian="10.5pt" style:font-size-complex="10.5pt"/>
    </style:style>
    <style:style style:name="P80" style:family="paragraph" style:parent-style-name="Standard">
      <style:text-properties style:font-name="Arial1" fo:font-size="10.5pt" officeooo:rsid="0009c6e6" officeooo:paragraph-rsid="0094d26f" fo:background-color="transparent" style:font-size-asian="10.5pt" style:font-size-complex="10.5pt"/>
    </style:style>
    <style:style style:name="P81" style:family="paragraph" style:parent-style-name="Standard">
      <style:text-properties style:font-name="Arial1" fo:font-size="10.5pt" officeooo:rsid="00160e00" officeooo:paragraph-rsid="00160e00" fo:background-color="transparent" style:font-size-asian="10.5pt" style:font-size-complex="10.5pt"/>
    </style:style>
    <style:style style:name="P82" style:family="paragraph" style:parent-style-name="Standard">
      <style:text-properties style:font-name="Arial1" fo:font-size="10.5pt" officeooo:rsid="017602d9" officeooo:paragraph-rsid="017602d9" fo:background-color="transparent" style:font-size-asian="10.5pt" style:font-size-complex="10.5pt"/>
    </style:style>
    <style:style style:name="P83" style:family="paragraph" style:parent-style-name="Standard">
      <style:text-properties style:font-name="Arial1" fo:font-size="10.5pt" officeooo:paragraph-rsid="008003de" fo:background-color="transparent" style:font-size-asian="10.5pt" style:font-size-complex="10.5pt"/>
    </style:style>
    <style:style style:name="P84" style:family="paragraph" style:parent-style-name="Standard">
      <style:text-properties style:font-name="Arial1" fo:font-size="10.5pt" style:font-size-asian="10.5pt" style:font-size-complex="10.5pt"/>
    </style:style>
    <style:style style:name="P85" style:family="paragraph" style:parent-style-name="Standard">
      <style:text-properties style:font-name="Arial1" fo:font-size="10.5pt" officeooo:rsid="013e1252" officeooo:paragraph-rsid="00a5f459" style:font-size-asian="10.5pt" style:font-size-complex="10.5pt"/>
    </style:style>
    <style:style style:name="P86" style:family="paragraph" style:parent-style-name="Standard">
      <style:text-properties style:font-name="Arial1" fo:font-size="10.5pt" officeooo:paragraph-rsid="00a5f459" style:font-size-asian="10.5pt" style:font-size-complex="10.5pt"/>
    </style:style>
    <style:style style:name="P87" style:family="paragraph" style:parent-style-name="Standard">
      <style:text-properties style:font-name="Arial1" fo:font-size="10.5pt" officeooo:paragraph-rsid="00682e43" style:font-size-asian="10.5pt" style:font-size-complex="10.5pt"/>
    </style:style>
    <style:style style:name="P88" style:family="paragraph" style:parent-style-name="Standard">
      <style:text-properties style:font-name="Arial1" fo:font-size="10.5pt" officeooo:paragraph-rsid="0091ed79" style:font-size-asian="10.5pt" style:font-size-complex="10.5pt"/>
    </style:style>
    <style:style style:name="P89" style:family="paragraph" style:parent-style-name="Standard">
      <style:text-properties style:font-name="Arial1" fo:font-size="10.5pt" officeooo:paragraph-rsid="010b158a" style:font-size-asian="10.5pt" style:font-size-complex="10.5pt"/>
    </style:style>
    <style:style style:name="P90" style:family="paragraph" style:parent-style-name="Standard">
      <style:text-properties style:font-name="Arial1" fo:font-size="10.5pt" officeooo:paragraph-rsid="00697315" style:font-size-asian="10.5pt" style:font-size-complex="10.5pt"/>
    </style:style>
    <style:style style:name="P91" style:family="paragraph" style:parent-style-name="Standard">
      <style:text-properties style:font-name="Arial1" fo:font-size="10.5pt" officeooo:rsid="0007d88f" officeooo:paragraph-rsid="0009c6e6" style:font-size-asian="10.5pt" style:font-size-complex="10.5pt"/>
    </style:style>
    <style:style style:name="P92" style:family="paragraph" style:parent-style-name="Standard">
      <style:text-properties style:font-name="Arial1" fo:font-size="10.5pt" officeooo:rsid="0007d88f" officeooo:paragraph-rsid="0094d26f" style:font-size-asian="10.5pt" style:font-size-complex="10.5pt"/>
    </style:style>
    <style:style style:name="P93" style:family="paragraph" style:parent-style-name="Standard">
      <style:text-properties style:font-name="Arial1" fo:font-size="10.5pt" officeooo:rsid="006c6d8b" officeooo:paragraph-rsid="0009c6e6" style:font-size-asian="10.5pt" style:font-size-complex="10.5pt"/>
    </style:style>
    <style:style style:name="P94" style:family="paragraph" style:parent-style-name="Standard">
      <style:text-properties style:font-name="Arial1" fo:font-size="10.5pt" officeooo:rsid="006c6d8b" officeooo:paragraph-rsid="006c6d8b" style:font-size-asian="10.5pt" style:font-size-complex="10.5pt"/>
    </style:style>
    <style:style style:name="P95" style:family="paragraph" style:parent-style-name="Standard">
      <style:text-properties style:font-name="Arial1" fo:font-size="10.5pt" officeooo:rsid="006e2d33" officeooo:paragraph-rsid="006e2d33" style:font-size-asian="10.5pt" style:font-size-complex="10.5pt"/>
    </style:style>
    <style:style style:name="P96" style:family="paragraph" style:parent-style-name="Standard">
      <style:text-properties style:font-name="Arial1" fo:font-size="10.5pt" officeooo:rsid="00702ae6" officeooo:paragraph-rsid="00702ae6" style:font-size-asian="10.5pt" style:font-size-complex="10.5pt"/>
    </style:style>
    <style:style style:name="P97" style:family="paragraph" style:parent-style-name="Standard">
      <style:text-properties style:font-name="Arial1" fo:font-size="10.5pt" officeooo:rsid="00d38d5e" officeooo:paragraph-rsid="00d38d5e" style:font-size-asian="10.5pt" style:font-size-complex="10.5pt"/>
    </style:style>
    <style:style style:name="P98" style:family="paragraph" style:parent-style-name="Standard">
      <style:text-properties style:font-name="Arial1" fo:font-size="10.5pt" officeooo:rsid="00d38d5e" officeooo:paragraph-rsid="010b8bf3" style:font-size-asian="10.5pt" style:font-size-complex="10.5pt"/>
    </style:style>
    <style:style style:name="P99" style:family="paragraph" style:parent-style-name="Standard">
      <style:text-properties style:font-name="Arial1" fo:font-size="10.5pt" officeooo:paragraph-rsid="010b8bf3" style:font-size-asian="10.5pt" style:font-size-complex="10.5pt"/>
    </style:style>
    <style:style style:name="P100" style:family="paragraph" style:parent-style-name="Standard">
      <style:text-properties style:font-name="Arial1" fo:font-size="10.5pt" officeooo:paragraph-rsid="00e2ecfe" style:font-size-asian="10.5pt" style:font-size-complex="10.5pt"/>
    </style:style>
    <style:style style:name="P101" style:family="paragraph" style:parent-style-name="Standard">
      <style:text-properties style:font-name="Arial1" fo:font-size="10.5pt" officeooo:rsid="001985b0" officeooo:paragraph-rsid="00f7e492" style:font-size-asian="10.5pt" style:font-size-complex="10.5pt"/>
    </style:style>
    <style:style style:name="P102" style:family="paragraph" style:parent-style-name="Standard">
      <style:text-properties style:font-name="Arial1" fo:font-size="10.5pt" officeooo:paragraph-rsid="00f7e492" style:font-size-asian="10.5pt" style:font-size-complex="10.5pt"/>
    </style:style>
    <style:style style:name="P103" style:family="paragraph" style:parent-style-name="Standard">
      <style:text-properties style:font-name="Arial1" fo:font-size="10.5pt" officeooo:paragraph-rsid="00b85b2b" style:font-size-asian="10.5pt" style:font-size-complex="10.5pt"/>
    </style:style>
    <style:style style:name="P104" style:family="paragraph" style:parent-style-name="Standard">
      <style:text-properties style:font-name="Arial1" fo:font-size="10.5pt" officeooo:paragraph-rsid="01291e6d" style:font-size-asian="10.5pt" style:font-size-complex="10.5pt"/>
    </style:style>
    <style:style style:name="P105" style:family="paragraph" style:parent-style-name="Standard">
      <style:text-properties style:font-name="Arial1" fo:font-size="10.5pt" officeooo:paragraph-rsid="012d1868" style:font-size-asian="10.5pt" style:font-size-complex="10.5pt"/>
    </style:style>
    <style:style style:name="P106" style:family="paragraph" style:parent-style-name="Standard">
      <style:text-properties style:font-name="Arial1" fo:font-size="10.5pt" officeooo:paragraph-rsid="013179ca" style:font-size-asian="10.5pt" style:font-size-complex="10.5pt"/>
    </style:style>
    <style:style style:name="P107" style:family="paragraph" style:parent-style-name="Standard">
      <style:text-properties style:font-name="Arial1" fo:font-size="10.5pt" officeooo:paragraph-rsid="014a66d0" style:font-size-asian="10.5pt" style:font-size-complex="10.5pt"/>
    </style:style>
    <style:style style:name="P108" style:family="paragraph" style:parent-style-name="Standard">
      <style:text-properties style:font-name="Arial1" fo:font-size="10.5pt" officeooo:paragraph-rsid="014f2dc8" style:font-size-asian="10.5pt" style:font-size-complex="10.5pt"/>
    </style:style>
    <style:style style:name="P109" style:family="paragraph" style:parent-style-name="Standard">
      <style:text-properties style:font-name="Arial1" fo:font-size="10.5pt" officeooo:rsid="00642c7a" officeooo:paragraph-rsid="00642c7a" style:font-size-asian="10.5pt" style:font-size-complex="10.5pt"/>
    </style:style>
    <style:style style:name="P110" style:family="paragraph" style:parent-style-name="Standard">
      <style:text-properties style:font-name="Arial1" fo:font-size="10.5pt" officeooo:rsid="017602d9" officeooo:paragraph-rsid="017602d9" style:font-size-asian="10.5pt" style:font-size-complex="10.5pt"/>
    </style:style>
    <style:style style:name="P111" style:family="paragraph" style:parent-style-name="Standard">
      <style:text-properties style:font-name="Arial1" fo:font-size="10.5pt" style:text-underline-style="none" fo:font-weight="normal" officeooo:paragraph-rsid="00682e43" style:font-size-asian="10.5pt" style:font-weight-asian="normal" style:font-size-complex="10.5pt" style:font-weight-complex="normal"/>
    </style:style>
    <style:style style:name="P112" style:family="paragraph" style:parent-style-name="Standard">
      <style:text-properties style:font-name="Arial1" fo:font-size="10.5pt" style:text-underline-style="none" fo:font-weight="normal" officeooo:paragraph-rsid="00a5f459" style:font-size-asian="10.5pt" style:font-weight-asian="normal" style:font-size-complex="10.5pt" style:font-weight-complex="normal"/>
    </style:style>
    <style:style style:name="P113" style:family="paragraph" style:parent-style-name="Standard">
      <style:text-properties style:font-name="Arial1" fo:font-size="10.5pt" style:text-underline-style="none" fo:font-weight="normal" officeooo:rsid="013e1252" officeooo:paragraph-rsid="00a5f459" style:font-size-asian="10.5pt" style:font-weight-asian="normal" style:font-size-complex="10.5pt" style:font-weight-complex="normal"/>
    </style:style>
    <style:style style:name="P114" style:family="paragraph" style:parent-style-name="Standard">
      <style:text-properties style:font-name="Arial1" fo:font-size="10.5pt" style:text-underline-style="none" fo:font-weight="normal" officeooo:rsid="00682e43" officeooo:paragraph-rsid="00682e43" style:font-size-asian="10.5pt" style:font-weight-asian="normal" style:font-size-complex="10.5pt" style:font-weight-complex="normal"/>
    </style:style>
    <style:style style:name="P115" style:family="paragraph" style:parent-style-name="Standard">
      <style:text-properties style:font-name="Arial1" fo:font-size="10.5pt" style:text-underline-style="none" fo:font-weight="normal" officeooo:paragraph-rsid="0062a903" style:font-size-asian="10.5pt" style:font-weight-asian="normal" style:font-size-complex="10.5pt" style:font-weight-complex="normal"/>
    </style:style>
    <style:style style:name="P116" style:family="paragraph" style:parent-style-name="Standard">
      <style:text-properties style:font-name="Arial1" fo:font-size="10.5pt" style:text-underline-style="none" fo:font-weight="normal" officeooo:paragraph-rsid="013179ca" style:font-size-asian="10.5pt" style:font-weight-asian="normal" style:font-size-complex="10.5pt" style:font-weight-complex="normal"/>
    </style:style>
    <style:style style:name="P117" style:family="paragraph" style:parent-style-name="Standard">
      <style:text-properties style:font-name="Arial1" fo:font-size="10.5pt" fo:font-weight="bold" style:font-size-asian="10.5pt" style:font-size-complex="10.5pt"/>
    </style:style>
    <style:style style:name="P118" style:family="paragraph" style:parent-style-name="Standard">
      <style:text-properties style:font-name="Arial1" fo:font-size="10.5pt" fo:font-weight="bold" officeooo:paragraph-rsid="00682e43" style:font-size-asian="10.5pt" style:font-size-complex="10.5pt"/>
    </style:style>
    <style:style style:name="P119" style:family="paragraph" style:parent-style-name="Standard">
      <style:text-properties style:font-name="Arial1" fo:font-size="10.5pt" fo:font-weight="bold" officeooo:paragraph-rsid="010b158a" style:font-size-asian="10.5pt" style:font-size-complex="10.5pt"/>
    </style:style>
    <style:style style:name="P120" style:family="paragraph" style:parent-style-name="Standard">
      <style:text-properties style:font-name="Arial1" fo:font-size="10.5pt" fo:font-weight="bold" officeooo:paragraph-rsid="00b85b2b" style:font-size-asian="10.5pt" style:font-size-complex="10.5pt"/>
    </style:style>
    <style:style style:name="P121" style:family="paragraph" style:parent-style-name="Standard">
      <style:text-properties style:font-name="Arial1" fo:font-size="10.5pt" fo:font-weight="normal" officeooo:paragraph-rsid="00800806" style:font-size-asian="10.5pt" style:font-size-complex="10.5pt"/>
    </style:style>
    <style:style style:name="P122" style:family="paragraph" style:parent-style-name="Standard">
      <style:text-properties style:font-name="Arial1" fo:font-size="10.5pt" fo:font-weight="normal" style:font-size-asian="10.5pt" style:font-weight-asian="normal" style:font-size-complex="10.5pt" style:font-weight-complex="normal"/>
    </style:style>
    <style:style style:name="P123" style:family="paragraph" style:parent-style-name="Standard">
      <style:text-properties style:font-name="Arial1" fo:font-size="10.5pt" fo:font-weight="normal" officeooo:rsid="0020dd00" officeooo:paragraph-rsid="010b8bf3" style:font-size-asian="10.5pt" style:font-weight-asian="normal" style:font-size-complex="10.5pt" style:font-weight-complex="normal"/>
    </style:style>
    <style:style style:name="P124" style:family="paragraph" style:parent-style-name="Standard">
      <style:text-properties style:font-name="Arial1" fo:font-size="10.5pt" fo:font-weight="normal" officeooo:paragraph-rsid="01291e6d" style:font-size-asian="10.5pt" style:font-weight-asian="normal" style:font-size-complex="10.5pt" style:font-weight-complex="normal"/>
    </style:style>
    <style:style style:name="P125" style:family="paragraph" style:parent-style-name="Standard">
      <style:text-properties style:font-name="Arial1" fo:font-size="10.5pt" fo:background-color="#ff6600" style:font-size-asian="10.5pt" style:font-size-complex="10.5pt"/>
    </style:style>
    <style:style style:name="P126" style:family="paragraph" style:parent-style-name="Standard">
      <style:text-properties style:font-name="Arial1" fo:font-size="10.5pt" officeooo:paragraph-rsid="008003de" fo:background-color="#ff6600" style:font-size-asian="10.5pt" style:font-size-complex="10.5pt"/>
    </style:style>
    <style:style style:name="P127" style:family="paragraph" style:parent-style-name="Standard">
      <style:text-properties style:font-name="Arial1" fo:font-size="10.5pt" style:text-underline-style="solid" style:text-underline-width="auto" style:text-underline-color="font-color" fo:font-weight="bold" style:font-size-asian="10.5pt" style:font-size-complex="10.5pt"/>
    </style:style>
    <style:style style:name="P128" style:family="paragraph" style:parent-style-name="Standard">
      <style:text-properties style:font-name="Arial1" fo:font-size="10.5pt" style:text-underline-style="solid" style:text-underline-width="auto" style:text-underline-color="font-color" fo:font-weight="bold" officeooo:paragraph-rsid="000bbb46" style:font-size-asian="10.5pt" style:font-size-complex="10.5pt"/>
    </style:style>
    <style:style style:name="P129" style:family="paragraph" style:parent-style-name="Standard">
      <style:text-properties style:font-name="Arial1" fo:font-size="10.5pt" style:text-underline-style="solid" style:text-underline-width="auto" style:text-underline-color="font-color" fo:font-weight="bold" officeooo:paragraph-rsid="012be1ba" style:font-size-asian="10.5pt" style:font-size-complex="10.5pt"/>
    </style:style>
    <style:style style:name="P130" style:family="paragraph" style:parent-style-name="Standard">
      <style:paragraph-properties fo:text-align="justify" style:justify-single-word="false"/>
      <style:text-properties fo:color="#000000" style:font-name="Arial1" fo:font-size="10.5pt" fo:background-color="#ffffff" style:font-size-asian="10.5pt" style:font-name-complex="Arial1" style:font-size-complex="10.5pt"/>
    </style:style>
    <style:style style:name="P131" style:family="paragraph" style:parent-style-name="Standard">
      <style:text-properties fo:color="#000000" style:font-name="Arial1" fo:font-size="10.5pt" style:font-size-asian="10.5pt" style:font-size-complex="10.5pt"/>
    </style:style>
    <style:style style:name="P132" style:family="paragraph" style:parent-style-name="Standard">
      <style:paragraph-properties fo:text-align="justify" style:justify-single-word="false"/>
      <style:text-properties fo:color="#000000" style:font-name="Arial1" fo:font-size="10.5pt" style:font-size-asian="10.5pt" style:font-size-complex="10.5pt"/>
    </style:style>
    <style:style style:name="P133" style:family="paragraph" style:parent-style-name="Standard">
      <style:text-properties fo:color="#000000" style:font-name="Arial1" fo:font-size="10.5pt" fo:font-style="normal" style:text-underline-style="none" fo:font-weight="normal" style:font-size-asian="10.5pt" style:font-size-complex="10.5pt"/>
    </style:style>
    <style:style style:name="P134" style:family="paragraph" style:parent-style-name="Standard">
      <style:text-properties fo:color="#000000" style:font-name="Arial1" fo:font-size="10.5pt" fo:font-style="normal" style:text-underline-style="none" fo:font-weight="normal" officeooo:paragraph-rsid="00f7e492" style:font-size-asian="10.5pt" style:font-size-complex="10.5pt"/>
    </style:style>
    <style:style style:name="P135" style:family="paragraph" style:parent-style-name="Standard">
      <style:text-properties fo:color="#000000" style:text-outline="false" style:text-line-through-style="none" style:text-line-through-type="none" style:font-name="Arial1"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P13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2" fo:language="zxx" fo:country="none" officeooo:rsid="00041635" officeooo:paragraph-rsid="00a5f459" style:language-asian="zxx" style:country-asian="none" style:language-complex="zxx" style:country-complex="none"/>
    </style:style>
    <style:style style:name="P13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5pt" fo:language="zxx" fo:country="none" style:text-underline-style="none" fo:font-weight="normal" officeooo:rsid="00041635" officeooo:paragraph-rsid="00a5f459" style:font-size-asian="10.5pt" style:language-asian="zxx" style:country-asian="none" style:font-weight-asian="normal" style:font-size-complex="10.5pt" style:language-complex="zxx" style:country-complex="none" style:font-weight-complex="normal"/>
    </style:style>
    <style:style style:name="P138"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language="zxx" fo:country="none" style:text-underline-style="none" fo:font-weight="normal" officeooo:rsid="002dd4ee" officeooo:paragraph-rsid="00b7d0fb" style:font-size-asian="10.5pt" style:language-asian="zxx" style:country-asian="none" style:font-weight-asian="normal" style:font-size-complex="10.5pt" style:language-complex="zxx" style:country-complex="none" style:font-weight-complex="normal"/>
    </style:style>
    <style:style style:name="P139"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language="zxx" fo:country="none" fo:font-style="normal" style:text-underline-style="none" fo:font-weight="normal" officeooo:rsid="00349919" officeooo:paragraph-rsid="00b7d0fb" style:font-size-asian="10.5pt" style:language-asian="zxx" style:country-asian="none" style:font-weight-asian="normal" style:font-size-complex="10.5pt" style:language-complex="zxx" style:country-complex="none" style:font-weight-complex="normal"/>
    </style:style>
    <style:style style:name="P140"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officeooo:paragraph-rsid="00b7d0fb" style:font-size-asian="10.5pt" style:font-size-complex="10.5pt"/>
    </style:style>
    <style:style style:name="P141"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officeooo:paragraph-rsid="00b8c98a" style:font-size-asian="10.5pt" style:font-size-complex="10.5pt"/>
    </style:style>
    <style:style style:name="P142"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font-style="normal" style:text-underline-style="none" fo:font-weight="normal" officeooo:rsid="002dd4ee" officeooo:paragraph-rsid="00b7d0fb" fo:background-color="transparent" style:font-size-asian="10.5pt" style:font-size-complex="10.5pt"/>
    </style:style>
    <style:style style:name="P143"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font-style="normal" style:text-underline-style="none" fo:font-weight="normal" officeooo:rsid="002dd4ee" officeooo:paragraph-rsid="00b85b2b" fo:background-color="transparent" style:font-size-asian="10.5pt" style:font-size-complex="10.5pt"/>
    </style:style>
    <style:style style:name="P144"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font-style="normal" style:text-underline-style="none" fo:font-weight="normal" officeooo:rsid="002dd4ee" officeooo:paragraph-rsid="00b7d0fb" style:font-size-asian="10.5pt" style:font-size-complex="10.5pt"/>
    </style:style>
    <style:style style:name="P145"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font-style="normal" style:text-underline-style="none" fo:font-weight="normal" officeooo:rsid="002dd4ee" officeooo:paragraph-rsid="00b85b2b" style:font-size-asian="10.5pt" style:font-size-complex="10.5pt"/>
    </style:style>
    <style:style style:name="P146"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font-style="normal" style:text-underline-style="none" fo:font-weight="normal" officeooo:rsid="002dd4ee" officeooo:paragraph-rsid="00b8c98a" style:font-size-asian="10.5pt" style:font-size-complex="10.5pt"/>
    </style:style>
    <style:style style:name="P147"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font-style="normal" style:text-underline-style="none" fo:font-weight="normal" officeooo:rsid="002dd4ee" officeooo:paragraph-rsid="00356038" style:font-size-asian="10.5pt" style:font-size-complex="10.5pt"/>
    </style:style>
    <style:style style:name="P148"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font-style="normal" style:text-underline-style="none" fo:font-weight="normal" officeooo:rsid="002dd4ee" officeooo:paragraph-rsid="00b7d0fb" style:font-size-asian="10.5pt" style:font-weight-asian="bold" style:font-size-complex="10.5pt" style:font-weight-complex="bold"/>
    </style:style>
    <style:style style:name="P1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eef2eb" officeooo:paragraph-rsid="00f2852e" fo:background-color="transparent" style:font-size-asian="10.5pt" style:language-asian="zxx" style:country-asian="none" style:font-weight-asian="normal" style:font-size-complex="10.5pt" style:language-complex="zxx" style:country-complex="none" style:font-weight-complex="normal"/>
    </style:style>
    <style:style style:name="P1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f46f8c" officeooo:paragraph-rsid="00f46f8c" fo:background-color="transparent" style:font-size-asian="10.5pt" style:language-asian="zxx" style:country-asian="none" style:font-weight-asian="normal" style:font-size-complex="10.5pt" style:language-complex="zxx" style:country-complex="none" style:font-weight-complex="normal"/>
    </style:style>
    <style:style style:name="P1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96ee3a" officeooo:paragraph-rsid="013179ca" style:font-size-asian="10.5pt" style:language-asian="zxx" style:country-asian="none" style:font-weight-asian="normal" style:font-size-complex="10.5pt" style:language-complex="zxx" style:country-complex="none" style:font-weight-complex="normal"/>
    </style:style>
    <style:style style:name="P152" style:family="paragraph" style:parent-style-name="Standard">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language="zxx" fo:country="none" fo:font-style="normal" style:text-underline-style="none" fo:font-weight="normal" officeooo:rsid="00642c7a" officeooo:paragraph-rsid="00b85b2b" style:font-size-asian="10.5pt" style:language-asian="zxx" style:country-asian="none" style:font-weight-asian="normal" style:font-size-complex="10.5pt" style:language-complex="zxx" style:country-complex="none" style:font-weight-complex="normal"/>
    </style:style>
    <style:style style:name="P1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normal" officeooo:rsid="0096ee3a" officeooo:paragraph-rsid="00f7e492" style:font-size-asian="10.5pt" style:language-asian="zxx" style:country-asian="none" style:font-weight-asian="normal" style:font-size-complex="10.5pt" style:language-complex="zxx" style:country-complex="none" style:font-weight-complex="normal"/>
    </style:style>
    <style:style style:name="P1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officeooo:paragraph-rsid="013995a1" style:font-size-asian="10.5pt" style:font-size-complex="10.5pt" style:font-weight-complex="normal"/>
    </style:style>
    <style:style style:name="P155" style:family="paragraph" style:parent-style-name="Standard">
      <style:paragraph-properties fo:margin-left="0cm" fo:margin-right="0cm" fo:margin-top="0cm" fo:margin-bottom="0cm" loext:contextual-spacing="false" style:line-height-at-least="0cm" fo:keep-together="always" fo:text-indent="0cm" style:auto-text-indent="false" style:shadow="none" fo:keep-with-next="always" style:vertical-align="middle" style:writing-mode="lr-tb"/>
      <style:text-properties fo:color="#000000" style:text-outline="false" style:text-line-through-style="none" style:text-line-through-type="none" style:font-name="Arial1" fo:font-size="10.5pt" fo:letter-spacing="normal" fo:language="zxx" fo:country="none" fo:font-style="normal" fo:text-shadow="none" fo:font-weight="normal" officeooo:paragraph-rsid="01428041" style:letter-kerning="true" style:font-size-asian="10.5pt" style:language-asian="zxx" style:country-asian="none" style:font-style-asian="normal" style:font-weight-asian="normal" style:font-size-complex="10.5pt" style:language-complex="zxx" style:country-complex="none" style:font-weight-complex="normal" style:text-emphasize="none"/>
    </style:style>
    <style:style style:name="P156"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style:font-name="Arial1" fo:font-size="10.5pt" officeooo:paragraph-rsid="00b7d0fb" style:font-size-asian="10.5pt" style:font-size-complex="10.5pt"/>
    </style:style>
    <style:style style:name="P157" style:family="paragraph" style:parent-style-name="Standard">
      <style:paragraph-properties fo:margin-left="0cm" fo:margin-right="0cm" fo:margin-top="0cm" fo:margin-bottom="0cm" loext:contextual-spacing="false" style:line-height-at-least="0cm" fo:text-indent="0cm" style:auto-text-indent="false" style:shadow="none" style:vertical-align="middle" style:writing-mode="lr-tb"/>
      <style:text-properties fo:color="#000000" style:text-outline="false" style:text-line-through-style="none" style:text-line-through-type="none" style:font-name="Arial1" fo:font-size="10.5pt" fo:letter-spacing="normal" fo:language="zxx" fo:country="none" fo:font-style="normal" fo:text-shadow="none" fo:font-weight="normal" style:letter-kerning="true" style:font-size-asian="10.5pt" style:language-asian="zxx" style:country-asian="none" style:font-style-asian="normal" style:font-weight-asian="normal" style:font-size-complex="10.5pt" style:language-complex="zxx" style:country-complex="none" style:font-weight-complex="normal" style:text-emphasize="none"/>
    </style:style>
    <style:style style:name="P158" style:family="paragraph" style:parent-style-name="Standard">
      <style:paragraph-properties fo:margin-left="0cm" fo:margin-right="0cm" fo:margin-top="0cm" fo:margin-bottom="0cm" loext:contextual-spacing="false" style:line-height-at-least="0cm" fo:text-indent="0cm" style:auto-text-indent="false" style:shadow="none" style:vertical-align="middle" style:writing-mode="lr-tb"/>
      <style:text-properties fo:color="#000000" style:text-outline="false" style:text-line-through-style="none" style:text-line-through-type="none" style:font-name="Arial1" fo:font-size="10.5pt" fo:letter-spacing="normal" fo:language="zxx" fo:country="none" fo:font-style="normal" fo:text-shadow="none" fo:font-weight="normal" officeooo:paragraph-rsid="01428041" style:letter-kerning="true" style:font-size-asian="10.5pt" style:language-asian="zxx" style:country-asian="none" style:font-style-asian="normal" style:font-weight-asian="normal" style:font-size-complex="10.5pt" style:language-complex="zxx" style:country-complex="none" style:font-weight-complex="normal" style:text-emphasize="none"/>
    </style:style>
    <style:style style:name="P1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eef2eb" officeooo:paragraph-rsid="00f2852e" fo:background-color="transparent" style:font-size-asian="10.5pt" style:language-asian="zxx" style:country-asian="none" style:font-weight-asian="normal" style:font-size-complex="10.5pt" style:language-complex="zxx" style:country-complex="none" style:font-weight-complex="normal"/>
    </style:style>
    <style:style style:name="P1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font-size-asian="10.5pt" style:language-asian="zxx" style:country-asian="none" style:font-size-complex="10.5pt" style:language-complex="zxx" style:country-complex="none"/>
    </style:style>
    <style:style style:name="P1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5e8429" style:font-size-asian="10.5pt" style:language-asian="zxx" style:country-asian="none" style:font-size-complex="10.5pt" style:language-complex="zxx" style:country-complex="none" style:font-weight-complex="normal"/>
    </style:style>
    <style:style style:name="P1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rsid="00a87dfc" officeooo:paragraph-rsid="00a87dfc" style:font-size-asian="10.5pt" style:language-asian="zxx" style:country-asian="none" style:font-weight-asian="normal" style:font-size-complex="10.5pt" style:language-complex="zxx" style:country-complex="none" style:font-weight-complex="normal"/>
    </style:style>
    <style:style style:name="P1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rsid="0096ee3a" officeooo:paragraph-rsid="013179ca" style:font-size-asian="10.5pt" style:language-asian="zxx" style:country-asian="none" style:font-weight-asian="bold" style:font-size-complex="10.5pt" style:language-complex="zxx" style:country-complex="none" style:font-weight-complex="bold"/>
    </style:style>
    <style:style style:name="P1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rsid="0053ae19" officeooo:paragraph-rsid="01384a6f" style:font-size-asian="10.5pt" style:language-asian="zxx" style:country-asian="none" style:font-weight-asian="bold" style:font-size-complex="10.5pt" style:language-complex="zxx" style:country-complex="none" style:font-weight-complex="bold"/>
    </style:style>
    <style:style style:name="P1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font-size-asian="10.5pt" style:language-asian="zxx" style:country-asian="none" style:font-size-complex="10.5pt" style:language-complex="zxx" style:country-complex="none"/>
    </style:style>
    <style:style style:name="P1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682e43" style:font-size-asian="10.5pt" style:language-asian="zxx" style:country-asian="none" style:font-size-complex="10.5pt" style:language-complex="zxx" style:country-complex="none"/>
    </style:style>
    <style:style style:name="P1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91ed79" style:font-size-asian="10.5pt" style:language-asian="zxx" style:country-asian="none" style:font-size-complex="10.5pt" style:language-complex="zxx" style:country-complex="none"/>
    </style:style>
    <style:style style:name="P1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13179ca" style:font-size-asian="10.5pt" style:language-asian="zxx" style:country-asian="none" style:font-weight-asian="normal" style:font-size-complex="10.5pt" style:language-complex="zxx" style:country-complex="none" style:font-weight-complex="normal"/>
    </style:style>
    <style:style style:name="P1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style:text-underline-style="solid" style:text-underline-width="auto" style:text-underline-color="font-color" fo:font-weight="bold" officeooo:rsid="00160e00" officeooo:paragraph-rsid="00180065" fo:background-color="#ff6600" style:font-size-asian="10.5pt" style:font-weight-asian="bold" style:font-size-complex="10.5pt" style:font-weight-complex="bold"/>
    </style:style>
    <style:style style:name="P170" style:family="paragraph" style:parent-style-name="Standard" style:master-page-name="">
      <style:paragraph-properties fo:margin-left="0cm" fo:margin-right="0cm" fo:margin-top="0cm" fo:margin-bottom="0cm" loext:contextual-spacing="false" style:line-height-at-least="0cm" fo:keep-together="always" fo:text-indent="0cm" style:auto-text-indent="false" style:page-number="auto" style:shadow="none" fo:keep-with-next="always" style:vertical-align="middle" style:writing-mode="lr-tb"/>
      <style:text-properties fo:color="#000000" style:text-outline="false" style:text-line-through-style="none" style:text-line-through-type="none" style:font-name="Arial1" fo:font-size="10.5pt" fo:letter-spacing="normal" fo:language="zxx" fo:country="none" fo:font-style="normal" fo:text-shadow="none" fo:font-weight="normal" style:letter-kerning="true" style:font-size-asian="10.5pt" style:language-asian="zxx" style:country-asian="none" style:font-style-asian="normal" style:font-weight-asian="normal" style:font-size-complex="10.5pt" style:language-complex="zxx" style:country-complex="none" style:font-weight-complex="normal" style:text-emphasize="none"/>
    </style:style>
    <style:style style:name="P171"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text-line-through-style="none" style:text-line-through-type="none" style:font-name="Arial1" fo:font-size="10.5pt" fo:language="zxx" fo:country="none" fo:font-style="normal" style:text-underline-style="none" fo:font-weight="normal" officeooo:rsid="002dd4ee" officeooo:paragraph-rsid="00b7d0fb" style:font-size-asian="10.5pt" style:language-asian="zxx" style:country-asian="none" style:font-weight-asian="normal" style:font-size-complex="10.5pt" style:language-complex="zxx" style:country-complex="none" style:font-weight-complex="normal"/>
    </style:style>
    <style:style style:name="P17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text-outline="false" style:text-line-through-style="none" style:text-line-through-type="none" style:font-name="Arial1"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P173" style:family="paragraph" style:parent-style-name="Standard">
      <style:paragraph-properties fo:margin-left="0cm" fo:margin-right="0cm" fo:text-indent="0cm" style:auto-text-indent="false"/>
      <style:text-properties style:font-name="Arial1" fo:font-size="10.5pt" fo:font-style="normal" style:text-underline-style="none" fo:font-weight="normal" style:font-size-asian="10.5pt" style:font-size-complex="10.5pt"/>
    </style:style>
    <style:style style:name="P174" style:family="paragraph" style:parent-style-name="Standard">
      <style:paragraph-properties fo:margin-left="0cm" fo:margin-right="0cm" fo:text-indent="0cm" style:auto-text-indent="false"/>
      <style:text-properties style:font-name="Arial1" fo:font-size="10.5pt" fo:font-style="normal" style:text-underline-style="none" fo:font-weight="normal" officeooo:paragraph-rsid="00697315" style:font-size-asian="10.5pt" style:font-size-complex="10.5pt"/>
    </style:style>
    <style:style style:name="P175" style:family="paragraph" style:parent-style-name="Standard">
      <style:paragraph-properties fo:margin-left="0cm" fo:margin-right="0cm" fo:text-indent="0cm" style:auto-text-indent="false"/>
      <style:text-properties style:font-name="Arial1" fo:font-size="10.5pt" fo:font-style="normal" style:text-underline-style="none" fo:font-weight="normal" officeooo:paragraph-rsid="00b85b2b" style:font-size-asian="10.5pt" style:font-size-complex="10.5pt"/>
    </style:style>
    <style:style style:name="P176" style:family="paragraph" style:parent-style-name="Standard" style:master-page-name="">
      <style:paragraph-properties fo:margin-left="0cm" fo:margin-right="0cm" fo:margin-top="0cm" fo:margin-bottom="0.499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style:text-underline-style="none" fo:font-weight="normal" officeooo:paragraph-rsid="00ceff38" style:font-size-asian="10.5pt" style:language-asian="zxx" style:country-asian="none" style:font-weight-asian="normal" style:font-size-complex="10.5pt" style:language-complex="zxx" style:country-complex="none" style:font-weight-complex="normal"/>
    </style:style>
    <style:style style:name="P177" style:family="paragraph" style:parent-style-name="Text_20_body" style:master-page-name="">
      <style:paragraph-properties fo:margin-left="0cm" fo:margin-right="0cm" fo:margin-top="0cm" fo:margin-bottom="0.499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fo:font-weight="normal" officeooo:paragraph-rsid="00f7e492" style:font-size-asian="10.5pt" style:language-asian="zxx" style:country-asian="none" style:font-weight-asian="normal" style:font-size-complex="10.5pt" style:language-complex="zxx" style:country-complex="none" style:font-weight-complex="normal"/>
    </style:style>
    <style:style style:name="P178" style:family="paragraph" style:parent-style-name="Text_20_body" style:master-page-name="">
      <style:paragraph-properties fo:margin-left="0cm" fo:margin-right="0cm" fo:margin-top="0cm" fo:margin-bottom="0.499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fo:font-weight="normal" officeooo:paragraph-rsid="0145b9c6" fo:background-color="transparent" style:font-size-asian="10.5pt" style:language-asian="zxx" style:country-asian="none" style:font-weight-asian="normal" style:font-size-complex="10.5pt" style:language-complex="zxx" style:country-complex="none" style:font-weight-complex="normal"/>
    </style:style>
    <style:style style:name="P179" style:family="paragraph" style:parent-style-name="Text_20_body">
      <style:paragraph-properties fo:margin-left="0cm" fo:margin-right="0cm" fo:margin-top="0cm" fo:margin-bottom="0.499cm" loext:contextual-spacing="false" fo:text-align="justify" style:justify-single-word="false" fo:text-indent="0cm" style:auto-text-indent="false" style:shadow="none" style:vertical-align="middle">
        <style:tab-stops/>
      </style:paragraph-properties>
      <style:text-properties style:font-name="Arial1" fo:font-size="10.5pt" fo:language="zxx" fo:country="none" style:text-underline-style="none" fo:font-weight="normal" officeooo:paragraph-rsid="0135716c" style:font-size-asian="10.5pt" style:language-asian="zxx" style:country-asian="none" style:font-weight-asian="normal" style:font-size-complex="10.5pt" style:language-complex="zxx" style:country-complex="none" style:font-weight-complex="normal"/>
    </style:style>
    <style:style style:name="P180" style:family="paragraph" style:parent-style-name="Text_20_body">
      <style:paragraph-properties fo:margin-left="0cm" fo:margin-right="0cm" fo:margin-top="0cm" fo:margin-bottom="0.499cm" loext:contextual-spacing="false" fo:text-align="justify" style:justify-single-word="false" fo:text-indent="0cm" style:auto-text-indent="false" style:shadow="none" style:vertical-align="middle">
        <style:tab-stops/>
      </style:paragraph-properties>
      <style:text-properties style:font-name="Arial1" fo:font-size="10.5pt" fo:language="zxx" fo:country="none" style:text-underline-style="none" fo:font-weight="normal" officeooo:paragraph-rsid="00f7e492" style:font-size-asian="10.5pt" style:language-asian="zxx" style:country-asian="none" style:font-weight-asian="normal" style:font-size-complex="10.5pt" style:language-complex="zxx" style:country-complex="none" style:font-weight-complex="normal"/>
    </style:style>
    <style:style style:name="P181" style:family="paragraph" style:parent-style-name="Text_20_body">
      <style:paragraph-properties fo:margin-left="0cm" fo:margin-right="0cm" fo:margin-top="0cm" fo:margin-bottom="0.499cm" loext:contextual-spacing="false" fo:text-align="justify" style:justify-single-word="false" fo:text-indent="0cm" style:auto-text-indent="false" style:shadow="none" style:vertical-align="middle">
        <style:tab-stops/>
      </style:paragraph-properties>
      <style:text-properties style:font-name="Arial1" fo:font-size="10.5pt" fo:language="zxx" fo:country="none" fo:font-style="normal" style:text-underline-style="none" fo:font-weight="normal" officeooo:rsid="0035f165" officeooo:paragraph-rsid="00b85b2b" fo:background-color="transparent" style:font-size-asian="10.5pt" style:language-asian="zxx" style:country-asian="none" style:font-weight-asian="normal" style:font-size-complex="10.5pt" style:language-complex="zxx" style:country-complex="none" style:font-weight-complex="normal"/>
    </style:style>
    <style:style style:name="P182" style:family="paragraph" style:parent-style-name="Text_20_body">
      <style:paragraph-properties fo:margin-left="0cm" fo:margin-right="0cm" fo:margin-top="0cm" fo:margin-bottom="0.499cm" loext:contextual-spacing="false" fo:text-align="justify" style:justify-single-word="false" fo:text-indent="0cm" style:auto-text-indent="false" style:shadow="none" style:vertical-align="middle">
        <style:tab-stops/>
      </style:paragraph-properties>
      <style:text-properties style:font-name="Arial1" fo:font-size="10.5pt" style:text-underline-style="none" fo:font-weight="normal" officeooo:paragraph-rsid="00f7e492" style:font-size-asian="10.5pt" style:font-weight-asian="normal" style:font-size-complex="10.5pt" style:font-weight-complex="normal"/>
    </style:style>
    <style:style style:name="P183" style:family="paragraph" style:parent-style-name="Text_20_body">
      <style:paragraph-properties fo:margin-left="0cm" fo:margin-right="0cm" fo:margin-top="0cm" fo:margin-bottom="0.499cm" loext:contextual-spacing="false" fo:text-align="justify" style:justify-single-word="false" fo:text-indent="0cm" style:auto-text-indent="false" style:shadow="none" style:vertical-align="middle">
        <style:tab-stops/>
      </style:paragraph-properties>
      <style:text-properties style:font-name="Arial1" fo:font-size="10.5pt" style:text-underline-style="none" fo:font-weight="normal" officeooo:paragraph-rsid="0135716c" style:font-size-asian="10.5pt" style:font-weight-asian="normal" style:font-size-complex="10.5pt" style:font-weight-complex="normal"/>
    </style:style>
    <style:style style:name="P184" style:family="paragraph" style:parent-style-name="Text_20_body">
      <style:paragraph-properties fo:margin-left="0cm" fo:margin-right="0cm" fo:margin-top="0cm" fo:margin-bottom="0.499cm" loext:contextual-spacing="false" fo:keep-together="always" fo:text-indent="0cm" style:auto-text-indent="false" style:shadow="none" fo:keep-with-next="always" style:vertical-align="middle">
        <style:tab-stops/>
      </style:paragraph-properties>
      <style:text-properties style:font-name="Arial1" fo:font-size="10.5pt" fo:language="zxx" fo:country="none" fo:font-style="normal" style:text-underline-style="none" fo:font-weight="normal" officeooo:rsid="0035f165" officeooo:paragraph-rsid="00378944" style:font-size-asian="10.5pt" style:language-asian="zxx" style:country-asian="none" style:font-weight-asian="normal" style:font-size-complex="10.5pt" style:language-complex="zxx" style:country-complex="none" style:font-weight-complex="normal"/>
    </style:style>
    <style:style style:name="P185" style:family="paragraph" style:parent-style-name="Text_20_body">
      <style:paragraph-properties fo:margin-left="0cm" fo:margin-right="0cm" fo:margin-top="0cm" fo:margin-bottom="0.499cm" loext:contextual-spacing="false" fo:text-align="justify" style:justify-single-word="false" fo:keep-together="always" fo:text-indent="0cm" style:auto-text-indent="false" style:shadow="none" fo:keep-with-next="always" style:vertical-align="middle">
        <style:tab-stops/>
      </style:paragraph-properties>
      <style:text-properties style:font-name="Arial1" fo:font-size="10.5pt" fo:language="zxx" fo:country="none" style:text-underline-style="none" officeooo:paragraph-rsid="00b57c68" style:font-size-asian="10.5pt" style:language-asian="zxx" style:country-asian="none" style:font-size-complex="10.5pt" style:language-complex="zxx" style:country-complex="none"/>
    </style:style>
    <style:style style:name="P186" style:family="paragraph" style:parent-style-name="Text_20_body">
      <style:paragraph-properties fo:margin-left="0cm" fo:margin-right="0cm" fo:text-align="justify" style:justify-single-word="false" fo:text-indent="0cm" style:auto-text-indent="false"/>
      <style:text-properties style:font-name="Arial1" fo:font-size="10.5pt" officeooo:paragraph-rsid="01095b31" fo:background-color="transparent" style:font-size-asian="10.5pt" style:font-size-complex="10.5pt"/>
    </style:style>
    <style:style style:name="P187" style:family="paragraph" style:parent-style-name="Text_20_body">
      <style:paragraph-properties fo:margin-left="0cm" fo:margin-right="0cm" fo:text-align="justify" style:justify-single-word="false" fo:text-indent="0cm" style:auto-text-indent="false"/>
      <style:text-properties style:font-name="Arial1" fo:font-size="10.5pt" officeooo:rsid="0375bbf2" officeooo:paragraph-rsid="01095b31" fo:background-color="transparent" style:font-size-asian="10.5pt" style:font-size-complex="10.5pt"/>
    </style:style>
    <style:style style:name="P188" style:family="paragraph" style:parent-style-name="Text_20_body">
      <style:text-properties officeooo:paragraph-rsid="004805cb"/>
    </style:style>
    <style:style style:name="P189" style:family="paragraph" style:parent-style-name="Text_20_body">
      <style:paragraph-properties fo:text-align="justify" style:justify-single-word="false"/>
      <style:text-properties fo:font-style="normal" style:text-underline-style="none" fo:font-weight="normal" officeooo:paragraph-rsid="01095b31"/>
    </style:style>
    <style:style style:name="P190" style:family="paragraph" style:parent-style-name="Text_20_body">
      <style:paragraph-properties fo:text-align="justify" style:justify-single-word="false"/>
      <style:text-properties officeooo:paragraph-rsid="01095b31"/>
    </style:style>
    <style:style style:name="P191" style:family="paragraph" style:parent-style-name="Text_20_body">
      <style:text-properties style:font-name="Arial1" fo:font-size="10.5pt" style:font-size-asian="10.5pt" style:font-size-complex="10.5pt"/>
    </style:style>
    <style:style style:name="P192" style:family="paragraph" style:parent-style-name="Text_20_body">
      <style:text-properties style:font-name="Arial1" fo:font-size="10.5pt" officeooo:paragraph-rsid="00b85b2b" style:font-size-asian="10.5pt" style:font-size-complex="10.5pt"/>
    </style:style>
    <style:style style:name="P193" style:family="paragraph" style:parent-style-name="Text_20_body">
      <style:text-properties style:font-name="Arial1" fo:font-size="10.5pt" officeooo:paragraph-rsid="01384a6f" style:font-size-asian="10.5pt" style:font-size-complex="10.5pt"/>
    </style:style>
    <style:style style:name="P194" style:family="paragraph" style:parent-style-name="Text_20_body">
      <style:text-properties style:font-name="Arial1" fo:font-size="10.5pt" officeooo:paragraph-rsid="013995a1" style:font-size-asian="10.5pt" style:font-size-complex="10.5pt"/>
    </style:style>
    <style:style style:name="P195" style:family="paragraph" style:parent-style-name="Text_20_body">
      <style:text-properties style:font-name="Arial1" fo:font-size="10.5pt" officeooo:paragraph-rsid="013e4d5e" style:font-size-asian="10.5pt" style:font-size-complex="10.5pt"/>
    </style:style>
    <style:style style:name="P196" style:family="paragraph" style:parent-style-name="Text_20_body">
      <style:text-properties style:font-name="Arial1" fo:font-size="10.5pt" officeooo:paragraph-rsid="01405ad1" style:font-size-asian="10.5pt" style:font-size-complex="10.5pt"/>
    </style:style>
    <style:style style:name="P197" style:family="paragraph" style:parent-style-name="Text_20_body">
      <style:text-properties style:font-name="Arial1" fo:font-size="10.5pt" officeooo:rsid="01749eb3" officeooo:paragraph-rsid="01749eb3" style:font-size-asian="10.5pt" style:font-size-complex="10.5pt"/>
    </style:style>
    <style:style style:name="P198" style:family="paragraph" style:parent-style-name="Text_20_body">
      <style:text-properties style:font-name="Arial1" fo:font-size="10.5pt" officeooo:paragraph-rsid="01771219" style:font-size-asian="10.5pt" style:font-size-complex="10.5pt"/>
    </style:style>
    <style:style style:name="P199" style:family="paragraph" style:parent-style-name="Text_20_body">
      <style:text-properties style:font-name="Arial1" fo:font-size="10.5pt" officeooo:rsid="01771219" officeooo:paragraph-rsid="01771219" style:font-size-asian="10.5pt" style:font-size-complex="10.5pt"/>
    </style:style>
    <style:style style:name="P200" style:family="paragraph" style:parent-style-name="Text_20_body">
      <style:text-properties style:font-name="Arial1" fo:font-size="10.5pt" style:text-underline-style="none" officeooo:paragraph-rsid="01405ad1" fo:background-color="transparent" style:font-size-asian="10.5pt" style:font-size-complex="10.5pt"/>
    </style:style>
    <style:style style:name="P201" style:family="paragraph" style:parent-style-name="Text_20_body">
      <style:text-properties style:font-name="Arial1" fo:font-size="10.5pt" style:text-underline-style="solid" style:text-underline-width="auto" style:text-underline-color="font-color" officeooo:paragraph-rsid="013ea1d7" fo:background-color="transparent" style:font-size-asian="10.5pt" style:font-size-complex="10.5pt"/>
    </style:style>
    <style:style style:name="P202" style:family="paragraph" style:parent-style-name="Text_20_body">
      <style:text-properties style:font-name="Arial1" fo:font-size="10.5pt" officeooo:rsid="013e4d5e" officeooo:paragraph-rsid="013e4d5e" fo:background-color="transparent" style:font-size-asian="10.5pt" style:font-size-complex="10.5pt"/>
    </style:style>
    <style:style style:name="P203" style:family="paragraph" style:parent-style-name="Text_20_body">
      <style:text-properties officeooo:paragraph-rsid="013995a1"/>
    </style:style>
    <style:style style:name="P204" style:family="paragraph" style:parent-style-name="Text_20_body">
      <style:text-properties style:text-line-through-style="none" style:text-line-through-type="none" style:font-name="Arial1" fo:font-size="10.5pt" fo:language="zxx" fo:country="none" fo:font-weight="normal" officeooo:paragraph-rsid="013e4d5e" style:font-size-asian="10.5pt" style:language-asian="zxx" style:country-asian="none" style:font-weight-asian="normal" style:font-size-complex="10.5pt" style:language-complex="zxx" style:country-complex="none" style:font-weight-complex="normal"/>
    </style:style>
    <style:style style:name="P205" style:family="paragraph" style:parent-style-name="Text_20_body">
      <style:text-properties officeooo:rsid="017f4ec6" officeooo:paragraph-rsid="017f4ec6" fo:background-color="#ffff00"/>
    </style:style>
    <style:style style:name="P206" style:family="paragraph" style:parent-style-name="Text_20_body">
      <style:text-properties officeooo:rsid="017f4ec6" officeooo:paragraph-rsid="0181415d" fo:background-color="transparent"/>
    </style:style>
    <style:style style:name="P207" style:family="paragraph" style:parent-style-name="Text_20_body">
      <style:text-properties officeooo:rsid="017f4ec6" officeooo:paragraph-rsid="018017fb" fo:background-color="transparent"/>
    </style:style>
    <style:style style:name="P208" style:family="paragraph" style:parent-style-name="Text_20_body">
      <style:text-properties officeooo:rsid="018017fb" officeooo:paragraph-rsid="018017fb" fo:background-color="transparent"/>
    </style:style>
    <style:style style:name="P20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1" fo:font-size="10.5pt" fo:font-weight="bold" fo:background-color="#ffffff" style:font-size-asian="10.5pt" style:font-weight-asian="bold" style:font-name-complex="Arial1" style:font-size-complex="10.5pt" style:font-weight-complex="bold"/>
    </style:style>
    <style:style style:name="P210" style:family="paragraph" style:parent-style-name="Standard">
      <style:paragraph-properties fo:break-after="page"/>
      <style:text-properties style:font-name="Arial1" fo:font-size="10.5pt" style:font-size-asian="10.5pt" style:font-size-complex="10.5pt"/>
    </style:style>
    <style:style style:name="P211" style:family="paragraph" style:parent-style-name="Standard">
      <style:paragraph-properties fo:margin-top="0cm" fo:margin-bottom="0.499cm" loext:contextual-spacing="false"/>
      <style:text-properties fo:color="#000000" style:text-outline="false" style:text-line-through-style="none" style:text-line-through-type="none" style:font-name="Arial1" fo:font-size="10.5pt" fo:letter-spacing="normal" fo:font-style="normal" fo:text-shadow="none" style:text-underline-style="none" fo:font-weight="normal" officeooo:paragraph-rsid="00ceff38" style:letter-kerning="true" style:font-size-asian="10.5pt" style:font-style-asian="normal" style:font-weight-asian="normal" style:font-size-complex="10.5pt" style:text-emphasize="none"/>
    </style:style>
    <style:style style:name="P212" style:family="paragraph" style:parent-style-name="Text_20_body">
      <style:paragraph-properties fo:margin-top="0cm" fo:margin-bottom="0.499cm" loext:contextual-spacing="false"/>
      <style:text-properties style:font-name="Arial1" fo:font-size="10.5pt" fo:language="zxx" fo:country="none" style:text-underline-style="none" fo:font-weight="normal" officeooo:paragraph-rsid="00f7e492" style:font-size-asian="10.5pt" style:language-asian="zxx" style:country-asian="none" style:font-weight-asian="normal" style:font-size-complex="10.5pt" style:language-complex="zxx" style:country-complex="none" style:font-weight-complex="normal"/>
    </style:style>
    <style:style style:name="P213" style:family="paragraph" style:parent-style-name="Text_20_body">
      <style:paragraph-properties fo:margin-top="0cm" fo:margin-bottom="0.499cm" loext:contextual-spacing="false"/>
      <style:text-properties style:font-name="Arial1" fo:font-size="10.5pt" style:text-underline-style="none" fo:font-weight="normal" officeooo:paragraph-rsid="0062a903" style:font-size-asian="10.5pt" style:font-weight-asian="normal" style:font-size-complex="10.5pt" style:font-weight-complex="normal"/>
    </style:style>
    <style:style style:name="P214" style:family="paragraph" style:parent-style-name="Text_20_body">
      <style:paragraph-properties fo:margin-top="0cm" fo:margin-bottom="0.499cm" loext:contextual-spacing="false"/>
      <style:text-properties style:font-name="Arial1" fo:font-size="10.5pt" style:text-underline-style="none" fo:font-weight="normal" officeooo:paragraph-rsid="00aeda5d" style:font-size-asian="10.5pt" style:font-weight-asian="normal" style:font-size-complex="10.5pt" style:font-weight-complex="normal"/>
    </style:style>
    <style:style style:name="P215" style:family="paragraph" style:parent-style-name="Text_20_body">
      <style:paragraph-properties fo:margin-top="0cm" fo:margin-bottom="0.499cm" loext:contextual-spacing="false"/>
      <style:text-properties style:font-name="Arial1" fo:font-size="10.5pt" style:text-underline-style="none" fo:font-weight="normal" officeooo:paragraph-rsid="00f7e492" style:font-size-asian="10.5pt" style:font-weight-asian="normal" style:font-size-complex="10.5pt" style:font-weight-complex="normal"/>
    </style:style>
    <style:style style:name="P216" style:family="paragraph" style:parent-style-name="Text_20_body">
      <style:paragraph-properties fo:margin-top="0cm" fo:margin-bottom="0.499cm" loext:contextual-spacing="false"/>
      <style:text-properties style:font-name="Arial1" fo:font-size="10.5pt" style:text-underline-style="none" fo:font-weight="normal" officeooo:paragraph-rsid="00b57c68" style:font-size-asian="10.5pt" style:font-weight-asian="normal" style:font-size-complex="10.5pt" style:font-weight-complex="normal"/>
    </style:style>
    <style:style style:name="P217" style:family="paragraph" style:parent-style-name="Text_20_body">
      <style:paragraph-properties fo:margin-top="0cm" fo:margin-bottom="0.499cm" loext:contextual-spacing="false"/>
      <style:text-properties style:font-name="Arial1" fo:font-size="10.5pt" style:text-underline-style="none" fo:font-weight="normal" officeooo:paragraph-rsid="00b85b2b" style:font-size-asian="10.5pt" style:font-weight-asian="normal" style:font-size-complex="10.5pt" style:font-weight-complex="normal"/>
    </style:style>
    <style:style style:name="P218" style:family="paragraph" style:parent-style-name="Text_20_body">
      <style:paragraph-properties fo:margin-top="0cm" fo:margin-bottom="0.499cm" loext:contextual-spacing="false"/>
      <style:text-properties style:font-name="Arial1" fo:font-size="10.5pt" style:text-underline-style="none" fo:font-weight="normal" officeooo:paragraph-rsid="00b57c68" fo:background-color="transparent" style:font-size-asian="10.5pt" style:font-weight-asian="normal" style:font-size-complex="10.5pt" style:font-weight-complex="normal"/>
    </style:style>
    <style:style style:name="P219" style:family="paragraph" style:parent-style-name="Text_20_body">
      <style:paragraph-properties fo:margin-top="0cm" fo:margin-bottom="0.499cm" loext:contextual-spacing="false"/>
      <style:text-properties style:font-name="Arial1" fo:font-size="10.5pt" style:text-underline-style="none" fo:font-weight="normal" officeooo:rsid="00a18966" officeooo:paragraph-rsid="00ceff38" fo:background-color="transparent" style:font-size-asian="10.5pt" style:font-weight-asian="normal" style:font-size-complex="10.5pt" style:font-weight-complex="normal"/>
    </style:style>
    <style:style style:name="P220" style:family="paragraph" style:parent-style-name="Text_20_body">
      <style:paragraph-properties fo:margin-top="0cm" fo:margin-bottom="0.499cm" loext:contextual-spacing="false"/>
      <style:text-properties style:font-name="Arial1" fo:font-size="10.5pt" officeooo:paragraph-rsid="00b57c68" style:font-size-asian="10.5pt" style:font-size-complex="10.5pt"/>
    </style:style>
    <style:style style:name="P221" style:family="paragraph" style:parent-style-name="Text_20_body">
      <style:paragraph-properties fo:margin-top="0cm" fo:margin-bottom="0.499cm" loext:contextual-spacing="false"/>
      <style:text-properties style:font-name="Arial1" fo:font-size="10.5pt" officeooo:paragraph-rsid="00ceff38" fo:background-color="transparent" style:font-size-asian="10.5pt" style:font-size-complex="10.5pt"/>
    </style:style>
    <style:style style:name="P222" style:family="paragraph" style:parent-style-name="Text_20_body" style:master-page-name="">
      <style:paragraph-properties fo:margin-top="0cm" fo:margin-bottom="0.499cm" loext:contextual-spacing="false" style:page-number="auto"/>
      <style:text-properties style:font-name="Arial1" fo:font-size="10.5pt" style:text-underline-style="none" fo:font-weight="normal" officeooo:paragraph-rsid="00f7e492" style:font-size-asian="10.5pt" style:font-weight-asian="normal" style:font-size-complex="10.5pt" style:font-weight-complex="normal"/>
    </style:style>
    <style:style style:name="P223" style:family="paragraph" style:parent-style-name="Text_20_body" style:master-page-name="">
      <style:paragraph-properties fo:margin-top="0cm" fo:margin-bottom="0.499cm" loext:contextual-spacing="false" style:page-number="auto"/>
      <style:text-properties style:font-name="Arial1" fo:font-size="10.5pt" officeooo:paragraph-rsid="013995a1" style:font-size-asian="10.5pt" style:font-size-complex="10.5pt" style:font-weight-complex="normal"/>
    </style:style>
    <style:style style:name="P224" style:family="paragraph" style:parent-style-name="Standard" style:master-page-name="">
      <style:paragraph-properties style:page-number="auto"/>
      <style:text-properties style:font-name="Arial1" fo:font-size="10.5pt" officeooo:paragraph-rsid="00b57c68" style:font-size-asian="10.5pt" style:font-size-complex="10.5pt"/>
    </style:style>
    <style:style style:name="P22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0.5pt" fo:language="zxx" fo:country="none" style:font-size-asian="10.5pt" style:language-asian="zxx" style:country-asian="none" style:font-size-complex="10.5pt" style:language-complex="zxx" style:country-complex="none"/>
    </style:style>
    <style:style style:name="P226" style:family="paragraph" style:parent-style-name="Contents_20_Heading" style:master-page-name="">
      <style:paragraph-properties style:page-number="auto" fo:break-before="page"/>
    </style:style>
    <style:style style:name="P227" style:family="paragraph" style:parent-style-name="PA">
      <style:text-properties style:font-name="Arial1" fo:font-size="10.5pt" style:font-size-asian="10.5pt" style:font-size-complex="10.5pt"/>
    </style:style>
    <style:style style:name="P228" style:family="paragraph" style:parent-style-name="Direction">
      <style:text-properties style:font-name="Arial1" fo:font-size="10.5pt" style:font-size-asian="10.5pt" style:font-size-complex="10.5pt"/>
    </style:style>
    <style:style style:name="P229" style:family="paragraph" style:parent-style-name="NumeroConsultation">
      <style:paragraph-properties fo:margin-left="6.35cm" fo:margin-right="0cm" fo:text-align="start" style:justify-single-word="false" fo:text-indent="-5.454cm" style:auto-text-indent="false"/>
      <style:text-properties style:font-name="Arial1" fo:font-size="10.5pt" style:font-size-asian="10.5pt" style:font-size-complex="10.5pt"/>
    </style:style>
    <style:style style:name="P230" style:family="paragraph" style:parent-style-name="Procedure">
      <style:paragraph-properties fo:margin-left="7.571cm" fo:margin-right="0cm" fo:text-align="start" style:justify-single-word="false" fo:text-indent="-6.636cm" style:auto-text-indent="false"/>
      <style:text-properties style:font-name="Arial1" fo:font-size="10.5pt" style:font-size-asian="10.5pt" style:font-size-complex="10.5pt"/>
    </style:style>
    <style:style style:name="P231" style:family="paragraph" style:parent-style-name="DateLimite">
      <style:paragraph-properties fo:margin-left="7.53cm" fo:margin-right="0cm" fo:text-align="start" style:justify-single-word="false" fo:text-indent="-6.636cm" style:auto-text-indent="false"/>
      <style:text-properties style:font-name="Arial1" fo:font-size="10.5pt" style:text-underline-style="solid" style:text-underline-width="auto" style:text-underline-color="font-color" fo:font-weight="bold" style:font-size-asian="10.5pt" style:font-weight-asian="bold" style:font-size-complex="10.5pt" style:font-weight-complex="bold"/>
    </style:style>
    <style:style style:name="P232" style:family="paragraph" style:parent-style-name="DateLimite">
      <style:paragraph-properties fo:margin-left="7.53cm" fo:margin-right="0cm" fo:text-align="start" style:justify-single-word="false" fo:text-indent="-6.636cm" style:auto-text-indent="false"/>
      <style:text-properties style:font-name="Arial1" fo:font-size="10.5pt" style:font-size-asian="10.5pt" style:font-size-complex="10.5pt"/>
    </style:style>
    <style:style style:name="P233" style:family="paragraph" style:parent-style-name="TypeDocument3">
      <style:text-properties style:font-name="Arial1" fo:font-size="10.5pt" style:font-size-asian="10.5pt" style:font-size-complex="10.5pt"/>
    </style:style>
    <style:style style:name="P234" style:family="paragraph" style:parent-style-name="Intitule2">
      <style:text-properties style:font-name="Arial1" fo:font-size="10.5pt" style:font-size-asian="10.5pt" style:font-size-complex="10.5pt"/>
    </style:style>
    <style:style style:name="P235" style:family="paragraph" style:parent-style-name="Text_20_body">
      <style:paragraph-properties fo:margin-top="0.201cm" fo:margin-bottom="0.201cm" loext:contextual-spacing="false"/>
      <style:text-properties fo:font-style="normal" style:text-underline-style="none" fo:font-weight="normal" officeooo:paragraph-rsid="004805cb"/>
    </style:style>
    <style:style style:name="P236" style:family="paragraph" style:parent-style-name="Text_20_body">
      <style:paragraph-properties fo:text-align="justify" style:justify-single-word="false" style:shadow="none" style:vertical-align="middle"/>
      <style:text-properties style:font-name="Arial1" fo:font-size="10.5pt" fo:language="zxx" fo:country="none" style:font-size-asian="10.5pt" style:language-asian="zxx" style:country-asian="none" style:font-size-complex="10.5pt" style:language-complex="zxx" style:country-complex="none"/>
    </style:style>
    <style:style style:name="P237" style:family="paragraph" style:parent-style-name="Contents_20_1">
      <style:paragraph-properties>
        <style:tab-stops>
          <style:tab-stop style:position="14.64cm" style:type="right" style:leader-style="dotted" style:leader-text="."/>
        </style:tab-stops>
      </style:paragraph-properties>
    </style:style>
    <style:style style:name="P238" style:family="paragraph" style:parent-style-name="Contents_20_2">
      <style:paragraph-properties>
        <style:tab-stops>
          <style:tab-stop style:position="14.64cm" style:type="right" style:leader-style="dotted" style:leader-text="."/>
        </style:tab-stops>
      </style:paragraph-properties>
    </style:style>
    <style:style style:name="P239" style:family="paragraph" style:parent-style-name="Contents_20_3">
      <style:paragraph-properties>
        <style:tab-stops>
          <style:tab-stop style:position="14.64cm" style:type="right" style:leader-style="dotted" style:leader-text="."/>
        </style:tab-stops>
      </style:paragraph-properties>
    </style:style>
    <style:style style:name="P240" style:family="paragraph" style:parent-style-name="Standard" style:list-style-name="L1">
      <style:text-properties style:font-name="Arial1" fo:font-size="10.5pt" style:text-underline-style="none" fo:font-weight="normal" officeooo:paragraph-rsid="00603f55" style:font-size-asian="10.5pt" style:font-weight-asian="normal" style:font-size-complex="10.5pt" style:font-weight-complex="normal"/>
    </style:style>
    <style:style style:name="P241" style:family="paragraph" style:parent-style-name="Standard">
      <style:text-properties style:font-name="Arial1" fo:font-size="10.5pt" fo:font-style="normal" style:text-underline-style="none" fo:font-weight="bold" style:font-size-asian="10.5pt" style:font-size-complex="10.5pt"/>
    </style:style>
    <style:style style:name="P242" style:family="paragraph" style:parent-style-name="Standard">
      <style:text-properties style:font-name="Arial1" fo:font-size="10.5pt" fo:font-style="normal" style:text-underline-style="none" fo:font-weight="normal" style:font-size-asian="10.5pt" style:font-weight-asian="normal" style:font-size-complex="10.5pt" style:font-weight-complex="normal"/>
    </style:style>
    <style:style style:name="P243" style:family="paragraph" style:parent-style-name="Standard" style:list-style-name="List_20_1">
      <style:paragraph-properties fo:margin-left="0cm" fo:margin-right="0cm" fo:text-indent="1.251cm" style:auto-text-indent="false"/>
      <style:text-properties style:font-name="Arial1" fo:font-size="10.5pt" fo:font-style="normal" style:text-underline-style="none" fo:font-weight="normal" style:font-size-asian="10.5pt" style:font-size-complex="10.5pt"/>
    </style:style>
    <style:style style:name="P244" style:family="paragraph" style:parent-style-name="Standard" style:list-style-name="List_20_1">
      <style:paragraph-properties fo:margin-left="0cm" fo:margin-right="0cm" fo:text-indent="1.251cm" style:auto-text-indent="false"/>
      <style:text-properties style:font-name="Arial1" fo:font-size="10.5pt" fo:font-style="normal" style:text-underline-style="none" fo:font-weight="normal" officeooo:paragraph-rsid="00b85b2b" style:font-size-asian="10.5pt" style:font-size-complex="10.5pt"/>
    </style:style>
    <style:style style:name="P245" style:family="paragraph" style:parent-style-name="Text_20_body" style:list-style-name="L1"/>
    <style:style style:name="P246" style:family="paragraph" style:parent-style-name="Standard_20_20" style:master-page-name="First_20_Page">
      <style:paragraph-properties fo:margin-top="0cm" fo:margin-bottom="0cm" loext:contextual-spacing="false" style:page-number="auto"/>
      <style:text-properties style:font-name="Arial1" fo:font-size="10.5pt" officeooo:rsid="0079e801" officeooo:paragraph-rsid="0079e801" style:font-size-asian="10.5pt" style:font-size-complex="10.5pt"/>
    </style:style>
    <style:style style:name="P247" style:family="paragraph" style:parent-style-name="Heading_20_1">
      <style:text-properties style:font-name="Arial1" fo:font-size="10.5pt" style:font-size-asian="10.5pt" style:font-size-complex="10.5pt"/>
    </style:style>
    <style:style style:name="P248" style:family="paragraph" style:parent-style-name="Heading_20_1">
      <style:text-properties style:font-name="Arial1" fo:font-size="10.5pt" officeooo:paragraph-rsid="00697315" style:font-size-asian="10.5pt" style:font-size-complex="10.5pt"/>
    </style:style>
    <style:style style:name="P249" style:family="paragraph" style:parent-style-name="Heading_20_1">
      <style:text-properties style:font-name="Arial1" fo:font-size="10.5pt" officeooo:paragraph-rsid="00f7e492" style:font-size-asian="10.5pt" style:font-size-complex="10.5pt"/>
    </style:style>
    <style:style style:name="P250" style:family="paragraph" style:parent-style-name="Heading_20_1">
      <style:text-properties style:font-name="Arial1" fo:font-size="10.5pt" officeooo:paragraph-rsid="004cf23c" style:font-size-asian="10.5pt" style:font-size-complex="10.5pt"/>
    </style:style>
    <style:style style:name="P251" style:family="paragraph" style:parent-style-name="Heading_20_1">
      <style:text-properties style:font-name="Arial1" fo:font-size="10.5pt" officeooo:paragraph-rsid="00b85b2b" style:font-size-asian="10.5pt" style:font-size-complex="10.5pt"/>
    </style:style>
    <style:style style:name="P252" style:family="paragraph" style:parent-style-name="Heading_20_1">
      <style:text-properties style:font-name="Arial1" fo:font-size="10.5pt" officeooo:rsid="00b85b2b" officeooo:paragraph-rsid="00b85b2b" style:font-size-asian="10.5pt" style:font-size-complex="10.5pt"/>
    </style:style>
    <style:style style:name="P253"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1" fo:font-size="10.5pt" fo:language="zxx" fo:country="none" fo:font-style="normal" style:text-underline-style="none" officeooo:rsid="005bb166" officeooo:paragraph-rsid="005bb166" style:font-name-asian="MS PMincho" style:font-size-asian="10.5pt" style:language-asian="zxx" style:country-asian="none" style:font-name-complex="Tahoma" style:font-size-complex="10.5pt" style:language-complex="zxx" style:country-complex="none"/>
    </style:style>
    <style:style style:name="P254"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1" fo:font-size="10.5pt" fo:language="zxx" fo:country="none" fo:font-style="normal" style:text-underline-style="none" officeooo:rsid="005ec3bb" officeooo:paragraph-rsid="005ec3bb" style:font-name-asian="MS PMincho" style:font-size-asian="10.5pt" style:language-asian="zxx" style:country-asian="none" style:font-name-complex="Tahoma" style:font-size-complex="10.5pt" style:language-complex="zxx" style:country-complex="none"/>
    </style:style>
    <style:style style:name="P255" style:family="paragraph" style:parent-style-name="Heading_20_1">
      <style:paragraph-properties fo:margin-left="0cm" fo:margin-right="0cm" fo:margin-top="0cm" fo:margin-bottom="0cm" loext:contextual-spacing="false" style:line-height-at-least="0cm" fo:text-indent="0cm" style:auto-text-indent="false" style:shadow="none" style:vertical-align="middle" style:writing-mode="lr-tb"/>
      <style:text-properties style:font-name="Arial1" fo:font-size="10.5pt" officeooo:paragraph-rsid="00b57c68" style:font-size-asian="10.5pt" style:font-size-complex="10.5pt"/>
    </style:style>
    <style:style style:name="P256" style:family="paragraph" style:parent-style-name="Heading_20_3">
      <style:text-properties style:font-name="Arial1" fo:font-size="10.5pt" style:font-size-asian="10.5pt" style:font-size-complex="10.5pt"/>
    </style:style>
    <style:style style:name="P257" style:family="paragraph" style:parent-style-name="Heading_20_3">
      <style:text-properties style:font-name="Arial1" fo:font-size="10.5pt" officeooo:paragraph-rsid="00682e43" style:font-size-asian="10.5pt" style:font-size-complex="10.5pt"/>
    </style:style>
    <style:style style:name="P258" style:family="paragraph" style:parent-style-name="Heading_20_3">
      <style:text-properties style:font-name="Arial1" fo:font-size="10.5pt" officeooo:paragraph-rsid="00b7d0fb" style:font-size-asian="10.5pt" style:font-size-complex="10.5pt"/>
    </style:style>
    <style:style style:name="P259" style:family="paragraph" style:parent-style-name="Heading_20_3">
      <style:text-properties style:font-name="Arial1" fo:font-size="10.5pt" officeooo:paragraph-rsid="00b85b2b" style:font-size-asian="10.5pt" style:font-size-complex="10.5pt"/>
    </style:style>
    <style:style style:name="P260" style:family="paragraph" style:parent-style-name="Heading_20_2">
      <style:text-properties style:font-name="Arial1" fo:font-size="10.5pt" style:font-size-asian="10.5pt" style:font-size-complex="10.5pt"/>
    </style:style>
    <style:style style:name="P261" style:family="paragraph" style:parent-style-name="Heading_20_2">
      <style:text-properties style:font-name="Arial1" fo:font-size="10.5pt" officeooo:paragraph-rsid="00682e43" style:font-size-asian="10.5pt" style:font-size-complex="10.5pt"/>
    </style:style>
    <style:style style:name="P262" style:family="paragraph" style:parent-style-name="Heading_20_2">
      <style:text-properties style:font-name="Arial1" fo:font-size="10.5pt" officeooo:paragraph-rsid="0167eb04" style:font-size-asian="10.5pt" style:font-size-complex="10.5pt"/>
    </style:style>
    <style:style style:name="P263" style:family="paragraph" style:parent-style-name="Heading_20_2">
      <style:text-properties style:font-name="Arial1" fo:font-size="10.5pt" officeooo:rsid="00697315" officeooo:paragraph-rsid="00697315" style:font-size-asian="10.5pt" style:font-size-complex="10.5pt"/>
    </style:style>
    <style:style style:name="P264" style:family="paragraph" style:parent-style-name="Heading_20_2">
      <style:text-properties style:font-name="Arial1" fo:font-size="10.5pt" officeooo:paragraph-rsid="00e2ecfe" style:font-size-asian="10.5pt" style:font-size-complex="10.5pt"/>
    </style:style>
    <style:style style:name="P265" style:family="paragraph" style:parent-style-name="Heading_20_2">
      <style:text-properties style:font-name="Arial1" fo:font-size="10.5pt" officeooo:paragraph-rsid="00f7e492" style:font-size-asian="10.5pt" style:font-size-complex="10.5pt"/>
    </style:style>
    <style:style style:name="P266" style:family="paragraph" style:parent-style-name="Heading_20_2">
      <style:text-properties style:font-name="Arial1" fo:font-size="10.5pt" officeooo:paragraph-rsid="013179ca" style:font-size-asian="10.5pt" style:font-size-complex="10.5pt"/>
    </style:style>
    <style:style style:name="P267" style:family="paragraph" style:parent-style-name="Heading_20_2">
      <style:text-properties style:font-name="Arial1" fo:font-size="10.5pt" officeooo:paragraph-rsid="00b7d0fb" style:font-size-asian="10.5pt" style:font-size-complex="10.5pt"/>
    </style:style>
    <style:style style:name="P268" style:family="paragraph" style:parent-style-name="Heading_20_2">
      <style:text-properties style:font-name="Arial1" fo:font-size="10.5pt" officeooo:paragraph-rsid="00b85b2b" style:font-size-asian="10.5pt" style:font-size-complex="10.5pt"/>
    </style:style>
    <style:style style:name="P269" style:family="paragraph" style:parent-style-name="Heading_20_2">
      <style:text-properties style:font-name="Arial1" fo:font-size="10.5pt" officeooo:rsid="004b22f7" fo:background-color="#ffffff" style:font-size-asian="10.5pt" style:font-size-complex="10.5pt"/>
    </style:style>
    <style:style style:name="P270" style:family="paragraph" style:parent-style-name="Heading_20_2">
      <style:text-properties style:font-name="Arial1" fo:font-size="10.5pt" fo:font-style="normal" style:text-underline-style="none" fo:font-weight="normal" officeooo:rsid="007f6214" officeooo:paragraph-rsid="00b85b2b" style:font-size-asian="10.5pt" style:font-size-complex="10.5pt"/>
    </style:style>
    <style:style style:name="P271"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officeooo:paragraph-rsid="017f4ec6"/>
    </style:style>
    <style:style style:name="P272"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0.5pt" fo:language="zxx" fo:country="none" fo:font-style="normal" style:text-underline-style="none" officeooo:rsid="00610ccb" officeooo:paragraph-rsid="00f7e492" style:font-name-asian="MS PMincho" style:font-size-asian="10.5pt" style:language-asian="zxx" style:country-asian="none" style:font-name-complex="Tahoma" style:font-size-complex="10.5pt" style:language-complex="zxx" style:country-complex="none"/>
    </style:style>
    <style:style style:name="P273"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0.5pt" fo:language="zxx" fo:country="none" fo:font-style="normal" style:text-underline-style="none" officeooo:rsid="00610ccb" officeooo:paragraph-rsid="0062a903" style:font-name-asian="MS PMincho" style:font-size-asian="10.5pt" style:language-asian="zxx" style:country-asian="none" style:font-name-complex="Tahoma" style:font-size-complex="10.5pt" style:language-complex="zxx" style:country-complex="none"/>
    </style:style>
    <style:style style:name="P274"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0.5pt" fo:language="zxx" fo:country="none" fo:font-weight="bold" officeooo:paragraph-rsid="00b7d0fb" style:font-name-asian="MS PMincho" style:font-size-asian="10.5pt" style:language-asian="zxx" style:country-asian="none" style:font-weight-asian="bold" style:font-name-complex="Tahoma" style:font-size-complex="10.5pt" style:language-complex="zxx" style:country-complex="none" style:font-weight-complex="bold"/>
    </style:style>
    <style:style style:name="T1" style:family="text">
      <style:text-properties fo:color="#000000" style:font-name="Arial1" fo:font-size="8pt" fo:language="fr" fo:country="FR" fo:font-style="italic" style:text-underline-style="none" fo:font-weight="normal"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00" style:text-outline="false" style:text-line-through-style="none" style:text-line-through-type="none" fo:letter-spacing="normal" fo:text-shadow="none" style:letter-kerning="true" style:font-style-asian="normal" style:font-weight-asian="normal" style:text-emphasize="none"/>
    </style:style>
    <style:style style:name="T3" style:family="text">
      <style:text-properties fo:color="#000000" style:text-outline="false" style:text-line-through-style="none" style:text-line-through-type="none" fo:letter-spacing="normal" fo:text-shadow="none" style:text-underline-style="solid" style:text-underline-width="auto" style:text-underline-color="font-color" style:letter-kerning="true" style:font-style-asian="normal" style:font-weight-asian="normal" style:text-emphasize="none"/>
    </style:style>
    <style:style style:name="T4" style:family="text">
      <style:text-properties fo:color="#000000" style:text-line-through-style="none" style:text-line-through-type="none" style:font-name="Arial1" fo:font-size="10.5pt" fo:language="fr" fo:country="FR" fo:font-weight="normal" officeooo:rsid="01273020" fo:background-color="transparent" loext:char-shading-value="0" style:font-size-asian="10.5pt" style:font-weight-asian="normal" style:font-size-complex="10.5pt"/>
    </style:style>
    <style:style style:name="T5" style:family="text">
      <style:text-properties fo:color="#000000" style:text-line-through-style="none" style:text-line-through-type="none" style:font-name="Arial1" fo:font-size="10.5pt" fo:language="fr" fo:country="FR" officeooo:rsid="01273020" fo:background-color="transparent" loext:char-shading-value="0" style:font-size-asian="10.5pt" style:font-weight-asian="normal" style:font-size-complex="10.5pt"/>
    </style:style>
    <style:style style:name="T6" style:family="text">
      <style:text-properties fo:color="#000000" style:text-line-through-style="none" style:text-line-through-type="none" style:font-name="Arial1" fo:font-size="10.5pt" fo:language="fr" fo:country="FR" officeooo:rsid="0375bbf2" fo:background-color="transparent" loext:char-shading-value="0" style:font-size-asian="10.5pt" style:font-weight-asian="normal" style:font-size-complex="10.5pt"/>
    </style:style>
    <style:style style:name="T7" style:family="text">
      <style:text-properties fo:color="#000000" style:text-line-through-style="none" style:text-line-through-type="none" style:font-name="Arial1" fo:font-size="10.5pt" fo:language="fr" fo:country="FR" officeooo:rsid="0128de54" fo:background-color="transparent" loext:char-shading-value="0" style:font-size-asian="10.5pt" style:font-weight-asian="normal" style:font-size-complex="10.5pt"/>
    </style:style>
    <style:style style:name="T8" style:family="text">
      <style:text-properties style:font-name="Arial1" fo:font-size="8pt" style:font-size-asian="8pt" style:font-size-complex="8pt"/>
    </style:style>
    <style:style style:name="T9" style:family="text">
      <style:text-properties style:font-name="Arial1" fo:font-size="10.5pt" style:text-underline-style="solid" style:text-underline-width="auto" style:text-underline-color="font-color" fo:font-weight="normal" style:font-size-asian="10.5pt" style:font-weight-asian="normal" style:font-size-complex="10.5pt" style:font-weight-complex="normal"/>
    </style:style>
    <style:style style:name="T10" style:family="text">
      <style:text-properties style:font-name="Arial1" fo:font-size="10.5pt" style:text-underline-style="solid" style:text-underline-width="auto" style:text-underline-color="font-color" fo:font-weight="bold" style:font-size-asian="10.5pt" style:font-weight-asian="bold" style:font-size-complex="10.5pt" style:font-weight-complex="bold"/>
    </style:style>
    <style:style style:name="T11" style:family="text">
      <style:text-properties style:font-name="Arial1" fo:font-size="10.5pt" officeooo:rsid="0048e893" style:font-size-asian="10.5pt" style:font-size-complex="10.5pt"/>
    </style:style>
    <style:style style:name="T12" style:family="text">
      <style:text-properties style:font-name="Arial1" fo:font-size="10.5pt" fo:language="zxx" fo:country="none" style:text-underline-style="none" fo:font-weight="normal" officeooo:rsid="00041635" style:font-size-asian="10.5pt" style:language-asian="zxx" style:country-asian="none" style:font-weight-asian="normal" style:font-size-complex="10.5pt" style:language-complex="zxx" style:country-complex="none" style:font-weight-complex="normal"/>
    </style:style>
    <style:style style:name="T13" style:family="text">
      <style:text-properties style:font-name="Arial1" fo:font-size="10.5pt" fo:language="zxx" fo:country="none" fo:font-style="normal" style:text-underline-style="none" officeooo:rsid="001985b0" style:font-name-asian="MS PMincho" style:font-size-asian="10.5pt" style:language-asian="zxx" style:country-asian="none" style:font-name-complex="Tahoma" style:font-size-complex="10.5pt" style:language-complex="zxx" style:country-complex="none"/>
    </style:style>
    <style:style style:name="T14" style:family="text">
      <style:text-properties style:font-name="Arial1" fo:font-size="10.5pt" fo:language="zxx" fo:country="none" fo:font-style="normal" style:text-underline-style="none" officeooo:rsid="017f4ec6" style:font-name-asian="MS PMincho" style:font-size-asian="10.5pt" style:language-asian="zxx" style:country-asian="none" style:font-name-complex="Tahoma" style:font-size-complex="10.5pt" style:language-complex="zxx" style:country-complex="none"/>
    </style:style>
    <style:style style:name="T15" style:family="text">
      <style:text-properties style:font-name="Arial1" fo:font-size="10.5pt" style:text-underline-style="none" fo:font-weight="normal" style:font-size-asian="10.5pt" style:font-weight-asian="normal" style:font-size-complex="10.5pt" style:font-weight-complex="normal"/>
    </style:style>
    <style:style style:name="T16" style:family="text">
      <style:text-properties style:font-name="Arial1" fo:font-size="10.5pt" style:text-underline-style="none" fo:font-weight="normal" officeooo:rsid="008babc5" style:font-size-asian="10.5pt" style:font-weight-asian="normal" style:font-size-complex="10.5pt" style:font-weight-complex="normal"/>
    </style:style>
    <style:style style:name="T17" style:family="text">
      <style:text-properties style:font-name="Arial1" fo:font-size="10.5pt" style:text-underline-style="none" fo:font-weight="normal" officeooo:rsid="00745130" style:font-size-asian="10.5pt" style:font-weight-asian="normal" style:font-size-complex="10.5pt" style:font-weight-complex="normal"/>
    </style:style>
    <style:style style:name="T18" style:family="text">
      <style:text-properties style:font-name="Arial1" fo:font-size="10.5pt" style:text-underline-style="none" fo:font-weight="normal" officeooo:rsid="004a370b" style:font-size-asian="10.5pt" style:font-weight-asian="normal" style:font-size-complex="10.5pt" style:font-weight-complex="normal"/>
    </style:style>
    <style:style style:name="T19" style:family="text">
      <style:text-properties style:font-name="Arial1" fo:font-size="10.5pt" style:text-underline-style="none" fo:font-weight="normal" officeooo:rsid="00bd0af3" style:font-size-asian="10.5pt" style:font-weight-asian="normal" style:font-size-complex="10.5pt" style:font-weight-complex="normal"/>
    </style:style>
    <style:style style:name="T20" style:family="text">
      <style:text-properties style:font-name="Arial1" fo:font-size="10.5pt" style:text-underline-style="none" fo:font-weight="normal" officeooo:rsid="00d53a06" style:font-size-asian="10.5pt" style:font-weight-asian="normal" style:font-size-complex="10.5pt" style:font-weight-complex="normal"/>
    </style:style>
    <style:style style:name="T21" style:family="text">
      <style:text-properties style:font-name="Arial1" fo:font-size="10.5pt" style:text-underline-style="none" fo:font-weight="normal" officeooo:rsid="00603f55" style:font-size-asian="10.5pt" style:font-weight-asian="normal" style:font-size-complex="10.5pt" style:font-weight-complex="normal"/>
    </style:style>
    <style:style style:name="T22" style:family="text">
      <style:text-properties style:font-name="Arial1" fo:font-size="10.5pt" style:text-underline-style="none" fo:font-weight="normal" style:font-name-asian="Times New Roman" style:font-size-asian="10.5pt" style:language-asian="fr" style:country-asian="FR" style:font-weight-asian="normal" style:font-name-complex="Arial1" style:font-size-complex="10.5pt" style:font-weight-complex="normal"/>
    </style:style>
    <style:style style:name="T23" style:family="text">
      <style:text-properties style:font-name="Arial1" fo:font-size="10.5pt" style:text-underline-style="none" fo:font-weight="normal" fo:background-color="transparent" loext:char-shading-value="0" style:font-size-asian="10.5pt" style:font-weight-asian="normal" style:font-size-complex="10.5pt" style:font-weight-complex="normal"/>
    </style:style>
    <style:style style:name="T24" style:family="text">
      <style:text-properties style:font-name="Arial1" fo:font-size="10.5pt" style:text-underline-style="none" fo:font-weight="normal" officeooo:rsid="009fd056" fo:background-color="transparent" loext:char-shading-value="0" style:font-size-asian="10.5pt" style:font-weight-asian="normal" style:font-size-complex="10.5pt" style:font-weight-complex="normal"/>
    </style:style>
    <style:style style:name="T25" style:family="text">
      <style:text-properties style:font-name="Arial1" fo:font-size="10.5pt" style:text-underline-style="none" fo:font-weight="normal" officeooo:rsid="004a370b" fo:background-color="transparent" loext:char-shading-value="0" style:font-size-asian="10.5pt" style:font-weight-asian="normal" style:font-size-complex="10.5pt" style:font-weight-complex="normal"/>
    </style:style>
    <style:style style:name="T26" style:family="text">
      <style:text-properties style:font-name="Arial1" fo:font-size="10.5pt" fo:background-color="transparent" loext:char-shading-value="0" style:font-size-asian="10.5pt" style:font-size-complex="10.5pt"/>
    </style:style>
    <style:style style:name="T27" style:family="text">
      <style:text-properties style:font-name="Arial1" fo:font-size="10.5pt" officeooo:rsid="0375bbf2" fo:background-color="transparent" loext:char-shading-value="0" style:font-size-asian="10.5pt" style:font-size-complex="10.5pt"/>
    </style:style>
    <style:style style:name="T28" style:family="text">
      <style:text-properties style:font-name="Arial1" fo:font-size="10.5pt" officeooo:rsid="004a370b" fo:background-color="transparent" loext:char-shading-value="0" style:font-size-asian="10.5pt" style:language-asian="fr" style:country-asian="FR" style:font-name-complex="Arial1" style:font-size-complex="10.5pt"/>
    </style:style>
    <style:style style:name="T29" style:family="text">
      <style:text-properties style:font-name="Arial1" fo:font-size="10.5pt" officeooo:rsid="004b22f7" fo:background-color="transparent" loext:char-shading-value="0" style:font-size-asian="10.5pt" style:language-asian="fr" style:country-asian="FR" style:font-name-complex="Arial1" style:font-size-complex="10.5pt"/>
    </style:style>
    <style:style style:name="T30" style:family="text">
      <style:text-properties style:font-name="Arial1" fo:font-size="10.5pt" officeooo:rsid="001e87fd" fo:background-color="transparent" loext:char-shading-value="0" style:font-size-asian="10.5pt" style:language-asian="fr" style:country-asian="FR" style:font-name-complex="Arial1" style:font-size-complex="10.5pt"/>
    </style:style>
    <style:style style:name="T31" style:family="text">
      <style:text-properties style:font-name="Arial1" fo:font-size="10.5pt" fo:font-weight="bold" fo:background-color="transparent" loext:char-shading-value="0" style:font-size-asian="10.5pt" style:font-weight-asian="bold" style:font-size-complex="10.5pt" style:font-weight-complex="bold"/>
    </style:style>
    <style:style style:name="T32" style:family="text">
      <style:text-properties style:font-name="Arial1" fo:font-size="10.5pt" fo:font-weight="bold" officeooo:rsid="037605ec" fo:background-color="transparent" loext:char-shading-value="0" style:font-size-asian="10.5pt" style:font-weight-asian="bold" style:font-size-complex="10.5pt" style:font-weight-complex="bold"/>
    </style:style>
    <style:style style:name="T33" style:family="text">
      <style:text-properties fo:font-weight="bold"/>
    </style:style>
    <style:style style:name="T34" style:family="text">
      <style:text-properties fo:font-weight="bold" fo:background-color="#ffffff" loext:char-shading-value="0" style:font-weight-asian="bold" style:font-name-complex="Arial1" style:font-weight-complex="bold"/>
    </style:style>
    <style:style style:name="T35" style:family="text">
      <style:text-properties fo:font-weight="bold" style:font-weight-asian="bold" style:font-name-complex="Arial1" style:font-weight-complex="bold"/>
    </style:style>
    <style:style style:name="T36" style:family="text">
      <style:text-properties fo:font-weight="bold" style:font-weight-asian="bold" style:font-weight-complex="bold"/>
    </style:style>
    <style:style style:name="T37" style:family="text">
      <style:text-properties fo:font-weight="bold" officeooo:rsid="00fbe939" style:font-weight-asian="bold" style:font-weight-complex="bold"/>
    </style:style>
    <style:style style:name="T38" style:family="text">
      <style:text-properties fo:font-weight="bold" officeooo:rsid="018017fb" style:font-weight-asian="bold" style:font-weight-complex="bold"/>
    </style:style>
    <style:style style:name="T39" style:family="text">
      <style:text-properties fo:font-weight="bold" officeooo:rsid="00800806"/>
    </style:style>
    <style:style style:name="T40" style:family="text">
      <style:text-properties fo:font-weight="bold" officeooo:rsid="00803d00"/>
    </style:style>
    <style:style style:name="T41" style:family="text">
      <style:text-properties fo:font-weight="bold" officeooo:rsid="0091ed79"/>
    </style:style>
    <style:style style:name="T42" style:family="text">
      <style:text-properties fo:font-weight="bold" officeooo:rsid="00bb48be"/>
    </style:style>
    <style:style style:name="T43" style:family="text">
      <style:text-properties fo:font-weight="bold" fo:background-color="transparent" loext:char-shading-value="0"/>
    </style:style>
    <style:style style:name="T44" style:family="text">
      <style:text-properties fo:font-weight="bold" officeooo:rsid="0091ed79" fo:background-color="transparent" loext:char-shading-value="0"/>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style>
    <style:style style:name="T47" style:family="text">
      <style:text-properties style:text-underline-style="solid" style:text-underline-width="auto" style:text-underline-color="font-color" fo:font-weight="bold" style:font-weight-asian="bold" style:font-name-complex="Arial1" style:font-weight-complex="bold"/>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bold" officeooo:rsid="00fdb7d8" style:font-weight-asian="bold" style:font-weight-complex="bold"/>
    </style:style>
    <style:style style:name="T50" style:family="text">
      <style:text-properties style:text-underline-style="solid" style:text-underline-width="auto" style:text-underline-color="font-color" style:font-weight-asian="bold" style:font-weight-complex="bold"/>
    </style:style>
    <style:style style:name="T51" style:family="text">
      <style:text-properties style:text-underline-style="solid" style:text-underline-width="auto" style:text-underline-color="font-color" officeooo:rsid="00800806"/>
    </style:style>
    <style:style style:name="T52" style:family="text">
      <style:text-properties style:text-underline-style="solid" style:text-underline-width="auto" style:text-underline-color="font-color" officeooo:rsid="00682e43"/>
    </style:style>
    <style:style style:name="T53" style:family="text">
      <style:text-properties style:text-underline-style="solid" style:text-underline-width="auto" style:text-underline-color="font-color" fo:font-weight="normal" fo:background-color="transparent" loext:char-shading-value="0" style:font-weight-asian="normal"/>
    </style:style>
    <style:style style:name="T54" style:family="text">
      <style:text-properties style:text-underline-style="solid" style:text-underline-width="auto" style:text-underline-color="font-color" fo:font-weight="normal" style:font-weight-asian="normal" style:font-weight-complex="normal"/>
    </style:style>
    <style:style style:name="T55" style:family="text">
      <style:text-properties style:text-underline-style="solid" style:text-underline-width="auto" style:text-underline-color="font-color" fo:background-color="transparent" loext:char-shading-value="0"/>
    </style:style>
    <style:style style:name="T56" style:family="text">
      <style:text-properties style:text-underline-style="solid" style:text-underline-width="auto" style:text-underline-color="font-color" officeooo:rsid="017a6e03" fo:background-color="transparent" loext:char-shading-value="0"/>
    </style:style>
    <style:style style:name="T57" style:family="text">
      <style:text-properties style:text-underline-style="solid" style:text-underline-width="auto" style:text-underline-color="font-color" officeooo:rsid="00a87dfc" fo:background-color="transparent" loext:char-shading-value="0"/>
    </style:style>
    <style:style style:name="T58" style:family="text">
      <style:text-properties style:text-underline-style="none"/>
    </style:style>
    <style:style style:name="T59" style:family="text">
      <style:text-properties style:text-underline-style="none" fo:font-weight="normal" style:font-weight-asian="normal" style:font-weight-complex="normal"/>
    </style:style>
    <style:style style:name="T60" style:family="text">
      <style:text-properties style:text-underline-style="none" fo:font-weight="normal" officeooo:rsid="00a18966" style:font-weight-asian="normal" style:font-weight-complex="normal"/>
    </style:style>
    <style:style style:name="T61" style:family="text">
      <style:text-properties style:text-underline-style="none" fo:font-weight="normal" officeooo:rsid="00b2d003" style:font-weight-asian="normal" style:font-weight-complex="normal"/>
    </style:style>
    <style:style style:name="T62" style:family="text">
      <style:text-properties style:text-underline-style="none" fo:font-weight="normal" officeooo:rsid="00d53a06" style:font-weight-asian="normal" style:font-weight-complex="normal"/>
    </style:style>
    <style:style style:name="T63" style:family="text">
      <style:text-properties style:text-underline-style="none" fo:font-weight="normal" fo:background-color="transparent" loext:char-shading-value="0" style:font-weight-asian="normal"/>
    </style:style>
    <style:style style:name="T64" style:family="text">
      <style:text-properties style:text-underline-style="none" fo:font-weight="normal" fo:background-color="transparent" loext:char-shading-value="0" style:font-weight-asian="normal" style:font-weight-complex="normal"/>
    </style:style>
    <style:style style:name="T65" style:family="text">
      <style:text-properties style:text-underline-style="none" fo:font-weight="bold"/>
    </style:style>
    <style:style style:name="T66" style:family="text">
      <style:text-properties style:text-underline-style="none" fo:font-weight="bold" officeooo:rsid="0007d88f"/>
    </style:style>
    <style:style style:name="T67" style:family="text">
      <style:text-properties style:text-underline-style="none" fo:font-weight="bold" officeooo:rsid="006c6d8b"/>
    </style:style>
    <style:style style:name="T68" style:family="text">
      <style:text-properties style:text-underline-style="none" fo:font-weight="bold" officeooo:rsid="006c6d8b" style:font-weight-asian="bold" style:font-weight-complex="bold"/>
    </style:style>
    <style:style style:name="T69" style:family="text">
      <style:text-properties style:text-underline-style="none" officeooo:rsid="006c6d8b"/>
    </style:style>
    <style:style style:name="T70" style:family="text">
      <style:text-properties style:text-underline-style="none" officeooo:rsid="0092d48a"/>
    </style:style>
    <style:style style:name="T71" style:family="text">
      <style:text-properties style:text-underline-style="none" style:font-weight-asian="normal" style:font-weight-complex="normal"/>
    </style:style>
    <style:style style:name="T72" style:family="text">
      <style:text-properties style:text-underline-style="none" officeooo:rsid="0092d48a" style:font-weight-asian="normal" style:font-weight-complex="normal"/>
    </style:style>
    <style:style style:name="T73" style:family="text">
      <style:text-properties style:text-underline-style="none" officeooo:rsid="0091ed79" style:font-weight-asian="normal" style:font-weight-complex="normal"/>
    </style:style>
    <style:style style:name="T74" style:family="text">
      <style:text-properties style:text-underline-style="none" officeooo:rsid="00b285d9"/>
    </style:style>
    <style:style style:name="T75" style:family="text">
      <style:text-properties style:text-underline-style="none" officeooo:rsid="00740a35"/>
    </style:style>
    <style:style style:name="T76" style:family="text">
      <style:text-properties style:text-underline-style="none" officeooo:rsid="00ec92d5"/>
    </style:style>
    <style:style style:name="T77" style:family="text">
      <style:text-properties fo:font-weight="normal"/>
    </style:style>
    <style:style style:name="T78" style:family="text">
      <style:text-properties fo:font-weight="normal" officeooo:rsid="0017e35e"/>
    </style:style>
    <style:style style:name="T79" style:family="text">
      <style:text-properties fo:font-weight="normal" officeooo:rsid="00180065"/>
    </style:style>
    <style:style style:name="T80" style:family="text">
      <style:text-properties fo:font-weight="normal" officeooo:rsid="0014d2b9"/>
    </style:style>
    <style:style style:name="T81" style:family="text">
      <style:text-properties fo:font-weight="normal" style:font-weight-asian="normal" style:font-weight-complex="normal"/>
    </style:style>
    <style:style style:name="T82" style:family="text">
      <style:text-properties fo:font-weight="normal" officeooo:rsid="0018392c" style:font-weight-asian="normal" style:font-weight-complex="normal"/>
    </style:style>
    <style:style style:name="T83" style:family="text">
      <style:text-properties fo:font-weight="normal" officeooo:rsid="0095b590" style:font-weight-asian="normal" style:font-weight-complex="normal"/>
    </style:style>
    <style:style style:name="T84" style:family="text">
      <style:text-properties fo:font-weight="normal" officeooo:rsid="0020dd00" style:font-weight-asian="normal" style:font-weight-complex="normal"/>
    </style:style>
    <style:style style:name="T85" style:family="text">
      <style:text-properties fo:font-weight="normal" officeooo:rsid="010b8bf3" style:font-weight-asian="normal" style:font-weight-complex="normal"/>
    </style:style>
    <style:style style:name="T86" style:family="text">
      <style:text-properties fo:font-weight="normal" officeooo:rsid="009a2e80"/>
    </style:style>
    <style:style style:name="T87" style:family="text">
      <style:text-properties fo:font-weight="normal" fo:background-color="transparent" loext:char-shading-value="0"/>
    </style:style>
    <style:style style:name="T88" style:family="text">
      <style:text-properties fo:font-weight="normal" officeooo:rsid="0094d26f" fo:background-color="transparent" loext:char-shading-value="0"/>
    </style:style>
    <style:style style:name="T89" style:family="text">
      <style:text-properties fo:font-weight="normal" officeooo:rsid="009cc5e2" fo:background-color="transparent" loext:char-shading-value="0"/>
    </style:style>
    <style:style style:name="T90" style:family="text">
      <style:text-properties fo:font-weight="normal" officeooo:rsid="00ea8da0" fo:background-color="transparent" loext:char-shading-value="0"/>
    </style:style>
    <style:style style:name="T91" style:family="text">
      <style:text-properties fo:font-weight="normal" officeooo:rsid="009cc5e2"/>
    </style:style>
    <style:style style:name="T92" style:family="text">
      <style:text-properties fo:font-weight="normal" officeooo:rsid="00ea8da0"/>
    </style:style>
    <style:style style:name="T93" style:family="text">
      <style:text-properties fo:font-style="normal"/>
    </style:style>
    <style:style style:name="T94" style:family="text">
      <style:text-properties fo:font-style="normal" style:text-underline-style="none"/>
    </style:style>
    <style:style style:name="T95" style:family="text">
      <style:text-properties fo:font-style="normal" style:text-underline-style="none" fo:font-weight="normal"/>
    </style:style>
    <style:style style:name="T96" style:family="text">
      <style:text-properties fo:font-style="normal" style:text-underline-style="none" fo:font-weight="normal" officeooo:rsid="0009c6e6"/>
    </style:style>
    <style:style style:name="T97" style:family="text">
      <style:text-properties fo:font-style="normal" style:text-underline-style="none" fo:font-weight="normal" style:font-weight-asian="normal" style:font-weight-complex="normal"/>
    </style:style>
    <style:style style:name="T98" style:family="text">
      <style:text-properties fo:font-style="normal" style:text-underline-style="none" fo:font-weight="normal" officeooo:rsid="0009c6e6" style:font-weight-asian="normal" style:font-weight-complex="normal"/>
    </style:style>
    <style:style style:name="T99" style:family="text">
      <style:text-properties fo:font-style="normal" style:text-underline-style="none" fo:font-weight="normal" officeooo:rsid="0025fa35" style:font-weight-asian="normal" style:font-weight-complex="normal"/>
    </style:style>
    <style:style style:name="T100" style:family="text">
      <style:text-properties fo:font-style="normal" style:text-underline-style="none" fo:font-weight="normal" officeooo:rsid="00803d00" style:font-weight-asian="normal" style:font-weight-complex="normal"/>
    </style:style>
    <style:style style:name="T101" style:family="text">
      <style:text-properties fo:font-style="normal" style:text-underline-style="none" fo:font-weight="normal" officeooo:rsid="000bbb46"/>
    </style:style>
    <style:style style:name="T102" style:family="text">
      <style:text-properties fo:font-style="normal" style:text-underline-style="none" fo:font-weight="normal" officeooo:rsid="001392d2"/>
    </style:style>
    <style:style style:name="T103" style:family="text">
      <style:text-properties fo:font-style="normal" style:text-underline-style="none" fo:font-weight="normal" officeooo:rsid="001cd152"/>
    </style:style>
    <style:style style:name="T104" style:family="text">
      <style:text-properties fo:font-style="normal" style:text-underline-style="none" fo:font-weight="normal" officeooo:rsid="001e5ab4"/>
    </style:style>
    <style:style style:name="T105" style:family="text">
      <style:text-properties fo:font-style="normal" style:text-underline-style="none" fo:font-weight="normal" officeooo:rsid="001e87fd"/>
    </style:style>
    <style:style style:name="T106" style:family="text">
      <style:text-properties fo:font-style="normal" style:text-underline-style="none" fo:font-weight="normal" officeooo:rsid="0025fa35"/>
    </style:style>
    <style:style style:name="T107" style:family="text">
      <style:text-properties fo:font-style="normal" style:text-underline-style="none" fo:font-weight="normal" officeooo:rsid="0027478b"/>
    </style:style>
    <style:style style:name="T108" style:family="text">
      <style:text-properties fo:font-style="normal" style:text-underline-style="none" fo:font-weight="normal" officeooo:rsid="002795d8"/>
    </style:style>
    <style:style style:name="T109" style:family="text">
      <style:text-properties fo:font-style="normal" style:text-underline-style="none" fo:font-weight="normal" officeooo:rsid="00295026"/>
    </style:style>
    <style:style style:name="T110" style:family="text">
      <style:text-properties fo:font-style="normal" style:text-underline-style="none" fo:font-weight="normal" officeooo:rsid="002ab7ba"/>
    </style:style>
    <style:style style:name="T111" style:family="text">
      <style:text-properties fo:font-style="normal" style:text-underline-style="none" fo:font-weight="normal" officeooo:rsid="002dd4ee"/>
    </style:style>
    <style:style style:name="T112" style:family="text">
      <style:text-properties fo:font-style="normal" style:text-underline-style="none" fo:font-weight="normal" fo:background-color="transparent" loext:char-shading-value="0"/>
    </style:style>
    <style:style style:name="T113" style:family="text">
      <style:text-properties fo:font-style="normal" style:text-underline-style="none" fo:font-weight="normal" officeooo:rsid="002dd4ee" fo:background-color="transparent" loext:char-shading-value="0"/>
    </style:style>
    <style:style style:name="T114" style:family="text">
      <style:text-properties fo:font-style="normal" style:text-underline-style="none" fo:font-weight="normal" officeooo:rsid="00356038" fo:background-color="transparent" loext:char-shading-value="0"/>
    </style:style>
    <style:style style:name="T115" style:family="text">
      <style:text-properties fo:font-style="normal" style:text-underline-style="none" fo:font-weight="normal" officeooo:rsid="0035f165" fo:background-color="transparent" loext:char-shading-value="0"/>
    </style:style>
    <style:style style:name="T116" style:family="text">
      <style:text-properties fo:font-style="normal" style:text-underline-style="none" fo:font-weight="normal" officeooo:rsid="0025fa35" fo:background-color="transparent" loext:char-shading-value="0"/>
    </style:style>
    <style:style style:name="T117" style:family="text">
      <style:text-properties fo:font-style="normal" style:text-underline-style="none" fo:font-weight="normal" officeooo:rsid="00dafba6" fo:background-color="transparent" loext:char-shading-value="0"/>
    </style:style>
    <style:style style:name="T118" style:family="text">
      <style:text-properties fo:font-style="normal" style:text-underline-style="none" fo:font-weight="normal" officeooo:rsid="001cd152" fo:background-color="transparent" loext:char-shading-value="0"/>
    </style:style>
    <style:style style:name="T119" style:family="text">
      <style:text-properties fo:font-style="normal" style:text-underline-style="none" fo:font-weight="normal" officeooo:rsid="001e5ab4" fo:background-color="transparent" loext:char-shading-value="0"/>
    </style:style>
    <style:style style:name="T120" style:family="text">
      <style:text-properties fo:font-style="normal" style:text-underline-style="none" fo:font-weight="normal" officeooo:rsid="00ad247d" fo:background-color="transparent" loext:char-shading-value="0"/>
    </style:style>
    <style:style style:name="T121" style:family="text">
      <style:text-properties fo:font-style="normal" style:text-underline-style="none" fo:font-weight="normal" officeooo:rsid="00803d00" fo:background-color="transparent" loext:char-shading-value="0" style:font-weight-asian="normal" style:font-weight-complex="normal"/>
    </style:style>
    <style:style style:name="T122" style:family="text">
      <style:text-properties fo:font-style="normal" style:text-underline-style="none" fo:font-weight="normal" officeooo:rsid="003f1205"/>
    </style:style>
    <style:style style:name="T123" style:family="text">
      <style:text-properties fo:font-style="normal" style:text-underline-style="none" fo:font-weight="normal" officeooo:rsid="00730fa9"/>
    </style:style>
    <style:style style:name="T124" style:family="text">
      <style:text-properties fo:font-style="normal" style:text-underline-style="none" fo:font-weight="normal" officeooo:rsid="00dafba6"/>
    </style:style>
    <style:style style:name="T125" style:family="text">
      <style:text-properties fo:font-style="normal" style:text-underline-style="none" fo:font-weight="normal" officeooo:rsid="00a2e897"/>
    </style:style>
    <style:style style:name="T126" style:family="text">
      <style:text-properties fo:font-style="normal" style:text-underline-style="none" fo:font-weight="normal" officeooo:rsid="00a5511a"/>
    </style:style>
    <style:style style:name="T127" style:family="text">
      <style:text-properties fo:font-style="normal" style:text-underline-style="none" fo:font-weight="normal" officeooo:rsid="0070e1d6"/>
    </style:style>
    <style:style style:name="T128" style:family="text">
      <style:text-properties fo:font-style="normal" style:text-underline-style="none" fo:font-weight="normal" officeooo:rsid="010cd658"/>
    </style:style>
    <style:style style:name="T129" style:family="text">
      <style:text-properties fo:font-style="normal" style:text-underline-style="none" fo:font-weight="normal" officeooo:rsid="00594896"/>
    </style:style>
    <style:style style:name="T130" style:family="text">
      <style:text-properties fo:font-style="normal" style:text-underline-style="none" fo:font-weight="normal" officeooo:rsid="00ec92d5"/>
    </style:style>
    <style:style style:name="T131" style:family="text">
      <style:text-properties fo:font-style="normal" style:text-underline-style="none" fo:font-weight="bold"/>
    </style:style>
    <style:style style:name="T132" style:family="text">
      <style:text-properties fo:font-style="normal" style:text-underline-style="none" fo:font-weight="bold" style:font-weight-asian="bold" style:font-weight-complex="bold"/>
    </style:style>
    <style:style style:name="T133" style:family="text">
      <style:text-properties fo:font-style="normal" style:text-underline-style="none" fo:font-weight="bold" officeooo:rsid="00d38d5e" style:font-weight-asian="bold" style:font-weight-complex="bold"/>
    </style:style>
    <style:style style:name="T134" style:family="text">
      <style:text-properties fo:font-style="normal" style:text-underline-style="none" fo:font-weight="bold" fo:background-color="transparent" loext:char-shading-value="0"/>
    </style:style>
    <style:style style:name="T135" style:family="text">
      <style:text-properties fo:font-style="normal" style:text-underline-style="none" fo:font-weight="bold" officeooo:rsid="001e5ab4" fo:background-color="transparent" loext:char-shading-value="0"/>
    </style:style>
    <style:style style:name="T136" style:family="text">
      <style:text-properties fo:font-style="normal" style:text-underline-style="none" fo:font-weight="bold" officeooo:rsid="00d1fdf8" fo:background-color="transparent" loext:char-shading-value="0"/>
    </style:style>
    <style:style style:name="T137" style:family="text">
      <style:text-properties fo:font-style="normal" style:text-underline-style="none" fo:font-weight="bold" officeooo:rsid="00124905" fo:background-color="transparent" loext:char-shading-value="0"/>
    </style:style>
    <style:style style:name="T138" style:family="text">
      <style:text-properties fo:font-style="normal" style:text-underline-style="none" fo:font-weight="bold" officeooo:rsid="00803d00"/>
    </style:style>
    <style:style style:name="T139" style:family="text">
      <style:text-properties fo:font-style="normal" style:text-underline-style="none" fo:font-weight="bold" officeooo:rsid="001392d2"/>
    </style:style>
    <style:style style:name="T140" style:family="text">
      <style:text-properties fo:font-style="normal" style:text-underline-style="none" officeooo:rsid="00124905"/>
    </style:style>
    <style:style style:name="T141" style:family="text">
      <style:text-properties fo:font-style="normal" style:text-underline-style="none" fo:background-color="transparent" loext:char-shading-value="0" style:font-weight-asian="bold" style:font-weight-complex="bold"/>
    </style:style>
    <style:style style:name="T142" style:family="text">
      <style:text-properties fo:font-style="normal" style:text-underline-style="none" officeooo:rsid="000bbb46" fo:background-color="transparent" loext:char-shading-value="0" style:font-weight-asian="bold" style:font-weight-complex="bold"/>
    </style:style>
    <style:style style:name="T143" style:family="text">
      <style:text-properties fo:font-style="normal" style:text-underline-style="none" officeooo:rsid="0014d2b9" fo:background-color="transparent" loext:char-shading-value="0" style:font-weight-asian="bold" style:font-weight-complex="bold"/>
    </style:style>
    <style:style style:name="T144" style:family="text">
      <style:text-properties fo:font-style="normal" style:text-underline-style="none" officeooo:rsid="00800806"/>
    </style:style>
    <style:style style:name="T145" style:family="text">
      <style:text-properties fo:font-style="normal" style:text-underline-style="none" officeooo:rsid="00eac977"/>
    </style:style>
    <style:style style:name="T146" style:family="text">
      <style:text-properties fo:font-style="normal" fo:font-weight="normal" style:font-weight-asian="normal" style:font-weight-complex="normal"/>
    </style:style>
    <style:style style:name="T147" style:family="text">
      <style:text-properties fo:font-style="normal" fo:font-weight="normal" officeooo:rsid="00803d00" style:font-weight-asian="normal" style:font-weight-complex="normal"/>
    </style:style>
    <style:style style:name="T148" style:family="text">
      <style:text-properties fo:font-style="normal" fo:font-weight="normal" officeooo:rsid="0035f165" style:font-weight-asian="normal" style:font-weight-complex="normal"/>
    </style:style>
    <style:style style:name="T149" style:family="text">
      <style:text-properties fo:font-style="normal" style:text-underline-style="solid" style:text-underline-width="auto" style:text-underline-color="font-color" fo:font-weight="bold"/>
    </style:style>
    <style:style style:name="T150" style:family="text">
      <style:text-properties fo:font-style="normal" style:text-underline-style="solid" style:text-underline-width="auto" style:text-underline-color="font-color" fo:font-weight="bold" officeooo:rsid="002dd4ee" style:font-weight-asian="bold" style:font-weight-complex="bold"/>
    </style:style>
    <style:style style:name="T151" style:family="text">
      <style:text-properties fo:font-style="normal" style:text-underline-style="solid" style:text-underline-width="auto" style:text-underline-color="font-color" fo:font-weight="bold" officeooo:rsid="00594896" style:font-weight-asian="bold" style:font-weight-complex="bold"/>
    </style:style>
    <style:style style:name="T152" style:family="text">
      <style:text-properties fo:font-style="normal" style:text-underline-style="solid" style:text-underline-width="auto" style:text-underline-color="font-color" fo:font-weight="bold" officeooo:rsid="00edfd1c"/>
    </style:style>
    <style:style style:name="T153" style:family="text">
      <style:text-properties fo:font-style="normal" style:text-underline-style="solid" style:text-underline-width="auto" style:text-underline-color="font-color" fo:font-weight="normal"/>
    </style:style>
    <style:style style:name="T154" style:family="text">
      <style:text-properties fo:font-style="normal" style:text-underline-style="solid" style:text-underline-width="auto" style:text-underline-color="font-color" fo:font-weight="normal" officeooo:rsid="002dd4ee"/>
    </style:style>
    <style:style style:name="T155" style:family="text">
      <style:text-properties fo:font-style="normal" officeooo:rsid="00800806"/>
    </style:style>
    <style:style style:name="T156" style:family="text">
      <style:text-properties fo:font-style="normal" officeooo:rsid="00a4eceb"/>
    </style:style>
    <style:style style:name="T157" style:family="text">
      <style:text-properties fo:font-style="italic" style:text-underline-style="none" fo:font-weight="normal"/>
    </style:style>
    <style:style style:name="T158" style:family="text">
      <style:text-properties officeooo:rsid="00041635"/>
    </style:style>
    <style:style style:name="T159" style:family="text">
      <style:text-properties officeooo:rsid="0006abc8"/>
    </style:style>
    <style:style style:name="T160" style:family="text">
      <style:text-properties officeooo:rsid="0009c6e6"/>
    </style:style>
    <style:style style:name="T161" style:family="text">
      <style:text-properties officeooo:rsid="000bbb46"/>
    </style:style>
    <style:style style:name="T162" style:family="text">
      <style:text-properties officeooo:rsid="001392d2"/>
    </style:style>
    <style:style style:name="T163" style:family="text">
      <style:text-properties officeooo:rsid="0014d2b9"/>
    </style:style>
    <style:style style:name="T164" style:family="text">
      <style:text-properties officeooo:rsid="001985b0"/>
    </style:style>
    <style:style style:name="T165" style:family="text">
      <style:text-properties officeooo:rsid="001b2c42"/>
    </style:style>
    <style:style style:name="T166" style:family="text">
      <style:text-properties officeooo:rsid="001e87fd"/>
    </style:style>
    <style:style style:name="T167" style:family="text">
      <style:text-properties officeooo:rsid="004805cb"/>
    </style:style>
    <style:style style:name="T168" style:family="text">
      <style:text-properties officeooo:rsid="00594896"/>
    </style:style>
    <style:style style:name="T169" style:family="text">
      <style:text-properties officeooo:rsid="005a3049"/>
    </style:style>
    <style:style style:name="T170" style:family="text">
      <style:text-properties officeooo:rsid="005bb166"/>
    </style:style>
    <style:style style:name="T171" style:family="text">
      <style:text-properties officeooo:rsid="005e8429"/>
    </style:style>
    <style:style style:name="T172" style:family="text">
      <style:text-properties officeooo:rsid="0062a903"/>
    </style:style>
    <style:style style:name="T173" style:family="text">
      <style:text-properties officeooo:rsid="00642c7a"/>
    </style:style>
    <style:style style:name="T174" style:family="text">
      <style:text-properties officeooo:rsid="00676b7d"/>
    </style:style>
    <style:style style:name="T175" style:family="text">
      <style:text-properties officeooo:rsid="00682e43"/>
    </style:style>
    <style:style style:name="T176" style:family="text">
      <style:text-properties officeooo:rsid="00697315"/>
    </style:style>
    <style:style style:name="T177" style:family="text">
      <style:text-properties officeooo:rsid="006c6d8b"/>
    </style:style>
    <style:style style:name="T178" style:family="text">
      <style:text-properties officeooo:rsid="007040c8"/>
    </style:style>
    <style:style style:name="T179" style:family="text">
      <style:text-properties officeooo:rsid="0071dd44"/>
    </style:style>
    <style:style style:name="T180" style:family="text">
      <style:text-properties officeooo:rsid="00740a35"/>
    </style:style>
    <style:style style:name="T181" style:family="text">
      <style:text-properties officeooo:rsid="007e56fb"/>
    </style:style>
    <style:style style:name="T182" style:family="text">
      <style:text-properties officeooo:rsid="008003de"/>
    </style:style>
    <style:style style:name="T183" style:family="text">
      <style:text-properties officeooo:rsid="00803d00"/>
    </style:style>
    <style:style style:name="T184" style:family="text">
      <style:text-properties officeooo:rsid="0091ed79"/>
    </style:style>
    <style:style style:name="T185" style:family="text">
      <style:text-properties officeooo:rsid="0094d26f"/>
    </style:style>
    <style:style style:name="T186" style:family="text">
      <style:text-properties officeooo:rsid="009a2e80"/>
    </style:style>
    <style:style style:name="T187" style:family="text">
      <style:text-properties fo:background-color="transparent" loext:char-shading-value="0"/>
    </style:style>
    <style:style style:name="T188" style:family="text">
      <style:text-properties officeooo:rsid="00a4071a" fo:background-color="transparent" loext:char-shading-value="0"/>
    </style:style>
    <style:style style:name="T189" style:family="text">
      <style:text-properties officeooo:rsid="01404007" fo:background-color="transparent" loext:char-shading-value="0"/>
    </style:style>
    <style:style style:name="T190" style:family="text">
      <style:text-properties officeooo:rsid="00cb7bb4" fo:background-color="transparent" loext:char-shading-value="0"/>
    </style:style>
    <style:style style:name="T191" style:family="text">
      <style:text-properties officeooo:rsid="00e6d6c0" fo:background-color="transparent" loext:char-shading-value="0"/>
    </style:style>
    <style:style style:name="T192" style:family="text">
      <style:text-properties officeooo:rsid="01003d18" fo:background-color="transparent" loext:char-shading-value="0"/>
    </style:style>
    <style:style style:name="T193" style:family="text">
      <style:text-properties officeooo:rsid="00b2966b" fo:background-color="transparent" loext:char-shading-value="0"/>
    </style:style>
    <style:style style:name="T194" style:family="text">
      <style:text-properties officeooo:rsid="0167eb04" fo:background-color="transparent" loext:char-shading-value="0"/>
    </style:style>
    <style:style style:name="T195" style:family="text">
      <style:text-properties officeooo:rsid="011cbf3a" fo:background-color="transparent" loext:char-shading-value="0"/>
    </style:style>
    <style:style style:name="T196" style:family="text">
      <style:text-properties officeooo:rsid="013e4d5e" fo:background-color="transparent" loext:char-shading-value="0"/>
    </style:style>
    <style:style style:name="T197" style:family="text">
      <style:text-properties officeooo:rsid="00a0f2f7" fo:background-color="transparent" loext:char-shading-value="0"/>
    </style:style>
    <style:style style:name="T198" style:family="text">
      <style:text-properties officeooo:rsid="0147bb3d" fo:background-color="transparent" loext:char-shading-value="0"/>
    </style:style>
    <style:style style:name="T199" style:family="text">
      <style:text-properties officeooo:rsid="01771219" fo:background-color="transparent" loext:char-shading-value="0"/>
    </style:style>
    <style:style style:name="T200" style:family="text">
      <style:text-properties officeooo:rsid="0092d48a"/>
    </style:style>
    <style:style style:name="T201" style:family="text">
      <style:text-properties style:font-weight-asian="normal" style:font-weight-complex="normal"/>
    </style:style>
    <style:style style:name="T202" style:family="text">
      <style:text-properties officeooo:rsid="0091ed79" style:font-weight-asian="normal" style:font-weight-complex="normal"/>
    </style:style>
    <style:style style:name="T203" style:family="text">
      <style:text-properties officeooo:rsid="00702ae6" style:font-weight-asian="normal" style:font-weight-complex="normal"/>
    </style:style>
    <style:style style:name="T204" style:family="text">
      <style:text-properties officeooo:rsid="0094d26f" style:font-weight-asian="normal" style:font-weight-complex="normal"/>
    </style:style>
    <style:style style:name="T205" style:family="text">
      <style:text-properties fo:background-color="#ffffff" loext:char-shading-value="0"/>
    </style:style>
    <style:style style:name="T206" style:family="text">
      <style:text-properties fo:background-color="#ffffff" loext:char-shading-value="0" style:font-weight-asian="normal" style:font-weight-complex="normal"/>
    </style:style>
    <style:style style:name="T207" style:family="text">
      <style:text-properties officeooo:rsid="017a6e03" fo:background-color="#ffffff" loext:char-shading-value="0" style:font-weight-asian="normal" style:font-weight-complex="normal"/>
    </style:style>
    <style:style style:name="T208" style:family="text">
      <style:text-properties officeooo:rsid="01724e05" fo:background-color="#ffffff" loext:char-shading-value="0"/>
    </style:style>
    <style:style style:name="T209" style:family="text">
      <style:text-properties officeooo:rsid="009b8b5b"/>
    </style:style>
    <style:style style:name="T210" style:family="text">
      <style:text-properties officeooo:rsid="009cc5e2"/>
    </style:style>
    <style:style style:name="T211" style:family="text">
      <style:text-properties officeooo:rsid="009f990c"/>
    </style:style>
    <style:style style:name="T212" style:family="text">
      <style:text-properties officeooo:rsid="00a0f2f7"/>
    </style:style>
    <style:style style:name="T213" style:family="text">
      <style:text-properties officeooo:rsid="00a18966"/>
    </style:style>
    <style:style style:name="T214" style:family="text">
      <style:text-properties officeooo:rsid="00a2e897"/>
    </style:style>
    <style:style style:name="T215" style:family="text">
      <style:text-properties officeooo:rsid="00a5511a"/>
    </style:style>
    <style:style style:name="T216" style:family="text">
      <style:text-properties officeooo:rsid="00a5f459"/>
    </style:style>
    <style:style style:name="T217" style:family="text">
      <style:text-properties officeooo:rsid="013e4fd3"/>
    </style:style>
    <style:style style:name="T218" style:family="text">
      <style:text-properties officeooo:rsid="013e1252"/>
    </style:style>
    <style:style style:name="T219" style:family="text">
      <style:text-properties officeooo:rsid="013fb6ea"/>
    </style:style>
    <style:style style:name="T220" style:family="text">
      <style:text-properties officeooo:rsid="00a6a9a7"/>
    </style:style>
    <style:style style:name="T221" style:family="text">
      <style:text-properties officeooo:rsid="00a87dfc"/>
    </style:style>
    <style:style style:name="T222" style:family="text">
      <style:text-properties officeooo:rsid="00ad2ac1"/>
    </style:style>
    <style:style style:name="T223" style:family="text">
      <style:text-properties officeooo:rsid="00aeda5d"/>
    </style:style>
    <style:style style:name="T224" style:family="text">
      <style:text-properties officeooo:rsid="00b07036"/>
    </style:style>
    <style:style style:name="T225" style:family="text">
      <style:text-properties style:text-line-through-style="none" style:text-line-through-type="none" style:font-name="Arial1" fo:font-size="10.5pt" fo:background-color="transparent" loext:char-shading-value="0" style:font-size-asian="10.5pt" style:font-size-complex="10.5pt"/>
    </style:style>
    <style:style style:name="T226" style:family="text">
      <style:text-properties style:text-line-through-style="none" style:text-line-through-type="none" style:font-name="Arial1" fo:font-size="10.5pt" officeooo:rsid="0375bbf2" fo:background-color="transparent" loext:char-shading-value="0" style:font-size-asian="10.5pt" style:font-size-complex="10.5pt"/>
    </style:style>
    <style:style style:name="T227" style:family="text">
      <style:text-properties style:text-line-through-style="none" style:text-line-through-type="none" style:font-name="Arial1" fo:font-size="10.5pt" officeooo:rsid="0109a8f2" fo:background-color="transparent" loext:char-shading-value="0" style:font-size-asian="10.5pt" style:font-size-complex="10.5pt"/>
    </style:style>
    <style:style style:name="T228" style:family="text">
      <style:text-properties style:text-line-through-style="none" style:text-line-through-type="none" style:font-name="Arial1" fo:font-size="10.5pt" officeooo:rsid="01423bcb" fo:background-color="transparent" loext:char-shading-value="0" style:font-size-asian="10.5pt" style:font-size-complex="10.5pt"/>
    </style:style>
    <style:style style:name="T229" style:family="text">
      <style:text-properties style:text-line-through-style="none" style:text-line-through-type="none" style:font-name="Arial1" fo:font-size="10.5pt" officeooo:rsid="012c7a57" fo:background-color="transparent" loext:char-shading-value="0" style:font-size-asian="10.5pt" style:font-size-complex="10.5pt"/>
    </style:style>
    <style:style style:name="T230" style:family="text">
      <style:text-properties style:text-line-through-style="none" style:text-line-through-type="none" style:font-name="Arial1" fo:font-size="10.5pt" officeooo:rsid="01273020" fo:background-color="transparent" loext:char-shading-value="0" style:font-size-asian="10.5pt" style:font-size-complex="10.5pt"/>
    </style:style>
    <style:style style:name="T231" style:family="text">
      <style:text-properties style:text-line-through-style="none" style:text-line-through-type="none" fo:font-style="normal" fo:font-weight="normal" officeooo:rsid="0035f165" style:font-weight-asian="normal" style:font-weight-complex="normal"/>
    </style:style>
    <style:style style:name="T232" style:family="text">
      <style:text-properties style:text-line-through-style="none" style:text-line-through-type="none" fo:font-style="normal" fo:font-weight="normal" officeooo:rsid="00b2966b" style:font-weight-asian="normal" style:font-weight-complex="normal"/>
    </style:style>
    <style:style style:name="T233" style:family="text">
      <style:text-properties style:text-line-through-style="none" style:text-line-through-type="none" fo:font-style="normal" fo:font-weight="normal" officeooo:rsid="00b2966b" fo:background-color="transparent" loext:char-shading-value="0" style:font-weight-asian="normal" style:font-weight-complex="normal"/>
    </style:style>
    <style:style style:name="T234" style:family="text">
      <style:text-properties officeooo:rsid="00b57c68"/>
    </style:style>
    <style:style style:name="T235" style:family="text">
      <style:text-properties officeooo:rsid="00b8c98a"/>
    </style:style>
    <style:style style:name="T236" style:family="text">
      <style:text-properties officeooo:rsid="00bb48be"/>
    </style:style>
    <style:style style:name="T237" style:family="text">
      <style:text-properties officeooo:rsid="00bd0af3"/>
    </style:style>
    <style:style style:name="T238" style:family="text">
      <style:text-properties officeooo:rsid="00d14788"/>
    </style:style>
    <style:style style:name="T239" style:family="text">
      <style:text-properties officeooo:rsid="00d38d5e"/>
    </style:style>
    <style:style style:name="T240" style:family="text">
      <style:text-properties officeooo:rsid="00d46e01"/>
    </style:style>
    <style:style style:name="T241" style:family="text">
      <style:text-properties officeooo:rsid="00d53a06"/>
    </style:style>
    <style:style style:name="T242" style:family="text">
      <style:text-properties officeooo:rsid="00e6d6c0"/>
    </style:style>
    <style:style style:name="T243" style:family="text">
      <style:text-properties officeooo:rsid="00e7787d"/>
    </style:style>
    <style:style style:name="T244" style:family="text">
      <style:text-properties officeooo:rsid="00e922d0"/>
    </style:style>
    <style:style style:name="T245" style:family="text">
      <style:text-properties officeooo:rsid="00edfd1c"/>
    </style:style>
    <style:style style:name="T246" style:family="text">
      <style:text-properties officeooo:rsid="00ee08da"/>
    </style:style>
    <style:style style:name="T247" style:family="text">
      <style:text-properties officeooo:rsid="00eef2eb"/>
    </style:style>
    <style:style style:name="T248" style:family="text">
      <style:text-properties officeooo:rsid="00f12e71"/>
    </style:style>
    <style:style style:name="T249" style:family="text">
      <style:text-properties fo:language="zxx" fo:country="none" fo:font-style="normal" style:text-underline-style="none" fo:font-weight="normal" style:language-asian="zxx" style:country-asian="none" style:font-weight-asian="normal" style:language-complex="zxx" style:country-complex="none"/>
    </style:style>
    <style:style style:name="T250" style:family="text">
      <style:text-properties fo:language="zxx" fo:country="none" fo:font-style="normal" style:text-underline-style="none" fo:font-weight="normal" officeooo:rsid="005e8429" style:language-asian="zxx" style:country-asian="none" style:font-weight-asian="normal" style:language-complex="zxx" style:country-complex="none"/>
    </style:style>
    <style:style style:name="T251" style:family="text">
      <style:text-properties fo:language="zxx" fo:country="none" fo:font-style="normal" style:text-underline-style="none" fo:font-weight="normal" officeooo:rsid="002dd4ee" style:language-asian="zxx" style:country-asian="none" style:font-weight-asian="normal" style:language-complex="zxx" style:country-complex="none" style:font-weight-complex="normal"/>
    </style:style>
    <style:style style:name="T252" style:family="text">
      <style:text-properties fo:language="zxx" fo:country="none" fo:font-style="normal" style:text-underline-style="none" fo:font-weight="bold" officeooo:rsid="0035f165" fo:background-color="transparent" loext:char-shading-value="0" style:font-name-asian="MS PMincho" style:language-asian="zxx" style:country-asian="none" style:font-weight-asian="bold" style:font-name-complex="Tahoma" style:language-complex="zxx" style:country-complex="none" style:font-weight-complex="bold"/>
    </style:style>
    <style:style style:name="T253" style:family="text">
      <style:text-properties fo:language="zxx" fo:country="none" fo:font-style="normal" style:text-underline-style="none" fo:font-weight="bold" officeooo:rsid="003d89b4" fo:background-color="transparent" loext:char-shading-value="0" style:font-name-asian="MS PMincho" style:language-asian="zxx" style:country-asian="none" style:font-weight-asian="bold" style:font-name-complex="Tahoma" style:language-complex="zxx" style:country-complex="none" style:font-weight-complex="bold"/>
    </style:style>
    <style:style style:name="T254" style:family="text">
      <style:text-properties fo:language="zxx" fo:country="none" fo:font-style="normal" style:text-underline-style="solid" style:text-underline-width="auto" style:text-underline-color="font-color" fo:font-weight="bold" officeooo:rsid="00356038" style:language-asian="zxx" style:country-asian="none" style:font-weight-asian="bold" style:language-complex="zxx" style:country-complex="none" style:font-weight-complex="bold"/>
    </style:style>
    <style:style style:name="T255" style:family="text">
      <style:text-properties fo:language="zxx" fo:country="none" fo:font-style="normal" style:text-underline-style="solid" style:text-underline-width="auto" style:text-underline-color="font-color" fo:font-weight="bold" officeooo:rsid="002dd4ee" style:language-asian="zxx" style:country-asian="none" style:font-weight-asian="bold" style:language-complex="zxx" style:country-complex="none" style:font-weight-complex="bold"/>
    </style:style>
    <style:style style:name="T256" style:family="text">
      <style:text-properties officeooo:rsid="00f2852e"/>
    </style:style>
    <style:style style:name="T257" style:family="text">
      <style:text-properties officeooo:rsid="00f5b83d"/>
    </style:style>
    <style:style style:name="T258" style:family="text">
      <style:text-properties officeooo:rsid="00dadd44"/>
    </style:style>
    <style:style style:name="T259" style:family="text">
      <style:text-properties officeooo:rsid="00fdb7d8"/>
    </style:style>
    <style:style style:name="T260" style:family="text">
      <style:text-properties officeooo:rsid="0375bbf2"/>
    </style:style>
    <style:style style:name="T261" style:family="text">
      <style:text-properties officeooo:rsid="011174df"/>
    </style:style>
    <style:style style:name="T262" style:family="text">
      <style:text-properties officeooo:rsid="0112c584"/>
    </style:style>
    <style:style style:name="T263" style:family="text">
      <style:text-properties officeooo:rsid="0111157f"/>
    </style:style>
    <style:style style:name="T264" style:family="text">
      <style:text-properties officeooo:rsid="006674c4"/>
    </style:style>
    <style:style style:name="T265" style:family="text">
      <style:text-properties officeooo:rsid="01095b31"/>
    </style:style>
    <style:style style:name="T266" style:family="text">
      <style:text-properties officeooo:rsid="010b8bf3"/>
    </style:style>
    <style:style style:name="T267" style:family="text">
      <style:text-properties officeooo:rsid="01142354"/>
    </style:style>
    <style:style style:name="T268" style:family="text">
      <style:text-properties officeooo:rsid="00b2966b"/>
    </style:style>
    <style:style style:name="T269" style:family="text">
      <style:text-properties officeooo:rsid="013e4d5e"/>
    </style:style>
    <style:style style:name="T270" style:family="text">
      <style:text-properties officeooo:rsid="013ea1d7"/>
    </style:style>
    <style:style style:name="T271" style:family="text">
      <style:text-properties officeooo:rsid="0147bb3d"/>
    </style:style>
    <style:style style:name="T272" style:family="text">
      <style:text-properties officeooo:rsid="015be6ca"/>
    </style:style>
    <style:style style:name="T273" style:family="text">
      <style:text-properties officeooo:rsid="018017fb"/>
    </style:style>
    <style:style style:name="T274" style:family="text">
      <style:text-properties officeooo:rsid="0181415d"/>
    </style:style>
    <style:style style:name="T275" style:family="text">
      <style:text-properties officeooo:rsid="0183606b"/>
    </style:style>
    <style:style style:name="T276" style:family="text">
      <style:text-properties officeooo:rsid="0184bb4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SRP MUTUALISE DPJ/DECV (41603)" text:name="DirectionService"/>
        <text:user-field-decl office:value-type="string" office:string-value="TELEGESTION DE L'ARROSAGE AUTOMATIQUE - EXPERIMENTATION PLAGES DE LA VIEILLE CHAPELLE - 13008 MARSEILL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09/2019 16:00" text:name="dateLimite"/>
        <text:user-field-decl office:value-type="string" office:string-value="2020_41603_0011"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27"/>
      <text:p text:style-name="P227"><text:user-field-get text:name="PouvoirAdjudicateur">Ville de Marseille - Mairie de Marseille</text:user-field-get></text:p>
      <text:p text:style-name="P225"/>
      <text:p text:style-name="P228"><text:user-field-get text:name="DirectionService">DGVDE-SRP MUTUALISE DPJ/DECV (41603)</text:user-field-get></text:p>
      <text:p text:style-name="P236"/>
      <text:p text:style-name="P236"/>
      <text:p text:style-name="P236"/>
      <text:p text:style-name="P236"/>
      <text:p text:style-name="P233"><text:user-field-get text:name="TitreDocument">CAHIER DES CLAUSES ADMINISTRATIVES PARTICULIERES</text:user-field-get></text:p>
      <text:p text:style-name="P191"/>
      <text:p text:style-name="P191"/>
      <text:p text:style-name="P191"/>
      <text:p text:style-name="P234"/>
      <text:p text:style-name="P234"><text:user-field-get text:name="IntituleConsultation">TELEGESTION DE L'ARROSAGE AUTOMATIQUE - EXPERIMENTATION PLAGES DE LA VIEILLE CHAPELLE - 13008 MARSEILLE </text:user-field-get></text:p>
      <text:p text:style-name="P234"/>
      <text:p text:style-name="P191"/>
      <text:p text:style-name="P191"/>
      <text:p text:style-name="P191"/>
      <text:p text:style-name="P191"/>
      <text:p text:style-name="P229"><text:span text:style-name="T47">Numéro de la consultation<text:tab/>:</text:span><text:span text:style-name="T35"><text:tab/></text:span><text:span text:style-name="T34"><text:user-field-get text:name="NumeroConsultation">2020_41603_0011</text:user-field-get></text:span></text:p>
      <text:p text:style-name="P130"/>
      <text:p text:style-name="P132"/>
      <text:p text:style-name="P230"><text:span text:style-name="T47">Procédure de passation :</text:span><text:span text:style-name="T35"><text:tab/></text:span><text:span text:style-name="T34"><text:user-field-get text:name="ProcedurePassation">Procédure adaptée</text:user-field-get></text:span></text:p>
      <text:p text:style-name="P209"/>
      <text:p text:style-name="P231"/>
      <text:p text:style-name="P232"><text:span text:style-name="T48">Date de notification :</text:span><text:span text:style-name="T59"><text:tab/></text:span></text:p>
      <text:p text:style-name="P84"/>
      <text:p text:style-name="P84"/>
      <text:p text:style-name="P20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6">Sommaire</text:p>
          </text:index-title>
          <text:p text:style-name="P237"><text:span text:style-name="Strong_20_Emphasis">Article 1 -</text:span> <text:s/><text:span text:style-name="Strong_20_Emphasis">OBJET ET DUREE DU MARCHE</text:span><text:tab/>5</text:p>
          <text:p text:style-name="P238">1.1 <text:s/>Objet du marché - Emplacement des travaux - Domicile de l'entrepreneur<text:tab/>5</text:p>
          <text:p text:style-name="P238">1.2 <text:s/>Procédure<text:tab/>5</text:p>
          <text:p text:style-name="P238">1.3 <text:s/>Décomposition en Lots, Tranches et postes<text:tab/>6</text:p>
          <text:p text:style-name="P239">1.3.1 <text:s/>Décomposition en lots<text:tab/>6</text:p>
          <text:p text:style-name="P239">1.3.2 <text:s/>Décomposition en tranches<text:tab/>6</text:p>
          <text:p text:style-name="P239">1.3.3 <text:s/>Décomposition en postes<text:tab/>6</text:p>
          <text:p text:style-name="P238">1.4 <text:s/>Modalités d'exécution des tranches optionnelles<text:tab/>6</text:p>
          <text:p text:style-name="P238">1.5 <text:s/>Accord-cadre à bons de commande<text:tab/>6</text:p>
          <text:p text:style-name="P238">1.6 <text:s/>Durée du marché - délais<text:tab/>6</text:p>
          <text:p text:style-name="P238">1.7 <text:s/>Service gestionnaire du marché<text:tab/>7</text:p>
          <text:p text:style-name="P237"><text:span text:style-name="Strong_20_Emphasis">Article 2 -</text:span> <text:s/><text:span text:style-name="Strong_20_Emphasis">CLAUSE OBLIGATOIRE D'INSERTION PAR L'ACTIVITE ECONOMIQUE</text:span><text:tab/>7</text:p>
          <text:p text:style-name="P237"><text:span text:style-name="Strong_20_Emphasis">Article 3 -</text:span> <text:s/><text:span text:style-name="Strong_20_Emphasis">DOCUMENTS CONTRACTUELS</text:span><text:tab/>7</text:p>
          <text:p text:style-name="P237"><text:span text:style-name="Strong_20_Emphasis">Article 4 -</text:span> <text:s/><text:span text:style-name="Strong_20_Emphasis">ENTREPRISES GROUPEES</text:span><text:tab/>8</text:p>
          <text:p text:style-name="P237"><text:span text:style-name="Strong_20_Emphasis">Article 5 -</text:span> <text:s/><text:span text:style-name="Strong_20_Emphasis">MODALITES DE DETERMINATION DES PRIX</text:span><text:tab/>8</text:p>
          <text:p text:style-name="P238">5.1 <text:s/>Contenu des prix<text:tab/>9</text:p>
          <text:p text:style-name="P238">5.2 <text:s/>Nature du prix<text:tab/>9</text:p>
          <text:p text:style-name="P238">5.3 <text:s/>Variation du prix<text:tab/>9</text:p>
          <text:p text:style-name="P238">5.4 <text:s/>Disparition d'indice<text:tab/>10</text:p>
          <text:p text:style-name="P237"><text:span text:style-name="Strong_20_Emphasis">Article 6 -</text:span> <text:s/><text:span text:style-name="Strong_20_Emphasis">PAIEMENT – ETABLISSEMENT DE LA FACTURE</text:span><text:tab/>11</text:p>
          <text:p text:style-name="P238">6.1 <text:s/>Règlement des comptes<text:tab/>11</text:p>
          <text:p text:style-name="P238">6.2 <text:s/>Présentation des demandes de paiement<text:tab/>11</text:p>
          <text:p text:style-name="P238">6.3 <text:s/>Dématérialisation des factures<text:tab/>12</text:p>
          <text:p text:style-name="P238">6.4 <text:s/>Paiement des co-traitants et des sous-traitants<text:tab/>13</text:p>
          <text:p text:style-name="P239">6.4.1 <text:s/>Désignation des sous-traitants en cours de marché<text:tab/>13</text:p>
          <text:p text:style-name="P239">6.4.2 <text:s/>Modalités de paiement direct des co-traitants<text:tab/>13</text:p>
          <text:p text:style-name="P239">6.4.3 <text:s/>Modalités de paiement direct des sous-traitants<text:tab/>13</text:p>
          <text:p text:style-name="P238">6.5 <text:s/>Délais de paiements<text:tab/>14</text:p>
          <text:p text:style-name="P238">6.6 <text:s/>Intérêts moratoires<text:tab/>15</text:p>
          <text:p text:style-name="P237"><text:span text:style-name="Strong_20_Emphasis">Article 7 -</text:span> <text:s/><text:span text:style-name="Strong_20_Emphasis">DELAIS D'EXECUTION</text:span><text:tab/>15</text:p>
          <text:p text:style-name="P238"><text:soft-page-break/>7.1 <text:s/>Délais d'exécution des prestations<text:tab/>15</text:p>
          <text:p text:style-name="P238">7.2 <text:s/>Prolongation des délais d'exécution<text:tab/>16</text:p>
          <text:p text:style-name="P238">7.3 <text:s/>Emission des bons de commande<text:tab/>17</text:p>
          <text:p text:style-name="P237"><text:span text:style-name="Strong_20_Emphasis">Article 8 -</text:span> <text:s/><text:span text:style-name="Strong_20_Emphasis">PENALITES</text:span><text:tab/>17</text:p>
          <text:p text:style-name="P238">8.1 <text:s/>Pénalités pour retard dans l'exécution des prestations<text:tab/>17</text:p>
          <text:p text:style-name="P238">8.2 <text:s/>Pénalités pour repliement des installations de chantier et remise en état des lieux<text:tab/>18</text:p>
          <text:p text:style-name="P238">8.3 <text:s/>Autres pénalités<text:tab/>18</text:p>
          <text:p text:style-name="P238">8.4 <text:s/>Pénalités pour non respect des dispositions du Code du Travail<text:tab/>18</text:p>
          <text:p text:style-name="P237"><text:span text:style-name="Strong_20_Emphasis">Article 9 -</text:span> <text:s/><text:span text:style-name="Strong_20_Emphasis">CLAUSES DE FINANCEMENT ET DE SURETE</text:span><text:tab/>19</text:p>
          <text:p text:style-name="P238">9.1 <text:s/>Retenue de garantie<text:tab/>19</text:p>
          <text:p text:style-name="P238">9.2 <text:s/>Régime de l'avance<text:tab/>19</text:p>
          <text:p text:style-name="P238">9.3 <text:s/>Dispositions complémentaires<text:tab/>19</text:p>
          <text:p text:style-name="P237"><text:span text:style-name="Strong_20_Emphasis">Article 10 -</text:span> <text:s/><text:span text:style-name="Strong_20_Emphasis">PROVENANCE, QUALITE, CONTROLE ET PRISE EN CHARGE DES MATERIAUX ET PRODUITS</text:span><text:tab/>19</text:p>
          <text:p text:style-name="P238">10.1 <text:s/>Provenance des matériaux et produits<text:tab/>19</text:p>
          <text:p text:style-name="P238">10.2 <text:s/>Conformité aux normes<text:tab/>19</text:p>
          <text:p text:style-name="P237"><text:span text:style-name="Strong_20_Emphasis">Article 11 -</text:span> <text:s/><text:span text:style-name="Strong_20_Emphasis">COORDINATION ET EXECUTION DES PRESTATIONS</text:span><text:tab/>20</text:p>
          <text:p text:style-name="P238">11.1 <text:s/>Opérations relatives aux phases 1 et 2<text:tab/>20</text:p>
          <text:p text:style-name="P238">11.2 <text:s/>Plan d'exécution - Notes de calcul - Etude de détail<text:tab/>20</text:p>
          <text:p text:style-name="P238">11.3 <text:s/>Mesures d'ordre social - Application de la réglementation du travail<text:tab/>20</text:p>
          <text:p text:style-name="P238">11.4 <text:s/>Organisation, hygiène et sécurité des chantiers<text:tab/>21</text:p>
          <text:p text:style-name="P238">11.5 <text:s/>Mises à jour et nouvelles versions de logiciels – Documentation technique<text:tab/>23</text:p>
          <text:p text:style-name="P238">11.6 <text:s/>Dispositions spécifiques à la maintenance, la tierce maintenance applicative<text:tab/>23</text:p>
          <text:p text:style-name="P237"><text:span text:style-name="Strong_20_Emphasis">Article 12 -</text:span> <text:s/><text:span text:style-name="Strong_20_Emphasis">CONTROLES – ACHEVEMENT DES PHASES ET RECEPTION DES PRESTATIONS DU MARCHE</text:span><text:tab/>25</text:p>
          <text:p text:style-name="P238">12.1 <text:s/>Essais et contrôle des prestations<text:tab/>25</text:p>
          <text:p text:style-name="P238">12.2 <text:s/>Constat d'achèvement des phases<text:tab/>25</text:p>
          <text:p text:style-name="P237"><text:span text:style-name="Strong_20_Emphasis">Article 13 -</text:span> <text:s/><text:span text:style-name="Strong_20_Emphasis">PHASE DE REVERSIBILITE - TRANSFERABILITE</text:span><text:tab/>27</text:p>
          <text:p text:style-name="P237"><text:span text:style-name="Strong_20_Emphasis">Article 14 -</text:span> <text:s/><text:span text:style-name="Strong_20_Emphasis">CONFIDENTIALITE – MESURES DE SECURITE</text:span><text:tab/>28</text:p>
          <text:p text:style-name="P237"><text:span text:style-name="Strong_20_Emphasis">Article 15 -</text:span> <text:s/><text:span text:style-name="Strong_20_Emphasis">DELAIS DE GARANTIE</text:span><text:tab/>28</text:p>
          <text:p text:style-name="P237"><text:span text:style-name="Strong_20_Emphasis">Article 16 -</text:span> <text:s/><text:span text:style-name="Strong_20_Emphasis">UTILISATION DES RESULTATS</text:span><text:tab/>30</text:p>
          <text:p text:style-name="P238"><text:soft-page-break/>16.1 <text:s/>Définitions<text:tab/>30</text:p>
          <text:p text:style-name="P238">16.2 <text:s/>Régime des connaissances antérieures<text:tab/>30</text:p>
          <text:p text:style-name="P238">16.3 <text:s/>Régime des droits de propriété intellectuelle relatifs aux logiciels standards<text:tab/>31</text:p>
          <text:p text:style-name="P238">16.4 <text:s/><text:span text:style-name="T93">Régime des droits de propriété intellectuelle ou de droits de toute autre nature relatifs aux résultats à l'exclusion des logiciels standards</text:span><text:tab/>32</text:p>
          <text:p text:style-name="P239">16.4.1 <text:s/>Droits du pouvoir adjudicateur<text:tab/>32</text:p>
          <text:p text:style-name="P239">16.4.2 <text:s/><text:span text:style-name="T93"><text:s/>Dispositions communes.</text:span><text:tab/>33</text:p>
          <text:p text:style-name="P239">16.4.3 <text:s/>Droits du titulaire<text:tab/>34</text:p>
          <text:p text:style-name="P238">16.5 <text:s/>Garanties des droits<text:tab/>34</text:p>
          <text:p text:style-name="P237"><text:span text:style-name="Strong_20_Emphasis">Article 17 -</text:span> <text:s/><text:span text:style-name="Strong_20_Emphasis">ASSURANCES</text:span><text:tab/>35</text:p>
          <text:p text:style-name="P237"><text:span text:style-name="Strong_20_Emphasis">Article 18 -</text:span> <text:s/><text:span text:style-name="Strong_20_Emphasis">ARRET DES PRESTATIONS - RESILIATION – EXECUTION DES PRESTATIONS AUX FRAIS ET RISQUES DU TITULAIRE</text:span><text:tab/>35</text:p>
          <text:p text:style-name="P237"><text:span text:style-name="Strong_20_Emphasis">Article 19 -</text:span> <text:s/><text:span text:style-name="Strong_20_Emphasis">CLAUSES DE GESTION DES DONNEES</text:span><text:tab/>36</text:p>
          <text:p text:style-name="P238">19.1 <text:s/>Les contraintes réglementaires<text:tab/>36</text:p>
          <text:p text:style-name="P239">19.1.1 <text:s/>Le RGS<text:tab/>36</text:p>
          <text:p text:style-name="P239">19.1.2 <text:s/>Le Règlement Général sur la Protection des Données (RGPD)<text:tab/>36</text:p>
          <text:p text:style-name="P239">19.1.3 <text:s/>Le Code du Patrimoine<text:tab/>36</text:p>
          <text:p text:style-name="P238">19.2 <text:s/>Les clauses générales de confidentialité<text:tab/>37</text:p>
          <text:p text:style-name="P238">19.3 <text:s/>Les contrôles<text:tab/>37</text:p>
          <text:p text:style-name="P238">19.4 <text:s/>Phase de réversibilité<text:tab/>38</text:p>
          <text:p text:style-name="P237"><text:span text:style-name="Strong_20_Emphasis">Article 20 -</text:span> <text:s/><text:span text:style-name="Strong_20_Emphasis">LOGICIEL E-ATTESTATIONS</text:span><text:tab/>38</text:p>
          <text:p text:style-name="P237"><text:span text:style-name="Strong_20_Emphasis">Article 21 -</text:span> <text:s/><text:span text:style-name="Strong_20_Emphasis">LOI APPLICABLE</text:span><text:tab/>38</text:p>
          <text:p text:style-name="P237"><text:span text:style-name="Strong_20_Emphasis">Article 22 -</text:span> <text:s/><text:span text:style-name="Strong_20_Emphasis">DEROGATIONS AUX DOCUMENTS GENERAUX</text:span><text:tab/>38</text:p>
        </text:index-body>
      </text:table-of-content>
      <text:p text:style-name="P210"><text:s/></text:p>
      <text:h text:style-name="P247" text:outline-level="1">OBJET ET DUREE DU MARCHE</text:h>
      <text:h text:style-name="P261" text:outline-level="2">Objet du marché - Emplacement des travaux - Domicile de l'entrepreneur</text:h>
      <text:p text:style-name="P111">Intitulé de la consultation : TELEGESTION DE L'ARROSAGE AUTOMATIQUE - EXPERIMENTATION PLAGES DE LA VIEILLE CHAPELLE - 13008 MARSEILLE <text:s/></text:p>
      <text:p text:style-name="P46"/>
      <text:p text:style-name="P112"><text:span text:style-name="T216">O</text:span>bjet <text:span text:style-name="T217">du</text:span> présent <text:span text:style-name="T218">marché : Travaux d'équipement d'arrosage automatique télé-géré sur les plages de la vieille chapelle, avec développement d'un outil de pilotage permettant la gestion à distance et sans fil de l'arrosage du parc. </text:span></text:p>
      <text:p text:style-name="P113">Ce marché constitue une phase expérimentale dont l'objectif est d'équiper par la suite les parcs et jardins d'un système d'arrosage télé-géré et équipé d'objets connectés permettant le retour des données in situ et l'envoi de commande d'arrosage depuis tout site à distance. </text:p>
      <text:p text:style-name="P85"/>
      <text:p text:style-name="P73">La prestation attendue est découpée en phase<text:span text:style-name="T219">s</text:span> :</text:p>
      <text:p text:style-name="P137">phase 1 : Études préalables</text:p>
      <text:p text:style-name="P4"><text:span text:style-name="T12">phase 2 : </text:span><text:span text:style-name="Police_20_par_20_défaut"><text:span text:style-name="T12">Exécution des Travaux</text:span></text:span></text:p>
      <text:p text:style-name="P136"><text:span text:style-name="T15">phase 3 : M</text:span><text:span text:style-name="Police_20_par_20_défaut"><text:span text:style-name="T15">ise au point de l’outil de télé-gestion et son interface utilisateur</text:span></text:span></text:p>
      <text:p text:style-name="P137">phase 4 : Mise en route et formation</text:p>
      <text:p text:style-name="P137">phase 5 <text:span text:style-name="T183">(</text:span><text:span text:style-name="T155">A/B)</text:span> : Suivi d’expérimentation des équipements matériels et logiciels</text:p>
      <text:p text:style-name="P73">phase 6 :<text:span text:style-name="T187"> Rédaction </text:span><text:span text:style-name="T192">de document</text:span><text:span text:style-name="T187">s </text:span><text:span text:style-name="T192">de synthèse</text:span></text:p>
      <text:p text:style-name="P86"/>
      <text:p text:style-name="P114">Certaines phases p<text:span text:style-name="T242">euven</text:span>t être réalisées simultanément.</text:p>
      <text:p text:style-name="P114"/>
      <text:p text:style-name="P111">La description des <text:span text:style-name="T158">prestations</text:span> et leurs spécifications techniques sont indiquées dans le cahier des clauses techniques particulières (C.C.T.P.).</text:p>
      <text:p text:style-name="P74"/>
      <text:p text:style-name="P9">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h text:style-name="P261" text:outline-level="2">Procédure</text:h>
      <text:p text:style-name="P166">La procédure de passation est la suivante : MAPA OUVERT AVEC BOAMP - selon les articles suivants : articles L2123-1, R2123-1-1°, R2123-4 et 5 du Code de la commande publique.</text:p>
      <text:p text:style-name="P87"><text:s/></text:p>
      <text:p text:style-name="P118">Prestations similaires</text:p>
      <text:p text:style-name="P118"/>
      <text:p text:style-name="P4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9"><text:soft-page-break/></text:p>
      <text:h text:style-name="P261" text:outline-level="2">Décomposition en Lots, Tranches et postes</text:h>
      <text:h text:style-name="P257" text:outline-level="3">Décomposition en lots</text:h>
      <text:p text:style-name="P87">L'ensemble des <text:span text:style-name="T184">prestations</text:span> fait l'objet d'un marché unique. </text:p>
      <text:h text:style-name="P257" text:outline-level="3">Décomposition en tranches</text:h>
      <text:p text:style-name="P167">L'ensemble des <text:span text:style-name="T184">prestations</text:span> n'est pas subdivisé en tranches. </text:p>
      <text:h text:style-name="P256" text:outline-level="3">Décomposition en postes</text:h>
      <text:p text:style-name="P88">L'ensemble des <text:span text:style-name="T184">prestations</text:span> n'est pas subdivisé en postes. </text:p>
      <text:h text:style-name="P260" text:outline-level="2">Modalités d'exécution des tranches optionnelles</text:h>
      <text:p text:style-name="P88">L'ensemble des <text:span text:style-name="T184">prestations</text:span> n'est pas subdivisé en tranches. </text:p>
      <text:h text:style-name="P260" text:outline-level="2">Accord-cadre à bons de commande</text:h>
      <text:p text:style-name="P84"><text:span text:style-name="T51">L</text:span><text:span text:style-name="T45">a phase 5</text:span> "suivi d'expérimentation des équipements matériels et logiciels" <text:span text:style-name="T52">est réalisée pour sa partie B</text:span><text:span text:style-name="T175"> par </text:span>un accord-cadre exécuté par l'émission de bons de commande, en application des articles R2162-1 à 6 et R2162-13 et 14 du Code de la commande publique.</text:p>
      <text:p text:style-name="P84"/>
      <text:p text:style-name="P84"><text:span text:style-name="T175">Pour cette partie </text:span>à prix unitaires, des commandes seront passées au fur et à mesure de l'apparition du besoin.</text:p>
      <text:p text:style-name="P84"/>
      <text:p text:style-name="P84">Les bons de commandes seront émis dans les conditions et limites suivantes :</text:p>
      <text:p text:style-name="P84"/>
      <text:p text:style-name="P89">Les valeurs ci-après sont données<text:span text:style-name="T33"> </text:span><text:span text:style-name="T40">pour </text:span><text:span text:style-name="T42">la durée du</text:span><text:span text:style-name="T39"> délai </text:span><text:span text:style-name="T42">d'exécution </text:span><text:span text:style-name="T39">de la phase 5 (A/B) </text:span><text:span text:style-name="T41">soit </text:span><text:span text:style-name="T44">52 semaines</text:span><text:span text:style-name="T43"> </text:span><text:span text:style-name="T33">:</text:span></text:p>
      <text:p text:style-name="P119"/>
      <text:p text:style-name="P56">- Pas de montant minimum</text:p>
      <text:p text:style-name="P89"><text:span text:style-name="T131">- montant maximum </text:span><text:span text:style-name="T134">: </text:span><text:span text:style-name="T136">1</text:span><text:span text:style-name="T137">5</text:span><text:span text:style-name="T134"> 000 € HT </text:span></text:p>
      <text:p text:style-name="P5"><text:s/></text:p>
      <text:p text:style-name="P121"><text:span text:style-name="T94">Les bons de commandes pourront être émis jusqu'au dernier jour d</text:span><text:span text:style-name="T140">u délai d'exécution de la phase 5 </text:span><text:span text:style-name="T144">(A/B)</text:span><text:span text:style-name="T94">. </text:span><text:span text:style-name="T140">L'exécution de ces bons de commande ne pourra se prolonger de plus de 4 semaines après la fin de la phase 5 </text:span><text:span text:style-name="T144">(A</text:span><text:span text:style-name="T145">/</text:span><text:span text:style-name="T144">B)</text:span><text:span text:style-name="T140">.</text:span></text:p>
      <text:p text:style-name="P10"/>
      <text:h text:style-name="P262" text:outline-level="2">Durée du marché <text:span text:style-name="T187">– </text:span><text:span text:style-name="T194">Période de validité</text:span></text:h>
      <text:p text:style-name="P79"><text:soft-page-break/>La période de validité du marché démarre à compter de sa notification et court jusqu'à la fin <text:span text:style-name="T186">de la réalisation des prestations</text:span>.</text:p>
      <text:p text:style-name="P53"/>
      <text:h text:style-name="P263" text:outline-level="2">Service gestionnaire du marché</text:h>
      <text:p text:style-name="P87"/>
      <text:p text:style-name="P87">La Direction des Parcs et Jardins <text:span text:style-name="T176">- </text:span>Service des Espaces Verts <text:span text:style-name="T176">est </text:span>chargé<text:span text:style-name="T176">e</text:span> du suivi des <text:span text:style-name="T176">prestations dues au titre du marché</text:span>. </text:p>
      <text:h text:style-name="P247" text:outline-level="1">CLAUSE OBLIGATOIRE D'INSERTION PAR L'ACTIVITE ECONOMIQUE </text:h>
      <text:p text:style-name="P84">Le marché ne prévoit pas la mise en place d'une clause obligatoire d'insertion par l'activité économique. </text:p>
      <text:h text:style-name="P247" text:outline-level="1">DOCUMENTS CONTRACTUELS</text:h>
      <text:p text:style-name="P84"><text:soft-page-break/></text:p>
      <text:p text:style-name="P117">Par dérogation à l'article 4.1 du C.C.A.G. Travaux<text:span text:style-name="T95">, les pièces constitutives du marché sont les suivantes par ordre de priorité décroissante :</text:span></text:p>
      <text:p text:style-name="P5"/>
      <text:p text:style-name="P5">- L'Acte d'Engagement (AE) et s<text:span text:style-name="T159">on</text:span> annexe désignée ci-après : </text:p>
      <text:p text:style-name="P5">- Le Bordereau de prix unitaires </text:p>
      <text:p text:style-name="P5">- Le <text:span text:style-name="T162">C</text:span>ahier des <text:span text:style-name="T162">C</text:span>lauses <text:span text:style-name="T162">A</text:span>dministratives <text:span text:style-name="T162">P</text:span>articulières (C.C.A.P.)</text:p>
      <text:p text:style-name="P5">- Le Cahier <text:span text:style-name="T162">des Clauses Techniques Particulières (C.C.T.P.) et ses annexes :</text:span></text:p>
      <text:p text:style-name="P77"><text:span text:style-name="T260"><text:tab/>Annexe 1 : </text:span>Schémas de principe <text:span text:style-name="T261">arrosage arbre</text:span></text:p>
      <text:p text:style-name="P186"><text:tab/><text:span text:style-name="T260">Annexe 2 : <text:s/></text:span>Schéma type <text:span text:style-name="T262">sectorisation de l’arrosage </text:span></text:p>
      <text:p text:style-name="P187"><text:tab/>Annexe 3 : Tableau de détail des arrosages</text:p>
      <text:p text:style-name="P186"><text:tab/><text:span text:style-name="T260">Annexe 4 : </text:span>Schéma type <text:span text:style-name="T263">mode sans fil </text:span>détail arrosage arbres, <text:span text:style-name="T264">arbuste, prairie </text:span></text:p>
      <text:p text:style-name="P190"><text:span text:style-name="Police_20_par_20_défaut"><text:span text:style-name="T26"><text:tab/></text:span></text:span><text:span text:style-name="Police_20_par_20_défaut"><text:span text:style-name="T27">Annexe 5 : </text:span></text:span><text:span text:style-name="Police_20_par_20_défaut"><text:span text:style-name="T26">Plan de récolement des réseaux du </text:span></text:span><text:span text:style-name="Police_20_par_20_défaut"><text:span text:style-name="T31">5.05.198</text:span></text:span><text:span text:style-name="Police_20_par_20_défaut"><text:span text:style-name="T32">6</text:span></text:span><text:span text:style-name="Police_20_par_20_défaut"><text:span text:style-name="T26">, </text:span></text:span><text:span text:style-name="Police_20_par_20_défaut"><text:span text:style-name="T225">version DWG</text:span></text:span></text:p>
      <text:p text:style-name="P190"><text:span text:style-name="Police_20_par_20_défaut"><text:span text:style-name="T225"><text:tab/></text:span></text:span><text:span text:style-name="Police_20_par_20_défaut"><text:span text:style-name="T226">Annexe 6 </text:span></text:span><text:span text:style-name="Police_20_par_20_défaut"><text:span text:style-name="T227">et 6 bis </text:span></text:span><text:span text:style-name="Police_20_par_20_défaut"><text:span text:style-name="T226">: </text:span></text:span><text:span text:style-name="Police_20_par_20_défaut"><text:span text:style-name="T228">R</text:span></text:span><text:span text:style-name="Police_20_par_20_défaut"><text:span text:style-name="T229">écolement réseaux MARS 2001 (assainissement, EDF, éclairage)</text:span></text:span></text:p>
      <text:p text:style-name="P190"><text:span text:style-name="Police_20_par_20_défaut"><text:span text:style-name="T225"><text:tab/></text:span></text:span><text:span text:style-name="Police_20_par_20_défaut"><text:span text:style-name="T226">Annexe 7 : </text:span></text:span><text:span text:style-name="Police_20_par_20_défaut"><text:span text:style-name="T230">Clauses sécurité Ville de Marseille (</text:span></text:span><text:span text:style-name="Police_20_par_20_défaut"><text:span text:style-name="T4">sécurité et de confidentialité des données transmises et des traitements réalisés)</text:span></text:span></text:p>
      <text:p text:style-name="P189"><text:span text:style-name="Police_20_par_20_défaut"><text:span text:style-name="T5"><text:tab/></text:span></text:span><text:span text:style-name="Police_20_par_20_défaut"><text:span text:style-name="T6">Annexe 8 : </text:span></text:span><text:span text:style-name="Police_20_par_20_défaut"><text:span text:style-name="T7">Modalités de restitution de documents numériques à la Ville de Marseille</text:span></text:span></text:p>
      <text:p text:style-name="P5">- Le plan général de coordination en matière de sécurité et de protection de la santé PGC, <text:span text:style-name="T162">le cas échéant</text:span></text:p>
      <text:p text:style-name="P5">- Le cahier des clauses administratives générales (C.C.A.G.) applicable aux marchés publics de Travaux approuvé par l'arrêté du 8 septembre 2009 publié au JORF du 1er octobre 2009 </text:p>
      <text:p text:style-name="P5">- Les normes en vigueur, et en particulier :</text:p>
      <text:list xml:id="list1198652586" text:style-name="List_20_1">
        <text:list-item>
          <text:p text:style-name="P243">les normes européennes,</text:p>
        </text:list-item>
        <text:list-item>
          <text:p text:style-name="P243">les normes françaises homologuées ayant trait aux prestations faisant l'objet du marché,</text:p>
        </text:list-item>
        <text:list-item>
          <text:p text:style-name="P243">autres normes reconnues équivalentes</text:p>
        </text:list-item>
      </text:list>
      <text:p text:style-name="P173">- Le <text:span text:style-name="T184">m</text:span>émoire technique </text:p>
      <text:h text:style-name="P248" text:outline-level="1">ENTREPRISES GROUPEES</text:h>
      <text:p text:style-name="P90">Le mandataire du groupement représente l'ensemble des entrepreneurs, vis-à-vis du représentant du pouvoir adjudicateur pour l'exécution du marché.</text:p>
      <text:p text:style-name="P90">Il assure, sous sa responsabilité, la coordination de ces entrepreneurs.</text:p>
      <text:p text:style-name="P11"/>
      <text:p text:style-name="P48">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74">Dans le cas d'entrepreneurs groupés solidaires, si le marché ne désigne pas l'entrepreneur mandataire, celui qui est énuméré le premier dans l'acte d'engagement est le mandataire des autres entrepreneurs.</text:p>
      <text:h text:style-name="P247" text:outline-level="1">MODALITES DE DETERMINATION DES PRIX</text:h>
      <text:h text:style-name="P260" text:outline-level="2"><text:soft-page-break/>Contenu des prix</text:h>
      <text:p text:style-name="P84">Les prix du marché sont hors T.V.A. et sont établis de la manière suivante :</text:p>
      <text:p text:style-name="P84"/>
      <text:p text:style-name="P5">- En considérant comme incluses toutes les sujétions normalement prévisibles - intempéries, phénomènes naturels - habituels dans la région d'exécution des travaux.</text:p>
      <text:p text:style-name="P5"/>
      <text:p text:style-name="P5">- En tenant compte des <text:span text:style-name="T257">éléments</text:span> suivants :</text:p>
      <text:p text:style-name="P5"/>
      <text:p text:style-name="P12">- <text:span text:style-name="T236">la</text:span><text:span text:style-name="T187"> maintenance </text:span><text:span text:style-name="T189">des prestations mises en oeuvre,</text:span><text:span text:style-name="T191"> </text:span>couvre la valeur des pièces ou éléments des outillages ou ingrédients nécessaires ainsi que les frais de la main d'oeuvre affecté, y compris les indemnités de déplacement et les frais nécessités par les modifications apportées aux prestations livrées sur l'initiative du titulaire après accord du maître d'ouvrage.</text:p>
      <text:p text:style-name="P13"/>
      <text:p text:style-name="P14">- les frais de manutention ou de transport qui naîtraient de l'ajournement ou du rejet des prestations sont à la charge du titulaire.</text:p>
      <text:p text:style-name="P14"/>
      <text:p text:style-name="P16">- mise à jour des logiciels et livraison des nouvelles versions, <text:span text:style-name="T247">documentations techniques et modalités de mise en fonction correspondantes.</text:span></text:p>
      <text:p text:style-name="P14"/>
      <text:p text:style-name="P49">- les prestations, documents, concernant le <text:span text:style-name="T216">développement de l'outil informatique.</text:span></text:p>
      <text:p text:style-name="P50">- les prestations de maintenance, de tierce maintenance applicative, et évolutives.</text:p>
      <text:p text:style-name="P50"/>
      <text:p text:style-name="P159"><text:span text:style-name="T256">- </text:span>La fourniture de toutes les informations relatives à l'exécution du marché, la documentation constituée durant la prestation, sous forme électronique mise à jour, ainsi que le transfert de connaissance sont inclus dans le présent marché.</text:p>
      <text:p text:style-name="P149"/>
      <text:p text:style-name="P150">- La concession des droits sur les connaissances antérieures.</text:p>
      <text:p text:style-name="P15"/>
      <text:p text:style-name="P84">Le taux de la TVA à prendre en considération est celui en vigueur à la date du fait générateur, conformément à l'article 269 du CGI. </text:p>
      <text:h text:style-name="P260" text:outline-level="2">Nature du prix</text:h>
      <text:p text:style-name="P84"><text:span text:style-name="T45">Prix mixtes - marché global</text:span><text:span text:style-name="T58"> :</text:span></text:p>
      <text:p text:style-name="P55"/>
      <text:p text:style-name="P55">Concernant les phases 1, 2, 3, 4, <text:span text:style-name="T183">5A et</text:span> <text:span text:style-name="T176">6</text:span>,<text:span text:style-name="T77"> le marché est conclu au prix global et forfaitaire figurant dans l'acte d'engagement. </text:span></text:p>
      <text:p text:style-name="P5"/>
      <text:p text:style-name="P84"><text:span text:style-name="T138">L</text:span><text:span text:style-name="T139">a</text:span><text:span text:style-name="T131"> phase 5</text:span><text:span text:style-name="T138">B</text:span><text:span text:style-name="T95"> est conclu</text:span><text:span text:style-name="T102">e</text:span><text:span text:style-name="T95"> aux prix unitaires figurant dans le Bordereau de Prix Unitaires annexé à l'acte d'engagement.</text:span></text:p>
      <text:h text:style-name="P260" text:outline-level="2">Variation du prix</text:h>
      <text:p text:style-name="P5"><text:soft-page-break/></text:p>
      <text:p text:style-name="P17">Les prix <text:span text:style-name="T177">du marché, forfaitaire et unitaires, </text:span>sont fermes actualisables selon les modalités fixées ci-après.</text:p>
      <text:p text:style-name="P5"/>
      <text:p text:style-name="P64">Prix fermes actualisables<text:span text:style-name="T58"> :</text:span></text:p>
      <text:p text:style-name="P5"/>
      <text:p text:style-name="P5">Les prix du marché, <text:span text:style-name="T177">forfaitaire et unitaires, </text:span>sont réputés établis sur la base des conditions économiques du mois de la date limite de remise des offres ; ce mois est appelé "mois zéro".</text:p>
      <text:p text:style-name="P5"/>
      <text:p text:style-name="P65"><text:span text:style-name="T58">L</text:span><text:span text:style-name="T70">es i</text:span><text:span text:style-name="T58">ndex de référence "I" choisi en raison de </text:span><text:span text:style-name="T70">leur</text:span><text:span text:style-name="T58"> structure pour l'actualisation des prix des prestations est </text:span></text:p>
      <text:p text:style-name="P71"><text:span text:style-name="T200">pour les phases 1 et 2</text:span><text:span text:style-name="T70"> :</text:span><text:span text:style-name="T72"> </text:span><text:span text:style-name="T71">l'index </text:span><text:span text:style-name="T73">EV3 – Travaux de création d'espaces verts – base 2010 identifiant 001711016 </text:span><text:span text:style-name="T72">-</text:span><text:span text:style-name="T73"> </text:span><text:span text:style-name="T72">site INSEE.</text:span></text:p>
      <text:p text:style-name="P52"/>
      <text:p text:style-name="P72"><text:span text:style-name="T202">p</text:span><text:span text:style-name="T201">our les phases 3, 4, 5</text:span><text:span text:style-name="T206"> </text:span><text:span text:style-name="T207">A/B</text:span><text:span text:style-name="T206">, </text:span><text:span text:style-name="T201">6</text:span><text:span text:style-name="T71"> : l'index SYN – Syntec - Honoraires <text:s/>publié sur le site du moniteur.</text:span></text:p>
      <text:p text:style-name="P5"/>
      <text:p text:style-name="P5">L'actualisation d<text:span text:style-name="T220">es</text:span> prix ferme<text:span text:style-name="T220">s</text:span> des prestations mentionnées ci-dessus est déterminée comme suit :</text:p>
      <text:p text:style-name="P5"/>
      <text:p text:style-name="P18">Un coefficient d'actualisation est calculé pour chacun des index, selon la formule suivante : Cn = Id-3/Io</text:p>
      <text:p text:style-name="P66"><text:span text:style-name="T58">Dans laquelle Io et Id -3 sont les valeurs prises respectivement au mois zéro et au mois d-3 par l</text:span><text:span text:style-name="T76">es </text:span><text:span text:style-name="T58">index de référence I du marché,</text:span><text:span text:style-name="T65"> </text:span><text:span text:style-name="T58"><text:s/>sous réserve que le mois d du début du délai contractuel d'exécution des prestations </text:span><text:span text:style-name="T69">(</text:span><text:span text:style-name="T68">mois du</text:span><text:span text:style-name="T69"> </text:span><text:span text:style-name="T65">démarrage des prestations </text:span><text:span text:style-name="T66">de la phase 1</text:span><text:span text:style-name="T67">)</text:span><text:span text:style-name="T58"> soit postérieur de plus de trois mois au mois zéro.</text:span></text:p>
      <text:p text:style-name="P5"/>
      <text:p text:style-name="P5">L'actualisation est effectuée par application au <text:span text:style-name="T221">montant</text:span> du marché <text:span text:style-name="T220">concerné</text:span> d<text:span text:style-name="T221">u</text:span> coefficient <text:span text:style-name="T220">correspondant. </text:span></text:p>
      <text:p text:style-name="P162"><text:span text:style-name="T45">Pour la partie du marché à prix global et forfaitaire</text:span> </text:p>
      <text:p text:style-name="P19">Coefficient calculé <text:span text:style-name="T244">avec</text:span> l'index EV3, <text:span text:style-name="T244">est </text:span>applicable au<text:span text:style-name="T244">x </text:span>montant<text:span text:style-name="T244">s</text:span> des phases 1 et 2</text:p>
      <text:p text:style-name="P19">Coefficient calculé <text:span text:style-name="T244">avec</text:span> l'index SYN, <text:span text:style-name="T244">est </text:span>applicable au<text:span text:style-name="T244">x </text:span>montant<text:span text:style-name="T244">s</text:span> des phases 3, 4, 5A, 6</text:p>
      <text:p text:style-name="P162"><text:span text:style-name="T45">Pour la partie du marché à prix unitaire</text:span><text:span text:style-name="T55"> </text:span><text:span text:style-name="T56">5B</text:span><text:span text:style-name="T187"> </text:span></text:p>
      <text:p text:style-name="P19">Coefficient calculé <text:span text:style-name="T244">avec</text:span> l'index SYN, <text:span text:style-name="T244">est </text:span>applicable aux prix du BPU.</text:p>
      <text:h text:style-name="P260" text:outline-level="2">Disparition d'indice</text:h>
      <text:p text:style-name="P84">Dans le cas de disparition d'indice, le nouvel indice de substitution préconisé par l'organisme qui l'établit sera de plein droit applicable dès lors qu'il correspond à la structure de prix de la prestation. </text:p>
      <text:p text:style-name="P84"/>
      <text:p text:style-name="P84"><text:soft-page-break/>Dans l'hypothèse où aucun indice de substitution ne serait préconisé, les parties conviennent que la substitution d'indice sera effectuée par avenant après accord de chacune d'elles. </text:p>
      <text:h text:style-name="P247" text:outline-level="1">PAIEMENT – ETABLISSEMENT DE LA FACTURE</text:h>
      <text:h text:style-name="P260" text:outline-level="2">Règlement des comptes</text:h>
      <text:p text:style-name="P84"><text:span text:style-name="T239">L</text:span>e règlement des comptes se fera de la façon suivante : </text:p>
      <text:p text:style-name="P84"/>
      <text:p text:style-name="P91"><text:span text:style-name="T45">Pour la partie du marché traitée à prix global et forfaitaire</text:span>.</text:p>
      <text:p text:style-name="P91"><text:span text:style-name="T177">Pour chaque phase du marché entreprise, l</text:span>es prestations sont payées par acomptes<text:span text:style-name="T177"> mensuels</text:span>, au prorata de <text:span text:style-name="T160">leur</text:span> avancement.</text:p>
      <text:p text:style-name="P93"/>
      <text:p text:style-name="P94">Les matériaux, produits ou composants, ayant fait l'objet d'un acompte restent la propriété du titulaire. Cependant ils ne peuvent être enlevés que sur autorisation écrite du maître de l'ouvrage.</text:p>
      <text:p text:style-name="P96"/>
      <text:p text:style-name="P92"><text:span text:style-name="T55">Pour la partie traitée à prix unitaire </text:span><text:span text:style-name="T57">5B</text:span><text:span text:style-name="T187">.</text:span> </text:p>
      <text:p text:style-name="P92"/>
      <text:p text:style-name="P80">Le règlement s'effectue par bon de commande<text:span text:style-name="T267"> après livraison de la fourniture ou après réalisation de la prestation.</text:span></text:p>
      <text:h text:style-name="P260" text:outline-level="2">Présentation des demandes de paiement</text:h>
      <text:p text:style-name="P95">Le titulaire établit sa demande de paiement. Le pouvoir adjudicateur l'accepte, la rectifie ou la complète. Il arrête le montant des sommes à régler si ce dernier est différent du montant figurant dans la demande de paiement, il le notifie au titulaire. </text:p>
      <text:p text:style-name="P84"/>
      <text:p text:style-name="P84">Les factures afférentes au marché sont établies en un original et <text:span text:style-name="T33">deux</text:span><text:span text:style-name="T95"> copies portant, outre les mentions légales, les indications suivantes :</text:span></text:p>
      <text:p text:style-name="P5">- Le nom / la raison sociale et l'adresse du créancier </text:p>
      <text:p text:style-name="P5">- le numéro de SIRET et code APE</text:p>
      <text:p text:style-name="P5">- la nature juridique pour les personnes morales</text:p>
      <text:p text:style-name="P5">- Le numéro de son compte bancaire ou postal tel qu'il est précisé à l'acte d'engagement </text:p>
      <text:p text:style-name="P5">- Le numéro et la date du marché et de chaque avenant </text:p>
      <text:p text:style-name="P117"><text:span text:style-name="T97">- La date et le numéro du bon de commande, </text:span><text:span text:style-name="T98">le</text:span><text:span text:style-name="T96"> cas échéant</text:span></text:p>
      <text:p text:style-name="P5">- La nature des prestations</text:p>
      <text:p text:style-name="P5">- La quantité </text:p>
      <text:p text:style-name="P5">- Le prix de base hors révision et hors taxes </text:p>
      <text:p text:style-name="P5">- Le taux et le montant de la T.V.A. </text:p>
      <text:p text:style-name="P5">- Le montant total de la facture en euro HT et TTC</text:p>
      <text:p text:style-name="P32">- La date et le numéro de facture.</text:p>
      <text:p text:style-name="P32">- Tout rabais remise ristourne ou escompte acquis et chiffrable lors de l'opération et directement applicable à cette opération</text:p>
      <text:p text:style-name="P117"><text:soft-page-break/><text:span text:style-name="T95">Les factures sont adressées à l'attention d</text:span><text:span text:style-name="T101">u chef de service des Espaces Verts, </text:span><text:span text:style-name="T95">à l'adresse suivante :</text:span></text:p>
      <text:p text:style-name="P5"/>
      <text:p text:style-name="P5">Ville de Marseille</text:p>
      <text:p text:style-name="P47">Direction des Parcs et Jardins</text:p>
      <text:p text:style-name="P47">Service des Espaces Verts</text:p>
      <text:p text:style-name="P47">48, avenue Clot Bey</text:p>
      <text:p text:style-name="P5">13 233 MARSEILLE CEDEX 20 </text:p>
      <text:p text:style-name="P64"/>
      <text:p text:style-name="P64">Pour les candidats européens sans établissement en France<text:span text:style-name="T58"> : en lieu et place du numéro de SIRET, indiquer le N° de TVA intracommunautaire</text:span></text:p>
      <text:p text:style-name="P20"/>
      <text:p text:style-name="P20">N° de TVA intracommunautaire de la Ville de Marseille : FR75211300553</text:p>
      <text:h text:style-name="P260" text:outline-level="2">Dématérialisation des factures</text:h>
      <text:p text:style-name="P55"><text:span text:style-name="T81"/></text:p>
      <text:p text:style-name="P55"><text:bookmark text:name="clauseCLA100492"/><text:bookmark text:name="ancre-idite-chap"/><text:span text:style-name="T81">Le titulaire, ainsi que ses éventuels sous-traitants admis au paiement direct, transmettent leurs factures sous forme électronique, conformément aux dispositions des articles L2192-1 à L2192-7 et R2192-1 à R2192-3 du Code de la Commande Publique.<text:line-break/><text:line-break/>Les factures doivent être envoyées de façon dématérialisée et gratuite en utilisant le "portail public de facturation" sécurisé Chorus Pro à l'adresse suivante : https://chorus-pro.gouv.fr<text:line-break/><text:line-break/>Ce portail permet d'intégrer automatiquement les données nécessaires à la mise en paiement des factures et d'économiser les coûts d'édition et d'envoi postal des factures ainsi que de suivre par internet l'état d'avancement de leur traitement.<text:line-break/><text:line-break/>Toutes les informations utiles aux modalités d'utilisation du portail et de transmission des factures sont </text:span><text:span text:style-name="Strong_20_Emphasis"><text:span text:style-name="T54">disponibles directement sur le site</text:span></text:span><text:span text:style-name="T81">. <text:line-break/><text:line-break/>Pour accéder à la « structure »(au sens CHORUS PRO) Ville de Marseille adéquate, le titulaire sera informé du </text:span><text:span text:style-name="Strong_20_Emphasis"><text:span text:style-name="T54">numéro SIRET</text:span></text:span><text:span text:style-name="T81"> devant être utilisé.<text:line-break/><text:line-break/>De même, la Ville de Marseille a choisi de rendre obligatoire la </text:span><text:span text:style-name="Strong_20_Emphasis"><text:span text:style-name="T54">référence à l'engagement</text:span></text:span><text:span text:style-name="T81">. Le ou les numéros d'engagement seront communiqués au titulaire par le service gestionnaire du marché ou par le service acheteur.<text:line-break/><text:line-break/></text:span><text:span text:style-name="Strong_20_Emphasis"><text:span text:style-name="T81">Sous peine d'irrecevabilité, les factures seront déposées dans CHORUS PRO en respectant l'obligation de renseignement exact des 2 numéros précités.</text:span></text:span><text:span text:style-name="T81"> </text:span></text:p>
      <text:p text:style-name="P45"/>
      <text:h text:style-name="P260" text:outline-level="2"><text:soft-page-break/>Paiement des co-traitants et des sous-traitants</text:h>
      <text:p text:style-name="P84">L'Acte d'Engagement indique la répartition des paiements entre l'entrepreneur titulaire et ses sous-traitants, ou, le cas échéant, entre l'entrepreneur mandataire, ses co-traitants et leurs sous traitants. </text:p>
      <text:h text:style-name="P256" text:outline-level="3">Désignation des sous-traitants en cours de marché</text:h>
      <text:p text:style-name="P84">L'acte spécial précise tous les éléments contenus dans la décision prévue à l'article 3.6.1 du CCAG <text:span text:style-name="T265">Travaux</text:span>.</text:p>
      <text:p text:style-name="P84"/>
      <text:p text:style-name="P84">Il indique en outre pour les sous-traitants à payer directement (les sous-traitants directs du titulaire du marché) :</text:p>
      <text:p text:style-name="P84"/>
      <text:p text:style-name="P84">- Les renseignements mentionnés à l'article 3.4.2 du CCAG Travaux,</text:p>
      <text:p text:style-name="P84">- Le compte à créditer,</text:p>
      <text:p text:style-name="P84">- La personne habilitée à donner les renseignements prévus à l'article R2191-60 du Code de la commande publique,</text:p>
      <text:p text:style-name="P84">- Le comptable assignataire des paiements.</text:p>
      <text:p text:style-name="P84"/>
      <text:h text:style-name="P256" text:outline-level="3">Modalités de paiement direct des co-traitants</text:h>
      <text:p text:style-name="P84">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84"/>
      <text:p text:style-name="P84">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P84"/>
      <text:h text:style-name="P256" text:outline-level="3">Modalités de paiement direct des sous-traitants</text:h>
      <text:p text:style-name="P84">Conformément aux dispositions des articles L2193-11 et R2193-10 du Code de la commande publique, seuls les sous-traitants directs du titulaire du marché (qui ont été acceptés et dont les conditions de paiement ont été agréées) peuvent bénéficier du paiement direct.</text:p>
      <text:p text:style-name="P104">Le paiement direct des sous-traitants régulièrement acceptés est mis en oeuvre selon les modalités prévues par le Code de la commande publique, et notamment, par ses articles R2193-11 à 16.</text:p>
      <text:p text:style-name="P104"/>
      <text:p text:style-name="P104">Les sous-traitants adressent leur demande de paiement, libellée au nom du pouvoir adjudicateur, au titulaire ainsi qu'à la personne désignée ci-après :</text:p>
      <text:p text:style-name="P104">Le chef du <text:span text:style-name="T161">S</text:span>ervice des Espaces Verts</text:p>
      <text:p text:style-name="P104"/>
      <text:p text:style-name="P104">Ville de Marseille</text:p>
      <text:p text:style-name="P124">Direction des Parcs et Jardins</text:p>
      <text:p text:style-name="P124">Service des Espaces Verts </text:p>
      <text:p text:style-name="P33">48, avenue Clo<text:span text:style-name="T161">t</text:span> Bey</text:p>
      <text:p text:style-name="P33">13233 MARSEILLE CEDEX 20 </text:p>
      <text:p text:style-name="P33"/>
      <text:p text:style-name="P33"><text:soft-page-break/>Le délai global de paiement du sous-traitant est de 30 jours. Ce délai est computé dans les conditions prévues aux articles R2192-22 et R2192-23 du Code de la commande publique.</text:p>
      <text:h text:style-name="P260" text:outline-level="2">Délais de paiements</text:h>
      <text:p text:style-name="P84"/>
      <text:p text:style-name="P84">Le règlement de l'acompte intervient dans un délai de 30 jours courant à compter de la date de remise du projet de décompte par l'entrepreneur au maître d'o<text:span text:style-name="T183">uvrage</text:span>.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84"/>
      <text:p text:style-name="P84">Dans l'hypothèse où le comptable assignataire suspend le paiement, le maître d'o<text:span text:style-name="T183">uvrage</text:span> peut notifier par tout moyen permettant d'attester une date certaine de réception à l'entrepreneur cette suspension.</text:p>
      <text:p text:style-name="P84"/>
      <text:p text:style-name="P84">Le paiement du solde sera effectué dans un délai de 30 jours à compter de la réception du décompte général et définitif par le maître d'ouvrage.</text:p>
      <text:p text:style-name="P84"/>
      <text:p text:style-name="P84">Le délai global de paiement pourra être suspendu dans les conditions prévues par la réglementation en vigueur.</text:p>
      <text:p text:style-name="P84"/>
      <text:p text:style-name="P5">Les sommes dues à l'entrepreneur titulaire ainsi qu'à ses sous-traitants en exécution du présent marché sont réglées dans un délai global de paiement égal à 30 jours et sont soumis à la réglementation en vigueur.</text:p>
      <text:p text:style-name="P5"/>
      <text:p text:style-name="P5">Le point de départ du délai global de paiement varie selon les cas suivants :</text:p>
      <text:p text:style-name="P34"/>
      <text:p text:style-name="P34">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34"/>
      <text:p text:style-name="P34">En ce qui concerne le cas particulier des articles R2192-22 et R2192-23 du Code de la commande publique, le point de départ du délai de paiement du sous-traitant correspond à la date certaine de réception de sa demande de paiement par la personne publique.</text:p>
      <text:h text:style-name="P260" text:outline-level="2"><text:soft-page-break/>Intérêts moratoires</text:h>
      <text:p text:style-name="P8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84"/>
      <text:p text:style-name="P84">Le montant de l'indemnité forfaitaire pour frais de recouvrement est fixé à 40 Euros conformément à l'article D2192-35 du Code de la commande publique. </text:p>
      <text:h text:style-name="P247" text:outline-level="1">DELAIS D'EXECUTION</text:h>
      <text:h text:style-name="P260" text:outline-level="2">Délais d'exécution des <text:span text:style-name="T163">prestations</text:span></text:h>
      <text:p text:style-name="P84"/>
      <text:p text:style-name="P97">L'exécution de chaque phase donne lieu à un ordre de service de démarrage.</text:p>
      <text:p text:style-name="P123"/>
      <text:p text:style-name="P98"><text:span text:style-name="T84">P</text:span><text:span text:style-name="T81">our chacune des phases du marché, </text:span><text:span text:style-name="T84">l</text:span><text:span text:style-name="T81">es délais d'exécution </text:span><text:span text:style-name="T84">courent à compter de la date mentionnée dans l'ordre de service </text:span><text:span text:style-name="T85">de démarrage de la phase</text:span><text:span text:style-name="T84">.</text:span></text:p>
      <text:p text:style-name="P99"/>
      <text:p text:style-name="P84">Les délais d'exécution sont les suivants : </text:p>
      <text:p text:style-name="P84"/>
      <text:p text:style-name="P127"><text:span text:style-name="T81">phase 1</text:span><text:span text:style-name="T95"> : </text:span><text:span text:style-name="T141">5 semaines</text:span><text:span text:style-name="T95"> </text:span></text:p>
      <text:p text:style-name="P128"><text:span text:style-name="T146">phase 2</text:span><text:span text:style-name="T97"> </text:span><text:span text:style-name="T95">: </text:span><text:span text:style-name="T142">10</text:span><text:span text:style-name="T141"> semaines</text:span><text:span text:style-name="T95"> </text:span></text:p>
      <text:p text:style-name="P127"><text:span text:style-name="T146">phase 3</text:span><text:span text:style-name="T95"> : </text:span><text:span text:style-name="T141">12 semaines</text:span><text:span text:style-name="T95"> </text:span></text:p>
      <text:p text:style-name="P129"><text:span text:style-name="T146">phase 4</text:span><text:span text:style-name="T95"> : </text:span><text:span text:style-name="T141">2 semaines</text:span><text:span text:style-name="T95"> </text:span></text:p>
      <text:p text:style-name="P129"><text:span text:style-name="T146">phase 5 </text:span><text:span text:style-name="T147">(A/B)</text:span><text:span text:style-name="T100"> </text:span><text:span text:style-name="T121">: </text:span><text:span text:style-name="T143">52 semaines</text:span><text:span text:style-name="T121"> </text:span></text:p>
      <text:p text:style-name="P129"><text:span text:style-name="T146">phase 6</text:span><text:span text:style-name="T95"> : </text:span><text:span text:style-name="T142">4</text:span><text:span text:style-name="T141"> semaines</text:span><text:span text:style-name="T95"> </text:span></text:p>
      <text:p text:style-name="P21"/>
      <text:p text:style-name="P51">Soit un total de <text:span text:style-name="T208">85</text:span><text:span text:style-name="T205"> semaines.</text:span></text:p>
      <text:p text:style-name="P22">L'exécution des phases p<text:span text:style-name="T243">eut</text:span> être simultanée. </text:p>
      <text:p text:style-name="P22"/>
      <text:p text:style-name="P21"><text:span text:style-name="T185">Pour les prestations de l</text:span>a phase 5<text:span text:style-name="T183">B</text:span>, le délai d'exécution <text:span text:style-name="T209">propre à chaque commande est</text:span> indiqué sur <text:span text:style-name="T210">le bon de</text:span> commande.</text:p>
      <text:p text:style-name="P21"/>
      <text:p text:style-name="P23">Le délai d'exécution commence à courir à compter de la date indiquée dans l'ordre de service ou du bon de commande.</text:p>
      <text:p text:style-name="P22">Si la date de notif<text:span text:style-name="T186">i</text:span>cation <text:span text:style-name="T185">de l'ordre de service ou du bon de commande</text:span> est postérieure à la date de démarrage prévue dans l'odre de service ou dans l<text:span text:style-name="T266">e bon de</text:span> commande, le délai est recalculé à compter de la date de notification.</text:p>
      <text:p text:style-name="P35"/>
      <text:p text:style-name="P35"><text:span text:style-name="T147">Par dérogation </text:span><text:span text:style-name="T203">aux </text:span><text:span text:style-name="T147">article</text:span><text:span text:style-name="T203">s</text:span><text:span text:style-name="T147"> 19.1 </text:span><text:span text:style-name="T203">et 28.1</text:span><text:span text:style-name="T147"> du CCAG Travaux, </text:span><text:span text:style-name="T204">il n'est pas prévu de période de préparation,</text:span><text:span text:style-name="T147"> </text:span><text:span text:style-name="T203">le délai des différentes phases ou commandes est celui imparti pour leur réalisation. </text:span></text:p>
      <text:h text:style-name="P260" text:outline-level="2"><text:soft-page-break/>Prolongation des délais d'exécution</text:h>
      <text:p text:style-name="P169"/>
      <text:p text:style-name="P81"><text:span text:style-name="T48">POUR LA PHASE 2</text:span> :</text:p>
      <text:p text:style-name="P84"><text:span text:style-name="T95">En vue de l'application éventuelle du troisième alinéa de l'article 19. 2. 3 du C.C.A.G.</text:span><text:span text:style-name="T128">travaux</text:span><text:span text:style-name="T95">, le délai d'exécution des travaux sera prolongé d'un nombre de jours égal à celui pendant lequel un au moins des phénomènes naturels ci-</text:span><text:span text:style-name="T130">dessous</text:span><text:span text:style-name="T95"> dépassera les intensités et durées limites ci-après :</text:span></text:p>
      <text:p text:style-name="P5"/>
      <text:p text:style-name="P160">Pluie</text:p>
      <text:p text:style-name="P55"><text:span text:style-name="T77">Intensité limite : </text:span>20<text:span text:style-name="T77"> mm par jour</text:span></text:p>
      <text:p text:style-name="P57"><text:span text:style-name="T77">Durée limite : </text:span><text:span text:style-name="T91">3</text:span><text:span text:style-name="T88"> jour</text:span><text:span text:style-name="T89">s</text:span></text:p>
      <text:p text:style-name="P160">Vent </text:p>
      <text:p text:style-name="P55"><text:span text:style-name="T77">Intensité limite : supérieur à </text:span>90 <text:span text:style-name="T77">km / h</text:span></text:p>
      <text:p text:style-name="P57"><text:span text:style-name="T77">Durée limite : </text:span><text:span text:style-name="T91">3</text:span><text:span text:style-name="T88"> jour</text:span><text:span text:style-name="T89">s</text:span></text:p>
      <text:p text:style-name="P160">Gel</text:p>
      <text:p text:style-name="P55"><text:span text:style-name="T77">Intensité limite : inférieur à </text:span>zéro<text:span text:style-name="T77"> degré journée</text:span></text:p>
      <text:p text:style-name="P55"><text:span text:style-name="T77">Durée limite : </text:span><text:span text:style-name="T89">5</text:span><text:span text:style-name="T87"> jour</text:span><text:span text:style-name="T89">s</text:span></text:p>
      <text:p text:style-name="P160">Neige</text:p>
      <text:p text:style-name="P55"><text:span text:style-name="T77">Intensité limite : </text:span>5<text:span text:style-name="T77"> cm par jour</text:span></text:p>
      <text:p text:style-name="P55"><text:span text:style-name="T77">Durée limite : </text:span><text:span text:style-name="T91">2</text:span><text:span text:style-name="T86"> </text:span><text:span text:style-name="T77">jour</text:span><text:span text:style-name="T91">s</text:span></text:p>
      <text:p text:style-name="P5"/>
      <text:p text:style-name="P58"><text:span text:style-name="T50">Pour les autres phases</text:span><text:span text:style-name="T77"> : </text:span></text:p>
      <text:p text:style-name="P25"/>
      <text:p text:style-name="P24">Lorsque le titulaire est dans l'impossibilité de respecter les délais d'exécution du fait du pouvoir adjudicateur, d'un événement ayant le caractère de force majeure, ou du fait d'une difficulté particulière jugée recevable par le pouvoir adjudicateur, ce dernier prolonge le délai d'exécution. Le délai ainsi prolongé a les mêmes effets que le délai contractuel.</text:p>
      <text:p text:style-name="P59"><text:span text:style-name="T77">Pour bénéficier d'une prolongation, le titulaire doit signaler au pouvoir adjudicateur,</text:span><text:span text:style-name="T87"> </text:span><text:span text:style-name="T90">avant l'expiration du délai d'exécution</text:span><text:span text:style-name="T92">,</text:span><text:span text:style-name="T77"> les causes faisant obstacle à l'exécution </text:span><text:span text:style-name="T78">dans les délais. Le pouvoir adjudicateur lui notifie sa décision </text:span><text:span text:style-name="T79">par ordre de service, ou pour la partie</text:span><text:span text:style-name="T80"> </text:span><text:span text:style-name="T79">à bons de commande, au moyen de bons de commandes modificatifs. </text:span></text:p>
      <text:p text:style-name="P41">Aucune demande de prolongation ne peut être présentée après l'expiration du délai d'exécution.</text:p>
      <text:h text:style-name="P260" text:outline-level="2"><text:soft-page-break/>Emission des bons de commande </text:h>
      <text:p text:style-name="P122">Les commandes sont faites au fur et à mesure des besoins par le moyen de bons de commande délivrés par le service et qui comporteront :</text:p>
      <text:p text:style-name="P122"/>
      <text:p text:style-name="P122">• La référence au marché,</text:p>
      <text:p text:style-name="P122">•<text:span text:style-name="T94"> La désignation de la prestation à effectuer</text:span></text:p>
      <text:p text:style-name="P45">• La quantité commandée,</text:p>
      <text:p text:style-name="P45">• Le lieu de livraison,</text:p>
      <text:p text:style-name="P45">• Le délai d'exécution,</text:p>
      <text:p text:style-name="P5">• Le montant total en Euro HT et TTC du bon de commande</text:p>
      <text:p text:style-name="P5">• La date</text:p>
      <text:p text:style-name="P5"/>
      <text:p text:style-name="P84"><text:span text:style-name="T95">La personne habilitée à signer les bons de commande est : Le chef de service des Espaces Verts</text:span><text:span text:style-name="T131">.</text:span></text:p>
      <text:p text:style-name="P5"/>
      <text:p text:style-name="P84"><text:span text:style-name="T95">Les bons de commande seront notifiés par </text:span><text:span text:style-name="T131">courrier ou par mail</text:span><text:span text:style-name="T95"> (avec accusé de réception).</text:span></text:p>
      <text:p text:style-name="P5"/>
      <text:p text:style-name="P5">Le délai d'exécution commence à courir à compter de la date <text:span text:style-name="T178">indiquée dans le bon de commande ou de la date </text:span>de notification du bon de commande <text:span text:style-name="T178">si celle-ci est postérieure</text:span>. </text:p>
      <text:h text:style-name="P247" text:outline-level="1">PENALITES</text:h>
      <text:p text:style-name="P191"/>
      <text:h text:style-name="P260" text:outline-level="2">Pénalités pour retard dans l'exécution des <text:span text:style-name="T164">prestations</text:span></text:h>
      <text:p text:style-name="P105">Par dérogation à l'article 20.1 du CCAG Travaux, le titulaire subira par jour <text:span text:style-name="T239">calendaire</text:span> de retard, par rapport au délai fixé<text:span text:style-name="T33"> dans le bon de commande </text:span><text:span text:style-name="T82">(</text:span><text:span text:style-name="T81">pour la </text:span><text:span text:style-name="T82">partie de la </text:span><text:span text:style-name="T81">phase 5</text:span><text:span text:style-name="T83">B </text:span><text:span text:style-name="T82">traitée à prix unitaire)</text:span><text:span text:style-name="T33"> ou dans l'ordre de service </text:span><text:span text:style-name="T83">(</text:span><text:span text:style-name="T81">pour les autres phases</text:span><text:span text:style-name="T83">)</text:span><text:span text:style-name="T95">, et sans mise en demeure préalable, une pénalité de </text:span><text:span text:style-name="T133">1</text:span><text:span text:style-name="T131">00</text:span><text:span text:style-name="T95"> Euros.</text:span></text:p>
      <text:p text:style-name="P36"/>
      <text:p text:style-name="P105"><text:span text:style-name="T95">Toutefois, le montant des pénalités de retard ne peut dépasser le montant total </text:span><text:span text:style-name="T131">du bon de commande ou de la phase.</text:span></text:p>
      <text:p text:style-name="P36"/>
      <text:p text:style-name="P36">Par dérogation à l'article 20.4 du CCAG Travaux, le titulaire n'est pas exonéré des pénalités pour l'ensemble du marché. </text:p>
      <text:p text:style-name="P36"/>
      <text:p text:style-name="P44">En cas de résiliation, les pénalités courent jusqu'au jour de la notification de la résiliation ou de la date d'arrêt de l'exploitation si la résiliation résulte d'un cas prévu à l'article 46.1 du CCAG travaux.</text:p>
      <text:p text:style-name="P44"/>
      <text:h text:style-name="P271" text:outline-level="2"><text:span text:style-name="T13">Pénalités pour </text:span><text:span text:style-name="T14">retard des réparations de panne en phase 5 A</text:span></text:h>
      <text:p text:style-name="Text_20_body"/>
      <text:p text:style-name="P205"><text:soft-page-break/></text:p>
      <text:p text:style-name="P206"><text:span text:style-name="T275">Il est prévu une </text:span>pénalité pour retard de réparations en cas de panne constatée en phase 5 A sur l'installation hydraulique, le matériel connecté, <text:span text:style-name="T274">l</text:span>'outil métier. </text:p>
      <text:p text:style-name="P206"><text:span text:style-name="T273">Au delà de </text:span>21 jours calendaires à <text:span text:style-name="T273">compter de la notification de la constatation</text:span> <text:span text:style-name="T273">de la panne</text:span> par le maître d'ouvrage, <text:span text:style-name="T274">au titulaire,</text:span> <text:span text:style-name="T273">il sera appliqué une pénalité d'un montant de </text:span><text:span text:style-name="T38">100 euros par </text:span><text:span text:style-name="T36">jour calendaire de retard</text:span>. </text:p>
      <text:p text:style-name="P207">Le montant de cette pénalité de retard ne peut pas dépasser le montant total de la phase <text:s/>5 A <text:span text:style-name="T273">du marché</text:span>.</text:p>
      <text:p text:style-name="P208">La constatation du maître d'ouvrage est notifié<text:span text:style-name="T276">e</text:span> au titulaire par message électronique avec accusé de réception.</text:p>
      <text:h text:style-name="P260" text:outline-level="2">Pénalités pour repliement des installations de chantier et remise en état des lieux</text:h>
      <text:p text:style-name="P165">A la fin de la phase 2, le titulaire doit assurer la remise en état des installations et des aires de chantier mises à disposition par le maître d'ouvrage. </text:p>
      <text:p text:style-name="P84"/>
      <text:p text:style-name="P131">Montant de la pénalité par jour de retard :<text:span text:style-name="T33"> 150 </text:span><text:span text:style-name="T95">euros.</text:span></text:p>
      <text:p text:style-name="P133"/>
      <text:h text:style-name="P264" text:outline-level="2">Autres pénalités</text:h>
      <text:p text:style-name="P100"><text:span text:style-name="T149">P</text:span><text:span text:style-name="T152">énalités p</text:span><text:span text:style-name="T149">our absence aux réunions </text:span><text:span text:style-name="T95">: </text:span><text:span text:style-name="T128">d</text:span><text:span text:style-name="T95">u seul fait de la constatation d'une absence à une réunion, le </text:span><text:span text:style-name="T127">cotraitant</text:span><text:span text:style-name="T95"> concerné, <text:s/>encourt, une pénalité forfaitaire de</text:span><text:span text:style-name="T131"> 250</text:span><text:span text:style-name="T95"> euros par absence.</text:span></text:p>
      <text:p text:style-name="P5"/>
      <text:p text:style-name="P63">P<text:span text:style-name="T245">énalités p</text:span>our dégradation <text:span text:style-name="T187">de</text:span><text:span text:style-name="T195">s circulations, installations et équipement du parc Balneaire du Prado</text:span></text:p>
      <text:p text:style-name="P63"/>
      <text:p text:style-name="P5">Le titulaire encour<text:span text:style-name="T164">t</text:span> une pénalité forfaitaire de <text:span text:style-name="T36">1 000 </text:span><text:span text:style-name="T37">euros</text:span>. Les frais de réparations et/ou remise en état sont à sa charge.</text:p>
      <text:p text:style-name="P5"/>
      <text:h text:style-name="P260" text:outline-level="2">Pénalités pour non respect des dispositions du Code du Travail</text:h>
      <text:p text:style-name="P84">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81">de</text:span><text:span text:style-name="T97"> </text:span><text:span text:style-name="T132">50 euros</text:span><text:span text:style-name="T97"> par jour de retard.</text:span></text:p>
      <text:p text:style-name="P45"/>
      <text:p text:style-name="P37">Le montant de cette pénalité sera au plus égal à 10% du montant du présent contrat et ne pourra excéder le montant des amendes encourues en application des articles L.8224-1, L.8224-2 et L.8224-5 du Code du Travail.</text:p>
      <text:h text:style-name="P247" text:outline-level="1"><text:soft-page-break/>CLAUSES DE FINANCEMENT ET DE SURETE</text:h>
      <text:h text:style-name="P265" text:outline-level="2">Retenue de garantie</text:h>
      <text:p text:style-name="P101">Il n'est pas prévu l'application d'une retenue de garantie.</text:p>
      <text:h text:style-name="P265" text:outline-level="2">Régime de l'avance</text:h>
      <text:p text:style-name="P102">Sauf renoncement du titulaire porté à l'acte d'engagement, une avance sera versée au titulaire, dans les cas et selon les modalités prévues aux articles R2191-3 à 19 du Code de la commande publique.</text:p>
      <text:p text:style-name="P78">Le montant de l'avance est fixée à <text:span text:style-name="T179">3</text:span>0 %.</text:p>
      <text:p text:style-name="P102"/>
      <text:p text:style-name="P102">Elle est versée le cas échéant dans le délai de 30 jours à compter de la date de début du délai contractuel d'exécution du marché, du bon de commande ou de la tranche.</text:p>
      <text:p text:style-name="P102"/>
      <text:p text:style-name="P102">L'avance est remboursée dans les conditions prévues aux articles R2191-11, R2191-12 et R2191-29 du Code de la commande publique.</text:p>
      <text:p text:style-name="P102"/>
      <text:p text:style-name="P102">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265" text:outline-level="2">Dispositions complémentaires</text:h>
      <text:p text:style-name="P102">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249" text:outline-level="1">PROVENANCE, QUALITE, CONTROLE ET PRISE EN CHARGE DES MATERIAUX ET PRODUITS</text:h>
      <text:h text:style-name="P265" text:outline-level="2">Provenance des matériaux et produits</text:h>
      <text:p text:style-name="P168">Le C.C.T.P. fixe la provenance de ceux des matériaux, produits et composants de construction dont le choix n'est pas laissé à l'entrepreneur ou n'est pas déjà fixé dans les pièces générales constitutives du marché ou déroge aux dispositions desdites pièces.</text:p>
      <text:h text:style-name="P266" text:outline-level="2">Conformité aux normes</text:h>
      <text:p text:style-name="P116">Les fournitures seront conformes aux normes en vigueur, normes homologuées ou autres normes reconnues équivalentes, en vertu de l'article R2111-11 du Code de la commande publique.</text:p>
      <text:p text:style-name="P116">Toute norme décrite dans le présent marché, dont l'usage n'est pas rendu obligatoire par une réglementation, est entendue comme comprenant la mention "ou équivalent" même si elle n'est pas expressément suivie de cette mention. </text:p>
      <text:h text:style-name="P249" text:outline-level="1"><text:soft-page-break/>COORDINATION ET EXECUTION DES <text:span text:style-name="T165">PRESTATIONS</text:span></text:h>
      <text:h text:style-name="P265" text:outline-level="2">Opérations <text:span text:style-name="T179">relatives aux phases 1 et 2</text:span></text:h>
      <text:p text:style-name="P134"/>
      <text:p text:style-name="P134">Il est procédé, aux opérations suivantes <text:span text:style-name="T246">p</text:span>ar les soins de l'entrepreneur :</text:p>
      <text:p text:style-name="P134"/>
      <text:p text:style-name="P134">Établissement par les entrepreneurs sous la coordination du maître d'o<text:span text:style-name="T179">uvrage</text:span>, et présentation au visa de celui-ci, dans les conditions prévues à l'article 28. 2 du C.C.A.G.<text:span text:style-name="T265">Travaux</text:span>, du programme d'exécution des travaux auquel est annexé le projet des installations de chantier et des ouvrages provisoires;</text:p>
      <text:p text:style-name="P134"/>
      <text:p text:style-name="P134">Établissement et remise au maître d'o<text:span text:style-name="T179">uvrage</text:span> des plans d'exécution et autres documents nécessaires à la réalisation de l'ouvrage, dans les conditions prévues à l'article 29 du C.C.A.G. <text:span text:style-name="T265">Travaux </text:span>et au présent CCAP;</text:p>
      <text:p text:style-name="P134"/>
      <text:p text:style-name="P134">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h text:style-name="P265" text:outline-level="2">Plan d'exécution - Notes de calcul - Etude de détail <text:s/></text:h>
      <text:p text:style-name="P26"><text:span text:style-name="T48">Pour la phase 1</text:span> : </text:p>
      <text:p text:style-name="P102"><text:span text:style-name="T95">Les plans et autres documents d'exécution des </text:span><text:span text:style-name="T103">prestations</text:span><text:span text:style-name="T95"> sont établis par </text:span><text:span text:style-name="T103">le </text:span><text:span text:style-name="T95">titulaire et soumis au visa du maître d'o</text:span><text:span text:style-name="T123">uvrage</text:span><text:span text:style-name="T103">,</text:span><text:span text:style-name="T118"> </text:span><text:span text:style-name="T119">au plus tard à la </text:span><text:span text:style-name="T120">fin</text:span><text:span text:style-name="T119"> de la phase</text:span><text:span text:style-name="T104">.</text:span></text:p>
      <text:p text:style-name="P26"/>
      <text:p text:style-name="P106"><text:span text:style-name="T95">Ce dernier doit les retourner </text:span><text:span text:style-name="T104">au titulaire</text:span><text:span text:style-name="T95"> avec ses observations éventuelles au plus tard </text:span><text:span text:style-name="T135">15</text:span><text:span text:style-name="T112"> </text:span><text:span text:style-name="T95">jours après leur réception.</text:span></text:p>
      <text:p text:style-name="P38"/>
      <text:p text:style-name="P106"><text:span text:style-name="T95">Les documents d'exécution sont remis au Maître d'o</text:span><text:span text:style-name="T123">uvrage</text:span><text:span text:style-name="T95"> selon les modalités suivantes : </text:span><text:span text:style-name="T99">2</text:span><text:span text:style-name="T95"> exemplaires </text:span><text:span text:style-name="T106">papier et 1 informatique </text:span><text:span text:style-name="T124">qui</text:span><text:span text:style-name="T116"> devr</text:span><text:span text:style-name="T117">a</text:span><text:span text:style-name="T116"> être au format DWG (ou tout autre format de dessin numérique ayant reçu l'agrément du Maître d'Ouvrage). Les plans sont géo-référencés dans le système de coordonnées RGF93.CC44 (Lambert zone 3 /code ESPG 3944) unité mètre.</text:span></text:p>
      <text:p text:style-name="P38"/>
      <text:p text:style-name="P163">Pour les autres phases</text:p>
      <text:p text:style-name="P151">Les documents d'exécution, <text:span text:style-name="T258">les analyses, les interprétations de documents, les supports papiers, guides, schémas et préconisations, </text:span>seront remis <text:span text:style-name="T222">à la ville de Marseille</text:span> <text:span text:style-name="T222">dans les délais indiqués au présent CCAP, ou au CCTP, ou en l'absence de précisions au plus tard à la fin de la phase concernée.</text:span></text:p>
      <text:p text:style-name="P151"/>
      <text:h text:style-name="P266" text:outline-level="2">Mesures d'ordre social - Application de la réglementation du travail</text:h>
      <text:p text:style-name="P116">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h text:style-name="P265" text:outline-level="2"><text:soft-page-break/>Organisation, hygiène et sécurité des chantiers</text:h>
      <text:p text:style-name="P60"/>
      <text:p text:style-name="P61"><text:span text:style-name="T45">Pour la phase 2</text:span> : </text:p>
      <text:p text:style-name="P27"/>
      <text:p text:style-name="P67">Sécurité et protection de la santé des travailleurs sur le chantier</text:p>
      <text:p text:style-name="P27"/>
      <text:p text:style-name="P67">A. Principes généraux</text:p>
      <text:p text:style-name="P27"/>
      <text:p text:style-name="P27">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27"/>
      <text:p text:style-name="P153">B. Autorité du coordonnateur SPS</text:p>
      <text:p text:style-name="P27">Le coordonnateur SPS doit informer le maître de l'ouvrage et le maître d'o<text:span text:style-name="T183">uvrage</text:span>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38"/>
      <text:p text:style-name="P38">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38"/>
      <text:p text:style-name="P38">Il peut, à ce titre, arrêter tout ou partie du chantier.</text:p>
      <text:p text:style-name="P38"/>
      <text:p text:style-name="P151">La notification de ces arrêts et des mesures préconisées est consignée au registre journal. Les reprises, décidées par le maître de l'ouvrage, après avis du coordonnateur SPS, sont également consignées dans le registre journal.</text:p>
      <text:p text:style-name="P38"/>
      <text:p text:style-name="P38"/>
      <text:p text:style-name="P68">C. Moyens donnés au coordonnateur SPS</text:p>
      <text:p text:style-name="P38"/>
      <text:p text:style-name="P38">C1. Libre accès du coordonnateur SPS</text:p>
      <text:p text:style-name="P38"/>
      <text:p text:style-name="P38">Le coordonnateur SPS a libre accès au chantier.</text:p>
      <text:p text:style-name="P38"/>
      <text:p text:style-name="P38">C2. 0bligations du titulaire</text:p>
      <text:p text:style-name="P38"/>
      <text:p text:style-name="P38">Le titulaire communique directement au coordonnateur SPS :</text:p>
      <text:p text:style-name="P38"/>
      <text:p text:style-name="P38">- Le PPSPS;</text:p>
      <text:p text:style-name="P38"/>
      <text:p text:style-name="P38">- Tous les documents relatifs à la sécurité et à la protection de la santé des travailleurs;</text:p>
      <text:p text:style-name="P38"/>
      <text:p text:style-name="P38">- La liste tenue à jour des personnes qu'il autorise à accéder au chantier;</text:p>
      <text:p text:style-name="P38"/>
      <text:p text:style-name="P38">- Dans les 5 jours qui suivent le début de la <text:span text:style-name="T240">phase 1</text:span>, les effectifs prévisionnels affectés au chantier;</text:p>
      <text:p text:style-name="P38"/>
      <text:p text:style-name="P38">- Les noms et coordonnées de l'ensemble des sous-traitants quel que soit leur rang. Il tient à sa disposition leurs contrats;</text:p>
      <text:p text:style-name="P38"><text:soft-page-break/></text:p>
      <text:p text:style-name="P38">- Tous les documents relatifs à la sécurité et à la protection de la santé demandés par le coordonnateur;</text:p>
      <text:p text:style-name="P38"/>
      <text:p text:style-name="P38">- La copie des déclarations d'accident du travail.</text:p>
      <text:p text:style-name="P38"/>
      <text:p text:style-name="P38">Le titulaire s'engage à respecter les modalités pratiques de coopération entre le coordonnateur SPS et les intervenants.</text:p>
      <text:p text:style-name="P38"/>
      <text:p text:style-name="P38">Le titulaire informe le coordonnateur SPS :</text:p>
      <text:p text:style-name="P39">- De toutes les réunions qu'il organise lorsqu'elles font intervenir plusieurs entreprises et lui indique leur objet;</text:p>
      <text:p text:style-name="P39"/>
      <text:p text:style-name="P39">- De ses interventions au titre de la garantie de parfait achèvement.</text:p>
      <text:p text:style-name="P39"/>
      <text:p text:style-name="P39">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39"/>
      <text:p text:style-name="P39">A la demande du coordonnateur SPS, le titulaire vise toutes les observations consignées dans le registre journal.</text:p>
      <text:p text:style-name="P39"/>
      <text:p text:style-name="P39"/>
      <text:p text:style-name="P69">Plan Particulier de Sécurité et de Protection de la Santé</text:p>
      <text:p text:style-name="P39"/>
      <text:p text:style-name="P39">L'entrepreneur est tenu de remettre un PPSPS au coordonnateur SPS <text:span text:style-name="T241">à la fin de la phase 1</text:span>. Cette obligation est applicable quel que soit le rang de l'entrepreneur (co-traitant - sous-traitant) qui exécute une partie des travaux sur le chantier.</text:p>
      <text:p text:style-name="P39"/>
      <text:p text:style-name="P39">L'entrepreneur est tenu de mettre à jour le PPSPS et de signaler les modifications au coordonnateur. Le PPSPS est détenu en permanence sur le chantier et tenu constamment à la disposition de l'inspecteur du travail, ainsi que ses mises à jour.</text:p>
      <text:p text:style-name="P39"/>
      <text:p text:style-name="P39">L'entrepreneur a l'obligation de conserver le PPSPS pendant une durée de 5 ans à compter de la réception.</text:p>
      <text:p text:style-name="P39"/>
      <text:p text:style-name="P39"/>
      <text:p text:style-name="P69">Collège interentreprises de Sécurité, de Santé et des Conditions de Travail</text:p>
      <text:p text:style-name="P39"/>
      <text:p text:style-name="P39">Sans objet.</text:p>
      <text:p text:style-name="P39"/>
      <text:p text:style-name="P70">D. Obligations du titulaire vis à vis de ses sous-traitants</text:p>
      <text:p text:style-name="P40"/>
      <text:p text:style-name="P40">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40"/>
      <text:p text:style-name="P40">A ce titre, il est tenu d'informer tous ses sous-traitants sur l'existence et le contenu du Plan Général de Coordination en matière de Sécurité et de Protection de la Santé (PGCSPS) et doit veiller à ce que chacun d'entre eux rédige un PPSPS.</text:p>
      <text:p text:style-name="P27"/>
      <text:p text:style-name="P27"><text:soft-page-break/>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27"/>
      <text:h text:style-name="P272" text:outline-level="2">Mises à jour et nouvelles versions de logiciels – Documentation technique </text:h>
      <text:p text:style-name="P27">Les prestations comprennent, pendant la durée du marché, la livraison des mises à jour <text:span text:style-name="T172">des logiciels</text:span> ainsi que la livraison des nouvelles versions.</text:p>
      <text:p text:style-name="P27">Le prix de ces mises à jour ou de ces nouvelles versions est inclus dans le prix du marché.</text:p>
      <text:p text:style-name="P27">Le titulaire livre, avec chaque matériel ou chaque logiciel, une documentation technique en langue française indiquant les modalités de leur mise en fonction. Il en est de même à chaque livraison de mise à jour ou de nouvelle version de logiciel.</text:p>
      <text:p text:style-name="P27">Le prix de cette documentation technique est inclus dans le prix du marché.</text:p>
      <text:p text:style-name="P27">Cette documentation technique donne la composition et les caractéristiques du matériel ou du logiciel, ainsi que leurs procédures courantes d'utilisation. Elle doit être transmise au plus tard à la livraison du matériel, du logiciel, de chaque mise à jour ou nouvelle version le cas échéant. <text:s/></text:p>
      <text:h text:style-name="P273" text:outline-level="2">Dispositions spécifiques à la maintenance, la tierce maintenance applicative </text:h>
      <text:p text:style-name="P75"/>
      <text:p text:style-name="P75">Maintenance et tierce maintenance applicative </text:p>
      <text:p text:style-name="P115"/>
      <text:p text:style-name="P213">Par « maintenance », on désigne les prestations permettant le maintien en condition opérationnelle des matériels à titre préventif, ou correctif.</text:p>
      <text:p text:style-name="P214">Par « tierce maintenance applicative », on désigne les prestations qui consistent à conserver un programme informatique dans un état lui permettant de remplir sa fonction. </text:p>
      <text:p text:style-name="P214">Ces prestations de maintien en condition opérationnelle s'exécutent à titre préventif ou correctif <text:span text:style-name="T222">et</text:span> évolut<text:span text:style-name="T222">if</text:span> des logiciels.</text:p>
      <text:p text:style-name="P222">Par « préventif », on entend les mesures d'entretien exécutées pour éviter la survenance d'anomalies.</text:p>
      <text:p text:style-name="P215">Par « correctif », on entend les mesures consistant à corriger les anomalies.</text:p>
      <text:p text:style-name="P215">Par « évolutif », on entend les mesures de maintenance visant à faire évoluer ou à adapter une ou plusieurs applications, afin d'intégrer de nouvelles fonctions, d'en améliorer le fonctionnement ou de prendre en compte de nouvelles dispositions législatives ou règlementaires.</text:p>
      <text:p text:style-name="P212">Ces services peuvent être rendus sur le site du pouvoir adjudicateur ou à distance dans les locaux du titulaire. Les prestations de maintenance et de tierce maintenance applicative <text:span text:style-name="T247">et évolutive</text:span> sont incluses dans le marché.</text:p>
      <text:p text:style-name="P212"/>
      <text:p text:style-name="P215"><text:soft-page-break/><text:span text:style-name="T36">Conditions de la maintenance</text:span>.</text:p>
      <text:p text:style-name="P177">La maintenance des prestations livrées, comprend les interventions en cas de fonctionnement défectueux de l'un quelconque des éléments faisant l'objet du marché, ainsi que l'entretien préventif<text:span text:style-name="T187"> </text:span><text:span text:style-name="T190">durant tout le marché</text:span><text:span text:style-name="T187">.</text:span></text:p>
      <text:p text:style-name="P182">La maintenance porte également sur les modifications apportées aux prestations livrées sur l'initiative du titulaire. Le pouvoir adjudicateur est préalablement avisé de ces modifications ; il peut s'y opposer.</text:p>
      <text:p text:style-name="P180">Le pouvoir adjudicateur ne peut faire effectuer les opérations de maintenance non prévues au marché qu'après accord du titulaire.</text:p>
      <text:p text:style-name="P179">Lorsque la maintenance est effectuée dans les locaux du pouvoir adjudicateur, les interventions s'effectuent à l'intérieur d'une plage horaire mentionnée appelée période d'intervention.</text:p>
      <text:p text:style-name="P183">Le décompte du délai imparti au titulaire pour répondre à une demande d'intervention ne court que pendant la période d'intervention <text:span text:style-name="T211">qui</text:span> s'étend de 8 heures à 18 heures, du lundi au vendredi, jours fériés exclus.</text:p>
      <text:p text:style-name="P183">Le pouvoir adjudicateur assure aux préposés du titulaire chargés de la maintenance, qu'il a agréé, l'accès de ses locaux.</text:p>
      <text:p text:style-name="P179">Il peut retirer son agrément, par une décision motivée dont il informe le titulaire. Pendant leur présence dans les locaux du pouvoir adjudicateur, les préposés du titulaire sont assujettis aux règles d'accès et de sécurité, établies et communiquées au titulaire par le pouvoir adjudicateur.</text:p>
      <text:h text:style-name="P247" text:outline-level="1"><text:soft-page-break/>CONTROLES –<text:span text:style-name="T170"> ACHEVEMENT DES PHASES</text:span> ET RECEPTION DES <text:span text:style-name="T166">PRESTATIONS DU MARCHE </text:span></text:h>
      <text:h text:style-name="P260" text:outline-level="2">Essais et contrôle des <text:span text:style-name="T170">prestations</text:span></text:h>
      <text:p text:style-name="P191">Les essais et contrôles des prestations prévus par le C.C.<text:span text:style-name="T223">T.</text:span>P. sont assurés par l'entrepreneur à la diligence et en présence du Maître d'ouvrage.</text:p>
      <text:h text:style-name="P269" text:outline-level="2">Constat d'achèvement des phases</text:h>
      <text:p text:style-name="P54"/>
      <text:p text:style-name="P191"><text:span text:style-name="T48">Constat d'achèvement des phases</text:span> </text:p>
      <text:p text:style-name="P193"><text:span text:style-name="T105">Chaque</text:span><text:span text:style-name="T95"> phase </text:span><text:span text:style-name="T107">du marché</text:span><text:span text:style-name="T95"> fait l'objet d'un </text:span><text:span text:style-name="T107">constat d'achèvement</text:span><text:span text:style-name="T105"> </text:span><text:span text:style-name="T107">établi par le maître d'ouvrage. </text:span></text:p>
      <text:p text:style-name="P193"><text:span text:style-name="T108">Si à l'issue de la</text:span><text:span text:style-name="T107"> phase, les prestations ne donnent pas satisfaction, le titulaire devra </text:span><text:span text:style-name="T108">procéder</text:span><text:span text:style-name="T107"> dans le délai indiqué par le maître d'ouvrage, </text:span><text:span text:style-name="T108">à la mise en oeuvre de toutes les mesures permettant l'établissement du constat d'achèvement.</text:span></text:p>
      <text:p text:style-name="P193"><text:span text:style-name="T108">Le constat d'achèvement </text:span><text:span text:style-name="T109">n'emporte pas réception. </text:span><text:span text:style-name="T110">Le titulaire reste responsable des prestations et doit procéder aux réparations, ajustements nécessaires permettant de poursuivre l'expérimentation jusqu'à la fin du marché.</text:span></text:p>
      <text:p text:style-name="P193"/>
      <text:p text:style-name="P164">Dispositions particulières relatives <text:span text:style-name="T180">au constat d'achèvement de</text:span> la phase 2</text:p>
      <text:p text:style-name="P6">Le titulaire doit infomer le maître d'ouvrage de la date à laquelle il estime que les prestations seront achevées, afin que ce dernier fixe une date pour l'établissement du procès<text:span text:style-name="T224">-</text:span>verbal d<text:span text:style-name="T224">u</text:span> <text:span text:style-name="T180">constat d'achèvement</text:span>. <text:span text:style-name="T224">Si le</text:span> titulaire <text:span text:style-name="T224">est absent à la date fixée, cette absence est inscrite dans le PV qui lui </text:span>est notifé.</text:p>
      <text:p text:style-name="P6">Le procès<text:span text:style-name="T237">-</text:span>verbal fait état :</text:p>
      <text:p text:style-name="P6">- <text:span text:style-name="T224">de </text:span>la reconnaissance des ouvrages exécutés,</text:p>
      <text:p text:style-name="P6">- des épreuves prévues au marché,</text:p>
      <text:p text:style-name="P6">- <text:span text:style-name="T224">de </text:span>la constatation éventuelle de l'inexécution de prestations prévues,</text:p>
      <text:p text:style-name="P6">- <text:span text:style-name="T224">de </text:span>la vérification de la conformité des conditions de pose des équipements aux spécifications des fournisseurs conditionnant leur garantie,</text:p>
      <text:p text:style-name="P6">- <text:span text:style-name="T224">de </text:span>la constatation éventuelle des imperfections ou malfaçons,</text:p>
      <text:p text:style-name="P6">- <text:span text:style-name="T224">de </text:span>la constatation de repliement des installations de chantier et de la remise en état des terrains et des lieux,</text:p>
      <text:p text:style-name="P7">- <text:span text:style-name="T224">de </text:span>la constatation relative à l'achèvement des prestations <text:span text:style-name="T224">de la phase</text:span>.</text:p>
      <text:p text:style-name="P8"/>
      <text:p text:style-name="P8">Le <text:span text:style-name="T237">procès-verbal</text:span> est signé par le maître d'ouvrage et le titulaire <text:span text:style-name="T224">s'il est présent</text:span>. Un exemplaire est remis au titulaire <text:span text:style-name="T224">ou lui est notifié en cas d'absence.</text:span></text:p>
      <text:p text:style-name="P8">Dans les 5 jours de l'établissement du <text:span text:style-name="T180">procès-verbal</text:span>, le maître d'ouvrage informe le <text:s/>titulaire de sa décision sur l'achèvement des prestations. </text:p>
      <text:p text:style-name="P8"/>
      <text:p text:style-name="P8"><text:span text:style-name="T48">Si des réserves sont formulées</text:span>, le titulaire doit y remédier dans le délai indiqué dans la décision. A défaut, le maître d'ouvrage peut <text:span text:style-name="T168">faire exécuter les prestations aux frais et risques du titulaire après mise en demeure restée infructueuse.</text:span></text:p>
      <text:p text:style-name="P8"/>
      <text:p text:style-name="P193"><text:span text:style-name="T151">Si l'achèvement ne peut être prononcé</text:span><text:span text:style-name="T129">, le titulaire doit exécuter les prestations dans le délai qui lui est indiqué. Un autre constat sera établi à l'issue du délai. Si l'achèvement des prestations ne peut être prononcé, le marché peut être résilié sans indemnité.</text:span></text:p>
      <text:p text:style-name="P193"><text:soft-page-break/>Si certaines prestation<text:span text:style-name="T169">s bien que non conformes aux spécifications du marché sans que les imperfections portent atteinte à la sécurité ou à l'utilisation des prestations, le maître d'ouvrage peut proposer une réfaction sur le prix, si la réfaction est acceptée par le titulaire, les imperfections sont couvertes et l'achèvement est prononcé. Dans le cas contraire, le titulaire est tenu de réparer.</text:span></text:p>
      <text:p text:style-name="P193"/>
      <text:p text:style-name="P193"><text:span text:style-name="T49">Si l'achèvement de la phase 2 est prononcé</text:span><text:span text:style-name="T259">, l</text:span>e titulaire du marché n<text:span text:style-name="T248">e peut</text:span> être tenu responsable des dégradations occasionnées par des tiers.</text:p>
      <text:p text:style-name="P193"/>
      <text:p text:style-name="P193"/>
      <text:p text:style-name="P193"><text:span text:style-name="T48">Dispositions particulières relatives aux prestations de mise en place d'un outil métier</text:span> </text:p>
      <text:p text:style-name="P193"/>
      <text:p text:style-name="P193">Les dispositions suivantes s’entend<text:span text:style-name="T167">ent</text:span> pour les livrables de la solution métier <text:span text:style-name="T180">de la phase</text:span> 3 ainsi que pour les livrables résultant des prestations complémentaires commandées par bon de commande dans le cadre d<text:span text:style-name="T180">e la phase</text:span> 5.</text:p>
      <text:p text:style-name="P193"/>
      <text:p text:style-name="P191">o <text:span text:style-name="T45">Mise en ordre de marche</text:span></text:p>
      <text:p text:style-name="P194"><text:span text:style-name="T58">L’installation et la mise en ordre de marche de la solution métier sont réalisées par le titulaire. A</text:span><text:span text:style-name="T74">u plus tard à la</text:span><text:span text:style-name="T58"> date contractuelle de livraison (fin du délai d</text:span><text:span text:style-name="T75">e la phase</text:span><text:span text:style-name="T58"> 3 </text:span><text:span text:style-name="T75">ou fin du délai prévu au bon de commande</text:span><text:span text:style-name="T58">) </text:span><text:span text:style-name="T74">le titulaire doit </text:span><text:span text:style-name="T58">effectuer la mise en ordre de marche. Il remet un procès-verbal de mise en ordre de marche au pouvoir adjudicateur et convient avec lui d’une date pour les opérations de vérification.</text:span></text:p>
      <text:p text:style-name="P194"/>
      <text:p text:style-name="P203"><text:span text:style-name="Police_20_par_20_défaut"><text:span text:style-name="T15">o</text:span></text:span><text:span text:style-name="Police_20_par_20_défaut"><text:span text:style-name="T9"> Opérations de vérifications</text:span></text:span><text:span text:style-name="Police_20_par_20_défaut"><text:span text:style-name="T15"> </text:span></text:span></text:p>
      <text:p text:style-name="P194"/>
      <text:p text:style-name="P194">Le point de départ du délai pour les opérations de vérifications est la date de notification, par le titulaire, du procès-verbal de mise en ordre de marche au pouvoir adjudicateur.</text:p>
      <text:p text:style-name="P194">Les opérations de vérification quantitative ont pour objet de contrôler la conformité entre la quantité livrée ou le travail fait et la quantité ou le travail commandé par le pouvoir adjudicateur.</text:p>
      <text:p text:style-name="P203"><text:span text:style-name="Police_20_par_20_défaut"><text:span text:style-name="T15">Les opérations de vérifications qualitatives ont pour objet de permettre au pouvoir adjudicateur de contrôler notamment que le titulaire a réalisé les prestations définies dans le marché comme étant à sa charge, conformément aux dispositions contractuelle</text:span></text:span><text:span text:style-name="Police_20_par_20_défaut"><text:span text:style-name="T16">s</text:span></text:span><text:span text:style-name="Police_20_par_20_défaut"><text:span text:style-name="T15">. Elles comprennent deux étapes : </text:span></text:span><text:span text:style-name="Police_20_par_20_défaut"><text:span text:style-name="T22">la vérification d’aptitude VA et la vérification de service régulier VSR.</text:span></text:span></text:p>
      <text:p text:style-name="P203"><text:span text:style-name="Police_20_par_20_défaut"><text:span text:style-name="T22"/></text:span></text:p>
      <text:p text:style-name="P194">o <text:span text:style-name="T45">Vérification d’aptitude VA</text:span></text:p>
      <text:p text:style-name="P194"/>
      <text:p text:style-name="P194">La vérification d’aptitude intervient après la mise en ordre de marche. Elle a pour objet de constater que les prestations exécutées présentent les caractéristiques techniques qui les rendent aptes à remplir les fonctions précisées dans les documents du marché. Cette constatation résulte de l’exécution des programmes et fonctionnalités de l’outil métier.</text:p>
      <text:p text:style-name="P194"/>
      <text:p text:style-name="P194">Le pouvoir adjudicateur arrête sa décision selon les modalités précisées ci-après.</text:p>
      <text:p text:style-name="P203"><text:span text:style-name="Police_20_par_20_défaut"><text:span text:style-name="T15">Le délai imparti au pouvoir adjudicateur pour procéder à la vérification d’aptitude et notifier sa décision est de 1 mois. Si le pouvoir adjudicateur n’est pas en mesure de prendre une décision positive, il prend une décision d’ajournement motivée.</text:span></text:span></text:p>
      <text:p text:style-name="P203"><text:span text:style-name="Police_20_par_20_défaut"><text:span text:style-name="T15">L</text:span></text:span><text:span text:style-name="Police_20_par_20_défaut"><text:span text:style-name="T17">a décision d'ajournement est prise quand</text:span></text:span><text:span text:style-name="Police_20_par_20_défaut"><text:span text:style-name="T15"> les prestations ne peuvent être </text:span></text:span><text:span text:style-name="Police_20_par_20_défaut"><text:span text:style-name="T18">considérées comme achevées</text:span></text:span><text:span text:style-name="Police_20_par_20_défaut"><text:span text:style-name="T15"> que moyennant certaines mises au point. Cette décision invite le titulaire à présenter à nouveau au pouvoir adjudicateur les prestations mises au point, dans </text:span></text:span><text:span text:style-name="Police_20_par_20_défaut"><text:span text:style-name="T19">le </text:span></text:span><text:span text:style-name="Police_20_par_20_défaut"><text:span text:style-name="T15">délai </text:span></text:span><text:span text:style-name="Police_20_par_20_défaut"><text:span text:style-name="T24">qui lui ait indiqué.</text:span></text:span></text:p>
      <text:p text:style-name="P203"><text:soft-page-break/><text:span text:style-name="Police_20_par_20_défaut"><text:span text:style-name="T15">En cas d’ajournement, une nouvelle mise en ordre de marche peut être exécutée à la demande du pouvoir adjudicateur. Dans ce cas, les délais et caractéristiques ci-avant s’appliquent.</text:span></text:span></text:p>
      <text:p text:style-name="P203"><text:span text:style-name="Police_20_par_20_défaut"><text:span text:style-name="T17">Si le titulaire, dans les 8 jours de la décision d'ajournement la refuse, le pouvoir adjudicateur peut prendre la décision de vérification d'aptitude avec réfaction.</text:span></text:span></text:p>
      <text:p text:style-name="P203"><text:span text:style-name="Police_20_par_20_défaut"><text:span text:style-name="T15"/></text:span></text:p>
      <text:p text:style-name="P203"><text:span text:style-name="Police_20_par_20_défaut"><text:span text:style-name="T15">Si la décision de vérification d’aptitude est positive, la vérification de service régulier débute.</text:span></text:span></text:p>
      <text:p text:style-name="P203"><text:span text:style-name="Police_20_par_20_défaut"><text:span text:style-name="T15">o </text:span></text:span><text:span text:style-name="Police_20_par_20_défaut"><text:span text:style-name="T9">Vérification de service régulier VSR</text:span></text:span></text:p>
      <text:p text:style-name="P203"><text:span text:style-name="Police_20_par_20_défaut"><text:span text:style-name="T9"/></text:span></text:p>
      <text:p text:style-name="P194"><text:span text:style-name="Police_20_par_20_défaut"><text:span text:style-name="T59">La vérification de service régulier VSR a pour objet de constater que les prestations fournies sont capables d’assurer un service régulier dans les conditions normales d’exploitation prévues dans le marché. La régularité s’observe pendant </text:span></text:span><text:span text:style-name="Police_20_par_20_défaut"><text:span text:style-name="T62">trois</text:span></text:span><text:span text:style-name="Police_20_par_20_défaut"><text:span text:style-name="T59"> mois, à partir du jour de la décision positive de vérification d’aptitude prise par le pouvoir adjudicateur.</text:span></text:span></text:p>
      <text:p text:style-name="Text_20_body"/>
      <text:p text:style-name="P188"><text:span text:style-name="Police_20_par_20_défaut"><text:span text:style-name="T15">Le service est réputé régulier si la durée cumulée, sur le</text:span></text:span><text:span text:style-name="Police_20_par_20_défaut"><text:span text:style-name="T20">s trois</text:span></text:span><text:span text:style-name="Police_20_par_20_défaut"><text:span text:style-name="T15"> mois, des indisponibilités imputables à chaque élément de matériel ne dépasse pas 2 % de la durée d’utilisation effective qui s’étend H24, 7j/7, jours fériés inclus. Le pouvoir adjudicateur arrête sa décision selon les modalités précisées ci-après.</text:span></text:span></text:p>
      <text:p text:style-name="P188"><text:span text:style-name="Police_20_par_20_défaut"><text:span text:style-name="T15">Le pouvoir adjudicateur dispose d’un délai maximal de sept jours pour notifier par écrit au titulaire sa décision de VSR. Si le résultat de la VSR est positif, le pouvoir adjudicateur prend une</text:span></text:span><text:span text:style-name="Police_20_par_20_défaut"><text:span text:style-name="T23"> </text:span></text:span><text:span text:style-name="Police_20_par_20_défaut"><text:span text:style-name="T25">décision d'achèvement des prestations</text:span></text:span><text:span text:style-name="Police_20_par_20_défaut"><text:span text:style-name="T23">.</text:span></text:span></text:p>
      <text:p text:style-name="P188"><text:span text:style-name="Police_20_par_20_défaut"><text:span text:style-name="T15">L'</text:span></text:span><text:span text:style-name="Police_20_par_20_défaut"><text:span text:style-name="T18">achèvement de la phase </text:span></text:span><text:span text:style-name="Police_20_par_20_défaut"><text:span text:style-name="T15">peut être limitée aux seuls éléments dont la régularité de service a été vérifiée, pourvu qu’ils permettent l’utilisation dans des conditions jugées acceptables par le pouvoir adjudicateur.</text:span></text:span></text:p>
      <text:p text:style-name="P188"><text:span text:style-name="Police_20_par_20_défaut"><text:span text:style-name="T15"/></text:span></text:p>
      <text:p text:style-name="P188"><text:span text:style-name="Police_20_par_20_défaut"><text:span text:style-name="T10">Si le résultat de la VSR est négatif</text:span></text:span><text:span text:style-name="Police_20_par_20_défaut"><text:span text:style-name="T15">, le pouvoir adjudicateur prend une décision écrite d’ajournement avec vérification de la régularité du service pendant une période supplémentaire maximale d’un mois qu’il notifie au titulaire.</text:span></text:span></text:p>
      <text:p text:style-name="P188"><text:span text:style-name="Police_20_par_20_défaut"><text:span text:style-name="T15"/></text:span></text:p>
      <text:p text:style-name="P188"><text:span text:style-name="Police_20_par_20_défaut"><text:span text:style-name="T10">Si le pouvoir adjudicateur ne notifie pas sa décision</text:span></text:span><text:span text:style-name="Police_20_par_20_défaut"><text:span text:style-name="T15"> dans le délai de sept jours, le résultat de la VSR est considéré comme positif et les prestations </text:span></text:span><text:span text:style-name="Police_20_par_20_défaut"><text:span text:style-name="T18">de la phase</text:span></text:span><text:span text:style-name="Police_20_par_20_défaut"><text:span text:style-name="T15"> sont </text:span></text:span><text:span text:style-name="Police_20_par_20_défaut"><text:span text:style-name="T23">réputées </text:span></text:span><text:span text:style-name="Police_20_par_20_défaut"><text:span text:style-name="T25">achevées</text:span></text:span><text:span text:style-name="Police_20_par_20_défaut"><text:span text:style-name="T23">.</text:span></text:span></text:p>
      <text:p text:style-name="P235"><text:span text:style-name="Police_20_par_20_défaut"><text:span text:style-name="T30">A l’issue des opérations de vérifications qualitatives, le pouvoir adjudicateur </text:span></text:span><text:span text:style-name="Police_20_par_20_défaut"><text:span text:style-name="T28">fait un constat d'achèvement des prestations</text:span></text:span><text:span text:style-name="Police_20_par_20_défaut"><text:span text:style-name="T30">, si elles répondent aux stipulations du marché. </text:span></text:span><text:span text:style-name="Police_20_par_20_défaut"><text:span text:style-name="T28">Le constat d'achèvement est </text:span></text:span><text:span text:style-name="Police_20_par_20_défaut"><text:span text:style-name="T30">notifi</text:span></text:span><text:span text:style-name="Police_20_par_20_défaut"><text:span text:style-name="T28">é</text:span></text:span><text:span text:style-name="Police_20_par_20_défaut"><text:span text:style-name="T30"> au titulaire, </text:span></text:span><text:span text:style-name="Police_20_par_20_défaut"><text:span text:style-name="T29">il </text:span></text:span><text:span text:style-name="T11">n'entraîne pas de transfert de propriété. Celui-ci intervient à la réception du marché.</text:span></text:p>
      <text:h text:style-name="P253" text:outline-level="1">PHASE DE REVERSIBILITE <text:span text:style-name="T171">- TRANSFERABILITE</text:span></text:h>
      <text:p text:style-name="P161">Au terme du marché, le prestataire s'engage à faciliter la réversibilité et à fournir toutes les informations et prestations utiles à sa mise en œuvre.</text:p>
      <text:p text:style-name="P223"><text:span text:style-name="T53">La « réversibilité »</text:span><text:span text:style-name="T63"> désigne l'opération de retour de responsabilité technique, par lequel le pouvoir adjudicateur reprend les prestations qu'il avait confiées au titulaire du marché <text:s/>arrivant à terme.</text:span></text:p>
      <text:p text:style-name="P154"><text:span text:style-name="T249">Ce transfert se fera directement </text:span><text:span text:style-name="T250">auprès du service gestionnaire du marché</text:span><text:span text:style-name="T249"> de la Ville de Marseille.</text:span></text:p>
      <text:h text:style-name="P254" text:outline-level="1"><text:soft-page-break/>CONFIDENTIALITE – MESURES DE SECURITE</text:h>
      <text:p text:style-name="P28">Les dispositions de l'article 5 du CCAG travaux s'appliquent.</text:p>
      <text:p text:style-name="P29"/>
      <text:p text:style-name="P3"><text:span text:style-name="T15">Les supports informatiques physiques et documents fournis par la </text:span><text:span text:style-name="Police_20_par_20_défaut"><text:span text:style-name="T15">Ville de Marseille </text:span></text:span><text:span text:style-name="Police_20_par_20_défaut"><text:span text:style-name="T21">au titulaire</text:span></text:span><text:span text:style-name="T15"> restent la propriété de la </text:span><text:span text:style-name="Police_20_par_20_défaut"><text:span text:style-name="T15">Ville de Marseille</text:span></text:span><text:span text:style-name="T15">.</text:span></text:p>
      <text:p text:style-name="P3"><text:span text:style-name="Police_20_par_20_défaut"><text:span text:style-name="T15">Les données </text:span></text:span><text:span text:style-name="T15">contenues dans ces supports et documents sont </text:span><text:span text:style-name="Police_20_par_20_défaut"><text:span text:style-name="T15">strictement couvertes par le secret professionnel </text:span></text:span><text:span text:style-name="T15">(article 226-13 du Code pénal), il en va de même pour toutes les données dont l</text:span><text:span text:style-name="T21">e titulaire</text:span><text:span text:style-name="T15"> prendra connaissance à l'occasion de l'exécution de ce marché.</text:span></text:p>
      <text:p text:style-name="P3"><text:span text:style-name="Police_20_par_20_défaut"><text:span text:style-name="T15">L</text:span></text:span><text:span text:style-name="Police_20_par_20_défaut"><text:span text:style-name="T21">e titulaire</text:span></text:span><text:span text:style-name="T15"> s'engage donc à respecter les obligations suivantes et à les faire respecter par son personnel :</text:span></text:p>
      <text:list xml:id="list1487603834" text:style-name="L1">
        <text:list-item>
          <text:p text:style-name="P240">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240">ne pas utiliser les documents et informations traités à des fins autres que celles spécifiées dans ce marché ;</text:p>
        </text:list-item>
        <text:list-item>
          <text:p text:style-name="P240">ne pas divulguer ces documents ou informations à d'autres personnes, qu'il s'agisse de personnes privées ou publiques, physiques ou morales ;</text:p>
        </text:list-item>
        <text:list-item>
          <text:p text:style-name="P240">prendre toutes mesures permettant d'éviter toute utilisation détournée ou frauduleuse des fichiers informatiques en cours d'exécution du marché ;</text:p>
        </text:list-item>
        <text:list-item>
          <text:p text:style-name="P240">prendre toutes mesures de sécurité, notamment matérielle, pour assurer la conservation et l'intégrité des documents et informations traités pendant la durée du marché ;</text:p>
        </text:list-item>
        <text:list-item>
          <text:p text:style-name="P245">échanger des informations personnelles, sensibles ou des authentifications/identifications uniquement de manière chiffrée ;</text:p>
        </text:list-item>
        <text:list-item>
          <text:p text:style-name="P240">en fin de marché à procéder à la mise à disposition de toutes les données appartenant à la Ville de Marseille ;</text:p>
        </text:list-item>
        <text:list-item>
          <text:p text:style-name="P240">et en fin de marché à procéder à la destruction de tous fichiers manuels ou informatisés stockant les informations saisies.</text:p>
        </text:list-item>
      </text:list>
      <text:h text:style-name="P250" text:outline-level="1">DELAIS DE GARANTIE </text:h>
      <text:p text:style-name="P202"/>
      <text:p text:style-name="P199"><text:span text:style-name="T196">L</text:span><text:span text:style-name="T187">es dispositions du CCAG travaux s'appliquent.</text:span></text:p>
      <text:p text:style-name="P198"><text:span text:style-name="T199">P</text:span><text:span text:style-name="T196">our la phase 2,</text:span><text:span text:style-name="T269"> l</text:span>a garantie ne s'applique pas en cas de dégradation <text:span text:style-name="T269">du fait d'acte de vandalisme</text:span>. </text:p>
      <text:p text:style-name="P195"><text:span text:style-name="T212">Dans ce cas, le matériel est commandé</text:span><text:span text:style-name="T197">, fourni et mis en place </text:span><text:span text:style-name="T212">dans le cadre de la phase 5B.</text:span></text:p>
      <text:p text:style-name="P197">Pour le matériel mis en place dans le cadre de la phase 5B, le délai de garantie court à compter de la réception du bon de commande.</text:p>
      <text:p text:style-name="P204"/>
      <text:p text:style-name="P201">Délai de garantie propre <text:span text:style-name="T270">à l'outil de supervision des équipements connectés</text:span></text:p>
      <text:p text:style-name="P196"/>
      <text:p text:style-name="P196">Le titulaire garantit la conformité des logiciels aux spécifications fonctionnelles prévues par les documents du marché. A ce titre, pendant la durée de garantie, le titulaire corrige gratuitement toute anomalie de fonctionnement de son logiciel par rapport aux spécifications du marché.</text:p>
      <text:p text:style-name="P200"><text:soft-page-break/>Cette garantie couvre également les frais de déplacement de personnel, de conditionnement, d'emballage et de transport de matériel nécessités par la remise en état ou le remplacement, qu'il soit procédé à ces opérations au lieu d'utilisation de la prestation ou que le titulaire ait obtenu que la fourniture soit renvoyée à cette fin dans ses locaux.</text:p>
      <text:p text:style-name="P191"/>
      <text:p text:style-name="P191">Lorsque, pendant la remise en état, la privation de jouissance entraîne pour le pouvoir adjudicateur un préjudice, celui-ci peut exiger un matériel de remplacement équivalent.</text:p>
      <text:p text:style-name="P191">Le délai de garantie est prolongé du délai de privation de jouissance. </text:p>
      <text:p text:style-name="P191">Pour l'application de cette garantie, la ville de Marseille établira un compte-rendu écrit des anomalies en donnant tous les éléments nécessaires à leur identification par le titulaire. Ce compte-rendu sera porté à connaissance du titulaire dès constatation de l'anomalie.</text:p>
      <text:p text:style-name="P191">Le titulaire disposera alors d'un délai de 5 jours ouvrés pour diagnostiquer le dysfonctionnement et proposer un délai de correction.</text:p>
      <text:p text:style-name="P191">Pendant le délai de garantie, le titulaire doit exécuter les réparations qui lui sont prescrites par le pouvoir adjudicateur. Il peut en demander le règlement, s'il justifie que la mise en jeu de la garantie n'est pas fondée. </text:p>
      <text:p text:style-name="P191"/>
      <text:p text:style-name="P5"><text:span text:style-name="T3">Garantie de conformité des logiciels standards</text:span><text:span text:style-name="T2"> :</text:span></text:p>
      <text:p text:style-name="P135"/>
      <text:p text:style-name="P172">Le titulaire garantit la conformité des logiciels standards aux spécifications prévues par les documents particuliers du marché.</text:p>
      <text:p text:style-name="P172"/>
      <text:p text:style-name="P172">A ce titre, pendant la durée de garantie, le titulaire corrige gratuitement toute anomalie de fonctionnement de son logiciel par rapport aux spécifications du marché.</text:p>
      <text:p text:style-name="P170">Lorsque l'anomalie est constatée sur un logiciel standard dont le titulaire n'est pas l'éditeur, le titulaire met en œuvre les clauses de garantie prévues par l'éditeur du logiciel standard concerné qui sont préalablement portées à la connaissance du pouvoir adjudicateur. La correction est effectuée gratuitement.</text:p>
      <text:p text:style-name="P157"/>
      <text:p text:style-name="P155">Le pouvoir adjudicateur établit un compte rendu écrit de ces anomalies en donnant tous les éléments nécessaires à leur identification par le titulaire. Ce compte rendu doit être porté à la connaissance du titulaire dès la constatation de l'anomalie par le pouvoir adjudicateur.</text:p>
      <text:p text:style-name="P158"/>
      <text:p text:style-name="P155">Logiciels libres :</text:p>
      <text:p text:style-name="P155">Les logiciels libres sont utilisés en l'état.</text:p>
      <text:p text:style-name="P155">Le titulaire n'est pas responsable des dommages qui pourraient être causés par l'utilisation, par le pouvoir adjudicateur, de logiciels libres dont il n'est pas l'éditeur.</text:p>
      <text:h text:style-name="P255" text:outline-level="1"><text:soft-page-break/>UTILISATION DES RESULTATS</text:h>
      <text:h text:style-name="P260" text:outline-level="2">Définitio<text:span text:style-name="T234">ns</text:span></text:h>
      <text:p text:style-name="P184">Les « résultats » désignent tous les éléments, quels qu'en soient la forme, la nature et le support, qui résultent de l'exécution des prestations objet du marché, <text:span text:style-name="T193">qu'ils soient</text:span><text:span text:style-name="T268"> </text:span><text:s/>protégés ou non par des droits de propriété intellectuelle ou par tout autre mode de protection, tels que le savoir-faire, le secret des affaires, le droit à l'image des biens ou des personnes.</text:p>
      <text:p text:style-name="P185"><text:span text:style-name="T148">Les « connaissances antérieures » désignent tous les éléments, quels qu'en soient la forme, la nature et le support, qui ne résultent pas de l'exécution des prestations objet du marché, </text:span><text:span text:style-name="T231"><text:s/></text:span><text:span text:style-name="T233">qu'ils soient</text:span><text:span text:style-name="T232"> </text:span><text:span text:style-name="T231">protégés</text:span><text:span text:style-name="T148"> ou non par des droits de propriété intellectuelle ou par tout autre mode de protection tels que le savoir-faire, le secret des affaires, le droit à l'image des biens ou des personnes et qui appartiennent, au jour de la notification du marché, au titulaire du marché ou à des tiers, ou qui leurs sont concédés en licence.</text:span></text:p>
      <text:h text:style-name="P260" text:outline-level="2">Régime des connaissances antérieures</text:h>
      <text:p text:style-name="P218">La conclusion du marché n'emporte pas transfert des droits de propriété intellectuelle ou des droits de toute autre nature afférents aux connaissances antérieures. Le pouvoir adjudicateur, le titulaire du marché restent titulaires, chacun en ce qui les concerne, des droits de propriété intellectuelle ou des droits de toute autre nature portant sur les connaissances antérieures.</text:p>
      <text:p text:style-name="P181">Lorsque le titulaire du marché incorpore des connaissances antérieures dans les résultats ou utilise des connaissances antérieures qui sont disponibles sous un régime de licence libre ou que des connaissances antérieures, sans être incorporées aux résultats, sont strictement nécessaires pour la mise en œuvre des résultats, le titulaire du marché concède à titre non exclusif au pouvoir adjudicateur, le droit d'utiliser de façon permanente, par tout moyen et sous toutes formes les connaissances antérieures strictement nécessaires pour utiliser les résultats pour les besoins découlant de l'objet du marché. Ce droit comprend le droit de reproduire, de dupliquer, de charger, d'afficher, de stocker, d'exécuter, de représenter les connaissances antérieures pour utiliser les résultats.</text:p>
      <text:p text:style-name="P216">La concession des droits sur les connaissances antérieures est comprise dans le prix du marché. </text:p>
      <text:p text:style-name="P218">Les droits sont concédés pour la même durée que les droits d'utilisation portant sur les résultats.</text:p>
      <text:p text:style-name="P178">Au cours de l'exécution du marché, le titulaire du marché ne peut utiliser ou incorporer, sans l'accord préalable du pouvoir adjudicateur, des connaissances antérieures nécessaires à la réalisation de l'objet du marché qui seraient de nature à limiter ou à rendre plus coûteux l'exercice des droits afférents aux résultats.</text:p>
      <text:h text:style-name="P260" text:outline-level="2"><text:soft-page-break/>Régime des droits de propriété intellectuelle relatifs aux logiciels standards</text:h>
      <text:p text:style-name="P224"/>
      <text:p text:style-name="P220"><text:span text:style-name="T59">Le titulaire du marché concède, à titre non exclusif, au pouvoir adjudicateur pour la France et pour la durée légale des droits d'auteur, le droit d'utiliser ou de faire utiliser au sens de l'</text:span>article L. 122-6 (1°) du code de la propriété intellectuelle<text:span text:style-name="T59">, </text:span><text:span text:style-name="T64">le ou les logiciels standards</text:span><text:span text:style-name="T59"> et la documentation y afférente pour les besoins découlant de l'objet du marché. Dans l'hypothèse d'une publication sur internet, les droits sont concédés pour le monde entier.</text:span></text:p>
      <text:p text:style-name="P218">Le titulaire du marché ne peut se réserver le droit exclusif de procéder aux corrections rendues nécessaires pour l'utilisation du ou des logiciels standards conforme à leur destination.</text:p>
      <text:p text:style-name="P218">Le titulaire du marché autorise le pouvoir adjudicateur à extraire et exploiter librement les bases de données incluses, le cas échéant, dans les résultats, notamment en vue de la mise à disposition des informations publiques à des fins de réutilisation à titre gratuit.</text:p>
      <text:p text:style-name="P216">En cas de cessation du marché pour quelque cause que ce soit, le pouvoir adjudicateur demeure licencié de l'ensemble des droits d'utilisation portant sur les résultats et les connaissances antérieures, qui sont nécessaires pour les besoins découlant de l'objet du marché.</text:p>
      <text:p text:style-name="P216">Le pouvoir adjudicateur <text:span text:style-name="T213">a</text:span> la possibilité de sous-licencier ou de sous-traiter la mise en œuvre des résultats pour <text:span text:style-name="T213">son </text:span>propre compte, dans les limites de l'objet du marché.</text:p>
      <text:p text:style-name="P217">Pendant une période de deux ans, le titulaire du marché est tenu de fournir, sur demande du pouvoir adjudicateur, l'assistance indispensable à l'exercice des droits concédés.</text:p>
      <text:p text:style-name="P217"><text:span text:style-name="T213">Le titulaire doit a</text:span>ssister le pouvoir adjudicateur par ses conseils techniques et le concours temporaire de son personnel spécialisé, ainsi que par la communication de tous procédés de fabrication et savoir-faire qui auront pu être utilisés par lui pour la réalisation des prestations et qui seraient nécessaires à l'utilisation des résultats pour les besoins découlant de l'objet du marché.</text:p>
      <text:p text:style-name="P221"><text:span text:style-name="T60">La ville de </text:span><text:span text:style-name="T61">M</text:span><text:span text:style-name="T60">arseille reste propriétaire des données et des résultats. </text:span></text:p>
      <text:p text:style-name="P219">Seul l'environnement métier développé par le titulaire reste sa possession.</text:p>
      <text:p text:style-name="P176">La <text:span text:style-name="T238">V</text:span>ille <text:span text:style-name="T238">de Marseille </text:span>conserve l‘utilisation du logiciel sans limitation de durée et <text:span text:style-name="T238">garde</text:span> la possibilité de l‘étendre <text:span text:style-name="T238">aux </text:span>espaces verts de la commune.</text:p>
      <text:p text:style-name="P211"/>
      <text:h text:style-name="P267" text:outline-level="2"><text:soft-page-break/><text:span text:style-name="T252">Régime des droits de propriété intellectuelle </text:span><text:span text:style-name="T253">ou de droits de toute autre nature </text:span><text:span text:style-name="T252">relatifs </text:span><text:span text:style-name="T253">aux résultats à l'exclusion des</text:span><text:span text:style-name="T252"> logiciels standards</text:span></text:h>
      <text:p text:style-name="P140"><text:span text:style-name="T111">Le titulaire du marché concède, à titre non exclusif, au pouvoir adjudicateur, le droit d'utiliser ou de faire utiliser les résultats, en l'état ou modifiés, </text:span><text:span text:style-name="T113">de façon permanente</text:span><text:span text:style-name="T111">, par tout moyen et sous toutes formes. Cette concession ne vaut que pour les besoins découlant de l'objet du marché et pour la France. Dans l'hypothèse d'une publication sur internet, les droits sont concédés pour le monde entier.</text:span></text:p>
      <text:p text:style-name="P142">Cette concession des droits couvre les résultats, à compter de leur livraison, <text:span text:style-name="T214">quelque soit de degré d'achèvement de la prestation.</text:span></text:p>
      <text:p text:style-name="P144">Le droit d'utiliser les résultats ne couvre pas les exploitations commerciales des résultats.</text:p>
      <text:p text:style-name="P140"><text:span text:style-name="T111">Le pouvoir adjudicateur </text:span><text:span text:style-name="T125">ne </text:span><text:span text:style-name="T111">devient pas, du fait du marché, titulaire des droits afférents aux résultats dont la propriété des inventions nées, mises au point ou utilisées à l'occasion de l'exécution du marché.</text:span></text:p>
      <text:p text:style-name="P144">Le prix de cette concession est forfaitairement compris dans le montant du marché.</text:p>
      <text:h text:style-name="P258" text:outline-level="3">Droits du pouvoir adjudicateur </text:h>
      <text:p text:style-name="P148"/>
      <text:p text:style-name="P140"><text:span text:style-name="T150">Résultats protégés par un droit de propriété littéraire et artistique</text:span><text:span text:style-name="T111">.</text:span></text:p>
      <text:p text:style-name="P144"/>
      <text:p text:style-name="P144">1. Le titulaire du marché concède, à titre non exclusif, au pouvoir adjudicateur, les droits patrimoniaux des droits d'auteur ou des droits voisins des droits d'auteur afférents aux résultats, pour les besoins découlant de l'objet du marché.</text:p>
      <text:p text:style-name="P144">Cette concession des droits couvre les résultats, à compter de leur livraison <text:span text:style-name="T214">quelque soit leur degré d'achèvement</text:span>, pour la France et pour la durée légale des droits d'auteur ou des droits voisins du droit d'auteur.</text:p>
      <text:p text:style-name="P144">Ces droits comprennent l'ensemble des droits patrimoniaux de reproduction et de représentation et notamment les droits de dupliquer, de charger, d'afficher, de stocker, d'exécuter, d'adapter, d'arranger, de corriger, de traduire, d'incorporer ainsi que le droit de communiquer à des tiers les résultats à des fins non commerciales, notamment à des fins d'information et de promotion.</text:p>
      <text:p text:style-name="P140"><text:span text:style-name="T111">2. Les droits portant sur les résultats qui ont la forme de logiciels comportent, en outre, celui d'évaluer, d'observer, de tester, d'analyser, de décompiler, pour les besoins découlant de l'objet du marché, conformément aux dispositions du </text:span><text:span text:style-name="T154">code de la propriété intellectuelle</text:span><text:span text:style-name="T111">.</text:span></text:p>
      <text:p text:style-name="P143">3. Les codes sources des logiciels et des logiciels spécifiques et la documentation nécessaire à la mise en œuvre des droits sur les résultats sont livrés simultanément à la remise du code objet. Les codes sources et la documentation sont confidentiels.</text:p>
      <text:p text:style-name="P143"/>
      <text:p text:style-name="P140"><text:span text:style-name="T150">Résultats protégés par un droit de propriété industrielle</text:span><text:span text:style-name="T111">.</text:span></text:p>
      <text:p text:style-name="P144"/>
      <text:p text:style-name="P140"><text:span text:style-name="T111">1. Si les résultats donnent lieu au dépôt d'une demande de titre de propriété industrielle, tel que, notamment, marques, brevets, certificats d'utilité, certificats complémentaires de protection, de topographies de semi-conducteurs, dessins et modèles, le titulaire du marché concède au pouvoir adjudicateur une </text:span><text:span text:style-name="T113">licence d'utilisation non exclusive des droits de propriété intellectuelle afférents aux résultats, pour les besoins découlant de l'objet du marché.</text:span></text:p>
      <text:p text:style-name="P144">Cette concession des droits couvre les résultats à compter de leur livraison<text:span text:style-name="T187"> </text:span><text:span text:style-name="T188">quelque soit leur degré d'achèvement</text:span>, pour la France et pour la durée de validité de la protection.</text:p>
      <text:p text:style-name="P144"/>
      <text:p text:style-name="P144"><text:soft-page-break/>2. <text:span text:style-name="T187">Le prix de cette licence est compris dans le montant du marché</text:span> pour les titres ou demandes de titre qui ont fait l'objet d'un dépôt après la notification du marché, et pour ceux qui ont fait l'objet d'un dépôt pendant la période comprise entre la première consultation écrite du pouvoir adjudicateur et la notification du marché. Il en est de même pour la concession des droits d'utilisation afférents aux résultats qui ne font pas l'objet d'une protection par des titres de propriété industrielle ou des demandes de titres.</text:p>
      <text:p text:style-name="P144"/>
      <text:p text:style-name="P144">3. Le titulaire du marché accomplit toutes les formalités requises pour rendre la licence d'exploitation opposable aux tiers, dans tous les territoires où les droits sont concédés. Le coût de ces formalités est compris dans le montant du marché.</text:p>
      <text:p text:style-name="P144"/>
      <text:p text:style-name="P156"><text:span text:style-name="T150">Résultats relevant d'autres régimes de protection</text:span><text:span text:style-name="T111">.</text:span></text:p>
      <text:p text:style-name="P138"/>
      <text:p text:style-name="P138">1. Le titulaire du marché autorise le pouvoir adjudicateur à mettre en œuvre le savoir-faire nécessaire à l'utilisation des résultats ou à utiliser les résultats couverts par le savoir-faire et le secret des affaires, sous réserve d'en préserver la confidentialité.</text:p>
      <text:p text:style-name="P138"/>
      <text:p text:style-name="P138">2. Le titulaire du marché autorise le pouvoir adjudicateur à extraire et réutiliser librement les bases de données incluses dans les résultats, notamment en vue de la mise à disposition des informations publiques à des fins de réutilisation à titre gratuit ou onéreux.</text:p>
      <text:p text:style-name="P138"/>
      <text:p text:style-name="P138">3. Le titulaire du marché autorise le pouvoir adjudicateur à utiliser les noms de domaine qui font partie des résultats, ainsi que l'image des biens et des personnes intégrés aux résultats.</text:p>
      <text:h text:style-name="P258" text:outline-level="3"><text:span text:style-name="T254"><text:s/></text:span><text:span text:style-name="T255">Dispositions communes</text:span><text:span text:style-name="T251">.</text:span></text:h>
      <text:p text:style-name="P144"/>
      <text:p text:style-name="P144">De manière générale, le titulaire du marché ne peut opposer ses droits ou titres de propriété intellectuelle ou ses droits de toute autre nature à l'utilisation des résultats, lorsque celle-ci est conforme aux besoins découlant de l'objet du marché.</text:p>
      <text:p text:style-name="P144">Le titulaire du marché ne peut notamment opposer aucun droit portant sur l'apparence graphique, les enchaînements et intitulés de menus ou de commandes qui seraient de nature à limiter les besoins d'évolution, d'adaptation, de traduction ou d'incorporation des résultats à des fins notamment d'interopérabilité avec d'autres systèmes et logiciels.</text:p>
      <text:p text:style-name="P145">En cas de cessation du marché pour quelque cause que ce soit, le pouvoir adjudicateur <text:s/>demeure licencié de l'ensemble des droits d'utilisation portant sur les résultats et les connaissances antérieures, qui sont nécessaires pour les besoins découlant de l'objet du marché.</text:p>
      <text:p text:style-name="P145"/>
      <text:p text:style-name="P138"><text:span text:style-name="T93">Le pouvoir adjudicateur </text:span><text:span text:style-name="T156">a</text:span><text:span text:style-name="T93"> la possibilité de sous-licencier ou de sous-traiter la mise en œuvre des résultats pour </text:span><text:span text:style-name="T156">son</text:span><text:span text:style-name="T93"> propre compte, dans les limites de l'objet du marché.</text:span></text:p>
      <text:p text:style-name="P139"/>
      <text:p text:style-name="P140"><text:span text:style-name="T111">Le pouvoir adjudicateur peut librement publier les résultats après en avoir informé le titulaire du marché, sous réserve que cette publication ne constitue pas une divulgation au sens du </text:span><text:span text:style-name="T154">code de la propriété intellectuelle</text:span><text:span text:style-name="T111">.</text:span></text:p>
      <text:p text:style-name="P144">L'existence de restrictions au droit de publier les résultats ne fait pas obstacle à la publication d'informations générales sur l'existence du marché et la nature des résultats.</text:p>
      <text:p text:style-name="P144"/>
      <text:p text:style-name="P140"><text:span text:style-name="T111">Les limites au pouvoir de publication ne s'opposent pas à la possibilité, pour le pouvoir adjudicateur, pour la mise en œuvre de leurs droits, de communiquer à un tiers ces résultats, en tout ou partie, </text:span><text:span text:style-name="T113">dans le respect de l'article 5.1 </text:span><text:span text:style-name="T114">du CCAG travaux.</text:span></text:p>
      <text:p text:style-name="P144">Toute publication doit mentionner le nom du titulaire du marché et des auteurs.</text:p>
      <text:p text:style-name="P144"><text:soft-page-break/>Les parties s'informent mutuellement des modifications qu'elles souhaitent opérer sur les résultats afin de recueillir les observations utiles de l'autre partie. Elles s'accordent la libre disposition des modifications mineures et des corrections apportées aux résultats.</text:p>
      <text:p text:style-name="P144">Pendant une période de deux ans, le titulaire du marché est tenu de fournir, sur demande du pouvoir adjudicateur, l'assistance indispensable à l'exercice des droits concédés.</text:p>
      <text:h text:style-name="P256" text:outline-level="3">D<text:span text:style-name="T235">roits du titulaire</text:span></text:h>
      <text:p text:style-name="P141"><text:span text:style-name="T111">Le titulaire du marché détient la propriété des droits et titres afférents </text:span><text:span text:style-name="T126">à la solution logiciel développée</text:span><text:span text:style-name="T111">.</text:span></text:p>
      <text:p text:style-name="P146">Le titulaire du marché peut exploiter, y compris à titre commercial, les résultats créés dans le cadre du marché, sous réserve de l'accord du pouvoir adjudicateur pour les connaissances antérieures mises à sa disposition par ces derniers pour l'exécution du marché.</text:p>
      <text:p text:style-name="P146">Le titulaire du marché s'engage à ce que l'exploitation des résultats ne porte pas atteinte aux droits ou à l'image du pouvoir adjudicateur.</text:p>
      <text:p text:style-name="P141"><text:span text:style-name="T111">Le titulaire du marché peut publier les résultats sous réserve du respect des obligations de confidentialité fixées à l'article 5 </text:span><text:span text:style-name="T122">du CCAG travaux</text:span><text:span text:style-name="T111">.</text:span></text:p>
      <text:p text:style-name="P146">La publication doit mentionner que les résultats ont été financés par le pouvoir adjudicateur.</text:p>
      <text:p text:style-name="P144"/>
      <text:h text:style-name="P274" text:outline-level="2">Garanties des droits</text:h>
      <text:p text:style-name="P144">Le titulaire du marché garantit au pouvoir adjudicateur, la jouissance pleine et entière, libre de toute servitude, des droits concédés aux termes du marché. A ce titre, il garantit :</text:p>
      <text:p text:style-name="P144">― qu'il est titulaire ou détient les droits concédés sur les résultats et les connaissances antérieures ;</text:p>
      <text:p text:style-name="P140"><text:span text:style-name="T111">― qu'il indemnise le pouvoir adjudicateur, en l'absence de faute qui l</text:span><text:span text:style-name="T126">ui</text:span><text:span text:style-name="T111"> serait directement imputable, sans bénéfice de discussion ni de division, contre toute action, réclamation, revendication ou opposition de la part de toute personne invoquant un droit auquel l'utilisation des résultats et des connaissances antérieures du titulaire du marché aurait porté atteinte. Si le pouvoir adjudicateur </text:span><text:span text:style-name="T126">e</text:span><text:span text:style-name="T111">st poursuivi pour contrefaçon, concurrence déloyale ou parasitisme sans faute de </text:span><text:span text:style-name="T126">sa</text:span><text:span text:style-name="T111"> part du fait de l'utilisation des résultats et des connaissances antérieures du titulaire du </text:span><text:span text:style-name="T113">marché</text:span><text:span text:style-name="T115">,</text:span><text:span text:style-name="T113"> il en informe sans délai le titulaire du marché qui pourra alors intervenir à l'</text:span><text:span text:style-name="T111">action judiciaire ;</text:span></text:p>
      <text:p text:style-name="P144">― dans ces hypothèses, qu'il apporte au pouvoir adjudicateur toute l'assistance nécessaire à ses frais ;</text:p>
      <text:p text:style-name="P144">― qu'il s'engage à son choix, (i) à modifier ou de remplacer les éléments objets du litige, de manière qu'ils cessent de tomber sous le coup de la réclamation, tout en restant conformes aux spécifications du marché, (ii) à faire en sorte que le pouvoir adjudicateur <text:s/>puisse utiliser les éléments en litige sans limitation ni frais supplémentaires, ou, (iii) dans le cas où l'une de ces solutions ne peut être raisonnablement mise en œuvre, à rembourser au pouvoir adjudicateur les sommes payées au titre des éléments objet du litige et à les indemniser du préjudice subi.</text:p>
      <text:p text:style-name="P144">Dans ces hypothèses, le titulaire du marché prend à sa charge tous dommages et intérêts auxquels le pouvoir adjudicateur, en l'absence de faute qui l<text:span text:style-name="T215">ui</text:span> serait directement imputable, serait condamné à raison d'un acte de contrefaçon, concurrence déloyale ou parasitisme, du fait de l'utilisation des résultats et des connaissances antérieures, dès lors que la condamnation les prononçant devient exécutoire.</text:p>
      <text:p text:style-name="P144">Le titulaire du marché garantit les droits concédés afférents aux résultats ou aux connaissances antérieures, au pouvoir adjudicateur, lors de toute cession ou concession de droits portant sur les résultats ou les connaissances antérieures.</text:p>
      <text:p text:style-name="P171"><text:soft-page-break/>La responsabilité du titulaire du marché n'est pas engagée pour toute allégation concernant :</text:p>
      <text:p text:style-name="P145">― les connaissances antérieures que le pouvoir adjudicateur <text:span text:style-name="T215">a</text:span> fourni<text:span text:style-name="T215">es</text:span> au titulaire du marché pour l'exécution du marché ;</text:p>
      <text:p text:style-name="P145">― les éléments incorporés dans les résultats à la demande expresse du pouvoir adjudicateur ;</text:p>
      <text:p text:style-name="P145">― les modifications, adaptations apportées aux résultats, si la cause de l'allégation trouve son fondement dans une modification ou une adaptation apportées par le pouvoir adjudicateur ou à <text:span text:style-name="T215">sa</text:span> demande expresse.</text:p>
      <text:h text:style-name="P251" text:outline-level="1">ASSURANCES</text:h>
      <text:p text:style-name="P192"/>
      <text:p text:style-name="P192">Dans un délai de 15 jours à compter de la notification du marché et avant tout commencement d'exécution l'entrepreneur doit justifier qu'il est titulaire :</text:p>
      <text:p text:style-name="P192"/>
      <text:p text:style-name="P192">- D'une assurance garantissant <text:span text:style-name="T181">sa responsabilité à l'égard du pouvoir adjudicateur et des </text:span><text:s/>tiers en cas d'accidents ou de dommages causés par l'exécution des <text:span text:style-name="T181">prestations du marché</text:span>,</text:p>
      <text:p text:style-name="P192"/>
      <text:p text:style-name="P192">- D'une assurance couvrant les responsabilités résultant des principes dont s'inspirent les articles 1792 à 1792-2 et 2270 du code civil, au moyen d'une attestation portant mention de l'étendue de la garantie.</text:p>
      <text:h text:style-name="P251" text:outline-level="1"><text:span text:style-name="T173">ARRET DES PRESTATIONS - </text:span>RESILIATION – EXECUTION DES PRESTATIONS AUX FRAIS ET RISQUES DU TITULAIRE</text:h>
      <text:p text:style-name="P152"><text:span text:style-name="T48">Arrêt des prestations</text:span> </text:p>
      <text:p text:style-name="P147"/>
      <text:p text:style-name="P109"><text:span text:style-name="T272">En complément de l'article 45 du CCAG travaux, il est ici précisé que chaque phase du marché étant assortie d'un montant,l</text:span>e pouvoir adjudicateur peut décider, de sa propre initiative ou à la demande du titulaire d'arrêter les prestations <text:span text:style-name="T271">à </text:span><text:span text:style-name="T198">l'issue de chaque phase</text:span>. L'arrêt des prestations entraîne la résiliation du marché sans indemnité.</text:p>
      <text:p text:style-name="P109"/>
      <text:p text:style-name="P110">Il est dérogé à l'article 46.4 du CCAG Travaux, aucune indemnité ne sera due en cas de résilisation du marché pour motif d'intérêt général. </text:p>
      <text:p text:style-name="P135"/>
      <text:p text:style-name="P107">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251" text:outline-level="1"><text:soft-page-break/>CLAUSES DE GESTION DES DONNEES</text:h>
      <text:h text:style-name="P268" text:outline-level="2">Les contraintes réglementaires</text:h>
      <text:h text:style-name="P259" text:outline-level="3">Le RGS</text:h>
      <text:p text:style-name="P103">Le décret <text:span text:style-name="T33">RGS</text:span><text:span text:style-name="T95"> </text:span><text:span text:style-name="T157">(Référentiel Général de Sécurité)</text:span><text:span text:style-name="T95">, pris en application de</text:span><text:span text:style-name="T131"> l'ordonnance n° 2005-1516 du 8 Décembre 2005</text:span><text:span text:style-name="T9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1"> télé-services</text:span><text:span text:style-name="T95">. </text:span></text:p>
      <text:h text:style-name="P259" text:outline-level="3">Le Règlement Général sur la Protection des Données (RGPD)</text:h>
      <text:p text:style-name="P10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03"/>
      <text:p text:style-name="P31">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03">L'ensemble des conditions sont définies dans l'annexe « Protection des données » de l'acte d'engagement, le cas échéant. </text:p>
      <text:h text:style-name="P259" text:outline-level="3">Le Code du Patrimoine</text:h>
      <text:p text:style-name="P108">Les documents et données produits ou reçus par la Ville de Marseille constituent des archives publiques.</text:p>
      <text:p text:style-name="P108"/>
      <text:p text:style-name="P108">Or, la <text:span text:style-name="T33">loi n°2015-195</text:span><text:span text:style-name="T95"> promulguée le 20 février 2015 et modifiant</text:span><text:span text:style-name="T131"> l'article L.111-1 du Code du Patrimoine</text:span><text:span text:style-name="T95">, qualifie les archives publiques de "</text:span><text:span text:style-name="T153">Trésors nationaux</text:span><text:span text:style-name="T95">"et ne peuvent donc sortir du territoire douanier qu'après autorisation du Service inter-ministériel des Archives de France (SIAF) et seulement dans certains cas précis. </text:span></text:p>
      <text:h text:style-name="P268" text:outline-level="2"><text:soft-page-break/>Les clauses générales de confidentialité</text:h>
      <text:p text:style-name="P103">Les supports informatiques physiques et documents fournis par la <text:span text:style-name="T33">Ville de Marseille</text:span><text:span text:style-name="T95"> à la société prestataire restent la propriété de la </text:span><text:span text:style-name="T131">Ville de Marseille</text:span><text:span text:style-name="T95">.</text:span></text:p>
      <text:p text:style-name="P62"/>
      <text:p text:style-name="P120"><text:span text:style-name="T94">Les données</text:span><text:span text:style-name="T95"> contenues dans ces supports et documents sont </text:span><text:span text:style-name="T94">strictement couvertes par le secret professionnel</text:span><text:span text:style-name="T95"> (article 226-13 du Code pénal), il en va de même pour toutes les données dont la société prestataire prendra connaissance à l'occasion de l'exécution de ce marché.</text:span></text:p>
      <text:p text:style-name="P30"/>
      <text:p text:style-name="P120"><text:span text:style-name="T94">La société</text:span><text:span text:style-name="T95"> prestataire s'engage donc à respecter les obligations suivantes et à les faire respecter par son personnel :</text:span></text:p>
      <text:p text:style-name="P30"/>
      <text:list xml:id="list110058534905857" text:continue-list="list1198652586" text:style-name="List_20_1">
        <text:list-item>
          <text:p text:style-name="P24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75"/>
      <text:list xml:id="list110057842280599" text:continue-numbering="true" text:style-name="List_20_1">
        <text:list-item>
          <text:p text:style-name="P244">ne pas utiliser les documents et informations traités à des fins autres que celles spécifiées dans ce marché ;</text:p>
        </text:list-item>
      </text:list>
      <text:p text:style-name="P175"/>
      <text:list xml:id="list110057529059619" text:continue-numbering="true" text:style-name="List_20_1">
        <text:list-item>
          <text:p text:style-name="P244">ne pas divulguer ces documents ou informations à d'autres personnes, qu'il s'agisse de personnes privées ou publiques, physiques ou morales ;</text:p>
        </text:list-item>
        <text:list-item>
          <text:p text:style-name="P244">prendre toutes mesures permettant d'éviter toute utilisation détournée ou frauduleuse des fichiers informatiques en cours d'exécution du marché ;</text:p>
        </text:list-item>
      </text:list>
      <text:p text:style-name="P175"/>
      <text:list xml:id="list110057090087003" text:continue-numbering="true" text:style-name="List_20_1">
        <text:list-item>
          <text:p text:style-name="P244">prendre toutes mesures de sécurité, notamment matérielle, pour assurer la conservation et l'intégrité des documents et informations traités pendant la durée du marché ;</text:p>
        </text:list-item>
      </text:list>
      <text:p text:style-name="P175"/>
      <text:list xml:id="list110056893934726" text:continue-numbering="true" text:style-name="List_20_1">
        <text:list-item>
          <text:p text:style-name="P244">échanger des informations personnelles, sensibles ou des authentifications/identifications uniquement de manière chiffrée ;</text:p>
        </text:list-item>
      </text:list>
      <text:p text:style-name="P175"/>
      <text:list xml:id="list110058175797803" text:continue-numbering="true" text:style-name="List_20_1">
        <text:list-item>
          <text:p text:style-name="P244">en fin de marché à procéder à la mise à disposition de toutes les données appartenant à la Ville de Marseille ;</text:p>
        </text:list-item>
      </text:list>
      <text:p text:style-name="P175"/>
      <text:list xml:id="list110058475214496" text:continue-numbering="true" text:style-name="List_20_1">
        <text:list-item>
          <text:p text:style-name="P244">et en fin de marché à procéder à la destruction de tous fichiers manuels ou informatisés stockant les informations saisies.</text:p>
        </text:list-item>
      </text:list>
      <text:h text:style-name="P270" text:outline-level="2">Les contrôles</text:h>
      <text:p text:style-name="P120">La Ville de Marseille<text:span text:style-name="T9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0"/>
      <text:p text:style-name="P30">En cas de non-respect des dispositions précitées, la responsabilité du titulaire peut également être engagée sur la base des dispositions des articles 226-5 et 226-17 du nouveau code pénal.</text:p>
      <text:p text:style-name="P30"/>
      <text:p text:style-name="P42">La Ville de Marseille pourra prononcer la résiliation du marché, sans indemnisation du titulaire, en cas de violation du secret professionnel ou de non-respect des dispositions précitées.</text:p>
      <text:h text:style-name="P268" text:outline-level="2"><text:soft-page-break/>Phase de réversibilité</text:h>
      <text:p text:style-name="P103">Au terme du marché, le prestataire s'engage à faciliter la réversibilité selon les modalités choisies par la <text:span text:style-name="T33">Ville de Marseille</text:span><text:span text:style-name="T95"> et à fournir toutes les informations et prestations utiles à sa mise en oeuvre.</text:span></text:p>
      <text:p text:style-name="P30"/>
      <text:p text:style-name="P103"><text:span text:style-name="T95">La fourniture de toutes les</text:span><text:span text:style-name="T131"> informations relatives à l'exécution du marché</text:span><text:span text:style-name="T95">, la </text:span><text:span text:style-name="T131">documentation</text:span><text:span text:style-name="T95"> constituée durant la prestation, sous forme électronique mise à jour, ainsi que le</text:span><text:span text:style-name="T131"> transfert de connaissance</text:span><text:span text:style-name="T95"> sont inclus dans le présent marché.</text:span></text:p>
      <text:p text:style-name="P30"/>
      <text:p text:style-name="P30">Ce transfert se fera directement aux équipes de la Ville de Marseille.</text:p>
      <text:h text:style-name="P251" text:outline-level="1">LOGICIEL E-ATTESTATIONS</text:h>
      <text:p text:style-name="P103">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103">- les attestations fiscales et sociales,</text:p>
      <text:p text:style-name="P103">- l'inscription au RCS (K ou K Bis),</text:p>
      <text:p text:style-name="P103">- la garantie décennale pour les marchés de travaux,</text:p>
      <text:p text:style-name="P103">- la liste nominative des travailleurs étrangers</text:p>
      <text:p text:style-name="P103">- l'attestation sur l'honneur relative à l'égalité réelle entre les femmes et les hommes</text:p>
      <text:p text:style-name="P103"/>
      <text:p text:style-name="P103">Cette démarche présente l'avantage de limiter les échanges administratifs lors de la notification et de l'exécution des marchés. Par ailleurs, le logiciel garantit la confidentialité des documents déposés.</text:p>
      <text:p text:style-name="P30">L'interface e-attestations est une solution <text:span text:style-name="T33">gratuite</text:span> de dépôt et de mise à jour, l'adresse du site est la suivante : http://www.e-attestations.com/</text:p>
      <text:h text:style-name="P252" text:outline-level="1">LOI APPLICABLE</text:h>
      <text:p text:style-name="P84">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247" text:outline-level="1">DEROGATIONS AUX DOCUMENTS GENERAUX</text:h>
      <text:p text:style-name="P84">Les dérogations explicitées dans les articles désignés ci-après du C.C.A.P. sont apportées aux articles suivants d<text:span text:style-name="T174">u</text:span> CCAG-TRAVAUX :</text:p>
      <text:p text:style-name="P125"/>
      <text:p text:style-name="P76">- l'article <text:span text:style-name="T182">3</text:span> déroge à l'article <text:span text:style-name="T182">4.1 </text:span>du CCAG</text:p>
      <text:p text:style-name="P83"><text:span text:style-name="T182">- l</text:span>'article <text:span text:style-name="T182">8.1</text:span> déroge <text:span text:style-name="T182">aux</text:span> article<text:span text:style-name="T182">s 20.1 et 20.4</text:span> du CCAG</text:p>
      <text:p text:style-name="P83">- l'article <text:span text:style-name="T182">15 </text:span>déroge à l'article <text:span text:style-name="T182">44</text:span> du CCAG</text:p>
      <text:p text:style-name="P82">- l'article18 déroge à l'article 46.4 du CCAG</text:p>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OpenSymbol1"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Times New Roman" fo:font-family="'Times New Roman'" style:font-family-generic="roman" style:font-pitch="variable"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text-line-through-style="none" style:text-line-through-type="none" style:font-name="Arial1" fo:font-family="Arial" style:font-family-generic="swiss" style:font-pitch="variable" fo:font-size="10.5pt" style:text-underline-style="none" fo:font-weight="normal" style:font-size-asian="10.5pt" style:font-weight-asian="normal" style:font-size-complex="10.5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solid" style:text-underline-width="auto" style:text-underline-color="font-color"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1" fo:font-size="8pt" fo:language="fr" fo:country="FR" fo:font-style="italic" style:text-underline-style="none"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style:font-name="Arial1" fo:font-size="8pt" fo:language="fr" fo:country="FR" fo:font-style="italic" style:text-underline-style="none"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SRP MUTUALISE DPJ/DECV (41603)" text:name="DirectionService"/>
          <text:user-field-decl office:value-type="string" office:string-value="TELEGESTION DE L'ARROSAGE AUTOMATIQUE - EXPERIMENTATION PLAGES DE LA VIEILLE CHAPELLE - 13008 MARSEILLE " text:name="IntituleConsultation"/>
          <text:user-field-decl office:value-type="string" office:string-value="CAHIER DES CLAUSES ADMINISTRATIVES PARTICULIERES" text:name="TypeDocument"/>
        </text:user-field-decls>
        <text:p text:style-name="MP1"><text:user-field-get text:name="DirectionService">DGVDE-SRP MUTUALISE DPJ/DECV (41603)</text:user-field-get> / <text:user-field-get text:name="TypeDocument">CAHIER DES CLAUSES ADMINISTRATIVES PARTICULIERES</text:user-field-get></text:p>
        <text:p text:style-name="MP2"><text:span text:style-name="Police_20_par_20_défaut"><text:span text:style-name="MT1"><text:user-field-get text:name="IntituleConsultation">TELEGESTION DE L'ARROSAGE AUTOMATIQUE - EXPERIMENTATION PLAGES DE LA VIEILLE CHAPELLE - 13008 MARSEILLE </text:user-field-get></text:span></text:span><text:span text:style-name="MT2"><text:tab/><text:tab/></text:span><text:span text:style-name="MT2"><text:page-number text:select-page="current">38</text:page-number></text:span><text:span text:style-name="Page_20_Number"><text:span text:style-name="MT2">/</text:span></text:span><text:span text:style-name="MT2"><text:page-count style:num-format="1">3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2T14:56:32</meta:creation-date>
    <meta:editing-duration>P1DT7H36M51S</meta:editing-duration>
    <meta:editing-cycles>185</meta:editing-cycles>
    <meta:generator>LibreOffice/5.3.6.1$Windows_x86 LibreOffice_project/686f202eff87ef707079aeb7f485847613344eb7</meta:generator>
    <dc:date>2020-06-22T11:00:56.191000000</dc:date>
    <meta:print-date>2020-06-04T10:16:13.646000000</meta:print-date>
    <meta:document-statistic meta:table-count="0" meta:image-count="1" meta:object-count="0" meta:page-count="38" meta:paragraph-count="644" meta:word-count="12563" meta:character-count="79505" meta:non-whitespace-character-count="67458"/>
    <meta:user-defined meta:name="Info 1"/>
    <meta:user-defined meta:name="Info 2"/>
    <meta:user-defined meta:name="Info 3"/>
    <meta:user-defined meta:name="Info 4"/>
  </office:meta>
</office:document-meta>
</file>