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8.498cm"/>
    </style:style>
    <style:style style:name="Tableau1.B" style:family="table-column">
      <style:table-column-properties style:column-width="6.13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0ba0b5" officeooo:paragraph-rsid="000ba0b5"/>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style-complex="italic" style:font-weight-complex="normal"/>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9f95c"/>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normal" officeooo:rsid="0017e35e" officeooo:paragraph-rsid="000e8bc1" style:font-weight-asian="normal" style:font-weight-complex="normal"/>
    </style:style>
    <style:style style:name="P16" style:family="paragraph" style:parent-style-name="Standard">
      <style:text-properties fo:font-style="normal" style:text-underline-style="none" fo:font-weight="normal" officeooo:paragraph-rsid="0020dd00" style:font-weight-asian="normal" style:font-weight-complex="normal"/>
    </style:style>
    <style:style style:name="P17" style:family="paragraph" style:parent-style-name="Standard">
      <style:text-properties fo:font-style="normal" style:text-underline-style="none" fo:font-weight="normal" officeooo:paragraph-rsid="0013e6e7" style:font-weight-asian="normal" style:font-weight-complex="normal"/>
    </style:style>
    <style:style style:name="P18" style:family="paragraph" style:parent-style-name="Standard">
      <style:text-properties fo:font-style="normal" style:text-underline-style="none" fo:font-weight="normal" officeooo:rsid="000ba0b5" officeooo:paragraph-rsid="0013e6e7"/>
    </style:style>
    <style:style style:name="P19" style:family="paragraph" style:parent-style-name="Standard">
      <style:text-properties fo:font-style="normal" style:text-underline-style="none" fo:font-weight="normal" officeooo:paragraph-rsid="000ba10f"/>
    </style:style>
    <style:style style:name="P20" style:family="paragraph" style:parent-style-name="Standard">
      <style:text-properties fo:font-style="normal" style:text-underline-style="none" fo:font-weight="normal" officeooo:rsid="0017e35e" officeooo:paragraph-rsid="000e8bc1"/>
    </style:style>
    <style:style style:name="P21" style:family="paragraph" style:parent-style-name="Standard">
      <style:text-properties fo:font-style="normal" style:text-underline-style="none" fo:font-weight="normal" officeooo:rsid="00702ae6" officeooo:paragraph-rsid="000e8bc1"/>
    </style:style>
    <style:style style:name="P22" style:family="paragraph" style:parent-style-name="Standard">
      <style:text-properties fo:font-style="normal" style:text-underline-style="none" fo:font-weight="normal" officeooo:paragraph-rsid="0013e6e7"/>
    </style:style>
    <style:style style:name="P23" style:family="paragraph" style:parent-style-name="Standard">
      <style:text-properties fo:font-style="normal" style:text-underline-style="none" fo:font-weight="normal" officeooo:paragraph-rsid="00154b8a"/>
    </style:style>
    <style:style style:name="P24" style:family="paragraph" style:parent-style-name="Standard">
      <style:text-properties fo:font-style="normal" style:text-underline-style="none" fo:font-weight="normal" officeooo:rsid="0019d927" officeooo:paragraph-rsid="0019d927"/>
    </style:style>
    <style:style style:name="P25" style:family="paragraph" style:parent-style-name="Standard">
      <style:text-properties fo:font-style="normal" style:text-underline-style="none" fo:font-weight="normal" officeooo:paragraph-rsid="0013e6e7" fo:background-color="transparent" style:font-weight-asian="normal" style:font-weight-complex="normal"/>
    </style:style>
    <style:style style:name="P26" style:family="paragraph" style:parent-style-name="Standard">
      <style:text-properties fo:font-style="normal" style:text-underline-style="none" fo:font-weight="normal" officeooo:paragraph-rsid="0013e6e7" fo:background-color="transparent"/>
    </style:style>
    <style:style style:name="P27" style:family="paragraph" style:parent-style-name="Standard">
      <style:text-properties fo:font-style="normal" style:text-underline-style="none" fo:font-weight="normal" officeooo:rsid="0019d927" officeooo:paragraph-rsid="0019d927" fo:background-color="transparent"/>
    </style:style>
    <style:style style:name="P28" style:family="paragraph" style:parent-style-name="Standard">
      <style:text-properties fo:font-style="normal" style:text-underline-style="none" fo:font-weight="normal" officeooo:paragraph-rsid="0020dd00"/>
    </style:style>
    <style:style style:name="P29" style:family="paragraph" style:parent-style-name="Standard">
      <style:text-properties fo:font-style="normal" style:text-underline-style="none" fo:font-weight="normal" officeooo:rsid="000ba0b5" officeooo:paragraph-rsid="0013e6e7" fo:background-color="#ffff00"/>
    </style:style>
    <style:style style:name="P30" style:family="paragraph" style:parent-style-name="Standard">
      <style:text-properties fo:font-style="normal" style:text-underline-style="none" fo:font-weight="bold" officeooo:paragraph-rsid="000ba10f"/>
    </style:style>
    <style:style style:name="P31" style:family="paragraph" style:parent-style-name="Standard">
      <style:text-properties fo:font-style="normal" style:text-underline-style="none" fo:font-weight="bold" officeooo:paragraph-rsid="0013e6e7" fo:background-color="transparent"/>
    </style:style>
    <style:style style:name="P32" style:family="paragraph" style:parent-style-name="Standard">
      <style:text-properties fo:font-style="normal" style:text-underline-style="none" fo:font-weight="bold" officeooo:rsid="0009f95c" officeooo:paragraph-rsid="0013e6e7" fo:background-color="#ffff00" style:font-weight-asian="bold" style:font-weight-complex="bold"/>
    </style:style>
    <style:style style:name="P33" style:family="paragraph" style:parent-style-name="Standard">
      <style:text-properties fo:font-style="normal" style:text-underline-style="solid" style:text-underline-width="auto" style:text-underline-color="font-color" fo:font-weight="bold"/>
    </style:style>
    <style:style style:name="P34" style:family="paragraph" style:parent-style-name="Standard">
      <style:text-properties fo:font-style="normal" style:text-underline-style="solid" style:text-underline-width="auto" style:text-underline-color="font-color" fo:font-weight="bold" officeooo:paragraph-rsid="000ba10f"/>
    </style:style>
    <style:style style:name="P35" style:family="paragraph" style:parent-style-name="Standard">
      <style:text-properties fo:font-style="normal" style:text-underline-style="solid" style:text-underline-width="auto" style:text-underline-color="font-color" fo:font-weight="bold" officeooo:paragraph-rsid="001d86ed"/>
    </style:style>
    <style:style style:name="P36" style:family="paragraph" style:parent-style-name="Standard">
      <style:text-properties fo:font-style="normal" style:text-underline-style="solid" style:text-underline-width="auto" style:text-underline-color="font-color" fo:font-weight="normal" officeooo:paragraph-rsid="0020dd00"/>
    </style:style>
    <style:style style:name="P37" style:family="paragraph" style:parent-style-name="Standard">
      <style:text-properties fo:font-weight="bold"/>
    </style:style>
    <style:style style:name="P38" style:family="paragraph" style:parent-style-name="Standard">
      <style:text-properties style:text-underline-style="solid" style:text-underline-width="auto" style:text-underline-color="font-color"/>
    </style:style>
    <style:style style:name="P39" style:family="paragraph" style:parent-style-name="Standard">
      <style:text-properties style:text-underline-style="solid" style:text-underline-width="auto" style:text-underline-color="font-color" fo:font-weight="bold"/>
    </style:style>
    <style:style style:name="P40" style:family="paragraph" style:parent-style-name="Standard">
      <style:text-properties style:text-underline-style="solid" style:text-underline-width="auto" style:text-underline-color="font-color" fo:font-weight="bold" officeooo:paragraph-rsid="0009f95c"/>
    </style:style>
    <style:style style:name="P41" style:family="paragraph" style:parent-style-name="Standard">
      <style:text-properties style:text-underline-style="solid" style:text-underline-width="auto" style:text-underline-color="font-color" fo:font-weight="bold" officeooo:paragraph-rsid="000e8bc1"/>
    </style:style>
    <style:style style:name="P42" style:family="paragraph" style:parent-style-name="Standard">
      <style:text-properties style:text-underline-style="solid" style:text-underline-width="auto" style:text-underline-color="font-color" fo:font-weight="bold" officeooo:paragraph-rsid="0020dd00"/>
    </style:style>
    <style:style style:name="P43" style:family="paragraph" style:parent-style-name="Standard">
      <style:text-properties fo:font-style="italic"/>
    </style:style>
    <style:style style:name="P44" style:family="paragraph" style:parent-style-name="Standard">
      <style:text-properties fo:font-style="italic" style:text-underline-style="none" fo:font-weight="normal" officeooo:paragraph-rsid="00154b8a"/>
    </style:style>
    <style:style style:name="P45" style:family="paragraph" style:parent-style-name="Standard">
      <style:text-properties style:text-underline-style="none" fo:font-weight="normal" style:font-weight-asian="normal" style:font-weight-complex="normal"/>
    </style:style>
    <style:style style:name="P46" style:family="paragraph" style:parent-style-name="Standard">
      <style:text-properties style:text-underline-style="none" fo:font-weight="normal" officeooo:paragraph-rsid="000e8bc1" style:font-weight-asian="normal" style:font-weight-complex="normal"/>
    </style:style>
    <style:style style:name="P47" style:family="paragraph" style:parent-style-name="Standard">
      <style:text-properties style:text-underline-style="none" fo:font-weight="normal" officeooo:paragraph-rsid="0020dd00" style:font-weight-asian="normal" style:font-weight-complex="normal"/>
    </style:style>
    <style:style style:name="P48" style:family="paragraph" style:parent-style-name="Standard">
      <style:text-properties style:text-underline-style="none" fo:font-weight="normal" officeooo:rsid="0020dd00" officeooo:paragraph-rsid="0020dd00" style:font-weight-asian="normal" style:font-weight-complex="normal"/>
    </style:style>
    <style:style style:name="P49" style:family="paragraph" style:parent-style-name="Standard">
      <style:text-properties style:text-underline-style="none" officeooo:paragraph-rsid="0020dd00"/>
    </style:style>
    <style:style style:name="P50" style:family="paragraph" style:parent-style-name="Standard">
      <style:text-properties fo:font-weight="normal" style:font-weight-asian="normal" style:font-weight-complex="normal"/>
    </style:style>
    <style:style style:name="P51" style:family="paragraph" style:parent-style-name="Standard">
      <style:text-properties fo:font-weight="normal" officeooo:rsid="0009f95c" style:font-weight-asian="normal" style:font-weight-complex="normal"/>
    </style:style>
    <style:style style:name="P52" style:family="paragraph" style:parent-style-name="Standard">
      <style:text-properties fo:font-weight="normal" officeooo:rsid="0009f95c" officeooo:paragraph-rsid="0009f95c" style:font-weight-asian="normal" style:font-weight-complex="normal"/>
    </style:style>
    <style:style style:name="P53" style:family="paragraph" style:parent-style-name="Standard">
      <style:text-properties fo:font-weight="normal" officeooo:paragraph-rsid="0009f95c" style:font-weight-asian="normal" style:font-weight-complex="normal"/>
    </style:style>
    <style:style style:name="P54" style:family="paragraph" style:parent-style-name="Standard">
      <style:text-properties fo:font-weight="normal" officeooo:rsid="000fbaea" officeooo:paragraph-rsid="000fbaea" style:font-weight-asian="normal" style:font-weight-complex="normal"/>
    </style:style>
    <style:style style:name="P55" style:family="paragraph" style:parent-style-name="Standard">
      <style:text-properties fo:font-weight="normal" officeooo:rsid="013e1252" officeooo:paragraph-rsid="0012100c" style:font-weight-asian="normal" style:font-weight-complex="normal"/>
    </style:style>
    <style:style style:name="P56" style:family="paragraph" style:parent-style-name="Standard">
      <style:text-properties fo:font-weight="normal" officeooo:paragraph-rsid="0020dd00" style:font-weight-asian="normal" style:font-weight-complex="normal"/>
    </style:style>
    <style:style style:name="P57" style:family="paragraph" style:parent-style-name="Standard">
      <style:text-properties fo:font-weight="normal" officeooo:rsid="000b4172" officeooo:paragraph-rsid="0020dd00" style:font-weight-asian="normal" style:font-weight-complex="normal"/>
    </style:style>
    <style:style style:name="P58" style:family="paragraph" style:parent-style-name="Standard">
      <style:text-properties officeooo:paragraph-rsid="000e8bc1"/>
    </style:style>
    <style:style style:name="P59" style:family="paragraph" style:parent-style-name="Standard">
      <style:text-properties style:font-name="Arial1" fo:font-size="10.5pt" fo:language="zxx" fo:country="none" style:text-underline-style="none" fo:font-weight="normal" officeooo:rsid="00041635" officeooo:paragraph-rsid="0012100c" style:font-size-asian="10.5pt" style:language-asian="zxx" style:country-asian="none" style:font-weight-asian="normal" style:font-size-complex="10.5pt" style:language-complex="zxx" style:country-complex="none" style:font-weight-complex="normal"/>
    </style:style>
    <style:style style:name="P60" style:family="paragraph" style:parent-style-name="Standard">
      <style:text-properties style:font-name="Arial1" fo:language="zxx" fo:country="none" style:text-underline-style="none" fo:font-weight="normal" officeooo:rsid="00041635" officeooo:paragraph-rsid="0012100c" style:language-asian="zxx" style:country-asian="none" style:font-weight-asian="normal" style:language-complex="zxx" style:country-complex="none" style:font-weight-complex="normal"/>
    </style:style>
    <style:style style:name="P61" style:family="paragraph" style:parent-style-name="Standard">
      <style:text-properties officeooo:paragraph-rsid="0012100c"/>
    </style:style>
    <style:style style:name="P62" style:family="paragraph" style:parent-style-name="Standard">
      <style:text-properties officeooo:paragraph-rsid="0020dd00"/>
    </style:style>
    <style:style style:name="P63" style:family="paragraph" style:parent-style-name="Standard">
      <style:text-properties officeooo:paragraph-rsid="000cfe3f"/>
    </style:style>
    <style:style style:name="P64" style:family="paragraph" style:parent-style-name="Standard">
      <style:text-properties officeooo:rsid="0020dd00" officeooo:paragraph-rsid="0020dd00"/>
    </style:style>
    <style:style style:name="P65" style:family="paragraph" style:parent-style-name="Standard">
      <style:text-properties style:text-line-through-style="solid" style:text-line-through-type="single" fo:font-style="normal" style:text-underline-style="none" fo:font-weight="normal" fo:background-color="#00ffff" style:font-weight-asian="normal" style:font-weight-complex="normal"/>
    </style:style>
    <style:style style:name="P66" style:family="paragraph" style:parent-style-name="NumeroConsultation">
      <style:paragraph-properties fo:margin-left="6.35cm" fo:margin-right="0cm" fo:text-align="start" style:justify-single-word="false" fo:text-indent="-5.454cm" style:auto-text-indent="false"/>
    </style:style>
    <style:style style:name="P67" style:family="paragraph" style:parent-style-name="Procedure">
      <style:paragraph-properties fo:margin-left="7.571cm" fo:margin-right="0cm" fo:text-align="start" style:justify-single-word="false" fo:text-indent="-6.636cm" style:auto-text-indent="false"/>
    </style:style>
    <style:style style:name="P68" style:family="paragraph" style:parent-style-name="DateLimite">
      <style:paragraph-properties fo:margin-left="7.53cm" fo:margin-right="0cm" fo:text-align="start" style:justify-single-word="false" fo:text-indent="-6.636cm" style:auto-text-indent="false"/>
    </style:style>
    <style:style style:name="P6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0" style:family="paragraph" style:parent-style-name="Standard">
      <style:paragraph-properties fo:break-after="page"/>
      <style:text-properties style:font-name="Ari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fo:background-color="#ffff00" style:language-asian="zxx" style:country-asian="none" style:font-weight-asian="bold" style:language-complex="zxx" style:country-complex="none" style:font-weight-complex="bold"/>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0dd00" fo:background-color="transparent"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0dd00" style:language-asian="zxx" style:country-asian="none" style:language-complex="zxx" style:country-complex="none"/>
    </style:style>
    <style:style style:name="P7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zxx" fo:country="none" style:text-underline-style="none" fo:font-weight="normal" officeooo:rsid="00041635" officeooo:paragraph-rsid="0012100c" style:font-size-asian="10.5pt" style:language-asian="zxx" style:country-asian="none" style:font-weight-asian="normal" style:font-size-complex="10.5pt" style:language-complex="zxx" style:country-complex="none" style:font-weight-complex="normal"/>
    </style:style>
    <style:style style:name="P7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language="zxx" fo:country="none" officeooo:rsid="00041635" officeooo:paragraph-rsid="0012100c" style:language-asian="zxx" style:country-asian="none" style:language-complex="zxx" style:country-complex="none"/>
    </style:style>
    <style:style style:name="P78" style:family="paragraph" style:parent-style-name="Table">
      <style:text-properties fo:font-weight="normal" style:font-weight-asian="normal" style:font-weight-complex="normal"/>
    </style:style>
    <style:style style:name="P79" style:family="paragraph" style:parent-style-name="Contents_20_2">
      <style:paragraph-properties>
        <style:tab-stops>
          <style:tab-stop style:position="14.64cm" style:type="right" style:leader-style="dotted" style:leader-text="."/>
        </style:tab-stops>
      </style:paragraph-properties>
    </style:style>
    <style:style style:name="P80" style:family="paragraph" style:parent-style-name="Contents_20_1">
      <style:paragraph-properties>
        <style:tab-stops>
          <style:tab-stop style:position="14.64cm" style:type="right" style:leader-style="dotted" style:leader-text="."/>
        </style:tab-stops>
      </style:paragraph-properties>
    </style:style>
    <style:style style:name="P81" style:family="paragraph" style:parent-style-name="Heading_20_2">
      <style:text-properties officeooo:paragraph-rsid="0020dd00"/>
    </style:style>
    <style:style style:name="P82" style:family="paragraph" style:parent-style-name="Heading_20_1">
      <style:text-properties officeooo:paragraph-rsid="0020dd00"/>
    </style:style>
    <style:style style:name="P83"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84" style:family="paragraph" style:parent-style-name="Standard">
      <style:text-properties fo:font-style="normal" style:text-underline-style="none" fo:font-weight="normal" officeooo:paragraph-rsid="00154b8a"/>
    </style:style>
    <style:style style:name="P8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text-underline-style="none" style:font-size-asian="8pt" style:font-size-complex="8pt"/>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fo:background-color="#ffffff" loext:char-shading-value="0" style:font-weight-asian="bold" style:font-weight-complex="bold"/>
    </style:style>
    <style:style style:name="T7" style:family="text">
      <style:text-properties fo:font-weight="bold" officeooo:rsid="002750eb" fo:background-color="#ffffff" loext:char-shading-value="0"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0ba10f" style:font-weight-asian="bold" style:font-weight-complex="bold"/>
    </style:style>
    <style:style style:name="T11" style:family="text">
      <style:text-properties fo:font-weight="bold" officeooo:rsid="0009f95c" style:font-weight-asian="bold" style:font-weight-complex="bold"/>
    </style:style>
    <style:style style:name="T12" style:family="text">
      <style:text-properties fo:font-weight="bold" officeooo:rsid="000cfe3f" style:font-weight-asian="bold" style:font-weight-complex="bold"/>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normal" fo:background-color="transparent" loext:char-shading-value="0"/>
    </style:style>
    <style:style style:name="T23" style:family="text">
      <style:text-properties fo:font-style="normal" style:text-underline-style="none" fo:background-color="transparent" loext:char-shading-value="0" style:font-weight-asian="bold" style:font-weight-complex="bold"/>
    </style:style>
    <style:style style:name="T24" style:family="text">
      <style:text-properties fo:font-style="normal" style:text-underline-style="none" officeooo:rsid="000bbb46" fo:background-color="transparent" loext:char-shading-value="0" style:font-weight-asian="bold" style:font-weight-complex="bold"/>
    </style:style>
    <style:style style:name="T25" style:family="text">
      <style:text-properties fo:font-style="normal" style:text-underline-style="none" officeooo:rsid="002750eb" fo:background-color="transparent" loext:char-shading-value="0" style:font-weight-asian="bold" style:font-weight-complex="bold"/>
    </style:style>
    <style:style style:name="T26" style:family="text">
      <style:text-properties fo:font-style="normal" style:text-underline-style="none" officeooo:rsid="0009f95c" style:font-weight-asian="bold" style:font-weight-complex="bold"/>
    </style:style>
    <style:style style:name="T27" style:family="text">
      <style:text-properties fo:font-style="normal" fo:font-weight="normal"/>
    </style:style>
    <style:style style:name="T28" style:family="text">
      <style:text-properties fo:font-style="normal" fo:font-weight="normal" style:font-weight-asian="normal" style:font-weight-complex="normal"/>
    </style:style>
    <style:style style:name="T29" style:family="text">
      <style:text-properties fo:font-style="normal" fo:font-weight="normal" officeooo:rsid="00803d00" style:font-weight-asian="normal" style:font-weight-complex="normal"/>
    </style:style>
    <style:style style:name="T30" style:family="text">
      <style:text-properties fo:font-style="normal" style:text-underline-style="solid" style:text-underline-width="auto" style:text-underline-color="font-color"/>
    </style:style>
    <style:style style:name="T31" style:family="text">
      <style:text-properties fo:font-style="normal" style:font-weight-asian="bold" style:font-weight-complex="bold"/>
    </style:style>
    <style:style style:name="T32" style:family="text">
      <style:text-properties fo:font-style="normal" officeooo:rsid="0009f95c" style:font-weight-asian="bold" style:font-weight-complex="bold"/>
    </style:style>
    <style:style style:name="T33" style:family="text">
      <style:text-properties fo:font-style="normal" officeooo:rsid="0020dd00" style:font-weight-asian="bold" style:font-weight-complex="bold"/>
    </style:style>
    <style:style style:name="T34" style:family="text">
      <style:text-properties fo:font-style="normal" officeooo:rsid="000e8bc1"/>
    </style:style>
    <style:style style:name="T35" style:family="text">
      <style:text-properties fo:font-style="normal" officeooo:rsid="0017e35e"/>
    </style:style>
    <style:style style:name="T36" style:family="text">
      <style:text-properties fo:font-style="normal" officeooo:rsid="00803d00"/>
    </style:style>
    <style:style style:name="T37" style:family="text">
      <style:text-properties fo:font-style="normal" officeooo:rsid="000c3bb0"/>
    </style:style>
    <style:style style:name="T38" style:family="text">
      <style:text-properties fo:font-style="normal" officeooo:rsid="000ba0b5"/>
    </style:style>
    <style:style style:name="T39" style:family="text">
      <style:text-properties fo:font-style="normal" officeooo:rsid="00800806"/>
    </style:style>
    <style:style style:name="T40" style:family="text">
      <style:text-properties fo:font-style="normal" officeooo:rsid="00154b8a"/>
    </style:style>
    <style:style style:name="T41" style:family="text">
      <style:text-properties fo:font-style="normal" officeooo:rsid="0020dd00"/>
    </style:style>
    <style:style style:name="T42" style:family="text">
      <style:text-properties fo:font-style="normal" officeooo:rsid="0024c460"/>
    </style:style>
    <style:style style:name="T43" style:family="text">
      <style:text-properties officeooo:rsid="000b4172"/>
    </style:style>
    <style:style style:name="T44" style:family="text">
      <style:text-properties officeooo:rsid="000ba0b5"/>
    </style:style>
    <style:style style:name="T45" style:family="text">
      <style:text-properties fo:font-weight="normal" style:font-weight-asian="normal" style:font-weight-complex="normal"/>
    </style:style>
    <style:style style:name="T46" style:family="text">
      <style:text-properties fo:font-weight="normal" officeooo:rsid="0020dd00" style:font-weight-asian="normal" style:font-weight-complex="normal"/>
    </style:style>
    <style:style style:name="T47" style:family="text">
      <style:text-properties fo:font-weight="normal" fo:background-color="transparent" loext:char-shading-value="0" style:font-weight-asian="normal" style:font-weight-complex="normal"/>
    </style:style>
    <style:style style:name="T48" style:family="text">
      <style:text-properties officeooo:rsid="000ba10f"/>
    </style:style>
    <style:style style:name="T49" style:family="text">
      <style:text-properties officeooo:rsid="000cfe3f"/>
    </style:style>
    <style:style style:name="T50" style:family="text">
      <style:text-properties officeooo:rsid="000e8bc1"/>
    </style:style>
    <style:style style:name="T51" style:family="text">
      <style:text-properties officeooo:rsid="0010227a"/>
    </style:style>
    <style:style style:name="T52" style:family="text">
      <style:text-properties officeooo:rsid="0012100c"/>
    </style:style>
    <style:style style:name="T53" style:family="text">
      <style:text-properties style:font-name="Arial1" fo:font-size="10.5pt" fo:language="zxx" fo:country="none" style:text-underline-style="none" fo:font-weight="normal" officeooo:rsid="00041635" style:font-size-asian="10.5pt" style:language-asian="zxx" style:country-asian="none" style:font-weight-asian="normal" style:font-size-complex="10.5pt" style:language-complex="zxx" style:country-complex="none" style:font-weight-complex="normal"/>
    </style:style>
    <style:style style:name="T54" style:family="text">
      <style:text-properties style:font-name="Arial1" fo:font-size="10.5pt" fo:language="zxx" fo:country="none" officeooo:rsid="00041635"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5" style:family="text">
      <style:text-properties style:font-name="Arial1" fo:font-size="10.5pt" fo:language="zxx" fo:country="none" officeooo:rsid="001d86e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6" style:family="text">
      <style:text-properties fo:font-size="10.5pt" style:text-underline-style="none" fo:font-weight="normal" style:font-size-asian="10.5pt" style:font-weight-asian="normal" style:font-size-complex="10.5pt" style:font-weight-complex="normal"/>
    </style:style>
    <style:style style:name="T57" style:family="text">
      <style:text-properties officeooo:rsid="00803d00"/>
    </style:style>
    <style:style style:name="T58" style:family="text">
      <style:text-properties officeooo:rsid="0013e6e7"/>
    </style:style>
    <style:style style:name="T59" style:family="text">
      <style:text-properties officeooo:rsid="0014cdc1"/>
    </style:style>
    <style:style style:name="T60" style:family="text">
      <style:text-properties officeooo:rsid="0014fd70"/>
    </style:style>
    <style:style style:name="T61" style:family="text">
      <style:text-properties officeooo:rsid="00154b8a"/>
    </style:style>
    <style:style style:name="T62" style:family="text">
      <style:text-properties fo:background-color="transparent" loext:char-shading-value="0"/>
    </style:style>
    <style:style style:name="T63" style:family="text">
      <style:text-properties officeooo:rsid="001d86ed" fo:background-color="transparent" loext:char-shading-value="0"/>
    </style:style>
    <style:style style:name="T64" style:family="text">
      <style:text-properties fo:background-color="transparent" loext:char-shading-value="0" style:font-weight-asian="bold" style:font-weight-complex="bold"/>
    </style:style>
    <style:style style:name="T65" style:family="text">
      <style:text-properties officeooo:rsid="000ba10f" fo:background-color="transparent" loext:char-shading-value="0"/>
    </style:style>
    <style:style style:name="T66" style:family="text">
      <style:text-properties officeooo:rsid="0020dd00" fo:background-color="transparent" loext:char-shading-value="0"/>
    </style:style>
    <style:style style:name="T67" style:family="text">
      <style:text-properties officeooo:rsid="0019d927"/>
    </style:style>
    <style:style style:name="T68" style:family="text">
      <style:text-properties officeooo:rsid="0020dd00"/>
    </style:style>
    <style:style style:name="T69" style:family="text">
      <style:text-properties style:font-weight-asian="normal" style:font-weight-complex="normal"/>
    </style:style>
    <style:style style:name="T70" style:family="text">
      <style:text-properties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 MUTUALISE DPJ/DECV (41603)" text:name="DirectionService"/>
        <text:user-field-decl office:value-type="string" office:string-value="TELEGESTION DE L'ARROSAGE AUTOMATIQUE - EXPERIMENTATION PLAGES DE LA VIEILLE CHAPELLE - 13008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9/2019 16:00" text:name="dateLimite"/>
        <text:user-field-decl office:value-type="string" office:string-value="2020_41603_0011" text:name="NumeroConsultation"/>
        <text:user-field-decl office:value-type="string" office:string-value="Procédure adaptée" text:name="ProcedurePassation"/>
        <text:user-field-decl office:value-type="string" office:string-value="ACTE D'ENGAGEMENT" text:name="TitreDocument"/>
      </text:user-field-decls>
      <text:p text:style-name="P8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VDE-SRP MUTUALISE DPJ/DECV (41603)</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ELEGESTION DE L'ARROSAGE AUTOMATIQUE - EXPERIMENTATION PLAGES DE LA VIEILLE CHAPELLE - 13008 MARSEILLE </text:user-field-get></text:p>
      <text:p text:style-name="Intitule2"/>
      <text:p text:style-name="Text_20_body"/>
      <text:p text:style-name="Text_20_body"/>
      <text:p text:style-name="Text_20_body"/>
      <text:p text:style-name="Text_20_body"/>
      <text:p text:style-name="P66"><text:span text:style-name="T14">Numéro de la consultation<text:tab/>:</text:span><text:span text:style-name="T8"><text:tab/></text:span><text:span text:style-name="T5"><text:user-field-get text:name="NumeroConsultation">2020_41603_0011</text:user-field-get></text:span></text:p>
      <text:p text:style-name="P8"/>
      <text:p text:style-name="P9"/>
      <text:p text:style-name="P67"><text:span text:style-name="T14">Procédure de passation :</text:span><text:span text:style-name="T8"><text:tab/></text:span><text:span text:style-name="T5"><text:user-field-get text:name="ProcedurePassation">Procédure adaptée</text:user-field-get></text:span></text:p>
      <text:p text:style-name="P5"/>
      <text:p text:style-name="P69"/>
      <text:p text:style-name="P68"><text:span text:style-name="T15">Date de notification :</text:span><text:span text:style-name="T17"><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80"><text:span text:style-name="Strong_20_Emphasis">Article 1 -</text:span> <text:s/><text:span text:style-name="Strong_20_Emphasis">INFORMATIONS ADMINISTRATIVES (RENSEIGNE PAR LA COLLECTIVITE)</text:span><text:tab/>3</text:p>
          <text:p text:style-name="P79">1.1 <text:s/>Marché<text:tab/>3</text:p>
          <text:p text:style-name="P79">1.2 <text:s/>Pouvoir adjudicateur<text:tab/>3</text:p>
          <text:p text:style-name="P79">1.3 <text:s/>Informations comptables et financières<text:tab/>3</text:p>
          <text:p text:style-name="P80"><text:span text:style-name="Strong_20_Emphasis">Article 2 -</text:span> <text:s/><text:span text:style-name="Strong_20_Emphasis">CONTRACTANT(S)</text:span><text:tab/>4</text:p>
          <text:p text:style-name="P79">2.1 <text:s/>Identification<text:tab/>4</text:p>
          <text:p text:style-name="P79">2.2 <text:s/>Compte à créditer<text:tab/>8</text:p>
          <text:p text:style-name="P80"><text:span text:style-name="Strong_20_Emphasis">Article 3 -</text:span> <text:s/><text:span text:style-name="Strong_20_Emphasis">OBJET</text:span><text:tab/>9</text:p>
          <text:p text:style-name="P80"><text:span text:style-name="Strong_20_Emphasis">Article 4 -</text:span> <text:s/><text:span text:style-name="Strong_20_Emphasis">MONTANT ET PRIX DU MARCHE</text:span><text:tab/>9</text:p>
          <text:p text:style-name="P79">4.1 <text:s/>Forme du prix<text:tab/>9</text:p>
          <text:p text:style-name="P79">4.2 <text:s/>Montant<text:tab/>9</text:p>
          <text:p text:style-name="P79">4.3 <text:s/>Sous traitance<text:tab/>11</text:p>
          <text:p text:style-name="P80"><text:span text:style-name="Strong_20_Emphasis">Article 5 -</text:span> <text:s/><text:span text:style-name="Strong_20_Emphasis">AVANCE</text:span><text:tab/>12</text:p>
          <text:p text:style-name="P80"><text:span text:style-name="Strong_20_Emphasis">Article 6 -</text:span> <text:s/><text:span text:style-name="Strong_20_Emphasis">DUREE – DELAIS D'EXECUTION</text:span><text:tab/>12</text:p>
          <text:p text:style-name="P80"><text:span text:style-name="Strong_20_Emphasis">Article 7 -</text:span> <text:s/><text:span text:style-name="Strong_20_Emphasis">PROVENANCE DES FOURNITURES</text:span><text:tab/>13</text:p>
          <text:p text:style-name="P80"><text:span text:style-name="Strong_20_Emphasis">Article 8 -</text:span> <text:s/><text:span text:style-name="Strong_20_Emphasis">DELAI DE VALIDITE DES OFFRES</text:span><text:tab/>13</text:p>
          <text:p text:style-name="P80"><text:span text:style-name="Strong_20_Emphasis">Article 9 -</text:span> <text:s/><text:span text:style-name="Strong_20_Emphasis">ENGAGEMENT ET SIGNATURE DU CANDIDAT</text:span><text:tab/>13</text:p>
          <text:p text:style-name="P80"><text:span text:style-name="Strong_20_Emphasis">Article 10 -</text:span> <text:s/><text:span text:style-name="Strong_20_Emphasis">SIGNATURE DU POUVOIR ADJUDICATEUR</text:span><text:tab/>13</text:p>
          <text:p text:style-name="P80"><text:span text:style-name="Strong_20_Emphasis">Article 11 -</text:span> <text:s/><text:span text:style-name="Strong_20_Emphasis">NOTIFICATION DU MARCHE</text:span><text:tab/>14</text:p>
          <text:p text:style-name="P80"><text:span text:style-name="Strong_20_Emphasis">Article 12 -</text:span> <text:s/><text:span text:style-name="Strong_20_Emphasis">EXEMPLAIRE UNIQUE - NANTISSEMENT OU CESSION DE CREANCE</text:span><text:tab/>15</text:p>
        </text:index-body>
      </text:table-of-content>
      <text:p text:style-name="P70"><text:s/></text:p>
      <text:h text:style-name="Heading_20_1" text:outline-level="1">INFORMATIONS ADMINISTRATIVES (RENSEIGNE PAR LA COLLECTIVITE)</text:h>
      <text:h text:style-name="Heading_20_2" text:outline-level="2">Marché</text:h>
      <text:p text:style-name="P54">Délibération n° : 18/0362/DDCV du 25 juin 2018</text:p>
      <text:p text:style-name="P50">Numéro du marché : </text:p>
      <text:p text:style-name="P50"/>
      <text:p text:style-name="P50">La procédure de passation est la suivante : MAPA OUVERT AVEC BOAMP - selon les articles suivants : articles L2123-1, R2123-1-1°, R2123-4 et 5 du Code de la commande publique.</text:p>
      <text:p text:style-name="P52">Le marché est à prix mixte<text:span text:style-name="T59">s</text:span> : </text:p>
      <text:p text:style-name="P52">Les phases 1 <text:span text:style-name="T48">- </text:span>2 –<text:span text:style-name="T48"> </text:span>3 <text:span text:style-name="T48">-</text:span> 4 –<text:span text:style-name="T48"> 5A - </text:span>6 sont traitées à prix global et forfaitaire.</text:p>
      <text:p text:style-name="P50"><text:s/></text:p>
      <text:p text:style-name="P50"><text:span text:style-name="T48">La phase 5B est traitée à prix unitaires par un a</text:span>ccord-cadre à bons de commande (articles R2162-1 à 6 et R2162-13 et 14 du Code de la commande publique). </text:p>
      <text:p text:style-name="P50">Nature des prestations : Travaux </text:p>
      <text:h text:style-name="Heading_20_2" text:outline-level="2">Pouvoir adjudicateur</text:h>
      <text:p text:style-name="P53">Pouvoir adjudicateur :</text:p>
      <text:p text:style-name="P53"/>
      <text:p text:style-name="P52">Ville de Marseille</text:p>
      <text:p text:style-name="P52">Direction des Parcs et Jardins</text:p>
      <text:p text:style-name="P52">Service des Espaces Verts</text:p>
      <text:p text:style-name="P52">48 avenue Clot Bey</text:p>
      <text:p text:style-name="P51">13233 MARSEILLE CEDEX 20</text:p>
      <text:p text:style-name="P50"/>
      <text:p text:style-name="P50">Représentant du pouvoir adjudicateur : M. LE MAIRE OU SON REPRESENTANT </text:p>
      <text:p text:style-name="P50"/>
      <text:p text:style-name="P50">Personne habilitée à donner des renseignements prévus à l'article R2191-60 du Code de la commande publique : Monsieur le Chef du service Espaces Verts</text:p>
      <text:p text:style-name="P11"><text:s/></text:p>
      <text:p text:style-name="P11">Service responsable de l'exécution du marché : Service des Espaces Verts </text:p>
      <text:h text:style-name="Heading_20_2" text:outline-level="2">Informations comptables et financières</text:h>
      <text:p text:style-name="P50">Comptable public assignataire des paiements :</text:p>
      <text:p text:style-name="P50"/>
      <text:p text:style-name="P50">Monsieur l'Administrateur Finances Publiques de la Ville de Marseille</text:p>
      <text:p text:style-name="P50">Trésorerie de Marseille Municipale</text:p>
      <text:p text:style-name="P50">33 A rue Montgrand</text:p>
      <text:p text:style-name="P50">13251 MARSEILLE CEDEX 20</text:p>
      <text:p text:style-name="P50"><text:s/></text:p>
      <text:p text:style-name="P50">Imputation budgétaire : <text:s/>INVESTISSEMENT - 2018 I05 6439 </text:p>
      <text:h text:style-name="Heading_20_1" text:outline-level="1"><text:soft-page-break/>CONTRACTANT(S)</text:h>
      <text:h text:style-name="Heading_20_2" text:outline-level="2">Identification</text:h>
      <text:p text:style-name="P50">EN CAS DE CANDIDATURE INDIVIDUELLE</text:p>
      <text:p text:style-name="P14"><text:s/></text:p>
      <table:table table:name="Tableau1" table:style-name="Tableau1">
        <table:table-column table:style-name="Tableau1.A"/>
        <table:table-column table:style-name="Tableau1.B"/>
        <table:table-row>
          <table:table-cell table:style-name="Tableau1.A1" office:value-type="string">
            <text:p text:style-name="P78">Nom, prénom et qualité du signataire :</text:p>
          </table:table-cell>
          <table:table-cell table:style-name="Tableau1.B1" office:value-type="string">
            <text:p text:style-name="P78"/>
          </table:table-cell>
        </table:table-row>
        <table:table-row>
          <table:table-cell table:style-name="Tableau1.A2" office:value-type="string">
            <text:p text:style-name="P78">Adresse professionnelle :</text:p>
          </table:table-cell>
          <table:table-cell table:style-name="Tableau1.B2" office:value-type="string">
            <text:p text:style-name="P78"/>
          </table:table-cell>
        </table:table-row>
        <table:table-row>
          <table:table-cell table:style-name="Tableau1.A2" office:value-type="string">
            <text:p text:style-name="P78">Téléphone :</text:p>
          </table:table-cell>
          <table:table-cell table:style-name="Tableau1.B2" office:value-type="string">
            <text:p text:style-name="P78"/>
          </table:table-cell>
        </table:table-row>
        <table:table-row>
          <table:table-cell table:style-name="Tableau1.A2" office:value-type="string">
            <text:p text:style-name="P78">Télécopie :</text:p>
          </table:table-cell>
          <table:table-cell table:style-name="Tableau1.B2" office:value-type="string">
            <text:p text:style-name="P78"/>
          </table:table-cell>
        </table:table-row>
        <table:table-row>
          <table:table-cell table:style-name="Tableau1.A2" office:value-type="string">
            <text:p text:style-name="P78">Courriel :</text:p>
          </table:table-cell>
          <table:table-cell table:style-name="Tableau1.B2" office:value-type="string">
            <text:p text:style-name="P78"/>
          </table:table-cell>
        </table:table-row>
        <table:table-row>
          <table:table-cell table:style-name="Tableau1.A2" office:value-type="string">
            <text:p text:style-name="P78">* agissant pour mon compte <text:s text:c="18"/><text:line-break/>* agissant pour le compte de la société (indiquer SA, SARL, ...)</text:p>
          </table:table-cell>
          <table:table-cell table:style-name="Tableau1.B2" office:value-type="string">
            <text:p text:style-name="P78"/>
          </table:table-cell>
        </table:table-row>
        <table:table-row>
          <table:table-cell table:style-name="Tableau1.A2" office:value-type="string">
            <text:p text:style-name="P78">Raison sociale :</text:p>
          </table:table-cell>
          <table:table-cell table:style-name="Tableau1.B2" office:value-type="string">
            <text:p text:style-name="P78"/>
          </table:table-cell>
        </table:table-row>
        <table:table-row>
          <table:table-cell table:style-name="Tableau1.A2" office:value-type="string">
            <text:p text:style-name="P78">Domicilié à :</text:p>
          </table:table-cell>
          <table:table-cell table:style-name="Tableau1.B2" office:value-type="string">
            <text:p text:style-name="P78"/>
          </table:table-cell>
        </table:table-row>
        <table:table-row>
          <table:table-cell table:style-name="Tableau1.A2" office:value-type="string">
            <text:p text:style-name="P78">Téléphone :</text:p>
          </table:table-cell>
          <table:table-cell table:style-name="Tableau1.B2" office:value-type="string">
            <text:p text:style-name="P78"/>
          </table:table-cell>
        </table:table-row>
        <table:table-row>
          <table:table-cell table:style-name="Tableau1.A2" office:value-type="string">
            <text:p text:style-name="P78">Télécopie :</text:p>
          </table:table-cell>
          <table:table-cell table:style-name="Tableau1.B2" office:value-type="string">
            <text:p text:style-name="P78"/>
          </table:table-cell>
        </table:table-row>
        <table:table-row>
          <table:table-cell table:style-name="Tableau1.A2" office:value-type="string">
            <text:p text:style-name="P78">Courriel :</text:p>
          </table:table-cell>
          <table:table-cell table:style-name="Tableau1.B2" office:value-type="string">
            <text:p text:style-name="P78"/>
          </table:table-cell>
        </table:table-row>
        <table:table-row>
          <table:table-cell table:style-name="Tableau1.A2" office:value-type="string">
            <text:p text:style-name="P78">Dont le siège social est à :</text:p>
          </table:table-cell>
          <table:table-cell table:style-name="Tableau1.B2" office:value-type="string">
            <text:p text:style-name="P78"/>
          </table:table-cell>
        </table:table-row>
        <table:table-row>
          <table:table-cell table:style-name="Tableau1.A2" office:value-type="string">
            <text:p text:style-name="P78">Téléphone :</text:p>
          </table:table-cell>
          <table:table-cell table:style-name="Tableau1.B2" office:value-type="string">
            <text:p text:style-name="P78"/>
          </table:table-cell>
        </table:table-row>
        <table:table-row>
          <table:table-cell table:style-name="Tableau1.A2" office:value-type="string">
            <text:p text:style-name="P78">Télécopie :</text:p>
          </table:table-cell>
          <table:table-cell table:style-name="Tableau1.B2" office:value-type="string">
            <text:p text:style-name="P78"/>
          </table:table-cell>
        </table:table-row>
        <table:table-row>
          <table:table-cell table:style-name="Tableau1.A2" office:value-type="string">
            <text:p text:style-name="P78">N° Siret :</text:p>
          </table:table-cell>
          <table:table-cell table:style-name="Tableau1.B2" office:value-type="string">
            <text:p text:style-name="P78"/>
          </table:table-cell>
        </table:table-row>
        <table:table-row>
          <table:table-cell table:style-name="Tableau1.A2" office:value-type="string">
            <text:p text:style-name="P78">Code APE :</text:p>
          </table:table-cell>
          <table:table-cell table:style-name="Tableau1.B2" office:value-type="string">
            <text:p text:style-name="P78"/>
          </table:table-cell>
        </table:table-row>
      </table:table>
      <text:p text:style-name="P14"><text:soft-page-break/></text:p>
      <text:p text:style-name="P11">N° TVA intracommunautaire : ...........................................</text:p>
      <text:p text:style-name="P11">(pour les candidats européens sans établissement en France)</text:p>
      <text:p text:style-name="P11"/>
      <text:p text:style-name="P11"/>
      <text:p text:style-name="Standard"/>
      <text:p text:style-name="P37">EN CAS DE CANDIDATURE SOUS FORME DE GROUPEMENT D'ENTREPRISES<text:span text:style-name="T20"> </text:span></text:p>
      <text:p text:style-name="P11"/>
      <text:p text:style-name="P37"><text:span text:style-name="T20">- </text:span><text:span text:style-name="T30">1er co-contractant</text:span><text:span text:style-name="T20"> :  </text:span><text:span text:style-name="T1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
      <text:p text:style-name="P39"><text:span text:style-name="T27">agissant en tant que mandataire</text:span><text:span text:style-name="T20"> : </text:span></text:p>
      <text:p text:style-name="P11"/>
      <text:p text:style-name="P11">* du groupement conjoint <text:s/>pour lequel il est solidaire des cotraitants membres du groupement conjoint</text:p>
      <text:p text:style-name="P11"/>
      <text:p text:style-name="P11">* du groupement solidaire</text:p>
      <text:p text:style-name="P11"/>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40"><text:span text:style-name="T20">- </text:span><text:span text:style-name="T18">2ème co-contractant</text:span><text:span text:style-name="T20">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text:soft-page-break/>Domicilié à : ..............................</text:p>
      <text:p text:style-name="P13">Tél : .....................</text:p>
      <text:p text:style-name="P13">Fax : .....................</text:p>
      <text:p text:style-name="P13">Dont le siège social est à : ...........................................</text:p>
      <text:p text:style-name="P13"/>
      <text:p text:style-name="P13">Tél : .....................</text:p>
      <text:p text:style-name="P13">Fax : ....................</text:p>
      <text:p text:style-name="P13">Courriel : ....................................</text:p>
      <text:p text:style-name="P13"/>
      <text:p text:style-name="P13"/>
      <text:p text:style-name="P40"><text:span text:style-name="T20">- </text:span><text:span text:style-name="T18">3ème co-contractant</text:span><text:span text:style-name="T20"> :</text:span></text:p>
      <text:p text:style-name="P13"/>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40"><text:span text:style-name="T20">- </text:span><text:span text:style-name="T26">4</text:span><text:span text:style-name="T18">ème co-contractant</text:span><text:span text:style-name="T20"> :</text:span></text:p>
      <text:p text:style-name="P13"/>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1"/>
      <text:p text:style-name="P11"><text:s/></text:p>
      <text:p text:style-name="P40"><text:span text:style-name="T20">-</text:span><text:span text:style-name="T31"> </text:span><text:span text:style-name="T32">5</text:span><text:span text:style-name="T18">ème co-contractant</text:span><text:span text:style-name="T20"> :</text:span></text:p>
      <text:p text:style-name="P13"/>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42"><text:span text:style-name="T20">-</text:span><text:span text:style-name="T31"> </text:span><text:span text:style-name="T33">6</text:span><text:span text:style-name="T18">ème co-contractant</text:span><text:span text:style-name="T20"> :</text:span></text:p>
      <text:p text:style-name="P28"/>
      <text:p text:style-name="P28">Nom, prénom et qualité du signataire : ..........</text:p>
      <text:p text:style-name="P28">Adresse professionnelle : .............................................</text:p>
      <text:p text:style-name="P28">Code Postal : ............. Ville : ............................</text:p>
      <text:p text:style-name="P28">Tél : .....................</text:p>
      <text:p text:style-name="P28">Fax : .....................</text:p>
      <text:p text:style-name="P28">Courriel : ....................................</text:p>
      <text:p text:style-name="P28">N° SIRET : ....................... Code APE : ...................</text:p>
      <text:p text:style-name="P28">N° TVA intracommunautaire : .....................................</text:p>
      <text:p text:style-name="P28">(pour les candidats européens sans établissement en France)</text:p>
      <text:p text:style-name="P28">* agissant pour mon compte </text:p>
      <text:p text:style-name="P28">* agissant pour le compte de la société (indiquer SA, SARL, ...)</text:p>
      <text:p text:style-name="P28">(Rayez ci-dessus les mentions inutiles)</text:p>
      <text:p text:style-name="P28">Raison sociale : .........................</text:p>
      <text:p text:style-name="P28">Domicilié à : ..............................</text:p>
      <text:p text:style-name="P28">Tél : .....................</text:p>
      <text:p text:style-name="P28">Fax : .....................</text:p>
      <text:p text:style-name="P28">Dont le siège social est à : ...........................................</text:p>
      <text:p text:style-name="P28">Tél : .....................</text:p>
      <text:p text:style-name="P28">Fax : ....................</text:p>
      <text:p text:style-name="P28">Courriel : ....................................</text:p>
      <text:p text:style-name="P11"/>
      <text:p text:style-name="P11"/>
      <text:p text:style-name="P11"/>
      <text:h text:style-name="Heading_20_2" text:outline-level="2"><text:soft-page-break/>Compte à créditer</text:h>
      <text:p text:style-name="P38">Règlement sur un compte unique<text:span text:style-name="T2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38"><text:span text:style-name="T27">Règlements sur des comptes séparés</text:span><text:span text:style-name="T20"> :</text:span></text:p>
      <text:p text:style-name="P11"/>
      <text:p text:style-name="P2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8"/>
      <text:p text:style-name="P2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6"/>
      <text:p text:style-name="P49"><text:span text:style-name="T13">Obligation du titulaire d'informer le Représentant du Pouvoir Adjudicateur de tout changement de sa situation</text:span><text:span text:style-name="T27"> :</text:span></text:p>
      <text:p text:style-name="P28"/>
      <text:p text:style-name="P2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8"/>
      <text:p text:style-name="P28">A ce titre, il notifie toute modification survenant au cours de l'exécution du marché et se rapportant notamment :</text:p>
      <text:p text:style-name="P28">- à son statut (cession, fusion, changement de forme juridique, de raison sociale, de dénomination, de siège social, ...),</text:p>
      <text:p text:style-name="P28">- à un changement d'adresse,</text:p>
      <text:p text:style-name="P28">- à un changement de domiciliation bancaire,</text:p>
      <text:p text:style-name="P28">- à la mise en oeuvre à son encontre d'une procédure de redressement judiciaire, de liquidation judiciaire ou de toute autre mesure d'interdiction de concourir.</text:p>
      <text:p text:style-name="P11"><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55">Travaux d'équipement d'arrosage automatique télé-géré sur les plages de la vieille chapelle, avec développement d'un outil de pilotage permettant la gestion à distance et sans fil de l'arrosage du parc. </text:p>
      <text:p text:style-name="P55">Ce marché constitue une phase expérimentale dont l'objectif est d'équiper par la suite les parcs et jardins d'un système d'arrosage télé-géré et équipé d'objets connectés permettant le retour des données in situ et l'envoi de commande d'arrosage depuis tout site à distance. </text:p>
      <text:p text:style-name="P60">La prestation attendue est découpée en phase<text:span text:style-name="T52">s</text:span> :</text:p>
      <text:p text:style-name="P76">phase 1 : Études préalables</text:p>
      <text:p text:style-name="P61"><text:span text:style-name="T53">phase 2 : </text:span><text:span text:style-name="Police_20_par_20_défaut"><text:span text:style-name="T53">Exécution des Travaux</text:span></text:span></text:p>
      <text:p text:style-name="P77"><text:span text:style-name="T56">phase 3 : M</text:span><text:span text:style-name="Police_20_par_20_défaut"><text:span text:style-name="T56">ise au point de l’outil de télé-gestion et son interface utilisateur</text:span></text:span></text:p>
      <text:p text:style-name="P76">phase 4 : Mise en route et formation</text:p>
      <text:p text:style-name="P76">phase 5 <text:span text:style-name="T57">(</text:span><text:span text:style-name="T39">A/B)</text:span> : Suivi d’expérimentation des équipements matériels et logiciels</text:p>
      <text:p text:style-name="P59">phase 6 : <text:span text:style-name="T62">Rédaction </text:span><text:span text:style-name="T63">de documents de synthèse</text:span></text:p>
      <text:h text:style-name="P82" text:outline-level="1">MONTANT ET PRIX DU MARCHE</text:h>
      <text:h text:style-name="P81" text:outline-level="2">Forme du prix</text:h>
      <text:p text:style-name="P56">Le marché est traité à prix mixtes. </text:p>
      <text:p text:style-name="P56">Les prestations relatives aux phases 1, 2, 3, 4, <text:span text:style-name="T48">5A, </text:span>6,<text:span text:style-name="T48"> </text:span>sont payées sur la base d'un prix global et forfaitaire.</text:p>
      <text:p text:style-name="P56"><text:span text:style-name="T49">L</text:span>es prestations de la phase 5<text:span text:style-name="T48">B</text:span> <text:span text:style-name="T52">sont</text:span> payée<text:span text:style-name="T49">s </text:span>sur la base de prix unitaires. </text:p>
      <text:h text:style-name="P81" text:outline-level="2">Montant</text:h>
      <text:p text:style-name="P56"/>
      <text:p text:style-name="P57">Le marché est à prix mixtes. </text:p>
      <text:p text:style-name="P57"/>
      <text:p text:style-name="P63"><text:soft-page-break/></text:p>
      <text:p text:style-name="P71">- <text:span text:style-name="T49">La </text:span>partie traitée à prix forfaitaire se décompose comme suit :</text:p>
      <text:p text:style-name="P11"/>
      <text:p text:style-name="P33">P<text:span text:style-name="T48">hase</text:span> 1 : Études préalables</text:p>
      <text:p text:style-name="P11"/>
      <text:p text:style-name="P11">Montan<text:span text:style-name="T68">t </text:span>: ......................................................euros  H.T.</text:p>
      <text:p text:style-name="P11"/>
      <text:p text:style-name="P34">P<text:span text:style-name="T48">hase</text:span> 2 : Exécution des Travaux</text:p>
      <text:p text:style-name="P11"/>
      <text:p text:style-name="P11">Montant <text:s/>: ......................................................euros H.T.</text:p>
      <text:p text:style-name="P11"/>
      <text:p text:style-name="P11"/>
      <text:p text:style-name="P34">P<text:span text:style-name="T48">hase </text:span>3 : <text:span text:style-name="T58">M</text:span>ise au point de l'outil de télé-gestion et son interface utilisateur</text:p>
      <text:p text:style-name="P11"/>
      <text:p text:style-name="P11">Montan : ......................................................euros H.T.</text:p>
      <text:p text:style-name="P11"/>
      <text:p text:style-name="P34">P<text:span text:style-name="T48">hase</text:span> 4 : Mise en route et formation</text:p>
      <text:p text:style-name="P11"/>
      <text:p text:style-name="P11">Montant : ......................................................euros H.T.</text:p>
      <text:p text:style-name="P11"/>
      <text:p text:style-name="P34">P<text:span text:style-name="T48">hase</text:span> <text:span text:style-name="T48">5A</text:span> :<text:span text:style-name="T48">Suivi d'expérimentation des équipements matériels et logiciels</text:span></text:p>
      <text:p text:style-name="P19"/>
      <text:p text:style-name="P19">Montant : ......................................................euros H.T.</text:p>
      <text:p text:style-name="P19"/>
      <text:p text:style-name="P35">P<text:span text:style-name="T48">hase</text:span> <text:span text:style-name="T62">6 :</text:span><text:span text:style-name="T64"> </text:span><text:span text:style-name="T54">Rédaction </text:span><text:span text:style-name="T55">de documents de synthèse</text:span><text:span text:style-name="T64"> </text:span></text:p>
      <text:p text:style-name="P11"/>
      <text:p text:style-name="P11">Montant : ......................................................euros H.T.</text:p>
      <text:p text:style-name="P11"/>
      <text:p text:style-name="P11"/>
      <text:p text:style-name="P30"><text:span text:style-name="T62">Montant TOTAL (</text:span><text:span text:style-name="T65">phase</text:span><text:span text:style-name="T62"> 1+ 2 +3+ 4</text:span><text:span text:style-name="T65">+5A</text:span><text:span text:style-name="T62">+6) </text:span><text:span text:style-name="T66">€ </text:span><text:span text:style-name="T62">HT</text:span><text:span text:style-name="T47">..............................................................</text:span></text:p>
      <text:p text:style-name="P31"/>
      <text:p text:style-name="P31">Montant TVA <text:span text:style-name="T67">€</text:span> <text:span text:style-name="T45">....................................................................................................................</text:span></text:p>
      <text:p text:style-name="P26"/>
      <text:p text:style-name="P31">Montant TOTAL (<text:span text:style-name="T48">phase</text:span> 1+2+3+ 4<text:span text:style-name="T48">+5A</text:span>+6) <text:span text:style-name="T68">€ </text:span>TTC<text:span text:style-name="T45">...............................................................</text:span></text:p>
      <text:p text:style-name="P25"/>
      <text:p text:style-name="P18"/>
      <text:p text:style-name="P29">- <text:span text:style-name="T9">la </text:span><text:span text:style-name="T12">partie</text:span><text:span text:style-name="T9"> traitée à prix unitaires </text:span><text:span text:style-name="T12">est la </text:span><text:span text:style-name="T9">phase 5</text:span><text:span text:style-name="T10">B</text:span><text:span text:style-name="T9"> "</text:span><text:span text:style-name="T11">Suivi d'expérimentation des équipements matériels et logiciels"</text:span></text:p>
      <text:p text:style-name="P32"/>
      <text:p text:style-name="P47"><text:span text:style-name="T44">L</text:span>es bons de commandes sont émis, pendant l<text:span text:style-name="T51">a durée du</text:span> délai d'exécution <text:span text:style-name="T44">de la phase </text:span>5<text:span text:style-name="T48">(A/B)</text:span> <text:span text:style-name="T58">soit 52 semaines, à compter de la date mentionnée dans l'ordre de service correspondant, </text:span>dans les conditions et limites suivantes :</text:p>
      <text:p text:style-name="P47"/>
      <text:p text:style-name="P48">- Pas de montant minimum</text:p>
      <text:p text:style-name="P75">- montant maximum : <text:span text:style-name="T61">1</text:span>5 000 € HT</text:p>
      <text:p text:style-name="P16"><text:s/></text:p>
      <text:p text:style-name="P47">Les prix unitaires du marché sont détaillés dans l'annexe au présent <text:span text:style-name="T43">document</text:span> intitulée "bordereau des prix unitaires" (BPU).</text:p>
      <text:p text:style-name="P62"/>
      <text:p text:style-name="P72">Le prix relatif à la phase 5B résulte de l'application des quantités réellement exécutées aux prix unitaires du Bordereau des Prix Unitaires. </text:p>
      <text:p text:style-name="P17"><text:soft-page-break/></text:p>
      <text:p text:style-name="P22"><text:span text:style-name="T69">Le marché pourra faire l'objet d'une cession ou d'un nantissement de créances, conformément aux articles R2191-45 à 63 du Code de la commande publique.</text:span><text:span text:style-name="T4"> </text:span></text:p>
      <text:p text:style-name="P11"/>
      <text:p text:style-name="Standard"/>
      <text:h text:style-name="Heading_20_2" text:outline-level="2">Sous traitance</text:h>
      <text:p text:style-name="P45">(Dans le cas où l'entreprise ne présenterait pas de sous-traitant, maintenir le présent paragraphe sans le compléter et en le barrant.)</text:p>
      <text:p text:style-name="P45">Les déclarations de sous traitance (imprimé DC4 disponible à l'adresse suivante :</text:p>
      <text:p text:style-name="P45">http://www.economie.gouv.fr/daj/formulaires )</text:p>
      <text:p text:style-name="P4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45">Le relevé bancaire (BIC ou IBAN) du sous-traitant est joint.</text:p>
      <text:p text:style-name="P45"/>
      <text:p text:style-name="P45">Le montant total des prestations que j'envisage de sous-traiter conformément à cette(ces) annexe(s) est de :</text:p>
      <text:p text:style-name="P45">En chiffres : .........................................................€ HT</text:p>
      <text:p text:style-name="P45">En chiffres : ........................................................ € TTC</text:p>
      <text:p text:style-name="P47">En lettres : .......................................................................................................................................................................................................................................................................</text:p>
      <text:p text:style-name="P47"/>
      <text:p text:style-name="P47">Déduction faite de l'ensemble des prestations sous-traitées, le montant maximal de la créance que je pourrai présenter en nantissement en tant qu'entrepreneur titulaire du marché est ainsi ramené à :</text:p>
      <text:p text:style-name="P47"/>
      <text:p text:style-name="P47">Montant total du marché € HT : ............................................................</text:p>
      <text:p text:style-name="P47">Montant total du marché € TTC : ............................................................</text:p>
      <text:p text:style-name="P47">Montant acte(s) de sous-traitance € TTC : ..........</text:p>
      <text:p text:style-name="P47">Montant maximal de la créance pouvant être présentée en nantissement € HT :</text:p>
      <text:p text:style-name="P47">....................................................................................................</text:p>
      <text:p text:style-name="P47">Montant maximal de la créance pouvant être présentée en nantissement € TTC :</text:p>
      <text:p text:style-name="P47">....................................................................................................</text:p>
      <text:p text:style-name="P47"/>
      <text:p text:style-name="P47">Les déclarations à remplir par le(les) sous-traitant(s) énumérées ci-dessus sont annexées au présent acte d'engagement. </text:p>
      <text:p text:style-name="P47"/>
      <text:h text:style-name="P83" text:outline-level="1"><text:soft-page-break/>AVANCE</text:h>
      <text:p text:style-name="P45">Je renonce au bénéfice de l'avance : oui/non</text:p>
      <text:p text:style-name="P45">(Rayez la mention inutile)</text:p>
      <text:p text:style-name="P45"/>
      <text:p text:style-name="P45">Le titulaire est informé que la collectivité demande la constitution d'une garantie à 1ère demande pour le versement de l'avance, qui peut-être remplacée par une caution personnelle et solidaire. </text:p>
      <text:h text:style-name="Heading_20_1" text:outline-level="1">DUREE –<text:span text:style-name="T50"> DELAIS D'EXECUTION</text:span></text:h>
      <text:p text:style-name="P45">La durée du marché se définit comme suit : La durée du marché court de la notification <text:span text:style-name="T61">jusqu'</text:span>à la fin <text:span text:style-name="T60">de la réalisation des prestations</text:span>. </text:p>
      <text:p text:style-name="P45">Cette durée est une durée ferme et ne pourra faire l'objet de reconductions.</text:p>
      <text:p text:style-name="P45"/>
      <text:p text:style-name="P58"><text:span text:style-name="T46">P</text:span><text:span text:style-name="T45">our chacune des phases du marché, </text:span><text:span text:style-name="T46">l</text:span><text:span text:style-name="T45">es délais d'exécution </text:span><text:span text:style-name="T46">courent à compter de la date mentionnée dans l'ordre de service.</text:span></text:p>
      <text:p text:style-name="P64"><text:span text:style-name="T46">L</text:span><text:span text:style-name="T45">es délais d'exécution de chaque phase sont les suivants : </text:span></text:p>
      <text:p text:style-name="P58"/>
      <text:p text:style-name="P41"><text:span text:style-name="T45">phase 1</text:span><text:span text:style-name="T20"> : </text:span><text:span text:style-name="T23">5 semaines</text:span><text:span text:style-name="T20"> </text:span></text:p>
      <text:p text:style-name="P41"><text:span text:style-name="T28">phase 2</text:span><text:span text:style-name="T21"> </text:span><text:span text:style-name="T20">: </text:span><text:span text:style-name="T24">10</text:span><text:span text:style-name="T23"> semaines</text:span><text:span text:style-name="T20"> </text:span></text:p>
      <text:p text:style-name="P41"><text:span text:style-name="T28">phase 3</text:span><text:span text:style-name="T20"> : </text:span><text:span text:style-name="T23">12 semaines</text:span><text:span text:style-name="T20"> </text:span></text:p>
      <text:p text:style-name="P41"><text:span text:style-name="T28">phase 4</text:span><text:span text:style-name="T20"> : </text:span><text:span text:style-name="T23">2 semaines</text:span><text:span text:style-name="T20"> </text:span></text:p>
      <text:p text:style-name="P41"><text:span text:style-name="T28">phase 5</text:span><text:span text:style-name="T29">(A/B)</text:span><text:span text:style-name="T20"> :</text:span><text:span text:style-name="T23"> </text:span><text:span text:style-name="T25">52 </text:span><text:span text:style-name="T23">semaines</text:span><text:span text:style-name="T22"> </text:span></text:p>
      <text:p text:style-name="P41"><text:span text:style-name="T28">phase 6</text:span><text:span text:style-name="T20"> : </text:span><text:span text:style-name="T24">4</text:span><text:span text:style-name="T23"> semaines</text:span><text:span text:style-name="T20"> </text:span></text:p>
      <text:p text:style-name="P20"/>
      <text:p text:style-name="P27">Soit un total d<text:span text:style-name="T70">e</text:span><text:span text:style-name="T6"> </text:span><text:span text:style-name="T7">85</text:span><text:span text:style-name="T6"> semaines.</text:span></text:p>
      <text:p text:style-name="P24"/>
      <text:p text:style-name="P21">L'exécution des phases p<text:span text:style-name="T61">eut</text:span> être simultanée. </text:p>
      <text:p text:style-name="P21"/>
      <text:p text:style-name="P46"><text:span text:style-name="T34">Pour l</text:span><text:span text:style-name="T35">a phase 5</text:span><text:span text:style-name="T36">B</text:span><text:span text:style-name="T35"> traitée à prix unitaire, le délai d'exécution </text:span><text:span text:style-name="T41">propre à chaque commande</text:span><text:span text:style-name="T35"> sera indiqué sur </text:span><text:span text:style-name="T41">l</text:span><text:span text:style-name="T42">e bon de </text:span><text:span text:style-name="T35">commande.</text:span></text:p>
      <text:p text:style-name="P15"/>
      <text:p text:style-name="P46"><text:span text:style-name="T35">Toute information complémentaire relative à la durée et/ou aux délais figure au</text:span><text:span text:style-name="T37">x articles 1.6 et 7.</text:span><text:span text:style-name="T40">1</text:span><text:span text:style-name="T37"> du</text:span><text:span text:style-name="T35"> CCA</text:span><text:span text:style-name="T38">P.</text:span></text:p>
      <text:h text:style-name="Heading_20_1" text:outline-level="1"><text:soft-page-break/>PROVENANCE DES FOURNITURES</text:h>
      <text:p text:style-name="P73">sans objet </text:p>
      <text:h text:style-name="Heading_20_1" text:outline-level="1">DELAI DE VALIDITE DES OFFRES</text:h>
      <text:p text:style-name="Standard"><text:span text:style-name="T45">Le candidat est tenu de maintenir son offre, à compter de la date limite de remise des offres, pendant un délai de :</text:span> <text:span text:style-name="T4">3</text:span><text:span text:style-name="T20"> mois. </text:span></text:p>
      <text:h text:style-name="Heading_20_1" text:outline-level="1">ENGAGEMENT ET SIGNATURE DU CANDIDAT</text:h>
      <text:p text:style-name="P50">Les annexes au présent document sont les suivantes : <text:span text:style-name="T19">Bordereau des prix unitaires</text:span></text:p>
      <text:p text:style-name="P65"/>
      <text:p text:style-name="P50">Après avoir pris connaissance des documents constitutifs du dossier de marché, tels que listés au CCAP en tant que documents contractuels,</text:p>
      <text:p text:style-name="P50"/>
      <text:p text:style-name="P5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text:p>
      <text:p text:style-name="Standard">A ......................................., le .......................................</text:p>
      <text:p text:style-name="Standard"/>
      <text:p text:style-name="P74">En un seul original</text:p>
      <text:p text:style-name="Standard"/>
      <text:p text:style-name="P74">Le candidat ou le mandataire </text:p>
      <text:p text:style-name="P43">Signature du candidat, précédée des nom, <text:span text:style-name="T16">prénom et qualité du signataire</text:span></text:p>
      <text:p text:style-name="P11">(Le signataire doit avoir le pouvoir d'engager la personne qu'il représente).</text:p>
      <text:p text:style-name="P11"/>
      <text:p text:style-name="P11"/>
      <text:p text:style-name="P11"/>
      <text:h text:style-name="Heading_20_1" text:outline-level="1">SIGNATURE DU POUVOIR ADJUDICATEUR</text:h>
      <text:p text:style-name="Standard">La présente offre est acceptée.</text:p>
      <text:p text:style-name="P11"/>
      <text:p text:style-name="P11">A Marseille, le .......................................</text:p>
      <text:p text:style-name="P23">Signature</text:p>
      <text:p text:style-name="P44">(Représentant du pouvoir adjudicateur habilité à signer)</text:p>
      <text:p text:style-name="P23"/>
      <text:p text:style-name="P23">Pour Le Maire et par délégation</text:p>
      <text:p text:style-name="P23"/>
      <text:p text:style-name="P23"><text:soft-page-break/>Date de transmission en Préfecture :</text:p>
      <text:h text:style-name="Heading_20_1" text:outline-level="1">NOTIFICATION DU MARCHE</text:h>
      <text:p text:style-name="P50">En cas de remise contre récépissé, le titulaire signera la formule ci-dessous :</text:p>
      <text:p text:style-name="P50"><text:s/>"Reçu à titre de notification une copie du présent marché"</text:p>
      <text:p text:style-name="P50"/>
      <text:p text:style-name="P50"/>
      <text:p text:style-name="P50">A ........................................, le .......................................</text:p>
      <text:p text:style-name="P50"/>
      <text:p text:style-name="P50">Signature du titulaire</text:p>
      <text:p text:style-name="P50"/>
      <text:p text:style-name="P50"/>
      <text:p text:style-name="P50"/>
      <text:p text:style-name="P50">En cas d'envoi en recommandé avec accusé de réception, l'avis de réception postal, daté et signé du titulaire sera annexé au présent document.</text:p>
      <text:p text:style-name="P50"/>
      <text:p text:style-name="P50"/>
      <text:p text:style-name="P50"/>
      <text:p text:style-name="P50">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50">CADRE POUR LA FORMULE DE NANTISSEMENT OU DE CESSION DE CREANCES</text:p>
      <text:p text:style-name="P50">-------------------------------------------------------------------------------------------------------------------------------</text:p>
      <text:p text:style-name="P50">Pouvoir adjudicateur : Ville de Marseille - Mairie de Marseille </text:p>
      <text:p text:style-name="P50">(voir l'article 1.2) </text:p>
      <text:p text:style-name="P50">Direction / Service : <text:s/>DGVDE-SRP MUTUALISE DPJ/DECV (41603) </text:p>
      <text:p text:style-name="P50">A l'attention de : </text:p>
      <text:p text:style-name="P50">Le grand Pavois</text:p>
      <text:p text:style-name="P50">320/330 avenue du Prado</text:p>
      <text:p text:style-name="P50">13233 Marseille cedex 20</text:p>
      <text:p text:style-name="P50"/>
      <text:p text:style-name="P50">Courriel : srpmarches@marseille.fr </text:p>
      <text:p text:style-name="P50"/>
      <text:p text:style-name="P50">A remplir par l'administration (pouvoir adjudicateur) en original sur une photocopie</text:p>
      <text:p text:style-name="P50">Copie délivrée en unique exemplaire pour être remise à l'établissement de crédit ou au bénéficiaire de la cession ou du nantissement de droit commun en cas de cession ou de nantissement de créance de :</text:p>
      <text:p text:style-name="P50">La totalité du marché dont le montant est de (indiquer le montant en chiffres et en lettres) :..........</text:p>
      <text:p text:style-name="P50"/>
      <text:p text:style-name="P50">La totalité du bon de commande n° .......... afférent au marché (indiquer le montant en chiffres et en lettres) :..........</text:p>
      <text:p text:style-name="P50"/>
      <text:p text:style-name="P50">La partie des prestations que le titulaire n'envisage pas de confier à des sous traitants bénéficiant du paiement direct évaluée à (indiquer le montant en chiffres et en lettres) :.......... <text:s text:c="24"/></text:p>
      <text:p text:style-name="P50"/>
      <text:p text:style-name="P50">et devant être exécutée par ....... <text:s text:c="34"/>en qualité de .......... </text:p>
      <text:p text:style-name="P50"/>
      <text:p text:style-name="P50">A Marseille, le ..........</text:p>
      <text:p text:style-name="P50">Signature du représentant du pouvoir adjudicateur :</text:p>
      <text:p text:style-name="P5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9">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ba0b5" officeooo:paragraph-rsid="000ba0b5"/>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style-complex="italic" style:font-weight-complex="normal"/>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VDE-SRP MUTUALISE DPJ/DECV (41603)" text:name="DirectionService"/>
          <text:user-field-decl office:value-type="string" office:string-value="TELEGESTION DE L'ARROSAGE AUTOMATIQUE - EXPERIMENTATION PLAGES DE LA VIEILLE CHAPELLE - 13008 MARSEILLE " text:name="IntituleConsultation"/>
          <text:user-field-decl office:value-type="string" office:string-value="ACTE D'ENGAGEMENT" text:name="TypeDocument"/>
        </text:user-field-decls>
        <text:p text:style-name="MP2"><text:user-field-get text:name="DirectionService">DGVDE-SRP MUTUALISE DPJ/DECV (41603)</text:user-field-get> / <text:user-field-get text:name="TypeDocument">ACTE D'ENGAGEMENT</text:user-field-get></text:p>
        <text:p text:style-name="MP3"><text:span text:style-name="Police_20_par_20_défaut"><text:span text:style-name="MT1"><text:user-field-get text:name="IntituleConsultation">TELEGESTION DE L'ARROSAGE AUTOMATIQUE - EXPERIMENTATION PLAGES DE LA VIEILLE CHAPELLE - 13008 MARSEILLE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15:41:08</meta:creation-date>
    <meta:editing-duration>PT4H2M8S</meta:editing-duration>
    <meta:editing-cycles>31</meta:editing-cycles>
    <meta:generator>LibreOffice/5.3.6.1$Windows_x86 LibreOffice_project/686f202eff87ef707079aeb7f485847613344eb7</meta:generator>
    <dc:date>2020-06-22T11:16:17.289000000</dc:date>
    <meta:document-statistic meta:table-count="1" meta:image-count="1" meta:object-count="0" meta:page-count="16" meta:paragraph-count="382" meta:word-count="3075" meta:character-count="24381" meta:non-whitespace-character-count="21511"/>
    <meta:user-defined meta:name="Info 1"/>
    <meta:user-defined meta:name="Info 2"/>
    <meta:user-defined meta:name="Info 3"/>
    <meta:user-defined meta:name="Info 4"/>
  </office:meta>
</office:document-meta>
</file>