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 fo:font-style="normal" style:text-underline-style="none" fo:font-weight="normal"/>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fo:color="#000000" fo:font-style="normal" style:text-underline-style="none" fo:font-weight="normal" fo:background-color="#ffff00"/>
    </style:style>
    <style:style style:name="P13" style:family="paragraph" style:parent-style-name="Standard">
      <style:text-properties fo:color="#000000" fo:font-style="normal" style:text-underline-style="none" fo:font-weight="normal" style:font-style-asian="normal" style:font-style-complex="normal"/>
    </style:style>
    <style:style style:name="P14" style:family="paragraph" style:parent-style-name="Standard">
      <style:text-properties fo:color="#000000" fo:font-style="normal" style:text-underline-style="none" fo:font-weight="normal" fo:background-color="transparent"/>
    </style:style>
    <style:style style:name="P15" style:family="paragraph" style:parent-style-name="Standard">
      <style:text-properties fo:color="#000000" fo:font-style="normal" style:text-underline-style="none" fo:font-weight="normal" fo:background-color="transparent" style:font-style-asian="normal" style:font-weight-asian="bold" style:font-style-complex="normal" style:font-weight-complex="bold"/>
    </style:style>
    <style:style style:name="P16" style:family="paragraph" style:parent-style-name="Standard">
      <style:text-properties fo:color="#000000" fo:font-style="normal" style:text-underline-style="none" fo:font-weight="normal" officeooo:paragraph-rsid="0014b813" fo:background-color="transparent"/>
    </style:style>
    <style:style style:name="P17" style:family="paragraph" style:parent-style-name="Standard">
      <style:text-properties fo:color="#000000" fo:font-style="normal" style:text-underline-style="none" fo:font-weight="normal" officeooo:rsid="00178618" officeooo:paragraph-rsid="00178618" fo:background-color="transparent"/>
    </style:style>
    <style:style style:name="P18" style:family="paragraph" style:parent-style-name="Standard">
      <style:text-properties fo:color="#000000" fo:font-style="normal" style:text-underline-style="none" fo:font-weight="normal" officeooo:rsid="0018ecac" officeooo:paragraph-rsid="0018ecac" fo:background-color="transparent"/>
    </style:style>
    <style:style style:name="P19" style:family="paragraph" style:parent-style-name="Standard">
      <style:text-properties fo:color="#000000" fo:font-style="normal" style:text-underline-style="none" fo:font-weight="normal" officeooo:paragraph-rsid="0016a260" fo:background-color="transparent"/>
    </style:style>
    <style:style style:name="P20" style:family="paragraph" style:parent-style-name="Standard">
      <style:text-properties fo:color="#000000" fo:font-style="normal" style:text-underline-style="none" fo:font-weight="normal" officeooo:rsid="0016a260" officeooo:paragraph-rsid="0016a260" fo:background-color="transparent"/>
    </style:style>
    <style:style style:name="P21" style:family="paragraph" style:parent-style-name="Standard">
      <style:text-properties fo:color="#000000" fo:font-style="normal" style:text-underline-style="none" fo:font-weight="normal" officeooo:rsid="0014b813" officeooo:paragraph-rsid="0014b813" fo:background-color="transparent"/>
    </style:style>
    <style:style style:name="P22" style:family="paragraph" style:parent-style-name="Standard">
      <style:text-properties fo:color="#000000" fo:font-style="normal" style:text-underline-style="none" fo:font-weight="bold"/>
    </style:style>
    <style:style style:name="P23" style:family="paragraph" style:parent-style-name="Standard">
      <style:text-properties fo:color="#000000" fo:font-style="normal" style:text-underline-style="none" fo:font-weight="bold" fo:background-color="transparent"/>
    </style:style>
    <style:style style:name="P24" style:family="paragraph" style:parent-style-name="Standard">
      <style:text-properties fo:color="#000000" fo:font-style="normal" style:text-underline-style="none" fo:font-weight="bold" fo:background-color="transparent" style:font-weight-asian="bold" style:font-weight-complex="bold"/>
    </style:style>
    <style:style style:name="P25" style:family="paragraph" style:parent-style-name="Standard">
      <style:text-properties fo:color="#000000" fo:font-style="normal" style:text-underline-style="solid" style:text-underline-width="auto" style:text-underline-color="font-color" fo:font-weight="normal"/>
    </style:style>
    <style:style style:name="P26" style:family="paragraph" style:parent-style-name="Standard">
      <style:text-properties fo:color="#000000" fo:font-style="normal" style:text-underline-style="solid" style:text-underline-width="auto" style:text-underline-color="font-color" fo:font-weight="normal" fo:background-color="transparent"/>
    </style:style>
    <style:style style:name="P27" style:family="paragraph" style:parent-style-name="Standard">
      <style:text-properties fo:color="#000000" fo:font-style="normal" style:text-underline-style="solid" style:text-underline-width="auto" style:text-underline-color="font-color" fo:font-weight="normal" fo:background-color="transparent" style:font-weight-asian="bold" style:font-weight-complex="bold"/>
    </style:style>
    <style:style style:name="P28" style:family="paragraph" style:parent-style-name="Standard">
      <style:text-properties fo:color="#000000" fo:font-style="normal" style:text-underline-style="solid" style:text-underline-width="auto" style:text-underline-color="font-color" fo:font-weight="bold" fo:background-color="transparent"/>
    </style:style>
    <style:style style:name="P29" style:family="paragraph" style:parent-style-name="Standard">
      <style:text-properties fo:color="#000000" fo:font-style="normal" style:text-underline-style="solid" style:text-underline-width="auto" style:text-underline-color="font-color" fo:font-weight="bold" fo:background-color="transparent" style:font-weight-asian="bold" style:font-weight-complex="bold"/>
    </style:style>
    <style:style style:name="P30" style:family="paragraph" style:parent-style-name="Standard">
      <style:text-properties fo:color="#000000" fo:font-weight="bold"/>
    </style:style>
    <style:style style:name="P31" style:family="paragraph" style:parent-style-name="Standard">
      <style:text-properties fo:color="#000000" fo:font-weight="bold" style:font-weight-asian="bold" style:font-weight-complex="bold"/>
    </style:style>
    <style:style style:name="P32" style:family="paragraph" style:parent-style-name="Standard">
      <style:text-properties fo:color="#000000" style:text-underline-style="solid" style:text-underline-width="auto" style:text-underline-color="font-color"/>
    </style:style>
    <style:style style:name="P33" style:family="paragraph" style:parent-style-name="Standard">
      <style:text-properties fo:color="#000000" style:text-underline-style="solid" style:text-underline-width="auto" style:text-underline-color="font-color" fo:font-weight="bold"/>
    </style:style>
    <style:style style:name="P34" style:family="paragraph" style:parent-style-name="Standard">
      <style:text-properties fo:color="#000000" style:font-name="Arial1" fo:font-size="10.5pt" fo:language="zxx" fo:country="none" fo:font-style="normal" style:text-underline-style="none" fo:font-weight="bold" style:language-asian="zxx" style:country-asian="none" style:font-style-asian="normal" style:font-weight-asian="bold" style:language-complex="zxx" style:country-complex="none" style:font-style-complex="normal" style:font-weight-complex="bold"/>
    </style:style>
    <style:style style:name="P35" style:family="paragraph" style:parent-style-name="Standard">
      <style:text-properties fo:color="#000000" style:text-underline-style="none"/>
    </style:style>
    <style:style style:name="P36" style:family="paragraph" style:parent-style-name="Standard">
      <style:text-properties fo:color="#000000" fo:background-color="transparent"/>
    </style:style>
    <style:style style:name="P37" style:family="paragraph" style:parent-style-name="Standard">
      <style:text-properties style:font-name="Arial" fo:font-size="10pt" style:font-size-asian="10pt" style:font-size-complex="10pt"/>
    </style:style>
    <style:style style:name="P38" style:family="paragraph" style:parent-style-name="Standard">
      <style:text-properties style:text-underline-style="solid" style:text-underline-width="auto" style:text-underline-color="font-color"/>
    </style:style>
    <style:style style:name="P39" style:family="paragraph" style:parent-style-name="Standard">
      <style:text-properties fo:font-style="normal" style:text-underline-style="none" fo:font-weight="normal"/>
    </style:style>
    <style:style style:name="P40" style:family="paragraph" style:parent-style-name="Standard">
      <style:text-properties fo:font-style="normal" style:text-underline-style="none" fo:font-weight="normal" fo:background-color="transparent"/>
    </style:style>
    <style:style style:name="P41" style:family="paragraph" style:parent-style-name="Standard">
      <style:text-properties fo:font-style="normal" style:text-underline-style="none" fo:font-weight="bold" style:font-weight-asian="bold" style:font-weight-complex="bold"/>
    </style:style>
    <style:style style:name="P42" style:family="paragraph" style:parent-style-name="Standard">
      <style:text-properties fo:font-style="normal" style:text-underline-style="solid" style:text-underline-width="auto" style:text-underline-color="font-color" fo:font-weight="bold"/>
    </style:style>
    <style:style style:name="P43" style:family="paragraph" style:parent-style-name="Standard">
      <style:text-properties fo:font-style="normal" style:text-underline-style="solid" style:text-underline-width="auto" style:text-underline-color="font-color" fo:font-weight="bold" fo:background-color="transparent"/>
    </style:style>
    <style:style style:name="P44" style:family="paragraph" style:parent-style-name="Standard">
      <style:text-properties fo:font-style="normal" style:text-underline-style="solid" style:text-underline-width="auto" style:text-underline-color="font-color" fo:font-weight="normal" fo:background-color="transparent"/>
    </style:style>
    <style:style style:name="P45" style:family="paragraph" style:parent-style-name="Standard">
      <style:text-properties fo:font-weight="bold"/>
    </style:style>
    <style:style style:name="P46" style:family="paragraph" style:parent-style-name="Standard">
      <style:text-properties fo:color="#ff0000" fo:font-style="normal" style:text-underline-style="none" fo:font-weight="bold" fo:background-color="transparent" style:font-weight-asian="bold" style:font-weight-complex="bold"/>
    </style:style>
    <style:style style:name="P47" style:family="paragraph" style:parent-style-name="Standard">
      <style:text-properties fo:background-color="transparent"/>
    </style:style>
    <style:style style:name="P48" style:family="paragraph" style:parent-style-name="Standard">
      <style:text-properties officeooo:paragraph-rsid="0016a260" fo:background-color="transparent"/>
    </style:style>
    <style:style style:name="P49" style:family="paragraph" style:parent-style-name="Standard">
      <style:text-properties officeooo:paragraph-rsid="00178618" fo:background-color="transparent"/>
    </style:style>
    <style:style style:name="P50" style:family="paragraph" style:parent-style-name="Standard">
      <style:text-properties officeooo:paragraph-rsid="0018ecac" fo:background-color="transparent"/>
    </style:style>
    <style:style style:name="P51" style:family="paragraph" style:parent-style-name="Standard">
      <style:text-properties style:use-window-font-color="true" fo:background-color="transparent"/>
    </style:style>
    <style:style style:name="P52" style:family="paragraph" style:parent-style-name="Standard">
      <style:text-properties fo:font-weight="normal" fo:background-color="transparent" style:font-weight-asian="normal" style:font-weight-complex="normal"/>
    </style:style>
    <style:style style:name="P53" style:family="paragraph" style:parent-style-name="Standard">
      <style:text-properties fo:font-weight="normal" officeooo:rsid="0018ecac" officeooo:paragraph-rsid="0018ecac" fo:background-color="transparent"/>
    </style:style>
    <style:style style:name="P54" style:family="paragraph" style:parent-style-name="NumeroConsultation">
      <style:paragraph-properties fo:margin-left="6.35cm" fo:margin-right="0cm" fo:text-align="start" style:justify-single-word="false" fo:text-indent="-5.454cm" style:auto-text-indent="false"/>
    </style:style>
    <style:style style:name="P55" style:family="paragraph" style:parent-style-name="Procedure">
      <style:paragraph-properties fo:margin-left="7.571cm" fo:margin-right="0cm" fo:text-align="start" style:justify-single-word="false" fo:text-indent="-6.636cm" style:auto-text-indent="false"/>
    </style:style>
    <style:style style:name="P56" style:family="paragraph" style:parent-style-name="DateLimite">
      <style:paragraph-properties fo:margin-left="7.53cm" fo:margin-right="0cm" fo:text-align="start" style:justify-single-word="false" fo:text-indent="-6.636cm" style:auto-text-indent="false"/>
    </style:style>
    <style:style style:name="P5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8" style:family="paragraph" style:parent-style-name="Standard">
      <style:paragraph-properties fo:break-after="page"/>
      <style:text-properties style:font-name="Arial"/>
    </style:style>
    <style:style style:name="P5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style:language-asian="zxx" style:country-asian="none" style:font-style-asian="normal" style:language-complex="zxx" style:country-complex="none" style:font-style-complex="normal"/>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style:language-asian="zxx" style:country-asian="none" style:language-complex="zxx" style:country-complex="none"/>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fo:font-weight="normal" style:language-asian="zxx" style:country-asian="none" style:font-style-asian="normal" style:language-complex="zxx" style:country-complex="none" style:font-style-complex="normal"/>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style:language-asian="zxx" style:country-asian="none" style:language-complex="zxx" style:country-complex="none"/>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style:text-underline-style="none" fo:font-weight="normal" fo:background-color="transparent" style:language-asian="zxx" style:country-asian="none" style:font-weight-asian="normal" style:language-complex="zxx" style:country-complex="none" style:font-weight-complex="normal"/>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fo:background-color="transparent" style:language-asian="zxx" style:country-asian="none" style:font-style-asian="normal" style:language-complex="zxx" style:country-complex="none" style:font-style-complex="normal"/>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style:text-underline-style="none" fo:background-color="transparent" style:language-asian="zxx" style:country-asian="none" style:language-complex="zxx" style:country-complex="none"/>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ff0000" style:font-name="Arial1" fo:font-size="10.5pt" fo:language="zxx" fo:country="none" fo:font-style="normal" style:text-underline-style="none" fo:background-color="transparent" style:language-asian="zxx" style:country-asian="none" style:font-style-asian="normal" style:language-complex="zxx" style:country-complex="none" style:font-style-complex="normal"/>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ff0000" fo:font-style="normal" style:text-underline-style="none" fo:font-weight="bold" fo:background-color="transparent" style:font-weight-asian="bold" style:font-weight-complex="bold"/>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style="normal" style:text-underline-style="none" fo:background-color="transparent" style:font-size-asian="10.5pt" style:language-asian="zxx" style:country-asian="none" style:font-style-asian="normal" style:font-size-complex="10.5pt" style:language-complex="zxx" style:country-complex="none" style:font-style-complex="normal"/>
    </style:style>
    <style:style style:name="P71" style:family="paragraph" style:parent-style-name="Contents_20_2">
      <style:paragraph-properties>
        <style:tab-stops>
          <style:tab-stop style:position="14.64cm" style:type="right" style:leader-style="dotted" style:leader-text="."/>
        </style:tab-stops>
      </style:paragraph-properties>
    </style:style>
    <style:style style:name="P72" style:family="paragraph" style:parent-style-name="Contents_20_1">
      <style:paragraph-properties>
        <style:tab-stops>
          <style:tab-stop style:position="14.64cm" style:type="right" style:leader-style="dotted" style:leader-text="."/>
        </style:tab-stops>
      </style:paragraph-properties>
    </style:style>
    <style:style style:name="P73" style:family="paragraph" style:parent-style-name="Contents_20_3">
      <style:paragraph-properties>
        <style:tab-stops>
          <style:tab-stop style:position="14.64cm" style:type="right" style:leader-style="dotted" style:leader-text="."/>
        </style:tab-stops>
      </style:paragraph-properties>
    </style:style>
    <style:style style:name="P74" style:family="paragraph" style:parent-style-name="Standard">
      <style:text-properties fo:color="#000000" fo:font-style="normal" style:text-underline-style="none" fo:font-weight="normal"/>
    </style:style>
    <style:style style:name="P75" style:family="paragraph" style:parent-style-name="Standard">
      <style:text-properties fo:color="#000000" fo:font-style="normal" style:text-underline-style="none" fo:font-weight="normal" fo:background-color="transparent"/>
    </style:style>
    <style:style style:name="P76" style:family="paragraph" style:parent-style-name="Standard">
      <style:text-properties fo:color="#000000" officeooo:paragraph-rsid="00207081"/>
    </style:style>
    <style:style style:name="P77" style:family="paragraph" style:parent-style-name="Standard" style:list-style-name="L1"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fo:font-style="normal"/>
    </style:style>
    <style:style style:name="P78" style:family="paragraph" style:parent-style-name="Heading_20_1">
      <style:text-properties fo:color="#000000"/>
    </style:style>
    <style:style style:name="P79" style:family="paragraph" style:parent-style-name="Heading_20_2">
      <style:text-properties fo:color="#000000"/>
    </style:style>
    <style:style style:name="P8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81" style:family="paragraph" style:parent-style-name="Text_20_body">
      <style:text-properties fo:color="#000000" fo:font-style="normal" style:text-underline-style="none" fo:font-weight="normal" officeooo:paragraph-rsid="00207081"/>
    </style:style>
    <style:style style:name="P82" style:family="paragraph" style:parent-style-name="Text_20_body">
      <style:text-properties officeooo:paragraph-rsid="00207081"/>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zxx" fo:country="none" fo:font-style="normal" style:text-underline-style="none" fo:background-color="transparent" loext:char-shading-value="0" style:font-size-asian="10.5pt" style:language-asian="zxx" style:country-asian="none" style:font-style-asian="normal" style:font-size-complex="10.5pt" style:language-complex="zxx" style:country-complex="none" style:font-style-complex="normal"/>
    </style:style>
    <style:style style:name="T4" style:family="text">
      <style:text-properties fo:color="#000000" style:font-name="Arial" fo:font-size="10.5pt" fo:language="zxx" fo:country="none" fo:font-style="normal" style:text-underline-style="none" fo:font-weight="normal" fo:background-color="transparent" loext:char-shading-value="0" style:font-size-asian="10.5pt" style:language-asian="zxx" style:country-asian="none" style:font-style-asian="normal" style:font-size-complex="10.5pt" style:language-complex="zxx" style:country-complex="none" style:font-style-complex="normal"/>
    </style:style>
    <style:style style:name="T5" style:family="text">
      <style:text-properties fo:color="#000000" fo:font-style="normal" style:text-underline-style="none" fo:font-weight="normal"/>
    </style:style>
    <style:style style:name="T6" style:family="text">
      <style:text-properties fo:color="#000000" fo:font-style="normal" style:text-underline-style="none" fo:font-weight="normal" fo:background-color="transparent" loext:char-shading-value="0"/>
    </style:style>
    <style:style style:name="T7" style:family="text">
      <style:text-properties fo:color="#000000" fo:font-style="normal" style:text-underline-style="none" fo:font-weight="normal" fo:background-color="transparent" loext:char-shading-value="0" style:font-weight-asian="normal" style:font-weight-complex="normal"/>
    </style:style>
    <style:style style:name="T8" style:family="text">
      <style:text-properties fo:color="#000000" fo:font-style="normal" style:text-underline-style="none" fo:font-weight="normal" style:font-weight-asian="normal" style:font-weight-complex="normal"/>
    </style:style>
    <style:style style:name="T9" style:family="text">
      <style:text-properties fo:color="#000000" fo:font-style="normal" style:text-underline-style="none" fo:font-weight="normal" officeooo:rsid="0016a260"/>
    </style:style>
    <style:style style:name="T10" style:family="text">
      <style:text-properties fo:color="#000000" fo:font-style="normal" style:text-underline-style="none" fo:font-weight="normal" officeooo:rsid="00178618"/>
    </style:style>
    <style:style style:name="T11" style:family="text">
      <style:text-properties fo:color="#000000" fo:font-style="normal" style:text-underline-style="none" fo:font-weight="normal" officeooo:rsid="0018ecac"/>
    </style:style>
    <style:style style:name="T12" style:family="text">
      <style:text-properties fo:color="#000000" fo:font-style="normal" style:text-underline-style="none" fo:font-weight="bold" style:font-weight-asian="bold" style:font-weight-complex="bold"/>
    </style:style>
    <style:style style:name="T13" style:family="text">
      <style:text-properties fo:color="#000000" fo:font-style="normal" style:text-underline-style="none" fo:font-weight="bold" fo:background-color="transparent" loext:char-shading-value="0" style:font-weight-asian="bold" style:font-weight-complex="bold"/>
    </style:style>
    <style:style style:name="T14" style:family="text">
      <style:text-properties fo:color="#000000" style:font-name="Arial1"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15" style:family="text">
      <style:text-properties fo:color="#000000" fo:background-color="transparent" loext:char-shading-value="0"/>
    </style:style>
    <style:style style:name="T16" style:family="text">
      <style:text-properties style:font-name="Arial" fo:font-size="8pt" style:font-size-asian="8pt" style:font-size-complex="8pt"/>
    </style:style>
    <style:style style:name="T17" style:family="text">
      <style:text-properties style:font-name="Arial" fo:font-size="10.5pt" fo:font-weight="normal" style:font-size-asian="10.5pt" style:font-weight-asian="normal" style:font-size-complex="10.5pt" style:font-weight-complex="normal"/>
    </style:style>
    <style:style style:name="T18" style:family="text">
      <style:text-properties fo:font-weight="bold"/>
    </style:style>
    <style:style style:name="T19" style:family="text">
      <style:text-properties fo:font-weight="bold" fo:background-color="#ffffff" loext:char-shading-value="0" style:font-weight-asian="bold" style:font-name-complex="Arial" style:font-weight-complex="bold"/>
    </style:style>
    <style:style style:name="T20" style:family="text">
      <style:text-properties fo:font-weight="bold" style:font-weight-asian="bold" style:font-name-complex="Arial" style:font-weight-complex="bold"/>
    </style:style>
    <style:style style:name="T21" style:family="text">
      <style:text-properties fo:font-weight="bold" style:font-weight-asian="bold" style:font-weight-complex="bold"/>
    </style:style>
    <style:style style:name="T22" style:family="text">
      <style:text-properties fo:font-weight="bold" officeooo:rsid="002059f1" style:font-weight-asian="bold" style:font-weight-complex="bold"/>
    </style:style>
    <style:style style:name="T23" style:family="text">
      <style:text-properties fo:font-weight="bold" style:font-style-asian="normal" style:font-weight-asian="bold" style:font-style-complex="normal"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style>
    <style:style style:name="T26" style:family="text">
      <style:text-properties style:text-underline-style="solid" style:text-underline-width="auto" style:text-underline-color="font-color" fo:font-weight="bold" style:font-weight-asian="bold" style:font-name-complex="Arial"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none"/>
    </style:style>
    <style:style style:name="T29" style:family="text">
      <style:text-properties style:text-underline-style="none" fo:font-weight="normal"/>
    </style:style>
    <style:style style:name="T30" style:family="text">
      <style:text-properties style:text-underline-style="none" fo:font-weight="normal" style:font-weight-asian="normal" style:font-weight-complex="normal"/>
    </style:style>
    <style:style style:name="T31" style:family="text">
      <style:text-properties fo:font-weight="normal"/>
    </style:style>
    <style:style style:name="T32" style:family="text">
      <style:text-properties fo:font-weight="normal" fo:background-color="transparent" loext:char-shading-value="0" style:font-weight-asian="normal" style:font-weight-complex="normal"/>
    </style:style>
    <style:style style:name="T33" style:family="text">
      <style:text-properties fo:font-style="normal" style:text-underline-style="none" fo:font-weight="normal"/>
    </style:style>
    <style:style style:name="T34" style:family="text">
      <style:text-properties fo:font-style="normal" style:text-underline-style="none" fo:font-weight="normal" fo:background-color="transparent" loext:char-shading-value="0"/>
    </style:style>
    <style:style style:name="T35" style:family="text">
      <style:text-properties fo:font-style="normal" style:text-underline-style="none" fo:font-weight="normal" fo:background-color="transparent" loext:char-shading-value="0" style:font-style-asian="normal" style:font-weight-asian="bold" style:font-style-complex="normal" style:font-weight-complex="bold"/>
    </style:style>
    <style:style style:name="T36" style:family="text">
      <style:text-properties fo:font-style="normal" style:text-underline-style="none" fo:font-weight="bold" style:font-weight-asian="bold" style:font-weight-complex="bold"/>
    </style:style>
    <style:style style:name="T37" style:family="text">
      <style:text-properties fo:font-style="normal" style:text-underline-style="none" fo:font-weight="bold" style:font-style-asian="normal" style:font-weight-asian="bold" style:font-style-complex="normal" style:font-weight-complex="bold"/>
    </style:style>
    <style:style style:name="T38" style:family="text">
      <style:text-properties fo:font-style="normal" style:text-underline-style="none" fo:font-weight="bold" fo:background-color="transparent" loext:char-shading-value="0"/>
    </style:style>
    <style:style style:name="T39" style:family="text">
      <style:text-properties fo:font-style="normal" fo:font-weight="normal"/>
    </style:style>
    <style:style style:name="T40" style:family="text">
      <style:text-properties fo:font-style="normal" fo:font-weight="normal" fo:background-color="transparent" loext:char-shading-value="0"/>
    </style:style>
    <style:style style:name="T41" style:family="text">
      <style:text-properties fo:font-style="normal" style:text-underline-style="solid" style:text-underline-width="auto" style:text-underline-color="font-color" fo:font-weight="normal" fo:background-color="transparent" loext:char-shading-value="0"/>
    </style:style>
    <style:style style:name="T42" style:family="text">
      <style:text-properties fo:background-color="transparent" loext:char-shading-value="0"/>
    </style:style>
    <style:style style:name="T43" style:family="text">
      <style:text-properties style:font-weight-asian="normal" style:font-weight-complex="normal"/>
    </style:style>
    <style:style style:name="T44" style:family="text">
      <style:text-properties fo:font-style="italic" style:font-style-asian="italic" style:font-style-complex="italic"/>
    </style:style>
    <style:style style:name="T45" style:family="text">
      <style:text-properties fo:color="#ff0000" fo:background-color="transparent" loext:char-shading-value="0"/>
    </style:style>
    <style:style style:name="T46" style:family="text">
      <style:text-properties style:font-name="Arial1" fo:font-size="10.5pt" fo:language="zxx" fo:country="none" style:text-underline-style="none" fo:font-weight="bold" style:language-asian="zxx" style:country-asian="none" style:font-style-asian="normal" style:font-weight-asian="bold" style:language-complex="zxx" style:country-complex="none" style:font-style-complex="normal" style:font-weight-complex="bold"/>
    </style:style>
    <style:style style:name="T47" style:family="text">
      <style:text-properties style:font-name="Arial1" fo:font-size="10.5pt" fo:language="zxx" fo:country="none" style:text-underline-style="none" fo:font-weight="bold"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48" style:family="text">
      <style:text-properties officeooo:rsid="0014b813"/>
    </style:style>
    <style:style style:name="T49" style:family="text">
      <style:text-properties fo:background-color="#ffffff" loext:char-shading-value="0"/>
    </style:style>
    <style:style style:name="T50" style:family="text">
      <style:text-properties officeooo:rsid="0014b813" fo:background-color="#ffffff" loext:char-shading-value="0"/>
    </style:style>
    <style:style style:name="T51" style:family="text">
      <style:text-properties officeooo:rsid="0016a260"/>
    </style:style>
    <style:style style:name="T52" style:family="text">
      <style:text-properties style:use-window-font-color="true"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Marché d'assistance géotechnique en mécanique des sols, des roches et de reconnaissance de pollution des sols sur le territoire communal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1603_0009" text:name="NumeroConsultation"/>
        <text:user-field-decl office:value-type="string" office:string-value="Appel d'offres ouvert" text:name="ProcedurePassation"/>
        <text:user-field-decl office:value-type="string" office:string-value="Règlement de la Consultation (RC)" text:name="TitreDocument"/>
      </text:user-field-decls>
      <text:p text:style-name="P8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Règlement de la Consultation (RC)</text:user-field-get></text:p>
      <text:p text:style-name="Text_20_body"/>
      <text:p text:style-name="Text_20_body"/>
      <text:p text:style-name="Text_20_body"/>
      <text:p text:style-name="Intitule2"/>
      <text:p text:style-name="Intitule2"><text:user-field-get text:name="IntituleConsultation">Marché d'assistance géotechnique en mécanique des sols, des roches et de reconnaissance de pollution des sols sur le territoire communal de Marseille</text:user-field-get></text:p>
      <text:p text:style-name="Intitule2"/>
      <text:p text:style-name="Text_20_body"/>
      <text:p text:style-name="Text_20_body"/>
      <text:p text:style-name="Text_20_body"/>
      <text:p text:style-name="Text_20_body"/>
      <text:p text:style-name="P54"><text:span text:style-name="T26">Numéro de la consultation<text:tab/>:</text:span><text:span text:style-name="T20"><text:tab/></text:span><text:span text:style-name="T19"><text:user-field-get text:name="NumeroConsultation">2020_41603_0009</text:user-field-get></text:span></text:p>
      <text:p text:style-name="P8"/>
      <text:p text:style-name="P9"/>
      <text:p text:style-name="P55"><text:span text:style-name="T26">Procédure de passation :</text:span><text:span text:style-name="T20"><text:tab/></text:span><text:span text:style-name="T19"><text:user-field-get text:name="ProcedurePassation">Appel d'offres ouvert</text:user-field-get></text:span></text:p>
      <text:p text:style-name="P4"/>
      <text:p text:style-name="P57"/>
      <text:p text:style-name="P56"><text:span text:style-name="T27">Date de notification :</text:span><text:span text:style-name="T30"><text:tab/></text:span></text:p>
      <text:p text:style-name="P37"/>
      <text:p text:style-name="P37"/>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2"><text:span text:style-name="Strong_20_Emphasis">Article 1 -</text:span> <text:s/><text:span text:style-name="Strong_20_Emphasis">GENERALITES</text:span><text:tab/>4</text:p>
          <text:p text:style-name="P71">1.1 <text:s/>Objet et description de la consultation<text:tab/>4</text:p>
          <text:p text:style-name="P71">1.2 <text:s/>Nature<text:tab/>4</text:p>
          <text:p text:style-name="P71">1.3 <text:s/>Pouvoir adjudicateur<text:tab/>4</text:p>
          <text:p text:style-name="P71">1.4 <text:s/>Procédure<text:tab/>4</text:p>
          <text:p text:style-name="P72"><text:span text:style-name="Strong_20_Emphasis">Article 2 -</text:span> <text:s/><text:span text:style-name="Strong_20_Emphasis">CARACTERISTIQUES DE LA CONSULTATION</text:span><text:tab/>4</text:p>
          <text:p text:style-name="P71">2.1 <text:s/>Décomposition en lots, tranches et postes<text:tab/>4</text:p>
          <text:p text:style-name="P73">2.1.1 <text:s/>Décomposition en lots<text:tab/>4</text:p>
          <text:p text:style-name="P73">2.1.2 <text:s/>Décomposition en tranches<text:tab/>4</text:p>
          <text:p text:style-name="P73">2.1.3 <text:s/>Décomposition en postes<text:tab/>4</text:p>
          <text:p text:style-name="P71">2.2 <text:s/>Accord-cadre à bons de commande<text:tab/>5</text:p>
          <text:p text:style-name="P71">2.3 <text:s/>Période de validité / Durée<text:tab/>5</text:p>
          <text:p text:style-name="P71">2.4 <text:s/>Options<text:tab/>5</text:p>
          <text:p text:style-name="P71">2.5 <text:s/>Clause obligatoire d'insertion par l'activité économique<text:tab/>5</text:p>
          <text:p text:style-name="P71">2.6 <text:s/>Groupements d'opérateurs économiques<text:tab/>5</text:p>
          <text:p text:style-name="P71">2.7 <text:s/>Conditions relatives au marché<text:tab/>6</text:p>
          <text:p text:style-name="P73">2.7.1 <text:s/>Cautionnement et garanties exigées<text:tab/>6</text:p>
          <text:p text:style-name="P73">2.7.2 <text:s/>Modalités essentielles de financement et de paiement<text:tab/>6</text:p>
          <text:p text:style-name="P72"><text:span text:style-name="Strong_20_Emphasis">Article 3 -</text:span> <text:s/><text:span text:style-name="Strong_20_Emphasis">DOSSIER DE CONSULTATION DES ENTREPRISES (DCE)</text:span><text:tab/>7</text:p>
          <text:p text:style-name="P72"><text:span text:style-name="Strong_20_Emphasis">Article 4 -</text:span> <text:s/><text:span text:style-name="Strong_20_Emphasis">ELEMENTS EXIGES DU CANDIDAT </text:span><text:tab/>7</text:p>
          <text:p text:style-name="P71">4.1 <text:s/>Renseignements et documents demandés à l'appui des candidatures <text:tab/>7</text:p>
          <text:p text:style-name="P71">4.2 <text:s/>Eléments exigés au titre de l'offre<text:tab/>10</text:p>
          <text:p text:style-name="P73">4.2.1 <text:s/>Présentation des offres<text:tab/>10</text:p>
          <text:p text:style-name="P73">4.2.2 <text:s/>Présentation de variantes<text:tab/>10</text:p>
          <text:p text:style-name="P71">4.3 <text:s/>Visite sur site<text:tab/>10</text:p>
          <text:p text:style-name="P72"><text:span text:style-name="Strong_20_Emphasis">Article 5 -</text:span> <text:s/><text:span text:style-name="Strong_20_Emphasis">REMISE DES PLIS PAR LES CANDIDATS</text:span><text:tab/>10</text:p>
          <text:p text:style-name="P71"><text:soft-page-break/>5.1 <text:s/>Remise électronique<text:tab/>10</text:p>
          <text:p text:style-name="P71">5.2 <text:s/>Copie de sauvegarde<text:tab/>11</text:p>
          <text:p text:style-name="P71">5.3 <text:s/>Echantillons, maquettes, prototypes ou modèles réduits<text:tab/>11</text:p>
          <text:p text:style-name="P71">5.4 <text:s/>Date et heure limites de remise des plis<text:tab/>11</text:p>
          <text:p text:style-name="P71">5.5 <text:s/>Délai de validité des offres<text:tab/>11</text:p>
          <text:p text:style-name="P72"><text:span text:style-name="Strong_20_Emphasis">Article 6 -</text:span> <text:s/><text:span text:style-name="Strong_20_Emphasis">EXAMEN DES PLIS</text:span><text:tab/>12</text:p>
          <text:p text:style-name="P71">6.1 <text:s/>Examen des candidatures <text:tab/>12</text:p>
          <text:p text:style-name="P71">6.2 <text:s/>Jugement des offres<text:tab/>13</text:p>
          <text:p text:style-name="P72"><text:span text:style-name="Strong_20_Emphasis">Article 7 -</text:span> <text:s/><text:span text:style-name="Strong_20_Emphasis">PIECES A REMETTRE PAR LE(S) CANDIDAT(S) RETENU(S)</text:span><text:tab/>15</text:p>
          <text:p text:style-name="P72"><text:span text:style-name="Strong_20_Emphasis">Article 8 -</text:span> <text:s/><text:span text:style-name="Strong_20_Emphasis">MODALITES RELATIVES AUX COMMUNICATIONS ET AUX ECHANGES D'INFORMATION</text:span><text:tab/>15</text:p>
          <text:p text:style-name="P71">8.1 <text:s/>Règles liées aux échanges électroniques<text:tab/>15</text:p>
          <text:p text:style-name="P71">8.2 <text:s/>Demandes de renseignements en cours de consultation<text:tab/>16</text:p>
        </text:index-body>
      </text:table-of-content>
      <text:p text:style-name="P58"><text:s/></text:p>
      <text:h text:style-name="Heading_20_1" text:outline-level="1">GENERALITES</text:h>
      <text:h text:style-name="Heading_20_2" text:outline-level="2">Objet et description de la consultation</text:h>
      <text:p text:style-name="P59">La présente consultation a pour objet l'assistance géotechnique en <text:s/>mécanique des sols, des roches et de reconnaissance de pollution des sols sur le territoire communal de Marseille. </text:p>
      <text:h text:style-name="Heading_20_2" text:outline-level="2">Nature</text:h>
      <text:p text:style-name="Standard">Passation d'un marché de <text:span text:style-name="T17">services</text:span></text:p>
      <text:h text:style-name="Heading_20_2" text:outline-level="2">Pouvoir adjudicateur</text:h>
      <text:p text:style-name="P38">Acheteur public :</text:p>
      <text:p text:style-name="P41">Ville de Marseille</text:p>
      <text:p text:style-name="P41">Hôtel de Ville</text:p>
      <text:p text:style-name="P41">Quai du Port</text:p>
      <text:p text:style-name="P41">13233 Marseille Cedex 20</text:p>
      <text:p text:style-name="P39">Profil acheteur : marchespublics.mairie-marseille.fr</text:p>
      <text:p text:style-name="P39">Adresse Internet : www.marseille.fr </text:p>
      <text:h text:style-name="Heading_20_2" text:outline-level="2">Procédure</text:h>
      <text:p text:style-name="P7">La procédure de passation est la suivante : APPEL D'OFFRES OUVERT - selon les articles R2124-2, R2161-2 à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text:p>
      <text:p text:style-name="Standard"/>
      <text:p text:style-name="Standard"/>
      <text:h text:style-name="Heading_20_2" text:outline-level="2"><text:soft-page-break/>Accord-cadre à bons de commande</text:h>
      <text:p text:style-name="P7">Le présent marché est un accord-cadre exécuté par l'émission de bons de commande, en application des articles R2162-1 à 6 et R2162-13 et 14 du code de la commande publique.</text:p>
      <text:p text:style-name="P7"/>
      <text:p text:style-name="P7">Le volume suivant des prestations est donné pour chaque période annuelle :</text:p>
      <text:p text:style-name="P30"><text:tab/>Montant minimum annuel : 160 000 € HT</text:p>
      <text:p text:style-name="P61"><text:tab/><text:span text:style-name="T21">Montant maximum annuel : </text:span><text:span text:style-name="T22">750</text:span><text:span text:style-name="T21"> 000 € HT </text:span></text:p>
      <text:h text:style-name="P79" text:outline-level="2">Période de validité / Durée</text:h>
      <text:p text:style-name="P7">La date de début de la période de validité du marché est la date de notification du marché au titulaire. </text:p>
      <text:p text:style-name="P7"/>
      <text:p text:style-name="P7">Le marché est conclu pour une période initiale d'un (1) an à compter de la date de notification du marché. </text:p>
      <text:p text:style-name="P7"/>
      <text:p text:style-name="P7">Le marché est reconductible par période d'un (1) an, dans la limite de trois (3) reconductions tacites. La durée totale du marché ne peut excéder quatre (4) ans.</text:p>
      <text:p text:style-name="P7"/>
      <text:p text:style-name="P7">En application de l'article R3112-4 du code de la commande publique, le titulaire ne peut refuser la reconduction. </text:p>
      <text:p text:style-name="P7"/>
      <text:p text:style-name="P7">En cas de décision de non-reconduction du marché, le représentant du pouvoir adjudicateur transmet sa décision au titulaire par lettre recommandée avec accusé de réception au plus tar<text:span text:style-name="T42">d</text:span><text:span text:style-name="T45"> </text:span><text:span text:style-name="T52">deux (2) mois </text:span><text:span text:style-name="T42">avant </text:span>la fin de la durée de validité du marché. </text:p>
      <text:p text:style-name="P7"/>
      <text:p text:style-name="P10">Le délai d'exécution des prestations commence à courir à compter de la date de début d'exécution des prestations mentionnée dans le bon de commande.</text:p>
      <text:p text:style-name="P7"/>
      <text:p text:style-name="P11">Les bons de commandes peuvent être émis jusqu'au dernier jour de la période de validité du marché et ne peuvent voir leur exécution se prolonger de plus de 3 mois après la date d'expiration du marché.</text:p>
      <text:h text:style-name="Heading_20_2" text:outline-level="2">Options</text:h>
      <text:p text:style-name="P45">Prestations supplémentaires éventuelles (PSE)</text:p>
      <text:p text:style-name="P39"/>
      <text:p text:style-name="P39">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P7">Les opérateurs économiques peuvent se porter candidats individuellement ou sous forme de groupement solidaire ou de groupement conjoint.</text:p>
      <text:p text:style-name="P7"/>
      <text:p text:style-name="P7"><text:soft-page-break/>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7"/>
      <text:p text:style-name="P32">Forme juridique que devra revêtir le groupement attributaire :</text:p>
      <text:p text:style-name="P60"><text:span text:style-name="T21">Aucune forme de groupement, conjoint ou solidaire, n'est exigée après attribution du marché</text:span>. </text:p>
      <text:p text:style-name="P11"/>
      <text:p text:style-name="P11">Dans le cas d'entrepreneurs groupés conjoints, chaque membre est responsable de la part de la prestation qu'il s'engage à exécuter. Le mandataire doit être solidaire de chacun des membres du groupement dans les obligations contractuelles de celui-ci à l'égard de la personne publique jusqu'à la date à laquelle ces obligations prennent fin. La répartition des prestations et des montants doit être indiqué dans l'acte d'engagement. Le mandataire doit suppléer l'éventuelle défaillance des cotraitants.</text:p>
      <text:p text:style-name="P11"/>
      <text:p text:style-name="P11">Dans le cas d'entrepreneurs groupés solidaires, chaque membre s'engage à exécuter l'ensemble de la prestation. En cas de défaillance d'un des cotraitants, la solidarité à l'égard du pouvoir adjudicateur est assurée par chacun d'entre eux. Les membres du groupement devront se substituer à l'entreprise défaillante. Si le marché ne désigne pas l'entrepreneur mandataire, celui qui est énuméré le premier dans l'acte d'engagement est le mandataire des autres entrepreneurs. </text:p>
      <text:p text:style-name="P39"/>
      <text:h text:style-name="Heading_20_2" text:outline-level="2">Conditions relatives au marché</text:h>
      <text:h text:style-name="Heading_20_3" text:outline-level="3">Cautionnement et garanties exigées</text:h>
      <text:p text:style-name="P7">Retenue de garantie : 5 % de la valeur du marché.</text:p>
      <text:p text:style-name="P7"/>
      <text:p text:style-name="P7">Garantie autre que les cautionnements et caution : retenue de garantie dans les conditions prévues auxarticles R2191-32 à 42 du code de la commande publique. </text:p>
      <text:h text:style-name="Heading_20_3" text:outline-level="3">Modalités essentielles de financement et de paiement</text:h>
      <text:p text:style-name="P7">Le marché est financé par ressources budgétaires propres.</text:p>
      <text:p text:style-name="P7"><text:s/></text:p>
      <text:p text:style-name="P7">Les règlements seront effectués par virement bancaire dans un délai de 30 jours.</text:p>
      <text:p text:style-name="P7"/>
      <text:p text:style-name="P7">La référence du ou des comptes bancaires où les paiements devront être effectués, doit être précisée dans l'acte d'engagement.</text:p>
      <text:p text:style-name="P11"/>
      <text:p text:style-name="P11">Le marché est à prix unitaire. </text:p>
      <text:p text:style-name="P11"/>
      <text:p text:style-name="P11">Le marché est conclu à prix révisables.</text:p>
      <text:p text:style-name="P11"/>
      <text:p text:style-name="P11"/>
      <text:p text:style-name="P11"/>
      <text:p text:style-name="P11"/>
      <text:p text:style-name="P11"><text:s/></text:p>
      <text:h text:style-name="Heading_20_1" text:outline-level="1"><text:soft-page-break/>DOSSIER DE CONSULTATION DES ENTREPRISES (DCE)</text:h>
      <text:p text:style-name="P7">Le Dossier de Consultation des Entreprises (DCE) est remis gratuitement à chaque candidat. Il est disponible à l'adresse électronique suivante : <text:span text:style-name="T21">marchespublics.mairie-marseille.fr <text:s/></text:span>Il ne sera transmis aucun DCE sur support physique. </text:p>
      <text:p text:style-name="P7"/>
      <text:p text:style-name="P7">Le pouvoir adjudicateur se réserve le droit d'apporter des modifications de détail au dossier de consultation au plus tard <text:span text:style-name="T18">7 (sept)</text:span><text:span text:style-name="T33"> jours avant la date limite de réception des offres. </text:span></text:p>
      <text:p text:style-name="P11"/>
      <text:p text:style-name="P11">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7"/>
      <text:p text:style-name="P7">Le DCE comporte les documents suivants :</text:p>
      <text:p text:style-name="P39">- le règlement de la consultation (RC)</text:p>
      <text:p text:style-name="P39">- l'annexe au RC relative au Guide de la dématérialisation des marchés publics</text:p>
      <text:p text:style-name="P11">- l'acte d'engagement (AE)</text:p>
      <text:p text:style-name="P11">- le cahier des clauses administratives particulières (CCAP)</text:p>
      <text:p text:style-name="P39"><text:span text:style-name="T1">- le cahier de</text:span><text:span text:style-name="T15">s clauses techniques particulières (CCTP)</text:span></text:p>
      <text:p text:style-name="P40">- le bordereau de prix unitaires (BPU)</text:p>
      <text:p text:style-name="P40">- le détail quantitatif estimatif (DQE)</text:p>
      <text:p text:style-name="P40">- le méoire technique – cadre de réponse -</text:p>
      <text:p text:style-name="P39">- le formulaire de lettre de candidature DC1 (établi par le MINEFE, téléchargeable à l'adresse suivante : http://www.economie.gouv.fr/daj/formulaires) </text:p>
      <text:p text:style-name="P39">- le formulaire de déclaration de candidature DC2 (établi par le MINEFE, téléchargeable à l'adresse suivante : http://www.economie.gouv.fr/daj/formulaires) </text:p>
      <text:h text:style-name="Heading_20_1" text:outline-level="1">ELEMENTS EXIGES DU CANDIDAT </text:h>
      <text:p text:style-name="P7">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P7">Pour présenter leur candidature, le(s) candidat(s) peuvent utiliser soit :</text:p>
      <text:p text:style-name="P7">- les formulaires DC1 (lettre de candidature) et DC2 (déclaration du candidat) ;</text:p>
      <text:p text:style-name="P7">- le DUME (Document Unique de Marché Européen).</text:p>
      <text:p text:style-name="P7">Les informations concernant ces supports sont détaillées dans l'annexe au présent RC relative au Guide de la dématérialisation des marchés publics.</text:p>
      <text:p text:style-name="P7"/>
      <text:p text:style-name="P7">Chaque candidat doit produire un dossier complet comprenant les pièces décrites ci-après. </text:p>
      <text:p text:style-name="P7"/>
      <text:p text:style-name="P7"/>
      <text:p text:style-name="P33"><text:soft-page-break/>1° - Renseignements concernant la situation juridique du candidat</text:p>
      <text:p text:style-name="P11"/>
      <text:p text:style-name="P11">Lettre de candidature dûment remplie et comprenant la déclaration sur l'honneur justifiant qu'il n'entre dans aucun des cas d'interdiction de soumissionner obligatoires prévus aux articles L2141-1 à 11 du code de la commande publique.</text:p>
      <text:p text:style-name="P11"/>
      <text:p text:style-name="P11">Le cas échéant, en cas de redressement judiciaire, la copie du ou des jugements prononcés à cet effet justifiant que le candidat a bien été habilité à poursuivre son activité pendant la durée prévisible d'exécution du marché.</text:p>
      <text:p text:style-name="P11"/>
      <text:p text:style-name="P33">2° - Renseignements concernant la capacité économique et financière de l'entreprise</text:p>
      <text:p text:style-name="P11"/>
      <text:p text:style-name="P11"><text:s/>- Déclaration concernant le chiffre d'affaires global et le chiffre d'affaires du domaine d'activité faisant l'objet du marché, réalisés au cours des trois derniers exercices disponibles. </text:p>
      <text:p text:style-name="P11"/>
      <text:p text:style-name="P11">Les entreprises nouvellement créées ne pouvant produire les chiffres d'affaires des trois derniers exercices devront fournir :</text:p>
      <text:p text:style-name="P11">- une copie certifiée du récépissé de dépôt du centre de formalités des entreprises (pour vérifier la date de création de l'entreprise),</text:p>
      <text:p text:style-name="P11">- le montant de leur capital social (pour justifier de leurs capacités économiques et financières).</text:p>
      <text:p text:style-name="P42"/>
      <text:p text:style-name="P42">3° - Renseignements concernant les références professionnelles et la capacité technique du candidat</text:p>
      <text:p text:style-name="P39"/>
      <text:p text:style-name="P11">- Présentation d'une liste des principaux services fournis au cours des trois dernières années, indiquant le montant, la date et le destinataire public ou privé. Les prestations de services sont prouvées par des attestations du destinataire, ou, à défaut, par une déclaration de l'opérateur économique ;</text:p>
      <text:p text:style-name="P11"/>
      <text:p text:style-name="P39">- <text:span text:style-name="T24">Certificat</text:span>(s)<text:span text:style-name="T24"> de qualifications professionnelles</text:span> établis par des organismes indépendants : <text:span text:style-name="T18">OPQIBI</text:span></text:p>
      <text:p text:style-name="P39">0804 - Etude de la pollution des nappes et sols <text:s/>ou équivalent</text:p>
      <text:p text:style-name="P39">1001 - Etude de projets courants en géotechnique <text:s/>ou équivalent</text:p>
      <text:p text:style-name="P39">1002 - Etude de projets complexes en géotechnique <text:s/>ou équivalent</text:p>
      <text:p text:style-name="P39">1003 - Etude en géologie <text:s/>ou équivalent</text:p>
      <text:p text:style-name="P39">1005 - Etude en hydrogéologie <text:s/>ou équivalent</text:p>
      <text:p text:style-name="P39">1101 - Etude en terrassement courant <text:s/>ou équivalent</text:p>
      <text:p text:style-name="P39">1106 - Etude de terrassements avec confortement <text:s/>ou équivalent</text:p>
      <text:p text:style-name="P39">1201 - Etudes de fondations complexes <text:s/>ou équivalent</text:p>
      <text:p text:style-name="P11"/>
      <text:p text:style-name="P11">L'acheteur accepte tout moyen de preuve équivalent ainsi que les certificats équivalents d'organismes établis dans d'autres Etats membres. En effet, la preuve de la capacité du candidat peut toutefois être apportée par tout moyen, notamment par des certificats d'identité professionnelle ou des références de travaux attestant de la compétence de l'opérateur économique à réaliser la prestation.</text:p>
      <text:p text:style-name="P12"/>
      <text:p text:style-name="P47"><text:soft-page-break/><text:span text:style-name="T6">Pour justifier de l'équivalence de l'</text:span><text:span text:style-name="T13">OPQIBI 0804 - Etude de la pollution des nappes et sols</text:span><text:span text:style-name="T6"> , le candidat doit </text:span><text:span text:style-name="T14">préciser les moyens humains (CV, expérience professionnelle et références) et techniques (prélèvement et analyse) en mesure de caractériser la pollution (potentielle) d'un site ou d'un terrain, et, le cas échéant, évaluation des impacts et / ou des risques selon l'usage, conformément à la norme AFNOR NF X31-620 <text:s/>(Prestations de services relatives aux sites et sols pollués - Partie 2 : exigences dans le domaine des prestations d'études, d'assistance et de contrôle).</text:span></text:p>
      <text:p text:style-name="P14"/>
      <text:p text:style-name="P47"><text:span text:style-name="T6">Pour justifier de l'équivalence de l'</text:span><text:span text:style-name="T13">OPQIBI 1001 - Etude de projets courants en géotechnique</text:span><text:span text:style-name="T6"> , le candidat doit fournir des références d'études </text:span><text:span text:style-name="T7">(au moins de niveau G2 dans la nomenclature NFP 94500) où il est question de :</text:span></text:p>
      <text:p text:style-name="P47"><text:span text:style-name="T7"><text:tab/>- la</text:span><text:span text:style-name="T6"> détermination du </text:span><text:span text:style-name="T7">c</text:span><text:span text:style-name="T32">omportement des sols par rapport à des ouvrages courants (bâtiments, ponts, routes...) ;</text:span></text:p>
      <text:p text:style-name="P52"><text:tab/>- la proposition des modes de fondations possibles, des dispositions à prendre, des contraintes de service en fonction des niveaux d'assise. </text:p>
      <text:p text:style-name="P12"/>
      <text:p text:style-name="P16">Pour justifier de l'équivalence de l'<text:span text:style-name="T21">OPQIBI 1002 - Etude de projets complexes en géotechnique</text:span> , le candidat doit :</text:p>
      <text:p text:style-name="P21">- posséder un ou des ingénieurs et techniciens expérimentés dans les domaines de la mécanique des sols, ayant la capacité de gérer les problématiques de l'hydrogéologie et des structures ;</text:p>
      <text:p text:style-name="P16"><text:span text:style-name="T50">- fournir </text:span><text:span text:style-name="T49">des références </text:span>d'études <text:span text:style-name="T43">(au moins de niveau G2 dans la nomenclature NFP 94500) où il est question du</text:span> comportement des sols par rapport à des ouvrages (fondations, soutènements, stabilisation) ainsi que des propositions de modes de fondations possibles, de dispositions à prendre, des contraintes de service pour des niveaux d'assise complexes tels que :</text:p>
      <text:p text:style-name="P14"><text:tab/>- sols particulièrement instables;</text:p>
      <text:p text:style-name="P14"><text:tab/>- milieux aquatiques (marins, fluviaux...) ;</text:p>
      <text:p text:style-name="P14"><text:tab/>- bâtiments très importants, immeubles de grande hauteur ;</text:p>
      <text:p text:style-name="P14"><text:tab/>- ponts de grande portée, barrages ;</text:p>
      <text:p text:style-name="P14"><text:tab/>- ouvrages souterrains.</text:p>
      <text:p text:style-name="P12"/>
      <text:p text:style-name="P14">Pour justifier de l'équivalence de l'<text:span text:style-name="T21">OPQIBI 1003 - Etude en géologie</text:span>, le candidat doit fournir des références de rapports concernant la géologie générale de l'ensemble d'un site en vue de son aménagement. <text:span text:style-name="T48">Ne concerne pas la mécanique des sols.</text:span></text:p>
      <text:p text:style-name="P14"/>
      <text:p text:style-name="P14">Pour justifier de l'équivalence de l'<text:span text:style-name="T21">OPQIBI 1005 - Etude en hydrogéologie,</text:span> le candidat doit fournir des références de rapports pour la recherche et l'étude des nappes d'eau souterraines : leur évolution, leur exploitation, leur protection contre les pollutions, avec mesures et contrôles hydrogéologiques éventuels.</text:p>
      <text:p text:style-name="P14"/>
      <text:p text:style-name="P19">Pour justifier de l'équivalence de l'<text:span text:style-name="T21">OPQIBI 1101 - Etude en terrassement courant,</text:span> le candidat doit fournir des références d'études <text:span text:style-name="T51">en terrassements en terrain ordinaire pour mouvements de terre en grande masse, de l'ordre de 10.000 m3 minimum (hors excavations simples liées à la construction de bâtiments) tels que :</text:span></text:p>
      <text:p text:style-name="P20">- optimisation déblais/remblais</text:p>
      <text:p text:style-name="P20">- confortements simples...</text:p>
      <text:p text:style-name="P14"/>
      <text:p text:style-name="P19">Pour justifier de l'équivalence de l'<text:span text:style-name="T21">OPQIBI 1106 <text:s/>- Etude de terrassements avec confortement,</text:span> le candidat doit <text:s/>:</text:p>
      <text:p text:style-name="P48"><text:span text:style-name="T9">- posséder </text:span>1 spécialiste en géotechnique. ;</text:p>
      <text:p text:style-name="P48"><text:soft-page-break/><text:span text:style-name="T5"><text:s/></text:span><text:span text:style-name="T9">- </text:span><text:span text:style-name="T5">fournir des références d'études pou</text:span><text:span text:style-name="T9">r des ouvrages souterrains exécutés à ciel ouvert ou des soutènements exigeant des calculs complexes, consolidation/stabilisation des sols et des talus.</text:span></text:p>
      <text:p text:style-name="P14"/>
      <text:p text:style-name="P49"><text:span text:style-name="T5">Pour justifier de l'équivalence de l'</text:span><text:span text:style-name="T12">OPQIBI 1201 - Etudes de fondations complexes, l</text:span><text:span text:style-name="T8">e candidat</text:span><text:span text:style-name="T5"> doit fournir des références d'études </text:span><text:span text:style-name="T10">concernant des fondations impliquant des interactions sol-structure dont la complexité des études est déterminée selon :</text:span></text:p>
      <text:p text:style-name="P17"><text:tab/>- les types d'ouvrages :</text:p>
      <text:p text:style-name="P17"><text:tab/><text:tab/>• bâtiments impliquant une infrastructure complexe (paroi, radier épais, <text:tab/><text:tab/>fondations profondes, présence de mitoyens sensibles.......)</text:p>
      <text:p text:style-name="P17"><text:tab/><text:tab/>• ouvrages de génie civil : ouvrages d'art, ponts, barrages, .....</text:p>
      <text:p text:style-name="P17"><text:tab/><text:tab/>• bâtiments particuliers (IGH, bâtiments à contraintes spécifiques de <text:tab/><text:tab/><text:tab/>service, .....)</text:p>
      <text:p text:style-name="P17"><text:tab/>- la nature des sols :</text:p>
      <text:p text:style-name="P17"><text:tab/><text:tab/>• sol de composition hétérogène.</text:p>
      <text:p text:style-name="P17"><text:tab/><text:tab/>• sol instable : milieu géologique instable, sol meuble,.....</text:p>
      <text:p text:style-name="P17"><text:tab/><text:tab/>• incidence de nappe phréatique.</text:p>
      <text:p text:style-name="P17"><text:tab/>- les aléas locaux :</text:p>
      <text:p text:style-name="P17"><text:tab/><text:tab/>• risque sismique.</text:p>
      <text:p text:style-name="P17"><text:tab/><text:tab/>• zone inondable.</text:p>
      <text:p text:style-name="P17"><text:tab/><text:tab/>• zone cyclonique.</text:p>
      <text:p text:style-name="P17"><text:tab/><text:tab/>• Vibrations.</text:p>
      <text:p text:style-name="P17"><text:tab/>- la mise en œuvre de technologies particulières : jet grouting, préchargement, <text:tab/>compactage dynamique, renforcement par inclusions, .........</text:p>
      <text:p text:style-name="P17">Les études menées prendront en compte les efforts statiques ou dynamiques, l'analyse des déformations, à l'aide de logiciels dédiés ou aux éléments finis, ...</text:p>
      <text:p text:style-name="P53">Les références présentées devront comporter :</text:p>
      <text:p text:style-name="P18">- soit un type d'ouvrage à infrastructure complexe complété d'une nature de sol spécifique ou d'un aléa local particulier;</text:p>
      <text:p text:style-name="P50"><text:span text:style-name="T11">- soit une mise en œuvre de technologie particulière.</text:span><text:span text:style-name="T5">.</text:span></text:p>
      <text:p text:style-name="P14"/>
      <text:p text:style-name="P35"><text:span text:style-name="T25">Précisions complémentaires</text:span><text:span text:style-name="T39"> :</text:span></text:p>
      <text:p text:style-name="P35"><text:span text:style-name="T39">Lorsque le candidat se présente sous la forme d'un groupement, chaque membre du </text:span><text:span text:style-name="T40">groupement doit fournir les pièces et documents mentionnés ci-dessus (DC2 et annexes ou DUME).</text:span></text:p>
      <text:p text:style-name="P35"><text:span text:style-name="T40">Si le candidat s'appuie sur d'autres opérateurs économiques pour présenter sa candidature, il doit les mentionner dans son formulaire DC2 (rubrique G) et produire, pour chacun d'eux, les mêmes documents que ceux qui sont exigés de lui pour justifier de ses capacités, ainsi qu'un </text:span><text:span text:style-name="T41">engagement écrit de chacun d'eux justifiant que le titulaire dispose de leurs capacités pour l'exécution des prestations</text:span><text:span text:style-name="T40">. En cas de déclaration de sous-traitance (formulaire DC4), la signature électronique est facultative à ce stade. </text:span></text:p>
      <text:h text:style-name="Heading_20_2" text:outline-level="2">Eléments exigés au titre de l'offre</text:h>
      <text:h text:style-name="Heading_20_3" text:outline-level="3">Présentation des offres</text:h>
      <text:p text:style-name="P63">L'offre du candidat comporte les pièces ou documents suivants :</text:p>
      <text:p text:style-name="P13">- un<text:span text:style-name="T43"> acte d'engagement, </text:span>dûment complété (AE)</text:p>
      <text:p text:style-name="P62"><text:span text:style-name="T44">Rappel : La signature de l'AE n'est que facultative au moment du dépôt de l'offre, mais sera exigée pour l'attributaire</text:span>.</text:p>
      <text:p text:style-name="P11"><text:soft-page-break/><text:s/>- le bordereau de prix unitaires (BPU) <text:span text:style-name="T24">intégralement complété ;</text:span></text:p>
      <text:p text:style-name="P11">- le détail quantitatif et estimatif (DQE) ;</text:p>
      <text:p text:style-name="P11">- le mémoire technique.</text:p>
      <text:h text:style-name="Heading_20_3" text:outline-level="3">Présentation de variantes</text:h>
      <text:p text:style-name="Standard">Les candidats ne sont pas autorisés à proposer des variantes de leur propre initiative.</text:p>
      <text:h text:style-name="P79" text:outline-level="2">Visite sur site</text:h>
      <text:p text:style-name="P7"><text:s/>Il n'est pas prévu de visite sur site. </text:p>
      <text:h text:style-name="P78" text:outline-level="1">REMISE DES PLIS PAR LES CANDIDATS</text:h>
      <text:h text:style-name="P79" text:outline-level="2">Remise électronique</text:h>
      <text:p text:style-name="P7">Le pouvoir adjudicateur impose la transmission des plis par voie électronique sur son profil acheteur marchespublics.mairie-marseille.fr. La transmission par voie papier n'est pas autorisée.</text:p>
      <text:p text:style-name="P7">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7"/>
      <text:p text:style-name="P7">Les modalités relatives à la réponse par voie électronique sont détaillées dans l'annexe au présent RC intitulée Guide de la dématérialisation des marchés publics. </text:p>
      <text:h text:style-name="P79" text:outline-level="2">Copie de sauvegarde</text:h>
      <text:p text:style-name="P7">Le pli électronique peut être doublé d'une copie de sauvegarde transmise dans les délais impartis, sur support physique électronique ou sur support papier. </text:p>
      <text:p text:style-name="P7"/>
      <text:p text:style-name="P7">Cette copie de sauvegarde doit comporter l'intégralité des éléments exigés au règlement de consultation.</text:p>
      <text:p text:style-name="P32"/>
      <text:p text:style-name="P7"><text:span text:style-name="T24">Cette copie est transmise sous pli scellé et comporte obligatoirement la mention « copie de sauvegarde », ainsi que le nom du candidat, l'objet et le numéro de la consultation concernée.</text:span><text:span text:style-name="T33"> </text:span></text:p>
      <text:p text:style-name="P7"/>
      <text:p text:style-name="P7">Les dossiers des candidats sont transmis par tout moyen permettant de déterminer de façon certaine la date et l'heure de leur réception et de garantir la confidentialité.</text:p>
      <text:p text:style-name="P7"/>
      <text:p text:style-name="P7"><text:span text:style-name="T27">ENVOI POSTAL</text:span> :</text:p>
      <text:p text:style-name="P7">En cas d'envoi postal, les plis doivent être adressés à l'adresse suivante :</text:p>
      <text:p text:style-name="P31">Ville de Marseille </text:p>
      <text:p text:style-name="P31">Direction des marchés et procédures d'achats publics (DGAAJ)</text:p>
      <text:p text:style-name="P31">39 Bis, Rue Sainte</text:p>
      <text:p text:style-name="P31">13233 MARSEILLE Cedex 20</text:p>
      <text:p text:style-name="P7"><text:soft-page-break/></text:p>
      <text:p text:style-name="P7"><text:span text:style-name="T27">REMISE CONTRE RECEPISSE</text:span> :</text:p>
      <text:p text:style-name="P7">Les plis peuvent être remis contre récépissé à l'adresse suivante :</text:p>
      <text:p text:style-name="P31">Direction des marchés et procédures d'achats publics (DGAAJ)</text:p>
      <text:p text:style-name="P31">(anciennement Service des marchés publics - DSJ )</text:p>
      <text:p text:style-name="P31">Passage Timon David, rue Sainte (1er arrondissement)</text:p>
      <text:p text:style-name="P31">13001 Marseille</text:p>
      <text:p text:style-name="P7"/>
      <text:p text:style-name="P7">Horaires de réception des plis : du lundi au vendredi, de 9h00 à 12h00 et de 13h00 à 16h00, hors jours fériés et chômés. </text:p>
      <text:h text:style-name="P79" text:outline-level="2">Echantillons, maquettes, prototypes ou modèles réduits</text:h>
      <text:p text:style-name="P7"><text:s/>Sans objet </text:p>
      <text:h text:style-name="P79" text:outline-level="2">Date et heure limites de remise des plis</text:h>
      <text:p text:style-name="P7">Les date et heure limites de réception des plis sont celles indiquées dans l'avis d'appel public à la concurrence, qui valent également pour la transmission des « copies de sauvegarde » des candidats.</text:p>
      <text:h text:style-name="P79" text:outline-level="2">Délai de validité des offres</text:h>
      <text:p text:style-name="P7">Le délai de validité des offres est de <text:span text:style-name="T18">6 mois</text:span><text:span text:style-name="T33"> à compter de la date limite fixée pour la réception des offres.</text:span></text:p>
      <text:p text:style-name="P11"/>
      <text:p text:style-name="P11"/>
      <text:p text:style-name="P11"/>
      <text:p text:style-name="P11"/>
      <text:h text:style-name="Heading_20_1" text:outline-level="1">EXAMEN DES PLIS</text:h>
      <text:p text:style-name="P7">La présentation telle qu'exposée ci-après ne préjuge en rien de l'ordre dans lequel l'acheteur procèdera à l'examen des plis. Ainsi, celui-ci peut, en cas de procédure ouverte, décider d'examiner les offres avant les candidatures. </text:p>
      <text:h text:style-name="P79" text:outline-level="2">Examen des candidatures </text:h>
      <text:p text:style-name="P7">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7"/>
      <text:p text:style-name="P7">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7"/>
      <text:p text:style-name="P25">En ce qui concerne la capacité économique et financière, l'acheteur exige les niveaux minimaux suivants<text:span text:style-name="T28"> :</text:span></text:p>
      <text:p text:style-name="P11">Situation économique et financière de l'entreprise présentée à travers ses chiffres d'affaires conformément à l'article 4.1 RC. </text:p>
      <text:p text:style-name="P25"><text:soft-page-break/></text:p>
      <text:p text:style-name="P11"><text:span text:style-name="T24">En ce qui concerne les capacités professionnelles et techniques, l'acheteur exige les niveaux minimaux suivants</text:span> :</text:p>
      <text:p text:style-name="P11">Aptitude à exercer l'activité professionnelle au vu des capacités techniques et professionnelles du candidat appréciées sur la base des éléments figurant à l'article 4.1 du présent règlement de consultation. </text:p>
      <text:p text:style-name="P11"/>
      <text:p text:style-name="P42">Exclusions à l'appréciation de l'acheteur</text:p>
      <text:p text:style-name="P39"/>
      <text:p text:style-name="P39">Le code de la commande publique prévoit différents cas d'exclusion laissés à l'appréciation de la Collectivité, et notamment :</text:p>
      <text:p text:style-name="P39"/>
      <text:p text:style-name="P39">- En application de <text:span text:style-name="T18">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39"/>
      <text:p text:style-name="P39">- De même, en application de<text:span text:style-name="T18"> l'article L2141-10 du code de la commande publique</text:span>, le pouvoir adjudicateur peut exclure de la présente procédure, les opérateurs économiques qui créent une situation de conflit d'intérêts, telle que définie dans ce même article.</text:p>
      <text:p text:style-name="P39"/>
      <text:p text:style-name="P11">Toutefois, et conformément à <text:span text:style-name="T21">l'article L2141-11 du code de la commande publique</text:span>,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1"/>
      <text:p text:style-name="P11"/>
      <text:p text:style-name="P11"/>
      <text:h text:style-name="P79" text:outline-level="2">Jugement des offres</text:h>
      <text:p text:style-name="P7">Le jugement des offres est effectué dans les conditions prévues aux articles R2152-1 à 12 du code de la commande publique et donnera lieu à un classement des offres.</text:p>
      <text:p text:style-name="P47"/>
      <text:p text:style-name="P47"><text:s/><text:span text:style-name="T25">Le jugement des offres sera effectué sur les critères pondérés suivants :</text:span></text:p>
      <text:p text:style-name="P40"/>
      <text:p text:style-name="P47"><text:span text:style-name="T33">1°) Valeur technique de l'offre </text:span><text:span text:style-name="T36">60%</text:span></text:p>
      <text:p text:style-name="P47"><text:span text:style-name="T33">2°) Prix de l'offre </text:span><text:span text:style-name="T36">40%</text:span></text:p>
      <text:p text:style-name="P40"/>
      <text:p text:style-name="P43">Modalités de mise en oeuvre de ces critères :</text:p>
      <text:p text:style-name="P40"/>
      <text:p text:style-name="P26"><text:span text:style-name="T21">1°)</text:span> <text:span text:style-name="T23">Valeur technique de l'offre, dénommée VT, notée sur 60</text:span></text:p>
      <text:p text:style-name="P14">La valeur technique de l'offre, notée sur 60 points maximum, est appréciée à partir du mémoire technique, selon le cadre du modèle joint pour chacun des sous-critères cités ci-dessous.</text:p>
      <text:p text:style-name="P14"/>
      <text:p text:style-name="P11">Nb : La taille du cadre d'analyse technique proposé peut varier en fonction de l'importance des éléments que le candidat souhaite apporter dans sa réponses. Des documents peuvent y être annexés mais ceux-ci doivent être référencés dans le cadre d'analyse.</text:p>
      <text:p text:style-name="P11"/>
      <text:p text:style-name="P82"><text:soft-page-break/>Des annexes au mémoire technique peuvent être fournies par le candidat. </text:p>
      <text:p text:style-name="P82">Si le candidat utilise son propre mémoire technique, il doit indiquer dans le cadre de celui-ci les pages dans lesquelles figurent les éléments demandés.</text:p>
      <text:p text:style-name="P82"/>
      <text:p text:style-name="P81">L’absence de réponse à un des sous-critères entraîne l’obtention d’un zéro (0) pour le sous-critère demandé.</text:p>
      <text:p text:style-name="P11"/>
      <text:p text:style-name="P11">Le total des points attribués à chaque sous-critère (SC), constitue la note technique initiale NT (i) du candidat.</text:p>
      <text:p text:style-name="P34"/>
      <text:list xml:id="list4027863031" text:style-name="L1">
        <text:list-header>
          <text:p text:style-name="P77"><text:span text:style-name="T46">- SC1 – Moyens humains (y compris qualification professionnelle) spécifiquement affectés à la bonne exécution des prestations du présent marché pour les différentes études géotechniques et en matière de diagnostic de pollution des sols</text:span><text:span text:style-name="T47"> -</text:span><text:span text:style-name="T46"> noté sur 25 points</text:span></text:p>
        </text:list-header>
      </text:list>
      <text:p text:style-name="P64">Il est attendu du candidat qu'il précise l'ensemble des moyens humains y compris l'expérience du personnel affecté dans les domaines de compétences prévus au marché.</text:p>
      <text:p text:style-name="P69"/>
      <text:p text:style-name="P24">- SC2 – Adéquation des moyens logistiques et techniques spécifiquement mis à disposition pour la bonne exécution des prestations du présent marché - noté sur 20 points.</text:p>
      <text:p text:style-name="P65">Le candidat doit détailler les moyens matériels spécifiquement mis à disposition pour la bonne exécution des prestations. Une attention particulière est portée sur l'adéquatation des moyens logistiques et techniques pour la réalisation des essais de sondages et forages et analyses en laboratoire.</text:p>
      <text:p text:style-name="P68"/>
      <text:p text:style-name="P51"><text:span text:style-name="T36">-SC3 : Méthodologie mise en oeuvre en cas d'intervention urgente - noté sur 10 points</text:span><text:span text:style-name="T33"> </text:span></text:p>
      <text:p text:style-name="P66">Le candidat doit préciser le mode opératoire mis en oeuvre pour établir un diagnostic rapide en cas d'intervention urgente comme par exemple lors d'un effondrement / éboulement.</text:p>
      <text:p text:style-name="P15"/>
      <text:p text:style-name="P7"><text:span text:style-name="T35">- </text:span><text:span text:style-name="T37">SC4 : Pertinence sur la manière d'appréhender le respect des principes de développement durable, <text:s/>pour la bonne exécution du marché, au regard de la note méthodologique - noté sur 5 points</text:span></text:p>
      <text:p text:style-name="P67"><text:span text:style-name="T4">Le candidat doit préciser </text:span><text:span text:style-name="T3">les critères et mesures mis en oeuvre pour la prise en compte des enjeux de développement durable lors de l'exécution des prestations.</text:span></text:p>
      <text:p text:style-name="P70"/>
      <text:p text:style-name="P46"/>
      <text:p text:style-name="P14">La note technique initiale NT(i) attribuée au candidat (i) est calculée par application de la formule suivante :</text:p>
      <text:p text:style-name="P23"><text:tab/>NT(i)= NSC1(i) + NSC2(i)+NSC3(i) + NSC4(i)</text:p>
      <text:p text:style-name="P14">dans laquelle:</text:p>
      <text:p text:style-name="P14">NT(i) est la note technique initiale du candidat (i)</text:p>
      <text:p text:style-name="P14">NSC1(i) est la note obtenue au sous critère 1 (SC1) par le candidat (i)</text:p>
      <text:p text:style-name="P14">NSC2(i) est la note obtenue au sous critère 2 (SC2) par le candidat (i)</text:p>
      <text:p text:style-name="P14">NSC3(i) est la note obtenue au sous critère 1 (SC3) par le candidat (i)</text:p>
      <text:p text:style-name="P14">NSC4(i) est la note obtenue au sous critère 2 (SC4) par le candidat (i)</text:p>
      <text:p text:style-name="P14"/>
      <text:p text:style-name="P14"/>
      <text:p text:style-name="P14"/>
      <text:p text:style-name="P14"/>
      <text:p text:style-name="P14"><text:soft-page-break/>Après élimination éventuelle des offres irrégulières ou inappropriées, la notation de la valeur technique de l'offre du candidat – VT(i) - est effectuée à l'aide de la formule suivante :</text:p>
      <text:p text:style-name="P23"><text:tab/>VT(i) = 60 * [(NT(i) / NT(m)]</text:p>
      <text:p text:style-name="P14">dans laquelle :</text:p>
      <text:p text:style-name="P14">VT (i) est la note finale attribuée à la valeur technique du candidat (i) ;</text:p>
      <text:p text:style-name="P14">NT (i) est la note technique initiale obtenue par le candidat (i) ;</text:p>
      <text:p text:style-name="P14">NT (m) est la meilleure note technique initiale attribuée </text:p>
      <text:p text:style-name="P14"/>
      <text:p text:style-name="P44"/>
      <text:p text:style-name="P29">2°) Prix de l'offre, dénommé NP, noté sur 40</text:p>
      <text:p text:style-name="P27"/>
      <text:p text:style-name="P28"><text:span text:style-name="T31">Analyse du prix de l'offre</text:span><text:span text:style-name="T29"> :</text:span></text:p>
      <text:p text:style-name="P14">Les offres doivent obligatoirement être libellées en euros.</text:p>
      <text:p text:style-name="P26"/>
      <text:p text:style-name="P26">Prix unitaires :</text:p>
      <text:p text:style-name="P14">La comparaison des prix est effectuée à l'aide du détail quantitatif estimatif (DQE) complété par le candidat. Ce dernier complète le bordereau de prix unitaires (BPU) ainsi que le DQE, fournis, en indiquant les prix unitaires et totaux. Chaque candidat veille à la concordance entre le BPU et le DQE. En cas de discordance entre ces deux documents, c'est le prix unitaire figurant sur le BPU qui prévaut et le DQE est corrigé en conséquence.</text:p>
      <text:p text:style-name="P11"/>
      <text:p text:style-name="P11">La note maximum est de <text:span text:style-name="T21">40</text:span> points<text:span text:style-name="T18">.</text:span> Après élimination des offres anormalement basses, la notation de l'offre du candidat (i) est effectuée à l'aide de la formule suivante :</text:p>
      <text:p text:style-name="P11"><text:tab/><text:span text:style-name="T21">NP(i) = 40 x P(m)/P(i)</text:span></text:p>
      <text:p text:style-name="P11">dans laquelle :</text:p>
      <text:p text:style-name="P11">NP(i) est la note attribuée à l'offre de prix du candidat (i)</text:p>
      <text:p text:style-name="P11">P(i) est le prix de l'offre du candidat</text:p>
      <text:p text:style-name="P11">P(m) est le prix de l'offre la moins-disante.</text:p>
      <text:p text:style-name="P11"/>
      <text:p text:style-name="P11"><text:span text:style-name="T27">* Evaluation finale</text:span> :</text:p>
      <text:p text:style-name="P11">Les offres sont classées suivant la valeur de la note définitive du candidat (NDi) calculée selon la formule suivante : .</text:p>
      <text:p text:style-name="P22"><text:tab/>ND(i) (note définitive du candidat) = VT(i) + NP(i)</text:p>
      <text:p text:style-name="P11"/>
      <text:p text:style-name="P11">L'entreprise classée première est celle ayant la note la plus élevée. </text:p>
      <text:p text:style-name="P11"/>
      <text:p text:style-name="P11">Le pouvoir adjudicateur peut ne pas donner suite à la consultation.</text:p>
      <text:h text:style-name="P78" text:outline-level="1">PIECES A REMETTRE PAR LE(S) CANDIDAT(S) RETENU(S)</text:h>
      <text:p text:style-name="P76">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76">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7"><text:soft-page-break/></text:p>
      <text:p text:style-name="P7">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7"/>
      <text:p text:style-name="P7">Si le candidat retenu est un groupement, la demande du pouvoir adjudicateur sera adressée au mandataire qui devra présenter les pièces exigées pour l'ensemble des membres du groupement dans le délai indiqué au présent article.</text:p>
      <text:p text:style-name="P7"/>
      <text:p text:style-name="P7">Le candidat devra fournir ces éléments, à compter de la réception de la demande, dans un délai de 10 jours. A défaut, son offre est rejetée et la même demande est présentée au candidat suivant dans le classement des offres, conformément à l'article R2144-7 du code de la commande publique.</text:p>
      <text:p text:style-name="P7"/>
      <text:p text:style-name="P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78" text:outline-level="1">MODALITES RELATIVES AUX COMMUNICATIONS ET AUX ECHANGES D'INFORMATION</text:h>
      <text:h text:style-name="P79" text:outline-level="2">Règles liées aux échanges électroniques</text:h>
      <text:p text:style-name="P7">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7"/>
      <text:p text:style-name="P7">Afin de garantir la lecture et l'exploitation des échanges dans le cadre de cette consultation, seuls les formats de fichiers suivants sont acceptés : .odt ; .ods ; .odg ; .doc ; .docx ; .rtf ; .pdf ; .ods ; .xls ; .xlsx ; .rar ; .zip ; .gif ; .jpeg ; .png ; .tif ; .ppt ; .odp ; .dwg ; .dxf. </text:p>
      <text:h text:style-name="P79" text:outline-level="2">Demandes de renseignements en cours de consultation</text:h>
      <text:p text:style-name="P36">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4"/>
      <text:p text:style-name="P36"><text:span text:style-name="T34">Ces demandes peuvent être adressées au représentant du pouvoir adjudicateur, par écrit, au plus tard </text:span><text:span text:style-name="T38">10 (dix)</text:span><text:span text:style-name="T34"> jours calendaires avant la date limite de remise des plis. Une réponse sera alors adressée au plus tard</text:span><text:span text:style-name="T38"> 7 (sept)</text:span><text:span text:style-name="T34">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Marché d'assistance géotechnique en mécanique des sols, des roches et de reconnaissance de pollution des sols sur le territoire communal de Marseille" text:name="IntituleConsultation"/>
          <text:user-field-decl office:value-type="string" office:string-value="REGLEMENT DE LA CONSULTATION" text:name="TypeDocument"/>
        </text:user-field-decls>
        <text:p text:style-name="MP1"><text:user-field-get text:name="DirectionService">DGAVDE-DRPDGAVDE-SRPMDPJDECV (41603)</text:user-field-get> / <text:user-field-get text:name="TypeDocument">REGLEMENT DE LA CONSULTATION</text:user-field-get></text:p>
        <text:p text:style-name="MP2"><text:span text:style-name="Police_20_par_20_défaut"><text:span text:style-name="MT1"><text:user-field-get text:name="IntituleConsultation">Marché d'assistance géotechnique en mécanique des sols, des roches et de reconnaissance de pollution des sols sur le territoire communal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10:59:39</meta:creation-date>
    <meta:editing-duration>PT8H36M58S</meta:editing-duration>
    <meta:editing-cycles>43</meta:editing-cycles>
    <meta:generator>LibreOffice/5.3.6.1$Windows_x86 LibreOffice_project/686f202eff87ef707079aeb7f485847613344eb7</meta:generator>
    <dc:date>2020-10-05T14:26:33.778000000</dc:date>
    <meta:printed-by>Florent Jiolat</meta:printed-by>
    <meta:print-date>2018-12-07T09:19:30.535000000</meta:print-date>
    <meta:document-statistic meta:table-count="0" meta:image-count="1" meta:object-count="0" meta:page-count="16" meta:paragraph-count="315" meta:word-count="4912" meta:character-count="31614" meta:non-whitespace-character-count="26892"/>
    <meta:user-defined meta:name="Info 1"/>
    <meta:user-defined meta:name="Info 2"/>
    <meta:user-defined meta:name="Info 3"/>
    <meta:user-defined meta:name="Info 4"/>
  </office:meta>
</office:document-meta>
</file>