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text-properties fo:color="#000000"/>
    </style:style>
    <style:style style:name="P8" style:family="paragraph" style:parent-style-name="Contents_20_Heading" style:master-page-name="">
      <style:paragraph-properties style:page-number="auto" fo:break-before="page"/>
    </style:style>
    <style:style style:name="P9" style:family="paragraph" style:parent-style-name="Standard">
      <style:text-properties fo:color="#000000"/>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fo:color="#000000" style:font-name="Arial" fo:font-style="normal" style:text-underline-style="none" fo:font-weight="normal" fo:background-color="transparent"/>
    </style:style>
    <style:style style:name="P13" style:family="paragraph" style:parent-style-name="Standard">
      <style:paragraph-properties fo:text-align="justify" style:justify-single-word="false"/>
      <style:text-properties fo:color="#000000" style:font-name="Arial" fo:font-style="normal" style:text-underline-style="none" fo:font-weight="normal" fo:background-color="transparent"/>
    </style:style>
    <style:style style:name="P14" style:family="paragraph" style:parent-style-name="Standard">
      <style:text-properties fo:color="#000000" style:font-name="Arial" fo:font-style="normal" style:text-underline-style="none" fo:font-weight="normal" fo:background-color="transparent" style:font-weight-asian="normal" style:font-weight-complex="normal"/>
    </style:style>
    <style:style style:name="P15" style:family="paragraph" style:parent-style-name="Standard">
      <style:paragraph-properties fo:text-align="justify" style:justify-single-word="false"/>
      <style:text-properties fo:color="#000000" style:font-name="Arial" fo:font-style="normal" style:text-underline-style="none" fo:font-weight="bold" fo:background-color="transparent" style:font-weight-asian="bold" style:font-weight-complex="bold"/>
    </style:style>
    <style:style style:name="P16" style:family="paragraph" style:parent-style-name="Standard">
      <style:paragraph-properties fo:text-align="justify" style:justify-single-word="false"/>
      <style:text-properties fo:color="#000000" style:font-name="Arial" fo:font-size="10.5pt" fo:font-style="normal" style:text-underline-style="none" fo:font-weight="normal" fo:background-color="transparent" style:font-size-asian="10.5pt" style:font-size-complex="10.5pt"/>
    </style:style>
    <style:style style:name="P17" style:family="paragraph" style:parent-style-name="Standard">
      <style:text-properties fo:color="#000000" style:font-name="Arial" fo:font-size="10.5pt" fo:font-style="normal" style:text-underline-style="none" fo:font-weight="normal" style:font-size-asian="10.5pt" style:font-size-complex="10.5pt"/>
    </style:style>
    <style:style style:name="P18" style:family="paragraph" style:parent-style-name="Standard">
      <style:paragraph-properties fo:text-align="justify" style:justify-single-word="false"/>
      <style:text-properties fo:color="#000000" style:font-name="Arial" fo:font-size="10.5pt" fo:font-style="normal" style:text-underline-style="none" fo:font-weight="normal" style:font-size-asian="10.5pt" style:font-size-complex="10.5pt"/>
    </style:style>
    <style:style style:name="P19" style:family="paragraph" style:parent-style-name="Standard">
      <style:paragraph-properties fo:text-align="justify" style:justify-single-word="false"/>
      <style:text-properties fo:color="#000000" style:font-name="Arial" style:text-underline-style="none" fo:font-weight="normal" fo:background-color="transparent"/>
    </style:style>
    <style:style style:name="P20" style:family="paragraph" style:parent-style-name="Standard">
      <style:text-properties fo:color="#000000" fo:font-weight="bold"/>
    </style:style>
    <style:style style:name="P21" style:family="paragraph" style:parent-style-name="Standard">
      <style:text-properties fo:color="#000000" fo:font-style="normal" style:text-underline-style="none" fo:font-weight="normal"/>
    </style:style>
    <style:style style:name="P22" style:family="paragraph" style:parent-style-name="Standard">
      <style:text-properties fo:color="#000000" fo:font-style="normal" style:text-underline-style="none" fo:font-weight="normal" style:font-weight-asian="normal" style:font-weight-complex="normal"/>
    </style:style>
    <style:style style:name="P23" style:family="paragraph" style:parent-style-name="Standard">
      <style:text-properties fo:color="#000000" fo:font-style="normal" style:text-underline-style="none" fo:font-weight="normal" fo:background-color="transparent"/>
    </style:style>
    <style:style style:name="P24" style:family="paragraph" style:parent-style-name="Standard">
      <style:paragraph-properties fo:text-align="justify" style:justify-single-word="false"/>
      <style:text-properties fo:color="#000000" fo:font-style="normal" style:text-underline-style="none" fo:font-weight="normal" fo:background-color="transparent"/>
    </style:style>
    <style:style style:name="P25" style:family="paragraph" style:parent-style-name="Standard">
      <style:text-properties fo:color="#000000" fo:font-style="normal" style:text-underline-style="none" fo:font-weight="bold"/>
    </style:style>
    <style:style style:name="P26" style:family="paragraph" style:parent-style-name="Standard">
      <style:text-properties fo:color="#000000" fo:font-style="normal" style:text-underline-style="none" fo:font-weight="bold" fo:background-color="transparent"/>
    </style:style>
    <style:style style:name="P27" style:family="paragraph" style:parent-style-name="Standard">
      <style:text-properties fo:color="#000000" fo:font-style="normal" style:text-underline-style="solid" style:text-underline-width="auto" style:text-underline-color="font-color" fo:font-weight="normal"/>
    </style:style>
    <style:style style:name="P28" style:family="paragraph" style:parent-style-name="Standard">
      <style:text-properties fo:color="#000000" fo:font-weight="normal"/>
    </style:style>
    <style:style style:name="P29" style:family="paragraph" style:parent-style-name="Standard">
      <style:text-properties fo:color="#000000" fo:font-weight="normal" style:font-weight-asian="normal" style:font-weight-complex="normal"/>
    </style:style>
    <style:style style:name="P30" style:family="paragraph" style:parent-style-name="Standard">
      <style:text-properties fo:color="#000000" fo:background-color="transparent"/>
    </style:style>
    <style:style style:name="P31" style:family="paragraph" style:parent-style-name="Standard">
      <style:text-properties fo:color="#000000" style:text-underline-style="solid" style:text-underline-width="auto" style:text-underline-color="font-color"/>
    </style:style>
    <style:style style:name="P32" style:family="paragraph" style:parent-style-name="Standard">
      <style:text-properties fo:color="#000000" style:text-underline-style="solid" style:text-underline-width="auto" style:text-underline-color="font-color" fo:font-weight="bold" fo:background-color="transparent"/>
    </style:style>
    <style:style style:name="P33" style:family="paragraph" style:parent-style-name="Standard">
      <style:text-properties fo:color="#000000" style:text-underline-style="solid" style:text-underline-width="auto" style:text-underline-color="font-color" fo:background-color="transparent"/>
    </style:style>
    <style:style style:name="P34" style:family="paragraph" style:parent-style-name="Standard">
      <style:paragraph-properties fo:text-align="justify" style:justify-single-word="false"/>
      <style:text-properties fo:color="#000000" style:text-line-through-style="none" style:text-line-through-type="none" style:font-name="Arial1" fo:font-size="10.5pt" fo:language="zxx" fo:country="none" fo:font-style="normal" style:text-underline-style="none" fo:font-weight="normal" fo:background-color="transparent" style:font-size-asian="10.5pt" style:language-asian="zxx" style:country-asian="none" style:font-style-asian="normal" style:font-size-complex="10.5pt" style:language-complex="zxx" style:country-complex="none" style:font-style-complex="normal"/>
    </style:style>
    <style:style style:name="P35" style:family="paragraph" style:parent-style-name="Standard">
      <style:paragraph-properties fo:text-align="justify" style:justify-single-word="false"/>
      <style:text-properties fo:color="#000000" fo:font-size="10.5pt" style:font-size-asian="10.5pt" style:font-size-complex="10.5pt"/>
    </style:style>
    <style:style style:name="P36" style:family="paragraph" style:parent-style-name="Standard">
      <style:text-properties style:font-name="Arial" fo:font-size="10pt" style:font-size-asian="10pt" style:font-size-complex="10pt"/>
    </style:style>
    <style:style style:name="P37" style:family="paragraph" style:parent-style-name="Standard">
      <style:text-properties fo:font-size="10.5pt" fo:background-color="transparent" style:font-size-asian="10.5pt" style:font-size-complex="10.5pt"/>
    </style:style>
    <style:style style:name="P38" style:family="paragraph" style:parent-style-name="Standard">
      <style:text-properties fo:font-size="10.5pt" fo:background-color="#ffff00" style:font-size-asian="10.5pt" style:font-size-complex="10.5pt"/>
    </style:style>
    <style:style style:name="P39" style:family="paragraph" style:parent-style-name="Standard">
      <style:text-properties fo:font-size="10.5pt" fo:font-style="normal" style:text-underline-style="none" fo:font-weight="normal" fo:background-color="transparent" style:font-size-asian="10.5pt" style:font-size-complex="10.5pt"/>
    </style:style>
    <style:style style:name="P40" style:family="paragraph" style:parent-style-name="Standard">
      <style:text-properties fo:font-size="10.5pt" fo:font-style="normal" style:text-underline-style="none" fo:font-weight="normal" style:font-size-asian="10.5pt" style:font-size-complex="10.5pt"/>
    </style:style>
    <style:style style:name="P41" style:family="paragraph" style:parent-style-name="Standard">
      <style:text-properties fo:font-size="10.5pt" style:font-size-asian="10.5pt" style:font-size-complex="10.5pt"/>
    </style:style>
    <style:style style:name="P42" style:family="paragraph" style:parent-style-name="Standard">
      <style:text-properties fo:color="#ff0000" fo:font-style="normal" style:text-underline-style="none" fo:font-weight="normal"/>
    </style:style>
    <style:style style:name="P43" style:family="paragraph" style:parent-style-name="Standard">
      <style:text-properties fo:background-color="transparent"/>
    </style:style>
    <style:style style:name="P44" style:family="paragraph" style:parent-style-name="Standard">
      <style:text-properties fo:font-style="normal" style:text-underline-style="none" fo:font-weight="normal"/>
    </style:style>
    <style:style style:name="P45" style:family="paragraph" style:parent-style-name="Standard">
      <style:text-properties fo:font-style="normal" style:text-underline-style="none" fo:font-weight="normal" fo:background-color="transparent"/>
    </style:style>
    <style:style style:name="P46" style:family="paragraph" style:parent-style-name="Standard">
      <style:text-properties fo:font-style="normal" style:text-underline-style="none" fo:font-weight="normal" fo:background-color="#ffff00"/>
    </style:style>
    <style:style style:name="P47" style:family="paragraph" style:parent-style-name="Standard">
      <style:text-properties fo:font-weight="normal" fo:background-color="transparent" style:font-weight-asian="normal" style:font-weight-complex="normal"/>
    </style:style>
    <style:style style:name="P48" style:family="paragraph" style:parent-style-name="Standard">
      <style:text-properties style:use-window-font-color="true"/>
    </style:style>
    <style:style style:name="P49" style:family="paragraph" style:parent-style-name="Standard">
      <style:paragraph-properties fo:margin-top="0cm" fo:margin-bottom="0cm" loext:contextual-spacing="false"/>
      <style:text-properties fo:color="#000000" style:font-name="Arial1" fo:font-size="10.5pt"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break-after="page"/>
      <style:text-properties style:font-name="Arial"/>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1" fo:font-size="10.5pt" fo:language="zxx" fo:country="none"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text-line-through-style="none" style:text-line-through-type="none" style:font-name="Arial1" fo:font-size="10.5pt" fo:language="zxx" fo:country="none" fo:font-style="normal" style:text-underline-style="none" fo:font-weight="normal" style:language-asian="zxx" style:country-asian="none" style:language-complex="zxx" style:country-complex="none"/>
    </style:style>
    <style:style style:name="P5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text-line-through-style="none" style:text-line-through-type="none" style:font-name="Arial" fo:language="zxx" fo:country="none" fo:font-style="normal" style:text-underline-style="none" style:language-asian="zxx" style:country-asian="none" style:font-style-asian="normal" style:language-complex="zxx" style:country-complex="none" style:font-style-complex="normal"/>
    </style:style>
    <style:style style:name="P59"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fo:color="#000000"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weight="normal" fo:background-color="transparent" style:language-asian="zxx" style:country-asian="none" style:font-weight-asian="normal" style:language-complex="zxx" style:country-complex="none" style:font-weight-complex="normal"/>
    </style:style>
    <style:style style:name="P61"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fo:font-weight="normal"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solid" style:text-underline-width="auto" style:text-underline-color="font-color" fo:font-weight="normal"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fo:background-color="transparent" style:font-size-asian="10.5pt" style:language-asian="zh" style:country-asian="CN" style:font-style-asian="normal" style:font-weight-asian="normal" style:font-size-complex="10.5pt" style:language-complex="ar" style:country-complex="SA" style:font-style-complex="normal" style:font-weight-complex="normal"/>
    </style:style>
    <style:style style:name="P65"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fo:background-color="transparent" style:language-asian="zxx" style:country-asian="none" style:font-style-asian="normal" style:language-complex="zxx" style:country-complex="none" style:font-style-complex="normal"/>
    </style:style>
    <style:style style:name="P66"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fo:background-color="transparent" style:language-asian="zxx" style:country-asian="none" style:font-style-asian="normal" style:language-complex="zxx" style:country-complex="none" style:font-style-complex="normal"/>
    </style:style>
    <style:style style:name="P67"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fo:font-style="normal" style:text-underline-style="none" fo:font-weight="normal"/>
    </style:style>
    <style:style style:name="P68"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fo:font-style="normal" style:text-underline-style="none" fo:font-weight="normal" fo:background-color="transparent"/>
    </style:style>
    <style:style style:name="P69"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fo:font-style="normal" style:text-underline-style="solid" style:text-underline-width="auto" style:text-underline-color="font-color" fo:font-weight="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background-color="transparent" style:font-size-asian="10.5pt" style:language-asian="zxx" style:country-asian="none" style:font-size-complex="10.5pt" style:language-complex="zxx" style:country-complex="none"/>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background-color="transparent" style:font-size-asian="10.5pt" style:font-size-complex="10.5pt"/>
    </style:style>
    <style:style style:name="P7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text-line-through-style="none" style:text-line-through-type="none"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7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text-line-through-style="none" style:text-line-through-type="none" style:font-name="Arial1" fo:font-size="10.5pt" fo:language="zxx" fo:country="none" fo:font-style="normal" style:text-underline-style="none" fo:font-weight="normal" style:language-asian="zxx" style:country-asian="none" style:language-complex="zxx" style:country-complex="none"/>
    </style:style>
    <style:style style:name="P7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text-line-through-style="none" style:text-line-through-type="none" style:font-name="Arial1"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P7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text-line-through-style="none" style:text-line-through-type="none"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fo:color="#000000" fo:background-color="transparent"/>
    </style:style>
    <style:style style:name="P7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font-weight="bold" fo:background-color="transparent" style:font-size-asian="10.5pt" style:font-weight-asian="bold" style:font-size-complex="10.5pt" style:font-weight-complex="bold"/>
    </style:style>
    <style:style style:name="P7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language="zxx" fo:country="none" fo:background-color="transparent" style:language-asian="zxx" style:country-asian="none" style:language-complex="zxx" style:country-complex="none"/>
    </style:style>
    <style:style style:name="P79"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80" style:family="paragraph" style:parent-style-name="Standard">
      <style:paragraph-properties fo:margin-left="0cm" fo:margin-right="0cm" fo:text-indent="1.251cm" style:auto-text-indent="false"/>
      <style:text-properties fo:color="#000000" fo:font-style="normal" style:text-underline-style="none" fo:font-weight="normal"/>
    </style:style>
    <style:style style:name="P81" style:family="paragraph" style:parent-style-name="Contents_20_3">
      <style:paragraph-properties>
        <style:tab-stops>
          <style:tab-stop style:position="14.34cm" style:type="right" style:leader-style="dotted" style:leader-text="."/>
        </style:tab-stops>
      </style:paragraph-properties>
    </style:style>
    <style:style style:name="P82" style:family="paragraph" style:parent-style-name="Contents_20_2">
      <style:paragraph-properties>
        <style:tab-stops>
          <style:tab-stop style:position="14.64cm" style:type="right" style:leader-style="dotted" style:leader-text="."/>
        </style:tab-stops>
      </style:paragraph-properties>
    </style:style>
    <style:style style:name="P83" style:family="paragraph" style:parent-style-name="Contents_20_1">
      <style:paragraph-properties>
        <style:tab-stops>
          <style:tab-stop style:position="14.64cm" style:type="right" style:leader-style="dotted" style:leader-text="."/>
        </style:tab-stops>
      </style:paragraph-properties>
    </style:style>
    <style:style style:name="P84" style:family="paragraph" style:parent-style-name="Standard" style:list-style-name="List_20_1" style:master-page-name="">
      <style:paragraph-properties fo:margin-left="0cm" fo:margin-right="0cm" fo:margin-top="0cm" fo:margin-bottom="0cm" loext:contextual-spacing="false" fo:text-align="justify" style:justify-single-word="false" fo:keep-together="always" fo:text-indent="1.251cm" style:auto-text-indent="false" style:page-number="auto" style:shadow="none" fo:keep-with-next="always" style:vertical-align="middle"/>
      <style:text-properties fo:color="#000000" fo:font-style="normal" style:text-underline-style="none" fo:font-weight="normal"/>
    </style:style>
    <style:style style:name="P85" style:family="paragraph" style:parent-style-name="Standard" style:list-style-name="List_20_1">
      <style:paragraph-properties fo:margin-left="0cm" fo:margin-right="0cm" fo:text-indent="1.251cm" style:auto-text-indent="false"/>
      <style:text-properties fo:color="#000000" fo:font-style="normal" style:text-underline-style="none" fo:font-weight="normal"/>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weight="normal" officeooo:paragraph-rsid="001932e2" style:language-asian="zxx" style:country-asian="none" style:font-weight-asian="normal" style:language-complex="zxx" style:country-complex="none" style:font-weight-complex="normal"/>
    </style:style>
    <style:style style:name="P87" style:family="paragraph" style:parent-style-name="Heading_20_1">
      <style:text-properties fo:color="#000000"/>
    </style:style>
    <style:style style:name="P88" style:family="paragraph" style:parent-style-name="Heading_20_3">
      <style:text-properties fo:color="#000000"/>
    </style:style>
    <style:style style:name="P89" style:family="paragraph" style:parent-style-name="Heading_20_2">
      <style:text-properties fo:color="#000000"/>
    </style:style>
    <style:style style:name="P90" style:family="paragraph" style:parent-style-name="Heading_20_2">
      <style:text-properties fo:background-color="transparent"/>
    </style:style>
    <style:style style:name="P91" style:family="paragraph" style:parent-style-name="Heading_20_2">
      <style:paragraph-properties fo:break-before="page"/>
      <style:text-properties fo:color="#000000"/>
    </style:style>
    <style:style style:name="P9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tyle="normal" style:text-underline-style="none"/>
    </style:style>
    <style:style style:name="T4" style:family="text">
      <style:text-properties fo:color="#000000" fo:font-style="normal" style:text-underline-style="none" fo:font-weight="normal"/>
    </style:style>
    <style:style style:name="T5" style:family="text">
      <style:text-properties fo:color="#000000" fo:font-style="normal" style:text-underline-style="none" fo:font-weight="normal" style:language-asian="zh" style:country-asian="CN" style:language-complex="ar" style:country-complex="SA"/>
    </style:style>
    <style:style style:name="T6" style:family="text">
      <style:text-properties fo:color="#000000" fo:font-style="normal" style:text-underline-style="none" fo:font-weight="normal" style:font-weight-asian="normal" style:font-weight-complex="normal"/>
    </style:style>
    <style:style style:name="T7" style:family="text">
      <style:text-properties fo:color="#000000" fo:font-style="normal" style:text-underline-style="none" fo:font-weight="bold"/>
    </style:style>
    <style:style style:name="T8" style:family="text">
      <style:text-properties fo:color="#000000" fo:font-style="normal" style:text-underline-style="solid" style:text-underline-width="auto" style:text-underline-color="font-color" fo:font-weight="normal"/>
    </style:style>
    <style:style style:name="T9" style:family="text">
      <style:text-properties fo:color="#000000" fo:font-weight="normal" style:font-weight-asian="normal" style:font-weight-complex="normal"/>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language="zxx" fo:country="none" style:language-asian="zh" style:country-asian="CN" style:language-complex="ar" style:country-complex="SA"/>
    </style:style>
    <style:style style:name="T13" style:family="text">
      <style:text-properties fo:color="#000000" fo:language="zxx" fo:country="none" fo:font-style="normal" style:text-underline-style="none" fo:font-weight="normal" style:language-asian="zh" style:country-asian="CN" style:language-complex="ar" style:country-complex="SA"/>
    </style:style>
    <style:style style:name="T14" style:family="text">
      <style:text-properties fo:color="#000000" fo:language="zxx" fo:country="none" fo:font-style="normal" style:text-underline-style="none" fo:font-weight="normal" style:language-asian="zxx" style:country-asian="none" style:language-complex="zxx" style:country-complex="none"/>
    </style:style>
    <style:style style:name="T15" style:family="text">
      <style:text-properties style:font-name="Arial" fo:font-size="8pt" style:font-size-asian="8pt" style:font-size-complex="8pt"/>
    </style:style>
    <style:style style:name="T16" style:family="text">
      <style:text-properties style:font-name="Arial" fo:language="zxx" fo:country="none" fo:font-style="normal" style:text-underline-style="solid" style:text-underline-width="auto" style:text-underline-color="font-color" fo:font-weight="bold" style:language-asian="zxx" style:country-asian="none" style:font-style-asian="normal" style:font-weight-asian="bold" style:language-complex="zxx" style:country-complex="none" style:font-style-complex="normal" style:font-weight-complex="bold"/>
    </style:style>
    <style:style style:name="T17" style:family="text">
      <style:text-properties style:font-name="Arial" fo:language="zxx" fo:country="non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18" style:family="text">
      <style:text-properties fo:font-weight="bold"/>
    </style:style>
    <style:style style:name="T19" style:family="text">
      <style:text-properties fo:font-weight="bold" fo:background-color="#ffffff" loext:char-shading-value="0" style:font-weight-asian="bold" style:font-name-complex="Arial"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bold"/>
    </style:style>
    <style:style style:name="T30" style:family="text">
      <style:text-properties fo:font-weight="normal" style:font-weight-asian="normal" style:font-weight-complex="normal"/>
    </style:style>
    <style:style style:name="T31" style:family="text">
      <style:text-properties fo:font-weight="normal" fo:background-color="transparent" loext:char-shading-value="0"/>
    </style:style>
    <style:style style:name="T32" style:family="text">
      <style:text-properties fo:font-style="normal"/>
    </style:style>
    <style:style style:name="T33" style:family="text">
      <style:text-properties fo:font-style="normal" style:text-underline-style="none"/>
    </style:style>
    <style:style style:name="T34" style:family="text">
      <style:text-properties fo:font-style="normal" style:text-underline-style="none" fo:font-weight="normal"/>
    </style:style>
    <style:style style:name="T35" style:family="text">
      <style:text-properties fo:font-style="normal" style:text-underline-style="none" fo:font-weight="bold"/>
    </style:style>
    <style:style style:name="T36" style:family="text">
      <style:text-properties fo:font-style="normal" style:text-underline-style="none" fo:font-weight="bold" style:font-style-asian="normal" style:font-weight-asian="bold" style:font-style-complex="normal" style:font-weight-complex="bold"/>
    </style:style>
    <style:style style:name="T37" style:family="text">
      <style:text-properties fo:font-style="normal" style:text-underline-style="solid" style:text-underline-width="auto" style:text-underline-color="font-color"/>
    </style:style>
    <style:style style:name="T38" style:family="text">
      <style:text-properties fo:font-style="normal" style:text-underline-style="solid" style:text-underline-width="auto" style:text-underline-color="font-color" fo:font-weight="bold"/>
    </style:style>
    <style:style style:name="T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fo:font-style="normal" style:text-underline-style="solid" style:text-underline-width="auto" style:text-underline-color="font-color" fo:font-weight="normal"/>
    </style:style>
    <style:style style:name="T41" style:family="text">
      <style:text-properties fo:font-style="normal" fo:background-color="transparent" loext:char-shading-value="0"/>
    </style:style>
    <style:style style:name="T42" style:family="text">
      <style:text-properties fo:font-style="italic" style:text-underline-style="none" fo:font-weight="normal"/>
    </style:style>
    <style:style style:name="T43" style:family="text">
      <style:text-properties fo:background-color="transparent" loext:char-shading-value="0"/>
    </style:style>
    <style:style style:name="T44" style:family="text">
      <style:text-properties fo:font-variant="normal" fo:text-transform="none" fo:font-weight="bold" fo:background-color="transparent" loext:char-shading-value="0" style:font-weight-asian="bold" style:font-weight-complex="bold"/>
    </style:style>
    <style:style style:name="T45" style:family="text">
      <style:text-properties fo:language="zxx" fo:country="none" style:language-asian="zxx" style:country-asian="none" style:language-complex="zxx" style:country-complex="none"/>
    </style:style>
    <style:style style:name="T46" style:family="text">
      <style:text-properties fo:color="#ff0000"/>
    </style:style>
    <style:style style:name="T47" style:family="text">
      <style:text-properties fo:font-size="10.5pt" style:font-size-asian="10.5pt" style:font-size-complex="10.5pt"/>
    </style:style>
    <style:style style:name="T48" style:family="text">
      <style:text-properties fo:font-size="10.5pt" fo:font-style="normal" style:text-underline-style="none" fo:font-weight="normal" style:font-size-asian="10.5pt" style:font-size-complex="10.5pt"/>
    </style:style>
    <style:style style:name="T49" style:family="text">
      <style:text-properties style:use-window-font-color="true"/>
    </style:style>
    <style:style style:name="T50" style:family="text">
      <style:text-properties style:use-window-font-color="true" fo:font-style="normal" fo:background-color="transparent" loext:char-shading-value="0" style:font-style-asian="normal" style:font-style-complex="normal"/>
    </style:style>
    <style:style style:name="T51" style:family="text">
      <style:text-properties officeooo:rsid="0018d37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Marché d'assistance géotechnique en mécanique des sols, des roches et de reconnaissance de pollution des sols sur le territoire communal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09" text:name="NumeroConsultation"/>
        <text:user-field-decl office:value-type="string" office:string-value="Appel d'offres ouvert" text:name="ProcedurePassation"/>
        <text:user-field-decl office:value-type="string" office:string-value="Cahier des Clauses Administratives Particulières (CCAP)" text:name="TitreDocument"/>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Administratives Particulières (CCAP)</text:user-field-get></text:p>
      <text:p text:style-name="Text_20_body"/>
      <text:p text:style-name="Text_20_body"/>
      <text:p text:style-name="Text_20_body"/>
      <text:p text:style-name="Intitule2"/>
      <text:p text:style-name="Intitule2"><text:user-field-get text:name="IntituleConsultation">Marché d'assistance géotechnique en mécanique des sols, des roches et de reconnaissance de pollution des sols sur le territoire communal de Marseille</text:user-field-get></text:p>
      <text:p text:style-name="Intitule2"/>
      <text:p text:style-name="Text_20_body"/>
      <text:p text:style-name="Text_20_body"/>
      <text:p text:style-name="Text_20_body"/>
      <text:p text:style-name="Text_20_body"/>
      <text:p text:style-name="P50"><text:span text:style-name="T25">Numéro de la consultation<text:tab/>:</text:span><text:span text:style-name="T20"><text:tab/></text:span><text:span text:style-name="T19"><text:user-field-get text:name="NumeroConsultation">2020_41603_0009</text:user-field-get></text:span></text:p>
      <text:p text:style-name="P10"/>
      <text:p text:style-name="P11"/>
      <text:p text:style-name="P51"><text:span text:style-name="T25">Procédure de passation :</text:span><text:span text:style-name="T20"><text:tab/></text:span><text:span text:style-name="T19"><text:user-field-get text:name="ProcedurePassation">Appel d'offres ouvert</text:user-field-get></text:span></text:p>
      <text:p text:style-name="P4"/>
      <text:p text:style-name="P53"/>
      <text:p text:style-name="P52"><text:span text:style-name="T26">Date de notification :</text:span><text:span text:style-name="T28"><text:tab/></text:span></text:p>
      <text:p text:style-name="P36"/>
      <text:p text:style-name="P36"/>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83"><text:span text:style-name="Strong_20_Emphasis">Article 1 -</text:span> <text:s/><text:span text:style-name="Strong_20_Emphasis">OBJET ET DUREE DU MARCHE</text:span><text:tab/>4</text:p>
          <text:p text:style-name="P82">1.1 <text:s/>Intitulé et Objet des prestations<text:tab/>4</text:p>
          <text:p text:style-name="P82">1.2 <text:s/>Procédure<text:tab/>4</text:p>
          <text:p text:style-name="P82">1.3 <text:s/>Décomposition en lots, tranches et postes<text:tab/>4</text:p>
          <text:p text:style-name="P81">1.3.1 <text:s/>Décomposition en lots<text:tab/>4</text:p>
          <text:p text:style-name="P81">1.3.2 <text:s/>Décomposition en tranches<text:tab/>4</text:p>
          <text:p text:style-name="P81">1.3.3 <text:s/>Décomposition en postes<text:tab/>4</text:p>
          <text:p text:style-name="P82">1.4 <text:s/>Modalités d'exécution des tranches optionnelles<text:tab/>4</text:p>
          <text:p text:style-name="P82">1.5 <text:s/>Accord-cadre à bons de commande<text:tab/>4</text:p>
          <text:p text:style-name="P82">1.6 <text:s/>Date d'effet du marché - Période de validité<text:tab/>5</text:p>
          <text:p text:style-name="P82">1.7 <text:s/>Durée du marché - Période de validité<text:tab/>5</text:p>
          <text:p text:style-name="P82">1.8 <text:s/>Clause obligatoire d'insertion par l'activité économique<text:tab/>5</text:p>
          <text:p text:style-name="P83"><text:span text:style-name="Strong_20_Emphasis">Article 2 -</text:span> <text:s/><text:span text:style-name="Strong_20_Emphasis">DOCUMENTS CONTRACTUELS</text:span><text:tab/>5</text:p>
          <text:p text:style-name="P83"><text:span text:style-name="Strong_20_Emphasis">Article 3 -</text:span> <text:s/><text:span text:style-name="Strong_20_Emphasis">DELAIS D'EXECUTION</text:span><text:tab/>6</text:p>
          <text:p text:style-name="P82">3.1 <text:s/>Délais<text:tab/>6</text:p>
          <text:p text:style-name="P82">3.2 <text:s/>Emission des bons de commande <text:tab/>6</text:p>
          <text:p text:style-name="P83"><text:span text:style-name="Strong_20_Emphasis">Article 4 -</text:span> <text:s/><text:span text:style-name="Strong_20_Emphasis">ENTREPRISES GROUPEES</text:span><text:tab/>7</text:p>
          <text:p text:style-name="P83"><text:span text:style-name="Strong_20_Emphasis">Article 5 -</text:span> <text:s/><text:span text:style-name="Strong_20_Emphasis">CONDITIONS D'EXECUTION</text:span><text:tab/>7</text:p>
          <text:p text:style-name="P82">5.1 <text:s/>Transport <text:s/>et Emballages<text:tab/>7</text:p>
          <text:p text:style-name="P82">5.2 <text:s/>Lieux d'exécution<text:tab/>7</text:p>
          <text:p text:style-name="P83"><text:span text:style-name="Strong_20_Emphasis">Article 6 -</text:span> <text:s/><text:span text:style-name="Strong_20_Emphasis">CONDITIONS PARTICULIERES D'EXECUTION</text:span><text:tab/>7</text:p>
          <text:p text:style-name="P83"><text:span text:style-name="Strong_20_Emphasis">Article 7 -</text:span> <text:s/><text:span text:style-name="Strong_20_Emphasis">OPERATIONS DE VERIFICATIONS – RECEPTION</text:span><text:tab/>8</text:p>
          <text:p text:style-name="P82">7.1 <text:s/>Vérification<text:tab/>8</text:p>
          <text:p text:style-name="P82">7.2 <text:s/>Admission<text:tab/>8</text:p>
          <text:p text:style-name="P83"><text:span text:style-name="Strong_20_Emphasis">Article 8 -</text:span> <text:s/><text:span text:style-name="Strong_20_Emphasis">GARANTIE CONTRACTUELLE</text:span><text:tab/>9</text:p>
          <text:p text:style-name="P82">8.1 <text:s/>Durée de garantie<text:tab/>9</text:p>
          <text:p text:style-name="P82">8.2 <text:s/>Point de départ de la garantie<text:tab/>9</text:p>
          <text:p text:style-name="P83"><text:span text:style-name="Strong_20_Emphasis">Article 9 -</text:span> <text:s/><text:span text:style-name="Strong_20_Emphasis">MODALITES DE DETERMINATION DES PRIX</text:span><text:tab/>9</text:p>
          <text:p text:style-name="P82"><text:soft-page-break/>9.1 <text:s/>Nature du prix<text:tab/>9</text:p>
          <text:p text:style-name="P82">9.2 <text:s/>Variations de prix<text:tab/>10</text:p>
          <text:p text:style-name="P82">9.3 <text:s/>Disparition d'indice<text:tab/>10</text:p>
          <text:p text:style-name="P83"><text:span text:style-name="Strong_20_Emphasis">Article 10 -</text:span> <text:s/><text:span text:style-name="Strong_20_Emphasis">AVANCE</text:span><text:tab/>11</text:p>
          <text:p text:style-name="P82">10.1 <text:s/>Régime de l'avance<text:tab/>11</text:p>
          <text:p text:style-name="P82">10.2 <text:s/>Dispositions complémentaires<text:tab/>11</text:p>
          <text:p text:style-name="P83"><text:span text:style-name="Strong_20_Emphasis">Article 11 -</text:span> <text:s/><text:span text:style-name="Strong_20_Emphasis">MODALITÉS DE REGLEMENT</text:span><text:tab/>11</text:p>
          <text:p text:style-name="P83"><text:span text:style-name="Strong_20_Emphasis">Article 12 -</text:span> <text:s/><text:span text:style-name="Strong_20_Emphasis">PAIEMENT – ETABLISSEMENT DE LA FACTURE</text:span><text:tab/>12</text:p>
          <text:p text:style-name="P82">12.1 <text:s/>Délais de paiements<text:tab/>12</text:p>
          <text:p text:style-name="P82">12.2 <text:s/>Intérêts moratoires<text:tab/>12</text:p>
          <text:p text:style-name="P82">12.3 <text:s/>Modalités de paiement direct des sous-traitants<text:tab/>12</text:p>
          <text:p text:style-name="P82">12.4 <text:s/>Présentation des demandes de paiement<text:tab/>13</text:p>
          <text:p text:style-name="P82">12.5 <text:s/>Dématérialisation des factures<text:tab/>13</text:p>
          <text:p text:style-name="P83"><text:span text:style-name="Strong_20_Emphasis">Article 13 -</text:span> <text:s/><text:span text:style-name="Strong_20_Emphasis">PENALITES</text:span><text:tab/>14</text:p>
          <text:p text:style-name="P82">13.1 <text:s/>Pénalités de retard<text:tab/>14</text:p>
          <text:p text:style-name="P82">13.2 <text:s/>Pénalités pour non respect des dispositions du Code du Travail<text:tab/>14</text:p>
          <text:p text:style-name="P82">13.3 <text:s/>Autres pénalités<text:tab/>15</text:p>
          <text:p text:style-name="P83"><text:span text:style-name="Strong_20_Emphasis">Article 14 -</text:span> <text:s/><text:span text:style-name="Strong_20_Emphasis">CLAUSES DE GESTION DES DONNEES</text:span><text:tab/>15</text:p>
          <text:p text:style-name="P82">14.1 <text:s/>Les contraintes réglementaires <text:tab/>15</text:p>
          <text:p text:style-name="P81">14.1.1 <text:s/>Le RGS<text:tab/>15</text:p>
          <text:p text:style-name="P81">14.1.2 <text:s/>Le Règlement Général sur la Protection des Données (RGPD)<text:tab/>15</text:p>
          <text:p text:style-name="P81">14.1.3 <text:s/>Le Code du Patrimoine<text:tab/>16</text:p>
          <text:p text:style-name="P82">14.2 <text:s/>Les clauses générales de confidentialité<text:tab/>16</text:p>
          <text:p text:style-name="P82">14.3 <text:s/>Les contrôles<text:tab/>17</text:p>
          <text:p text:style-name="P82">14.4 <text:s/>Phase de réversibilité<text:tab/>17</text:p>
          <text:p text:style-name="P83"><text:span text:style-name="Strong_20_Emphasis">Article 15 -</text:span> <text:s/><text:span text:style-name="Strong_20_Emphasis">LOGICIEL E-ATTESTATIONS</text:span><text:tab/>17</text:p>
          <text:p text:style-name="P83"><text:span text:style-name="Strong_20_Emphasis">Article 16 -</text:span> <text:s/><text:span text:style-name="Strong_20_Emphasis">LOI APPLICABLE</text:span><text:tab/>17</text:p>
          <text:p text:style-name="P83"><text:span text:style-name="Strong_20_Emphasis">Article 17 -</text:span> <text:s/><text:span text:style-name="Strong_20_Emphasis">CONFORMITE AUX NORMES</text:span><text:tab/>18</text:p>
          <text:p text:style-name="P83"><text:span text:style-name="Strong_20_Emphasis">Article 18 -</text:span> <text:s/><text:span text:style-name="Strong_20_Emphasis">ASSURANCES</text:span><text:tab/>18</text:p>
          <text:p text:style-name="P83"><text:span text:style-name="Strong_20_Emphasis">Article 19 -</text:span> <text:s/><text:span text:style-name="Strong_20_Emphasis">DEROGATIONS AUX DOCUMENTS GENERAUX</text:span><text:tab/>19</text:p>
        </text:index-body>
      </text:table-of-content>
      <text:p text:style-name="P54"><text:s/></text:p>
      <text:h text:style-name="Heading_20_1" text:outline-level="1">OBJET ET DUREE DU MARCHE</text:h>
      <text:h text:style-name="Heading_20_2" text:outline-level="2">Intitulé et Objet des prestations</text:h>
      <text:p text:style-name="Standard"><text:span text:style-name="T23">Intitulé de la consultation</text:span> :</text:p>
      <text:p text:style-name="P55">Assistance géotechnique en <text:s/>mécanique des sols, des roches et de reconnaissance de pollution des sols sur le territoire communal de Marseille. </text:p>
      <text:h text:style-name="Heading_20_2" text:outline-level="2">Procédure</text:h>
      <text:p text:style-name="P56">La procédure de passation est la suivante : APPEL D'OFFRES OUVERT - selon les articles R2124-2, R2161-2 à 5 du code de la commande publique.</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9">Le présent marché est un accord-cadre exécuté par l'émission de bons de commande, en application des articles R2162-1 à 6 et R2162-13 et 14 du code de la commande publique.</text:p>
      <text:p text:style-name="P9"/>
      <text:p text:style-name="P9">Les bons de commandes sont émis dans les conditions et limites suivantes :</text:p>
      <text:p text:style-name="P9"/>
      <text:p text:style-name="P9">Le volume suivant des prestations est donné pour chaque période annuelle :</text:p>
      <text:p text:style-name="P20"><text:tab/>Montant minimum annuel : 160 000 € HT</text:p>
      <text:p text:style-name="P20"><text:tab/>Montant maximum annuel : <text:span text:style-name="T51">750</text:span> 000 € HT</text:p>
      <text:p text:style-name="P21"><text:s/></text:p>
      <text:p text:style-name="P9">Les bons de commandes peuvent être émis jusqu'au dernier jour de la période de validité du marché et peuvent être exécutés jusqu'à trois mois après la date de fin de validité du marché.</text:p>
      <text:h text:style-name="P91" text:outline-level="2">Date d'effet du marché - Période de validité</text:h>
      <text:p text:style-name="P9">La date de début de la période de validité du marché est la date de notification du marché au titulaire. </text:p>
      <text:p text:style-name="P30"/>
      <text:p text:style-name="P12">Le délai d'exécution des prestations commence à courir à compter de la date de début d'exécution des prestations mentionnée dans le bon de commande.</text:p>
      <text:h text:style-name="Heading_20_2" text:outline-level="2">Durée du marché - Période de validité</text:h>
      <text:p text:style-name="P9">Le marché est conclu pour une période initiale d'un (1) an à compter de la date de notification du marché.</text:p>
      <text:p text:style-name="P9"/>
      <text:p text:style-name="P9">Le marché est reconductible par période d'un (1) an, dans la limite de trois (3) reconductions tacites. La durée totale du marché ne peut excéder quatre (4) ans.</text:p>
      <text:p text:style-name="P9"/>
      <text:p text:style-name="P9">En application de l'article R3112-4 du code de la commande publique, le titulaire ne peut refuser la reconduction.</text:p>
      <text:p text:style-name="P9"/>
      <text:p text:style-name="P9">En cas de décision de non-reconduction du marché, le représentant du pouvoir adjudicateur transmet sa décision au titulaire par lettre recommandée avec accusé de réception au plus tard <text:span text:style-name="T49">deux (2) mois</text:span><text:span text:style-name="T46"> </text:span>avant la fin de la durée de validité du marché.</text:p>
      <text:p text:style-name="P9"/>
      <text:p text:style-name="P86"><text:s/><text:span text:style-name="T50">La durée de validité maximale d'une commande est de 6 mois. </text:span>Les bons de commandes peuvent être émis jusqu'au dernier jour de la période de validité du marché.</text:p>
      <text:p text:style-name="P60"/>
      <text:p text:style-name="P60">Les bons de commande émis en fin de marché ne peuvent voir leur exécution se prolonger de plus de 3 mois après la date d'expiration du marché. </text:p>
      <text:h text:style-name="Heading_20_2" text:outline-level="2">Clause obligatoire d'insertion par l'activité économique</text:h>
      <text:p text:style-name="P21">Le marché ne prévoit pas la mise en place d'une clause obligatoire d'insertion par l'activité économique.</text:p>
      <text:h text:style-name="Heading_20_1" text:outline-level="1">DOCUMENTS CONTRACTUELS</text:h>
      <text:p text:style-name="Standard"><text:span text:style-name="T18">Par dérogation à l'article 4.1 du C.C.A.G. FCS</text:span><text:span text:style-name="T34">, les pièces constitutives du marché sont les suivantes par ordre de priorité décroissante : </text:span></text:p>
      <text:p text:style-name="P44"/>
      <text:p text:style-name="P21">- L'acte d'engagement (AE) ; <text:s/></text:p>
      <text:p text:style-name="P21">- Le présent cahier des clauses administratives particulières (CCAP) ; </text:p>
      <text:p text:style-name="P21">- Le cahier des clauses techniques particulières (CCTP) ; <text:tab/></text:p>
      <text:p text:style-name="P21">- le bordereau de prix unitaires (BPU) ;</text:p>
      <text:p text:style-name="P21">- les actes spéciaux de sous-traitance et leurs actes modificatifs éventuels ;</text:p>
      <text:p text:style-name="P21">- les actes modificatifs du marché éventuels ;</text:p>
      <text:p text:style-name="P21">- le cahier des clauses administratives générales (CCAG) applicable aux marchés publics de Fournitures courantes et de services approuvé par l'arrêté du 19 janvier 2009 publié au JORF du 19 mars 2009 ;</text:p>
      <text:p text:style-name="P21">- le mémoire technique (MT).</text:p>
      <text:h text:style-name="Heading_20_1" text:outline-level="1"><text:soft-page-break/>DELAIS D'EXECUTION</text:h>
      <text:h text:style-name="Heading_20_2" text:outline-level="2">Délais</text:h>
      <text:p text:style-name="P9">Le délai d'exécution, le lieu d'exécution et la date de commencement des prestations sont fixés dans le bon de commande adressé au titulaire.</text:p>
      <text:p text:style-name="P9"/>
      <text:p text:style-name="P9">Concernant l'expiration et la prolongation du délai d'exécution, les articles 13.2 et 13.3 du CCAG FCS s'appliquent.</text:p>
      <text:p text:style-name="P9"/>
      <text:p text:style-name="P9">En cas d'intempéries, le délai d'exécution des prestations est prolongé d"un nombre de jours égal à celui pendant lequel un au moins des phénomènes naturels dépasse les intensités et durées limites définies ci-dessous :</text:p>
      <text:p text:style-name="P9">- pluie : intensité limite de 10 mms / 24 heures</text:p>
      <text:p text:style-name="P9">- vent : intensité limite supérieure à 90 kms<text:span text:style-name="T34"> / heure</text:span></text:p>
      <text:p text:style-name="P21">- gel : intensité limite inférieure à 0 degré / 12 heures</text:p>
      <text:p text:style-name="P21">- neige : intensité limite de 5 cms / 24 heures</text:p>
      <text:h text:style-name="Heading_20_2" text:outline-level="2">Emission des bons de commande </text:h>
      <text:p text:style-name="P7">Les commandes sont faites au fur et à mesure des besoins par le moyen de bons de <text:span text:style-name="T30">commande délivrés par le service et qui comportent :</text:span></text:p>
      <text:p text:style-name="P29">• La référence au marché,</text:p>
      <text:p text:style-name="P29">• La désignation de la prestation<text:span text:style-name="T33"> à effectuer</text:span></text:p>
      <text:p text:style-name="P22">• La quantité commandée,</text:p>
      <text:p text:style-name="P22">• Le lieu d'exécution</text:p>
      <text:p text:style-name="P22">• Le délai d'exécution</text:p>
      <text:p text:style-name="P22">• Le montant total en Euro HT et TTC du bon de commande</text:p>
      <text:p text:style-name="P22">• La date</text:p>
      <text:p text:style-name="P22"/>
      <text:p text:style-name="P21">La personne habilitée à signer les bons de commande est le <text:span text:style-name="T21">responsable du suivi d'exécution du marché au sein du Service Espaces Naturels et Risques (SENR)</text:span> ou d'un autre service de la Ville de Marseille, désigné par "le service".</text:p>
      <text:p text:style-name="P21"/>
      <text:p text:style-name="P23">Les bons de commande sont notifiés par l'un des moyens suivants:</text:p>
      <text:p text:style-name="P23">- courrier avec envoi recommandé avec accusé de réception ;</text:p>
      <text:p text:style-name="P23">- mail avec accusé de réception ;</text:p>
      <text:p text:style-name="P23">- directement au titulaire, ou son représentant dûment qualifié, contre récépissé. Dans ce cas, le titulaire atteste de la date de réception en datant et en signant un double du bon de commande ou de la lettre de commande que conserve le gestionnaire du marché.</text:p>
      <text:p text:style-name="P72"/>
      <text:p text:style-name="P61">La date de notification du bon de commande est la date de réception indiquée, soit sur l'accusé de réception postale ou électronique, soit sur le récépissé de remise directe. </text:p>
      <text:p text:style-name="P61"/>
      <text:p text:style-name="P61">Le délai d'exécution commence à courir à compter de la date de début d'exécution des prestations mentionnée dans le bon de commande.</text:p>
      <text:p text:style-name="P65"/>
      <text:p text:style-name="P66">Si la date de début d'exécution de la prestation est antérieure à la date de notification, le délai d'exécution de la prestation commence à courir à la date de notification du bon de commande. De ce fait, la date de fin d'exécution des prestations est automatiquement révisée et décalée afin de respecter le délai d'exécution prévu initialement.</text:p>
      <text:h text:style-name="Heading_20_1" text:outline-level="1"><text:soft-page-break/>ENTREPRISES GROUPEES</text:h>
      <text:p text:style-name="P30">Le mandataire du groupement représente l'ensemble des entrepreneurs, vis-à-vis du représentant du pouvoir adjudicateur pour l'exécution du marché.</text:p>
      <text:p text:style-name="P30">Il assure, sous sa responsabilité, la coordination de ces entrepreneurs.</text:p>
      <text:p text:style-name="P30"/>
      <text:p text:style-name="P23">Dans le cas d'entrepreneurs groupés conjoints, chaque membre est responsable de la part de la prestation qu'il s'engage à exécuter. Le mandataire doit être solidaire de chacun des membres du groupement dans les obligations contractuelles de celui-ci à l'égard de la personne publique jusqu'à la date à laquelle ces obligations prennent fin. La répartition des prestations et des montants est celle indiquée dans l'AE. Le mandataire doit suppléer l'éventuelle défaillance des cotraitants.</text:p>
      <text:p text:style-name="P23"/>
      <text:p text:style-name="P23">Dans le cas d'entrepreneurs groupés solidaires, chaque membre s'engage à exécuter l'ensemble de la prestation. En cas de défaillance d'un des cotraitants, la solidarité à l'égard du pouvoir adjudicateur est assurée par chacun d'entre eux. Les membres du groupement devront se substituer à l'entreprise défaillante. Si l'entrepreneur mandataire n'est pas désigné dans le marché, c'est le cotraitant énuméré le premier dans l'acte d'engagement qui est le mandataire des autres entrepreneurs.</text:p>
      <text:h text:style-name="Heading_20_1" text:outline-level="1">CONDITIONS D'EXECUTION</text:h>
      <text:h text:style-name="Heading_20_2" text:outline-level="2">Transport <text:s/>et Emballages</text:h>
      <text:p text:style-name="Standard"><text:s/>Il n'est pas prévu de dispositions particulières. </text:p>
      <text:h text:style-name="Heading_20_2" text:outline-level="2">Lieux d'exécution</text:h>
      <text:p text:style-name="Standard"><text:s/>Le lieu d'exécution est précisé dans chaque bon de commande.</text:p>
      <text:h text:style-name="Heading_20_1" text:outline-level="1">CONDITIONS PARTICULIERES D'EXECUTION</text:h>
      <text:p text:style-name="P37"><text:s/>Le C.C.T.P. du marché fixe les conditions particulières d'exécution. </text:p>
      <text:p text:style-name="P38"/>
      <text:p text:style-name="P16">Le titulaire s'engage à assurer toutes les prestations commandées y compris les urgences.</text:p>
      <text:p text:style-name="P39"/>
      <text:p text:style-name="P75">Les différents services de la Ville de Marseille peuvent commander plusieurs prestations de façon simultanée. Le titulaire doit être en mesure de mettre à disposition les moyens humains et matériels nécessaires pour exécuter ces prestations dans les délais.</text:p>
      <text:p text:style-name="P64"/>
      <text:p text:style-name="P78"><text:soft-page-break/><text:span text:style-name="T39">Intervention urgentes – Prestations des prix D1001 Diagnostic rapide pour détermination de périmètre de sécurité et D1002 - Diagnostic rapide pour détermination de périmètre de sécurité en heure non ouvrable</text:span><text:span text:style-name="T36"> :</text:span></text:p>
      <text:p text:style-name="P71"><text:span text:style-name="T45">Pour les prestations urgentes des prix D1001 et D1002 du BPU, l</text:span><text:span text:style-name="T12">e maître d’œuvre peut demander au titulaire, par mail ou téléphone, d’intervenir</text:span><text:span text:style-name="T45"> dans un délai maximum de 8h </text:span><text:span text:style-name="T13">à compter de la demande émise par le service gestionnaire du marché, <text:s/>sous peine de se voir appliquer des pénalités de retard. Ce délai est entendu débuter à la réception de la prise en compte de la demande d’intervention. </text:span></text:p>
      <text:p text:style-name="P71"><text:span text:style-name="T13">Ces prestations sont commandées lorsqu'une </text:span><text:span text:style-name="T14">situation de type éboulement ou effondrement présente un risque imminent qui nécessite un diagnostic géotechnique rapide.</text:span></text:p>
      <text:p text:style-name="P70">Pendant <text:span text:style-name="T1">cette intervention, le titula</text:span>ire doit établir un diagnostic de la situation et fournir oralement, au service gestionnaire du marché, les premières préconisations à prendre en compte pour assurer la sécurité du site. </text:p>
      <text:p text:style-name="P70">Le titulaire dispose ensuite d'un délai de 24h, <text:span text:style-name="T5">à compter de la demande d'intervention sur site émise par le service gestionnaire du marché, pour rédiger un rapport de visite sous peine de se voir appliquer les pénalités de retard. </text:span></text:p>
      <text:h text:style-name="Heading_20_1" text:outline-level="1"><text:span text:style-name="T43">OPERATIONS DE VERIFICAT</text:span>IONS – RECEPTION</text:h>
      <text:h text:style-name="Heading_20_2" text:outline-level="2">Vérification</text:h>
      <text:p text:style-name="P9">Les vérifications et les décisions d'admission, de réfaction, d'ajournement ou de rejet sont effectuées dans les conditions prévues aux articles 22 à 25 du C.C.A.G./F.C.S.</text:p>
      <text:p text:style-name="P9"/>
      <text:p text:style-name="P9">L'article 22.3 du CCAG FCS ne s'applique pas.</text:p>
      <text:h text:style-name="P89" text:outline-level="2">Admission</text:h>
      <text:p text:style-name="P21">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h text:style-name="Heading_20_1" text:outline-level="1"><text:soft-page-break/>GARANTIE CONTRACTUELLE</text:h>
      <text:h text:style-name="P89" text:outline-level="2">Durée de garantie</text:h>
      <text:p text:style-name="P9">Les prestations font l'objet d'une garantie d'une durée de 1 an, conformément à l'article 28 du CCAG FCS.</text:p>
      <text:h text:style-name="P89" text:outline-level="2">Point de départ de la garantie</text:h>
      <text:p text:style-name="P9">Conformément à l'article 28.1 du CCAG/FCS, le point de départ du délai de garantie est la date de notification de la décision d'admission.</text:p>
      <text:h text:style-name="P87" text:outline-level="1">MODALITES DE DETERMINATION DES PRIX</text:h>
      <text:h text:style-name="P89" text:outline-level="2">Nature du prix</text:h>
      <text:p text:style-name="P31">Prix unitaires :</text:p>
      <text:p text:style-name="P21">Le marché est conclu aux prix unitaires du bordereau de prix. </text:p>
      <text:p text:style-name="P21"/>
      <text:p text:style-name="P21">Les prix du marché sont hors T.V.A.. Le taux de la TVA à prendre en considération est celui en vigueur à la date du fait générateur, conformément à l'article 269 du CGI.</text:p>
      <text:p text:style-name="P21"/>
      <text:p text:style-name="P21">Les prestations sont réglés par les quantités appliquées aux prix unitaires dont le libellé est donné dans le BPU du marché.</text:p>
      <text:p text:style-name="P21"/>
      <text:p text:style-name="P32"><text:span text:style-name="T32">9.1.1 Contenu des prix</text:span><text:span text:style-name="T34"> :</text:span></text:p>
      <text:p text:style-name="P23">Les prix du marché sont établis en tenant compte :</text:p>
      <text:p text:style-name="P23">- des contraintes usuelles liées aux prestations en zone urbaine ou péri-urbaine ;</text:p>
      <text:p text:style-name="P23">- des difficultés de stationnement ;</text:p>
      <text:p text:style-name="P23">- de la présence du public ;</text:p>
      <text:p text:style-name="P23">- des transports ou déplacements manuels ou mécaniques de matériaux ou matériels, à l'intérieur ou à l'extérieur du site, et le temps passé correspondant nécessaires à la bonne exécution des prestations ;</text:p>
      <text:p text:style-name="P23">- des sujétions normalement prévisibles (intempéries, phénomènes naturels - habituels dans la région d'exécution des prestations) ;</text:p>
      <text:p text:style-name="P23"/>
      <text:p text:style-name="P34">Les prix de toutes les prestations mentionnés dans le BPU intègrent la signalisation de chantier conformément à la réglementation en vigueur ou rendue nécessaire pour assurer la sécurité du public, ainsi que les contraintes particulières de chaque site (accessibilité, stationnement, présence de public, d'enfants...).</text:p>
      <text:p text:style-name="P34"/>
      <text:p text:style-name="P24">Le titulaire supporte toutes les charges relatives à l'établissement et à l'entretien de ses installations de chantier sauf stipulations contraires dans le bon de commande.</text:p>
      <text:p text:style-name="P24"/>
      <text:p text:style-name="P24"/>
      <text:p text:style-name="P24"/>
      <text:p text:style-name="P32"><text:soft-page-break/><text:span text:style-name="T32">9.1.2 Prix nouveaux</text:span><text:span text:style-name="T34"> :</text:span></text:p>
      <text:p text:style-name="P23">Les prix nouveaux sont établis sur les mêmes bases que les prix du marché, notamment aux conditions économiques en vigueur au mois de la date limite de remise des offres, "mois zéro".</text:p>
      <text:p text:style-name="P23">Le taux de la TVA à prendre en considération est celui en vigueur à la date du fait générateur, conformément à l'article 269 du CGI. </text:p>
      <text:p text:style-name="P49"/>
      <text:p text:style-name="P23">Lorsque le représentant du pouvoir adjudicateur et le titulaire sont d'accord pour arrêter les prix nouveaux, ceux-ci font l'objet d'un acte modificatif au contrat signé par les deux parties incluant un bordereau supplémentaire de prix unitaires.</text:p>
      <text:p text:style-name="P23"/>
      <text:p text:style-name="P23">Dans tous les cas, les commandes sont passées dans les limites des montants annuels fixés à l'article 1.4 du présent CCAP.</text:p>
      <text:h text:style-name="P89" text:outline-level="2">Variations de prix</text:h>
      <text:p text:style-name="P9">Les prix sont révisables selon les modalités fixées ci-après.</text:p>
      <text:p text:style-name="P27"/>
      <text:p text:style-name="P27">Révision des prix selon formule paramétrique :</text:p>
      <text:p text:style-name="P21">Les prix du présent marché sont réputés établis sur la base des conditions économiques du mois de la date limite de remise des offres ; ce mois est appelé "mois zéro".</text:p>
      <text:p text:style-name="P21"/>
      <text:p text:style-name="P21">Les prix du marché évoluent de la manière suivante en fonction de l'évolution des conditions économiques. Les prix sont révisables.</text:p>
      <text:p text:style-name="P21"/>
      <text:p text:style-name="P21">Pour déterminer les prix de règlement, il est fait application de la formule de révision figurant ci-après.</text:p>
      <text:p text:style-name="P21"/>
      <text:p text:style-name="P27"><text:span text:style-name="T27">Les prix sont révisés </text:span><text:span text:style-name="T29">annuellement </text:span><text:span text:style-name="T27">à chaque date anniversaire de la notification du marché, en application de la formule suivante :</text:span></text:p>
      <text:p text:style-name="P25"><text:tab/>P(n) = P(o)* [0.15+0.85*(I(n)/I(0))]</text:p>
      <text:p text:style-name="P21"/>
      <text:p text:style-name="P57">Les paramètres figurant dans la formule ont la signification suivante :</text:p>
      <text:p text:style-name="P73">P (n) : Prix après révision</text:p>
      <text:p text:style-name="P73">P (0) : Prix à la date limite de remise des offres</text:p>
      <text:p text:style-name="P62">I (n) : Valeur de l'indice <text:span text:style-name="T22">TP04 - Fondations et travaux géotechniques - Base 2010</text:span><text:span text:style-name="T43"> , identifiant n° 001710990 - </text:span>site Internet : INSEE, pris à M-3 de la date anniversaire de notification du marché</text:p>
      <text:p text:style-name="P62">I (0) : Même indice pris au mois de la date limite de remise des offres. </text:p>
      <text:p text:style-name="P63"/>
      <text:p text:style-name="P69">Révision provisoire</text:p>
      <text:p text:style-name="P67">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P89" text:outline-level="2">Disparition d'indice</text:h>
      <text:p text:style-name="P30">Dans le cas de disparition d'indice, le nouvel indice de substitution préconisé par l'organisme qui l'établit sera de plein droit applicable dès lors qu'il correspond à la structure de prix de la prestation. </text:p>
      <text:p text:style-name="P23"/>
      <text:p text:style-name="P23"><text:soft-page-break/>Dans l'hypothèse où aucun indice de substitution ne serait préconisé, les parties conviennent que la substitution d'indice sera effectuée par avenant après accord de chacune d'elles. </text:p>
      <text:h text:style-name="P87" text:outline-level="1">AVANCE</text:h>
      <text:h text:style-name="P89" text:outline-level="2">Régime de l'avance</text:h>
      <text:p text:style-name="P9">Sauf renoncement du titulaire porté à l'acte d'engagement, une avance sera versée au titulaire, dans les cas et selon les modalités prévues aux articles R2191-3 à 19 du code de la commande publique.</text:p>
      <text:p text:style-name="P9"/>
      <text:p text:style-name="P9">Elle est versée le cas échéant dans le délai de 30 jours à compter de la date de début du délai contractuel d'exécution du marché, du bon de commande ou de la tranche.</text:p>
      <text:p text:style-name="P23"/>
      <text:p text:style-name="P9">L'avance est remboursée dans les conditions prévues aux articles R2191-11, R2191-12 et R2191-29 du code de la commande publique.</text:p>
      <text:p text:style-name="P9"/>
      <text:p text:style-name="P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P89" text:outline-level="2">Dispositions complémentaires</text:h>
      <text:p text:style-name="P23">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87" text:outline-level="1">MODALITÉS DE REGLEMENT</text:h>
      <text:p text:style-name="P30">Les dispositions des articles R2191-20 à 22 du code de la commande publique relatives aux acomptes sont applicables.</text:p>
      <text:p text:style-name="P30"/>
      <text:p text:style-name="P30">Le titulaire ne peut se prévaloir du paiement global de la prestation si celle-ci n'a pas été effectuée.</text:p>
      <text:p text:style-name="P33"/>
      <text:p text:style-name="P30"><text:span text:style-name="T23">Solde</text:span><text:span text:style-name="T34"> :</text:span></text:p>
      <text:p text:style-name="P23">Par dérogation à l'article 11 du CCAG-FCS, le solde est réglé conformément aux dispositions suivantes : le règlement de la facture finale vaut règlement du solde. </text:p>
      <text:h text:style-name="P87" text:outline-level="1"><text:soft-page-break/>PAIEMENT – ETABLISSEMENT DE LA FACTURE</text:h>
      <text:h text:style-name="P89" text:outline-level="2">Délais de paiements</text:h>
      <text:p text:style-name="P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9"/>
      <text:p text:style-name="P9">Le délai global de paiement pourra être suspendu dans les conditions prévues par la règlementation en vigueur.</text:p>
      <text:h text:style-name="P89" text:outline-level="2">Intérêts moratoires</text:h>
      <text:p text:style-name="P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9">Le montant de l'indemnité forfaitaire pour frais de recouvrement est fixé à 40 Euros conformément à l'article D2192-35 du code de la commande publique.</text:p>
      <text:h text:style-name="P89" text:outline-level="2">Modalités de paiement direct des sous-traitants</text:h>
      <text:p text:style-name="P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9"/>
      <text:p text:style-name="P9">Le paiement direct des sous-traitants régulièrement acceptés est mis en oeuvre selon les modalités prévues par le code de la commande publique, et notamment, par ses articles R2193-11 à 16.</text:p>
      <text:p text:style-name="P9"/>
      <text:p text:style-name="P48">Les sous-traitants adressent leur demande de paiement<text:span text:style-name="T34"> au titulaire.</text:span></text:p>
      <text:p text:style-name="P42"/>
      <text:p text:style-name="P21">Le délai global de paiement du sous-traitant est de 30 jours. Ce délai est computé dans les conditions prévues aux articles R2192-22 et R2192-23 du code de la commande publique.</text:p>
      <text:p text:style-name="P21"/>
      <text:p text:style-name="P21"/>
      <text:p text:style-name="P21"/>
      <text:p text:style-name="P21"/>
      <text:p text:style-name="P21"/>
      <text:p text:style-name="P21"/>
      <text:p text:style-name="P21"/>
      <text:p text:style-name="P21"/>
      <text:p text:style-name="P21"/>
      <text:h text:style-name="P89" text:outline-level="2"><text:soft-page-break/>Présentation des demandes de paiement</text:h>
      <text:p text:style-name="P9">Les factures afférentes au marché doivent mentionner, outre les mentions légales,<text:span text:style-name="T34"> les indications suivantes :</text:span></text:p>
      <text:p text:style-name="P21">- Le nom / la raison sociale et l'adresses du créancier </text:p>
      <text:p text:style-name="P21">- le numéro de SIRET </text:p>
      <text:p text:style-name="P21">- Le numéro de son compte bancaire ou postal tel qu'il est précisé à l'acte d'engagement </text:p>
      <text:p text:style-name="P21">- Le numéro et la date du marché et de chaque avenant </text:p>
      <text:p text:style-name="P21">- La date et le numéro du bon de commande</text:p>
      <text:p text:style-name="P21">- La nature des prestations</text:p>
      <text:p text:style-name="P21">- La quantité </text:p>
      <text:p text:style-name="P21">- Le prix de base hors révision et hors taxes </text:p>
      <text:p text:style-name="P21">- Le taux et le montant de la T.V.A. </text:p>
      <text:p text:style-name="P21">- Le montant total de la facture en euro HT et TTC</text:p>
      <text:p text:style-name="P21">- La date et le numéro de facture.</text:p>
      <text:p text:style-name="P21">Le paiement s'effectue suivant les règles de la comptabilité publique dans les conditions prévues aux articles 11 et 12 du CCAG FCS</text:p>
      <text:p text:style-name="P27"/>
      <text:p text:style-name="P20"><text:span text:style-name="T40">Pour les candidats européens sans établissement en France</text:span><text:span text:style-name="T34"> : en lieu et place du numéro de SIRET, indiquer le N° de TVA intracommunautaire</text:span></text:p>
      <text:p text:style-name="P21"/>
      <text:p text:style-name="P21">N° de TVA intracommunautaire de la Ville de Marseille : FR75211300553</text:p>
      <text:h text:style-name="P89" text:outline-level="2">Dématérialisation des factures</text:h>
      <text:p text:style-name="P17">Le titulaire, ainsi que ses éventuels sous-traitants admis au paiement direct, transmettent leurs factures sous forme électronique, conformément aux dispositions des articles L2192-1 à L2192-7 et R2192-1 à R2192-3 du code de la commande publique.</text:p>
      <text:p text:style-name="P35"/>
      <text:p text:style-name="Standard"><text:span text:style-name="T48">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text:span text:style-name="T47">https://chorus-pro.gouv.fr</text:span></text:a></text:p>
      <text:p text:style-name="P40"/>
      <text:p text:style-name="P41">Ce portail permet d'intégrer automatiquement les données nécessaires à la mise en paiement des factures et d'économiser les coûts d'édition et d'envoi postal des factures ainsi que de suivre par internet l'état d'avancement de leur traitement.</text:p>
      <text:p text:style-name="P41"/>
      <text:p text:style-name="P41">Toutes les informations utiles aux modalités d'utilisation du portail et de transmission des factures sont <text:span text:style-name="T24">disponibles directement sur le site</text:span><text:span text:style-name="T34">.</text:span></text:p>
      <text:p text:style-name="P44"/>
      <text:p text:style-name="P18">Pour accéder à la « structure »(au sens CHORUS PRO) Ville de Marseille adéquate, le le <text:span text:style-name="T24">numéro SIRET</text:span> devant être utilisé est le suivant : <text:span text:style-name="T44">21130055300016.</text:span><text:span text:style-name="T21"> </text:span></text:p>
      <text:p text:style-name="P21"/>
      <text:p text:style-name="P9"><text:span text:style-name="T34">De même, la Ville de Marseille a choisi de rendre obligatoire la </text:span><text:span text:style-name="T38">référence à l'engagement</text:span><text:span text:style-name="T34">. Le ou les numéros d'engagement seront communiqués au titulaire par le service gestionnaire du marché ou par le service acheteur.</text:span></text:p>
      <text:p text:style-name="P21"/>
      <text:p text:style-name="P26">Sous peine d'irrecevabilité, les factures seront déposées dans CHORUS PRO en respectant l'obligation de renseignement exact des 2 numéros précités.</text:p>
      <text:p text:style-name="P26"/>
      <text:p text:style-name="P26"/>
      <text:p text:style-name="P26"/>
      <text:h text:style-name="Heading_20_1" text:outline-level="1"><text:soft-page-break/>PENALITES</text:h>
      <text:p text:style-name="P23">Par dérogation à l'article 14.1.2 du CCAG FCS, le montant des pénalités n'est pas révisable.</text:p>
      <text:p text:style-name="P23"/>
      <text:p text:style-name="P23">Par dérogation à l'article 14.1.3 du CCAG FCS, le titulaire n'est pas exonéré des pénalités dont le montant total ne dépasse pas 300€ HT.</text:p>
      <text:h text:style-name="P90" text:outline-level="2">Pénalités de retard</text:h>
      <text:p text:style-name="P30">Par dérogation à l'article 14.1.1 et à l'article 25.3 du CCAG FCS, le régime des pénalités applicables au marché est le suivant :</text:p>
      <text:p text:style-name="P12"/>
      <text:p text:style-name="P13">En cas de dépassement du délai imparti mentionné dans le bon de commande, il sera fait application de la pénalité suivante :</text:p>
      <text:p text:style-name="P43">P = V x R / <text:span text:style-name="T18">60</text:span></text:p>
      <text:p text:style-name="P45">dans laquelle :</text:p>
      <text:p text:style-name="P45">P = le montant de la pénalité</text:p>
      <text:p text:style-name="P45">R = le nombre de jour calendaire de ret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46"/>
      <text:p text:style-name="P13">De plus, le retard dans l'exécution des prestations est limité à 30 jours calendaires après la date de fin d'exécution indiquée dans le bon de commande.</text:p>
      <text:p text:style-name="P13"/>
      <text:p text:style-name="P13">Au-delà de ce délai, la prestation est considérée comme non exécutée. Un nouveau bon de commande est adressé au titulaire avec de nouvelles dates et délai d'exécution auxquels s'applique le présent article. Ainsi, les pénalités sont réitérées, le cas échéant. </text:p>
      <text:p text:style-name="P13"/>
      <text:p text:style-name="P19"><text:span text:style-name="T32">Le nombre de jour de retard est calculé par différence entre la date de fin des prestations fixée dans le bon de commande</text:span><text:span text:style-name="T41"> et la date réelle</text:span><text:span text:style-name="T32"> d'achèvement des prestations constatée par le procès verbal de réception.</text:span></text:p>
      <text:p text:style-name="P13"/>
      <text:p text:style-name="P19"><text:span text:style-name="T37">Prestations non exécutées</text:span><text:span text:style-name="T32">:</text:span></text:p>
      <text:p text:style-name="P13">Une prestation est considérée comme non exécutée :</text:p>
      <text:p text:style-name="P13">- quand elle n'a pas démarré à la date de fin d'exécution indiquée dans le bon de commande ;</text:p>
      <text:p text:style-name="P13">- quand elle n'est pas achevée 10 jours calendaires après la date de fin d'exécution indiquée dans le bon de commande.</text:p>
      <text:p text:style-name="P15"/>
      <text:p text:style-name="P15"><text:span text:style-name="T43">La prestation non exécutée n'est pas payée et une pénalité de 100% du montant hors taxe de la prestation est appliquée.</text:span><text:span text:style-name="T31"> </text:span></text:p>
      <text:h text:style-name="Heading_20_2" text:outline-level="2">Pénalités pour non respect des dispositions du code du travail</text:h>
      <text:p text:style-name="Standard"><text:span text:style-name="T9">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text:span text:style-name="T6"> 50 euros par jour de retard.</text:span></text:p>
      <text:p text:style-name="P22"/>
      <text:p text:style-name="P22"><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76"><text:span text:style-name="T16">Pénalité pour non respect du délai en cas d'Intervention urgentes concernant les prestations des prix D1001 Diagnostic rapide pour détermination de périmètre de sécurité et D1002 - Diagnostic rapide pour détermination de périmètre de sécurité en heure non ouvrable</text:span><text:span text:style-name="T17"> :</text:span></text:p>
      <text:p text:style-name="P77"><text:span text:style-name="T14">En cas de dépassement du délai imparti pour les commandes urgentes sur les prestations des prix D1001 et D1002, <text:s/>il sera fait application d'une pénalité forfaitaire d'un montant de</text:span><text:span text:style-name="T45"> 500 € net par prestation. </text:span></text:p>
      <text:p text:style-name="P47">Le délai de retard court à compter<text:span text:style-name="T3"> de la fin du délai imparti pour exécuter la prestation, <text:s/>soit 8h, à compter de la demande d'intervention sur site par le service gestionnaire, puis 24h pour la remise du rappport de visite. </text:span></text:p>
      <text:p text:style-name="P14">Si pour une même intervention, le retard est imputable au titualire pour la visite de site et pour la remise de rapport, la pénalité forfaitaire se cumule.</text:p>
      <text:h text:style-name="P87" text:outline-level="1">CLAUSES DE GESTION DES DONNEES</text:h>
      <text:h text:style-name="P89" text:outline-level="2">Les contraintes réglementaires </text:h>
      <text:h text:style-name="P88" text:outline-level="3">Le RGS</text:h>
      <text:p text:style-name="P9">Le décret <text:span text:style-name="T18">RGS</text:span><text:span text:style-name="T34"> </text:span><text:span text:style-name="T42">(Référentiel Général de Sécurité)</text:span><text:span text:style-name="T34">, pris en application de</text:span><text:span text:style-name="T35"> l'ordonnance n° 2005-1516 du 8 Décembre 2005</text:span><text:span text:style-name="T3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5"> télé-services</text:span><text:span text:style-name="T34">. </text:span></text:p>
      <text:h text:style-name="P88" text:outline-level="3">Le Règlement Général sur la Protection des Données (RGPD)</text:h>
      <text:p text:style-name="P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9"/>
      <text:p text:style-name="P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9"/>
      <text:p text:style-name="P9">L'ensemble des conditions sont définies dans l'annexe « Protection des données » de l'acte d'engagement, le cas échéant. </text:p>
      <text:h text:style-name="P88" text:outline-level="3"><text:soft-page-break/>Le Code du Patrimoine</text:h>
      <text:p text:style-name="P9">Les documents et données produits ou reçus par la Ville de Marseille constituent des archives publiques.</text:p>
      <text:p text:style-name="P9"/>
      <text:p text:style-name="P9">Or, la <text:span text:style-name="T18">loi n°2015-195</text:span><text:span text:style-name="T34"> promulguée le 20 février 2015 et modifiant</text:span><text:span text:style-name="T35"> l'article L.111-1 du Code du Patrimoine</text:span><text:span text:style-name="T34">, qualifie les archives publiques de "</text:span><text:span text:style-name="T40">Trésors nationaux</text:span><text:span text:style-name="T34">"et ne peuvent donc sortir du territoire douanier qu'après autorisation du Service inter-ministériel des Archives de France (SIAF) et seulement dans certains cas précis. </text:span></text:p>
      <text:h text:style-name="P89" text:outline-level="2">Les clauses générales de confidentialité</text:h>
      <text:p text:style-name="Standard"><text:span text:style-name="T1">Les supports informatiques physiques et documents fournis par la </text:span><text:span text:style-name="T10">Ville de Marseille</text:span><text:span text:style-name="T4"> à la société prestataire restent la propriété de la </text:span><text:span text:style-name="T7">Ville de Marseille</text:span><text:span text:style-name="T4">.</text:span></text:p>
      <text:p text:style-name="P20"><text:span text:style-name="T33">Les données</text:span><text:span text:style-name="T34"> contenues dans ces supports et documents sont </text:span><text:span text:style-name="T33">strictement couvertes par le secret professionnel</text:span><text:span text:style-name="T34"> (article 226-13 du code pénal), il en va de même pour toutes les données dont la société prestataire prendra connaissance à l'occasion de l'exécution de ce marché.</text:span></text:p>
      <text:p text:style-name="P21"/>
      <text:p text:style-name="P20"><text:span text:style-name="T33">La société</text:span><text:span text:style-name="T34"> prestataire s'engage donc à respecter les obligations suivantes et à les faire respecter par son personnel :</text:span></text:p>
      <text:list xml:id="list2960265621" text:style-name="List_20_1">
        <text:list-item>
          <text:p text:style-name="P8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9"/>
      <text:list xml:id="list162933952945053" text:continue-numbering="true" text:style-name="List_20_1">
        <text:list-item>
          <text:p text:style-name="P85">ne pas utiliser les documents et informations traités à des fins autres que celles spécifiées dans ce marché ;</text:p>
        </text:list-item>
      </text:list>
      <text:p text:style-name="P79"/>
      <text:list xml:id="list162934197209223" text:continue-numbering="true" text:style-name="List_20_1">
        <text:list-item>
          <text:p text:style-name="P85">ne pas divulguer ces documents ou informations à d'autres personnes, qu'il s'agisse de personnes privées ou publiques, physiques ou morales ;</text:p>
        </text:list-item>
      </text:list>
      <text:p text:style-name="P79"/>
      <text:list xml:id="list162932858487762" text:continue-numbering="true" text:style-name="List_20_1">
        <text:list-item>
          <text:p text:style-name="P85">prendre toutes mesures permettant d'éviter toute utilisation détournée ou frauduleuse des fichiers informatiques en cours d'exécution du marché ;</text:p>
        </text:list-item>
      </text:list>
      <text:p text:style-name="P79"/>
      <text:list xml:id="list162934004196178" text:continue-numbering="true" text:style-name="List_20_1">
        <text:list-item>
          <text:p text:style-name="P85">prendre toutes mesures de sécurité, notamment matérielle, pour assurer la conservation et l'intégrité des documents et informations traités pendant la durée du marché ;</text:p>
        </text:list-item>
      </text:list>
      <text:p text:style-name="P79"/>
      <text:list xml:id="list162933241194030" text:continue-numbering="true" text:style-name="List_20_1">
        <text:list-item>
          <text:p text:style-name="P85">échanger des informations personnelles, sensibles ou des authentifications/identifications uniquement de manière chiffrée ;</text:p>
        </text:list-item>
      </text:list>
      <text:p text:style-name="P79"/>
      <text:list xml:id="list162933941367854" text:continue-numbering="true" text:style-name="List_20_1">
        <text:list-item>
          <text:p text:style-name="P85">en fin de marché à procéder à la mise à disposition de toutes les données appartenant à la Ville de Marseille ;</text:p>
        </text:list-item>
      </text:list>
      <text:p text:style-name="P79"/>
      <text:list xml:id="list162933996274739" text:continue-numbering="true" text:style-name="List_20_1">
        <text:list-item>
          <text:p text:style-name="P85">et en fin de marché à procéder à la destruction de tous fichiers manuels ou informatisés stockant les informations saisies.</text:p>
        </text:list-item>
      </text:list>
      <text:p text:style-name="P80"/>
      <text:p text:style-name="P80"/>
      <text:p text:style-name="P80"/>
      <text:p text:style-name="P79"><text:s/></text:p>
      <text:h text:style-name="P89" text:outline-level="2"><text:soft-page-break/>Les contrôles</text:h>
      <text:p text:style-name="P20">La Ville de Marseille<text:span text:style-name="T3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
      <text:p text:style-name="P21">En cas de non-respect des dispositions précitées, la responsabilité du titulaire peut également être engagée sur la base des dispositions des articles 226-5 et 226-17 du nouveau code pénal.</text:p>
      <text:p text:style-name="P25"/>
      <text:p text:style-name="P28"><text:span text:style-name="T35">La Ville de Marseille</text:span><text:span text:style-name="T33"> pourra prononcer la résiliation du marché, sans indemnisation du titulaire, en cas de violation du secret professionnel ou de non-respect des dispositions précitées.</text:span></text:p>
      <text:h text:style-name="P89" text:outline-level="2">Phase de réversibilité</text:h>
      <text:p text:style-name="P9">Au terme du marché, le prestataire s'engage à faciliter la réversibilité selon les modalités choisies par la <text:span text:style-name="T18">Ville de Marseille</text:span><text:span text:style-name="T34"> et à fournir toutes les informations et prestations utiles à sa mise en oeuvre.</text:span></text:p>
      <text:p text:style-name="P9"><text:span text:style-name="T34">La fourniture de toutes les</text:span><text:span text:style-name="T35"> informations relatives à l'exécution du marché</text:span><text:span text:style-name="T34">, la </text:span><text:span text:style-name="T35">documentation</text:span><text:span text:style-name="T34"> constituée durant la prestation, sous forme électronique mise à jour, ainsi que le</text:span><text:span text:style-name="T35"> transfert de connaissance</text:span><text:span text:style-name="T34"> sont inclus dans le présent marché.</text:span></text:p>
      <text:p text:style-name="P21">Ce transfert se fera directement aux équipes de la Ville de Marseille.</text:p>
      <text:h text:style-name="P87" text:outline-level="1">LOGICIEL E-ATTESTATIONS</text:h>
      <text:p text:style-name="P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9">- les attestations fiscales et sociales,</text:p>
      <text:p text:style-name="P9">- l'inscription au RCS (K ou K Bis),</text:p>
      <text:p text:style-name="P9">- la liste nominative des travailleurs étrangers</text:p>
      <text:p text:style-name="P9">- l'attestation sur l'honneur relative à l'égalité réelle entre les femmes et les hommes</text:p>
      <text:p text:style-name="P9"/>
      <text:p text:style-name="P9">Cette démarche présente l'avantage de limiter les échanges administratifs lors de la notification et de l'exécution des marchés. Par ailleurs, le logiciel garantit la confidentialité des documents déposés.</text:p>
      <text:p text:style-name="P9"/>
      <text:p text:style-name="Standard"><text:span text:style-name="T1">L'interface e-attestations est une solution </text:span><text:span text:style-name="T10">gratuite</text:span><text:span text:style-name="T4"> de dépôt et de mise à jour, l'adresse du site est la suivante : </text:span><text:a xlink:type="simple" xlink:href="http://www.e-attestations.com/" text:style-name="Internet_20_link" text:visited-style-name="Visited_20_Internet_20_Link"><text:span text:style-name="T8">http://www.e-attestations.com/</text:span></text:a></text:p>
      <text:h text:style-name="P87" text:outline-level="1">LOI APPLICABLE</text:h>
      <text:p text:style-name="P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87" text:outline-level="1"><text:soft-page-break/>CONFORMITE AUX NORMES</text:h>
      <text:p text:style-name="P9">Les fournitures sont conformes aux normes en vigueur, normes homologuées ou autres normes reconnues équivalentes, en vertu de l'article R2111-11 du code de la commande publique.</text:p>
      <text:p text:style-name="P9"/>
      <text:p text:style-name="P9">Toute norme décrite dans le présent marché, dont l'usage n'est pas rendu obligatoire par une réglementation, est entendue comme comprenant la mention "ou équivalent" même si elle n'est pas expressément suivie de cette mention.</text:p>
      <text:p text:style-name="P9">Les matériaux et fournitures à employer pour l'exécution des prestations doivent être d'origine de l'Union Européenne, conforme à la réglementation en vigueur et doivent répondre aux prescriptions techniques du cahier des clauses techniques particulières (article 8.3 CCTP).</text:p>
      <text:p text:style-name="P9"/>
      <text:p text:style-name="P9">Le titulaire doit se conformer aux arrêtés préfectoraux suivants :</text:p>
      <text:p text:style-name="P59">- <text:span text:style-name="T21">Arrêté préfectoral du 28 mai 2018 </text:span>réglementant l'accès, la circulation, la présence des personnes et l'usage de matériels ou engins pouvant être à l'origine d'un départ de feu dans les espaces exposés aux risques d'incendie de forêt.</text:p>
      <text:p text:style-name="P74">- <text:span text:style-name="T21">Arrêté préfectoral du 20 décembre 2013</text:span> relatif a l'emploi du feu et au brûlage des déchets verts et autres produits végétaux y compris ses annexes, modifié par les arrêtés modificatifs du 10 juin 2014 et n°13-2016-05-31-003 du 31 mai 2016. </text:p>
      <text:p text:style-name="P9"/>
      <text:p text:style-name="Standard"><text:span text:style-name="T9">Par ailleurs, le titulaire doit se conformer au </text:span><text:span text:style-name="T11">décret </text:span><text:span text:style-name="Strong_20_Emphasis"><text:span text:style-name="T21">n° 2016-1678 du 5 décembre 2016</text:span></text:span><text:span text:style-name="Strong_20_Emphasis"><text:span text:style-name="T30"> relatif aux règles d'hygiène et de sécurité sur les chantiers forestiers et sylvicoles.</text:span></text:span><text:span text:style-name="T1"> </text:span></text:p>
      <text:p text:style-name="P9"/>
      <text:p text:style-name="P58">Le titulaire doit toujours appliquer la version en vigueur si les arrêtés ont été actualisés depuis la notification du marché.</text:p>
      <text:h text:style-name="P87" text:outline-level="1">ASSURANCES</text:h>
      <text:p text:style-name="P9">Conformément à l'article 9 du CCAG FCS, le titulaire doit contracter les assurances permettant de garantir sa responsabilité à l'égard du pouvoir adjudicateur et des tiers, victimes d'accidents ou de dommages causés par l'exécution des prestations.</text:p>
      <text:p text:style-name="P9"/>
      <text:p text:style-name="P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9"/>
      <text:p text:style-name="P9">A tout moment durant l'exécution du marché, le titulaire doit être en mesure de produire cette attestation, sur demande du pouvoir adjudicateur et dans un délai de quinze jours à compter de la réception de la demande. </text:p>
      <text:p text:style-name="P9"/>
      <text:p text:style-name="P9"/>
      <text:p text:style-name="P9"/>
      <text:p text:style-name="P9"/>
      <text:p text:style-name="P9"/>
      <text:p text:style-name="P9"/>
      <text:h text:style-name="P87" text:outline-level="1"><text:soft-page-break/>DEROGATIONS AUX DOCUMENTS GENERAUX</text:h>
      <text:p text:style-name="P9">Les dérogations explicitées dans les articles désignés ci-après du C.C.A.P. sont apportées aux articles suivants des documents et des normes françaises homologuées ci-après :</text:p>
      <text:p text:style-name="P9"/>
      <text:p text:style-name="P9">Dérogations au CCAG FCS:</text:p>
      <text:p text:style-name="P9">- l'article 2 déroge à l'article 4.1 du CCAG</text:p>
      <text:p text:style-name="P9">- l'article 7.1 déroge à l'article 22.3 du CCAG</text:p>
      <text:p text:style-name="P30">- l'article 11 déroge à l'article 11 du CCAG</text:p>
      <text:p text:style-name="P68">- l'article 13 déroge aux articles 14.1.1, 14.1.2, 14.1.3 et 25.3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ab-stops/>
      </style:paragraph-properties>
      <style:text-properties style:font-name="Arial1"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Marché d'assistance géotechnique en mécanique des sols, des roches et de reconnaissance de pollution des sols sur le territoire communal de Marseille"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Marché d'assistance géotechnique en mécanique des sols, des roches et de reconnaissance de pollution des sols sur le territoire communal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1:09:12</meta:creation-date>
    <meta:editing-duration>PT10H33M21S</meta:editing-duration>
    <meta:editing-cycles>38</meta:editing-cycles>
    <meta:generator>LibreOffice/5.3.6.1$Windows_x86 LibreOffice_project/686f202eff87ef707079aeb7f485847613344eb7</meta:generator>
    <dc:date>2020-09-15T16:29:15.408000000</dc:date>
    <meta:document-statistic meta:table-count="0" meta:image-count="1" meta:object-count="0" meta:page-count="19" meta:paragraph-count="346" meta:word-count="5676" meta:character-count="35329" meta:non-whitespace-character-count="29931"/>
    <meta:user-defined meta:name="Info 1"/>
    <meta:user-defined meta:name="Info 2"/>
    <meta:user-defined meta:name="Info 3"/>
    <meta:user-defined meta:name="Info 4"/>
  </office:meta>
</office:document-meta>
</file>