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2CA697FEF451051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leau1" style:family="table">
      <style:table-properties style:width="16.475cm" fo:margin-left="-0.236cm" table:align="left" style:writing-mode="lr-tb"/>
    </style:style>
    <style:style style:name="Tableau1.A" style:family="table-column">
      <style:table-column-properties style:column-width="8.123cm"/>
    </style:style>
    <style:style style:name="Tableau1.B" style:family="table-column">
      <style:table-column-properties style:column-width="8.3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ext-properties fo:font-size="8pt" style:font-size-asian="8pt"/>
    </style:style>
    <style:style style:name="P2" style:family="paragraph" style:parent-style-name="Footer">
      <style:paragraph-properties fo:text-align="end" style:justify-single-word="false"/>
    </style:style>
    <style:style style:name="P3" style:family="paragraph" style:parent-style-name="Contents_20_2">
      <style:paragraph-properties fo:break-before="page">
        <style:tab-stops>
          <style:tab-stop style:position="17.277cm" style:type="right" style:leader-style="dotted" style:leader-text="."/>
        </style:tab-stops>
      </style:paragraph-properties>
      <style:text-properties style:font-name="Times" style:font-name-complex="Times"/>
    </style:style>
    <style:style style:name="P4" style:family="paragraph" style:parent-style-name="Standard">
      <style:paragraph-properties fo:text-align="justify" style:justify-single-word="false" fo:break-before="page">
        <style:tab-stops>
          <style:tab-stop style:position="1.251cm"/>
          <style:tab-stop style:position="3cm"/>
          <style:tab-stop style:position="4.501cm"/>
          <style:tab-stop style:position="13.503cm"/>
          <style:tab-stop style:position="14.002cm"/>
        </style:tab-stops>
      </style:paragraph-properties>
      <style:text-properties style:font-name="Arial" style:font-name-complex="Arial" style:font-size-complex="12pt"/>
    </style:style>
    <style:style style:name="P5" style:family="paragraph" style:parent-style-name="Corps_20_de_20_texte_20_21">
      <style:text-properties style:font-name="Arial" style:font-name-complex="Arial"/>
    </style:style>
    <style:style style:name="P6" style:family="paragraph" style:parent-style-name="Corps_20_de_20_texte_20_21">
      <style:paragraph-properties>
        <style:tab-stops>
          <style:tab-stop style:position="1.296cm"/>
        </style:tab-stops>
      </style:paragraph-properties>
      <style:text-properties style:font-name="Arial" style:font-name-complex="Arial"/>
    </style:style>
    <style:style style:name="P7" style:family="paragraph" style:parent-style-name="Corps_20_de_20_texte_20_21">
      <style:text-properties style:font-name="Arial" style:font-name-asian="Arial" style:font-name-complex="Arial"/>
    </style:style>
    <style:style style:name="P8" style:family="paragraph" style:parent-style-name="Corps_20_de_20_texte_20_21">
      <style:text-properties style:use-window-font-color="true" style:font-name="Arial" style:font-name-complex="Arial"/>
    </style:style>
    <style:style style:name="P9" style:family="paragraph" style:parent-style-name="Corps_20_de_20_texte_20_21">
      <style:paragraph-properties fo:margin-left="1.296cm" fo:margin-right="0.487cm" fo:text-indent="-0.635cm" style:auto-text-indent="false">
        <style:tab-stops>
          <style:tab-stop style:position="1.296cm"/>
        </style:tab-stops>
      </style:paragraph-properties>
      <style:text-properties style:font-name="Arial" style:font-name-complex="Arial"/>
    </style:style>
    <style:style style:name="P10" style:family="paragraph" style:parent-style-name="Corps_20_de_20_texte_20_31">
      <style:text-properties style:font-name="Arial" style:font-name-complex="Arial"/>
    </style:style>
    <style:style style:name="P11" style:family="paragraph" style:parent-style-name="Corps_20_de_20_texte_20_31">
      <style:paragraph-properties fo:text-align="justify" style:justify-single-word="false"/>
      <style:text-properties style:font-name="Arial" style:font-name-complex="Arial"/>
    </style:style>
    <style:style style:name="P12" style:family="paragraph" style:parent-style-name="Corps_20_de_20_texte_20_31">
      <style:text-properties style:font-name="Arial" fo:font-weight="bold" style:font-weight-asian="bold" style:font-name-complex="Arial"/>
    </style:style>
    <style:style style:name="P13" style:family="paragraph" style:parent-style-name="Corps_20_de_20_texte_20_31">
      <style:text-properties style:use-window-font-color="true" style:font-name="Arial" style:font-name-complex="Arial"/>
    </style:style>
    <style:style style:name="P14" style:family="paragraph" style:parent-style-name="Corps_20_de_20_texte_20_31">
      <style:paragraph-properties fo:margin-left="0.635cm" fo:margin-right="0.487cm" fo:text-indent="0cm" style:auto-text-indent="false"/>
      <style:text-properties style:font-name="Arial" style:font-name-complex="Arial"/>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A">
      <style:text-properties style:font-name="Arial" style:font-name-complex="Arial"/>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Standard">
      <style:paragraph-properties fo:text-align="justify" style:justify-single-word="false">
        <style:tab-stops>
          <style:tab-stop style:position="1.251cm"/>
          <style:tab-stop style:position="3cm"/>
          <style:tab-stop style:position="14.002cm"/>
        </style:tab-stops>
      </style:paragraph-properties>
      <style:text-properties style:font-name="Arial" style:font-name-complex="Arial"/>
    </style:style>
    <style:style style:name="P19" style:family="paragraph" style:parent-style-name="Standard">
      <style:paragraph-properties fo:text-align="justify" style:justify-single-word="false">
        <style:tab-stops>
          <style:tab-stop style:position="1.251cm"/>
          <style:tab-stop style:position="1.501cm"/>
          <style:tab-stop style:position="3cm"/>
          <style:tab-stop style:position="14.002cm"/>
        </style:tab-stops>
      </style:paragraph-properties>
      <style:text-properties style:font-name="Arial" style:font-name-complex="Arial"/>
    </style:style>
    <style:style style:name="P20" style:family="paragraph" style:parent-style-name="Standard">
      <style:paragraph-properties fo:text-align="justify" style:justify-single-word="false">
        <style:tab-stops>
          <style:tab-stop style:position="0.501cm"/>
          <style:tab-stop style:position="1.251cm"/>
          <style:tab-stop style:position="3cm"/>
          <style:tab-stop style:position="14.002cm"/>
        </style:tab-stops>
      </style:paragraph-properties>
      <style:text-properties style:font-name="Arial" style:font-name-complex="Arial"/>
    </style:style>
    <style:style style:name="P21" style:family="paragraph" style:parent-style-name="Standard">
      <style:paragraph-properties fo:text-align="justify" style:justify-single-word="false" style:text-autospace="none">
        <style:tab-stops>
          <style:tab-stop style:position="0.501cm"/>
          <style:tab-stop style:position="1.251cm"/>
          <style:tab-stop style:position="3cm"/>
          <style:tab-stop style:position="14.002cm"/>
        </style:tab-stops>
      </style:paragraph-properties>
      <style:text-properties style:font-name="Arial" style:font-name-complex="Arial"/>
    </style:style>
    <style:style style:name="P22" style:family="paragraph" style:parent-style-name="Standard">
      <style:paragraph-properties fo:text-align="justify" style:justify-single-word="false">
        <style:tab-stops>
          <style:tab-stop style:position="0.501cm"/>
          <style:tab-stop style:position="1cm"/>
          <style:tab-stop style:position="1.251cm"/>
          <style:tab-stop style:position="3cm"/>
          <style:tab-stop style:position="14.002cm"/>
        </style:tab-stops>
      </style:paragraph-properties>
      <style:text-properties style:font-name="Arial" style:font-name-complex="Arial"/>
    </style:style>
    <style:style style:name="P23" style:family="paragraph" style:parent-style-name="Standard">
      <style:paragraph-properties fo:text-align="justify" style:justify-single-word="false">
        <style:tab-stops>
          <style:tab-stop style:position="0.501cm"/>
          <style:tab-stop style:position="2cm"/>
          <style:tab-stop style:position="3cm"/>
          <style:tab-stop style:position="14.002cm"/>
        </style:tab-stops>
      </style:paragraph-properties>
      <style:text-properties style:font-name="Arial" style:font-name-complex="Arial"/>
    </style:style>
    <style:style style:name="P24" style:family="paragraph" style:parent-style-name="Standard">
      <style:paragraph-properties fo:text-align="justify" style:justify-single-word="false">
        <style:tab-stops>
          <style:tab-stop style:position="0.501cm"/>
          <style:tab-stop style:position="0.751cm"/>
          <style:tab-stop style:position="2cm"/>
          <style:tab-stop style:position="3cm"/>
          <style:tab-stop style:position="14.002cm"/>
        </style:tab-stops>
      </style:paragraph-properties>
      <style:text-properties style:font-name="Arial" style:font-name-complex="Arial"/>
    </style:style>
    <style:style style:name="P25" style:family="paragraph" style:parent-style-name="Standard">
      <style:paragraph-properties fo:text-align="justify" style:justify-single-word="false">
        <style:tab-stops>
          <style:tab-stop style:position="0.501cm"/>
          <style:tab-stop style:position="1.251cm"/>
          <style:tab-stop style:position="3.501cm"/>
          <style:tab-stop style:position="14.002cm"/>
        </style:tab-stops>
      </style:paragraph-properties>
      <style:text-properties style:font-name="Arial" style:font-name-complex="Arial"/>
    </style:style>
    <style:style style:name="P26" style:family="paragraph" style:parent-style-name="Standard">
      <style:paragraph-properties fo:text-align="justify" style:justify-single-word="false">
        <style:tab-stops>
          <style:tab-stop style:position="0.501cm"/>
          <style:tab-stop style:position="3cm"/>
          <style:tab-stop style:position="14.002cm"/>
        </style:tab-stops>
      </style:paragraph-properties>
      <style:text-properties style:font-name="Arial" style:font-name-complex="Arial"/>
    </style:style>
    <style:style style:name="P27" style:family="paragraph" style:parent-style-name="Standard">
      <style:paragraph-properties fo:text-align="justify" style:justify-single-word="false">
        <style:tab-stops>
          <style:tab-stop style:position="0.501cm"/>
          <style:tab-stop style:position="1.251cm"/>
          <style:tab-stop style:position="3cm"/>
          <style:tab-stop style:position="14.002cm"/>
          <style:tab-stop style:position="14.79cm"/>
        </style:tab-stops>
      </style:paragraph-properties>
      <style:text-properties style:font-name="Arial" style:font-name-complex="Arial"/>
    </style:style>
    <style:style style:name="P28" style:family="paragraph" style:parent-style-name="Standard">
      <style:paragraph-properties>
        <style:tab-stops>
          <style:tab-stop style:position="0.501cm"/>
          <style:tab-stop style:position="3cm"/>
          <style:tab-stop style:position="14.002cm"/>
        </style:tab-stops>
      </style:paragraph-properties>
      <style:text-properties style:font-name="Arial" style:font-name-complex="Arial"/>
    </style:style>
    <style:style style:name="P29" style:family="paragraph" style:parent-style-name="Standard">
      <style:paragraph-properties fo:text-align="justify" style:justify-single-word="false">
        <style:tab-stops>
          <style:tab-stop style:position="1.251cm"/>
          <style:tab-stop style:position="1.501cm"/>
          <style:tab-stop style:position="3cm"/>
          <style:tab-stop style:position="14.002cm"/>
        </style:tab-stops>
      </style:paragraph-properties>
      <style:text-properties style:font-name="Arial" fo:font-style="italic" style:text-underline-style="solid" style:text-underline-width="auto" style:text-underline-color="font-color" style:font-style-asian="italic" style:font-name-complex="Arial" style:font-style-complex="italic"/>
    </style:style>
    <style:style style:name="P30" style:family="paragraph" style:parent-style-name="Standard">
      <style:paragraph-properties fo:text-align="justify" style:justify-single-word="false">
        <style:tab-stops>
          <style:tab-stop style:position="0.501cm"/>
          <style:tab-stop style:position="1.251cm"/>
          <style:tab-stop style:position="3cm"/>
          <style:tab-stop style:position="14.002cm"/>
        </style:tab-stops>
      </style:paragraph-properties>
      <style:text-properties style:font-name="Arial" fo:font-weight="bold" style:font-weight-asian="bold" style:font-name-complex="Arial"/>
    </style:style>
    <style:style style:name="P31" style:family="paragraph" style:parent-style-name="Standard">
      <style:paragraph-properties fo:text-align="justify" style:justify-single-word="false" style:text-autospace="none"/>
      <style:text-properties style:font-name="Arial" style:font-name-asian="TimesNewRomanPSMT" style:font-name-complex="Arial" style:font-size-complex="12pt"/>
    </style:style>
    <style:style style:name="P32" style:family="paragraph" style:parent-style-name="Standard">
      <style:paragraph-properties style:text-autospace="none"/>
      <style:text-properties style:font-name="Arial" style:font-name-asian="TimesNewRomanPSMT" style:font-name-complex="Arial" style:font-size-complex="12pt"/>
    </style:style>
    <style:style style:name="P33" style:family="paragraph" style:parent-style-name="Standard">
      <style:paragraph-properties fo:text-align="justify" style:justify-single-word="false">
        <style:tab-stops>
          <style:tab-stop style:position="1.251cm"/>
          <style:tab-stop style:position="1.501cm"/>
          <style:tab-stop style:position="3cm"/>
          <style:tab-stop style:position="14.002cm"/>
        </style:tab-stops>
      </style:paragraph-properties>
      <style:text-properties style:font-name="Arial" fo:background-color="#ffff00" style:font-name-complex="Arial"/>
    </style:style>
    <style:style style:name="P34" style:family="paragraph" style:parent-style-name="Standard">
      <style:paragraph-properties fo:text-align="justify" style:justify-single-word="false" style:text-autospace="none"/>
      <style:text-properties style:font-name="Arial" fo:font-size="12pt" style:font-name-asian="TimesNewRomanPSMT" style:font-size-asian="12pt" style:font-name-complex="Arial" style:font-size-complex="12pt"/>
    </style:style>
    <style:style style:name="P35" style:family="paragraph" style:parent-style-name="Standard">
      <style:paragraph-properties fo:text-align="justify" style:justify-single-word="false">
        <style:tab-stops>
          <style:tab-stop style:position="0.501cm"/>
          <style:tab-stop style:position="1.251cm"/>
          <style:tab-stop style:position="3cm"/>
          <style:tab-stop style:position="14.002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36" style:family="paragraph" style:parent-style-name="Standard">
      <style:paragraph-properties fo:text-align="justify" style:justify-single-word="false">
        <style:tab-stops>
          <style:tab-stop style:position="1.251cm"/>
          <style:tab-stop style:position="3cm"/>
          <style:tab-stop style:position="4.501cm"/>
          <style:tab-stop style:position="13.503cm"/>
          <style:tab-stop style:position="14.002cm"/>
        </style:tab-stops>
      </style:paragraph-properties>
      <style:text-properties style:font-name="Arial" style:font-name-complex="Times" style:font-size-complex="12pt"/>
    </style:style>
    <style:style style:name="P37" style:family="paragraph" style:parent-style-name="Standard">
      <style:paragraph-properties fo:text-align="justify" style:justify-single-word="false">
        <style:tab-stops>
          <style:tab-stop style:position="1.251cm"/>
          <style:tab-stop style:position="1.501cm"/>
          <style:tab-stop style:position="3cm"/>
          <style:tab-stop style:position="14.002cm"/>
        </style:tab-stops>
      </style:paragraph-properties>
    </style:style>
    <style:style style:name="P38" style:family="paragraph" style:parent-style-name="Standard">
      <style:paragraph-properties fo:text-align="justify" style:justify-single-word="false">
        <style:tab-stops>
          <style:tab-stop style:position="0.501cm"/>
          <style:tab-stop style:position="1.251cm"/>
          <style:tab-stop style:position="3cm"/>
          <style:tab-stop style:position="14.002cm"/>
        </style:tab-stops>
      </style:paragraph-properties>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ab-stops>
          <style:tab-stop style:position="0.501cm"/>
          <style:tab-stop style:position="3cm"/>
          <style:tab-stop style:position="14.002cm"/>
        </style:tab-stops>
      </style:paragraph-properties>
    </style:style>
    <style:style style:name="P41" style:family="paragraph" style:parent-style-name="Standard">
      <style:paragraph-properties fo:text-align="justify" style:justify-single-word="false"/>
      <style:text-properties fo:color="#000000" style:font-name="Arial" fo:font-size="10pt" fo:background-color="#ffffff" style:font-size-asian="10pt" style:font-name-complex="Arial"/>
    </style:style>
    <style:style style:name="P42" style:family="paragraph" style:parent-style-name="Standard">
      <style:paragraph-properties fo:text-align="justify" style:justify-single-word="false">
        <style:tab-stops>
          <style:tab-stop style:position="0.501cm"/>
          <style:tab-stop style:position="3cm"/>
          <style:tab-stop style:position="14.002cm"/>
        </style:tab-stops>
      </style:paragraph-properties>
      <style:text-properties fo:color="#000000" style:font-name="Arial" fo:font-weight="bold" style:font-weight-asian="bold" style:font-name-complex="Arial"/>
    </style:style>
    <style:style style:name="P43" style:family="paragraph" style:parent-style-name="Standard">
      <style:paragraph-properties fo:text-align="justify" style:justify-single-word="false">
        <style:tab-stops>
          <style:tab-stop style:position="0.501cm"/>
          <style:tab-stop style:position="3cm"/>
          <style:tab-stop style:position="14.002cm"/>
        </style:tab-stops>
      </style:paragraph-properties>
      <style:text-properties fo:color="#000000" style:font-name="Arial" style:font-name-complex="Arial"/>
    </style:style>
    <style:style style:name="P44" style:family="paragraph" style:parent-style-name="Standard">
      <style:paragraph-properties fo:text-align="justify" style:justify-single-word="false">
        <style:tab-stops>
          <style:tab-stop style:position="1.251cm"/>
          <style:tab-stop style:position="1.501cm"/>
          <style:tab-stop style:position="3cm"/>
          <style:tab-stop style:position="14.002cm"/>
        </style:tab-stops>
      </style:paragraph-properties>
      <style:text-properties fo:color="#000000" style:font-name="Arial" style:font-name-complex="Arial"/>
    </style:style>
    <style:style style:name="P45" style:family="paragraph" style:parent-style-name="Standard">
      <style:paragraph-properties fo:text-align="justify" style:justify-single-word="false">
        <style:tab-stops>
          <style:tab-stop style:position="1.251cm"/>
          <style:tab-stop style:position="1.501cm"/>
          <style:tab-stop style:position="3cm"/>
          <style:tab-stop style:position="14.002cm"/>
        </style:tab-stops>
      </style:paragraph-properties>
      <style:text-properties fo:color="#000000" style:font-name="Arial" fo:font-style="italic" style:text-underline-style="solid" style:text-underline-width="auto" style:text-underline-color="font-color" style:font-style-asian="italic" style:font-name-complex="Arial" style:font-style-complex="italic"/>
    </style:style>
    <style:style style:name="P46" style:family="paragraph" style:parent-style-name="Standard">
      <style:paragraph-properties fo:text-align="justify" style:justify-single-word="false">
        <style:tab-stops>
          <style:tab-stop style:position="1.251cm"/>
          <style:tab-stop style:position="1.501cm"/>
          <style:tab-stop style:position="3cm"/>
          <style:tab-stop style:position="14.002cm"/>
          <style:tab-stop style:position="14.446cm"/>
        </style:tab-stops>
      </style:paragraph-properties>
      <style:text-properties fo:color="#000000" style:text-line-through-style="none" style:text-line-through-type="none" style:font-name="Arial" fo:background-color="transparent" style:font-name-complex="Arial"/>
    </style:style>
    <style:style style:name="P47" style:family="paragraph" style:parent-style-name="Standard">
      <style:paragraph-properties fo:text-align="justify" style:justify-single-word="false">
        <style:tab-stops>
          <style:tab-stop style:position="1.251cm"/>
          <style:tab-stop style:position="1.501cm"/>
          <style:tab-stop style:position="3cm"/>
          <style:tab-stop style:position="14.002cm"/>
          <style:tab-stop style:position="14.446cm"/>
        </style:tab-stops>
      </style:paragraph-properties>
      <style:text-properties fo:color="#000000" style:text-line-through-style="none" style:text-line-through-type="none" style:font-name="Arial" fo:font-size="12pt" fo:font-style="normal" fo:font-weight="normal" fo:background-color="transparent" style:font-size-asian="12pt" style:font-style-asian="normal" style:font-weight-asian="normal" style:font-name-complex="Arial" style:font-size-complex="12pt"/>
    </style:style>
    <style:style style:name="P48" style:family="paragraph" style:parent-style-name="Standard">
      <style:paragraph-properties fo:text-align="justify" style:justify-single-word="false">
        <style:tab-stops>
          <style:tab-stop style:position="1.251cm"/>
          <style:tab-stop style:position="1.501cm"/>
          <style:tab-stop style:position="3cm"/>
          <style:tab-stop style:position="14.002cm"/>
        </style:tab-stops>
      </style:paragraph-properties>
      <style:text-properties fo:color="#000000"/>
    </style:style>
    <style:style style:name="P49" style:family="paragraph" style:parent-style-name="Standard">
      <style:paragraph-properties fo:text-align="justify" style:justify-single-word="false">
        <style:tab-stops>
          <style:tab-stop style:position="1.251cm"/>
          <style:tab-stop style:position="1.501cm"/>
          <style:tab-stop style:position="3cm"/>
          <style:tab-stop style:position="14.002cm"/>
        </style:tab-stops>
      </style:paragraph-properties>
      <style:text-properties style:use-window-font-color="true" style:font-name="Arial" style:font-name-complex="Arial"/>
    </style:style>
    <style:style style:name="P50" style:family="paragraph" style:parent-style-name="Standard">
      <style:paragraph-properties fo:text-align="justify" style:justify-single-word="false">
        <style:tab-stops>
          <style:tab-stop style:position="0.501cm"/>
          <style:tab-stop style:position="0.751cm"/>
          <style:tab-stop style:position="2cm"/>
          <style:tab-stop style:position="3cm"/>
          <style:tab-stop style:position="14.002cm"/>
        </style:tab-stops>
      </style:paragraph-properties>
      <style:text-properties style:use-window-font-color="true" style:font-name="Arial" style:font-name-complex="Arial"/>
    </style:style>
    <style:style style:name="P51" style:family="paragraph" style:parent-style-name="Standard">
      <style:paragraph-properties fo:text-align="justify" style:justify-single-word="false">
        <style:tab-stops>
          <style:tab-stop style:position="0.501cm"/>
          <style:tab-stop style:position="1.251cm"/>
          <style:tab-stop style:position="3cm"/>
          <style:tab-stop style:position="14.002cm"/>
        </style:tab-stops>
      </style:paragraph-properties>
      <style:text-properties style:use-window-font-color="true" style:font-name="Arial" style:font-name-complex="Arial"/>
    </style:style>
    <style:style style:name="P52" style:family="paragraph" style:parent-style-name="Standard">
      <style:paragraph-properties fo:text-align="justify" style:justify-single-word="false" style:text-autospace="none">
        <style:tab-stops>
          <style:tab-stop style:position="0.501cm"/>
          <style:tab-stop style:position="1.251cm"/>
          <style:tab-stop style:position="3cm"/>
          <style:tab-stop style:position="14.002cm"/>
        </style:tab-stops>
      </style:paragraph-properties>
      <style:text-properties style:use-window-font-color="true" style:font-name="Arial" style:font-name-complex="Arial"/>
    </style:style>
    <style:style style:name="P53" style:family="paragraph" style:parent-style-name="Standard">
      <style:paragraph-properties fo:text-align="justify" style:justify-single-word="false">
        <style:tab-stops>
          <style:tab-stop style:position="0.501cm"/>
          <style:tab-stop style:position="1.251cm"/>
          <style:tab-stop style:position="3cm"/>
          <style:tab-stop style:position="14.002cm"/>
        </style:tab-stops>
      </style:paragraph-properties>
      <style:text-properties style:use-window-font-color="true" style:font-name="Arial" style:font-name-asian="TimesNewRomanPSMT" style:font-name-complex="Arial" style:font-size-complex="12pt"/>
    </style:style>
    <style:style style:name="P54" style:family="paragraph" style:parent-style-name="Standard">
      <style:paragraph-properties fo:text-align="justify" style:justify-single-word="false">
        <style:tab-stops>
          <style:tab-stop style:position="1.251cm"/>
          <style:tab-stop style:position="1.501cm"/>
          <style:tab-stop style:position="3cm"/>
          <style:tab-stop style:position="14.002cm"/>
        </style:tab-stops>
      </style:paragraph-properties>
      <style:text-properties style:use-window-font-color="true"/>
    </style:style>
    <style:style style:name="P5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font-name="Arial" fo:font-size="10pt" style:font-size-asian="10pt" style:font-name-complex="Arial"/>
    </style:style>
    <style:style style:name="P5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weight-complex="bold"/>
    </style:style>
    <style:style style:name="P57" style:family="paragraph" style:parent-style-name="Standard_20_20">
      <style:text-properties style:font-name="Arial" fo:font-size="20pt" style:font-size-asian="20pt" style:font-name-complex="Arial" style:font-size-complex="20pt"/>
    </style:style>
    <style:style style:name="P58" style:family="paragraph" style:parent-style-name="Standard_20_20">
      <style:text-properties style:font-name="Arial" style:font-name-complex="Arial"/>
    </style:style>
    <style:style style:name="P59" style:family="paragraph" style:parent-style-name="Corps_20_de_20_texte_20_2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60" style:family="paragraph" style:parent-style-name="Corps_20_de_20_texte_20_31"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7.277cm"/>
        </style:tab-stops>
      </style:paragraph-properties>
      <style:text-properties style:font-name="Arial" style:font-name-complex="Arial" fo:hyphenate="false" fo:hyphenation-remain-char-count="2" fo:hyphenation-push-char-count="2"/>
    </style:style>
    <style:style style:name="P61" style:family="paragraph" style:parent-style-name="Corps_20_de_20_texte_20_2">
      <style:paragraph-properties fo:margin-left="0cm" fo:margin-right="0cm" fo:margin-top="0cm" fo:margin-bottom="0.3cm" loext:contextual-spacing="false" fo:text-align="justify" style:justify-single-word="false" fo:orphans="2" fo:widows="2" fo:hyphenation-ladder-count="no-limit" fo:text-indent="0cm" style:auto-text-indent="false" style:writing-mode="lr-tb">
        <style:tab-stops>
          <style:tab-stop style:position="2.693cm"/>
        </style:tab-stops>
      </style:paragraph-properties>
      <style:text-properties style:font-name="Arial" fo:background-color="#ffff00" style:font-name-complex="Arial" fo:hyphenate="false" fo:hyphenation-remain-char-count="2" fo:hyphenation-push-char-count="2"/>
    </style:style>
    <style:style style:name="P62" style:family="paragraph" style:parent-style-name="Standard">
      <style:paragraph-properties fo:margin-left="0cm" fo:margin-right="0cm" fo:text-align="justify" style:justify-single-word="false" fo:text-indent="0cm" style:auto-text-indent="false">
        <style:tab-stops>
          <style:tab-stop style:position="0.501cm"/>
          <style:tab-stop style:position="1.251cm"/>
          <style:tab-stop style:position="3cm"/>
          <style:tab-stop style:position="14.002cm"/>
        </style:tab-stops>
      </style:paragraph-properties>
      <style:text-properties style:use-window-font-color="true" style:font-name="Arial" style:font-name-complex="Arial"/>
    </style:style>
    <style:style style:name="P63" style:family="paragraph" style:parent-style-name="Standard">
      <style:paragraph-properties fo:margin-left="1.3cm" fo:margin-right="0cm" fo:text-align="justify" style:justify-single-word="false" fo:text-indent="-0.3cm" style:auto-text-indent="false">
        <style:tab-stops>
          <style:tab-stop style:position="0.501cm"/>
          <style:tab-stop style:position="1.251cm"/>
          <style:tab-stop style:position="3cm"/>
          <style:tab-stop style:position="14.002cm"/>
        </style:tab-stops>
      </style:paragraph-properties>
      <style:text-properties style:font-name="Arial" style:font-name-complex="Arial"/>
    </style:style>
    <style:style style:name="P64" style:family="paragraph" style:parent-style-name="Standard">
      <style:paragraph-properties fo:margin-left="1.032cm" fo:margin-right="0cm" fo:text-align="justify" style:justify-single-word="false" fo:text-indent="-0.529cm" style:auto-text-indent="false">
        <style:tab-stops>
          <style:tab-stop style:position="0.501cm"/>
          <style:tab-stop style:position="1.005cm"/>
          <style:tab-stop style:position="3cm"/>
          <style:tab-stop style:position="14.002cm"/>
        </style:tab-stops>
      </style:paragraph-properties>
      <style:text-properties style:font-name="Arial" style:font-name-complex="Arial"/>
    </style:style>
    <style:style style:name="P65" style:family="paragraph" style:parent-style-name="Standard">
      <style:paragraph-properties fo:margin-left="1.296cm" fo:margin-right="0cm" fo:text-align="justify" style:justify-single-word="false" fo:text-indent="-0.767cm" style:auto-text-indent="false">
        <style:tab-stops>
          <style:tab-stop style:position="0.501cm"/>
          <style:tab-stop style:position="1.251cm"/>
          <style:tab-stop style:position="3cm"/>
          <style:tab-stop style:position="14.002cm"/>
        </style:tab-stops>
      </style:paragraph-properties>
      <style:text-properties style:font-name="Arial" style:font-name-complex="Arial"/>
    </style:style>
    <style:style style:name="P66" style:family="paragraph" style:parent-style-name="Standard">
      <style:paragraph-properties fo:margin-left="2.487cm" fo:margin-right="0cm" fo:text-indent="-1.032cm" style:auto-text-indent="false" style:text-autospace="none"/>
      <style:text-properties style:font-name="Arial" style:font-name-asian="TimesNewRomanPSMT" style:font-name-complex="Arial" style:font-size-complex="12pt"/>
    </style:style>
    <style:style style:name="P67" style:family="paragraph" style:parent-style-name="Standard" style:master-page-name="">
      <style:paragraph-properties fo:margin-left="0cm" fo:margin-right="-0.026cm" fo:text-align="justify" style:justify-single-word="false" fo:orphans="2" fo:widows="2" fo:hyphenation-ladder-count="no-limit" fo:text-indent="0cm" style:auto-text-indent="false" style:page-number="auto" style:writing-mode="lr-tb"/>
      <style:text-properties fo:color="#000000" style:font-name="Arial" fo:font-size="12pt" style:font-size-asian="12pt" style:font-name-complex="Arial" style:font-size-complex="12pt" fo:hyphenate="false" fo:hyphenation-remain-char-count="2" fo:hyphenation-push-char-count="2"/>
    </style:style>
    <style:style style:name="P68" style:family="paragraph" style:parent-style-name="Corps_20_de_20_texte_20_21" style:master-page-name="">
      <style:paragraph-properties fo:margin-left="0cm" fo:margin-right="-0.026cm" fo:text-align="justify" style:justify-single-word="false"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69" style:family="paragraph" style:parent-style-name="Corps_20_de_20_texte_20_21" style:master-page-name="">
      <style:paragraph-properties fo:margin-left="0cm" fo:margin-right="-0.026cm" fo:text-align="justify" style:justify-single-word="false" fo:orphans="2" fo:widows="2" fo:hyphenation-ladder-count="no-limit" fo:text-indent="0cm" style:auto-text-indent="false" style:page-number="auto" style:writing-mode="lr-tb"/>
      <style:text-properties style:use-window-font-color="true" style:font-name="Arial" style:font-name-complex="Arial" fo:hyphenate="false" fo:hyphenation-remain-char-count="2" fo:hyphenation-push-char-count="2"/>
    </style:style>
    <style:style style:name="P70" style:family="paragraph" style:parent-style-name="Corps_20_de_20_texte_20_31" style:master-page-name="">
      <style:paragraph-properties fo:margin-left="0cm" fo:margin-right="-0.026cm" fo:text-align="justify" style:justify-single-word="false"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71" style:family="paragraph" style:parent-style-name="Corps_20_de_20_texte_20_21">
      <style:paragraph-properties fo:margin-left="0cm" fo:margin-right="-0.026cm" fo:text-align="justify" style:justify-single-word="false" fo:orphans="2" fo:widows="2" fo:hyphenation-ladder-count="no-limit" fo:text-indent="0cm" style:auto-text-indent="false" style:writing-mode="lr-tb"/>
      <style:text-properties style:font-name="Arial" style:font-name-complex="Arial" fo:hyphenate="false" fo:hyphenation-remain-char-count="2" fo:hyphenation-push-char-count="2"/>
    </style:style>
    <style:style style:name="P72" style:family="paragraph" style:parent-style-name="Text_20_body">
      <style:paragraph-properties fo:text-align="justify" style:justify-single-word="false" style:vertical-align="middle"/>
      <style:text-properties style:font-name="Arial" fo:font-size="10.5pt" fo:language="zxx" fo:country="none" style:font-size-asian="10.5pt" style:language-asian="zxx" style:country-asian="none" style:font-name-complex="Arial" style:language-complex="zxx" style:country-complex="none"/>
    </style:style>
    <style:style style:name="P73" style:family="paragraph" style:parent-style-name="Text_20_body">
      <style:paragraph-properties fo:text-align="justify" style:justify-single-word="false" fo:keep-together="always" fo:keep-with-next="always" style:vertical-align="middle"/>
      <style:text-properties style:font-name="Arial" fo:font-size="14pt" fo:language="zxx" fo:country="none" style:font-size-asian="14pt" style:language-asian="zxx" style:country-asian="none" style:font-name-complex="Arial" style:font-size-complex="14pt" style:language-complex="zxx" style:country-complex="none"/>
    </style:style>
    <style:style style:name="P74" style:family="paragraph" style:parent-style-name="TypeDocument3">
      <style:text-properties style:font-name="Arial" fo:font-style="normal" style:font-style-asian="normal" style:font-style-complex="normal"/>
    </style:style>
    <style:style style:name="P75" style:family="paragraph" style:parent-style-name="DateLimite">
      <style:paragraph-properties fo:margin-left="0.894cm" fo:margin-right="0cm" fo:text-align="start" style:justify-single-word="false" fo:text-indent="0cm" style:auto-text-indent="false"/>
      <style:text-properties style:font-name="Arial" fo:font-size="10pt" style:font-size-asian="10pt" style:font-name-complex="Arial"/>
    </style:style>
    <style:style style:name="P76" style:family="paragraph" style:parent-style-name="Corps_20_de_20_texte_20_21" style:master-page-name="">
      <style:paragraph-properties fo:margin-left="0cm" fo:margin-right="0.026cm" fo:text-align="justify" style:justify-single-word="false"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77" style:family="paragraph" style:parent-style-name="Corps_20_de_20_texte_20_21" style:master-page-name="">
      <style:paragraph-properties fo:margin-left="0cm" fo:margin-right="0.026cm" fo:text-align="justify" style:justify-single-word="false" fo:orphans="2" fo:widows="2" fo:hyphenation-ladder-count="no-limit" fo:text-indent="0cm" style:auto-text-indent="false" style:page-number="auto" style:writing-mode="lr-tb"/>
      <style:text-properties style:use-window-font-color="true" style:font-name="Arial" style:font-name-complex="Arial" fo:hyphenate="false" fo:hyphenation-remain-char-count="2" fo:hyphenation-push-char-count="2"/>
    </style:style>
    <style:style style:name="P78" style:family="paragraph" style:parent-style-name="Corps_20_de_20_texte_20_31" style:master-page-name="">
      <style:paragraph-properties fo:margin-left="0cm" fo:margin-right="0.026cm" fo:text-align="justify" style:justify-single-word="false"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79" style:family="paragraph" style:parent-style-name="Corps_20_de_20_texte_20_31">
      <style:paragraph-properties fo:margin-left="1.27cm" fo:margin-right="0.487cm" fo:text-indent="0cm" style:auto-text-indent="false"/>
      <style:text-properties style:font-name="Arial" style:font-name-complex="Arial"/>
    </style:style>
    <style:style style:name="P80" style:family="paragraph" style:parent-style-name="Corps_20_de_20_texte_20_31" style:master-page-name="">
      <style:paragraph-properties fo:margin-left="0cm" fo:margin-right="-0.053cm" fo:text-align="justify" style:justify-single-word="false"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81" style:family="paragraph" style:parent-style-name="Corps_20_de_20_texte_20_31" style:master-page-name="">
      <style:paragraph-properties fo:margin-left="0cm" fo:margin-right="-0.053cm"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82" style:family="paragraph" style:parent-style-name="Corps_20_de_20_texte_20_31" style:master-page-name="">
      <style:paragraph-properties fo:margin-left="0cm" fo:margin-right="-0.053cm" fo:text-align="justify" style:justify-single-word="false" fo:orphans="2" fo:widows="2" fo:hyphenation-ladder-count="no-limit" fo:text-indent="0cm" style:auto-text-indent="false" style:page-number="auto" style:writing-mode="lr-tb"/>
      <style:text-properties style:use-window-font-color="true" style:font-name="Arial" style:font-name-complex="Arial" fo:hyphenate="false" fo:hyphenation-remain-char-count="2" fo:hyphenation-push-char-count="2"/>
    </style:style>
    <style:style style:name="P83" style:family="paragraph" style:parent-style-name="Corps_20_de_20_texte_20_31">
      <style:paragraph-properties fo:margin-left="0cm" fo:margin-right="-0.053cm" fo:text-align="justify" style:justify-single-word="false" fo:orphans="2" fo:widows="2" fo:hyphenation-ladder-count="no-limit" fo:text-indent="0cm" style:auto-text-indent="false" style:writing-mode="lr-tb"/>
      <style:text-properties style:font-name="Arial" style:font-name-complex="Arial" fo:hyphenate="false" fo:hyphenation-remain-char-count="2" fo:hyphenation-push-char-count="2"/>
    </style:style>
    <style:style style:name="P84" style:family="paragraph" style:parent-style-name="Corps_20_de_20_texte_20_31">
      <style:paragraph-properties fo:margin-left="0cm" fo:margin-right="-0.053cm" fo:orphans="2" fo:widows="2" fo:hyphenation-ladder-count="no-limit" fo:text-indent="0cm" style:auto-text-indent="false" style:writing-mode="lr-tb"/>
      <style:text-properties style:font-name="Arial" style:font-name-complex="Arial" fo:hyphenate="false" fo:hyphenation-remain-char-count="2" fo:hyphenation-push-char-count="2"/>
    </style:style>
    <style:style style:name="P85" style:family="paragraph" style:parent-style-name="Corps_20_de_20_texte_20_31" style:master-page-name="">
      <style:paragraph-properties fo:margin-left="0cm" fo:margin-right="0.053cm"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86" style:family="paragraph" style:parent-style-name="Corps_20_de_20_texte_20_31">
      <style:paragraph-properties fo:margin-left="0cm" fo:margin-right="0.053cm" fo:orphans="2" fo:widows="2" fo:hyphenation-ladder-count="no-limit" fo:text-indent="0cm" style:auto-text-indent="false" style:writing-mode="lr-tb"/>
      <style:text-properties style:font-name="Arial" style:font-name-complex="Arial" fo:hyphenate="false" fo:hyphenation-remain-char-count="2" fo:hyphenation-push-char-count="2"/>
    </style:style>
    <style:style style:name="P87" style:family="paragraph" style:parent-style-name="Corps_20_de_20_texte_20_31">
      <style:paragraph-properties fo:margin-left="0cm" fo:margin-right="0.053cm" fo:text-align="justify" style:justify-single-word="false" fo:orphans="2" fo:widows="2" fo:hyphenation-ladder-count="no-limit" fo:text-indent="0cm" style:auto-text-indent="false" style:writing-mode="lr-tb"/>
      <style:text-properties style:font-name="Arial" style:font-name-complex="Arial" fo:hyphenate="false" fo:hyphenation-remain-char-count="2" fo:hyphenation-push-char-count="2"/>
    </style:style>
    <style:style style:name="P88" style:family="paragraph" style:parent-style-name="Titre_20_TR">
      <style:text-properties style:font-name="Arial"/>
    </style:style>
    <style:style style:name="P89" style:family="paragraph" style:parent-style-name="Standard">
      <style:paragraph-properties fo:text-align="justify" style:justify-single-word="false" style:writing-mode="lr-tb"/>
      <style:text-properties fo:color="#ff0000" style:text-line-through-style="solid" style:text-line-through-type="single" style:font-name="Arial" fo:font-size="12pt" fo:font-style="normal" fo:font-weight="normal" fo:background-color="transparent" style:font-name-asian="Arial1" style:font-size-asian="12pt" style:font-style-asian="normal" style:font-weight-asian="normal" style:font-name-complex="Arial" style:font-size-complex="12pt" style:font-weight-complex="normal"/>
    </style:style>
    <style:style style:name="P90" style:family="paragraph" style:parent-style-name="Contents_20_1">
      <style:paragraph-properties>
        <style:tab-stops>
          <style:tab-stop style:position="17.277cm" style:type="right" style:leader-style="dotted" style:leader-text="."/>
        </style:tab-stops>
      </style:paragraph-properties>
    </style:style>
    <style:style style:name="P91" style:family="paragraph" style:parent-style-name="Contents_20_2">
      <style:paragraph-properties>
        <style:tab-stops>
          <style:tab-stop style:position="17.277cm" style:type="right" style:leader-style="dotted" style:leader-text="."/>
        </style:tab-stops>
      </style:paragraph-properties>
    </style:style>
    <style:style style:name="P92" style:family="paragraph" style:parent-style-name="Contents_20_3">
      <style:paragraph-properties>
        <style:tab-stops>
          <style:tab-stop style:position="17.277cm" style:type="right" style:leader-style="dotted" style:leader-text="."/>
        </style:tab-stops>
      </style:paragraph-properties>
    </style:style>
    <style:style style:name="P93" style:family="paragraph" style:parent-style-name="Contents_20_4">
      <style:paragraph-properties>
        <style:tab-stops>
          <style:tab-stop style:position="17.277cm" style:type="right" style:leader-style="dotted" style:leader-text="."/>
        </style:tab-stops>
      </style:paragraph-properties>
    </style:style>
    <style:style style:name="P94" style:family="paragraph" style:parent-style-name="Contents_20_5">
      <style:paragraph-properties>
        <style:tab-stops>
          <style:tab-stop style:position="17.277cm" style:type="right" style:leader-style="dotted" style:leader-text="."/>
        </style:tab-stops>
      </style:paragraph-properties>
    </style:style>
    <style:style style:name="P95" style:family="paragraph" style:parent-style-name="Standard" style:master-page-name="Standard">
      <style:paragraph-properties style:page-number="auto"/>
      <style:text-properties style:font-name="Arial" fo:font-size="20pt" style:font-size-asian="20pt" style:font-name-complex="Arial" style:font-size-complex="20pt"/>
    </style:style>
    <style:style style:name="P96" style:family="paragraph" style:parent-style-name="Standard" style:list-style-name="WW8Num4">
      <style:paragraph-properties fo:text-align="justify" style:justify-single-word="false" style:text-autospace="none"/>
      <style:text-properties fo:color="#000000" style:font-name="Arial" fo:font-size="12pt" style:font-size-asian="12pt" style:font-name-complex="Arial" style:font-size-complex="12pt"/>
    </style:style>
    <style:style style:name="P97" style:family="paragraph" style:parent-style-name="Standard" style:list-style-name="WW8Num4">
      <style:paragraph-properties fo:text-align="justify" style:justify-single-word="false" style:text-autospace="none"/>
      <style:text-properties style:font-name="Arial" fo:font-size="12pt" style:font-name-asian="TimesNewRomanPSMT" style:font-size-asian="12pt" style:font-name-complex="Arial" style:font-size-complex="12pt"/>
    </style:style>
    <style:style style:name="P98" style:family="paragraph" style:parent-style-name="Standard" style:list-style-name="WW8Num4">
      <style:paragraph-properties style:text-autospace="none"/>
      <style:text-properties style:font-name="Arial" fo:font-size="12pt" style:font-name-asian="TimesNewRomanPSMT" style:font-size-asian="12pt" style:font-name-complex="Arial" style:font-size-complex="12pt"/>
    </style:style>
    <style:style style:name="P99" style:family="paragraph" style:parent-style-name="Standard" style:list-style-name="WW8Num4">
      <style:paragraph-properties fo:text-align="justify" style:justify-single-word="false" style:text-autospace="none"/>
      <style:text-properties style:font-name="Arial" style:font-name-asian="TimesNewRomanPSMT" style:font-name-complex="Arial" style:font-size-complex="12pt"/>
    </style:style>
    <style:style style:name="P100" style:family="paragraph" style:parent-style-name="Standard" style:list-style-name="WW8Num4">
      <style:paragraph-properties fo:text-align="justify" style:justify-single-word="false" style:text-autospace="none"/>
      <style:text-properties style:font-name="Arial" style:font-name-complex="Arial"/>
    </style:style>
    <style:style style:name="P101" style:family="paragraph" style:parent-style-name="Standard" style:list-style-name="WW8Num4">
      <style:paragraph-properties style:text-autospace="none"/>
      <style:text-properties style:use-window-font-color="true" style:font-name="Arial" fo:font-size="12pt" style:font-name-asian="TimesNewRomanPSMT" style:font-size-asian="12pt" style:font-name-complex="Arial" style:font-size-complex="12pt"/>
    </style:style>
    <style:style style:name="P102" style:family="paragraph" style:parent-style-name="Standard" style:list-style-name="WW8Num4">
      <style:paragraph-properties fo:text-align="justify" style:justify-single-word="false">
        <style:tab-stops>
          <style:tab-stop style:position="0.501cm"/>
          <style:tab-stop style:position="1.251cm"/>
          <style:tab-stop style:position="3cm"/>
          <style:tab-stop style:position="14.002cm"/>
        </style:tab-stops>
      </style:paragraph-properties>
      <style:text-properties style:use-window-font-color="true" style:font-name="Arial" fo:font-size="12pt" style:font-size-asian="12pt" style:font-name-complex="Arial" style:font-size-complex="12pt"/>
    </style:style>
    <style:style style:name="P103" style:family="paragraph" style:parent-style-name="Standard" style:list-style-name="WW8Num4">
      <style:paragraph-properties style:text-autospace="none"/>
      <style:text-properties style:use-window-font-color="true" fo:font-size="12pt" style:font-size-asian="12pt" style:font-size-complex="12pt"/>
    </style:style>
    <style:style style:name="P104" style:family="paragraph" style:parent-style-name="Standard" style:list-style-name="WW8Num4">
      <style:paragraph-properties fo:text-align="justify" style:justify-single-word="false" style:text-autospace="none"/>
    </style:style>
    <style:style style:name="P105" style:family="paragraph" style:parent-style-name="Heading_20_3">
      <style:paragraph-properties fo:text-align="start" style:justify-single-word="false"/>
      <style:text-properties style:font-name="Arial" style:font-name-complex="Arial"/>
    </style:style>
    <style:style style:name="P106" style:family="paragraph" style:parent-style-name="Heading_20_3">
      <style:paragraph-properties fo:text-align="start" style:justify-single-word="false"/>
    </style:style>
    <style:style style:name="P107" style:family="paragraph" style:parent-style-name="Heading_20_3">
      <style:paragraph-properties fo:text-align="start" style:justify-single-word="false"/>
      <style:text-properties style:use-window-font-color="true" style:font-name="Arial" style:font-name-complex="Arial"/>
    </style:style>
    <style:style style:name="P108" style:family="paragraph" style:parent-style-name="Heading_20_4">
      <style:text-properties style:font-name="Arial" style:font-name-complex="Arial"/>
    </style:style>
    <style:style style:name="P109" style:family="paragraph" style:parent-style-name="Heading_20_4">
      <style:paragraph-properties>
        <style:tab-stops>
          <style:tab-stop style:position="1.251cm"/>
          <style:tab-stop style:position="1.501cm"/>
          <style:tab-stop style:position="3cm"/>
          <style:tab-stop style:position="14.002cm"/>
        </style:tab-stops>
      </style:paragraph-properties>
      <style:text-properties style:font-name="Arial" style:font-name-complex="Arial"/>
    </style:style>
    <style:style style:name="P110" style:family="paragraph" style:parent-style-name="Heading_20_4">
      <style:paragraph-properties fo:text-align="start" style:justify-single-word="false"/>
      <style:text-properties style:font-name="Arial" style:font-name-complex="Arial"/>
    </style:style>
    <style:style style:name="P111" style:family="paragraph" style:parent-style-name="Heading_20_4">
      <style:paragraph-properties>
        <style:tab-stops>
          <style:tab-stop style:position="1.251cm"/>
          <style:tab-stop style:position="1.501cm"/>
          <style:tab-stop style:position="3cm"/>
          <style:tab-stop style:position="14.002cm"/>
        </style:tab-stops>
      </style:paragraph-properties>
      <style:text-properties style:use-window-font-color="true" style:font-name="Arial" style:font-name-complex="Arial"/>
    </style:style>
    <style:style style:name="P112" style:family="paragraph" style:parent-style-name="Heading_20_2">
      <style:text-properties style:font-name="Arial" style:font-name-complex="Arial"/>
    </style:style>
    <style:style style:name="P113" style:family="paragraph" style:parent-style-name="Heading_20_2">
      <style:text-properties style:use-window-font-color="true" style:font-name="Arial" style:font-name-complex="Arial"/>
    </style:style>
    <style:style style:name="P114" style:family="paragraph" style:parent-style-name="Heading_20_5">
      <style:text-properties style:font-name="Arial" style:font-name-complex="Arial"/>
    </style:style>
    <style:style style:name="P115" style:family="paragraph" style:parent-style-name="Corps_20_de_20_texte_20_31" style:list-style-name="WW8Num3">
      <style:text-properties style:font-name="Arial" style:font-name-complex="Arial"/>
    </style:style>
    <style:style style:name="P116" style:family="paragraph" style:parent-style-name="Corps_20_de_20_texte_20_31" style:list-style-name="WW8Num3">
      <style:paragraph-properties fo:text-align="justify" style:justify-single-word="false"/>
      <style:text-properties style:font-name="Arial" style:font-name-complex="Arial"/>
    </style:style>
    <style:style style:name="P117" style:family="paragraph" style:parent-style-name="Corps_20_de_20_texte_20_21" style:list-style-name="WW8Num3">
      <style:text-properties style:font-name="Arial" style:font-name-complex="Arial"/>
    </style:style>
    <style:style style:name="P118" style:family="paragraph" style:parent-style-name="Corps_20_de_20_texte_20_21" style:list-style-name="L1">
      <style:text-properties style:font-name="Arial" style:font-name-complex="Arial"/>
    </style:style>
    <style:style style:name="P119" style:family="paragraph" style:parent-style-name="Corps_20_de_20_texte_20_21" style:list-style-name="WW8Num3">
      <style:text-properties style:use-window-font-color="true" style:font-name="Arial" style:font-name-complex="Arial"/>
    </style:style>
    <style:style style:name="P120" style:family="paragraph" style:parent-style-name="Corps_20_de_20_texte_20_21" style:list-style-name="L1">
      <style:paragraph-properties fo:margin-left="1.296cm" fo:margin-right="0.487cm" fo:text-indent="-0.635cm" style:auto-text-indent="false">
        <style:tab-stops>
          <style:tab-stop style:position="1.296cm"/>
        </style:tab-stops>
      </style:paragraph-properties>
      <style:text-properties style:font-name="Arial" style:font-name-complex="Arial"/>
    </style:style>
    <style:style style:name="P121" style:family="paragraph" style:parent-style-name="Heading_20_1">
      <style:text-properties style:font-name="Arial" style:font-name-complex="Arial"/>
    </style:style>
    <style:style style:name="T1" style:family="text">
      <style:text-properties style:font-name="Arial" fo:font-size="11pt" fo:font-style="italic" style:font-size-asian="11pt" style:font-style-asian="italic" style:font-name-complex="Arial" style:font-size-complex="11pt" style:font-style-complex="italic"/>
    </style:style>
    <style:style style:name="T2" style:family="text">
      <style:text-properties style:font-name="Arial" style:font-name-complex="Arial"/>
    </style:style>
    <style:style style:name="T3" style:family="text">
      <style:text-properties style:font-name="Arial" fo:font-style="italic" style:text-underline-style="solid" style:text-underline-width="auto" style:text-underline-color="font-color" style:font-style-asian="italic" style:font-name-complex="Arial" style:font-style-complex="italic"/>
    </style:style>
    <style:style style:name="T4"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 style:family="text">
      <style:text-properties style:font-name="Arial" fo:font-weight="normal" style:font-weight-asian="normal"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style:font-name-asian="TimesNewRomanPSMT" style:font-name-complex="Arial"/>
    </style:style>
    <style:style style:name="T8" style:family="text">
      <style:text-properties style:font-name="Arial" style:font-name-asian="TimesNewRomanPSMT" style:font-name-complex="Arial" style:font-size-complex="12pt"/>
    </style:style>
    <style:style style:name="T9" style:family="text">
      <style:text-properties fo:font-size="11pt" fo:font-style="italic" style:font-size-asian="11pt" style:font-style-asian="italic" style:font-size-complex="11pt" style:font-style-complex="italic"/>
    </style:style>
    <style:style style:name="T10" style:family="text">
      <style:text-properties style:text-underline-style="solid" style:text-underline-width="auto" style:text-underline-color="font-color" style:font-weight-complex="bold"/>
    </style:style>
    <style:style style:name="T11" style:family="text">
      <style:text-properties style:font-weight-complex="bold"/>
    </style:style>
    <style:style style:name="T12" style:family="text">
      <style:text-properties fo:background-color="#ffffff" loext:char-shading-value="0" style:font-weight-complex="bold"/>
    </style:style>
    <style:style style:name="T13" style:family="text">
      <style:text-properties fo:color="#000000"/>
    </style:style>
    <style:style style:name="T14" style:family="text">
      <style:text-properties fo:color="#000000" style:font-name="Arial" style:font-name-asian="TimesNewRomanPSMT" style:font-name-complex="Arial" style:font-size-complex="12pt"/>
    </style:style>
    <style:style style:name="T15" style:family="text">
      <style:text-properties fo:color="#000000" style:font-name="Arial" fo:font-weight="bold" style:font-weight-asian="bold" style:font-name-complex="Arial"/>
    </style:style>
    <style:style style:name="T16" style:family="text">
      <style:text-properties fo:color="#000000" style:font-name="Arial" style:font-name-complex="Arial"/>
    </style:style>
    <style:style style:name="T17" style:family="text">
      <style:text-properties fo:font-style="italic" style:font-style-asian="italic" style:font-style-complex="italic"/>
    </style:style>
    <style:style style:name="T18" style:family="text">
      <style:text-properties style:use-window-font-color="true"/>
    </style:style>
    <style:style style:name="T19" style:family="text">
      <style:text-properties style:use-window-font-color="true" fo:background-color="transparent" loext:char-shading-value="0"/>
    </style:style>
    <style:style style:name="T20" style:family="text">
      <style:text-properties fo:font-size="12pt" fo:font-style="normal" fo:font-weight="normal" fo:background-color="transparent" loext:char-shading-value="0" style:font-size-asian="12pt" style:font-style-asian="normal" style:font-weight-asian="normal" style:font-size-complex="12pt"/>
    </style:style>
    <style:style style:name="T21" style:family="text">
      <style:text-properties fo:font-style="normal" style:text-underline-style="none" style:font-style-asian="normal" style:font-style-complex="normal"/>
    </style:style>
    <style:style style:name="T22" style:family="text">
      <style:text-properties officeooo:rsid="0011e64b"/>
    </style:style>
    <style:style style:name="T23" style:family="text">
      <style:text-properties style:text-position="super 58%" officeooo:rsid="0011e64b"/>
    </style:style>
    <style:style style:name="T24" style:family="text">
      <style:text-properties style:text-position="super 58%" officeooo:rsid="0011e64b" fo:background-color="#ffff00" loext:char-shading-value="0"/>
    </style:style>
    <style:style style:name="T25" style:family="text">
      <style:text-properties style:text-position="0% 100%"/>
    </style:style>
    <style:style style:name="T26" style:family="text">
      <style:text-properties fo:background-color="#ffff00" loext:char-shading-value="0"/>
    </style:style>
    <style:style style:name="T27" style:family="text">
      <style:text-properties officeooo:rsid="0011e64b" fo:background-color="#ffff00" loext:char-shading-value="0"/>
    </style:style>
    <style:style style:name="T28" style:family="text">
      <style:text-properties officeooo:rsid="0011e64b" fo:background-color="#ffff00" loext:char-shading-value="0"/>
    </style:style>
    <style:style style:name="T29" style:family="text">
      <style:text-properties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rché d'assistance géotechnique en mécanique des sols, des roches et de reconnaissance de pollution des sols sur le territoire communal de Marseille" text:name="IntituleConsultation"/>
      </text:user-field-decls>
      <text:p text:style-name="P95"><draw:frame draw:style-name="fr1" draw:name="Image1" text:anchor-type="char" svg:y="0.014cm" svg:width="2.415cm" svg:height="2.205cm" draw:z-index="0"><draw:image xlink:href="Pictures/2000000D000015F00000162C2CA697FEF4510516.wmf" xlink:type="simple" xlink:show="embed" xlink:actuate="onLoad"/></draw:frame></text:p>
      <text:p text:style-name="P57"/>
      <text:p text:style-name="P58"/>
      <text:p text:style-name="P58"/>
      <text:p text:style-name="P16"/>
      <text:p text:style-name="PA">Ville de Marseille - Mairie de Marseille</text:p>
      <text:p text:style-name="P73"/>
      <text:p text:style-name="Direction">DGAVDE-DRPDGAVDE-SRPMDPJDECV (41603)</text:p>
      <text:p text:style-name="P72"/>
      <text:p text:style-name="P72"/>
      <text:p text:style-name="P72"/>
      <text:p text:style-name="P72"/>
      <text:p text:style-name="P74">Cahier des clauses techniques particulières (CCTP)</text:p>
      <text:p text:style-name="Text_20_body"/>
      <text:p text:style-name="Text_20_body"/>
      <text:p text:style-name="Text_20_body"/>
      <text:p text:style-name="Intitule2"/>
      <text:p text:style-name="Intitule2"><text:user-field-get text:name="IntituleConsultation">Marché d'assistance géotechnique en mécanique des sols, des roches et de reconnaissance de pollution des sols sur le territoire communal de Marseille</text:user-field-get></text:p>
      <text:p text:style-name="Intitule2"/>
      <text:p text:style-name="Text_20_body"/>
      <text:p text:style-name="Text_20_body"/>
      <text:p text:style-name="P15"><text:span text:style-name="T10">Numéro de la consultation<text:tab/>:</text:span><text:span text:style-name="T11"><text:tab/>2020_41603_0009</text:span></text:p>
      <text:p text:style-name="P41"/>
      <text:p text:style-name="P41"/>
      <text:p text:style-name="P17"><text:span text:style-name="T10">Procédure de passation :</text:span><text:span text:style-name="T11"><text:tab/></text:span><text:span text:style-name="T12">Appel d'offres ouvert</text:span></text:p>
      <text:p text:style-name="P56"/>
      <text:p text:style-name="P75"/>
      <text:p text:style-name="P55"/>
      <text:p text:style-name="P3"/>
      <text:p text:style-name="P88">Table des matières</text:p>
      <text:table-of-content text:style-name="Sect1" text:name="Table des matières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0"><text:a xlink:type="simple" xlink:href="#__RefHeading__1033_1222469566" text:style-name="Index_20_Link" text:visited-style-name="Index_20_Link">CHAPITRE I - MISSIONS D’ASSISTANCE EN GÉOTECHNIQUE<text:tab/>4</text:a></text:p>
          <text:p text:style-name="P91"><text:a xlink:type="simple" xlink:href="#__RefHeading__1035_1222469566" text:style-name="Index_20_Link" text:visited-style-name="Index_20_Link">Article 1 - OBJET DES PRESTATIONS<text:tab/>4</text:a></text:p>
          <text:p text:style-name="P91"><text:a xlink:type="simple" xlink:href="#__RefHeading__1037_1222469566" text:style-name="Index_20_Link" text:visited-style-name="Index_20_Link">Article 2 - CONSISTANCE DES MISSIONS<text:tab/>4</text:a></text:p>
          <text:p text:style-name="P92"><text:a xlink:type="simple" xlink:href="#__RefHeading__1039_1222469566" text:style-name="Index_20_Link" text:visited-style-name="Index_20_Link">2.1. - L’exécution des sondages <text:tab/>4</text:a></text:p>
          <text:p text:style-name="P92"><text:a xlink:type="simple" xlink:href="#__RefHeading__1041_1222469566" text:style-name="Index_20_Link" text:visited-style-name="Index_20_Link">2.2. Les différents types de missions suivants la norme n° NF 94-500 de juin 2000 (révisée en novembre 2013)<text:tab/>5</text:a></text:p>
          <text:p text:style-name="P93"><text:a xlink:type="simple" xlink:href="#__RefHeading__1196_575165330" text:style-name="Index_20_Link" text:visited-style-name="Index_20_Link">2.2.1. Missions G1 - Etudes géotechniques préalables<text:tab/>5</text:a></text:p>
          <text:p text:style-name="P93"><text:a xlink:type="simple" xlink:href="#__RefHeading__1198_575165330" text:style-name="Index_20_Link" text:visited-style-name="Index_20_Link">2.2.2. Missions G2 - Etudes géotechniques de conception<text:tab/>6</text:a></text:p>
          <text:p text:style-name="P93"><text:a xlink:type="simple" xlink:href="#__RefHeading__1200_575165330" text:style-name="Index_20_Link" text:visited-style-name="Index_20_Link">2.2.3. Missions G4 – Supervision géotechnique d'exécution<text:tab/>7</text:a></text:p>
          <text:p text:style-name="P93"><text:a xlink:type="simple" xlink:href="#__RefHeading__1202_575165330" text:style-name="Index_20_Link" text:visited-style-name="Index_20_Link">2.2.4. Missions G5 – Diagnostic géotechnique<text:tab/>7</text:a></text:p>
          <text:p text:style-name="P91"><text:a xlink:type="simple" xlink:href="#__RefHeading__1051_1222469566" text:style-name="Index_20_Link" text:visited-style-name="Index_20_Link">Article 3 - PROGRAMME<text:tab/>7</text:a></text:p>
          <text:p text:style-name="P92"><text:a xlink:type="simple" xlink:href="#__RefHeading__1053_1222469566" text:style-name="Index_20_Link" text:visited-style-name="Index_20_Link">3.1. - Description des prestations<text:tab/>7</text:a></text:p>
          <text:p text:style-name="P92"><text:a xlink:type="simple" xlink:href="#__RefHeading__1055_1222469566" text:style-name="Index_20_Link" text:visited-style-name="Index_20_Link">3.2. - Modalités particulières d’exécution<text:tab/>7</text:a></text:p>
          <text:p text:style-name="P93"><text:a xlink:type="simple" xlink:href="#__RefHeading__1057_1222469566" text:style-name="Index_20_Link" text:visited-style-name="Index_20_Link"><text:s/>3.2.1. - Forages de grande section : puits et tranchées<text:tab/>8</text:a></text:p>
          <text:p text:style-name="P93"><text:a xlink:type="simple" xlink:href="#__RefHeading__1059_1222469566" text:style-name="Index_20_Link" text:visited-style-name="Index_20_Link"><text:s/>3.2.2. - Forage de petite section<text:tab/>8</text:a></text:p>
          <text:p text:style-name="P93"><text:a xlink:type="simple" xlink:href="#__RefHeading__1061_1222469566" text:style-name="Index_20_Link" text:visited-style-name="Index_20_Link"><text:s/>3.2.3. - Prélèvements d’échantillons remaniés<text:tab/>8</text:a></text:p>
          <text:p text:style-name="P93"><text:a xlink:type="simple" xlink:href="#__RefHeading__1063_1222469566" text:style-name="Index_20_Link" text:visited-style-name="Index_20_Link"><text:s/>3.2.4. - Prélèvement d’échantillons non remaniés <text:tab/>8</text:a></text:p>
          <text:p text:style-name="P93"><text:a xlink:type="simple" xlink:href="#__RefHeading__1065_1222469566" text:style-name="Index_20_Link" text:visited-style-name="Index_20_Link"><text:s/>3.2.5. - Transport des échantillons<text:tab/>8</text:a></text:p>
          <text:p text:style-name="P93"><text:a xlink:type="simple" xlink:href="#__RefHeading__1067_1222469566" text:style-name="Index_20_Link" text:visited-style-name="Index_20_Link"><text:s/>3.2.6. - Essais « in situ »<text:tab/>8</text:a></text:p>
          <text:p text:style-name="P93"><text:a xlink:type="simple" xlink:href="#__RefHeading__1069_1222469566" text:style-name="Index_20_Link" text:visited-style-name="Index_20_Link"><text:s/>3.2.7. - Piézomètres – piézairs<text:tab/>8</text:a></text:p>
          <text:p text:style-name="P91"><text:a xlink:type="simple" xlink:href="#__RefHeading__1071_1222469566" text:style-name="Index_20_Link" text:visited-style-name="Index_20_Link">Article 4 - DOCUMENTS A REMETTRE PAR LE TITULAIRE <text:tab/>9</text:a></text:p>
          <text:p text:style-name="P92"><text:a xlink:type="simple" xlink:href="#__RefHeading__1073_1222469566" text:style-name="Index_20_Link" text:visited-style-name="Index_20_Link">4.1. – Pour chaque prestation<text:tab/>9</text:a></text:p>
          <text:p text:style-name="P92"><text:a xlink:type="simple" xlink:href="#__RefHeading__1075_1222469566" text:style-name="Index_20_Link" text:visited-style-name="Index_20_Link">4.2. - Missions géotechniques en mécanique des roches<text:tab/>9</text:a></text:p>
          <text:p text:style-name="P90"><text:a xlink:type="simple" xlink:href="#__RefHeading__1077_1222469566" text:style-name="Index_20_Link" text:visited-style-name="Index_20_Link">CHAPITRE II - MISSIONS DE RECONNAISSANCE<text:tab/>9</text:a></text:p>
          <text:p text:style-name="P91"><text:a xlink:type="simple" xlink:href="#__RefHeading__1079_1222469566" text:style-name="Index_20_Link" text:visited-style-name="Index_20_Link">Article 1 - OBJET DES PRESTATIONS<text:tab/>9</text:a></text:p>
          <text:p text:style-name="P91"><text:a xlink:type="simple" xlink:href="#__RefHeading__1081_1222469566" text:style-name="Index_20_Link" text:visited-style-name="Index_20_Link">Article 2 - CONSISTANCE DES INVESTIGATIONS<text:tab/>10</text:a></text:p>
          <text:p text:style-name="P92"><text:a xlink:type="simple" xlink:href="#__RefHeading__1083_1222469566" text:style-name="Index_20_Link" text:visited-style-name="Index_20_Link">2.1. - L’amenée, l’installation, l’entretien et le repliement à la fin des missions. <text:tab/>10</text:a></text:p>
          <text:p text:style-name="P92"><text:a xlink:type="simple" xlink:href="#__RefHeading__1085_1222469566" text:style-name="Index_20_Link" text:visited-style-name="Index_20_Link">2.2. Piézomètres et piézairs <text:tab/>10</text:a></text:p>
          <text:p text:style-name="P91"><text:a xlink:type="simple" xlink:href="#__RefHeading__1087_1222469566" text:style-name="Index_20_Link" text:visited-style-name="Index_20_Link">Article 3 - DESCRIPTION DES SONDAGES<text:tab/>11</text:a></text:p>
          <text:p text:style-name="P92"><text:a xlink:type="simple" xlink:href="#__RefHeading__1089_1222469566" text:style-name="Index_20_Link" text:visited-style-name="Index_20_Link">3.1. - Programme<text:tab/>11</text:a></text:p>
          <text:p text:style-name="P93"><text:a xlink:type="simple" xlink:href="#__RefHeading__1091_1222469566" text:style-name="Index_20_Link" text:visited-style-name="Index_20_Link"><text:s/>3.1.1. – Caractéristiques <text:s/>des sondages<text:tab/>11</text:a></text:p>
          <text:p text:style-name="P93"><text:a xlink:type="simple" xlink:href="#__RefHeading__1093_1222469566" text:style-name="Index_20_Link" text:visited-style-name="Index_20_Link"><text:s/>3.1.2. - Modalités particulières d’exécution <text:tab/>11</text:a></text:p>
          <text:p text:style-name="P94"><text:a xlink:type="simple" xlink:href="#__RefHeading__1095_1222469566" text:style-name="Index_20_Link" text:visited-style-name="Index_20_Link"><text:s text:c="2"/>3.1.2.1. - Forages de grande section : puits et tranchées<text:tab/>11</text:a></text:p>
          <text:p text:style-name="P94"><text:a xlink:type="simple" xlink:href="#__RefHeading__1097_1222469566" text:style-name="Index_20_Link" text:visited-style-name="Index_20_Link"><text:s text:c="2"/>3.1.2.2. - Forage de petite section (sondage carotté et forage destructif)<text:tab/>12</text:a></text:p>
          <text:p text:style-name="P94"><text:a xlink:type="simple" xlink:href="#__RefHeading__1099_1222469566" text:style-name="Index_20_Link" text:visited-style-name="Index_20_Link"><text:s text:c="2"/>3.1.2.4. - Prélèvements d’échantillons intacts<text:tab/>12</text:a></text:p>
          <text:p text:style-name="P94"><text:a xlink:type="simple" xlink:href="#__RefHeading__1101_1222469566" text:style-name="Index_20_Link" text:visited-style-name="Index_20_Link"><text:s text:c="2"/>3.1.2.5. - Transport des échantillons<text:tab/>12</text:a></text:p>
          <text:p text:style-name="P94"><text:a xlink:type="simple" xlink:href="#__RefHeading__1103_1222469566" text:style-name="Index_20_Link" text:visited-style-name="Index_20_Link"><text:s text:c="2"/>3.1.2.6. - Essais « in situ »<text:tab/>12</text:a></text:p>
          <text:p text:style-name="P94"><text:a xlink:type="simple" xlink:href="#__RefHeading__1105_1222469566" text:style-name="Index_20_Link" text:visited-style-name="Index_20_Link"><text:s text:c="2"/>3.1.2.7. - Piézomètres<text:tab/>12</text:a></text:p>
          <text:p text:style-name="P91"><text:a xlink:type="simple" xlink:href="#__RefHeading__1107_1222469566" text:style-name="Index_20_Link" text:visited-style-name="Index_20_Link">Article 4 - MODALITÉS D’EXÉCUTION DES RECONNAISSANCES GEOTECHNIQUES<text:tab/>12</text:a></text:p>
          <text:p text:style-name="P92"><text:a xlink:type="simple" xlink:href="#__RefHeading__1109_1222469566" text:style-name="Index_20_Link" text:visited-style-name="Index_20_Link">4.1. – Référentiel technique<text:tab/>12</text:a></text:p>
          <text:p text:style-name="P91"><text:a xlink:type="simple" xlink:href="#__RefHeading__1111_1222469566" text:style-name="Index_20_Link" text:visited-style-name="Index_20_Link">Article 5 – RECONNAISSANCE <text:s/>EN SITE MARITIME<text:tab/>13</text:a></text:p>
          <text:p text:style-name="P92"><text:a xlink:type="simple" xlink:href="#__RefHeading__1113_1222469566" text:style-name="Index_20_Link" text:visited-style-name="Index_20_Link">5.1. – Jours d’intempéries<text:tab/>13</text:a></text:p>
          <text:p text:style-name="P92"><text:a xlink:type="simple" xlink:href="#__RefHeading__1115_1222469566" text:style-name="Index_20_Link" text:visited-style-name="Index_20_Link">5.2. - Topographe<text:tab/>13</text:a></text:p>
          <text:p text:style-name="P90"><text:a xlink:type="simple" xlink:href="#__RefHeading__1119_1222469566" text:style-name="Index_20_Link" text:visited-style-name="Index_20_Link">CHAPITRE III - MISSION DE DIAGNOSTIC DE POLLUTION DE SOL<text:tab/>14</text:a></text:p>
          <text:p text:style-name="P91"><text:a xlink:type="simple" xlink:href="#__RefHeading__1121_1222469566" text:style-name="Index_20_Link" text:visited-style-name="Index_20_Link">Article 1 - OBJET DES PRESTATIONS<text:tab/>14</text:a></text:p>
          <text:p text:style-name="P91"><text:a xlink:type="simple" xlink:href="#__RefHeading__1585_2030753258" text:style-name="Index_20_Link" text:visited-style-name="Index_20_Link">Article 2 – ETUDE HISTORIQUE ET ETUDE DOCUMENTAIRE DU SITE <text:tab/>14</text:a></text:p>
          <text:p text:style-name="P91"><text:soft-page-break/><text:a xlink:type="simple" xlink:href="#__RefHeading__1125_1222469566" text:style-name="Index_20_Link" text:visited-style-name="Index_20_Link">Article 3 - PRÉLÈVEMENTS, MESURES, OBSERVATIONS ET ANALYSES<text:tab/>15</text:a></text:p>
          <text:p text:style-name="P91"><text:a xlink:type="simple" xlink:href="#__RefHeading__1127_1222469566" text:style-name="Index_20_Link" text:visited-style-name="Index_20_Link">Article 4 - ÉLABORATION D'UN SCHÉMA CONCEPTUEL<text:tab/>16</text:a></text:p>
          <text:p text:style-name="P91"><text:a xlink:type="simple" xlink:href="#__RefHeading__1129_1222469566" text:style-name="Index_20_Link" text:visited-style-name="Index_20_Link">Article 5 - ÉLABORATION D'UN PLAN DE GESTION<text:tab/>16</text:a></text:p>
          <text:p text:style-name="P91"><text:a xlink:type="simple" xlink:href="#__RefHeading__1131_1222469566" text:style-name="Index_20_Link" text:visited-style-name="Index_20_Link">Article 6 - FORMAT DU RAPPORT<text:tab/>17</text:a></text:p>
        </text:index-body>
      </text:table-of-content>
      <text:p text:style-name="P36"/>
      <text:p text:style-name="P4"/>
      <text:h text:style-name="P121" text:outline-level="1"><text:bookmark-start text:name="__RefHeading__1033_1222469566"/>CHAPITRE I - MISSIONS D’ASSISTANCE EN GÉOTECHNIQUE<text:bookmark-end text:name="__RefHeading__1033_1222469566"/></text:h>
      <text:p text:style-name="P18"/>
      <text:p text:style-name="P18"/>
      <text:h text:style-name="P112" text:outline-level="2"><text:bookmark-start text:name="__RefHeading__1035_1222469566"/>Article 1 - OBJET DES PRESTATIONS<text:bookmark-end text:name="__RefHeading__1035_1222469566"/></text:h>
      <text:p text:style-name="P18"/>
      <text:p text:style-name="P5">Le titre I du Cahier des Clauses Techniques Particulières (C.C.T.P.) fixe les conditions d’exécution de prestation d'études de sol, de repérage d'aquifères, de mesures de caractéristiques de sols en laboratoire ou in situ, d'accompagnement du maître d'ouvrage en matière de risque géotechnique dans les projets, de diagnostic de mur de soutènement ainsi que des falaises.</text:p>
      <text:p text:style-name="P5"/>
      <text:p text:style-name="P5">Le présent <text:span text:style-name="T18">CCTP est applicable aux mesures qui sont relatives à des constructions existantes ou à venir quelle que soit la destination de celles-ci.</text:span></text:p>
      <text:p text:style-name="P8"/>
      <text:p text:style-name="P18"/>
      <text:h text:style-name="P112" text:outline-level="2"><text:bookmark-start text:name="__RefHeading__1037_1222469566"/>Article 2 - CONSISTANCE DES MISSIONS<text:bookmark-end text:name="__RefHeading__1037_1222469566"/></text:h>
      <text:p text:style-name="P18"/>
      <text:p text:style-name="P5">Les prestations d'assistance géotechnique comprennent notamment :</text:p>
      <text:list xml:id="list312828271" text:style-name="WW8Num3">
        <text:list-item>
          <text:p text:style-name="P117">les études géotechniques liées à la maîtrise des risques géotechnique en accompagnement de la réalisation des projets du maître d'ouvrage ;</text:p>
        </text:list-item>
        <text:list-item>
          <text:p text:style-name="P117">la réalisation de sondages pour la reconnaissance des sols et la détermination de leurs caractéristiques mécaniques ;</text:p>
        </text:list-item>
        <text:list-item>
          <text:p text:style-name="P117">le prélèvement in-situ d'échantillons de sols intacts ou remaniés afin d'effectuer des essais mécaniques en laboratoire et/ou pour <text:s/>déterminer la présence de polluants ;</text:p>
        </text:list-item>
        <text:list-item>
          <text:p text:style-name="P117">le prélèvement d'eaux contenus dans les sols ou les eaux souterraines a récupération des échantillons (intacts ou remaniés) in-situ ;</text:p>
        </text:list-item>
        <text:list-item>
          <text:p text:style-name="P117">la mise en place de piézomètres ou de piezairs ; </text:p>
        </text:list-item>
        <text:list-item>
          <text:p text:style-name="P117">la participation aux réunions préparatoires, aux réunions de chantier, ainsi qu'à toutes réunions spécifiques demandées par la Ville;</text:p>
        </text:list-item>
        <text:list-item>
          <text:p text:style-name="P117">les essais, contrôles et épreuves d’ouvrages ou parties d’ouvrages ;</text:p>
        </text:list-item>
        <text:list-item>
          <text:p text:style-name="P117">le suivi et l’étude du comportement des ouvrages par mise en place d’instruments ou par réalisations d’essais destructifs ;</text:p>
        </text:list-item>
        <text:list-item>
          <text:p text:style-name="P117">le diagnostic des ouvrages y compris leurs équipements en vue de proposer des travaux de maintenance, de réhabilitation ou de rénovation ;</text:p>
        </text:list-item>
        <text:list-item>
          <text:p text:style-name="P117">le diagnostic de fronts rocheux ou de cavités afin de déterminer les solutions de confortement ;</text:p>
        </text:list-item>
        <text:list-item>
          <text:p text:style-name="P117">le diagnostic rapide d'un site suite à un événement de type éboulement/affaissement afin de déterminer les risques résiduels et permettre l'établissement de périmètre de sécurité.</text:p>
        </text:list-item>
      </text:list>
      <text:p text:style-name="P5"/>
      <text:h text:style-name="P105" text:outline-level="3"><text:bookmark-start text:name="__RefHeading__1039_1222469566"/>2.1. - L’exécution des sondages <text:bookmark-end text:name="__RefHeading__1039_1222469566"/></text:h>
      <text:p text:style-name="P5"/>
      <text:p text:style-name="P5">Au moment de l'émission du bon de commande, le titulaire doit procéder :</text:p>
      <text:list xml:id="list112428533716431" text:continue-numbering="true" text:style-name="WW8Num3">
        <text:list-item>
          <text:list>
            <text:list-item>
              <text:p text:style-name="P117">l’examen des caractéristiques principales du projet ;</text:p>
            </text:list-item>
            <text:list-item>
              <text:p text:style-name="P117">une visite détaillée des lieux ;</text:p>
            </text:list-item>
            <text:list-item>
              <text:p text:style-name="P117">la consultation des personnes et des documents susceptibles de fournir des informations détaillées sur le site, son environnement et sur le mode de fondation des ouvrages existants situés à proximité ;</text:p>
            </text:list-item>
            <text:list-item>
              <text:p text:style-name="P117">la rédaction d’une note de synthèse comprenant la définition d’un programme de reconnaissance adapté au site et au projet.</text:p>
            </text:list-item>
            <text:list-item>
              <text:p text:style-name="P117">contrôler l’exécution des sondages et des « essais in situ » ;</text:p>
            </text:list-item>
            <text:list-item>
              <text:p text:style-name="P117"><text:soft-page-break/>interpréter les résultats ;</text:p>
            </text:list-item>
            <text:list-item>
              <text:p text:style-name="P117">assurer le transport et la conservation dans les locaux adaptés les échantillons de sol remaniés ou non remaniés ;</text:p>
            </text:list-item>
            <text:list-item>
              <text:p text:style-name="P117">définir et effectuer les essais, examens et analyses sur ces échantillons ;</text:p>
            </text:list-item>
            <text:list-item>
              <text:p text:style-name="P117">effectuer directement certains essais « in situ », tels que les essais de pénétration, ou les essais de plaques, ;</text:p>
            </text:list-item>
            <text:list-item>
              <text:p text:style-name="P117">suivre l’évolution des nappes ou dans les piézomètres mis en place par l’entreprise de sondages.</text:p>
            </text:list-item>
          </text:list>
        </text:list-item>
      </text:list>
      <text:p text:style-name="P5"/>
      <text:p text:style-name="P5">Les contrôles, essais, examens et analyses doivent être réalisés suivant les règles de l’art, et suivant les modes opératoires des Normes Françaises du Laboratoire Central des Ponts et Chaussées et des méthodologies des organismes compétents. Le titulaire est tenu de signaler les défauts, anomalies, incidents et toutes opérations ou dispositions qui ne sont pas conformes aux modes opératoires.</text:p>
      <text:p text:style-name="P5"/>
      <text:h text:style-name="P105" text:outline-level="3"><text:bookmark-start text:name="__RefHeading__1041_1222469566"/>2.2. Les différents types de missions suivants la norme n° NF 94-500 de juin 2000 (révisée en novembre 2013)<text:bookmark-end text:name="__RefHeading__1041_1222469566"/></text:h>
      <text:p text:style-name="P19"/>
      <text:p text:style-name="P19">Afin de maîtriser au mieux les risques géotechniques, les missions d’ingénierie géotechnique s'enchaînent en suivant les étapes de conception et de réalisation des projets telles qu'elles sont décrites dans les missions de maîtrise d’œuvre <text:span text:style-name="T22">prévues au livre IV du Code de la Commande Publique du 1</text:span><text:span text:style-name="T23">er</text:span><text:span text:style-name="T22"> avril 2019</text:span>. Chaque mission s’appuie sur des données géotechniques adaptées issues d’investigations géotechniques appropriées. La Ville de Marseille étant maître d'ouvrage, seules les missions de type G1, G2, G4 et G5 peuvent être réalisées dans le cadre de ce marché.</text:p>
      <text:p text:style-name="P19"/>
      <text:h text:style-name="P108" text:outline-level="4"><text:bookmark-start text:name="__RefHeading__1196_575165330"/>2.2.1. Missions G1 - Etudes géotechniques préalables<text:bookmark-end text:name="__RefHeading__1196_575165330"/></text:h>
      <text:p text:style-name="P29"/>
      <text:p text:style-name="P37"><text:span text:style-name="T3">Mission </text:span><text:span text:style-name="T4">G1 -ES </text:span><text:span text:style-name="T3">: Etude de Site</text:span></text:p>
      <text:p text:style-name="P19">Réalisée en amont d’une étude préliminaire, d’une étude d’esquisse ou d’un avant projet sommaire, elle permet une première identification des risques géotechniques du site. Outre une visite du site et de ses alentours, elle comprend une enquête documentaire sur le cadre géotechnique du site et l’existence d’avoisinants.</text:p>
      <text:p text:style-name="P19">Elle permet de définir, si besoin, un programme spécifique d’investigations géotechniques.</text:p>
      <text:p text:style-name="P19">Le rapport fournit comprend notamment le modèle géologique préliminaire du site étudié, les principales caractéristiques géotechniques, ainsi qu'une première identification des risques géotechniques majeurs.</text:p>
      <text:p text:style-name="P19"/>
      <text:p text:style-name="P37"><text:span text:style-name="T3">Mission</text:span><text:span text:style-name="T4"> G1 - PGC </text:span><text:span text:style-name="T3">: Principes Généraux de Construction</text:span></text:p>
      <text:p text:style-name="P19">Réalisée au stade d’étude préliminaire, d’esquisse ou d’avant-projet sommaire (APS), la mission permet de définir les principes généraux de construction envisageables en fonction des risques principaux géotechniques identifiés. Elle s’appuie obligatoirement sur des données géotechniques adaptées.</text:p>
      <text:p text:style-name="P19"/>
      <text:p text:style-name="P19">Elle permet en outre de définir un programme spécifique d’investigations géotechniques, le réaliser ou en assurer le suivi technique, et en exploiter les résultats.</text:p>
      <text:p text:style-name="P19"/>
      <text:p text:style-name="P19">Le rapport fournit contient la synthèse des données géotechniques à ce stade d’étude, ainsi que certains principes généraux de constructions envisageables (fondations, terrassements, ouvrages enterrés, améliorations de sols, principes de parades contre les chutes de blocs).</text:p>
      <text:h text:style-name="P109" text:outline-level="4"><text:bookmark-start text:name="__RefHeading__1198_575165330"/><text:soft-page-break/>2.2.2. Missions G2 - Etudes géotechniques de conception<text:bookmark-end text:name="__RefHeading__1198_575165330"/></text:h>
      <text:p text:style-name="P19"/>
      <text:p text:style-name="P19">Ces missions permettent l’élaboration du projet des ouvrages géotechniques et réduit les conséquences des risques géotechniques importants identifiés. Elles sont réalisées en collaboration avec la maîtrise d’œuvre ou intégrées à cette dernière.</text:p>
      <text:p text:style-name="P19"/>
      <text:p text:style-name="P19">Elles se découpent en trois phases :</text:p>
      <text:p text:style-name="P19"/>
      <text:p text:style-name="P37"><text:span text:style-name="T3">Mission </text:span><text:span text:style-name="T4">G2 - AVP</text:span><text:span text:style-name="T3"> : phase avant-projet</text:span></text:p>
      <text:p text:style-name="P19">Réalisée au stade de l’avant-projet,<text:span text:style-name="T18"> cette mission permet d'étudier les principes constructifs et d’adaptation du projet au sol envisageables et fournit l’ébauche dimensionnelle d’un profil type pour chaque ouvrage géotechnique. Elle s’appuie sur la définition, la réalisation et/ou le suivi d’un programme d’investigations géotechniques. Elle permet une première approche des quantités.</text:span></text:p>
      <text:p text:style-name="P49"/>
      <text:p text:style-name="P49">Le rapport fournit les hypothèses géotechniques à prendre en compte au stade de l’avant-projet, les principes de construction envisageables (terrassements, soutènements, pentes et talus, fondations, assises des dallages et voiries, améliorations de sols, dispositions générales vis-à-vis des nappes et des avoisinants), une ébauche dimensionnelle par type d’ouvrage géotechnique et la pertinence d’application de la méthode observationnelle pour une meilleure maîtrise des risques géotechniques.</text:p>
      <text:p text:style-name="P49"/>
      <text:p text:style-name="P54"><text:span text:style-name="T3">Mission </text:span><text:span text:style-name="T4">G2 <text:s/>- PRO</text:span><text:span text:style-name="T3"> : phase projet</text:span></text:p>
      <text:p text:style-name="P19"><text:span text:style-name="T18">Réalisée au stade projet de la maîtrise d’œuvre, la mission consiste à fournir u</text:span>ne synthèse actualisée du site, les méthodes d'exécution pour les ouvrages géotechniques et les valeurs seuils associées, ainsi que les notes de calcul de dimensionnement optimisé pour tous les ouvrages géotechniques (terrassements, soutènements, pentes et talus, fondations, assises des dallages et voiries, améliorations de sols, dispositions vis-à-vis des nappes et des avoisinants, ouvrages de protection de falaises) et pour toutes les phases de construction. Elle permet une approche plus fine des quantités / délais / coûts d'exécution de ces ouvrages. Si besoin, des investigations complémentaires peuvent être réalisées pour valider des hypothèses de dimensionnement.</text:p>
      <text:p text:style-name="P19"/>
      <text:p text:style-name="P37"><text:span text:style-name="T3">Mission </text:span><text:span text:style-name="T4">G2 – DCE / ACT</text:span><text:span text:style-name="T3"> : Phase dossier de consultation des entreprises / ACT</text:span></text:p>
      <text:p text:style-name="P46">Le titulaire accompagne le maître d’ouvrage pour la rédaction des pièces techniques du dossier de consultation des entreprises (DCE) pour l'exécution des ouvrages géotechniques. <text:span text:style-name="T20">L'assistance apportée au maître d’ouvrage pour la passation d’un marché public de travaux se rapporte directement aux règles applicable aux contrats de la commande publique. Le titulaire du présent marché effectue cette mission dans le respect des principes posés par le code de la commande publique et dans le respect des lois et réglementation auxquels l'administration est soumise. De plus, il est demandé au titulaire d’apporter une attention particulière au strict respect des règles de confidentialité.</text:span></text:p>
      <text:p text:style-name="P47"/>
      <text:p text:style-name="P47">Le maître d’œuvre peut éventuellement assister le maître d'ouvrage concernant l'analyse technique des offres remises par les candidats et participer à la rédaction des pièces techniques des futurs contrats de travaux. </text:p>
      <text:p text:style-name="P47"/>
      <text:p text:style-name="P89"/>
      <text:p text:style-name="P61"/>
      <text:p text:style-name="P33"/>
      <text:h text:style-name="P109" text:outline-level="4"><text:bookmark-start text:name="__RefHeading__1200_575165330"/>2.2.3. Missions G4 – Supervision géotechnique d'exécution<text:bookmark-end text:name="__RefHeading__1200_575165330"/></text:h>
      <text:p text:style-name="P19"/>
      <text:p text:style-name="P19"><text:soft-page-break/>Cette mission permet de vérifier, en phase chantier, la conformité des hypothèses géotechniques prises en compte dans la mission d’étude et suivi géotechniques d’exécution décrites dans les missions précédentes. En charge du maître d’ouvrage ou son mandataire, elle est réalisée en collaboration avec la maîtrise d’œuvre ou intégrée à cette dernière.</text:p>
      <text:p text:style-name="P19"/>
      <text:p text:style-name="P19">Elle comprend deux phases interactives : </text:p>
      <text:p text:style-name="P19"/>
      <text:p text:style-name="P45">Phase de supervision de l’étude d’exécution :</text:p>
      <text:p text:style-name="P44"><text:span text:style-name="T21">Le maître d’œuvre donne u</text:span>n avis sur la pertinence des hypothèses géotechniques de l’étude géotechnique d’exécution, des dimensionnements et méthodes d’exécution, des adaptations ou optimisations des ouvrages géotechniques proposées par l’entrepreneur, du plan de contrôle, du programme d'auscultation et des valeurs seuils. </text:p>
      <text:p text:style-name="P44"/>
      <text:p text:style-name="P48"><text:span text:style-name="T3">Phase de supervision du suivi d’exécution</text:span><text:span text:style-name="T2"> :</text:span></text:p>
      <text:p text:style-name="P49"><text:span text:style-name="T13">Le maître d’œuvre donne des avis</text:span>, à l’issue d’interventions ponctuelles sur le chantier, sur le contexte géotechnique, sur le comportement observé de l'ouvrage et des avoisinants et sur l'adaptation ou l'optimisation de l'ouvrage géotechnique.</text:p>
      <text:p text:style-name="P49">En outre, un avis sur la prestation géotechnique du DOE et sur les documents fournis pour le DIUO peuvent être émis.</text:p>
      <text:p text:style-name="P49"/>
      <text:h text:style-name="P111" text:outline-level="4"><text:bookmark-start text:name="__RefHeading__1202_575165330"/>2.2.4. Missions G5 – Diagnostic géotechnique<text:bookmark-end text:name="__RefHeading__1202_575165330"/></text:h>
      <text:p text:style-name="P49"/>
      <text:p text:style-name="P49">Pendant le déroulement d'un projet ou au cours de la vie d'un ouvrage, cette mission consiste, dans le cadre d'une mission ponctuelle, à étudier un ou plusieurs éléments géotechniques dans le cadre d’un diagnostic, mais sans aucune implication dans d'autres éléments géotechniques.</text:p>
      <text:h text:style-name="P113" text:outline-level="2"><text:bookmark-start text:name="__RefHeading__1051_1222469566"/>Article 3 - PROGRAMME<text:bookmark-end text:name="__RefHeading__1051_1222469566"/></text:h>
      <text:p text:style-name="P8"/>
      <text:p text:style-name="P77">Dans le cadre de l’établissement d’un rapport d’analyse de type G1, G2 ou G5 le titulaire doit, suivant les indications de la personne publique ainsi qu’avec l’ensemble des éventuels intervenants sur l’affaire en question, établir un programme de reconnaissance comme décrit ci-après.</text:p>
      <text:p text:style-name="P19"/>
      <text:h text:style-name="P105" text:outline-level="3"><text:bookmark-start text:name="__RefHeading__1053_1222469566"/>3.1. - Description des prestations<text:bookmark-end text:name="__RefHeading__1053_1222469566"/></text:h>
      <text:p text:style-name="P19"/>
      <text:p text:style-name="P10">Le programme indique, suivant l’opération, :</text:p>
      <text:list xml:id="list112426651290103" text:continue-numbering="true" text:style-name="WW8Num3">
        <text:list-item>
          <text:p text:style-name="P115">le nombre de puits ou tranchées à ouvrir ;</text:p>
        </text:list-item>
        <text:list-item>
          <text:p text:style-name="P115">le nombre et l’importance des forages de petite section à entreprendre ;</text:p>
        </text:list-item>
        <text:list-item>
          <text:p text:style-name="P115">les quantités d’échantillons de sol intacts ou remaniés à prélever ;</text:p>
        </text:list-item>
        <text:list-item>
          <text:p text:style-name="P115">les quantités d’échantillons ou de prélèvements à envoyer au laboratoire ;</text:p>
        </text:list-item>
        <text:list-item>
          <text:p text:style-name="P115">le nombre et la nature des essais in situ à réaliser ;</text:p>
        </text:list-item>
        <text:list-item>
          <text:p text:style-name="P115">le nombre de piézomètre à mettre en place ;</text:p>
        </text:list-item>
        <text:list-item>
          <text:p text:style-name="P115">les éventuelles études trajectographiques</text:p>
        </text:list-item>
      </text:list>
      <text:p text:style-name="P10"/>
      <text:h text:style-name="P105" text:outline-level="3"><text:bookmark-start text:name="__RefHeading__1055_1222469566"/>3.2. - Modalités particulières d’exécution<text:bookmark-end text:name="__RefHeading__1055_1222469566"/></text:h>
      <text:p text:style-name="P18"/>
      <text:p text:style-name="P18">Le programme précise les modalités particulières d’exécution notamment sur les points ci-après.</text:p>
      <text:p text:style-name="P18"/>
      <text:h text:style-name="P108" text:outline-level="4"><text:bookmark-start text:name="__RefHeading__1057_1222469566"/><text:tab/>3.2.1. - Forages de grande section : puits et tranchées<text:bookmark-end text:name="__RefHeading__1057_1222469566"/></text:h>
      <text:p text:style-name="P18"/>
      <text:list xml:id="list112428153907814" text:continue-numbering="true" text:style-name="WW8Num3">
        <text:list-item>
          <text:p text:style-name="P115">implantation et dimension des forages ;</text:p>
        </text:list-item>
        <text:list-item>
          <text:p text:style-name="P115"><text:soft-page-break/>profondeur à atteindre en terrain meuble ;</text:p>
        </text:list-item>
        <text:list-item>
          <text:p text:style-name="P115">profondeur à atteindre et réduction éventuelle de section à prévoir en terrain rocheux ;</text:p>
        </text:list-item>
        <text:list-item>
          <text:p text:style-name="P115">modalités particulières de remblaiement ou de compactage.</text:p>
        </text:list-item>
      </text:list>
      <text:p text:style-name="P18"/>
      <text:h text:style-name="P108" text:outline-level="4"><text:bookmark-start text:name="__RefHeading__1059_1222469566"/><text:tab/>3.2.2. - Forage de petite section<text:bookmark-end text:name="__RefHeading__1059_1222469566"/></text:h>
      <text:p text:style-name="P18"/>
      <text:list xml:id="list112426641184822" text:continue-numbering="true" text:style-name="WW8Num3">
        <text:list-item>
          <text:p text:style-name="P115">mode de forage ;</text:p>
        </text:list-item>
        <text:list-item>
          <text:p text:style-name="P115">implantation, inclinaison et profondeur des forages ;</text:p>
        </text:list-item>
        <text:list-item>
          <text:p text:style-name="P115">diamètre minimal final des forages ;</text:p>
        </text:list-item>
        <text:list-item>
          <text:p text:style-name="P115">modifications de programme et de matériel à prévoir en cas de rencontre de bancs rocheux ;</text:p>
        </text:list-item>
        <text:list-item>
          <text:p text:style-name="P115">modalités particulières pour le bouchage des trous de forage.</text:p>
        </text:list-item>
      </text:list>
      <text:p text:style-name="P10"/>
      <text:p text:style-name="P10"/>
      <text:h text:style-name="P110" text:outline-level="4"><text:bookmark-start text:name="__RefHeading__1061_1222469566"/><text:tab/>3.2.3. - Prélèvements d’échantillons remaniés<text:bookmark-end text:name="__RefHeading__1061_1222469566"/></text:h>
      <text:p text:style-name="P18"/>
      <text:list xml:id="list112427965249631" text:continue-numbering="true" text:style-name="WW8Num3">
        <text:list-item>
          <text:p text:style-name="P115">niveaux de prélèvement des échantillons ;</text:p>
        </text:list-item>
        <text:list-item>
          <text:p text:style-name="P115">nombre et poids des échantillons à prélever à ces niveaux ou le programme des essais ou analyses prévus sur ces échantillons et effectués par le titulaire du présent marché.</text:p>
        </text:list-item>
      </text:list>
      <text:p text:style-name="P79"/>
      <text:h text:style-name="P110" text:outline-level="4"><text:bookmark-start text:name="__RefHeading__1063_1222469566"/><text:tab/>3.2.4. - Prélèvement d’échantillons non remaniés <text:bookmark-end text:name="__RefHeading__1063_1222469566"/></text:h>
      <text:p text:style-name="P20"/>
      <text:list xml:id="list112428663144923" text:continue-numbering="true" text:style-name="WW8Num3">
        <text:list-item>
          <text:p text:style-name="P116">niveaux de prélèvement et volume des échantillons non remaniés ;</text:p>
        </text:list-item>
        <text:list-item>
          <text:p text:style-name="P116">caractéristiques minimales des appareils et méthodes de prélèvement envisagés en fonction de la nature présumée des terrains aussi bien dans les puits et tranchées que pour les forages de petite section.</text:p>
        </text:list-item>
      </text:list>
      <text:p text:style-name="P11"/>
      <text:h text:style-name="P110" text:outline-level="4"><text:bookmark-start text:name="__RefHeading__1065_1222469566"/><text:tab/>3.2.5. - Transport des échantillons<text:bookmark-end text:name="__RefHeading__1065_1222469566"/></text:h>
      <text:p text:style-name="P20"/>
      <text:p text:style-name="P11">Il sera assuré par le titulaire du présent marché au plus tard sous 24 h après prélèvement, qui prendra les précautions nécessaires à savoir : le transport des échantillons doit se faire en plaçant ceux-ci dans des caisses bourrées avec une matière amortissant (paille, copeaux de bois, mousse synthétique). Le titulaire devra s’assurer qu’il n’y a aucun risque de gel pendant le transport.</text:p>
      <text:p text:style-name="P20"/>
      <text:h text:style-name="P110" text:outline-level="4"><text:bookmark-start text:name="__RefHeading__1067_1222469566"/><text:tab/>3.2.6. - Essais « in situ »<text:bookmark-end text:name="__RefHeading__1067_1222469566"/></text:h>
      <text:p text:style-name="P20"/>
      <text:list xml:id="list112426649148006" text:continue-numbering="true" text:style-name="WW8Num3">
        <text:list-item>
          <text:p text:style-name="P115">implantation et nature des essais « in situ » demandés ;</text:p>
        </text:list-item>
        <text:list-item>
          <text:p text:style-name="P115">profondeurs à atteindre ou niveaux auxquels des mesures doivent être effectuées ;</text:p>
        </text:list-item>
        <text:list-item>
          <text:p text:style-name="P115">pression en fin d’essai pour les sondages spectrométriques.</text:p>
        </text:list-item>
      </text:list>
      <text:p text:style-name="P20"/>
      <text:h text:style-name="P108" text:outline-level="4"><text:bookmark-start text:name="__RefHeading__1069_1222469566"/><text:tab/>3.2.7. - Piézomètres – piézairs<text:bookmark-end text:name="__RefHeading__1069_1222469566"/></text:h>
      <text:p text:style-name="P20"/>
      <text:p text:style-name="P20">Le programme précise les forages qui devront être équipés de piézomètres ou de piézairs.</text:p>
      <text:p text:style-name="P20"/>
      <text:h text:style-name="P112" text:outline-level="2"><text:bookmark-start text:name="__RefHeading__1071_1222469566"/>Article 4 - DOCUMENTS A REMETTRE PAR LE TITULAIRE <text:bookmark-end text:name="__RefHeading__1071_1222469566"/></text:h>
      <text:p text:style-name="P20"/>
      <text:h text:style-name="P105" text:outline-level="3"><text:bookmark-start text:name="__RefHeading__1073_1222469566"/>4.1. – Pour chaque prestation<text:bookmark-end text:name="__RefHeading__1073_1222469566"/></text:h>
      <text:p text:style-name="P5"/>
      <text:p text:style-name="P77"><text:soft-page-break/>A la fin du délai d’exécution de chaque mission décrite à l'article 2 et (ou) de la totalité de la commande, le titulaire remet au service demandeur deux (2) exemplaires des documents listés ci-dessous joints d'une version informatique (sur CD, clé USB ou par courrier électronique).</text:p>
      <text:p text:style-name="P8"/>
      <text:p text:style-name="P8">Il doivent comprendre :</text:p>
      <text:list xml:id="list112426830691277" text:continue-numbering="true" text:style-name="WW8Num3">
        <text:list-item>
          <text:p text:style-name="P119">le plan de situation des ouvrages ;</text:p>
        </text:list-item>
        <text:list-item>
          <text:p text:style-name="P119">le(s) plan(s) des ouvrages avec positionnement des essais et mesures ;</text:p>
        </text:list-item>
        <text:list-item>
          <text:p text:style-name="P119">la description sommaire du mode opératoire des essais, mesures, et analyses ;</text:p>
        </text:list-item>
        <text:list-item>
          <text:p text:style-name="P119">le compte-rendu des résultats des contrôles, mesures, analyses ;</text:p>
        </text:list-item>
        <text:list-item>
          <text:p text:style-name="P119">les procès-verbaux d’essais ;</text:p>
        </text:list-item>
        <text:list-item>
          <text:p text:style-name="P119">un document d’interprétation d’analyse ou de synthèse des informations et des résultats ;</text:p>
        </text:list-item>
        <text:list-item>
          <text:p text:style-name="P119">un rapport sur les mesures ou dispositions à prendre ;</text:p>
        </text:list-item>
        <text:list-item>
          <text:p text:style-name="P119">un dossier annexe comportant tous les éléments utiles(coupes, graphique, schémas).</text:p>
        </text:list-item>
      </text:list>
      <text:p text:style-name="P5"/>
      <text:h text:style-name="P105" text:outline-level="3"><text:bookmark-start text:name="__RefHeading__1075_1222469566"/>4.2. - Missions géotechniques en mécanique des roches<text:bookmark-end text:name="__RefHeading__1075_1222469566"/></text:h>
      <text:p text:style-name="P7"><text:s/></text:p>
      <text:p text:style-name="P59">Dans le cadre d'une mission d'assistance géotechnique en matière de mécanique des roches, et plus particulièrement de diagnostic de front rocheux, le rapport du bureau d'étude doit comprendre au minimum :</text:p>
      <text:p text:style-name="P9">- <text:tab/>une synthèse générale de l’analyse des éléments recueillis au cours de l’enquête préalable et de la reconnaissance du site concerné ;</text:p>
      <text:p text:style-name="P9">-<text:tab/>l'identification des masses rocheuses pouvant présenter des instabilités ;</text:p>
      <text:p text:style-name="P9">-<text:tab/>l’appréciation des facteurs et des indices de stabilité ;</text:p>
      <text:p text:style-name="P9">-<text:tab/>l’appréciation des possibilités de propagation ;</text:p>
      <text:p text:style-name="P9">-<text:tab/>l’appréciation de l'aléa ainsi que la vulnérabilité des enjeux ;</text:p>
      <text:p text:style-name="P9">-<text:tab/>profils, coupes et plans.</text:p>
      <text:p text:style-name="P6"/>
      <text:p text:style-name="P6">En phase G2, il est demandé au bureau d'étude :</text:p>
      <text:p text:style-name="P9">- <text:tab/>les solutions de confortement des masses instables ;</text:p>
      <text:p text:style-name="P9">-<text:tab/>une étude trajectographique si nécessaire ;</text:p>
      <text:list xml:id="list1878952799" text:style-name="L1">
        <text:list-item>
          <text:p text:style-name="P120">l'évaluation des coûts des travaux de mise en sécurité.</text:p>
          <text:p text:style-name="P118"/>
        </text:list-item>
      </text:list>
      <text:h text:style-name="P121" text:outline-level="1"><text:bookmark-start text:name="__RefHeading__1077_1222469566"/>CHAPITRE II - MISSIONS DE RECONNAISSANCE<text:bookmark-end text:name="__RefHeading__1077_1222469566"/></text:h>
      <text:p text:style-name="P22"/>
      <text:p text:style-name="P22"/>
      <text:h text:style-name="P112" text:outline-level="2"><text:bookmark-start text:name="__RefHeading__1079_1222469566"/>Article 1 - OBJET DES PRESTATIONS<text:bookmark-end text:name="__RefHeading__1079_1222469566"/></text:h>
      <text:p text:style-name="P22"/>
      <text:p text:style-name="P68">Le chapitre II du présent Cahier des Clauses Techniques Particulières (C.C.T.P.) fixe les conditions d’exécution sur le territoire communal de Marseille, de missions d’exploration et de reconnaissance détaillées des sols de fondation d’ouvrages en site terrestre ou maritime par forages et prélèvements ou par essais « in situ », à l’exclusion des méthodes d’exploration par étude des champs gravimétriques ou par sondages électriques ou sismiques.</text:p>
      <text:p text:style-name="P71"/>
      <text:p text:style-name="P71">Le présent C.C.T.P. est applicable aux missions d’exploration et de reconnaissance des sols destinés à recevoir des constructions quelle que soit la destination de celles-ci.</text:p>
      <text:p text:style-name="P71"/>
      <text:p text:style-name="P71">Ce présent marché ne s’applique pas aux forages et sondages de profondeur supérieure à 80 m.</text:p>
      <text:p text:style-name="P22"><text:soft-page-break/></text:p>
      <text:h text:style-name="P112" text:outline-level="2"><text:bookmark-start text:name="__RefHeading__1081_1222469566"/>Article 2 - CONSISTANCE DES INVESTIGATIONS<text:bookmark-end text:name="__RefHeading__1081_1222469566"/></text:h>
      <text:p text:style-name="P5"/>
      <text:p text:style-name="P76">Le marché concerne les fournitures, matériels, appareils, fluides, main-d’œuvre, transport, façon et mise en œuvre nécessaires à la réalisation des prestations dues par l’Entrepreneur pour l’exécution des travaux d’exploration et de reconnaissance par forages, prélèvements et essais « in situ ». Les prestations comprennent notamment :</text:p>
      <text:p text:style-name="P28"/>
      <text:h text:style-name="P106" text:outline-level="3"><text:bookmark-start text:name="__RefHeading__1083_1222469566"/><text:span text:style-name="T2">2.1. </text:span><text:span text:style-name="T5">- </text:span><text:span text:style-name="T2">L’amenée, l’installation, l’entretien et le repliement à la fin des missions. </text:span><text:bookmark-end text:name="__RefHeading__1083_1222469566"/></text:h>
      <text:p text:style-name="P23"/>
      <text:p text:style-name="P60">Cela comprend aussi les éventuels autres équipements nécessaires à la réalisation des prestations demandées;</text:p>
      <text:p text:style-name="P11"/>
      <text:p text:style-name="P80">La préparation des plate-formes d’exécution des sondages et des essais « in situ » y compris les accès ;</text:p>
      <text:p text:style-name="P83"/>
      <text:p text:style-name="P83">La recherche et le repérage précis (piquetage spécial) des ouvrages souterrains ou enterrés (canalisations, câbles, réseaux) ainsi que la mise en œuvre des dispositions nécessaires pour les protéger ;</text:p>
      <text:p text:style-name="P83"/>
      <text:p text:style-name="P83">Le piquetage du terrain prévu en général au moyen de mesures simples de chaînage à partir de repères nettement définis ainsi qu’un nivellement du type chantier avec appareil de visée de chantier où particulièrement avec l’intervention d’un géomètre.</text:p>
      <text:p text:style-name="P84"/>
      <text:p text:style-name="P83">L’exécution des sondages et des essais « in situ », l’identification provisoire des sols, le prélèvement, la conservation et l’emballage d’échantillons de sol, ainsi que leur transport jusqu’au laboratoire agréé par la Ville de Marseille.</text:p>
      <text:p text:style-name="P83"/>
      <text:p text:style-name="P83">La pose de piézomètres munis de bouches à clé ou d’un tube protecteur en PVC de 100 mm de diamètre avec bouchon cadenassé et dépassant de 1 m le niveau du sol dans le cas de terrains de cultures ou boisés ;</text:p>
      <text:p text:style-name="P84"/>
      <text:p text:style-name="P83">L’établissement des diagrammes, compte-rendus de sondages et d’essais « in situ » donnant les caractéristiques du sol, à l’exclusion de toute interprétation, sauf spécification contraire du présent C.C.T.P.</text:p>
      <text:p text:style-name="P11"/>
      <text:p text:style-name="P70">Après achèvement des sondages ou des études de comportement des nappes souterraines, le comblement des trous (conformément au règlement de voirie de la Ville de Marseille, si sondage sur chaussée) complété éventuellement par des injections destinées au rétablissement de l’imperméabilité des couches de terrain traversées.</text:p>
      <text:p text:style-name="P11"/>
      <text:h text:style-name="P105" text:outline-level="3"><text:bookmark-start text:name="__RefHeading__1085_1222469566"/>2.2. Piézomètres et piézairs <text:bookmark-end text:name="__RefHeading__1085_1222469566"/></text:h>
      <text:p text:style-name="P23"/>
      <text:p text:style-name="P11">Les piézomètres et piézairs sont munis de bouches à clé sous voies. Dans le cas de terrains de cultures ou boisés ils sont munis d’un tube protecteur en PVC de 100 mm de diamètre avec bouchon cadenassé, dépassant de 1 m maximum le niveau du sol.</text:p>
      <text:h text:style-name="P112" text:outline-level="2"><text:bookmark-start text:name="__RefHeading__1087_1222469566"/>Article 3 - DESCRIPTION DES SONDAGES<text:bookmark-end text:name="__RefHeading__1087_1222469566"/></text:h>
      <text:p text:style-name="P5"/>
      <text:p text:style-name="P5">Les missions de reconnaissance des sols comportent essentiellement des sondages destinés à préciser sans ambiguïté :</text:p>
      <text:p text:style-name="P5"/>
      <text:list xml:id="list112428687296703" text:continue-list="list112426830691277" text:style-name="WW8Num3">
        <text:list-item>
          <text:p text:style-name="P117">la position dans l’espace des divers éléments et formations constituant le sous-sol ;</text:p>
        </text:list-item>
        <text:list-item>
          <text:p text:style-name="P117"><text:soft-page-break/>l’identification géologique et physico-mécanique des sols soumis au champ de contraintes engendrées par les constructions projetées.</text:p>
        </text:list-item>
      </text:list>
      <text:p text:style-name="P5"/>
      <text:p text:style-name="P5">Les travaux comprennent des forages, des essais « in situ », des prélèvements d’échantillons de sols pour examen ou analyse en laboratoire et notamment :</text:p>
      <text:p text:style-name="P5"/>
      <text:list xml:id="list112426813932003" text:continue-numbering="true" text:style-name="WW8Num3">
        <text:list-item>
          <text:p text:style-name="P117">des sondages par forages et prélèvements :</text:p>
          <text:list>
            <text:list-item>
              <text:p text:style-name="P117">forages de grande section : puits et tranchées ;</text:p>
            </text:list-item>
            <text:list-item>
              <text:p text:style-name="P119">forages de petite section : forages carottés, forages semi-destructifs et forages destructifs.</text:p>
            </text:list-item>
          </text:list>
        </text:list-item>
        <text:list-item>
          <text:p text:style-name="P119">des sondages et des essais « in situ » :</text:p>
          <text:list>
            <text:list-item>
              <text:p text:style-name="P119">essais de pénétration (SPT, pénétromètre dynamique, pénétromètre statique) ;</text:p>
            </text:list-item>
            <text:list-item>
              <text:p text:style-name="P119">essais pressiométriques ;</text:p>
            </text:list-item>
            <text:list-item>
              <text:p text:style-name="P119">essais d’eau ;</text:p>
            </text:list-item>
            <text:list-item>
              <text:p text:style-name="P119">diagraphie.</text:p>
            </text:list-item>
          </text:list>
        </text:list-item>
      </text:list>
      <text:p text:style-name="P8"/>
      <text:p text:style-name="P77">Complétés par des essais en laboratoire, les travaux de reconnaissance doivent conduire à une synthèse générale effectuée par le laboratoire agréé par la Ville de Marseille.</text:p>
      <text:p text:style-name="P50"/>
      <text:h text:style-name="P107" text:outline-level="3"><text:bookmark-start text:name="__RefHeading__1089_1222469566"/>3.1. - Programme<text:bookmark-end text:name="__RefHeading__1089_1222469566"/></text:h>
      <text:p text:style-name="P50"/>
      <text:p text:style-name="P82">Le programme est établi suivant les indications de la personne publique ou de son représentant.</text:p>
      <text:p text:style-name="P24"/>
      <text:h text:style-name="P108" text:outline-level="4"><text:bookmark-start text:name="__RefHeading__1091_1222469566"/><text:tab/>3.1.1. – Caractéristiques <text:s/>des sondages<text:bookmark-end text:name="__RefHeading__1091_1222469566"/></text:h>
      <text:p text:style-name="P20"/>
      <text:p text:style-name="P10">Le programme indique notamment :</text:p>
      <text:list xml:id="list112427558394214" text:continue-numbering="true" text:style-name="WW8Num3">
        <text:list-item>
          <text:p text:style-name="P115">Le nombre de puits ou tranchées à ouvrir ;</text:p>
        </text:list-item>
        <text:list-item>
          <text:p text:style-name="P115">Le nombre et l’importance des forages de petite section à entreprendre ;</text:p>
        </text:list-item>
        <text:list-item>
          <text:p text:style-name="P115">Les quantités d’échantillons de sol intacts ou remaniés à prélever ;</text:p>
        </text:list-item>
        <text:list-item>
          <text:p text:style-name="P115">Les quantités d’échantillons ou de prélèvements à envoyer au laboratoire ;</text:p>
        </text:list-item>
        <text:list-item>
          <text:p text:style-name="P115">Le nombre et la nature des essais « in situ » à réaliser ;</text:p>
        </text:list-item>
        <text:list-item>
          <text:p text:style-name="P115">Le nombre des piézomètres à mettre en place.</text:p>
        </text:list-item>
      </text:list>
      <text:p text:style-name="P79"/>
      <text:h text:style-name="P108" text:outline-level="4"><text:bookmark-start text:name="__RefHeading__1093_1222469566"/><text:tab/>3.1.2. - Modalités particulières d’exécution <text:bookmark-end text:name="__RefHeading__1093_1222469566"/></text:h>
      <text:p text:style-name="P20"/>
      <text:p text:style-name="P10">Les modalités particulières d’exécution portent notamment sur les points ci-après :</text:p>
      <text:p text:style-name="P20"/>
      <text:h text:style-name="P114" text:outline-level="5"><text:bookmark-start text:name="__RefHeading__1095_1222469566"/><text:tab/><text:tab/>3.1.2.1. - Forages de grande section : puits et tranchées<text:bookmark-end text:name="__RefHeading__1095_1222469566"/></text:h>
      <text:p text:style-name="P20"/>
      <text:list xml:id="list112428336669774" text:continue-numbering="true" text:style-name="WW8Num3">
        <text:list-item>
          <text:p text:style-name="P115">Implantation et dimension des forages ;</text:p>
        </text:list-item>
        <text:list-item>
          <text:p text:style-name="P115">Profondeur à atteindre en terrain meuble ;</text:p>
        </text:list-item>
        <text:list-item>
          <text:p text:style-name="P115">Profondeur à atteindre et réduction éventuelle de section à prévoir en terrain rocheux ;</text:p>
        </text:list-item>
        <text:list-item>
          <text:p text:style-name="P115">Modalités particulières de remblaiement ou de compactage.</text:p>
        </text:list-item>
      </text:list>
      <text:p text:style-name="P20"/>
      <text:h text:style-name="P114" text:outline-level="5"><text:bookmark-start text:name="__RefHeading__1097_1222469566"/><text:tab/><text:tab/>3.1.2.2. - Forage de petite section (sondage carotté et forage destructif)<text:bookmark-end text:name="__RefHeading__1097_1222469566"/></text:h>
      <text:p text:style-name="P25"/>
      <text:list xml:id="list112426985844382" text:continue-numbering="true" text:style-name="WW8Num3">
        <text:list-item>
          <text:p text:style-name="P115">Mode de forage ;</text:p>
        </text:list-item>
        <text:list-item>
          <text:p text:style-name="P115">Implantation, inclinaison et profondeur des forages ;</text:p>
        </text:list-item>
        <text:list-item>
          <text:p text:style-name="P115">Diamètre minimal final des forages ;</text:p>
        </text:list-item>
        <text:list-item>
          <text:p text:style-name="P115"><text:soft-page-break/>Modifications de programme et de matériel à prévoir en cas de rencontre de bancs rocheux ;</text:p>
        </text:list-item>
        <text:list-item>
          <text:p text:style-name="P115">Modalités particulières pour le bouchage des trous de forage.</text:p>
        </text:list-item>
      </text:list>
      <text:p text:style-name="P10"/>
      <text:p text:style-name="P10"><text:tab/><text:tab/><text:span text:style-name="T17">3.1.2.3. - Prélèvements d’échantillons remaniés</text:span></text:p>
      <text:p text:style-name="P10"/>
      <text:list xml:id="list112428250493376" text:continue-numbering="true" text:style-name="WW8Num3">
        <text:list-item>
          <text:p text:style-name="P115">Niveaux de prélèvements des échantillons ;</text:p>
        </text:list-item>
        <text:list-item>
          <text:p text:style-name="P115">Nombre et poids des échantillons à prélever à ces niveaux ou le programme des essais prévus sur ces échantillons et effectués par le laboratoire agréé par la Ville de Marseille.</text:p>
        </text:list-item>
      </text:list>
      <text:p text:style-name="P14"/>
      <text:h text:style-name="P114" text:outline-level="5"><text:bookmark-start text:name="__RefHeading__1099_1222469566"/><text:tab/><text:tab/>3.1.2.4. - Prélèvements d’échantillons intacts<text:bookmark-end text:name="__RefHeading__1099_1222469566"/></text:h>
      <text:p text:style-name="P10"/>
      <text:list xml:id="list112428711667844" text:continue-numbering="true" text:style-name="WW8Num3">
        <text:list-item>
          <text:p text:style-name="P115">Niveaux de prélèvements et volume d’échantillons intacts ;</text:p>
        </text:list-item>
        <text:list-item>
          <text:p text:style-name="P115">Caractéristiques minimales des appareils et méthodes de prélèvement envisagés en fonction de la nature présumée des terrains aussi bien dans les puits et tranchées que pour les forages de petite section.</text:p>
        </text:list-item>
      </text:list>
      <text:p text:style-name="P25"/>
      <text:h text:style-name="P114" text:outline-level="5"><text:bookmark-start text:name="__RefHeading__1101_1222469566"/><text:tab/><text:tab/>3.1.2.5. - Transport des échantillons<text:bookmark-end text:name="__RefHeading__1101_1222469566"/></text:h>
      <text:p text:style-name="P25"/>
      <text:p text:style-name="P10">Les dispositions doivent éventuellement être prises pour l’emballage et le transport des échantillons jusqu’au laboratoire agréé par la Ville de Marseille.</text:p>
      <text:p text:style-name="P25"/>
      <text:h text:style-name="P114" text:outline-level="5"><text:bookmark-start text:name="__RefHeading__1103_1222469566"/><text:tab/><text:tab/>3.1.2.6. - Essais « in situ »<text:bookmark-end text:name="__RefHeading__1103_1222469566"/></text:h>
      <text:p text:style-name="P25"/>
      <text:list xml:id="list112428141625293" text:continue-numbering="true" text:style-name="WW8Num3">
        <text:list-item>
          <text:p text:style-name="P115">Implantation et nature des essais « in situ » demandés ;</text:p>
        </text:list-item>
        <text:list-item>
          <text:p text:style-name="P115">Profondeurs à atteindre ou niveaux auxquels des mesures doivent être effectuées ;</text:p>
        </text:list-item>
        <text:list-item>
          <text:p text:style-name="P115">Pression en fin d’essai pour les sondages pressiométriques.</text:p>
        </text:list-item>
      </text:list>
      <text:p text:style-name="P25"/>
      <text:h text:style-name="P114" text:outline-level="5"><text:bookmark-start text:name="__RefHeading__1105_1222469566"/><text:tab/><text:tab/>3.1.2.7. - Piézomètres<text:bookmark-end text:name="__RefHeading__1105_1222469566"/></text:h>
      <text:p text:style-name="P25"/>
      <text:p text:style-name="P10">Le programme précise les forages qui doivent être équipés de piézomètres.</text:p>
      <text:p text:style-name="P25"/>
      <text:h text:style-name="P112" text:outline-level="2"><text:bookmark-start text:name="__RefHeading__1107_1222469566"/>Article 4 - MODALITÉS D’EXÉCUTION DES RECONNAISSANCES GEOTECHNIQUES<text:bookmark-end text:name="__RefHeading__1107_1222469566"/></text:h>
      <text:p text:style-name="P25"/>
      <text:h text:style-name="P105" text:outline-level="3"><text:bookmark-start text:name="__RefHeading__1109_1222469566"/>4.1. – Référentiel technique<text:bookmark-end text:name="__RefHeading__1109_1222469566"/></text:h>
      <text:p text:style-name="P25"/>
      <text:p text:style-name="P81">Les documents géotechniques non joints au présent dossier mais auxquels l’entreprise doit se référer sont les suivants :</text:p>
      <text:p text:style-name="P84">- Normes relatives aux essais en place et essais de laboratoire ;</text:p>
      <text:p text:style-name="P84">- Normes opératoires du LCPC concernant les essais in situ ;</text:p>
      <text:p text:style-name="P85"/>
      <text:p text:style-name="P87">Ci-joint une liste non limitative de références pour les prestations faisant l’objet de ce CCTP.</text:p>
      <text:p text:style-name="P86"/>
      <table:table table:name="Tableau1" table:style-name="Tableau1">
        <table:table-column table:style-name="Tableau1.A"/>
        <table:table-column table:style-name="Tableau1.B"/>
        <table:table-row table:style-name="Tableau1.1">
          <table:table-cell table:style-name="Tableau1.A1" office:value-type="string">
            <text:p text:style-name="P12">Prestations</text:p>
          </table:table-cell>
          <table:table-cell table:style-name="Tableau1.B1" office:value-type="string">
            <text:p text:style-name="P10">Texte de référence</text:p>
          </table:table-cell>
        </table:table-row>
        <table:table-row table:style-name="Tableau1.1">
          <table:table-cell table:style-name="Tableau1.A1" office:value-type="string">
            <text:p text:style-name="P10">Essai pressiométrique Ménard</text:p>
          </table:table-cell>
          <table:table-cell table:style-name="Tableau1.B1" office:value-type="string">
            <text:p text:style-name="P10">NF P 94-110</text:p>
          </table:table-cell>
        </table:table-row>
        <table:table-row table:style-name="Tableau1.1">
          <table:table-cell table:style-name="Tableau1.A1" office:value-type="string">
            <text:p text:style-name="P10">Essai de pénétration statique</text:p>
          </table:table-cell>
          <table:table-cell table:style-name="Tableau1.B1" office:value-type="string">
            <text:p text:style-name="P10">NF P 94-113</text:p>
          </table:table-cell>
        </table:table-row>
        <table:table-row table:style-name="Tableau1.1">
          <table:table-cell table:style-name="Tableau1.A1" office:value-type="string">
            <text:p text:style-name="P10">Essai de pénétration dynamique type A</text:p>
          </table:table-cell>
          <table:table-cell table:style-name="Tableau1.B1" office:value-type="string">
            <text:p text:style-name="P10">NF P 94-116</text:p>
          </table:table-cell>
        </table:table-row>
        <table:table-row table:style-name="Tableau1.1">
          <table:table-cell table:style-name="Tableau1.A1" office:value-type="string">
            <text:p text:style-name="P10">Essai de pénétration dynamique type B</text:p>
          </table:table-cell>
          <table:table-cell table:style-name="Tableau1.B1" office:value-type="string">
            <text:p text:style-name="P10">NF P 94-115</text:p>
          </table:table-cell>
        </table:table-row>
        <table:table-row table:style-name="Tableau1.1">
          <table:table-cell table:style-name="Tableau1.A1" office:value-type="string">
            <text:p text:style-name="P10">Essai d’eau Lugeon</text:p>
          </table:table-cell>
          <table:table-cell table:style-name="Tableau1.B1" office:value-type="string">
            <text:p text:style-name="P10">NF P 94-131</text:p>
          </table:table-cell>
        </table:table-row>
        <text:soft-page-break/>
        <table:table-row table:style-name="Tableau1.1">
          <table:table-cell table:style-name="Tableau1.A1" office:value-type="string">
            <text:p text:style-name="P10">Essai d’eau Lefranc</text:p>
          </table:table-cell>
          <table:table-cell table:style-name="Tableau1.B1" office:value-type="string">
            <text:p text:style-name="P10">NF P 94-132</text:p>
          </table:table-cell>
        </table:table-row>
        <table:table-row table:style-name="Tableau1.1">
          <table:table-cell table:style-name="Tableau1.A1" office:value-type="string">
            <text:p text:style-name="P10">Missions géotechniques, classification et spécifications</text:p>
          </table:table-cell>
          <table:table-cell table:style-name="Tableau1.B1" office:value-type="string">
            <text:p text:style-name="P10">NF P 94-500</text:p>
          </table:table-cell>
        </table:table-row>
        <table:table-row table:style-name="Tableau1.1">
          <table:table-cell table:style-name="Tableau1.A1" office:value-type="string">
            <text:p text:style-name="P10">Prélèvement des sols et des roches</text:p>
          </table:table-cell>
          <table:table-cell table:style-name="Tableau1.B1" office:value-type="string">
            <text:p text:style-name="P10">XP P94-202 et NF EN ISO 475</text:p>
          </table:table-cell>
        </table:table-row>
        <table:table-row table:style-name="Tableau1.1">
          <table:table-cell table:style-name="Tableau1.A1" office:value-type="string">
            <text:p text:style-name="P10">Essai de pénétration au carottier</text:p>
          </table:table-cell>
          <table:table-cell table:style-name="Tableau1.B1" office:value-type="string">
            <text:p text:style-name="P10">NF P 94-116 et NF EN ISO 22476-3</text:p>
          </table:table-cell>
        </table:table-row>
        <table:table-row table:style-name="Tableau1.1">
          <table:table-cell table:style-name="Tableau1.A1" office:value-type="string">
            <text:p text:style-name="P10">Mesures à l’inclinomètre</text:p>
          </table:table-cell>
          <table:table-cell table:style-name="Tableau1.B1" office:value-type="string">
            <text:p text:style-name="P10">NF P 94-156</text:p>
          </table:table-cell>
        </table:table-row>
        <table:table-row table:style-name="Tableau1.1">
          <table:table-cell table:style-name="Tableau1.A1" office:value-type="string">
            <text:p text:style-name="P10">Mesures piézométriques</text:p>
          </table:table-cell>
          <table:table-cell table:style-name="Tableau1.B1" office:value-type="string">
            <text:p text:style-name="P10">NF P94-157-1 et NF P 94157-2 et NF EN ISO 22475-1</text:p>
          </table:table-cell>
        </table:table-row>
      </table:table>
      <text:p text:style-name="P10"/>
      <text:p text:style-name="P78">Avant chaque sondage, le titulaire du marché peut être tenu par la personne publique d’exécuter manuellement un avant-trou de 2 mètres de profondeur au moins, si celui-ci n’a pas été réalisé lors du piquetage spécial.</text:p>
      <text:p text:style-name="P10"/>
      <text:p text:style-name="P78">L’entrepr<text:span text:style-name="T18">eneur doit avoir, en permanence sur le chantier, un agent qualifié capable de repérer avec exactitude la profondeur, l’épaisseur et la nature des différentes couches rencontrées dans les sondages, d’exécuter les essais « in situ » et d’établir les documents « minute » que l’entrepreneur doit remettre à la personne publique.</text:span></text:p>
      <text:p text:style-name="P13"/>
      <text:h text:style-name="P113" text:outline-level="2"><text:bookmark-start text:name="__RefHeading__1111_1222469566"/>Article 5 – RECONNAISSANCE <text:s/>EN SITE MARITIME<text:bookmark-end text:name="__RefHeading__1111_1222469566"/></text:h>
      <text:p text:style-name="P51"/>
      <text:p text:style-name="P69">Les modalités d’exécution des investigations en site terrestre décrites dans le chapitre II ci-dessus s’appliquent également (quand cela est possible) aux investigations en site maritime.</text:p>
      <text:p text:style-name="P8"/>
      <text:p text:style-name="P8">Les modalités ci-dessous s’appliquent donc en sus.</text:p>
      <text:p text:style-name="P51"/>
      <text:h text:style-name="P107" text:outline-level="3"><text:bookmark-start text:name="__RefHeading__1113_1222469566"/>5.1. – Jours d’intempéries<text:bookmark-end text:name="__RefHeading__1113_1222469566"/></text:h>
      <text:p text:style-name="P51"/>
      <text:p text:style-name="P62">Sont réputés jours d’intempéries, en plus de ceux cités dans le CCAP, tous les jours qui auraient été considérés comme tels pour les investigations en site terrestre (sauf pour des considérations d’accès) ainsi que les jours au cours desquels l’état de la mer (amplitude de la houle supérieure à 0.5 m) interdit la réalisation des forages.</text:p>
      <text:p text:style-name="P20"/>
      <text:h text:style-name="P105" text:outline-level="3"><text:bookmark-start text:name="__RefHeading__1115_1222469566"/>5.2. - Topographe<text:bookmark-end text:name="__RefHeading__1115_1222469566"/></text:h>
      <text:p text:style-name="P30"/>
      <text:p text:style-name="P20">Il appartient à l’entrepreneur d’établir sur le chantier des repères triangulés et nivelés.</text:p>
      <text:p text:style-name="P20"/>
      <text:p text:style-name="P20">La profondeur des forages et sondages est déterminée par rapport au niveau de la mer (qui sera réputé être au niveau +- 0,00 quelque soit la hauteur de la marée) à l’aide du train de tiges.</text:p>
      <text:p text:style-name="P20"/>
      <text:h text:style-name="P121" text:outline-level="1"><text:bookmark-start text:name="__RefHeading__1119_1222469566"/>CHAPITRE III - MISSION DE DIAGNOSTIC DE POLLUTION DE SOL<text:bookmark-end text:name="__RefHeading__1119_1222469566"/></text:h>
      <text:p text:style-name="P20"/>
      <text:h text:style-name="P112" text:outline-level="2"><text:bookmark-start text:name="__RefHeading__1121_1222469566"/>Article 1 - OBJET DES PRESTATIONS<text:bookmark-end text:name="__RefHeading__1121_1222469566"/></text:h>
      <text:p text:style-name="P20"/>
      <text:p text:style-name="P20">Le chapitre III du présent Cahier des Clauses Techniques Particulières (C.C.T.P.) fixe les conditions d’exécution de prestation visant à déterminer des pollutions potentielles de sol sur un site désigné par la Ville de Marseille.</text:p>
      <text:p text:style-name="P20"/>
      <text:p text:style-name="P27">Le prestataire a pour mission de réaliser les études historiques, les investigations sur site (sondages, prélèvements décrits dans les chapitres précédents), les analyses et la rédaction des rapports de diagnostic (diagnostic historique, diagnostic sur site, plan de <text:soft-page-break/>gestion, EQRS) conformément aux textes et outils méthodologiques développés par le Ministère en charge de l'environnement relatif à la prévention de la pollution desservir la <text:span text:style-name="T19">gestion des sols pollués en France (note ministérielle du 19 avril 2017 relative aux sites et sols pollués), des circulaires afférentes, des normes de la série NF X31–621 en date de décembre 2018.</text:span></text:p>
      <text:p text:style-name="P20"/>
      <text:h text:style-name="P112" text:outline-level="2">Article 2 – ETUDE HISTORIQUE ET<text:bookmark text:name="__RefHeading__182_159876301"/> ETUDE DOCUMENTAIRE DU SITE </text:h>
      <text:p text:style-name="P20"/>
      <text:p text:style-name="P38"><text:span text:style-name="T6">L’étude historique (mission A110 - norme NF X31-620)</text:span><text:span text:style-name="T2"> : </text:span></text:p>
      <text:p text:style-name="P20">Elle a pour objectif de réaliser un inventaire des contaminations potentielles du sol et du sous-sol susceptibles de résulter des activités pratiquées sur le site.</text:p>
      <text:p text:style-name="P20"/>
      <text:p text:style-name="P20">Les éléments suivants sont étudiés au cours de l’étude historique :</text:p>
      <text:p text:style-name="P63">- les activités qui se sont succédées sur le site ;</text:p>
      <text:p text:style-name="P63">- la liste et les emplacements des activités potentiellement polluantes pratiquées sur le site ;</text:p>
      <text:p text:style-name="P63">- les procédés mis en œuvre ;</text:p>
      <text:p text:style-name="P63">- le mode de gestion des déchets et des effluents ;</text:p>
      <text:p text:style-name="P63">- la liste et la localisation des installations susceptibles d’engendrer une contamination (cuves de carburants, transformateurs, stockages divers, machines-outils, stations de lavage, débourbeur-décanteur-déshuileur, fosse de vidange, atelier mécanique, …) ;</text:p>
      <text:p text:style-name="P63">- l’inventaire des accidents ou incidents éventuellement survenus sur le site ;</text:p>
      <text:p text:style-name="P63">- la synthèse des études environnementales réalisées sur le site, le cas échéant.</text:p>
      <text:p text:style-name="P20"/>
      <text:p text:style-name="P35">L’étude documentaire (mission A120 - norme NF X31-620) :</text:p>
      <text:p text:style-name="P20">Elle a pour but de cibler les investigations futures vers les milieux les plus vulnérables et les plus sensibles. Une évaluation de la sensibilité ou de la vulnérabilité du milieu naturel est <text:s/>donc réalisée. </text:p>
      <text:p text:style-name="P20"/>
      <text:p text:style-name="P20">Les éléments suivants sont notamment étudiés :</text:p>
      <text:p text:style-name="P64">- <text:tab/>le contexte géologique, permettant notamment de préciser la perméabilité des sols au droit du site ;</text:p>
      <text:p text:style-name="P64">- <text:tab/>le contexte hydrogéologique (profondeur des nappes, niveau de protection par rapport à d’éventuelles contaminations, exploitation effective et potentielle dans le secteur, données sur le sens d’écoulement, données qualitatives si disponibles, …) ;</text:p>
      <text:p text:style-name="P64">-<text:tab/>le contexte hydrologique (proximité de cours d’eau, exploitation effective et potentielle des eaux superficielles dans le secteur, …).</text:p>
      <text:p text:style-name="P65"/>
      <text:p text:style-name="P20">Remarque : les moyens qui sont mis en œuvre pour la réalisation de l’étude historique et documentaires sont précisés par le titulaire du marché. </text:p>
      <text:p text:style-name="P20"/>
      <text:p text:style-name="P20"/>
      <text:h text:style-name="P112" text:outline-level="2"><text:bookmark-start text:name="__RefHeading__1125_1222469566"/>Article 3 - PRÉLÈVEMENTS, MESURES, OBSERVATIONS ET ANALYSES<text:bookmark-end text:name="__RefHeading__1125_1222469566"/></text:h>
      <text:p text:style-name="P32"/>
      <text:p text:style-name="P39"><text:span text:style-name="T14">Eu égard aux résultats de l’étude historique et documentaire, un programme d’investigations des sols <text:s/>est élaboré (mission A200) et proposé au maître d'ouvrage. Une fois validé par ce dernier, </text:span><text:span text:style-name="T8"><text:s/>le titulaire procéde aux prélèvements, mesures, observations et analyses.</text:span></text:p>
      <text:p text:style-name="P32"/>
      <text:p text:style-name="P31">Le pack des paramètres physico-chimiques qui est généralement proposé a minima est le suivant :</text:p>
      <text:p text:style-name="P66"><text:soft-page-break/>- Métaux (arsenic, cadmium, chrome, cuivre, mercure, nickel, plomb, zinc) ;</text:p>
      <text:p text:style-name="P66">- Indices hydrocarbures totaux C6 – C10 et C10 – C40 ;</text:p>
      <text:p text:style-name="P66">- Hydrocarbures Aromatiques Polycycliques (HAP) ;</text:p>
      <text:p text:style-name="P66">- Composés Aromatiques Volatils : les BTEX (Benzène, Toluène, Ethylbenzène, Xylène) ;</text:p>
      <text:p text:style-name="P66">- Composés Organo-Halogénés Volatils (COHV).</text:p>
      <text:p text:style-name="P66"/>
      <text:p text:style-name="P31">Il peut être proposé selon les résultats de l’étude historique et documentaire de rajouter à ce pack analytique d’autres paramètres tel que les PCB (polychlorobiphényles), autres métaux lourds et composés organiques.</text:p>
      <text:p text:style-name="P31"/>
      <text:p text:style-name="P31">Suivant les éléments complémentaires apportés par la visite de site, les études historiques et les études de vulnérabilité, et après accord du maître d'ouvrage, le titulaire peut adapter le programme de prélèvement aux enjeux qui auront été identifiés.</text:p>
      <text:p text:style-name="P31"/>
      <text:p text:style-name="P34">À l'issue de cette étude, le titulaire remet un rapport présentant les éléments suivants :</text:p>
      <text:list xml:id="list1955654421" text:style-name="WW8Num4">
        <text:list-item>
          <text:list>
            <text:list-item>
              <text:p text:style-name="P96">l’étude historique, dégageant clairement les enjeux en matière de sources potentielles de pollution pour le futur projet ;</text:p>
            </text:list-item>
            <text:list-item>
              <text:p text:style-name="P96">l’étude de la vulnérabilité environnementale du secteur ;</text:p>
            </text:list-item>
            <text:list-item>
              <text:p text:style-name="P97">rappel du contexte et des objectifs de prélèvement ;</text:p>
            </text:list-item>
            <text:list-item>
              <text:p text:style-name="P97">description du contexte de l'environnement des prélèvements ;</text:p>
            </text:list-item>
            <text:list-item>
              <text:p text:style-name="P98">identification et localisation des lieux de prélèvement ;</text:p>
            </text:list-item>
            <text:list-item>
              <text:p text:style-name="P98">description des méthodologies de prélèvement, nature et analyses ;</text:p>
            </text:list-item>
            <text:list-item>
              <text:p text:style-name="P98">synthèse des problèmes ou anomalies rencontrées ;</text:p>
            </text:list-item>
            <text:list-item>
              <text:p text:style-name="P101">fiche de terrain (lithologie, piézométrie, profondeurs de prélèvement, conditions de prélèvement, incident,...) et coupes de sondage ;</text:p>
            </text:list-item>
            <text:list-item>
              <text:p text:style-name="P103"><text:span text:style-name="T7">bulletin d'analyse et </text:span><text:span text:style-name="T2">interprétation des résultats d’analyses de sols conformément à la Politique Nationale de gestion des sites et sols pollués du 19 avril 2017;</text:span></text:p>
            </text:list-item>
            <text:list-item>
              <text:p text:style-name="P102">les conclusions et recommandations vis-à-vis du projet d’aménagement prévu par la Ville de Marseille.</text:p>
            </text:list-item>
          </text:list>
        </text:list-item>
      </text:list>
      <text:p text:style-name="P52"/>
      <text:p text:style-name="P21"/>
      <text:p text:style-name="P21"/>
      <text:p text:style-name="P21"/>
      <text:p text:style-name="P21"/>
      <text:p text:style-name="P21"/>
      <text:p text:style-name="P21"/>
      <text:h text:style-name="P112" text:outline-level="2"><text:bookmark-start text:name="__RefHeading__1127_1222469566"/>Article 4 - ÉLABORATION D'UN SCHÉMA CONCEPTUEL<text:bookmark-end text:name="__RefHeading__1127_1222469566"/></text:h>
      <text:p text:style-name="P20"/>
      <text:p text:style-name="P20">Sur la base des éléments de diagnostic, le titulaire réalise l'interprétation des résultats obtenus. Le rapport doit comprendre :</text:p>
      <text:list xml:id="list112428139499232" text:continue-numbering="true" text:style-name="WW8Num4">
        <text:list-item>
          <text:list>
            <text:list-item>
              <text:p text:style-name="P99">la vérification de la bonne exécution du programme ;</text:p>
            </text:list-item>
            <text:list-item>
              <text:p text:style-name="P99">l'examen de la cohérence des résultats analytiques ;</text:p>
            </text:list-item>
            <text:list-item>
              <text:p text:style-name="P99">l'examen critique des résultats vis-à-vis des caractéristiques des milieux ;</text:p>
            </text:list-item>
            <text:list-item>
              <text:p text:style-name="P99">l'interprétation des résultats, tenant compte des incertitudes éventuelles ;</text:p>
            </text:list-item>
            <text:list-item>
              <text:p text:style-name="P104"><text:span text:style-name="T8">l'élaboration du schéma conceptuel du site qui permet d'identifier les sources de pollution, les différents milieux de transfert et leurs caractéristiques, les enjeux à protéger</text:span><text:span text:style-name="T2"> (population riveraines, usages des milieux et de l'environnement, milieux d'exposition, ressources naturelles à protéger, ...) et enfin de préciser les relations qui existent entre les trois thèmes précédemment identifiés.</text:span></text:p>
            </text:list-item>
          </text:list>
        </text:list-item>
      </text:list>
      <text:p text:style-name="P26"/>
      <text:p text:style-name="P67"><text:soft-page-break/>A partir du schéma conceptuel, le titulaire identifiera les enjeux et les scénarii d’exposition des futurs usagers afin de définir les mesures de gestion à mettre en œuvre. Avec l’avancée de l’étude, le schéma conceptuel évoluera afin de prendre en compte l’ensemble des nouvelles données, dont les mesures de gestion.</text:p>
      <text:p text:style-name="P42"/>
      <text:p text:style-name="P40"><text:span text:style-name="T15">Remarque</text:span><text:span text:style-name="T16"> : Les résultats du diagnostic environnemental des sols et l’élaboration du schéma conceptuel confirment la nécessité ou non de réaliser un plan de gestion.</text:span></text:p>
      <text:p text:style-name="P43">Ce plan de gestion peut être proposé dans un second temps en fonction des résultats du diagnostic des sols et du schéma conceptuel. Dans ce cas, des investigations complémentaires pourraient s'avérer <text:s/>nécessaires (complément de sondages et analyses de sols au droit de zones impactées, et/ou campagne de prélèvement des eaux souterraines, et/ou campagne de prélèvement de gaz de sols,…,).</text:p>
      <text:p text:style-name="P43">Le plan de gestion vise à appréhender les risques environnementaux et sanitaires au droit du projet d’aménagement, de définir les mesures de gestion afin que ce dernier puisse être compatible à l’état des sols et celui du milieu. </text:p>
      <text:p text:style-name="P43">Il vise à apporter tous les éléments qui permettent au maître d’ouvrage de sécuriser techniquement, réglementairement et économiquement l’ensemble du projet.</text:p>
      <text:p text:style-name="P26"/>
      <text:p text:style-name="P26"/>
      <text:h text:style-name="P112" text:outline-level="2"><text:bookmark-start text:name="__RefHeading__1129_1222469566"/>Article 5 - ÉLABORATION D'UN PLAN DE GESTION<text:bookmark-end text:name="__RefHeading__1129_1222469566"/></text:h>
      <text:p text:style-name="P20"/>
      <text:p text:style-name="P20">A l'issu des diagnostics précédemment cités et du résultat du schéma conceptuel, il peut être demandé par le maître d'ouvrage au titulaire, d'élaborer un plan de gestion adapté au projet d'aménagement prévu sur le site concerné.</text:p>
      <text:p text:style-name="P20"/>
      <text:p text:style-name="P20">L'objectif du plan de gestion et de proposer des opérations de dépollution ou des aménagements qui préservent définitivement ou qui limitent au minimum les contacts entre les populations et les polluants (traitement sur site ou hors site, adaptation des aménagements à la nature des pollutions, confinement et surveillance des pollutions, ...).</text:p>
      <text:p text:style-name="P20"/>
      <text:p text:style-name="P20">Il propose différentes options de gestion présentant le bilan coûts/avantages le plus adapté en réalisant les prestations suivantes :</text:p>
      <text:list xml:id="list112427964045847" text:continue-numbering="true" text:style-name="WW8Num4">
        <text:list-item>
          <text:list>
            <text:list-item>
              <text:p text:style-name="P99">analyse des enjeux sanitaires identifiant les dangers, les voies de contamination et des objectifs de dépollution ;</text:p>
            </text:list-item>
            <text:list-item>
              <text:p text:style-name="P99">identification des différentes options de gestion possible, adapté au plan technique validé au plan sanitaire ;</text:p>
            </text:list-item>
            <text:list-item>
              <text:p text:style-name="P99">élaboration du bilan coûts/avantages de ces options de gestion ;</text:p>
            </text:list-item>
            <text:list-item>
              <text:p text:style-name="P99">proposition de ou des options présentant le bilan coût/avantage le plus adapté ;</text:p>
            </text:list-item>
            <text:list-item>
              <text:p text:style-name="P104"><text:span text:style-name="T8">identification </text:span><text:span text:style-name="T2">des éventuels paramètres complémentaires à acquérir</text:span></text:p>
            </text:list-item>
          </text:list>
        </text:list-item>
      </text:list>
      <text:p text:style-name="P20"/>
      <text:p text:style-name="P20">Dans son rapport le titulaire remet pour chaque option :</text:p>
      <text:list xml:id="list112427992538911" text:continue-numbering="true" text:style-name="WW8Num4">
        <text:list-item>
          <text:list>
            <text:list-item>
              <text:p text:style-name="P100">le détail des calculs permettant de déterminer, sur la base de l'efficacité de chaque mesure de gestion, les concentrations résiduelles attendues ;</text:p>
            </text:list-item>
            <text:list-item>
              <text:p text:style-name="P100">les différentes mesures de gestion associées à un bilan coûts/avantages ;</text:p>
            </text:list-item>
            <text:list-item>
              <text:p text:style-name="P100">les analyses des risques résiduels définies selon les performances attendues et les mesures de gestion proposée ;</text:p>
            </text:list-item>
            <text:list-item>
              <text:p text:style-name="P100">la proposition de ou des options les plus adaptées.</text:p>
            </text:list-item>
          </text:list>
        </text:list-item>
      </text:list>
      <text:p text:style-name="P51"/>
      <text:h text:style-name="P113" text:outline-level="2"><text:bookmark-start text:name="__RefHeading__1131_1222469566"/>Article 6 - FORMAT DU RAPPORT<text:bookmark-end text:name="__RefHeading__1131_1222469566"/></text:h>
      <text:p text:style-name="P51"/>
      <text:p text:style-name="P53"><text:soft-page-break/><text:span text:style-name="T8">A la fin du délai d’exécution de chaque phase et (ou) de la totalité de la commande, le titulaire remet au service demandeur deux (2) exemplaires </text:span>du rapport<text:span text:style-name="T8"> </text:span>annexés d'une<text:span text:style-name="T8"> version informatique (sur CD, clé USB ou par courrier électron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ew York" fo:font-family="'New York',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New York" style:font-family-complex="'New York',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487cm" fo:text-align="justify" style:justify-single-word="false" fo:text-indent="0cm" style:auto-text-indent="false"/>
      <style:text-properties fo:font-style="italic" fo:font-weight="bold" style:font-style-asian="italic" style:font-weight-asian="bold"/>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487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487cm" fo:text-align="justify" style:justify-single-word="false" fo:text-indent="0cm" style:auto-text-indent="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487cm" fo:text-align="justify" style:justify-single-word="false" fo:text-indent="0cm" style:auto-text-indent="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left="0cm" fo:margin-right="0.487cm" fo:text-align="justify" style:justify-single-word="false"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487cm" fo:text-indent="0cm" style:auto-text-indent="false" fo:keep-with-next="always">
        <style:tab-stops>
          <style:tab-stop style:position="2cm"/>
        </style:tab-stops>
      </style:paragraph-properties>
      <style:text-properties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Geneva" fo:font-family="Geneva, Arial" style:font-family-generic="swiss" style:font-pitch="variable" fo:font-size="10pt" fo:font-weight="bold" style:font-size-asian="10pt" style:font-weight-asian="bold" style:font-name-complex="Geneva" style:font-family-complex="Geneva, 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fo:font-weight="bold" style:font-weight-asian="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Gentium Basic'" style:font-family-generic-complex="roman" style:font-pitch-complex="variable" style:font-size-complex="14pt"/>
    </style:style>
    <style:style style:name="Corps_20_de_20_texte_20_21" style:display-name="Corps de texte 21" style:family="paragraph" style:parent-style-name="Standard">
      <style:paragraph-properties fo:margin-left="0cm" fo:margin-right="0.487cm" fo:text-align="justify" style:justify-single-word="false" fo:text-indent="0cm" style:auto-text-indent="false"/>
    </style:style>
    <style:style style:name="Normal_20_centré1" style:display-name="Normal centré1" style:family="paragraph" style:parent-style-name="Standard">
      <style:paragraph-properties fo:margin-left="2.501cm" fo:margin-right="0.487cm" fo:text-align="justify" style:justify-single-word="false" fo:text-indent="0cm" style:auto-text-indent="false"/>
    </style:style>
    <style:style style:name="Corps_20_de_20_texte_20_31" style:display-name="Corps de texte 31" style:family="paragraph" style:parent-style-name="Standard">
      <style:paragraph-properties fo:margin-left="0cm" fo:margin-right="0.487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ab-stops>
          <style:tab-stop style:position="0.751cm"/>
          <style:tab-stop style:position="1.501cm"/>
          <style:tab-stop style:position="3cm"/>
          <style:tab-stop style:position="14.002cm"/>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re1" style:next-style-name="Text_20_body" style:list-style-name="WW8Num2" style:class="text">
      <style:text-properties fo:font-size="10.5pt" fo:font-weight="bold" style:font-size-asian="10.5pt" style:font-weight-asian="bold" style:font-size-complex="10.5pt" style:font-weight-complex="bold"/>
    </style:style>
    <style:style style:name="Standard_20_20" style:display-name="Standard 20" style:family="paragraph" style:parent-style-name="Standard">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18pt" fo:language="zxx" fo:country="none" fo:font-weight="normal" style:font-size-asian="18pt"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Titre_20_TR" style:display-name="Titre TR" style:family="paragraph" style:parent-style-name="Titre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rps_20_de_20_texte_20_2" style:display-name="Corps de texte 2" style:family="paragraph" style:parent-style-name="Standard" style:default-outline-level="">
      <style:paragraph-properties fo:text-align="justify" style:justify-single-word="false">
        <style:tab-stops>
          <style:tab-stop style:position="1.635cm"/>
        </style:tab-stops>
      </style:paragraph-properties>
      <style:text-properties fo:color="#ff0000" style:font-name="Times" fo:font-family="Times" style:font-family-generic="roman" style:font-pitch="variable" fo:font-size="10pt" fo:language="fr" fo:country="FR" style:font-name-asian="SimSun" style:font-family-asian="SimSun" style:font-family-generic-asian="system" style:font-pitch-asian="variable" style:font-size-asian="10pt" style:language-asian="fr" style:country-asian="FR" style:font-name-complex="Times1" style:font-family-complex="Times" style:font-family-generic-complex="system" style:font-pitch-complex="variable" style:font-size-complex="10pt" style:language-complex="fr" style:country-complex="FR"/>
    </style:style>
    <style:style style:name="Paragraphe" style:family="paragraph" style:parent-style-name="Standard" style:default-outline-level="">
      <style:paragraph-properties fo:margin-left="1.023cm" fo:margin-right="0cm" fo:text-indent="0cm" style:auto-text-indent="false"/>
      <style:text-properties fo:color="#000000" style:font-name="Times" fo:font-family="Times" style:font-family-generic="roman" style:font-pitch="variable" fo:font-size="10pt" fo:language="fr" fo:country="FR" style:font-name-asian="SimSun" style:font-family-asian="SimSun" style:font-family-generic-asian="system" style:font-pitch-asian="variable" style:font-size-asian="10pt" style:language-asian="fr" style:country-asian="FR" style:font-name-complex="Times1" style:font-family-complex="Times" style:font-family-generic-complex="system" style:font-pitch-complex="variable" style:font-size-complex="10pt" style:language-complex="fr" style:country-complex="F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Absatz-Standardschriftart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New York" fo:font-family="'New York', 'Times New Roman'" style:font-family-generic="roman" style:font-pitch="variable" fo:font-weight="bold" style:font-weight-asian="bold" style:font-name-complex="New York" style:font-family-complex="'New York', '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fo:font-family="StarSymbol, 'Times New Roman'" style:font-family-generic="roman"/>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style>
    <style:style style:name="MP2" style:family="paragraph" style:parent-style-name="Footer">
      <style:paragraph-properties fo:text-align="end" style:justify-single-word="false"/>
    </style:style>
    <style:style style:name="MT1" style:family="text">
      <style:text-properties style:font-name="Arial" fo:font-size="11pt" fo:font-style="italic" style:font-size-asian="11pt" style:font-style-asian="italic" style:font-name-complex="Arial" style:font-size-complex="11pt" style:font-style-complex="italic"/>
    </style:style>
    <style:style style:name="MT2" style:family="text">
      <style:text-properties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1.9cm" fo:margin-bottom="1.9cm" fo:margin-left="1.799cm" fo:margin-right="1.92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601cm" fo:margin-left="0cm" fo:margin-right="0cm" fo:margin-top="0.503cm" style:dynamic-spacing="true"/>
      </style:footer-style>
    </style:page-layout>
  </office:automatic-styles>
  <office:master-styles>
    <style:master-page style:name="Standard" style:page-layout-name="Mpm1">
      <style:header>
        <text:p text:style-name="MP1"/>
      </style:header>
      <style:footer>
        <text:p text:style-name="MP2"><text:span text:style-name="MT1">Page </text:span><text:span text:style-name="MT2"><text:page-number text:select-page="current">17</text:page-number></text:span><text:span text:style-name="MT1"> sur </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96</dc:title>
    <meta:initial-creator>VDM</meta:initial-creator>
    <meta:creation-date>2020-05-20T16:01:00</meta:creation-date>
    <dc:date>2020-09-09T11:24:26.186000000</dc:date>
    <meta:print-date>2010-03-23T11:57:00</meta:print-date>
    <meta:editing-cycles>9</meta:editing-cycles>
    <meta:generator>LibreOffice/5.3.6.1$Windows_x86 LibreOffice_project/686f202eff87ef707079aeb7f485847613344eb7</meta:generator>
    <meta:editing-duration>PT1H44M18S</meta:editing-duration>
    <meta:document-statistic meta:table-count="1" meta:image-count="1" meta:object-count="0" meta:page-count="17" meta:paragraph-count="363" meta:word-count="5503" meta:character-count="35616" meta:non-whitespace-character-count="30483"/>
  </office:meta>
</office:document-meta>
</file>