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OpenSymbol1" svg:font-family="OpenSymbol"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text-properties fo:color="#000000"/>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paragraph-properties fo:text-align="justify" style:justify-single-word="false"/>
      <style:text-properties fo:color="#000000" style:font-name="Arial" fo:font-size="10.5pt" fo:font-style="normal" style:text-underline-style="none" fo:font-weight="normal" fo:background-color="transparent" style:font-size-asian="10.5pt" style:font-size-complex="10.5pt"/>
    </style:style>
    <style:style style:name="P11" style:family="paragraph" style:parent-style-name="Standard">
      <style:paragraph-properties fo:text-align="justify" style:justify-single-word="false"/>
      <style:text-properties fo:color="#000000" style:font-name="Arial" fo:font-size="10.5pt" fo:font-style="normal" style:text-underline-style="none" fo:font-weight="normal" officeooo:paragraph-rsid="00273b60" fo:background-color="transparent" style:font-size-asian="10.5pt" style:font-size-complex="10.5pt"/>
    </style:style>
    <style:style style:name="P12" style:family="paragraph" style:parent-style-name="Standard">
      <style:text-properties fo:color="#000000" fo:font-style="normal" style:text-underline-style="none" fo:font-weight="normal"/>
    </style:style>
    <style:style style:name="P13" style:family="paragraph" style:parent-style-name="Standard">
      <style:text-properties fo:color="#000000" fo:font-style="normal" style:text-underline-style="none" fo:font-weight="normal" fo:background-color="transparent"/>
    </style:style>
    <style:style style:name="P14" style:family="paragraph" style:parent-style-name="Standard">
      <style:text-properties fo:color="#000000" fo:font-style="normal" style:text-underline-style="none" fo:font-weight="normal" officeooo:rsid="002890bd" fo:background-color="transparent"/>
    </style:style>
    <style:style style:name="P15" style:family="paragraph" style:parent-style-name="Standard">
      <style:text-properties fo:color="#000000" fo:font-style="normal" style:text-underline-style="none" fo:font-weight="normal" officeooo:paragraph-rsid="003b62fb" fo:background-color="transparent"/>
    </style:style>
    <style:style style:name="P16" style:family="paragraph" style:parent-style-name="Standard">
      <style:text-properties fo:color="#000000" fo:font-style="normal" style:text-underline-style="none" fo:font-weight="bold" officeooo:paragraph-rsid="003b62fb" fo:background-color="transparent"/>
    </style:style>
    <style:style style:name="P17" style:family="paragraph" style:parent-style-name="Standard">
      <style:text-properties style:font-name="Arial" fo:font-size="10pt" style:font-size-asian="10pt" style:font-size-complex="10pt"/>
    </style:style>
    <style:style style:name="P18" style:family="paragraph" style:parent-style-name="Standard">
      <style:paragraph-properties fo:text-align="justify" style:justify-single-word="false"/>
      <style:text-properties style:font-name="Arial" fo:font-size="10.5pt" style:font-size-asian="10.5pt" style:font-size-complex="10.5pt"/>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style:text-underline-style="solid" style:text-underline-width="auto" style:text-underline-color="font-color" fo:font-weight="bold" officeooo:paragraph-rsid="002a61cf" fo:background-color="transparent"/>
    </style:style>
    <style:style style:name="P22" style:family="paragraph" style:parent-style-name="Standard">
      <style:text-properties fo:font-style="normal" style:text-underline-style="none" fo:font-weight="normal"/>
    </style:style>
    <style:style style:name="P23" style:family="paragraph" style:parent-style-name="Standard">
      <style:text-properties fo:font-style="normal" style:text-underline-style="none" fo:font-weight="normal" fo:background-color="#ffff00"/>
    </style:style>
    <style:style style:name="P24" style:family="paragraph" style:parent-style-name="Standard">
      <style:text-properties fo:font-style="normal" style:text-underline-style="none" fo:font-weight="normal" officeooo:paragraph-rsid="00273b60" fo:background-color="#ffff00"/>
    </style:style>
    <style:style style:name="P25" style:family="paragraph" style:parent-style-name="Standard">
      <style:text-properties fo:font-style="normal" style:text-underline-style="none" fo:font-weight="normal" officeooo:paragraph-rsid="0027cbd9"/>
    </style:style>
    <style:style style:name="P26" style:family="paragraph" style:parent-style-name="Standard">
      <style:text-properties fo:font-style="normal" style:text-underline-style="none" fo:font-weight="normal" fo:background-color="transparent"/>
    </style:style>
    <style:style style:name="P27" style:family="paragraph" style:parent-style-name="Standard">
      <style:text-properties fo:font-style="normal" style:text-underline-style="none" fo:font-weight="normal" officeooo:paragraph-rsid="002a61cf" fo:background-color="transparent"/>
    </style:style>
    <style:style style:name="P28" style:family="paragraph" style:parent-style-name="Standard">
      <style:text-properties fo:font-style="normal" style:text-underline-style="none" fo:font-weight="normal" officeooo:rsid="000a34f3" officeooo:paragraph-rsid="00273b60" fo:background-color="transparent"/>
    </style:style>
    <style:style style:name="P29" style:family="paragraph" style:parent-style-name="Standard">
      <style:text-properties fo:font-style="normal" style:text-underline-style="none" fo:font-weight="normal" officeooo:rsid="000a34f3" officeooo:paragraph-rsid="00386e0e" fo:background-color="transparent"/>
    </style:style>
    <style:style style:name="P30" style:family="paragraph" style:parent-style-name="Standard">
      <style:text-properties fo:font-style="normal" style:text-underline-style="none" fo:font-weight="normal" officeooo:rsid="0031e350" officeooo:paragraph-rsid="0031e350" fo:background-color="transparent"/>
    </style:style>
    <style:style style:name="P31" style:family="paragraph" style:parent-style-name="Standard">
      <style:text-properties fo:font-style="normal" style:text-underline-style="none" fo:font-weight="normal" officeooo:rsid="00330d5b" officeooo:paragraph-rsid="00330d5b" fo:background-color="transparent"/>
    </style:style>
    <style:style style:name="P32" style:family="paragraph" style:parent-style-name="Standard">
      <style:text-properties fo:font-style="normal" style:text-underline-style="none" fo:font-weight="normal" officeooo:paragraph-rsid="0031e350" fo:background-color="transparent"/>
    </style:style>
    <style:style style:name="P33" style:family="paragraph" style:parent-style-name="Standard">
      <style:text-properties fo:font-style="normal" style:text-underline-style="none" fo:font-weight="normal" officeooo:paragraph-rsid="0033ac0b" fo:background-color="transparent"/>
    </style:style>
    <style:style style:name="P34" style:family="paragraph" style:parent-style-name="Standard">
      <style:text-properties fo:font-style="normal" style:text-underline-style="none" fo:font-weight="normal" officeooo:rsid="0033ac0b" officeooo:paragraph-rsid="0033ac0b" fo:background-color="transparent"/>
    </style:style>
    <style:style style:name="P35" style:family="paragraph" style:parent-style-name="Standard">
      <style:text-properties fo:font-style="normal" style:text-underline-style="none" fo:font-weight="normal" officeooo:rsid="002890bd" officeooo:paragraph-rsid="002890bd"/>
    </style:style>
    <style:style style:name="P36" style:family="paragraph" style:parent-style-name="Standard">
      <style:text-properties fo:font-style="normal" style:text-underline-style="none" fo:font-weight="normal" officeooo:paragraph-rsid="002a61cf"/>
    </style:style>
    <style:style style:name="P37" style:family="paragraph" style:parent-style-name="Standard">
      <style:text-properties fo:font-style="normal" style:text-underline-style="none" fo:font-weight="normal" officeooo:paragraph-rsid="0031e350"/>
    </style:style>
    <style:style style:name="P38" style:family="paragraph" style:parent-style-name="Standard">
      <style:text-properties fo:font-style="normal" style:text-underline-style="none" fo:font-weight="normal" officeooo:paragraph-rsid="0034c59a"/>
    </style:style>
    <style:style style:name="P39" style:family="paragraph" style:parent-style-name="Standard">
      <style:text-properties fo:font-style="normal" style:text-underline-style="none" fo:font-weight="bold"/>
    </style:style>
    <style:style style:name="P40" style:family="paragraph" style:parent-style-name="Standard">
      <style:text-properties fo:font-style="normal" style:text-underline-style="none" fo:font-weight="bold" style:font-weight-asian="bold" style:font-weight-complex="bold"/>
    </style:style>
    <style:style style:name="P41" style:family="paragraph" style:parent-style-name="Standard">
      <style:text-properties fo:font-style="normal" style:text-underline-style="none" fo:font-weight="bold" fo:background-color="transparent"/>
    </style:style>
    <style:style style:name="P42" style:family="paragraph" style:parent-style-name="Standard">
      <style:text-properties fo:font-style="normal" style:text-underline-style="none" fo:font-weight="bold" fo:background-color="transparent" style:font-weight-asian="bold" style:font-weight-complex="bold"/>
    </style:style>
    <style:style style:name="P43" style:family="paragraph" style:parent-style-name="Standard">
      <style:text-properties fo:font-style="normal" style:text-underline-style="none" fo:font-weight="bold" officeooo:paragraph-rsid="002a61cf"/>
    </style:style>
    <style:style style:name="P44" style:family="paragraph" style:parent-style-name="Standard">
      <style:text-properties fo:font-style="normal" style:text-underline-style="solid" style:text-underline-width="auto" style:text-underline-color="font-color" fo:font-weight="bold"/>
    </style:style>
    <style:style style:name="P45" style:family="paragraph" style:parent-style-name="Standard">
      <style:text-properties fo:font-style="normal" style:text-underline-style="solid" style:text-underline-width="auto" style:text-underline-color="font-color" fo:font-weight="bold" fo:background-color="transparent"/>
    </style:style>
    <style:style style:name="P46" style:family="paragraph" style:parent-style-name="Standard">
      <style:text-properties fo:font-style="normal" style:text-underline-style="solid" style:text-underline-width="auto" style:text-underline-color="font-color" fo:font-weight="normal"/>
    </style:style>
    <style:style style:name="P47" style:family="paragraph" style:parent-style-name="Standard">
      <style:text-properties fo:font-weight="bold"/>
    </style:style>
    <style:style style:name="P48" style:family="paragraph" style:parent-style-name="Standard">
      <style:text-properties style:text-underline-style="none" fo:font-weight="normal"/>
    </style:style>
    <style:style style:name="P49" style:family="paragraph" style:parent-style-name="Standard">
      <style:text-properties fo:font-style="italic" style:text-underline-style="none" fo:font-weight="normal"/>
    </style:style>
    <style:style style:name="P50" style:family="paragraph" style:parent-style-name="Standard">
      <style:text-properties officeooo:paragraph-rsid="00273b60"/>
    </style:style>
    <style:style style:name="P51" style:family="paragraph" style:parent-style-name="Standard">
      <style:text-properties officeooo:paragraph-rsid="002a61cf"/>
    </style:style>
    <style:style style:name="P52" style:family="paragraph" style:parent-style-name="Standard">
      <style:text-properties fo:font-weight="normal" style:font-weight-asian="normal" style:font-weight-complex="normal"/>
    </style:style>
    <style:style style:name="P53" style:family="paragraph" style:parent-style-name="Standard">
      <style:text-properties officeooo:rsid="00386e0e" officeooo:paragraph-rsid="00386e0e" fo:background-color="transparent"/>
    </style:style>
    <style:style style:name="P54" style:family="paragraph" style:parent-style-name="Standard">
      <style:text-properties officeooo:paragraph-rsid="00273b60" fo:background-color="transparent"/>
    </style:style>
    <style:style style:name="P55" style:family="paragraph" style:parent-style-name="NumeroConsultation">
      <style:paragraph-properties fo:margin-left="6.35cm" fo:margin-right="0cm" fo:text-align="start" style:justify-single-word="false" fo:text-indent="-5.454cm" style:auto-text-indent="false"/>
    </style:style>
    <style:style style:name="P56" style:family="paragraph" style:parent-style-name="Procedure">
      <style:paragraph-properties fo:margin-left="7.571cm" fo:margin-right="0cm" fo:text-align="start" style:justify-single-word="false" fo:text-indent="-6.636cm" style:auto-text-indent="false"/>
    </style:style>
    <style:style style:name="P57" style:family="paragraph" style:parent-style-name="DateLimite">
      <style:paragraph-properties fo:margin-left="7.53cm" fo:margin-right="0cm" fo:text-align="start" style:justify-single-word="false" fo:text-indent="-6.636cm" style:auto-text-indent="false"/>
    </style:style>
    <style:style style:name="P5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9" style:family="paragraph" style:parent-style-name="Standard">
      <style:paragraph-properties fo:break-after="page"/>
      <style:text-properties style:font-name="Arial"/>
    </style:style>
    <style:style style:name="P6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6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rsid="00273b60" officeooo:paragraph-rsid="00273b60" style:language-asian="zxx" style:country-asian="none" style:font-weight-asian="normal" style:language-complex="zxx" style:country-complex="none" style:font-weight-complex="normal"/>
    </style:style>
    <style:style style:name="P6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6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language-asian="zxx" style:country-asian="none" style:language-complex="zxx" style:country-complex="none"/>
    </style:style>
    <style:style style:name="P64" style:family="paragraph" style:parent-style-name="Text_20_body" style:master-page-name="">
      <style:paragraph-properties fo:margin-left="0cm" fo:margin-right="0cm" fo:margin-top="0cm" fo:margin-bottom="0cm" loext:contextual-spacing="false" fo:text-align="justify" style:justify-single-word="false" fo:orphans="2" fo:widows="2" fo:text-indent="0cm" style:auto-text-indent="false" style:page-number="auto" style:writing-mode="lr-tb"/>
      <style:text-properties fo:letter-spacing="normal" fo:language="fr" fo:country="FR" officeooo:rsid="002c001a" officeooo:paragraph-rsid="001e4215"/>
    </style:style>
    <style:style style:name="P65" style:family="paragraph" style:parent-style-name="Standard" style:master-page-name="">
      <style:paragraph-properties fo:margin-left="0cm" fo:margin-right="0cm" fo:margin-top="0cm" fo:margin-bottom="0cm" loext:contextual-spacing="false" fo:text-align="justify" style:justify-single-word="false" fo:orphans="2" fo:widows="2" fo:text-indent="0cm" style:auto-text-indent="false" style:page-number="auto" style:writing-mode="lr-tb"/>
      <style:text-properties style:font-name="Arial3" fo:font-size="10pt" fo:letter-spacing="normal" fo:language="fr" fo:country="FR" fo:font-style="normal" style:text-underline-style="none" fo:font-weight="normal" officeooo:paragraph-rsid="002a61cf" fo:background-color="transparent" style:font-name-asian="Arial4" style:font-size-asian="10pt" style:font-name-complex="Arial4" style:font-size-complex="10pt"/>
    </style:style>
    <style:style style:name="P66"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normal" officeooo:rsid="00273b60" officeooo:paragraph-rsid="00273b60" style:language-asian="zxx" style:country-asian="none" style:font-weight-asian="normal" style:language-complex="zxx" style:country-complex="none" style:font-weight-complex="normal"/>
    </style:style>
    <style:style style:name="P6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writing-mode="lr-tb"/>
      <style:text-properties fo:language="fr" fo:country="FR" officeooo:paragraph-rsid="001e4215"/>
    </style:style>
    <style:style style:name="P68"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ext-properties style:font-name="Arial3" fo:font-size="10pt" fo:letter-spacing="normal" fo:language="fr" fo:country="FR" fo:font-style="normal" style:text-underline-style="none" fo:font-weight="normal" officeooo:paragraph-rsid="002a61cf" fo:background-color="transparent" style:font-name-asian="Arial4" style:font-size-asian="10pt" style:font-name-complex="Arial4" style:font-size-complex="10pt"/>
    </style:style>
    <style:style style:name="P69" style:family="paragraph" style:parent-style-name="Standard">
      <style:paragraph-properties fo:margin-left="0cm" fo:margin-right="0cm" fo:text-indent="0cm" style:auto-text-indent="false"/>
      <style:text-properties fo:font-style="normal" style:text-underline-style="none" fo:font-weight="normal" officeooo:paragraph-rsid="002a61cf" fo:background-color="transparent"/>
    </style:style>
    <style:style style:name="P70" style:family="paragraph" style:parent-style-name="Contents_20_1">
      <style:paragraph-properties>
        <style:tab-stops>
          <style:tab-stop style:position="14.64cm" style:type="right" style:leader-style="dotted" style:leader-text="."/>
        </style:tab-stops>
      </style:paragraph-properties>
    </style:style>
    <style:style style:name="P71" style:family="paragraph" style:parent-style-name="Contents_20_2">
      <style:paragraph-properties>
        <style:tab-stops>
          <style:tab-stop style:position="14.64cm" style:type="right" style:leader-style="dotted" style:leader-text="."/>
        </style:tab-stops>
      </style:paragraph-properties>
    </style:style>
    <style:style style:name="P72" style:family="paragraph" style:parent-style-name="Contents_20_3">
      <style:paragraph-properties>
        <style:tab-stops>
          <style:tab-stop style:position="14.34cm" style:type="right" style:leader-style="dotted" style:leader-text="."/>
        </style:tab-stops>
      </style:paragraph-properties>
    </style:style>
    <style:style style:name="P73" style:family="paragraph" style:parent-style-name="Standard">
      <style:paragraph-properties fo:margin-top="0.002cm" fo:margin-bottom="0cm" loext:contextual-spacing="false" fo:text-align="justify" style:justify-single-word="false"/>
      <style:text-properties fo:language="fr" fo:country="FR" officeooo:paragraph-rsid="00155e9a" fo:background-color="transparent"/>
    </style:style>
    <style:style style:name="P74" style:family="paragraph" style:parent-style-name="Standard">
      <style:paragraph-properties fo:margin-top="0.002cm" fo:margin-bottom="0cm" loext:contextual-spacing="false" fo:text-align="justify" style:justify-single-word="false"/>
      <style:text-properties style:font-name="Arial3" fo:font-size="10.5pt" fo:letter-spacing="normal" fo:language="fr" fo:country="FR" officeooo:rsid="00285134" officeooo:paragraph-rsid="00155e9a" fo:background-color="transparent" style:font-name-asian="Arial4" style:font-size-asian="10.5pt" style:font-name-complex="Arial4" style:font-size-complex="10.5pt"/>
    </style:style>
    <style:style style:name="P75" style:family="paragraph" style:parent-style-name="Standard">
      <style:paragraph-properties fo:margin-top="0.002cm" fo:margin-bottom="0cm" loext:contextual-spacing="false" fo:text-align="justify" style:justify-single-word="false"/>
      <style:text-properties style:font-name="Arial3" fo:font-size="10.5pt" fo:language="fr" fo:country="FR" officeooo:rsid="002c001a" officeooo:paragraph-rsid="00155e9a" fo:background-color="transparent" style:font-name-asian="Arial4" style:font-size-asian="10.5pt" style:font-name-complex="Arial4" style:font-size-complex="10.5pt"/>
    </style:style>
    <style:style style:name="P76" style:family="paragraph" style:parent-style-name="Standard">
      <style:paragraph-properties fo:margin-top="0.002cm" fo:margin-bottom="0cm" loext:contextual-spacing="false"/>
      <style:text-properties fo:color="#000000" fo:letter-spacing="normal" fo:font-style="italic" style:text-underline-style="none" fo:font-weight="normal" officeooo:paragraph-rsid="00155e9a" fo:background-color="transparent" style:font-style-asian="italic" style:font-style-complex="italic"/>
    </style:style>
    <style:style style:name="P77" style:family="paragraph" style:parent-style-name="Text_20_body">
      <style:paragraph-properties fo:margin-left="0cm" fo:margin-right="0.199cm" fo:margin-top="0cm" fo:margin-bottom="0cm" loext:contextual-spacing="false" fo:text-align="justify" style:justify-single-word="false" fo:orphans="2" fo:widows="2" fo:text-indent="0cm" style:auto-text-indent="false" style:writing-mode="lr-tb"/>
      <style:text-properties fo:language="fr" fo:country="FR" officeooo:paragraph-rsid="00285134" fo:background-color="transparent"/>
    </style:style>
    <style:style style:name="P78" style:family="paragraph" style:parent-style-name="Text_20_body">
      <style:paragraph-properties fo:margin-left="0.222cm" fo:margin-right="1.023cm" fo:text-indent="0cm" style:auto-text-indent="false"/>
      <style:text-properties fo:language="fr" fo:country="FR" officeooo:paragraph-rsid="001e4215" fo:background-color="transparent"/>
    </style:style>
    <style:style style:name="P79" style:family="paragraph" style:parent-style-name="Text_20_body">
      <style:text-properties style:font-name="Arial1" fo:font-size="10.5pt" fo:language="fr" fo:country="FR" style:text-underline-style="none" fo:font-weight="normal" fo:background-color="transparent" style:language-asian="zxx" style:country-asian="none" style:font-weight-asian="normal" style:language-complex="zxx" style:country-complex="none" style:font-weight-complex="normal"/>
    </style:style>
    <style:style style:name="P80" style:family="paragraph" style:parent-style-name="Text_20_body">
      <loext:graphic-properties draw:fill="none" draw:fill-color="#99ccff"/>
      <style:paragraph-properties fo:background-color="transparent"/>
    </style:style>
    <style:style style:name="P81" style:family="paragraph" style:parent-style-name="Text_20_body">
      <loext:graphic-properties draw:fill="none" draw:fill-color="#99ccff"/>
      <style:paragraph-properties fo:margin-left="0.801cm" fo:margin-right="0.199cm" fo:margin-top="0cm" fo:margin-bottom="0cm" loext:contextual-spacing="false" fo:text-align="justify" style:justify-single-word="false" fo:keep-together="always" fo:orphans="2" fo:widows="2" fo:text-indent="0cm" style:auto-text-indent="false" fo:background-color="transparent" style:shadow="none" fo:keep-with-next="always" style:vertical-align="middle" style:writing-mode="lr-tb">
        <style:tab-stops/>
      </style:paragraph-properties>
      <style:text-properties officeooo:paragraph-rsid="00285134"/>
    </style:style>
    <style:style style:name="P8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normal" fo:background-color="transparent" loext:char-shading-value="0"/>
    </style:style>
    <style:style style:name="T5" style:family="text">
      <style:text-properties fo:color="#000000" fo:font-style="normal" style:text-underline-style="none" fo:font-weight="bold"/>
    </style:style>
    <style:style style:name="T6" style:family="text">
      <style:text-properties fo:color="#000000" fo:font-style="normal" fo:background-color="transparent" loext:char-shading-value="0"/>
    </style:style>
    <style:style style:name="T7" style:family="text">
      <style:text-properties fo:color="#000000" fo:background-color="transparent" loext:char-shading-value="0"/>
    </style:style>
    <style:style style:name="T8" style:family="text">
      <style:text-properties fo:color="#000000" officeooo:rsid="00155e9a" fo:background-color="transparent" loext:char-shading-value="0"/>
    </style:style>
    <style:style style:name="T9" style:family="text">
      <style:text-properties fo:color="#000000" officeooo:rsid="001afab9" fo:background-color="transparent" loext:char-shading-value="0"/>
    </style:style>
    <style:style style:name="T10" style:family="text">
      <style:text-properties fo:color="#000000" officeooo:rsid="002f3d3f" fo:background-color="transparent" loext:char-shading-value="0"/>
    </style:style>
    <style:style style:name="T11" style:family="text">
      <style:text-properties fo:color="#000000" style:text-line-through-style="none" style:text-line-through-type="none" fo:language="zxx" fo:country="none" fo:font-style="normal" style:text-underline-style="none" fo:font-weight="normal" fo:background-color="transparent" loext:char-shading-value="0"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12" style:family="text">
      <style:text-properties style:font-name="Arial" fo:font-size="8pt" style:font-size-asian="8pt" style:font-size-complex="8pt"/>
    </style:style>
    <style:style style:name="T13" style:family="text">
      <style:text-properties fo:font-weight="bold"/>
    </style:style>
    <style:style style:name="T14" style:family="text">
      <style:text-properties fo:font-weight="bold" fo:background-color="#ffffff" loext:char-shading-value="0" style:font-weight-asian="bold" style:font-name-complex="Arial" style:font-weight-complex="bold"/>
    </style:style>
    <style:style style:name="T15" style:family="text">
      <style:text-properties fo:font-weight="bold" style:font-weight-asian="bold" style:font-name-complex="Arial" style:font-weight-complex="bold"/>
    </style:style>
    <style:style style:name="T16" style:family="text">
      <style:text-properties fo:font-weight="bold" style:font-weight-asian="bold" style:font-weight-complex="bold"/>
    </style:style>
    <style:style style:name="T17" style:family="text">
      <style:text-properties fo:font-weight="bold" officeooo:rsid="003c1f38"/>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font-name-complex="Arial" style:font-weight-complex="bol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none"/>
    </style:style>
    <style:style style:name="T22" style:family="text">
      <style:text-properties style:text-underline-style="none" fo:font-weight="normal" style:font-weight-asian="normal" style:font-weight-complex="normal"/>
    </style:style>
    <style:style style:name="T23" style:family="text">
      <style:text-properties fo:font-weight="normal"/>
    </style:style>
    <style:style style:name="T24" style:family="text">
      <style:text-properties fo:font-style="normal"/>
    </style:style>
    <style:style style:name="T25" style:family="text">
      <style:text-properties fo:font-style="normal" style:text-underline-style="none"/>
    </style:style>
    <style:style style:name="T26" style:family="text">
      <style:text-properties fo:font-style="normal" style:text-underline-style="none" fo:font-weight="normal"/>
    </style:style>
    <style:style style:name="T27" style:family="text">
      <style:text-properties fo:font-style="normal" style:text-underline-style="none" fo:font-weight="normal" officeooo:rsid="002a61cf"/>
    </style:style>
    <style:style style:name="T28" style:family="text">
      <style:text-properties fo:font-style="normal" style:text-underline-style="none" fo:font-weight="normal" officeooo:rsid="002f3d3f"/>
    </style:style>
    <style:style style:name="T29" style:family="text">
      <style:text-properties fo:font-style="normal" fo:font-weight="bold"/>
    </style:style>
    <style:style style:name="T30" style:family="text">
      <style:text-properties officeooo:rsid="00155e9a"/>
    </style:style>
    <style:style style:name="T31" style:family="text">
      <style:text-properties fo:letter-spacing="normal"/>
    </style:style>
    <style:style style:name="T32" style:family="text">
      <style:text-properties fo:letter-spacing="normal" officeooo:rsid="002c001a"/>
    </style:style>
    <style:style style:name="T33" style:family="text">
      <style:text-properties fo:letter-spacing="normal" officeooo:rsid="00155e9a"/>
    </style:style>
    <style:style style:name="T34" style:family="text">
      <style:text-properties fo:letter-spacing="normal" officeooo:rsid="00175556"/>
    </style:style>
    <style:style style:name="T35" style:family="text">
      <style:text-properties fo:letter-spacing="normal" officeooo:rsid="00175556" fo:background-color="#ffffff" loext:char-shading-value="0"/>
    </style:style>
    <style:style style:name="T36" style:family="text">
      <style:text-properties fo:letter-spacing="normal" officeooo:rsid="0033ac0b" fo:background-color="#ffffff" loext:char-shading-value="0"/>
    </style:style>
    <style:style style:name="T37" style:family="text">
      <style:text-properties fo:letter-spacing="normal" officeooo:rsid="0021fa25"/>
    </style:style>
    <style:style style:name="T38" style:family="text">
      <style:text-properties fo:letter-spacing="normal" officeooo:rsid="0025a812"/>
    </style:style>
    <style:style style:name="T39" style:family="text">
      <style:text-properties fo:letter-spacing="normal" officeooo:rsid="00285134"/>
    </style:style>
    <style:style style:name="T40" style:family="text">
      <style:text-properties fo:letter-spacing="normal" officeooo:rsid="002a27a5"/>
    </style:style>
    <style:style style:name="T41" style:family="text">
      <style:text-properties fo:letter-spacing="normal" officeooo:rsid="002a61cf"/>
    </style:style>
    <style:style style:name="T42" style:family="text">
      <style:text-properties fo:letter-spacing="normal" fo:language="fr" fo:country="FR" fo:background-color="transparent" loext:char-shading-value="0"/>
    </style:style>
    <style:style style:name="T43" style:family="text">
      <style:text-properties fo:letter-spacing="normal" fo:language="fr" fo:country="FR" officeooo:rsid="00285134" fo:background-color="transparent" loext:char-shading-value="0"/>
    </style:style>
    <style:style style:name="T44" style:family="text">
      <style:text-properties fo:letter-spacing="normal" fo:language="fr" fo:country="FR" officeooo:rsid="00155e9a" fo:background-color="transparent" loext:char-shading-value="0"/>
    </style:style>
    <style:style style:name="T45" style:family="text">
      <style:text-properties fo:letter-spacing="normal" officeooo:rsid="0030a81d"/>
    </style:style>
    <style:style style:name="T46" style:family="text">
      <style:text-properties fo:letter-spacing="normal" officeooo:rsid="0042bac8"/>
    </style:style>
    <style:style style:name="T47" style:family="text">
      <style:text-properties fo:letter-spacing="0.014cm"/>
    </style:style>
    <style:style style:name="T48" style:family="text">
      <style:text-properties fo:letter-spacing="0.014cm" fo:language="fr" fo:country="FR" fo:background-color="transparent" loext:char-shading-value="0"/>
    </style:style>
    <style:style style:name="T49" style:family="text">
      <style:text-properties style:font-name="Times New Roman" fo:letter-spacing="0.171cm"/>
    </style:style>
    <style:style style:name="T50" style:family="text">
      <style:text-properties style:font-name="Times New Roman" fo:letter-spacing="0.157cm" fo:language="fr" fo:country="FR" fo:background-color="transparent" loext:char-shading-value="0"/>
    </style:style>
    <style:style style:name="T51" style:family="text">
      <style:text-properties fo:letter-spacing="0.03cm"/>
    </style:style>
    <style:style style:name="T52" style:family="text">
      <style:text-properties fo:letter-spacing="0.032cm"/>
    </style:style>
    <style:style style:name="T53" style:family="text">
      <style:text-properties style:font-name="Arial3" fo:font-size="10.5pt" fo:letter-spacing="normal" officeooo:rsid="002c001a" style:font-name-asian="Arial4" style:font-size-asian="10.5pt" style:font-name-complex="Arial4" style:font-size-complex="10.5pt"/>
    </style:style>
    <style:style style:name="T54" style:family="text">
      <style:text-properties style:font-name="Arial3" fo:font-size="10.5pt" fo:letter-spacing="normal" officeooo:rsid="002a27a5" style:font-name-asian="Arial4" style:font-size-asian="10.5pt" style:font-name-complex="Arial4" style:font-size-complex="10.5pt"/>
    </style:style>
    <style:style style:name="T55" style:family="text">
      <style:text-properties style:font-name="Arial3" fo:font-size="10.5pt" officeooo:rsid="002c001a" style:font-name-asian="Arial4" style:font-size-asian="10.5pt" style:font-name-complex="Arial4" style:font-size-complex="10.5pt"/>
    </style:style>
    <style:style style:name="T56" style:family="text">
      <style:text-properties style:font-name="Arial3" fo:font-size="10.5pt" officeooo:rsid="00285134" style:font-name-asian="Arial4" style:font-size-asian="10.5pt" style:font-name-complex="Arial4" style:font-size-complex="10.5pt"/>
    </style:style>
    <style:style style:name="T57" style:family="text">
      <style:text-properties style:font-name="Arial3" fo:font-size="10.5pt" officeooo:rsid="002a27a5" style:font-name-asian="Arial4" style:font-size-asian="10.5pt" style:font-name-complex="Arial4" style:font-size-complex="10.5pt"/>
    </style:style>
    <style:style style:name="T58" style:family="text">
      <style:text-properties officeooo:rsid="00269b5d"/>
    </style:style>
    <style:style style:name="T59" style:family="text">
      <style:text-properties officeooo:rsid="0027cbd9"/>
    </style:style>
    <style:style style:name="T60" style:family="text">
      <style:text-properties style:font-weight-asian="normal" style:font-weight-complex="normal"/>
    </style:style>
    <style:style style:name="T61" style:family="text">
      <style:text-properties officeooo:rsid="0027cbd9" style:font-weight-asian="normal" style:font-weight-complex="normal"/>
    </style:style>
    <style:style style:name="T62" style:family="text">
      <style:text-properties officeooo:rsid="00330d5b" style:font-weight-asian="normal" style:font-weight-complex="normal"/>
    </style:style>
    <style:style style:name="T63" style:family="text">
      <style:text-properties officeooo:rsid="003b62fb" style:font-weight-asian="normal" style:font-weight-complex="normal"/>
    </style:style>
    <style:style style:name="T64" style:family="text">
      <style:text-properties officeooo:rsid="00285134"/>
    </style:style>
    <style:style style:name="T65" style:family="text">
      <style:text-properties style:text-outline="false" style:text-line-through-style="none" style:text-line-through-type="none" style:font-name="Arial" fo:font-size="10.5pt" fo:letter-spacing="normal" fo:font-style="normal" fo:text-shadow="none" style:text-underline-style="none" fo:font-weight="normal" officeooo:rsid="00155e9a" style:font-size-asian="10.5pt" style:font-style-asian="normal" style:font-weight-asian="normal" style:font-size-complex="10.5pt" style:font-weight-complex="normal" style:text-emphasize="none"/>
    </style:style>
    <style:style style:name="T66" style:family="text">
      <style:text-properties fo:font-size="10.5pt" fo:letter-spacing="normal" fo:font-weight="normal" officeooo:rsid="00285134" style:font-size-asian="10.5pt" style:font-weight-asian="normal" style:font-size-complex="10.5pt" style:font-weight-complex="normal"/>
    </style:style>
    <style:style style:name="T67" style:family="text">
      <style:text-properties officeooo:rsid="002890bd"/>
    </style:style>
    <style:style style:name="T68" style:family="text">
      <style:text-properties officeooo:rsid="002a61cf"/>
    </style:style>
    <style:style style:name="T69" style:family="text">
      <style:text-properties fo:background-color="transparent" loext:char-shading-value="0"/>
    </style:style>
    <style:style style:name="T70" style:family="text">
      <style:text-properties officeooo:rsid="00273b60" fo:background-color="transparent" loext:char-shading-value="0"/>
    </style:style>
    <style:style style:name="T71" style:family="text">
      <style:text-properties officeooo:rsid="002f3d3f" fo:background-color="transparent" loext:char-shading-value="0"/>
    </style:style>
    <style:style style:name="T72" style:family="text">
      <style:text-properties officeooo:rsid="0025a812" fo:background-color="transparent" loext:char-shading-value="0"/>
    </style:style>
    <style:style style:name="T73" style:family="text">
      <style:text-properties officeooo:rsid="002a27a5" fo:background-color="transparent" loext:char-shading-value="0"/>
    </style:style>
    <style:style style:name="T74" style:family="text">
      <style:text-properties officeooo:rsid="001afab9" fo:background-color="transparent" loext:char-shading-value="0"/>
    </style:style>
    <style:style style:name="T75" style:family="text">
      <style:text-properties officeooo:rsid="0033ac0b" fo:background-color="transparent" loext:char-shading-value="0"/>
    </style:style>
    <style:style style:name="T76" style:family="text">
      <style:text-properties officeooo:rsid="0031af50" fo:background-color="transparent" loext:char-shading-value="0"/>
    </style:style>
    <style:style style:name="T77" style:family="text">
      <style:text-properties officeooo:rsid="0031e350" fo:background-color="transparent" loext:char-shading-value="0"/>
    </style:style>
    <style:style style:name="T78" style:family="text">
      <style:text-properties officeooo:rsid="00330d5b" fo:background-color="transparent" loext:char-shading-value="0" style:font-weight-asian="normal" style:font-weight-complex="normal"/>
    </style:style>
    <style:style style:name="T79" style:family="text">
      <style:text-properties officeooo:rsid="002f3d3f"/>
    </style:style>
    <style:style style:name="T80" style:family="text">
      <style:text-properties officeooo:rsid="0030a81d"/>
    </style:style>
    <style:style style:name="T81" style:family="text">
      <style:text-properties fo:language="fr" fo:country="FR" fo:background-color="transparent" loext:char-shading-value="0"/>
    </style:style>
    <style:style style:name="T82" style:family="text">
      <style:text-properties style:font-name="Arial1" fo:font-size="10.5pt" fo:language="fr" fo:country="FR" style:text-underline-style="none" fo:font-weight="normal" fo:background-color="transparent" loext:char-shading-value="0" style:language-asian="zxx" style:country-asian="none" style:font-weight-asian="normal" style:language-complex="zxx" style:country-complex="none" style:font-weight-complex="normal"/>
    </style:style>
    <style:style style:name="T83" style:family="text">
      <style:text-properties officeooo:rsid="0031e350"/>
    </style:style>
    <style:style style:name="T84" style:family="text">
      <style:text-properties officeooo:rsid="0031af50"/>
    </style:style>
    <style:style style:name="T85" style:family="text">
      <style:text-properties officeooo:rsid="00330d5b"/>
    </style:style>
    <style:style style:name="T86" style:family="text">
      <style:text-properties officeooo:rsid="0038808d"/>
    </style:style>
    <style:style style:name="T87" style:family="text">
      <style:text-properties officeooo:rsid="003b09c7"/>
    </style:style>
    <style:style style:name="T88" style:family="text">
      <style:text-properties officeooo:rsid="003b62fb"/>
    </style:style>
    <style:style style:name="T89" style:family="text">
      <style:text-properties officeooo:rsid="00150520"/>
    </style:style>
    <style:style style:name="T90" style:family="text">
      <style:text-properties officeooo:rsid="00167072"/>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SRPM DPJ / DECV (41603)" text:name="DirectionService"/>
        <text:user-field-decl office:value-type="string" office:string-value="Travaux de création et de grosses réparations des espaces verts dans les 1-7-2 et 3èmes arrondissements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41603_000" text:name="NumeroConsultation"/>
        <text:user-field-decl office:value-type="string" office:string-value="Appel d'offres ouvert" text:name="ProcedurePassation"/>
        <text:user-field-decl office:value-type="string" office:string-value="Règlement de consultation" text:name="TitreDocument"/>
      </text:user-field-decls>
      <text:p text:style-name="P82"/>
      <text:p text:style-name="PA"/>
      <text:p text:style-name="PA"><text:user-field-get text:name="PouvoirAdjudicateur">Ville de Marseille - Mairie de Marseille</text:user-field-get></text:p>
      <text:p text:style-name="P5"/>
      <text:p text:style-name="Direction"><text:user-field-get text:name="DirectionService">DGAVDE-SRPM DPJ / DECV (41603)</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Travaux de création et de grosses réparations des espaces verts dans les 1-7-2 et 3èmes arrondissements de Marseille</text:user-field-get></text:p>
      <text:p text:style-name="Intitule2">-</text:p>
      <text:p text:style-name="Intitule2">(EVT 1-7-2-3)</text:p>
      <text:p text:style-name="Text_20_body"/>
      <text:p text:style-name="Text_20_body"/>
      <text:p text:style-name="Text_20_body"/>
      <text:p text:style-name="Text_20_body"/>
      <text:p text:style-name="P55"><text:span text:style-name="T19">Numéro de la consultation<text:tab/>:</text:span><text:span text:style-name="T15"><text:tab/></text:span><text:span text:style-name="T14"><text:user-field-get text:name="NumeroConsultation">2020_41603_000</text:user-field-get></text:span><text:span text:style-name="T14">8</text:span></text:p>
      <text:p text:style-name="P8"/>
      <text:p text:style-name="P9"/>
      <text:p text:style-name="P56"><text:span text:style-name="T19">Procédure de passation :</text:span><text:span text:style-name="T15"><text:tab/></text:span><text:span text:style-name="T14"><text:user-field-get text:name="ProcedurePassation">Appel d'offres ouvert</text:user-field-get></text:span></text:p>
      <text:p text:style-name="P4"/>
      <text:p text:style-name="P58"/>
      <text:p text:style-name="P57"><text:span text:style-name="T20">Date de notification :</text:span><text:span text:style-name="T22"><text:tab/></text:span></text:p>
      <text:p text:style-name="P17"/>
      <text:p text:style-name="P17"/>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70"><text:span text:style-name="Strong_20_Emphasis">Article 1 -</text:span> <text:s/><text:span text:style-name="Strong_20_Emphasis">GENERALITES</text:span><text:tab/>4</text:p>
          <text:p text:style-name="P71">1.1 <text:s/>Objet et description de la consultation<text:tab/>4</text:p>
          <text:p text:style-name="P71">1.2 <text:s/>Nature<text:tab/>4</text:p>
          <text:p text:style-name="P71">1.3 <text:s/>Pouvoir adjudicateur<text:tab/>4</text:p>
          <text:p text:style-name="P71">1.4 <text:s/>Procédure<text:tab/>4</text:p>
          <text:p text:style-name="P70"><text:span text:style-name="Strong_20_Emphasis">Article 2 -</text:span> <text:s/><text:span text:style-name="Strong_20_Emphasis">CARACTERISTIQUES DE LA CONSULTATION</text:span><text:tab/>5</text:p>
          <text:p text:style-name="P71">2.1 <text:s/>Décomposition en lots, tranches et postes<text:tab/>5</text:p>
          <text:p text:style-name="P72">2.1.1 <text:s/>Décomposition en lots<text:tab/>5</text:p>
          <text:p text:style-name="P72">2.1.2 <text:s/>Décomposition en tranches<text:tab/>5</text:p>
          <text:p text:style-name="P72">2.1.3 <text:s/>Décomposition en postes<text:tab/>5</text:p>
          <text:p text:style-name="P71">2.2 <text:s/>Accord-cadre à bons de commande<text:tab/>5</text:p>
          <text:p text:style-name="P71">2.3 <text:s/>Durée<text:tab/>5</text:p>
          <text:p text:style-name="P71">2.4 <text:s/>Options<text:tab/>6</text:p>
          <text:p text:style-name="P71">2.5 <text:s/>Clause obligatoire d'insertion par l'activité économique<text:tab/>6</text:p>
          <text:p text:style-name="P71">2.6 <text:s/>Groupements d'opérateurs économiques<text:tab/>6</text:p>
          <text:p text:style-name="P71">2.7 <text:s/>Conditions relatives au marché<text:tab/>7</text:p>
          <text:p text:style-name="P72">2.7.1 <text:s/>Cautionnement et garanties exigées<text:tab/>7</text:p>
          <text:p text:style-name="P72">2.7.2 <text:s/>Modalités essentielles de financement et de paiement<text:tab/>7</text:p>
          <text:p text:style-name="P70"><text:span text:style-name="Strong_20_Emphasis">Article 3 -</text:span> <text:s/><text:span text:style-name="Strong_20_Emphasis">DOSSIER DE CONSULTATION DES ENTREPRISES (DCE)</text:span><text:tab/>7</text:p>
          <text:p text:style-name="P70"><text:span text:style-name="Strong_20_Emphasis">Article 4 -</text:span> <text:s/><text:span text:style-name="Strong_20_Emphasis">ELEMENTS EXIGES DU CANDIDAT </text:span><text:tab/>8</text:p>
          <text:p text:style-name="P71">4.1 <text:s/>Renseignements et documents demandés à l'appui des candidatures <text:tab/>8</text:p>
          <text:p text:style-name="P71">4.2 <text:s/>Eléments exigés au titre de l'offre<text:tab/>10</text:p>
          <text:p text:style-name="P72">4.2.1 <text:s/>Présentation des offres<text:tab/>10</text:p>
          <text:p text:style-name="P72">4.2.2 <text:s/>Présentation de variantes<text:tab/>10</text:p>
          <text:p text:style-name="P71">4.3 <text:s/>Visite sur site<text:tab/>10</text:p>
          <text:p text:style-name="P70"><text:span text:style-name="Strong_20_Emphasis">Article 5 -</text:span> <text:s/><text:span text:style-name="Strong_20_Emphasis">REMISE DES PLIS PAR LES CANDIDATS</text:span><text:tab/>10</text:p>
          <text:p text:style-name="P71"><text:soft-page-break/>5.1 <text:s/>Remise électronique<text:tab/>10</text:p>
          <text:p text:style-name="P71">5.2 <text:s/>Copie de sauvegarde<text:tab/>11</text:p>
          <text:p text:style-name="P71">5.3 <text:s/>Echantillons, maquettes, prototypes ou modèles réduits<text:tab/>11</text:p>
          <text:p text:style-name="P71">5.4 <text:s/>Date et heure limites de remise des plis<text:tab/>11</text:p>
          <text:p text:style-name="P71">5.5 <text:s/>Délai de validité des offres<text:tab/>11</text:p>
          <text:p text:style-name="P70"><text:span text:style-name="Strong_20_Emphasis">Article 6 -</text:span> <text:s/><text:span text:style-name="Strong_20_Emphasis">EXAMEN DES PLIS</text:span><text:tab/>12</text:p>
          <text:p text:style-name="P71">6.1 <text:s/>Examen des candidatures <text:tab/>12</text:p>
          <text:p text:style-name="P71">6.2 <text:s/>Jugement des offres<text:tab/>12</text:p>
          <text:p text:style-name="P70"><text:span text:style-name="Strong_20_Emphasis">Article 7 -</text:span> <text:s/><text:span text:style-name="Strong_20_Emphasis">PIECES A REMETTRE PAR LE(S) CANDIDAT(S) RETENU(S)</text:span><text:tab/>14</text:p>
          <text:p text:style-name="P70"><text:span text:style-name="Strong_20_Emphasis">Article 8 -</text:span> <text:s/><text:span text:style-name="Strong_20_Emphasis">MODALITES RELATIVES AUX COMMUNICATIONS ET AUX ECHANGES D'INFORMATION</text:span><text:tab/>15</text:p>
          <text:p text:style-name="P71">8.1 <text:s/>Règles liées aux échanges électroniques<text:tab/>15</text:p>
          <text:p text:style-name="P71">8.2 <text:s/>Demandes de renseignements en cours de consultation<text:tab/>15</text:p>
        </text:index-body>
      </text:table-of-content>
      <text:p text:style-name="P59"><text:s/></text:p>
      <text:h text:style-name="Heading_20_1" text:outline-level="1">GENERALITES</text:h>
      <text:h text:style-name="Heading_20_2" text:outline-level="2">Objet et description de la consultation</text:h>
      <text:p text:style-name="Standard">La présente consultation a pour objet <text:span text:style-name="T70">la réalisation </text:span><text:span text:style-name="T69">de </text:span>travaux de création d'espaces verts et de grosses réparations (par exemple terrassements, réseaux, plantation, arrosage, revêtements) dans les espaces verts des 1-7-2 et 3èmes arrondissements de Marseille. <text:s/></text:p>
      <text:p text:style-name="Standard"/>
      <text:h text:style-name="Heading_20_2" text:outline-level="2">Nature</text:h>
      <text:p text:style-name="Standard">Passation d'un marché de travaux </text:p>
      <text:p text:style-name="Standard"/>
      <text:h text:style-name="Heading_20_2" text:outline-level="2">Pouvoir adjudicateur</text:h>
      <text:p text:style-name="P19">Acheteur public<text:span text:style-name="T21"> :</text:span></text:p>
      <text:p text:style-name="P22">Ville de Marseille</text:p>
      <text:p text:style-name="P22">Hôtel de Ville</text:p>
      <text:p text:style-name="P22">Quai du Port</text:p>
      <text:p text:style-name="P22">13233 Marseille Cedex 20</text:p>
      <text:p text:style-name="P22">Profil acheteur : marchespublics.mairie-marseille.fr</text:p>
      <text:p text:style-name="P22">Adresse Internet : www.marseille.fr </text:p>
      <text:p text:style-name="P22"/>
      <text:h text:style-name="Heading_20_2" text:outline-level="2">Procédure</text:h>
      <text:p text:style-name="Standard">La procédure de passation est la suivante : APPEL D'OFFRES OUVERT - selon les articles R2124-2, R2161-2 à 5 du code de la commande publiqu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CARACTERISTIQUES DE LA CONSULTATION</text:h>
      <text:h text:style-name="Heading_20_2" text:outline-level="2">Décomposition en lots, tranches et postes</text:h>
      <text:h text:style-name="Heading_20_3" text:outline-level="3">Décomposition en lots</text:h>
      <text:p text:style-name="P7">L'ensemble des prestations fait l'objet d'un marché unique.</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chaque période annuelle :</text:p>
      <text:p text:style-name="Standard"/>
      <text:p text:style-name="P42">Montant minimum annuel : 200 000,00€ HT</text:p>
      <text:p text:style-name="P42">Montant maximum annuel : 800 000,00€ HT</text:p>
      <text:p text:style-name="P23"/>
      <text:p text:style-name="P53">A titre informatif, le <text:span text:style-name="T87">consommé </text:span>annuel moyen, <text:span text:style-name="T87">sur les trois premières années</text:span> <text:span text:style-name="T87">du </text:span>marché <text:span text:style-name="T87">en cours, </text:span>est d'<text:span text:style-name="T86">environ 300 000 € HT.</text:span></text:p>
      <text:p text:style-name="P54"/>
      <text:p text:style-name="P50">Les bons de commande émis en fin de marché ne peuvent voir leur exécution se prolonger de plus de 3 mois après la date d'expiration du marché.</text:p>
      <text:p text:style-name="P24"/>
      <text:p text:style-name="P28">Les bons de commande peuvent être émis jusqu'au dernier jour de la période de validité du marché.</text:p>
      <text:p text:style-name="P28"/>
      <text:p text:style-name="P29"><text:span text:style-name="T89">En </text:span>cours de marché, <text:span text:style-name="T90">le titulaire peut être amené à mettre en oeuvre des fournitures de matériel d'arrosage non prévues dans le BPU. Ces fournitures font l'objet </text:span>de commandes de la part du Pouvoir Adjudicateur, dans la limite de <text:span text:style-name="T89">1</text:span>0% du montant minimum HT du marché, <text:span text:style-name="T90">sur la base des catalogues et/ou tarifs publics des fournisseurs.</text:span></text:p>
      <text:h text:style-name="Heading_20_2" text:outline-level="2">Durée</text:h>
      <text:p text:style-name="P10">La date de début de la période de validité du marché est la date de notification du marché au titulaire.</text:p>
      <text:p text:style-name="P10"/>
      <text:p text:style-name="P11">Le marché est conclu pour une période initiale d'un (1) an à compter de la date de notification du marché. </text:p>
      <text:p text:style-name="P11">Le marché est reconductible par période d'un (1) an, dans la limite de trois (3) reconductions tacites. </text:p>
      <text:p text:style-name="P11">La durée totale du marché ne peut excéder quatre (4) ans.</text:p>
      <text:p text:style-name="P18"><text:soft-page-break/></text:p>
      <text:p text:style-name="P18">En application de l'article R3112-4 du code de la commande publique, le titulaire ne peut refuser la reconduction.</text:p>
      <text:p text:style-name="P18"/>
      <text:p text:style-name="P18">En cas de décision de non-reconduction du marché, le représentant du pouvoir adjudicateur transmet sa décision au titulaire par lettre recommandée avec accusé de réception au plus tard trois (3) mois avant la fin de la durée de validité du marché. </text:p>
      <text:p text:style-name="P10"/>
      <text:p text:style-name="P18"><text:span text:style-name="T4">Le délai d'exécution des prestations commence à courir à compter de</text:span><text:span text:style-name="T11"> la date de début d'exécution mentionnée dans le bon de commande.</text:span></text:p>
      <text:h text:style-name="Heading_20_2" text:outline-level="2">Options</text:h>
      <text:p text:style-name="P47">Prestations supplémentaires éventuelles (PSE)</text:p>
      <text:p text:style-name="P22"/>
      <text:p text:style-name="P22">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9">Forme juridique que devra revêtir le groupement attributaire :</text:p>
      <text:p text:style-name="P22"><text:span text:style-name="T13">Aucune forme</text:span> de groupement, conjoint ou solidaire, n'est exigée après attribution du marché. </text:p>
      <text:p text:style-name="P22"/>
      <text:p text:style-name="P12">Le mandataire du groupement représente l'ensemble des entrepreneurs, vis-à-vis du représentant du pouvoir adjudicateur pour l'exécution du marché. Il assure, sous sa responsabilité, la coordination de ces entrepreneurs.</text:p>
      <text:p text:style-name="P12"/>
      <text:p text:style-name="P12">Dans le cas d'entrepreneurs groupés conjoints, chaque membre est responsable de la part de la prestation qu'il s'engage à exécuter. Le mandataire doit être solidaire de chacun des membres du groupement dans les obligations contractuelles de celui-ci à l'égard de la personne publique jusqu'à la date à laquelle ces obligations prennent fin. La répartition des prestations et des montants doit être indiquée dans l'acte d'engagement. Le mandataire doit suppléer l'éventuelle défaillance des cotraitants.</text:p>
      <text:p text:style-name="P12"/>
      <text:p text:style-name="P12">Dans le cas d'entrepreneurs groupés solidaires, chaque membre s'engage à exécuter l'ensemble de la prestation. En cas de défaillance d'un des cotraitants, la solidarité à l'égard du pouvoir adjudicateur est assurée par chacun d'entre eux. Les membres du groupement devront se substituer à l'entreprise défaillante.</text:p>
      <text:p text:style-name="P12"/>
      <text:p text:style-name="P12"><text:soft-page-break/>Si le marché ne désigne pas l'entrepreneur mandataire, celui qui est énuméré le premier dans l'acte d'engagement est le mandataire des autres entrepreneurs.</text:p>
      <text:p text:style-name="P22"/>
      <text:h text:style-name="Heading_20_2" text:outline-level="2">Conditions relatives au marché</text:h>
      <text:h text:style-name="Heading_20_3" text:outline-level="3">Cautionnement et garanties exigées</text:h>
      <text:p text:style-name="Standard"><text:s/>Retenue de garantie : 5 % de la valeur du marché.</text:p>
      <text:p text:style-name="Standard"/>
      <text:p text:style-name="Standard">Garantie autre que les cautionnements et caution : retenue de garantie dans les conditions prévues aux articles R2191-32 à 42 du code de la commande publique. </text:p>
      <text:h text:style-name="Heading_20_3" text:outline-level="3">Modalités essentielles de financement et de paiement</text:h>
      <text:p text:style-name="Standard">Le marché est financé par ress<text:span text:style-name="T1">ources budgétaires propres.</text:span></text:p>
      <text:p text:style-name="P12"/>
      <text:p text:style-name="P12">Les règlements seront effectués par virement bancaire dans un délai de 30 jours.</text:p>
      <text:p text:style-name="P12">La référence du ou des comptes bancaires où les paiements devront être effectués, doit être précisée dans l'acte d'engagement.</text:p>
      <text:p text:style-name="Standard"><text:s/></text:p>
      <text:p text:style-name="P38">Le marché est à prix unitaire. </text:p>
      <text:p text:style-name="P26">Le marché est conclu à prix révisables <text:span text:style-name="T88">pour les prix du BPU et ajustables pour les prix catalogues.</text:span></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text:span><text:span text:style-name="T3">us tard </text:span><text:span text:style-name="T5">7 (sept)</text:span><text:span text:style-name="T3"> jours avant la date limite de réception des offres. </text:span></text:p>
      <text:p text:style-name="P12"/>
      <text:p text:style-name="P12"><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
      <text:p text:style-name="Standard">Le DCE comporte les documents suivants :</text:p>
      <text:p text:style-name="P22">- le Règlement de la Consultation (RC) ;</text:p>
      <text:p text:style-name="P22">- l'annexe au RC relative au Guide de la dématérialisation des marchés publics ;</text:p>
      <text:p text:style-name="P22">- le Cahier des Clauses Administratives Particulières (CCAP) ;</text:p>
      <text:p text:style-name="P22">- le Cahier des Clauses Techniques Particulières (CCTP) et ses annexes ; </text:p>
      <text:p text:style-name="P22"><text:tab/>- Annexe 1 "Classement des végétaux"</text:p>
      <text:p text:style-name="P22"><text:tab/>- Annexe 2 "Cahier de dessins"</text:p>
      <text:p text:style-name="P22"><text:soft-page-break/><text:tab/>- Annexe 3 "Sécurité et signalisation des chantiers'' </text:p>
      <text:p text:style-name="P22">- l'Acte d'Engagement (AE) ;</text:p>
      <text:p text:style-name="P22">- le Bordereau de Prix Unitaires (BPU) ;</text:p>
      <text:p text:style-name="P22">- les sous-détails de prix ;</text:p>
      <text:p text:style-name="P22">- le <text:span text:style-name="T80">cadre du</text:span> Mémoire Technique (MT) (cadre de réponse);</text:p>
      <text:p text:style-name="P22">- la Charte Chantier Vert Durable Marseille ;</text:p>
      <text:p text:style-name="P22">- le formulaire de lettre de candidature DC1 (établi par le MINEFE, téléchargeable à l'adresse suivante : http://www.economie.gouv.fr/daj/formulaires) </text:p>
      <text:p text:style-name="P22">- le formulaire de déclaration de candidature DC2 (établi par le MINEFE, téléchargeable à l'adresse suivante : <text:a xlink:type="simple" xlink:href="http://www.economie.gouv.fr/daj/formulaires" text:style-name="Internet_20_link" text:visited-style-name="Visited_20_Internet_20_Link">http://www.economie.gouv.fr/daj/formulaires</text:a>).</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h text:style-name="Heading_20_2" text:outline-level="2">Renseignements et documents demandés à l'appui des candidatures </text:h>
      <text:p text:style-name="Standard">Pour présenter leur candidature, le candidat peu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0"/>
      <text:p text:style-name="P20">1° - Renseignements concernant la situation juridique du candidat</text:p>
      <text:p text:style-name="P22"/>
      <text:p text:style-name="P22">Lettre de candidature dûment remplie et comprenant la déclaration sur l'honneur justifiant qu'il n'entre dans aucun des cas d'interdiction de soumissionner obligatoires prévus aux articles L2141-1 à 11 du code de la commande publique.</text:p>
      <text:p text:style-name="P22"/>
      <text:p text:style-name="P22">Le cas échéant, en cas de redressement judiciaire, la copie du ou des jugements prononcés à cet effet justifiant que le candidat a bien été habilité à poursuivre son activité pendant la durée prévisible d'exécution du marché.</text:p>
      <text:p text:style-name="P20"/>
      <text:p text:style-name="P20">2° - Renseignements concernant la capacité économique et financière de l'entreprise</text:p>
      <text:p text:style-name="P22"/>
      <text:p text:style-name="P22">- Déclaration concernant le chiffre d'affaires global et le chiffre d'affaires du domaine d'activité faisant l'objet du marché, réalisés au cours des trois derniers exercices disponibles. </text:p>
      <text:p text:style-name="P22">Les entreprises nouvellement créées ne pouvant produire les chiffres d'affaires des trois derniers exercices devront fournir :</text:p>
      <text:p text:style-name="P22">- une copie certifiée du récépissé de dépôt du centre de formalités des entreprises (pour vérifier la date de création de l'entreprise),</text:p>
      <text:p text:style-name="P22"><text:soft-page-break/>- le montant de leur capital social (pour justifier de leurs capacités économiques et financières).</text:p>
      <text:p text:style-name="P22"/>
      <text:p text:style-name="P22">La capacité à réaliser le marché est appréciée en fonction du chiffre d'affaires relatif aux prestations, objet du marché, sur le dernier exercice, qui doit être au moins égal à :</text:p>
      <text:p text:style-name="P39">200 000 € HT.</text:p>
      <text:p text:style-name="P44">3° - Renseignements concernant les références professionnelles et la capacité technique du candidat</text:p>
      <text:p text:style-name="P22"/>
      <text:p text:style-name="P22">- Déclaration indiquant les effectifs moyens annuels du candidat et l'importance du personnel d'encadrement pour chacune des trois dernières années ;</text:p>
      <text:p text:style-name="P22"/>
      <text:p text:style-name="P22">- Description du gros matériel et des véhicules dont le candidat dispose pour la réalisation de marchés de même nature ;</text:p>
      <text:p text:style-name="P22"/>
      <text:p text:style-name="P22">- Certificat(s) de qualifications professionnelles établis par des organismes indépendants :</text:p>
      <text:p text:style-name="P39"><text:tab/>*QUALIPAYSAGE P110 "création d'espaces verts"<text:span text:style-name="T69"> </text:span><text:span text:style-name="T76">ou équivalent</text:span></text:p>
      <text:p text:style-name="P41"><text:tab/>*QUALIPAYSAGE A500 "arrosage intégré" <text:span text:style-name="T84">ou équivalent</text:span></text:p>
      <text:p text:style-name="P41"/>
      <text:p text:style-name="P22">Toutefois, l'acheteur accepte tout moyen de preuve équivalent ainsi que les certificats équivalents d'organismes établis dans d'autres Etats membres.</text:p>
      <text:p text:style-name="P22"/>
      <text:p text:style-name="P39">Pour justifier de l'équivalence du Qualipaysage P110, l'entreprise doit préciser les éléments suivants:</text:p>
      <text:p text:style-name="P22">- Fournir des attestations détaillées de travaux portant sur des prestations de terrassement généraux pour mise en forme de terrains, travaux sur réseaux d'assainissement et pluviaux, travaux de revêtement (bordures, stabilisés, enrobés, dallage), de travaux de construction d'ouvrages et de maçonnerie dans des espaces verts, d'installation de clôtures et d'équipements (mobilier urbain, jeux) pour un montant annuel total cumulé minimum de 134 000 €HT sur 4 attestations ou 162 000 €HT sur de plus nombreuses attestations.</text:p>
      <text:p text:style-name="P22">- Fournir un organigramme complet montrant qu'au moins 5 salariés sont affectés aux travaux</text:p>
      <text:p text:style-name="P22">- Apporter la preuve que l'entreprise dispose en plus du chef d'entreprise, d'au moins un TAM 1 (Technicien et Agent de maîtrise 1, non compris dans le personnel administratif.</text:p>
      <text:p text:style-name="P22"/>
      <text:p text:style-name="P39">Pour justifier de l'équivalence du Qualipaysage A500 l'entreprise doit préciser les éléments suivants<text:span text:style-name="T23">:</text:span></text:p>
      <text:p text:style-name="P37">- Fournir des attestations détaillées de travaux<text:span text:style-name="T69"> portant sur </text:span><text:span text:style-name="T77">la fourniture et mise en oeuvre des matériaux et matériels nécessaires à l'installation de réseaux d'arrosage intégré à commande manuelle ou programmée comportant (terrassement de tranchées et leur remblaiement, pose de conduite et branchements hydrauliques) et sur le réglage et la maintenance du réseau.</text:span></text:p>
      <text:p text:style-name="P30"><text:span text:style-name="T83">- </text:span>attestation d'habilitation électrique pour un membre de son personnel (minimum BS en cours de validité délivrée par un organisme agrée. <text:span text:style-name="T85">Si les attestations de travaux portent sur des travaux avec programmateurs autonomes ou transformateurs extérieur, le candidat n'aura pas à justifier d'une habilitation électrique.</text:span></text:p>
      <text:p text:style-name="P32"><text:span text:style-name="T83">Les attestations doivent atteindre un</text:span> montant de 25 000 €HT sur 4 attestations ou 50 000 €HT sur de plus nombreuses attestations, <text:span text:style-name="T83">toutes de moins de 4 ans</text:span>. </text:p>
      <text:p text:style-name="P31">- un ratio minimum chiffres d'affaires/nombre de salariés de 80 000 € par salarié sera pris en considération</text:p>
      <text:p text:style-name="P22"/>
      <text:p text:style-name="P20"><text:soft-page-break/>Précisions complémentaires<text:span text:style-name="T26"> :</text:span></text:p>
      <text:p text:style-name="P22">Lorsque le candidat se présente sous la forme d'un groupement, chaque membre du groupement doit fournir les pièces et documents mentionnés ci-dessus (DC2 et annexes ou DUME).</text:p>
      <text:p text:style-name="P48"><text:span text:style-name="T24">Si le candidat s'appuie sur d'autres opérateurs économiques pour présenter sa candidature, il doit les mentionner dans son formulaire DC2 (rubrique G) et produire, pour chacun d'eux, les mêmes documents que ceux qui sont exigés de lui pour justifier de ses capacités, </text:span><text:span text:style-name="T29">ainsi qu'un engagement écrit de chacun d'eux justifiant que le titulaire dispose de leurs capacités pour l'exécution des prestations</text:span><text:span text:style-name="T24">. En cas de déclaration de sous-traitance (formulaire DC4), la signature électronique est facultative à ce stade. </text:span></text:p>
      <text:p text:style-name="P22"/>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22"/>
      <text:p text:style-name="P22">- un <text:span text:style-name="T13">Acte d'Engagement</text:span>, dûment complété.</text:p>
      <text:p text:style-name="P49">Rappel : La signature de l'AE n'est que facultative au moment du dépôt de l'offre, mais <text:span text:style-name="T7">sera exigée pour l'attributaire.</text:span><text:span text:style-name="T6"> </text:span></text:p>
      <text:p text:style-name="P13"/>
      <text:p text:style-name="P13">- le <text:span text:style-name="T16">Bordereau de Prix Unitaires</text:span> (BPU) <text:span text:style-name="T18">intégralement complété</text:span> ;</text:p>
      <text:p text:style-name="P13"/>
      <text:p text:style-name="P15">- les<text:span text:style-name="T16"> sous-détails de prix </text:span>(le montant indiqué dans le total de chaque sous-détail de prix doit correspondre au montant indiqué dans le BPU pour le même numéro de prix ; en cas de divergence, le montant indiqué dans le BPU prévaut) ;</text:p>
      <text:p text:style-name="P13"/>
      <text:p text:style-name="P15">- le <text:span text:style-name="T16">mémoire technique</text:span> ;</text:p>
      <text:p text:style-name="P15"><text:s/></text:p>
      <text:p text:style-name="P15"><text:span text:style-name="T63">- </text:span><text:span text:style-name="T60">le(s)</text:span><text:span text:style-name="T13"> catalogue(s) et/ou tarifs publics </text:span><text:span text:style-name="T17">de matériels d'arrosage</text:span></text:p>
      <text:p text:style-name="P16"/>
      <text:p text:style-name="P62">Nb : Si le candidat souhaite déclarer un sous-traitant et a la connaissance de cette sous-traitance dès le stade de l'offre, il est préférable de mentionner cette sous-traitance dans l'acte d'engagement. En effet, dans le cas où cette sous-traitance serait déclarée en cours d'exécution, il sera nécessaire de réitérer cette demande à chaque reconduction tacite du marché. </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text:soft-page-break/>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au présent RC intitulée Guide de la dématérialisation des marchés publics.</text:p>
      <text:p text:style-name="Standard"/>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9">Cette copie est transmise sous pli scellé et comporte obligatoirement la mention « copie de sauvegarde », ainsi que le nom du candidat, l'objet et le numéro de la consultation concernée.<text:span text:style-name="T26">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text:span text:style-name="T18">ENVOI POSTAL</text:span> :</text:p>
      <text:p text:style-name="Standard">En cas d'envoi postal, les plis doivent être adressés à l'adresse suivante :</text:p>
      <text:p text:style-name="P63">Ville de Marseille </text:p>
      <text:p text:style-name="P52">Direction des marchés et procédures d'achats publics (DGAAJ)</text:p>
      <text:p text:style-name="P52">39 Bis, Rue Sainte</text:p>
      <text:p text:style-name="P52">13233 MARSEILLE Cedex 20</text:p>
      <text:p text:style-name="Standard"/>
      <text:p text:style-name="Standard"><text:span text:style-name="T18">REMISE CONTRE RECEPISSE</text:span> :</text:p>
      <text:p text:style-name="Standard">Les plis peuvent être remis contre récépissé à l'adresse suivante :</text:p>
      <text:p text:style-name="P52">Direction des marchés et procédures d'achats publics (DGAAJ)</text:p>
      <text:p text:style-name="P52">(anciennement Service des marchés publics - DSJ )</text:p>
      <text:p text:style-name="P52">Passage Timon David, rue Sainte (1er arrondissement)</text:p>
      <text:p text:style-name="P52">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text:soft-page-break/>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13">6 mois</text:span><text:span text:style-name="T26"> à compter de la date limite fixée pour la réception des offre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22"/>
      <text:p text:style-name="P46">En ce qui concerne la capacité économique et financière, l'acheteur exige les niveaux minimaux suivants<text:span text:style-name="T21"> :</text:span></text:p>
      <text:p text:style-name="P22">Situation économique et financière de l'entreprise présentée à travers ses chiffres d'affaires conformément à l'article 4.1 du présent règlement de consultation. </text:p>
      <text:p text:style-name="P61"/>
      <text:p text:style-name="P66"><text:span text:style-name="T18">Rappe</text:span>l : La capacité à réaliser le marché est appréciée en fonction du chiffre d'affaires relatif aux prestations, objet du marché, sur le dernier exercice, qui doit être au moins égal à : <text:span text:style-name="T13">200 000 € HT.</text:span></text:p>
      <text:p text:style-name="P46"/>
      <text:p text:style-name="P46">En ce qui concerne les capacités professionnelles et techniques, l'acheteur exige les niveaux minimaux suivants :</text:p>
      <text:p text:style-name="P25">Aptitude à exercer l'activité professionnelle au vu des capacités techniques et professionnelles du candidat appréciées sur la base des éléments figurant à l'article 4.1 du présent règlement de consultation <text:span text:style-name="T59">(effectifs,gros matériel et des véhicules, qualifications professionnelle : </text:span><text:span text:style-name="T61">QUALIPAYSAGE P110 "création d'espaces verts" </text:span><text:span text:style-name="T78">ou équivalent</text:span><text:span text:style-name="T62">,</text:span><text:span text:style-name="T61"> </text:span><text:span text:style-name="T60">QUALIPAYSAGE A500 "arrosage intégré" </text:span><text:span text:style-name="T61">ou </text:span>équivalent<text:span text:style-name="T59">).</text:span></text:p>
      <text:p text:style-name="P22"/>
      <text:h text:style-name="Heading_20_2" text:outline-level="2">Jugement des offres</text:h>
      <text:p text:style-name="Standard"><text:soft-page-break/>Le jugement des offres sera effectué dans les conditions prévues aux articles R2152-1 à 12 du code de la commande publique et donnera lieu à un classement des offres.</text:p>
      <text:p text:style-name="Standard"/>
      <text:p text:style-name="P60">Le jugement des offres est effectué sur les critères pondérés suivants :</text:p>
      <text:p text:style-name="P22"/>
      <text:p text:style-name="P40">1°) Prix de l'offre <text:span text:style-name="T79">6</text:span>0 %</text:p>
      <text:p text:style-name="P40">2°) Valeur technique de l'offre <text:span text:style-name="T79">4</text:span>0 %</text:p>
      <text:p text:style-name="P22"/>
      <text:p text:style-name="P44">Modalités de mise en oeuvre de ces critères :</text:p>
      <text:p text:style-name="P22"/>
      <text:p text:style-name="P44">1°) Prix de l'offre, <text:span text:style-name="T79">6</text:span>0 points au maximum, dénommé NP</text:p>
      <text:p text:style-name="P22">La note maximum est de <text:span text:style-name="T79">6</text:span>0 points. </text:p>
      <text:p text:style-name="P22"/>
      <text:p text:style-name="P46">Analyse du prix de l'offre<text:span text:style-name="T21"> :</text:span></text:p>
      <text:p text:style-name="P22">Les offres doivent obligatoirement être libellées en euros.</text:p>
      <text:p text:style-name="P22"/>
      <text:p text:style-name="P22">La comparaison des offres de prix est effectuée selon la méthode dite "<text:span text:style-name="T58">DQE</text:span> masqué", non remis aux entreprises, établi à partir des prix du bordereau des prix unitaires et remis à la Direction des Marchés Publics et d'Achat Public avant l'ouverture des plis.</text:p>
      <text:p text:style-name="P22"/>
      <text:p text:style-name="P22">Pour chaque chapitre de prestations, certains prix inscrits par les candidats dans le bordereau de prix unitaires seront reportés dans un détail quantitatif masqué. Le montant ainsi obtenu sert à l'analyse et à la comparaison des offres de prix.</text:p>
      <text:p text:style-name="P22"/>
      <text:p text:style-name="P22">Après élimination des offres anormalement basses, la notation de l'offre du candidat (i) sera effectuée à l'aide de la formule suivante :</text:p>
      <text:p text:style-name="P22"/>
      <text:p text:style-name="P39"><text:tab/>NP (i) = <text:span text:style-name="T79">6</text:span>0 x P (m) / P (i)</text:p>
      <text:p text:style-name="P39"/>
      <text:p text:style-name="P22">dans laquelle :</text:p>
      <text:p text:style-name="P26">NP (i) es<text:span text:style-name="T64">t la note attribuée à l'offre de prix du candidat (i)</text:span></text:p>
      <text:p text:style-name="P26">P (i) est l<text:span text:style-name="T64">e prix de l'</text:span>offre du candidat (i)</text:p>
      <text:p text:style-name="P26">P (m) est <text:span text:style-name="T64">le prix de l'offre la moins disante</text:span> <text:span text:style-name="T59"><text:s/></text:span></text:p>
      <text:p text:style-name="P22"/>
      <text:p text:style-name="P44">2°) Valeur technique de l'offr<text:span text:style-name="T69">e: </text:span><text:span text:style-name="T71">4</text:span><text:span text:style-name="T69">0 points au maximum, dénommé</text:span><text:span text:style-name="T72">e</text:span><text:span text:style-name="T69"> VT</text:span></text:p>
      <text:p text:style-name="P14"/>
      <text:p text:style-name="P26">La valeur technique de l'offre, notée sur <text:span text:style-name="T79">4</text:span>0 points maximum. <text:span text:style-name="T67">Elle</text:span> est appréciée à partir <text:span text:style-name="T67">des éléments contenus dans le </text:span>mémoire technique, pour chacun des sous-critères cités ci-dessous :</text:p>
      <text:p text:style-name="P22"/>
      <text:p text:style-name="P35">Le candidat est invité à remplir le cadre de réponse du mémoire technique fourni dans le dossier de consultation. </text:p>
      <text:p text:style-name="P44">SC<text:span text:style-name="T30">1</text:span> - "Adéquation et pertinence des moyens humains affectés à l'<text:span text:style-name="T7">exécution de</text:span><text:span text:style-name="T8">s prestations"</text:span><text:span text:style-name="T9"> </text:span><text:span text:style-name="T7">: SC</text:span><text:span text:style-name="T8">1</text:span><text:span text:style-name="T7"> noté sur </text:span><text:span text:style-name="T10">3</text:span><text:span text:style-name="T8">0</text:span><text:span text:style-name="T7"> points :</text:span></text:p>
      <text:p text:style-name="P75"/>
      <text:p text:style-name="P73"><text:span text:style-name="T55">L'adéquation et la pertinence des moyens humains affectés par le candidat à l'exécution des prestations sera </text:span><text:span text:style-name="T57">jugée</text:span><text:span text:style-name="T55"> </text:span><text:span text:style-name="T56">pour chacune des catégories </text:span><text:span text:style-name="T57">de personnel </text:span><text:span text:style-name="T56">suivantes </text:span><text:span text:style-name="T55">à partir </text:span><text:span text:style-name="T56">de l’identification des personnes, de leurs qualifications</text:span><text:span text:style-name="T57"> et </text:span><text:span text:style-name="T56">compétences </text:span><text:span text:style-name="T57">appréciées par les </text:span><text:span text:style-name="T56">CV, diplômes, expériences, formations : </text:span></text:p>
      <text:p text:style-name="P74"/>
      <text:p text:style-name="P77"><text:span text:style-name="T39">- </text:span><text:span text:style-name="T30"><text:s/>bureau d’études,</text:span></text:p>
      <text:p text:style-name="P77"><text:span text:style-name="T39">- </text:span><text:span text:style-name="T31">conducteurs</text:span><text:span text:style-name="T52"> </text:span>de<text:span text:style-name="T51"> </text:span><text:span text:style-name="T31">travaux,</text:span></text:p>
      <text:p text:style-name="P77"><text:soft-page-break/><text:span text:style-name="T39">- </text:span><text:span text:style-name="T33">chefs de chantiers</text:span><text:span text:style-name="T49"> </text:span><text:span text:style-name="T31">pour </text:span><text:span text:style-name="T47">:</text:span></text:p>
      <text:p text:style-name="P79">- les travaux de maçonnerie,</text:p>
      <text:p text:style-name="P79">- <text:s/>les travaux d'arrosage,</text:p>
      <text:p text:style-name="P81"><text:span text:style-name="T82">- la créatio</text:span><text:span text:style-name="T42">n</text:span><text:span text:style-name="T48"> </text:span><text:span text:style-name="T81">de</text:span><text:span text:style-name="T50"> </text:span><text:span text:style-name="T42">revêtement </text:span><text:span text:style-name="T81">de</text:span><text:span text:style-name="T42"> sol,</text:span><text:span text:style-name="T81"> </text:span><text:span text:style-name="T42">travaux de</text:span><text:span text:style-name="T81"> </text:span><text:span text:style-name="T42">voirie</text:span><text:span text:style-name="T81"> </text:span><text:span text:style-name="T42">de type</text:span><text:span text:style-name="T81"> enrobé </text:span><text:span text:style-name="T42">ou</text:span><text:span text:style-name="T81"> </text:span><text:span text:style-name="T42">bicouche,</text:span></text:p>
      <text:p text:style-name="P80"><text:span text:style-name="T43">- les </text:span><text:span text:style-name="T42">travaux</text:span><text:span text:style-name="T81"> </text:span><text:span text:style-name="T42">de plantation,</text:span><text:span text:style-name="T44"> </text:span></text:p>
      <text:p text:style-name="P77"><text:span text:style-name="T39">- </text:span><text:span text:style-name="T33">personnel affecté au</text:span><text:span text:style-name="T38">x</text:span><text:span text:style-name="T33"> travaux de serrurerie </text:span><text:span text:style-name="T66">(</text:span><text:span text:style-name="T65">pose ou réparation de : portail, serrure, grille, regard)</text:span></text:p>
      <text:p text:style-name="P77"><text:span text:style-name="T39">- </text:span><text:span text:style-name="T34">personnel possédant les CACES </text:span><text:span text:style-name="T37">(Certificat d’</text:span><text:span text:style-name="T39">A</text:span><text:span text:style-name="T37">ptitude à la </text:span><text:span text:style-name="T39">C</text:span><text:span text:style-name="T37">onduite en </text:span><text:span text:style-name="T39">S</text:span><text:span text:style-name="T37">écurité)</text:span><text:span text:style-name="T34"> suivant : R372 catégorie 1,2,4,7 et 9</text:span><text:span text:style-name="T35">, </text:span><text:span text:style-name="T36">ou équivalent.</text:span></text:p>
      <text:p text:style-name="P76"/>
      <text:p text:style-name="P45"/>
      <text:p text:style-name="P44"><text:span text:style-name="T69">SC</text:span><text:span text:style-name="T74">2</text:span><text:span text:style-name="T69"> – </text:span><text:span text:style-name="T73">Pertinence des Modalités de gestion des déchets <text:s/></text:span><text:span text:style-name="T75">qui seront mises en place pour la bonne exécution du marché </text:span><text:span text:style-name="T69">: <text:s/>noté sur </text:span><text:span text:style-name="T74">10</text:span><text:span text:style-name="T69"> points :</text:span></text:p>
      <text:p text:style-name="P64"/>
      <text:p text:style-name="P67"><text:span text:style-name="T32">Les modalités de gestion des déchets du</text:span><text:span text:style-name="T31"> candidat </text:span><text:span text:style-name="T40">à savoir, l</text:span><text:span text:style-name="T41">e mode de</text:span><text:span text:style-name="T40"> récupération et </text:span><text:span text:style-name="T46">d</text:span><text:span text:style-name="T40">e stockage </text:span><text:span text:style-name="T46">des déchets sur le chantier</text:span><text:span text:style-name="T40">, </text:span><text:span text:style-name="T41">le mode d’</text:span><text:span text:style-name="T40">évacuation et </text:span><text:span text:style-name="T46">de</text:span><text:span text:style-name="T40"> traçabilité </text:span><text:span text:style-name="T45">des déchets </text:span><text:span text:style-name="T46">(nom et localisation des entreprises recevant les déchets),</text:span><text:span text:style-name="T40"> et </text:span><text:span text:style-name="T45">le mode de </text:span><text:span text:style-name="T40">valorisation </text:span><text:span text:style-name="T46">des déchets par le candidat ou autres entreprises</text:span><text:span text:style-name="T40">,</text:span><text:span text:style-name="T32"> </text:span><text:span text:style-name="T53">seront appréciées </text:span><text:span text:style-name="T54">pour chacune des catégories de déchets (inertes, verts, industriels banals, industriels spéciaux).</text:span></text:p>
      <text:p text:style-name="P78"/>
      <text:p text:style-name="P65">Le total des points attribués à chaque sous-critère, constituera la valeur technique initiale VT (i) du candidat.</text:p>
      <text:p text:style-name="P68"/>
      <text:p text:style-name="P21"><text:span text:style-name="T26">Le total des points relatif à la valeur technique constituera la valeur technique (VT) du candidat, le maximum pouvant être de </text:span><text:span text:style-name="T28">4</text:span><text:span text:style-name="T27">0</text:span><text:span text:style-name="T26"> points.</text:span></text:p>
      <text:p text:style-name="P27"/>
      <text:p text:style-name="P27">Après élimination éventuelle des offres irrégulières ou inappropriées, la notation de l'offre du candidat (i) sera effectuée à l'aide de la formule suivante :</text:p>
      <text:p text:style-name="P27"/>
      <text:p text:style-name="P21"><text:span text:style-name="T27">N</text:span><text:span text:style-name="T26">VT</text:span><text:span text:style-name="T27">(i)</text:span><text:span text:style-name="T26"> = </text:span><text:span text:style-name="T28">4</text:span><text:span text:style-name="T25">0</text:span><text:span text:style-name="T26"> * (VT(i)/VT(m))</text:span></text:p>
      <text:p text:style-name="P27"/>
      <text:p text:style-name="P27">Dans laquelle :</text:p>
      <text:p text:style-name="P27"/>
      <text:p text:style-name="P27"><text:span text:style-name="T68">N</text:span>VT<text:span text:style-name="T68">(i) </text:span><text:s/>est la note finale attribuée à la valeur technique du candidat (i) ;</text:p>
      <text:p text:style-name="P27">VT (i) est la valeur technique initiale obtenue par le candidat (i) ;</text:p>
      <text:p text:style-name="P69">VT (m) est la valeur technique initiale obtenue par le candidat ayant la meilleure offre.</text:p>
      <text:p text:style-name="P69"/>
      <text:p text:style-name="P36"><text:span text:style-name="T20">* Evaluation finale </text:span>:</text:p>
      <text:p text:style-name="P27"/>
      <text:p text:style-name="P33">Les offres sont classées suivant la valeur de la note définitive (ND).</text:p>
      <text:p text:style-name="P33">L'entreprise classée première est celle ayant la note la plus élevée. </text:p>
      <text:p text:style-name="P34">La pondération s'effectuera sur la base de : 60 % pour le prix, 40 % pour la valeur technique en fonction de la formule suivante :</text:p>
      <text:p text:style-name="P43"/>
      <text:p text:style-name="P43"><text:tab/>ND(i) = NP(i) + <text:span text:style-name="T68">N</text:span>VT(i)</text:p>
      <text:p text:style-name="P36"/>
      <text:p text:style-name="P36"/>
      <text:p text:style-name="P69">Le pouvoir adjudicateur peut ne pas donner suite à la consultation.</text:p>
      <text:p text:style-name="P22"/>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10 jours. A défaut, son offre est rejetée et la même demande est présentée au candidat suivant dans le classement des offres, conformément à l'article R2144-7 du Code de la commande publique.</text:p>
      <text:p text:style-name="Standard"/>
      <text:p text:style-name="P51">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text:soft-page-break/>Afin de garantir la lecture et l'exploitation des échanges dans le cadre de cette consultation, seuls les formats de fichiers suivants sont acceptés : .odt ; .ods ; .odg ; .doc ; .docx ; .rtf ; .pdf ; .ods ; .xls ; .xlsx ; .rar ; .zip ; .gif ; .jpeg ; .png ; .tif ; .ppt ; .odp ; .dwg ; .dxf. </text:p>
      <text:p text:style-name="Standard"/>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text:span text:style-name="T3">Ces demandes peuvent être adressées au représentant du pouvoir adjudicateur, par écrit, au plus tard </text:span><text:span text:style-name="T5">10 (dix)</text:span><text:span text:style-name="T3"> jours calendaires avant la date limite de remise des plis. Une réponse sera alors adressée au plus tard</text:span><text:span text:style-name="T5">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OpenSymbol1" svg:font-family="OpenSymbo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left="0.801cm" fo:margin-right="0.199cm" fo:margin-top="0cm" fo:margin-bottom="0cm" loext:contextual-spacing="false" fo:text-align="justify" style:justify-single-word="false" fo:keep-together="always" fo:orphans="2" fo:widows="2" fo:text-indent="0cm" style:auto-text-indent="false" style:page-number="auto" fo:background-color="transparent" style:shadow="none" fo:keep-with-next="always" style:vertical-align="middle" style:writing-mode="lr-tb">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ListLabel_20_8" style:display-name="ListLabel 8" style:family="text">
      <style:text-properties style:font-name="Arial3" fo:font-family="Arial" style:font-family-generic="roman" style:font-pitch="variable" fo:font-size="10.5pt" fo:font-weight="normal" style:font-name-asian="Arial4" style:font-family-asian="Arial" style:font-family-generic-asian="system" style:font-pitch-asian="variable" style:font-size-asian="10.5pt" style:font-weight-asian="bold" style:font-size-complex="10.5pt" style:font-weight-complex="bold"/>
    </style:style>
    <style:style style:name="ListLabel_20_4" style:display-name="ListLabel 4" style:family="text">
      <style:text-properties style:font-name="Arial3" fo:font-family="Arial" style:font-family-generic="roman" style:font-pitch="variable" fo:font-size="10.5pt" fo:font-weight="normal" style:font-name-asian="OpenSymbol1" style:font-family-asian="OpenSymbol" style:font-family-generic-asian="system" style:font-pitch-asian="variable" style:font-size-asian="10.5pt" style:font-size-complex="10.5pt" style:text-scale="28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fo:text-indent="-0.226cm" fo:margin-left="0.222cm"/>
        </style:list-level-properties>
        <style:text-properties style:font-name="Arial1"/>
      </text:list-level-style-bullet>
      <text:list-level-style-bullet text:level="2" text:style-name="ListLabel_20_4" style:num-suffix="•" text:bullet-char="•">
        <style:list-level-properties text:list-level-position-and-space-mode="label-alignment">
          <style:list-level-label-alignment text:label-followed-by="listtab" fo:text-indent="-1.242cm" fo:margin-left="0.22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1.242cm" fo:margin-left="0.222cm"/>
        </style:list-level-properties>
      </text:list-level-style-bullet>
      <text:list-level-style-bullet text:level="4" style:num-suffix="•" text:bullet-char="•">
        <style:list-level-properties text:list-level-position-and-space-mode="label-alignment">
          <style:list-level-label-alignment text:label-followed-by="listtab" fo:text-indent="-1.242cm" fo:margin-left="2.076cm"/>
        </style:list-level-properties>
      </text:list-level-style-bullet>
      <text:list-level-style-bullet text:level="5" style:num-suffix="•" text:bullet-char="•">
        <style:list-level-properties text:list-level-position-and-space-mode="label-alignment">
          <style:list-level-label-alignment text:label-followed-by="listtab" fo:text-indent="-1.242cm" fo:margin-left="3.932cm"/>
        </style:list-level-properties>
      </text:list-level-style-bullet>
      <text:list-level-style-bullet text:level="6" style:num-suffix="•" text:bullet-char="•">
        <style:list-level-properties text:list-level-position-and-space-mode="label-alignment">
          <style:list-level-label-alignment text:label-followed-by="listtab" fo:text-indent="-1.242cm" fo:margin-left="5.787cm"/>
        </style:list-level-properties>
      </text:list-level-style-bullet>
      <text:list-level-style-bullet text:level="7" style:num-suffix="•" text:bullet-char="•">
        <style:list-level-properties text:list-level-position-and-space-mode="label-alignment">
          <style:list-level-label-alignment text:label-followed-by="listtab" fo:text-indent="-1.242cm" fo:margin-left="7.643cm"/>
        </style:list-level-properties>
      </text:list-level-style-bullet>
      <text:list-level-style-bullet text:level="8" style:num-suffix="•" text:bullet-char="•">
        <style:list-level-properties text:list-level-position-and-space-mode="label-alignment">
          <style:list-level-label-alignment text:label-followed-by="listtab" fo:text-indent="-1.242cm" fo:margin-left="9.497cm"/>
        </style:list-level-properties>
      </text:list-level-style-bullet>
      <text:list-level-style-bullet text:level="9" style:num-suffix="•" text:bullet-char="•">
        <style:list-level-properties text:list-level-position-and-space-mode="label-alignment">
          <style:list-level-label-alignment text:label-followed-by="listtab" fo:text-indent="-1.242cm" fo:margin-left="11.3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SRPM DPJ / DECV (41603)" text:name="DirectionService"/>
          <text:user-field-decl office:value-type="string" office:string-value="Travaux de création et de grosses réparations des espaces verts dans les 1-7-2 et 3èmes arrondissements de Marseille" text:name="IntituleConsultation"/>
          <text:user-field-decl office:value-type="string" office:string-value="REGLEMENT DE LA CONSULTATION" text:name="TypeDocument"/>
        </text:user-field-decls>
        <text:p text:style-name="MP1"><text:user-field-get text:name="DirectionService">DGAVDE-SRPM DPJ / DECV (41603)</text:user-field-get><text:s/>/ <text:user-field-get text:name="TypeDocument">REGLEMENT DE LA CONSULTATION</text:user-field-get></text:p>
        <text:p text:style-name="MP2"><text:span text:style-name="Police_20_par_20_défaut"><text:span text:style-name="MT1"><text:user-field-get text:name="IntituleConsultation">Travaux de création et de grosses réparations des espaces verts dans les 1-7-2 et 3èmes arrondissements de Marseill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9T11:13:48</meta:creation-date>
    <meta:editing-duration>PT7H13M25S</meta:editing-duration>
    <meta:editing-cycles>49</meta:editing-cycles>
    <meta:generator>LibreOffice/6.0.6.2$Windows_x86 LibreOffice_project/0c292870b25a325b5ed35f6b45599d2ea4458e77</meta:generator>
    <dc:date>2020-12-16T16:16:52.170000000</dc:date>
    <meta:print-date>2019-07-19T09:57:20.317000000</meta:print-date>
    <meta:document-statistic meta:table-count="0" meta:image-count="0" meta:object-count="0" meta:page-count="16" meta:paragraph-count="289" meta:word-count="4483" meta:character-count="28583" meta:non-whitespace-character-count="24310"/>
    <meta:user-defined meta:name="Info 1"/>
    <meta:user-defined meta:name="Info 2"/>
    <meta:user-defined meta:name="Info 3"/>
    <meta:user-defined meta:name="Info 4"/>
  </office:meta>
</office:document-meta>
</file>