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style>
    <style:style style:name="P7" style:family="paragraph" style:parent-style-name="Standard">
      <style:text-properties fo:color="#000000"/>
    </style:style>
    <style:style style:name="P8" style:family="paragraph" style:parent-style-name="Standard">
      <style:text-properties fo:color="#000000" style:font-name="Arial" fo:font-size="10pt" fo:font-style="normal" style:text-underline-style="none" fo:font-weight="normal" fo:background-color="transparent" style:font-size-asian="10pt" style:font-size-complex="10pt"/>
    </style:style>
    <style:style style:name="P9" style:family="paragraph" style:parent-style-name="Standard">
      <style:paragraph-properties fo:text-align="justify" style:justify-single-word="false"/>
      <style:text-properties fo:color="#000000" style:font-name="Arial" fo:font-size="10pt" fo:font-style="normal" style:text-underline-style="none" fo:font-weight="normal" fo:background-color="transparent" style:font-size-asian="10pt" style:font-size-complex="10pt"/>
    </style:style>
    <style:style style:name="P10"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12" style:family="paragraph" style:parent-style-name="Standard">
      <style:paragraph-properties fo:text-align="justify" style:justify-single-word="false"/>
      <style:text-properties fo:color="#000000" style:font-name="Arial" fo:font-style="normal" style:text-underline-style="none" fo:font-weight="normal"/>
    </style:style>
    <style:style style:name="P13" style:family="paragraph" style:parent-style-name="Standard">
      <style:text-properties fo:color="#000000" style:font-name="Arial" fo:font-size="10.5pt" fo:font-style="normal" style:text-underline-style="none" fo:font-weight="normal" style:font-size-asian="10.5pt"/>
    </style:style>
    <style:style style:name="P14" style:family="paragraph" style:parent-style-name="Standard">
      <style:text-properties fo:color="#000000" style:font-name="Arial" fo:font-size="10.5pt" fo:font-style="normal" style:text-underline-style="none" fo:font-weight="bold" style:font-size-asian="10.5pt" style:font-weight-asian="bold"/>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fo:color="#000000" fo:font-style="normal" style:text-underline-style="none" fo:font-weight="normal" style:font-weight-asian="bold" style:font-weight-complex="bold"/>
    </style:style>
    <style:style style:name="P17" style:family="paragraph" style:parent-style-name="Standard">
      <style:text-properties fo:color="#000000" fo:font-style="normal" style:text-underline-style="none" fo:font-weight="normal" fo:background-color="transparent"/>
    </style:style>
    <style:style style:name="P18" style:family="paragraph" style:parent-style-name="Standard">
      <style:text-properties fo:color="#000000" fo:font-style="normal" style:text-underline-style="none" fo:font-weight="normal" officeooo:rsid="0002771b" officeooo:paragraph-rsid="0002771b" fo:background-color="transparent"/>
    </style:style>
    <style:style style:name="P19" style:family="paragraph" style:parent-style-name="Standard">
      <style:text-properties fo:color="#000000" fo:font-style="normal" style:text-underline-style="none" fo:font-weight="normal" fo:background-color="#ffffff"/>
    </style:style>
    <style:style style:name="P20" style:family="paragraph" style:parent-style-name="Standard">
      <style:text-properties fo:color="#000000" fo:font-style="normal" style:text-underline-style="none" fo:font-weight="normal" officeooo:rsid="0029ae88" officeooo:paragraph-rsid="0029ae88"/>
    </style:style>
    <style:style style:name="P21" style:family="paragraph" style:parent-style-name="Standard">
      <style:text-properties fo:color="#000000" fo:font-style="normal" style:text-underline-style="solid" style:text-underline-width="auto" style:text-underline-color="font-color" fo:font-weight="bold"/>
    </style:style>
    <style:style style:name="P22" style:family="paragraph" style:parent-style-name="Standard">
      <style:text-properties fo:color="#000000" fo:font-style="normal" style:text-underline-style="solid" style:text-underline-width="auto" style:text-underline-color="font-color" fo:font-weight="bold" officeooo:paragraph-rsid="0033bb9b"/>
    </style:style>
    <style:style style:name="P23" style:family="paragraph" style:parent-style-name="Standard">
      <style:text-properties fo:color="#000000" fo:background-color="transparent"/>
    </style:style>
    <style:style style:name="P24" style:family="paragraph" style:parent-style-name="Standard">
      <style:text-properties fo:color="#000000" officeooo:paragraph-rsid="0033bb9b" fo:background-color="transparent"/>
    </style:style>
    <style:style style:name="P25" style:family="paragraph" style:parent-style-name="Standard">
      <style:text-properties fo:color="#000000" style:text-underline-style="solid" style:text-underline-width="auto" style:text-underline-color="font-color" fo:font-weight="bold"/>
    </style:style>
    <style:style style:name="P26" style:family="paragraph" style:parent-style-name="Standard">
      <style:text-properties fo:color="#000000" style:text-underline-style="none"/>
    </style:style>
    <style:style style:name="P27" style:family="paragraph" style:parent-style-name="Standard">
      <style:paragraph-properties fo:text-align="justify" style:justify-single-word="false"/>
      <style:text-properties fo:color="#000000" style:text-underline-style="none"/>
    </style:style>
    <style:style style:name="P28" style:family="paragraph" style:parent-style-name="Standard">
      <style:text-properties fo:color="#000000" style:text-underline-style="none" fo:font-weight="normal" style:font-weight-asian="normal" style:font-weight-complex="normal"/>
    </style:style>
    <style:style style:name="P29" style:family="paragraph" style:parent-style-name="Standard">
      <style:text-properties fo:color="#000000" style:text-line-through-style="none" style:text-line-through-type="none" style:font-name="Arial2" fo:font-size="10.5pt" fo:language="zxx" fo:country="none" style:text-underline-style="none" fo:font-weight="normal" fo:background-color="#ffff00" style:language-asian="zxx" style:country-asian="none" style:font-weight-asian="normal" style:language-complex="zxx" style:country-complex="none" style:font-weight-complex="normal"/>
    </style:style>
    <style:style style:name="P30" style:family="paragraph" style:parent-style-name="Standard">
      <style:text-properties fo:color="#000000" fo:font-weight="normal" fo:background-color="#ffff00" style:font-weight-asian="normal" style:font-weight-complex="normal"/>
    </style:style>
    <style:style style:name="P31" style:family="paragraph" style:parent-style-name="Standard">
      <style:text-properties fo:color="#000000" fo:font-weight="bold" officeooo:paragraph-rsid="0033bb9b" fo:background-color="transparent" style:font-weight-asian="bold" style:font-weight-complex="bold"/>
    </style:style>
    <style:style style:name="P32" style:family="paragraph" style:parent-style-name="Standard">
      <style:text-properties style:font-name="Arial" fo:font-size="10pt" style:font-size-asian="10pt" style:font-size-complex="10pt"/>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style:font-weight-asian="normal" style:font-weight-complex="normal"/>
    </style:style>
    <style:style style:name="P35" style:family="paragraph" style:parent-style-name="Standard">
      <style:text-properties fo:font-style="normal" style:text-underline-style="none" fo:font-weight="normal" fo:background-color="transparent"/>
    </style:style>
    <style:style style:name="P36" style:family="paragraph" style:parent-style-name="Standard">
      <style:text-properties fo:font-style="normal" style:text-underline-style="none" fo:font-weight="normal" officeooo:paragraph-rsid="0009675f" fo:background-color="transparent"/>
    </style:style>
    <style:style style:name="P37" style:family="paragraph" style:parent-style-name="Standard">
      <style:text-properties fo:font-style="normal" style:text-underline-style="none" fo:font-weight="normal" officeooo:rsid="003ca7bb" officeooo:paragraph-rsid="003ca7bb" fo:background-color="transparent"/>
    </style:style>
    <style:style style:name="P38" style:family="paragraph" style:parent-style-name="Standard">
      <style:text-properties fo:font-style="normal" style:text-underline-style="none" fo:font-weight="normal" officeooo:rsid="001ce6ca" officeooo:paragraph-rsid="00416eb7" fo:background-color="transparent"/>
    </style:style>
    <style:style style:name="P39" style:family="paragraph" style:parent-style-name="Standard">
      <style:text-properties fo:font-style="normal" style:text-underline-style="none" fo:font-weight="normal" officeooo:rsid="001ce6ca" officeooo:paragraph-rsid="001ce6ca" fo:background-color="transparent"/>
    </style:style>
    <style:style style:name="P40" style:family="paragraph" style:parent-style-name="Standard">
      <style:text-properties fo:font-style="normal" style:text-underline-style="none" fo:font-weight="normal" officeooo:paragraph-rsid="00416eb7" fo:background-color="transparent"/>
    </style:style>
    <style:style style:name="P41" style:family="paragraph" style:parent-style-name="Standard">
      <style:text-properties fo:font-style="normal" style:text-underline-style="none" fo:font-weight="normal" officeooo:paragraph-rsid="003de8e2" fo:background-color="transparent"/>
    </style:style>
    <style:style style:name="P42" style:family="paragraph" style:parent-style-name="Standard">
      <style:text-properties fo:font-style="normal" style:text-underline-style="none" fo:font-weight="normal" officeooo:rsid="00416eb7" officeooo:paragraph-rsid="00416eb7" fo:background-color="transparent"/>
    </style:style>
    <style:style style:name="P43" style:family="paragraph" style:parent-style-name="Standard">
      <style:text-properties fo:font-style="normal" style:text-underline-style="none" fo:font-weight="normal" officeooo:paragraph-rsid="0002771b"/>
    </style:style>
    <style:style style:name="P44" style:family="paragraph" style:parent-style-name="Standard">
      <style:text-properties fo:font-style="normal" style:text-underline-style="none" fo:font-weight="normal" officeooo:rsid="000a34f3" officeooo:paragraph-rsid="0002771b"/>
    </style:style>
    <style:style style:name="P45" style:family="paragraph" style:parent-style-name="Standard">
      <style:text-properties fo:font-style="normal" style:text-underline-style="none" fo:font-weight="normal" officeooo:paragraph-rsid="0009675f"/>
    </style:style>
    <style:style style:name="P46" style:family="paragraph" style:parent-style-name="Standard">
      <style:text-properties fo:font-style="normal" style:text-underline-style="none" fo:font-weight="normal" fo:background-color="#2bd0d2"/>
    </style:style>
    <style:style style:name="P47" style:family="paragraph" style:parent-style-name="Standard">
      <style:text-properties fo:font-style="normal" style:text-underline-style="none" fo:font-weight="normal" officeooo:paragraph-rsid="0024f773" fo:background-color="#2bd0d2"/>
    </style:style>
    <style:style style:name="P48" style:family="paragraph" style:parent-style-name="Standard">
      <style:text-properties fo:font-style="normal" style:text-underline-style="none" fo:font-weight="normal" officeooo:rsid="0024f773" officeooo:paragraph-rsid="0024f773"/>
    </style:style>
    <style:style style:name="P49" style:family="paragraph" style:parent-style-name="Standard">
      <style:text-properties fo:font-style="normal" style:text-underline-style="none" fo:font-weight="normal" officeooo:rsid="002c1c13" officeooo:paragraph-rsid="002c1c13"/>
    </style:style>
    <style:style style:name="P50" style:family="paragraph" style:parent-style-name="Standard">
      <style:text-properties fo:font-style="normal" style:text-underline-style="none" fo:font-weight="normal" officeooo:paragraph-rsid="002c1c13"/>
    </style:style>
    <style:style style:name="P51" style:family="paragraph" style:parent-style-name="Standard">
      <style:text-properties fo:font-style="normal" style:text-underline-style="none" fo:font-weight="normal" officeooo:paragraph-rsid="002daa81"/>
    </style:style>
    <style:style style:name="P52" style:family="paragraph" style:parent-style-name="Standard">
      <style:text-properties fo:font-style="normal" style:text-underline-style="none" fo:font-weight="normal" officeooo:paragraph-rsid="0033bb9b"/>
    </style:style>
    <style:style style:name="P53" style:family="paragraph" style:parent-style-name="Standard">
      <style:text-properties fo:font-style="normal" style:text-underline-style="none" fo:font-weight="normal" officeooo:paragraph-rsid="0036880d"/>
    </style:style>
    <style:style style:name="P54" style:family="paragraph" style:parent-style-name="Standard">
      <style:text-properties fo:font-style="normal" style:text-underline-style="none" fo:font-weight="bold"/>
    </style:style>
    <style:style style:name="P55" style:family="paragraph" style:parent-style-name="Standard">
      <style:text-properties fo:font-style="normal" style:text-underline-style="none" fo:font-weight="bold" officeooo:paragraph-rsid="002daa81"/>
    </style:style>
    <style:style style:name="P56" style:family="paragraph" style:parent-style-name="Standard">
      <style:text-properties fo:font-style="normal" style:text-underline-style="none" fo:font-weight="bold" officeooo:rsid="000b282c" officeooo:paragraph-rsid="00416eb7" fo:background-color="transparent"/>
    </style:style>
    <style:style style:name="P57" style:family="paragraph" style:parent-style-name="Standard">
      <style:text-properties fo:font-style="normal" style:text-underline-style="none" fo:font-weight="bold" officeooo:paragraph-rsid="00416eb7" fo:background-color="transparent"/>
    </style:style>
    <style:style style:name="P58" style:family="paragraph" style:parent-style-name="Standard">
      <style:text-properties fo:font-style="normal" style:text-underline-style="solid" style:text-underline-width="auto" style:text-underline-color="font-color" fo:font-weight="bold"/>
    </style:style>
    <style:style style:name="P59" style:family="paragraph" style:parent-style-name="Standard">
      <style:text-properties fo:font-style="normal" style:text-underline-style="solid" style:text-underline-width="auto" style:text-underline-color="font-color" fo:font-weight="bold" officeooo:paragraph-rsid="0002771b"/>
    </style:style>
    <style:style style:name="P60" style:family="paragraph" style:parent-style-name="Standard">
      <style:text-properties fo:font-style="normal" style:text-underline-style="solid" style:text-underline-width="auto" style:text-underline-color="font-color" fo:font-weight="normal"/>
    </style:style>
    <style:style style:name="P61" style:family="paragraph" style:parent-style-name="Standard">
      <style:text-properties fo:font-style="normal" style:text-underline-style="solid" style:text-underline-width="auto" style:text-underline-color="font-color" fo:font-weight="normal" officeooo:paragraph-rsid="002c1c13"/>
    </style:style>
    <style:style style:name="P62" style:family="paragraph" style:parent-style-name="Standard">
      <style:text-properties fo:font-style="normal" style:text-underline-style="solid" style:text-underline-width="auto" style:text-underline-color="font-color" fo:font-weight="normal" officeooo:paragraph-rsid="002daa81"/>
    </style:style>
    <style:style style:name="P63" style:family="paragraph" style:parent-style-name="Standard">
      <style:text-properties fo:font-style="normal" style:text-underline-style="solid" style:text-underline-width="auto" style:text-underline-color="font-color" fo:font-weight="normal" officeooo:paragraph-rsid="003de8e2" fo:background-color="transparent"/>
    </style:style>
    <style:style style:name="P64" style:family="paragraph" style:parent-style-name="Standard">
      <style:text-properties style:text-underline-style="solid" style:text-underline-width="auto" style:text-underline-color="font-color" fo:font-weight="bold"/>
    </style:style>
    <style:style style:name="P65" style:family="paragraph" style:parent-style-name="Standard">
      <style:text-properties style:text-underline-style="solid" style:text-underline-width="auto" style:text-underline-color="font-color" fo:font-weight="bold" officeooo:paragraph-rsid="002daa81"/>
    </style:style>
    <style:style style:name="P66" style:family="paragraph" style:parent-style-name="Standard">
      <style:text-properties style:text-underline-style="solid" style:text-underline-width="auto" style:text-underline-color="font-color" fo:font-weight="bold" officeooo:rsid="0012c581" officeooo:paragraph-rsid="0034fc3c" fo:background-color="transparent" style:font-weight-asian="bold" style:font-weight-complex="bold"/>
    </style:style>
    <style:style style:name="P67" style:family="paragraph" style:parent-style-name="Standard">
      <style:text-properties style:text-underline-style="none"/>
    </style:style>
    <style:style style:name="P68" style:family="paragraph" style:parent-style-name="Standard">
      <style:text-properties style:text-underline-style="none" fo:font-weight="normal" style:font-weight-asian="normal" style:font-weight-complex="normal"/>
    </style:style>
    <style:style style:name="P69" style:family="paragraph" style:parent-style-name="Standard">
      <style:text-properties fo:background-color="transparent"/>
    </style:style>
    <style:style style:name="P70" style:family="paragraph" style:parent-style-name="Standard">
      <style:text-properties officeooo:paragraph-rsid="0009675f" fo:background-color="transparent"/>
    </style:style>
    <style:style style:name="P71" style:family="paragraph" style:parent-style-name="Standard">
      <style:text-properties officeooo:rsid="001ce6ca" officeooo:paragraph-rsid="002c1c13" fo:background-color="transparent"/>
    </style:style>
    <style:style style:name="P72" style:family="paragraph" style:parent-style-name="Standard">
      <style:text-properties fo:font-weight="normal"/>
    </style:style>
    <style:style style:name="P73" style:family="paragraph" style:parent-style-name="Standard">
      <style:text-properties fo:font-weight="bold"/>
    </style:style>
    <style:style style:name="P74" style:family="paragraph" style:parent-style-name="Standard">
      <style:text-properties style:use-window-font-color="true" fo:font-style="normal" style:text-underline-style="none" fo:font-weight="normal" fo:background-color="transparent"/>
    </style:style>
    <style:style style:name="P75" style:family="paragraph" style:parent-style-name="Standard">
      <style:text-properties officeooo:paragraph-rsid="002c1c13"/>
    </style:style>
    <style:style style:name="P76" style:family="paragraph" style:parent-style-name="Standard">
      <style:text-properties officeooo:paragraph-rsid="002ee71b"/>
    </style:style>
    <style:style style:name="P77" style:family="paragraph" style:parent-style-name="Standard">
      <style:text-properties officeooo:paragraph-rsid="00324f35"/>
    </style:style>
    <style:style style:name="P78" style:family="paragraph" style:parent-style-name="Standard">
      <style:text-properties officeooo:paragraph-rsid="0033bb9b"/>
    </style:style>
    <style:style style:name="P79" style:family="paragraph" style:parent-style-name="Standard">
      <style:text-properties officeooo:paragraph-rsid="0034fc3c"/>
    </style:style>
    <style:style style:name="P80" style:family="paragraph" style:parent-style-name="Standard">
      <style:text-properties officeooo:paragraph-rsid="0036880d"/>
    </style:style>
    <style:style style:name="P81" style:family="paragraph" style:parent-style-name="Standard">
      <style:text-properties officeooo:paragraph-rsid="00373e9f"/>
    </style:style>
    <style:style style:name="P82" style:family="paragraph" style:parent-style-name="Standard">
      <style:text-properties officeooo:paragraph-rsid="00389c0f"/>
    </style:style>
    <style:style style:name="P83" style:family="paragraph" style:parent-style-name="Standard">
      <loext:graphic-properties draw:fill="none"/>
      <style:paragraph-properties fo:background-color="transparent"/>
    </style:style>
    <style:style style:name="P84" style:family="paragraph" style:parent-style-name="Procedure">
      <style:paragraph-properties fo:margin-left="7.571cm" fo:margin-right="0cm" fo:text-align="start" style:justify-single-word="false" fo:text-indent="-6.636cm" style:auto-text-indent="false"/>
    </style:style>
    <style:style style:name="P85" style:family="paragraph" style:parent-style-name="DateLimite">
      <style:paragraph-properties fo:margin-left="7.53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87" style:family="paragraph" style:parent-style-name="Standard">
      <style:paragraph-properties fo:break-after="page"/>
      <style:text-properties style:font-name="Arial"/>
    </style:style>
    <style:style style:name="P8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2" fo:font-size="10.5pt" fo:language="zxx" fo:country="none" style:text-underline-style="none" fo:font-weight="normal" officeooo:paragraph-rsid="002c1c13" fo:background-color="transparent" style:language-asian="zxx" style:country-asian="none" style:font-weight-asian="normal"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2" fo:font-size="10.5pt" fo:language="zxx" fo:country="none" fo:font-style="normal" style:text-underline-style="none" officeooo:rsid="001ce6ca" officeooo:paragraph-rsid="001ce6ca" fo:background-color="transparent" style:language-asian="zxx" style:country-asian="none"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2" fo:font-size="10.5pt" fo:language="zxx" fo:country="none" fo:font-style="normal" style:text-underline-style="none" fo:font-weight="normal" officeooo:rsid="001ce6ca" officeooo:paragraph-rsid="00416eb7" fo:background-color="transparent" style:language-asian="zxx" style:country-asian="none" style:language-complex="zxx" style:country-complex="none"/>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3de8e2" fo:background-color="transparent"/>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2" fo:font-size="10.5pt" fo:language="zxx" fo:country="none" fo:background-color="transparent" style:language-asian="zxx" style:country-asian="none" style:language-complex="zxx" style:country-complex="none"/>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fo:font-weight="normal" style:language-asian="zxx" style:country-asian="none" style:font-weight-asian="normal" style:language-complex="zxx" style:country-complex="none" style:font-weight-complex="normal"/>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style:text-underline-style="none" officeooo:paragraph-rsid="00324f35" style:language-asian="zxx" style:country-asian="none"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fo:font-style="normal" style:text-underline-style="none" officeooo:rsid="001ce6ca" officeooo:paragraph-rsid="001ce6ca" fo:background-color="transparent" style:language-asian="zxx" style:country-asian="none" style:language-complex="zxx" style:country-complex="none"/>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99" style:family="paragraph" style:parent-style-name="Standard" style:master-page-name="">
      <style:paragraph-properties fo:margin-left="0cm" fo:margin-right="0cm" fo:margin-top="0cm" fo:margin-bottom="0cm" loext:contextual-spacing="false" style:line-height-at-least="0cm" fo:keep-together="always" fo:text-indent="0cm" style:auto-text-indent="false" style:page-number="auto" style:shadow="none" fo:keep-with-next="always" style:vertical-align="middle" style:writing-mode="lr-tb"/>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style:letter-kerning="true" fo:background-color="transparent"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00" style:family="paragraph" style:parent-style-name="Standard">
      <style:paragraph-properties fo:margin-left="0cm" fo:margin-right="0cm" fo:text-indent="0cm" style:auto-text-indent="false"/>
      <style:text-properties fo:font-style="normal" style:text-underline-style="none" fo:font-weight="normal"/>
    </style:style>
    <style:style style:name="P101" style:family="paragraph" style:parent-style-name="Standard">
      <style:paragraph-properties fo:margin-left="0cm" fo:margin-right="0cm" fo:text-indent="0cm" style:auto-text-indent="false"/>
      <style:text-properties officeooo:paragraph-rsid="001c0896" fo:background-color="transparent"/>
    </style:style>
    <style:style style:name="P102" style:family="paragraph" style:parent-style-name="Text_20_body">
      <style:text-properties fo:color="#000000" fo:language="zxx" fo:country="none" fo:background-color="transparent"/>
    </style:style>
    <style:style style:name="P103" style:family="paragraph" style:parent-style-name="PA">
      <style:text-properties style:text-underline-style="none"/>
    </style:style>
    <style:style style:name="P104" style:family="paragraph" style:parent-style-name="Direction">
      <style:text-properties style:text-underline-style="none"/>
    </style:style>
    <style:style style:name="P105"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106" style:family="paragraph" style:parent-style-name="Intitule2">
      <style:text-properties style:text-underline-style="none"/>
    </style:style>
    <style:style style:name="P107" style:family="paragraph" style:parent-style-name="TypeDocument3">
      <style:text-properties style:text-underline-style="none"/>
    </style:style>
    <style:style style:name="P108" style:family="paragraph" style:parent-style-name="Text_20_body" style:list-style-name="L1">
      <style:paragraph-properties fo:margin-top="0cm" fo:margin-bottom="0.499cm" loext:contextual-spacing="false"/>
      <style:text-properties fo:color="#000000" fo:language="zxx" fo:country="none" fo:background-color="transparent"/>
    </style:style>
    <style:style style:name="P109" style:family="paragraph" style:parent-style-name="Heading_20_3">
      <style:text-properties officeooo:paragraph-rsid="002ee71b"/>
    </style:style>
    <style:style style:name="P110"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style:style>
    <style:style style:name="P111" style:family="paragraph" style:parent-style-name="Standard" style:list-style-name="List_20_1">
      <style:paragraph-properties fo:margin-left="0cm" fo:margin-right="0cm" fo:text-indent="1.251cm" style:auto-text-indent="false"/>
      <style:text-properties fo:color="#000000" fo:font-style="normal" style:text-underline-style="none" fo:font-weight="normal" officeooo:paragraph-rsid="00435548"/>
    </style:style>
    <style:style style:name="P11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3" style:family="paragraph" style:parent-style-name="Heading_20_2">
      <style:text-properties officeooo:rsid="0045ba43" officeooo:paragraph-rsid="0045ba43" fo:background-color="transparent"/>
    </style:style>
    <style:style style:name="P114" style:family="paragraph" style:parent-style-name="Heading_20_2" style:master-page-name="">
      <style:paragraph-properties style:page-number="auto"/>
      <style:text-properties officeooo:paragraph-rsid="002c1c13"/>
    </style:style>
    <style:style style:name="P115" style:family="paragraph" style:parent-style-name="Contents_20_Heading" style:master-page-name="">
      <style:paragraph-properties style:page-number="auto" fo:break-before="page"/>
    </style:style>
    <style:style style:name="P116" style:family="paragraph" style:parent-style-name="Contents_20_1">
      <style:paragraph-properties>
        <style:tab-stops>
          <style:tab-stop style:position="14.64cm" style:type="right" style:leader-style="dotted" style:leader-text="."/>
        </style:tab-stops>
      </style:paragraph-properties>
    </style:style>
    <style:style style:name="P117" style:family="paragraph" style:parent-style-name="Contents_20_2">
      <style:paragraph-properties>
        <style:tab-stops>
          <style:tab-stop style:position="14.64cm" style:type="right" style:leader-style="dotted" style:leader-text="."/>
        </style:tab-stops>
      </style:paragraph-properties>
    </style:style>
    <style:style style:name="P118" style:family="paragraph" style:parent-style-name="Contents_20_3">
      <style:paragraph-properties>
        <style:tab-stops>
          <style:tab-stop style:position="14.64cm" style:type="right" style:leader-style="dotted" style:leader-text="."/>
        </style:tab-stops>
      </style:paragraph-properties>
    </style:style>
    <style:style style:name="P11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fo:font-style="normal" style:text-underline-style="none" fo:font-weight="normal" fo:background-color="transparent" loext:char-shading-value="0" style:font-size-asian="10pt" style:font-size-complex="10pt"/>
    </style:style>
    <style:style style:name="T3" style:family="text">
      <style:text-properties fo:color="#000000" style:font-name="Arial" fo:font-size="10.5pt" fo:font-weight="bold" style:font-size-asian="10.5pt" style:font-weight-asian="bold"/>
    </style:style>
    <style:style style:name="T4" style:family="text">
      <style:text-properties fo:color="#000000" style:font-name="Arial" fo:font-size="10.5pt" style:font-size-asian="10.5pt"/>
    </style:style>
    <style:style style:name="T5" style:family="text">
      <style:text-properties fo:color="#000000" fo:font-style="normal" style:text-underline-style="none" fo:font-weight="normal"/>
    </style:style>
    <style:style style:name="T6" style:family="text">
      <style:text-properties fo:color="#000000" fo:font-style="normal" style:text-underline-style="none" fo:font-weight="normal" officeooo:rsid="00150520"/>
    </style:style>
    <style:style style:name="T7" style:family="text">
      <style:text-properties fo:color="#000000" fo:font-style="normal" style:text-underline-style="none" fo:font-weight="normal" officeooo:rsid="00167072"/>
    </style:style>
    <style:style style:name="T8" style:family="text">
      <style:text-properties fo:color="#000000" fo:font-style="normal" style:text-underline-style="none" fo:font-weight="normal" officeooo:rsid="00186b1b"/>
    </style:style>
    <style:style style:name="T9" style:family="text">
      <style:text-properties fo:color="#000000" fo:font-style="normal" style:text-underline-style="none" fo:font-weight="normal" officeooo:rsid="001c0896"/>
    </style:style>
    <style:style style:name="T10" style:family="text">
      <style:text-properties fo:color="#000000" fo:font-style="normal" style:text-underline-style="none" fo:font-weight="normal" fo:background-color="transparent" loext:char-shading-value="0"/>
    </style:style>
    <style:style style:name="T11" style:family="text">
      <style:text-properties fo:color="#000000" fo:font-style="normal" style:text-underline-style="none" fo:font-weight="normal" officeooo:rsid="0028ba44" fo:background-color="transparent" loext:char-shading-value="0"/>
    </style:style>
    <style:style style:name="T12" style:family="text">
      <style:text-properties fo:color="#000000" fo:font-style="normal" style:text-underline-style="none" fo:font-weight="normal" officeooo:rsid="003ca7bb" fo:background-color="transparent" loext:char-shading-value="0"/>
    </style:style>
    <style:style style:name="T13" style:family="text">
      <style:text-properties fo:color="#000000" fo:font-style="normal" style:text-underline-style="none" fo:font-weight="normal" officeooo:rsid="00435548" fo:background-color="transparent" loext:char-shading-value="0"/>
    </style:style>
    <style:style style:name="T14" style:family="text">
      <style:text-properties fo:color="#000000" fo:font-style="normal" style:text-underline-style="none" fo:font-weight="normal" officeooo:rsid="00416eb7"/>
    </style:style>
    <style:style style:name="T15" style:family="text">
      <style:text-properties fo:color="#000000" fo:font-style="normal" style:text-underline-style="none" fo:font-weight="bold" style:font-weight-asian="bold" style:font-weight-complex="bold"/>
    </style:style>
    <style:style style:name="T16" style:family="text">
      <style:text-properties fo:color="#000000" style:text-line-through-style="none" style:text-line-through-type="none" style:font-name="Arial" fo:font-size="10pt" fo:language="zxx" fo:country="none" fo:font-style="normal" style:text-underline-style="none" fo:font-weight="normal"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17" style:family="text">
      <style:text-properties fo:color="#000000" officeooo:rsid="0002771b" fo:background-color="transparent" loext:char-shading-value="0"/>
    </style:style>
    <style:style style:name="T18" style:family="text">
      <style:text-properties fo:color="#000000" style:text-underline-style="none"/>
    </style:style>
    <style:style style:name="T19" style:family="text">
      <style:text-properties style:font-name="Arial" fo:font-size="8pt" style:font-size-asian="8pt" style:font-size-complex="8pt"/>
    </style:style>
    <style:style style:name="T20" style:family="text">
      <style:text-properties fo:font-weight="bold"/>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style>
    <style:style style:name="T30" style:family="text">
      <style:text-properties style:text-underline-style="none" fo:font-weight="bold" style:font-weight-asian="bold" style:font-name-complex="Arial" style:font-weight-complex="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fo:background-color="#ffffff" loext:char-shading-value="0" style:font-weight-asian="bold" style:font-name-complex="Arial" style:font-weight-complex="bold"/>
    </style:style>
    <style:style style:name="T33" style:family="text">
      <style:text-properties style:text-underline-style="none" officeooo:rsid="0006c4dd"/>
    </style:style>
    <style:style style:name="T34" style:family="text">
      <style:text-properties style:text-underline-style="none" officeooo:rsid="0026ee13"/>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weight="normal" fo:background-color="transparent" loext:char-shading-value="0"/>
    </style:style>
    <style:style style:name="T38" style:family="text">
      <style:text-properties fo:font-weight="normal" officeooo:rsid="00057154" fo:background-color="transparent" loext:char-shading-value="0"/>
    </style:style>
    <style:style style:name="T39" style:family="text">
      <style:text-properties fo:font-weight="normal" officeooo:rsid="0024f773" fo:background-color="transparent" loext:char-shading-value="0"/>
    </style:style>
    <style:style style:name="T40" style:family="text">
      <style:text-properties fo:font-weight="normal" officeooo:rsid="002c1c13" fo:background-color="transparent" loext:char-shading-value="0"/>
    </style:style>
    <style:style style:name="T41" style:family="text">
      <style:text-properties fo:font-weight="normal" officeooo:rsid="002c1c13"/>
    </style:style>
    <style:style style:name="T42" style:family="text">
      <style:text-properties fo:font-style="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officeooo:rsid="0009675f"/>
    </style:style>
    <style:style style:name="T46" style:family="text">
      <style:text-properties fo:font-style="normal" style:text-underline-style="none" fo:font-weight="normal" style:font-weight-asian="normal" style:font-weight-complex="normal"/>
    </style:style>
    <style:style style:name="T47" style:family="text">
      <style:text-properties fo:font-style="normal" style:text-underline-style="none" fo:font-weight="bold"/>
    </style:style>
    <style:style style:name="T48" style:family="text">
      <style:text-properties fo:font-style="normal" style:text-underline-style="none" fo:font-weight="bold" style:font-weight-asian="bold" style:font-weight-complex="bold"/>
    </style:style>
    <style:style style:name="T49" style:family="text">
      <style:text-properties fo:font-style="normal" style:text-underline-style="solid" style:text-underline-width="auto" style:text-underline-color="font-color" fo:font-weight="bold"/>
    </style:style>
    <style:style style:name="T50" style:family="text">
      <style:text-properties fo:font-style="normal" style:text-underline-style="solid" style:text-underline-width="auto" style:text-underline-color="font-color" fo:font-weight="normal"/>
    </style:style>
    <style:style style:name="T51" style:family="text">
      <style:text-properties fo:font-style="normal" fo:font-weight="normal"/>
    </style:style>
    <style:style style:name="T52" style:family="text">
      <style:text-properties fo:font-style="normal" fo:font-weight="bold"/>
    </style:style>
    <style:style style:name="T53" style:family="text">
      <style:text-properties fo:font-style="italic" style:text-underline-style="none" fo:font-weight="normal"/>
    </style:style>
    <style:style style:name="T54" style:family="text">
      <style:text-properties style:use-window-font-color="true" fo:font-style="normal" style:text-underline-style="none" fo:font-weight="normal" fo:background-color="transparent" loext:char-shading-value="0"/>
    </style:style>
    <style:style style:name="T55" style:family="text">
      <style:text-properties style:use-window-font-color="true" fo:font-style="normal" style:text-underline-style="none" fo:background-color="transparent" loext:char-shading-value="0"/>
    </style:style>
    <style:style style:name="T56" style:family="text">
      <style:text-properties style:use-window-font-color="true" style:text-line-through-style="none" style:text-line-through-type="none" fo:font-style="normal" style:text-underline-style="none" fo:font-weight="normal" officeooo:rsid="0029ae88" fo:background-color="transparent" loext:char-shading-value="0"/>
    </style:style>
    <style:style style:name="T57" style:family="text">
      <style:text-properties fo:background-color="transparent" loext:char-shading-value="0"/>
    </style:style>
    <style:style style:name="T58" style:family="text">
      <style:text-properties officeooo:rsid="0007df63" fo:background-color="transparent" loext:char-shading-value="0"/>
    </style:style>
    <style:style style:name="T59" style:family="text">
      <style:text-properties officeooo:rsid="0011dc99" fo:background-color="transparent" loext:char-shading-value="0"/>
    </style:style>
    <style:style style:name="T60" style:family="text">
      <style:text-properties officeooo:rsid="0045ba43" fo:background-color="transparent" loext:char-shading-value="0"/>
    </style:style>
    <style:style style:name="T61" style:family="text">
      <style:text-properties fo:background-color="transparent" loext:char-shading-value="0"/>
    </style:style>
    <style:style style:name="T62" style:family="text">
      <style:text-properties style:text-line-through-style="none" style:text-line-through-type="none"/>
    </style:style>
    <style:style style:name="T63" style:family="text">
      <style:text-properties style:text-line-through-style="none" style:text-line-through-type="none" fo:font-weight="bold" style:font-weight-asian="bold" style:font-weight-complex="bold"/>
    </style:style>
    <style:style style:name="T64" style:family="text">
      <style:text-properties style:text-line-through-style="none" style:text-line-through-type="none" fo:background-color="transparent" loext:char-shading-value="0"/>
    </style:style>
    <style:style style:name="T65" style:family="text">
      <style:text-properties style:text-line-through-style="none" style:text-line-through-type="none" officeooo:rsid="0026ee13" fo:background-color="transparent" loext:char-shading-value="0"/>
    </style:style>
    <style:style style:name="T66" style:family="text">
      <style:text-properties style:text-line-through-style="none" style:text-line-through-type="none" officeooo:rsid="00324f35" fo:background-color="transparent" loext:char-shading-value="0"/>
    </style:style>
    <style:style style:name="T67" style:family="text">
      <style:text-properties style:text-line-through-style="none" style:text-line-through-type="none" style:font-name="Arial2" fo:font-size="10.5pt" fo:language="zxx" fo:country="none" officeooo:rsid="001ce6ca" style:language-asian="zxx" style:country-asian="none" style:language-complex="zxx" style:country-complex="none"/>
    </style:style>
    <style:style style:name="T68" style:family="text">
      <style:text-properties style:text-line-through-style="none" style:text-line-through-type="none" style:font-name="Arial2" fo:font-size="10.5pt" fo:language="zxx" fo:country="none" officeooo:rsid="000b282c" style:language-asian="zxx" style:country-asian="none" style:language-complex="zxx" style:country-complex="none"/>
    </style:style>
    <style:style style:name="T69" style:family="text">
      <style:text-properties style:text-line-through-style="none" style:text-line-through-type="none" style:font-name="Arial2" fo:font-size="10.5pt" fo:language="zxx" fo:country="none" officeooo:rsid="00370b4b" style:language-asian="zxx" style:country-asian="none" style:language-complex="zxx" style:country-complex="none"/>
    </style:style>
    <style:style style:name="T70" style:family="text">
      <style:text-properties officeooo:rsid="0002771b"/>
    </style:style>
    <style:style style:name="T71" style:family="text">
      <style:text-properties officeooo:rsid="00057154"/>
    </style:style>
    <style:style style:name="T72" style:family="text">
      <style:text-properties officeooo:rsid="0006c4dd"/>
    </style:style>
    <style:style style:name="T73" style:family="text">
      <style:text-properties officeooo:rsid="0009675f"/>
    </style:style>
    <style:style style:name="T74" style:family="text">
      <style:text-properties officeooo:rsid="001404cc"/>
    </style:style>
    <style:style style:name="T75" style:family="text">
      <style:text-properties officeooo:rsid="0027a5e2"/>
    </style:style>
    <style:style style:name="T76" style:family="text">
      <style:text-properties officeooo:rsid="0029ae88"/>
    </style:style>
    <style:style style:name="T77" style:family="text">
      <style:text-properties officeooo:rsid="002b9d9e"/>
    </style:style>
    <style:style style:name="T78" style:family="text">
      <style:text-properties officeooo:rsid="002c1c13"/>
    </style:style>
    <style:style style:name="T79" style:family="text">
      <style:text-properties officeooo:rsid="0033bb9b"/>
    </style:style>
    <style:style style:name="T80" style:family="text">
      <style:text-properties officeooo:rsid="00373e9f"/>
    </style:style>
    <style:style style:name="T81" style:family="text">
      <style:text-properties officeooo:rsid="003a99ba"/>
    </style:style>
    <style:style style:name="T82" style:family="text">
      <style:text-properties officeooo:rsid="00416eb7"/>
    </style:style>
    <style:style style:name="T83" style:family="text">
      <style:text-properties officeooo:rsid="000a9090"/>
    </style:style>
    <style:style style:name="T84" style:family="text">
      <style:text-properties officeooo:rsid="000b282c"/>
    </style:style>
    <style:style style:name="T85" style:family="text">
      <style:text-properties officeooo:rsid="001aad67"/>
    </style:style>
    <style:style style:name="T86" style:family="text">
      <style:text-properties officeooo:rsid="0045ba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G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103"><text:user-field-get text:name="PouvoirAdjudicateur">Ville de Marseille - Mairie de Marseille</text:user-field-get></text:p>
      <text:p text:style-name="P5"/>
      <text:p text:style-name="P104"><text:user-field-get text:name="DirectionService">DAGVDE-SRPM DPJ / DECV (41603)</text:user-field-get></text:p>
      <text:p text:style-name="P3"/>
      <text:p text:style-name="P3"/>
      <text:p text:style-name="P3"/>
      <text:p text:style-name="P3"/>
      <text:p text:style-name="P107"><text:user-field-get text:name="TitreDocument">Cahier des clauses administratives particulières</text:user-field-get></text:p>
      <text:p text:style-name="Text_20_body"/>
      <text:p text:style-name="Text_20_body"/>
      <text:p text:style-name="Text_20_body"/>
      <text:p text:style-name="Intitule2"/>
      <text:p text:style-name="P106"><text:user-field-get text:name="IntituleConsultation">Travaux de création et de grosses réparations des espaces verts dans les 1-7-2 et 3èmes arrondissements de Marseille</text:user-field-get></text:p>
      <text:p text:style-name="P106"/>
      <text:p text:style-name="P106">EVT 1-7-2-3</text:p>
      <text:p text:style-name="Text_20_body"/>
      <text:p text:style-name="Text_20_body"/>
      <text:p text:style-name="Text_20_body"/>
      <text:p text:style-name="Text_20_body"/>
      <text:p text:style-name="P105"><text:span text:style-name="T22">Numéro de la consultation<text:tab/>:<text:tab/> <text:s/></text:span><text:span text:style-name="T21"><text:user-field-get text:name="NumeroConsultation">2020_41603_000</text:user-field-get></text:span><text:span text:style-name="T21">8</text:span></text:p>
      <text:p text:style-name="P10"/>
      <text:p text:style-name="P11"><text:s/></text:p>
      <text:p text:style-name="P84"><text:span text:style-name="T30">Procédure de passation :<text:tab/></text:span><text:span text:style-name="T32"><text:user-field-get text:name="ProcedurePassation">Appel d'offres ouvert</text:user-field-get></text:span></text:p>
      <text:p text:style-name="P4"/>
      <text:p text:style-name="P86"/>
      <text:p text:style-name="P85"><text:span text:style-name="T31">Date de notification :</text:span><text:span text:style-name="T28"><text:tab/></text:span></text:p>
      <text:p text:style-name="P32"/>
      <text:p text:style-name="P3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5">Sommaire</text:p>
          </text:index-title>
          <text:p text:style-name="P116"><text:span text:style-name="Strong_20_Emphasis">Article 1 - </text:span><text:s text:c="2"/><text:span text:style-name="Strong_20_Emphasis">OBJET ET DUREE DU MARCHE</text:span><text:tab/>5</text:p>
          <text:p text:style-name="P117">1.1 <text:s text:c="2"/>Objet du marché - Emplacement des travaux - Domicile de l'entrepreneur<text:tab/>5</text:p>
          <text:p text:style-name="P117">1.2 <text:s text:c="2"/>Procédure<text:tab/>5</text:p>
          <text:p text:style-name="P117">1.3 <text:s text:c="2"/>Décomposition en Lots, Tranches et postes<text:tab/>5</text:p>
          <text:p text:style-name="P118">1.3.1 <text:s text:c="2"/>Décomposition en lots<text:tab/>5</text:p>
          <text:p text:style-name="P118">1.3.2 <text:s text:c="2"/>Décomposition en tranches<text:tab/>6</text:p>
          <text:p text:style-name="P118">1.3.3 <text:s text:c="2"/>Décomposition en postes<text:tab/>6</text:p>
          <text:p text:style-name="P117">1.4 <text:s text:c="2"/>Modalités d'exécution des tranches optionnelles<text:tab/>6</text:p>
          <text:p text:style-name="P117">1.5 <text:s text:c="2"/>Accord-cadre à bons de commande<text:tab/>6</text:p>
          <text:p text:style-name="P117">1.6 <text:s text:c="2"/>Date d'effet du marché - Période de validité<text:tab/>6</text:p>
          <text:p text:style-name="P117">1.7 <text:s text:c="2"/>Durée du marché<text:tab/>6</text:p>
          <text:p text:style-name="P117">1.8 <text:s text:c="2"/>Maîtrise d'oeuvre<text:tab/>7</text:p>
          <text:p text:style-name="P117">1.9 <text:s text:c="2"/>Ordonnancement, Pilotage et Coordination<text:tab/>7</text:p>
          <text:p text:style-name="P117">1.10 <text:s text:c="2"/>Coordination Sécurité et Protection de la Santé<text:tab/>7</text:p>
          <text:p text:style-name="P116"><text:span text:style-name="Strong_20_Emphasis">Article 2 - </text:span><text:s text:c="2"/><text:span text:style-name="Strong_20_Emphasis">CLAUSE OBLIGATOIRE D'INSERTION PAR L'ACTIVITE ECONOMIQUE</text:span><text:tab/>7</text:p>
          <text:p text:style-name="P116"><text:span text:style-name="Strong_20_Emphasis">Article 3 - </text:span><text:s text:c="2"/><text:span text:style-name="Strong_20_Emphasis">DOCUMENTS CONTRACTUELS</text:span><text:tab/>7</text:p>
          <text:p text:style-name="P116"><text:span text:style-name="Strong_20_Emphasis">Article 4 - </text:span><text:s text:c="2"/><text:span text:style-name="Strong_20_Emphasis">ENTREPRISES GROUPEES</text:span><text:tab/>8</text:p>
          <text:p text:style-name="P116"><text:span text:style-name="Strong_20_Emphasis">Article 5 - </text:span><text:s text:c="2"/><text:span text:style-name="Strong_20_Emphasis">MODALITES DE DETERMINATION DES PRIX</text:span><text:tab/>8</text:p>
          <text:p text:style-name="P117">5.1 <text:s text:c="2"/>Contenu des prix<text:tab/>8</text:p>
          <text:p text:style-name="P117">5.2 <text:s text:c="2"/>Nature du prix<text:tab/>9</text:p>
          <text:p text:style-name="P117">5.3 <text:s text:c="2"/>Variation du prix<text:tab/>9</text:p>
          <text:p text:style-name="P117">5.4 <text:s text:c="2"/>Disparition d'indice<text:tab/>10</text:p>
          <text:p text:style-name="P116"><text:span text:style-name="Strong_20_Emphasis">Article 6 - </text:span><text:s text:c="2"/><text:span text:style-name="Strong_20_Emphasis">PAIEMENT – ETABLISSEMENT DE LA FACTURE</text:span><text:tab/>10</text:p>
          <text:p text:style-name="P117"><text:soft-page-break/>6.1 <text:s text:c="2"/>Règlement des comptes<text:tab/>10</text:p>
          <text:p text:style-name="P118">6.1.1 <text:s text:c="2"/>Modalités de réglement des comptes<text:tab/>11</text:p>
          <text:p text:style-name="P117">6.2 <text:s text:c="2"/>Présentation des demandes de paiement<text:tab/>11</text:p>
          <text:p text:style-name="P117">6.3 <text:s text:c="2"/>Dématérialisation des factures<text:tab/>12</text:p>
          <text:p text:style-name="P117">6.4 <text:s text:c="2"/>Paiement des co-traitants et des sous-traitants<text:tab/>12</text:p>
          <text:p text:style-name="P118">6.4.1 <text:s text:c="2"/>Désignation des sous-traitants en cours de marché<text:tab/>12</text:p>
          <text:p text:style-name="P118">6.4.2 <text:s text:c="2"/>Modalités de paiement direct des co-traitants<text:tab/>13</text:p>
          <text:p text:style-name="P118">6.4.3 <text:s text:c="2"/>Modalités de paiement direct des sous-traitants<text:tab/>13</text:p>
          <text:p text:style-name="P117">6.5 <text:s text:c="2"/>Délais de paiements<text:tab/>13</text:p>
          <text:p text:style-name="P117">6.6 <text:s text:c="2"/>Intérêts moratoires<text:tab/>14</text:p>
          <text:p text:style-name="P116"><text:span text:style-name="Strong_20_Emphasis">Article 7 - </text:span><text:s text:c="2"/><text:span text:style-name="Strong_20_Emphasis">DELAIS D'EXECUTION</text:span><text:tab/>14</text:p>
          <text:p text:style-name="P117">7.1 <text:s text:c="2"/>Délais d'exécution des travaux<text:tab/>14</text:p>
          <text:p text:style-name="P117">7.2 <text:s text:c="2"/>Prolongation des délais d'exécution<text:tab/>15</text:p>
          <text:p text:style-name="P117">7.3 <text:s text:c="2"/>Emission des bons de commande<text:tab/>15</text:p>
          <text:p text:style-name="P116"><text:span text:style-name="Strong_20_Emphasis">Article 8 - </text:span><text:s text:c="2"/><text:span text:style-name="Strong_20_Emphasis">PENALITES</text:span><text:tab/>16</text:p>
          <text:p text:style-name="P117">8.1 <text:s text:c="2"/>Pénalités pour retard dans l'exécution des travaux<text:tab/>16</text:p>
          <text:p text:style-name="P117">8.2 <text:s text:c="2"/>Autres pénalités<text:tab/>16</text:p>
          <text:p text:style-name="P117">8.3 <text:s text:c="2"/>Pénalités pour non respect des dispositions du Code du Travail<text:tab/>17</text:p>
          <text:p text:style-name="P116"><text:span text:style-name="Strong_20_Emphasis">Article 9 - </text:span><text:s text:c="2"/><text:span text:style-name="Strong_20_Emphasis">CLAUSES DE FINANCEMENT ET DE SURETE</text:span><text:tab/>17</text:p>
          <text:p text:style-name="P117">9.1 <text:s text:c="2"/>Retenue de garantie<text:tab/>17</text:p>
          <text:p text:style-name="P117">9.2 <text:s text:c="2"/>Régime de l'avance<text:tab/>18</text:p>
          <text:p text:style-name="P117">9.3 <text:s text:c="2"/>Dispositions complémentaires<text:tab/>18</text:p>
          <text:p text:style-name="P116"><text:span text:style-name="Strong_20_Emphasis">Article 10 - </text:span><text:s text:c="2"/><text:span text:style-name="Strong_20_Emphasis">PROVENANCE, QUALITE, CONTROLE ET PRISE EN CHARGE DES MATERIAUX ET PRODUITS</text:span><text:tab/>18</text:p>
          <text:p text:style-name="P117">10.1 <text:s text:c="2"/>Provenance des matériaux et produits<text:tab/>18</text:p>
          <text:p text:style-name="P117">10.2 <text:s text:c="2"/>Conformité aux normes<text:tab/>19</text:p>
          <text:p text:style-name="P116"><text:span text:style-name="Strong_20_Emphasis">Article 11 - </text:span><text:s text:c="2"/><text:span text:style-name="Strong_20_Emphasis">PRÉPARATION, COORDINATION ET EXÉCUTION DES TRAVAUX</text:span><text:tab/>19</text:p>
          <text:p text:style-name="P117">11.1 <text:s text:c="2"/>Préparation - Programme d'exécution des travaux<text:tab/>19</text:p>
          <text:p text:style-name="P118">11.1.1 <text:s text:c="2"/>Durée de la période de préparation<text:tab/>19</text:p>
          <text:p text:style-name="P118">11.1.2 <text:s text:c="2"/>Opérations préparatoires<text:tab/>19</text:p>
          <text:p text:style-name="P117">11.2 <text:s text:c="2"/>Plan d'exécution - Notes de calcul - Etude de détail<text:tab/>20</text:p>
          <text:p text:style-name="P117">11.3 <text:s text:c="2"/>Mesures d'ordre social - Application de la réglementation du travail<text:tab/>20</text:p>
          <text:p text:style-name="P117">11.4 <text:s text:c="2"/>Organisation, hygiène et sécurité des chantiers<text:tab/>20</text:p>
          <text:p text:style-name="P116"><text:span text:style-name="Strong_20_Emphasis">Article 12 - </text:span><text:s text:c="2"/><text:span text:style-name="Strong_20_Emphasis">CONTROLES ET RECEPTION DES TRAVAUX</text:span><text:tab/>21</text:p>
          <text:p text:style-name="P117"><text:soft-page-break/>12.1 <text:s text:c="2"/>Essais et contrôle des ouvrages<text:tab/>21</text:p>
          <text:p text:style-name="P117">12.2 <text:s text:c="2"/>Réception<text:tab/>21</text:p>
          <text:p text:style-name="P117">12.3 <text:s text:c="2"/>Documents fournis après exécution<text:tab/>22</text:p>
          <text:p text:style-name="P116"><text:span text:style-name="Strong_20_Emphasis">Article 13 - </text:span><text:s text:c="2"/><text:span text:style-name="Strong_20_Emphasis">DELAIS DE GARANTIE</text:span><text:tab/>22</text:p>
          <text:p text:style-name="P116"><text:span text:style-name="Strong_20_Emphasis">Article 14 - </text:span><text:s text:c="2"/><text:span text:style-name="Strong_20_Emphasis">ASSURANCES</text:span><text:tab/>24</text:p>
          <text:p text:style-name="P116"><text:span text:style-name="Strong_20_Emphasis">Article 15 - </text:span><text:s text:c="2"/><text:span text:style-name="Strong_20_Emphasis">RESILIATION – EXECUTION DES PRESTATIONS AUX FRAIS ET RISQUES DU TITULAIRE</text:span><text:tab/>24</text:p>
          <text:p text:style-name="P116"><text:span text:style-name="Strong_20_Emphasis">Article 16 - </text:span><text:s text:c="2"/><text:span text:style-name="Strong_20_Emphasis">ORDRES DE SERVICE</text:span><text:tab/>24</text:p>
          <text:p text:style-name="P116"><text:span text:style-name="Strong_20_Emphasis">Article 17 - </text:span><text:s text:c="2"/><text:span text:style-name="Strong_20_Emphasis">CLAUSES DE GESTION DES DONNEES</text:span><text:tab/>25</text:p>
          <text:p text:style-name="P117">17.1 <text:s text:c="2"/>Les contraintes réglementaires<text:tab/>25</text:p>
          <text:p text:style-name="P118">17.1.1 <text:s text:c="2"/>Le RGS<text:tab/>25</text:p>
          <text:p text:style-name="P118">17.1.2 <text:s text:c="2"/>Le Règlement Général sur la Protection des Données (RGPD)<text:tab/>25</text:p>
          <text:p text:style-name="P118">17.1.3 <text:s text:c="2"/>Le Code du Patrimoine<text:tab/>25</text:p>
          <text:p text:style-name="P117">17.2 <text:s text:c="2"/>Les clauses générales de confidentialité<text:tab/>25</text:p>
          <text:p text:style-name="P117">17.3 <text:s text:c="2"/>Les contrôles<text:tab/>26</text:p>
          <text:p text:style-name="P117">17.4 <text:s text:c="2"/>Phase de réversibilité<text:tab/>26</text:p>
          <text:p text:style-name="P116"><text:span text:style-name="Strong_20_Emphasis">Article 18 - </text:span><text:s text:c="2"/><text:span text:style-name="Strong_20_Emphasis">LOGICIEL E-ATTESTATIONS</text:span><text:tab/>27</text:p>
          <text:p text:style-name="P116"><text:span text:style-name="Strong_20_Emphasis">Article 19 - </text:span><text:s text:c="2"/><text:span text:style-name="Strong_20_Emphasis">LOI APPLICABLE</text:span><text:tab/>27</text:p>
          <text:p text:style-name="P116"><text:span text:style-name="Strong_20_Emphasis">Article 20 - </text:span><text:s text:c="2"/><text:span text:style-name="Strong_20_Emphasis">DEROGATIONS AUX DOCUMENTS GENERAUX</text:span><text:tab/>27</text:p>
        </text:index-body>
      </text:table-of-content>
      <text:p text:style-name="P87"><text:s/></text:p>
      <text:h text:style-name="Heading_20_1" text:outline-level="1">OBJET ET DUREE DU MARCHE</text:h>
      <text:h text:style-name="Heading_20_2" text:outline-level="2">Objet du marché - Emplacement des travaux - Domicile de l'entrepreneur</text:h>
      <text:p text:style-name="P67">Intitulé de la consultation : Travaux de création et de grosses réparations des espaces verts dans les 1-7-2 et 3èmes arrondissements de Marseille.</text:p>
      <text:p text:style-name="P33"/>
      <text:p text:style-name="P67">L<text:span text:style-name="T70">e</text:span> présent <text:span text:style-name="T70">marché </text:span>a pour objet <text:span text:style-name="T70">la réalisation </text:span>de travaux de création d'espaces verts et de grosses réparations (par exemple terrassements, réseaux, plantation, arrosage, revêtements) dans les espaces verts des 1-7-2 et 3èmes arrondissements de Marseille. <text:s/></text:p>
      <text:p text:style-name="P67"/>
      <text:p text:style-name="P67">La description des ouvrages et leurs spécifications techniques sont indiquées dans le cahier des clauses techniques particulières (C.C.T.P.).</text:p>
      <text:p text:style-name="P67"/>
      <text:p text:style-name="P33">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33"/>
      <text:h text:style-name="Heading_20_2" text:outline-level="2">Procédure</text:h>
      <text:p text:style-name="P94">La procédure de passation est la suivante : APPEL D'OFFRES OUVERT - selon les articles R2124-2, R2161-2 à 5 du code de la commande publique. </text:p>
      <text:h text:style-name="Heading_20_2" text:outline-level="2">Décomposition en Lots, Tranches et postes</text:h>
      <text:h text:style-name="Heading_20_3" text:outline-level="3">Décomposition en lots</text:h>
      <text:p text:style-name="P7">L'ensemble des prestations fait l'objet d'un marché unique.</text:p>
      <text:p text:style-name="P59"/>
      <text:p text:style-name="P58">Cas de défaillance d'entreprise<text:span text:style-name="T77">s</text:span> titulaire<text:span text:style-name="T77">s</text:span> <text:span text:style-name="T77">de marché similaires</text:span></text:p>
      <text:p text:style-name="P33"/>
      <text:p text:style-name="P18">La Ville de Marseille dispose de marchés de travaux de création et de grosses réparations d'espaces verts sur d'autres arrondissements de marseille.</text:p>
      <text:p text:style-name="P43"><text:span text:style-name="T17">Aussi, a</text:span><text:span text:style-name="T57">fin </text:span>de répondre au principe de continuité du service public, en cas de défaillance importante (par exemple résiliation, liquidation judiciaire,...) d'un des titulaires sur un marché de travaux <text:span text:style-name="T70">créations</text:span> et de grosse<text:span text:style-name="T70">s</text:span> réparations (marché EVT), le titulaire du présent marché peut être sollicité afin d'intervenir sur le marché concerné par la défaillance, <text:s/>EVT 6-8 / EVT 9-10 / EVT 4-5-11-12 / EVT 13-14-15-16.</text:p>
      <text:p text:style-name="P33"/>
      <text:p text:style-name="P33">L'entreprise sollicitée ne peut pas refuser l'intervention sur le(s) lot(s) concerné(s) par la défaillance, dans la limite du montant maximum fixé ci-après.</text:p>
      <text:p text:style-name="P43">Le montant total d'interventions d'une entreprise non titulaire sur le(s) lot(s) concerné(s) par la défaillance ne peut pas dépasser 20% du montant minimum du lot dont elle est titulaire.</text:p>
      <text:p text:style-name="P33"><text:soft-page-break/></text:p>
      <text:p text:style-name="P33"/>
      <text:p text:style-name="P33">Les prix unitaires utilisés pour les interventions sur un lot concerné par la défaillance sont ceux du bordereau de prix unitaires du marché de l'entreprise intervenant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ont émis dans les conditions et limites suivantes :</text:p>
      <text:p text:style-name="Standard"/>
      <text:p text:style-name="Standard">Les valeurs données ci-après sont données par période annuelle :</text:p>
      <text:p text:style-name="Standard"/>
      <text:p text:style-name="P35">Montant minimum annuel : 200 000,00€ HT</text:p>
      <text:p text:style-name="P35">Montant maximum annuel : 800 000,00€ HT</text:p>
      <text:p text:style-name="P33"/>
      <text:p text:style-name="P44">Les bons de commande émis en fin de marché ne peuvent voir leur exécution se prolonger de plus de 3 mois après la date d'expiration du marché.</text:p>
      <text:p text:style-name="P44"/>
      <text:p text:style-name="P44">Les bons de commande peuvent être émis jusqu'au dernier jour de la période de validité du marché.</text:p>
      <text:p text:style-name="P33"/>
      <text:h text:style-name="Heading_20_2" text:outline-level="2">Date d'effet du marché - <text:s/>Période de validité</text:h>
      <text:p text:style-name="P9">La date de début de la période de validité du marché est la date de notification du marché au titulaire.</text:p>
      <text:h text:style-name="Heading_20_2" text:outline-level="2">Durée du marché</text:h>
      <text:p text:style-name="Standard">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Standard"/>
      <text:p text:style-name="Standard">En application de l'article R3112-4 du code de la commande publique, le titulaire ne peut refuser la reconduction.</text:p>
      <text:p text:style-name="Standard"/>
      <text:p text:style-name="Standard"><text:soft-page-break/>En cas de décision de non-reconduction du marché, le représentant du pouvoir adjudicateur transmet sa décision au titulaire par lettre recommandée avec accusé de réception au plus tard trois (3) mois avant la fin de la durée de validité du marché. </text:p>
      <text:p text:style-name="P8"/>
      <text:p text:style-name="Standard"><text:span text:style-name="T2">Le délai d'exécution des prestations commence à courir à compter de</text:span><text:span text:style-name="T16"> la date de début d'exécution des prestations mentionnée dans le bon de commande.</text:span></text:p>
      <text:h text:style-name="Heading_20_2" text:outline-level="2">Maîtrise d'oeuvre </text:h>
      <text:p text:style-name="Standard">La maîtrise d'oeuvre est confiée aux différents services municipaux ou aux personnes privées missionnées par la Ville de Marseille. Les missions du maître d'oeuvre seront définies ultérieurement en fonction du chantier concerné. </text:p>
      <text:h text:style-name="Heading_20_2" text:outline-level="2">Ordonnancement, Pilotage et Coordination</text:h>
      <text:p text:style-name="Standard">Le maître d'oeuvre est chargé de l'ordonnancement, du pilotage et de la coordination du chantier.</text:p>
      <text:h text:style-name="Heading_20_2" text:outline-level="2">Coordination Sécurité et Protection de la Santé</text:h>
      <text:p text:style-name="P69">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text:span text:style-name="T20">Par dérogation à l'article 4.1 du C.C.A.G. Travaux</text:span><text:span text:style-name="T44">, les pièces constitutives du marché sont les suivantes par ordre de priorité décroissante :</text:span></text:p>
      <text:p text:style-name="P33">- L'acte d'engagement (AE) ; </text:p>
      <text:p text:style-name="P33">- Le bordereau de prix unitaires (BPU) ; <text:s/></text:p>
      <text:p text:style-name="P33">- Le cahier des clauses administratives particulières (CCAP.) ; </text:p>
      <text:p text:style-name="P33">- Le cahier des clauses techniques particulières (CCTP) et ses annexes</text:p>
      <text:p text:style-name="P54"><text:tab/><text:span text:style-name="T36">- Annexe 1 : Classement des végétaux</text:span></text:p>
      <text:p text:style-name="P34"><text:tab/>- Annexe 2 : Cahier de dessins</text:p>
      <text:p text:style-name="P34"><text:tab/>- Annexe 3 : Sécurité et signalisation</text:p>
      <text:p text:style-name="P33">- Le cahier des clauses administratives générales (C.C.A.G.) applicable aux marchés publics de Travaux approuvé par l'arrêté du 8 septembre 2009 publié au JORF du 1er octobre 2009 ;</text:p>
      <text:p text:style-name="P37"/>
      <text:p text:style-name="P33"><text:soft-page-break/>- Le cahier des clauses techniques générales (C.C.T.G.) applicables aux marchés publics de travaux ;</text:p>
      <text:p text:style-name="P15">- Les normes en vigueur, et en particulier :</text:p>
      <text:list xml:id="list2628189248" text:style-name="List_20_1">
        <text:list-item>
          <text:p text:style-name="P110">les normes européennes,</text:p>
        </text:list-item>
        <text:list-item>
          <text:p text:style-name="P110">les normes françaises homologuées ayant trait aux prestations objet du marché (cf CCTP) et toute autre norme reconnue équivalente.</text:p>
          <text:p text:style-name="P111"><text:s/>- Le mémoire technique. </text:p>
        </text:list-item>
      </text:list>
      <text:p text:style-name="P83"><text:span text:style-name="T12">- Les catalogues et/ou tarifs publics </text:span><text:span text:style-name="T13">de matériel d'arrosage</text:span><text:span text:style-name="T12"> des fournisseurs auxquels s'appliquent les taux de rabais prévus à l'acte d'engagement</text:span></text:p>
      <text:h text:style-name="Heading_20_1" text:outline-level="1">ENTREPRISES GROUPEES</text:h>
      <text:p text:style-name="P7">Le mandataire du groupement représente l'ensemble des entrepreneurs, vis-à-vis du représentant du pouvoir adjudicateur pour l'exécution du marché. Il assure, sous sa responsabilité, la coordination de ces entrepreneurs.</text:p>
      <text:p text:style-name="P15"/>
      <text:p text:style-name="P15">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doit être indiquée dans l'acte d'engagement. Le mandataire doit suppléer l'éventuelle défaillance des cotraitants.</text:p>
      <text:p text:style-name="P15"/>
      <text:p text:style-name="P15">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text:p>
      <text:p text:style-name="P16"/>
      <text:p text:style-name="P16">Si le marché ne désigne pas l'entrepreneur mandataire, celui qui est énuméré le premier dans l'acte d'engagement est le mandataire des autres entrepreneur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P33">- En considérant comme incluses toutes les sujétions normalement prévisibles ; </text:p>
      <text:p text:style-name="P33">- En tenant compte des intempéries, phénomènes naturels - habituels dans la région d'exécution des travaux ;</text:p>
      <text:p text:style-name="P33">- En tenant compte de l'exécution simultanée de plusieurs chantiers.</text:p>
      <text:p text:style-name="P33"/>
      <text:p text:style-name="P33"/>
      <text:p text:style-name="P48">Pour information, les travaux soumis à différentes contraintes (horaires, travaux exécutés en surplomb, chantiers inaccessibles, Frioul) font l'objet d'une majoration précisé<text:span text:style-name="T78">e</text:span> au chapitre 0 du BPU. <text:span text:style-name="T78">Ces </text:span>majorations ne s'appliquent pas sur les prix des fournitures, ni sur les prix de location d'engins.</text:p>
      <text:p text:style-name="P49"><text:soft-page-break/>Les majorations pour contraintes horaires ne sont pas cumulables, seule la majoration la plus élevée est appliquée.</text:p>
      <text:p text:style-name="P46"/>
      <text:p text:style-name="P47"/>
      <text:p text:style-name="P88">Le taux de la TVA à prendre en considération est celui en vigueur à la date du fait générateur, conformément à l'article 269 du CGI. </text:p>
      <text:h text:style-name="Heading_20_2" text:outline-level="2">Nature du prix</text:h>
      <text:p text:style-name="Standard"><text:s/><text:span text:style-name="T24">Prix unitaires :</text:span></text:p>
      <text:p text:style-name="P33"/>
      <text:p text:style-name="P33">Le marché est conclu aux prix unitaires figurant dans le bordereau de prix unitaires.</text:p>
      <text:p text:style-name="P15"/>
      <text:p text:style-name="P15">Le représentant du pouvoir adjudicateur peut à tout moment au cours du marché demander que lui soit communiqué un sous-détail des prix unitaires. </text:p>
      <text:p text:style-name="P15"/>
      <text:p text:style-name="P101"><text:span text:style-name="T6">En </text:span><text:span text:style-name="T5">cours de marché, </text:span><text:span text:style-name="T7">le titulaire peut être amené à mettre en oeuvre des fournitures </text:span><text:span text:style-name="T14">de matériel d'arrosage</text:span><text:span text:style-name="T7">, non prévues dans le BPU</text:span><text:span text:style-name="T8">. Ces fournitures feront l'objet </text:span><text:span text:style-name="T5">de commandes, dans la limite de </text:span><text:span text:style-name="T6">1</text:span><text:span text:style-name="T5">0% du montant minimum HT du marché, </text:span><text:span text:style-name="T7">sur la base des catalogues et/ou tarifs publics des fournisseurs </text:span><text:span text:style-name="T9">diminués, le cas échéant, du taux de rabais indiqué dans l'acte d'engagement.</text:span></text:p>
      <text:h text:style-name="P114" text:outline-level="2">Variation du prix</text:h>
      <text:p text:style-name="P75"/>
      <text:p text:style-name="P71">Les prix du BPU sont révisables selon les modalités fixées ci-après.</text:p>
      <text:p text:style-name="P61"/>
      <text:p text:style-name="P61">Révision des prix selon formule paramétrique :</text:p>
      <text:p text:style-name="P50">Les prix du présent marché sont réputés établis sur la base des conditions économiques du mois de la date limite de remise des offres ; ce mois est appelé "mois zéro".</text:p>
      <text:p text:style-name="P50">Les prix du marché évoluent de la manière suivante en fonction de l'évolution des conditions économiques.<text:span text:style-name="T63"> Les prix sont révisables.</text:span></text:p>
      <text:p text:style-name="P50"/>
      <text:p text:style-name="P50">Pour déterminer les prix de règlement, il est fait application de la formule de révision figurant ci-après.</text:p>
      <text:p text:style-name="P33"/>
      <text:p text:style-name="P33">Les prix sont révisés <text:span text:style-name="T20">annuellement </text:span><text:span text:style-name="T23">à chaque date anniversaire de la notification du marché</text:span>, en application de la formule suivante :</text:p>
      <text:p text:style-name="P33"/>
      <text:p text:style-name="P54"><text:tab/>P(n) = P(0) x EV3(n) / EV3(0)</text:p>
      <text:p text:style-name="P33"/>
      <text:p text:style-name="P33">Les paramètres figurant dans la formule ont la signification suivante :</text:p>
      <text:p text:style-name="P33">P (n) : Prix après révision</text:p>
      <text:p text:style-name="P33">P (0) : Prix à la date limite de remise des offres</text:p>
      <text:p text:style-name="P54"><text:span text:style-name="T41">EV3</text:span><text:span text:style-name="T35">(n) : Valeur de l'indice </text:span>EV3 "travaux de création d'espaces verts"<text:span text:style-name="T37"> </text:span><text:span text:style-name="T38">base 2010 identifiant 001711016 </text:span><text:span text:style-name="T37">- site </text:span><text:span text:style-name="T40">i</text:span><text:span text:style-name="T37">nternet : INSEE, pris </text:span><text:span text:style-name="T39">3 mois avant la</text:span><text:span text:style-name="T37"> date anniversaire de la notification du marché au titulaire</text:span></text:p>
      <text:p text:style-name="P33">EV3(0) : Même indice pris à la date limite de remise des offres. </text:p>
      <text:p text:style-name="P33"/>
      <text:p text:style-name="P33"/>
      <text:p text:style-name="P38"><text:soft-page-break/>Les prix des fournitures <text:span text:style-name="T82">de matériel d'arrosage,</text:span> hors BPU, sont <text:span text:style-name="T24">révisables par ajustement</text:span> en fonction de l'évolution des tarifs publics que le<text:span text:style-name="T78">s</text:span> fournisseur<text:span text:style-name="T78">s</text:span> pratique<text:span text:style-name="T78">nt</text:span> <text:s/>à l'égard de l'ensemble de <text:span text:style-name="T78">l</text:span>a clientèle. La révision par ajustement a <text:span text:style-name="T83">lieu à </text:span>chaque changement d<text:span text:style-name="T83">u</text:span> tarif fournisseur dans la limite de 2 fois par an, <text:span text:style-name="T84">à leur date d'entrée en vigueur.</text:span></text:p>
      <text:p text:style-name="P39"/>
      <text:p text:style-name="P96">Les taux de remise contractualisés dans l'Acte d'Engagement (pour les prix hors BPU) restent invariables pour la durée totale du marché.</text:p>
      <text:p text:style-name="P90"/>
      <text:p text:style-name="P40">A chaque changement de tarif, le titulaire du marché doit faire parvenir par lettre recommandée avec accusé de réception au service gestionnaire du marché à l'adresse suivante : </text:p>
      <text:p text:style-name="P56">Direction des Parcs et Jardins</text:p>
      <text:p text:style-name="P57">Service Logistique et Fontainerie</text:p>
      <text:p text:style-name="P40">48, avenue Clot Bey</text:p>
      <text:p text:style-name="P40">13233 Marseille cedex 20</text:p>
      <text:p text:style-name="P57"/>
      <text:p text:style-name="P91"><text:span text:style-name="T85">les nouveaux tarifs (catalogues) </text:span>en <text:span text:style-name="T82">deux (2)</text:span><text:span text:style-name="T20"> </text:span> exemplaires, avec un préavis de <text:span text:style-name="T20">un (1) mois</text:span> avant la date prévue pour l'application de l'ajustement. La référence du marché doit être précisée.</text:p>
      <text:p text:style-name="P90"/>
      <text:p text:style-name="P90"/>
      <text:p text:style-name="P63">Clause de sauvegarde :</text:p>
      <text:p text:style-name="P41"/>
      <text:p text:style-name="P63"><text:span text:style-name="T27">La collectivité se réserve le droit de résilier sans indemnité la partie non exécutée du marché à la date du changement de tarif, lorsque ce changement conduit à une augmentation de plus de </text:span><text:span text:style-name="T29">5% </text:span><text:span text:style-name="T27">l'année sur le détail quantitatif estimatif reconstitué en application des tarifs réactualisés.</text:span></text:p>
      <text:p text:style-name="P41">Le taux d'augmentation entre deux tarifs est calculé sur la base des montants résultant de l'application de chaque tarif au Détail Quantitatif Estimatif.</text:p>
      <text:p text:style-name="P92"><text:span text:style-name="T67">Si au cours d'une année N , deux changements de tarifs interviennent, l'écar</text:span><text:span text:style-name="T68">t</text:span><text:span text:style-name="T67"> est calculé pour chacun des changement</text:span><text:span text:style-name="T69">s</text:span><text:span text:style-name="T67"> par rapport au dernier tarif valorisé de l'année N-1.</text:span></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text:p>
      <text:p text:style-name="Standard"/>
      <text:h text:style-name="Heading_20_1" text:outline-level="1">PAIEMENT – ETABLISSEMENT DE LA FACTURE</text:h>
      <text:h text:style-name="Heading_20_2" text:outline-level="2">Règlement des comptes</text:h>
      <text:p text:style-name="P28"><text:soft-page-break/>Par dérogation à l'article 13 du CCAG Travaux, le titulaire établit sa demande de paiement, pour chaque bon de commande, sous forme d'un projet de décompte qui peut être accepté ou rectifié par le maître d'oeuvre et devient acompte.</text:p>
      <text:p text:style-name="P29"/>
      <text:p text:style-name="P89">Le titulaire est tenu de préciser, sur chaque demande paiement <text:span text:style-name="T75">le nom de la personne mentionné dans le bon de commande comme suivant l'affaire et</text:span> s'il sagit d'un paiement unique ou d'un acompte .</text:p>
      <text:p text:style-name="P30"/>
      <text:h text:style-name="Heading_20_3" text:outline-level="3">Modalités de réglement des comptes</text:h>
      <text:p text:style-name="P64">Réglement de chaque bon de commande</text:p>
      <text:p text:style-name="P33">Les prestations sont réglées sur présentation d'une facture pour les travaux réalisés.</text:p>
      <text:p text:style-name="Standard"/>
      <text:p text:style-name="P58">Paiement des décomptes</text:p>
      <text:p text:style-name="P33">Les sommes dues au titulaire ainsi qu'à ses sous-traitants en exécution du présent marché sont réglées dans un délai global égal à 30 jours et sont soumis à la même réglementation en vigueur.</text:p>
      <text:p text:style-name="P33">Le point de départ du délai global de paiement, pour les décomptes ou acomptes dus au titulaire et des paiements dus aux sous-traitants par paiement direct si nécessaire, correspond à la date de réception par la personne publique des projets de décompte et des pièces annexées qui doivent lui être adressés par tout moyen permettant d'attester une date certaine de leur réception. </text:p>
      <text:h text:style-name="Heading_20_2" text:outline-level="2">Présentation des demandes de paiement</text:h>
      <text:p text:style-name="P12">Outre les mentions légales, les factures afférentes au marché doivent mentionner les indications suivantes :</text:p>
      <text:p text:style-name="P15">- Le nom / la raison sociale et l'adresses du créancier </text:p>
      <text:p text:style-name="P15">- le numéro de SIRET </text:p>
      <text:p text:style-name="P33">- Le numéro de son compte bancaire ou postal tel qu'il est précisé à l'acte d'engagement </text:p>
      <text:p text:style-name="P34">- Le numéro et la date du marché et de chaque avenant </text:p>
      <text:p text:style-name="P34">- La date et le numéro du bon de commande</text:p>
      <text:p text:style-name="P33">- La nature des prestations</text:p>
      <text:p text:style-name="P33">- La quantité </text:p>
      <text:p text:style-name="P33">- Le prix de base hors révision et hors taxes</text:p>
      <text:p text:style-name="P42">- Le prix catalogue hors taxes (avec l'extrait catalogue joint à la facture)</text:p>
      <text:p text:style-name="P33">- Le taux et le montant de la T.V.A. </text:p>
      <text:p text:style-name="P33">- Le montant total de la facture en euro HT et TTC</text:p>
      <text:p text:style-name="P33">- La date et le numéro de facture</text:p>
      <text:p text:style-name="P15">- <text:span text:style-name="T57">Le n° d'engagement comptable.</text:span></text:p>
      <text:p text:style-name="P33"/>
      <text:p text:style-name="P54"><text:span text:style-name="T24">Conditions de présentation des factures de révision des prix</text:span> :</text:p>
      <text:p text:style-name="P54"/>
      <text:p text:style-name="P65"><text:span text:style-name="T42">- Factures présentées avant notification du coefficient de la période en cours</text:span><text:span text:style-name="T44"> :</text:span></text:p>
      <text:p text:style-name="P51">Toutes les factures afférentes à la période considérée, ayant pu être liquidées ou mandatées avant que le coefficient de révision soit connu, font l'objet d'une facture spécifique de révision établie, par marché et imputation budgétaire, à laquelle <text:span text:style-name="T71">est</text:span> joint un tableau annexe recensant : les débuts d'exécution réels des travaux, les montants hors taxes, les numéros de mandat, le coefficient applicable, le montant HT de la révision due, le numéro d'UPEP en cas d'équipement conformément aux indications données lors de la liquidation des factures afférentes au règlement du principal.</text:p>
      <text:p text:style-name="P51">Cette facture de révision de prix d<text:span text:style-name="T71">oit</text:span> être présentée dans les meilleurs délais après la notification du coefficient de révision de prix.</text:p>
      <text:p text:style-name="P55"><text:soft-page-break/></text:p>
      <text:p text:style-name="P62"><text:span text:style-name="T20">- Factures présentées après notification du coefficient de la période en cours</text:span><text:span text:style-name="T27"> :</text:span></text:p>
      <text:p text:style-name="P51">Dès que le coefficient de révision de la période en cours <text:span text:style-name="T71">est</text:span> notifié au titulaire, le montant de la révision <text:span text:style-name="T71">est</text:span> réglé en même temps que le principal et, à cette fin, le titulaire d<text:span text:style-name="T71">oi</text:span>t faire apparaître sur la facture : le montant HT en mois Mo, le coefficient de révision applicable à la période considérée, le montant HT révisé et le montant TTC .</text:p>
      <text:p text:style-name="P51"/>
      <text:p text:style-name="P51">Le paiement s'effectue suivant les règles de la comptabilité publique dans les conditions prévues aux articles 11 et 12 du C.C.A.G./F.C.S.</text:p>
      <text:p text:style-name="P51"/>
      <text:p text:style-name="P60">Pour les candidats européens sans établissement en France<text:span text:style-name="T27"> : en lieu et place du numéro de SIRET, indiquer le N° de TVA intracommunautaire</text:span></text:p>
      <text:p text:style-name="P35">N° de TVA intracommunautaire de la Ville de Marseille : FR75211300553</text:p>
      <text:h text:style-name="Heading_20_2" text:outline-level="2">Dématérialisation des factures</text:h>
      <text:p text:style-name="P11">En vertu du décret n° 2019-748 du 18 juillet 2019 relatif à la facturation électronique dans la commande publique, la Ville de Marseille réceptionnera toute facture déposée sur le portail CHORUS PRO.</text:p>
      <text:p text:style-name="P27"/>
      <text:p text:style-name="Standard"><text:span text:style-name="T18">Les factures doi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27">https://chorus-pro.gouv.fr</text:span></text:a></text:p>
      <text:p text:style-name="P26"/>
      <text:p text:style-name="P67">Ce portail permet d'intégrer automatiquement les données nécessaires à la mise en paiement des factures et d'économiser les coûts d'édition et d'envoi postal des factures ainsi que de suivre par internet l'état d'avancement de leur traitement.</text:p>
      <text:p text:style-name="P19"/>
      <text:p text:style-name="P67">Toutes les informations utiles aux modalités d'utilisation du portail et de transmission des factures sont <text:span text:style-name="T20">disponibles directement sur le site</text:span><text:span text:style-name="T51">.</text:span></text:p>
      <text:p text:style-name="P13"/>
      <text:p text:style-name="P13">Pour accéder à la « structure »(au sens CHORUS PRO) Ville de Marseille adéquate, le</text:p>
      <text:p text:style-name="P67"><text:span text:style-name="T3">numéro SIRET </text:span><text:span text:style-name="T4">devant être utilisé est le suivant : </text:span><text:span text:style-name="T3">21130055300016.</text:span></text:p>
      <text:p text:style-name="P14"/>
      <text:p text:style-name="P67"><text:span text:style-name="T51">De même, la Ville de Marseille a choisi de rendre obligatoire la </text:span><text:span text:style-name="T52">référence à l'engagement</text:span><text:span text:style-name="T51">. Le ou les numéros d'engagement seront communiqués au titulaire par le service gestionnaire du marché ou par le service acheteur.</text:span></text:p>
      <text:p text:style-name="P54">Sous peine d'irrecevabilité, les factures seront déposées dans CHORUS PRO en respectant l'obligation de renseignement exact des 2 numéros précités.</text:p>
      <text:h text:style-name="Heading_20_2" text:outline-level="2">Paiement des co-traitants et des sous-traitants</text:h>
      <text:p text:style-name="P94">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Les renseignements mentionnés à l'article 3.4.2 du CCAG Travaux ;</text:p>
      <text:p text:style-name="Standard">- Le compte à créditer;</text:p>
      <text:p text:style-name="P76"><text:soft-page-break/>- La personne habilitée à donner les renseignements prévus à l'article R2191-60 du Code de la commande publique;</text:p>
      <text:p text:style-name="P76">- Le comptable assignataire des paiements.</text:p>
      <text:h text:style-name="P109" text:outline-level="3">Modalités de paiement direct des co-traitants</text:h>
      <text:p text:style-name="P76">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P69"/>
      <text:p text:style-name="P69">Les sous-traitants adressent leur demande de paiement, au titulaire.</text:p>
      <text:p text:style-name="P69"/>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text:soft-page-break/><text:s/></text:p>
      <text:p text:style-name="P33">Les sommes dues à l'entrepreneur titulaire ainsi qu'à ses sous-traitants en exécution du présent marché sont réglées dans un délai global de paiement égal à 30 jours et sont soumis à la réglementation en vigueur.</text:p>
      <text:p text:style-name="P33"/>
      <text:p text:style-name="P33">Le point de départ du délai global de paiement varie selon les cas suivants :</text:p>
      <text:p text:style-name="P33"/>
      <text:p text:style-name="P33">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33"/>
      <text:p text:style-name="P33">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33"/>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69">Par dérogation à l'article 19.1 du CCAG Travaux, le délai d'exécution des travaux est porté sur chaque bon de commande par le maitre d'ouvrage, uniquement déterminé par celui ci.</text:p>
      <text:p text:style-name="P69"/>
      <text:p text:style-name="Standard">Le repliement des installations de chantier et la remise en état des lieux doivent être effectués dans les délais d'exécution des travaux fixés dans le bon de commande.</text:p>
      <text:p text:style-name="Standard"/>
      <text:p text:style-name="P77">Durant toute la période d'exécution du marché, le titulaire doit être en capacité de mettre à disposition les moyens humains et matériels nécessaires lui permettant de réaliser jusqu'à 4 chantiers simultanés dans la limite de 150 000 € HT par mois de travaux commandés.</text:p>
      <text:p text:style-name="P77"/>
      <text:p text:style-name="P77"><text:soft-page-break/>Pour des chantiers d'une durée supérieure à un (1) mois, le montant total du chantier s'impacte au prorata du délai de réalisation. Par exemple pour un chantier d'un montant s'élevant à 200 000€ HT et dont le délai d'exécution est de deux (2) mois, le montant financier mensuel pris en compte est de 100 000€ HT par mois. Au delà de ce montant mensuel de travaux commandés, les délais d'exécution sont déterminés conjointement entre le maître d'ouvrage et le titulaire.</text:p>
      <text:p text:style-name="P77"/>
      <text:p text:style-name="P69">Si le bon de commande prévoit la fourniture et la pose de clôtures et / ou de mobiliers, un délai supplémentaire de 40 jours calendaires est accordé aux délais habituellement pratiqués. </text:p>
      <text:h text:style-name="Heading_20_2" text:outline-level="2">Prolongation des délais d'exécution</text:h>
      <text:p text:style-name="P33">Les délais, mentionnés dans chaque bon de commande, sont prolongés par ordre de service sign<text:span text:style-name="T72">é</text:span> du maître d'oeuvre, dans les conditions prévues à l'article 19.2 du CCAG Travaux. </text:p>
      <text:p text:style-name="P33"/>
      <text:p text:style-name="P33">En vue de l'application éventuelle du troisième alinéa de l'article 19. 2. 3 du C.C.A.G., le délai d'exécution des travaux, mentionné dans chaque bon de commande, sera prolongé d'un nombre de jours égal à celui pendant lequel un au moins des phénomènes naturels ci-après dépassera les intensités et durées limites ci-après :</text:p>
      <text:p text:style-name="P33"/>
      <text:p text:style-name="P60">Pluie<text:span text:style-name="T27">: Intensité limite :10 mm / 24h</text:span></text:p>
      <text:p text:style-name="P60">Vent<text:span text:style-name="T27"> : Intensité limite : supérieur à </text:span><text:span text:style-name="T34">9</text:span><text:span text:style-name="T27">0 km / heure</text:span></text:p>
      <text:p text:style-name="P60">Gel<text:span text:style-name="T27"> : Intensité limite : inférieur à </text:span><text:span text:style-name="T34">0</text:span><text:span text:style-name="T27">C° degré </text:span><text:span text:style-name="T33">à </text:span><text:span text:style-name="T27">12h </text:span></text:p>
      <text:p text:style-name="P33"/>
      <text:h text:style-name="Heading_20_2" text:outline-level="2">Emission des bons de commande </text:h>
      <text:p text:style-name="Standard">Les commandes sont faites au fur et à mesure des besoins par le moyen de bons de commande délivrés par le service et qui doivent comporter : </text:p>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 compren<text:span text:style-name="T57">ant la date de début et de fin d'exécution des prestations</text:span></text:p>
      <text:p text:style-name="Standard">• Le montant total en Euro HT et TTC du bon de commande</text:p>
      <text:p text:style-name="Standard">• La date</text:p>
      <text:p text:style-name="Standard"/>
      <text:p text:style-name="Standard">La personne habilitée à signer les bons de commande est le responsable du suivi d'exécution du marché au sein du Service Espaces Verts (SEV), <text:span text:style-name="T58">ou la personne dûment habilitée du service qui a passé la commande, pour les autres services municipaux.</text:span></text:p>
      <text:p text:style-name="Standard"/>
      <text:p text:style-name="Standard">Les bons de commande sont notifiés, soit par :</text:p>
      <text:p text:style-name="Standard"><text:span text:style-name="T57">- courrier recommandé </text:span>avec accusé de réception ;</text:p>
      <text:p text:style-name="P77">- mail avec accusé de réception ;</text:p>
      <text:p text:style-name="P77">-<text:span text:style-name="T57"> </text:span><text:span text:style-name="T58">remise</text:span><text:span text:style-name="T57"> direct</text:span><text:span text:style-name="T58">e </text:span><text:span text:style-name="T57">a</text:span>u titulaire, ou<text:span text:style-name="T57"> </text:span><text:span text:style-name="T58">à </text:span>son représentant dûment qualifié, contre récépissé. Dans ce cas, le titulaire atteste de la date de réception en datant et en signant un double du bon de commande que conserve le gestionnaire du marché.</text:p>
      <text:p text:style-name="P77"/>
      <text:p text:style-name="P95"><text:span text:style-name="T23">Le délai d'exécution commence à courir à compter de la date de début d'exécution des prestations mentionnée dans le bon de commande</text:span>.</text:p>
      <text:p text:style-name="P77"/>
      <text:p text:style-name="P77"><text:soft-page-break/>Si la date de début d'exécution des travaux indiquée sur le bon de commande est antérieure à la date de notification du bon de commande, le délai d'exécution de la prestation commence à courir à la date de notification. De ce fait, la date de fin d'exécution des prestations est automatiquement révisée et décalée afin de respecter le délai d'exécution prévu initialement</text:p>
      <text:p text:style-name="Standard"/>
      <text:p text:style-name="Standard">La date de notification du bon de commande est la date de réception indiquée soit sur l'accusé de réception postale ou électronique, soit sur le récépissé de remise directe.</text:p>
      <text:p text:style-name="Standard"/>
      <text:p text:style-name="Standard">L'entreprise dispose d'un délai de 15 jours calendaires pour<text:span text:style-name="T64"> </text:span><text:span text:style-name="T66">é</text:span><text:span text:style-name="T65">mettre des observations sur </text:span><text:span text:style-name="T62">le bon de commande </text:span>à partir de la date de notification<text:span text:style-name="T64"> </text:span><text:span text:style-name="T65">conformément à l'article 3.7 du CCAG travaux.</text:span></text:p>
      <text:h text:style-name="Heading_20_1" text:outline-level="1">PENALITES</text:h>
      <text:p text:style-name="P33">Par dérogation à l'artic<text:span text:style-name="T73">l</text:span>e 20.1.4 du CCAG Travaux, le montant des pénalités n'est pas révisable.</text:p>
      <text:p text:style-name="P45">Par dérogation à l'article 20.4 du CCAG de Travaux, le titulaire ne sera pas exonéré des pénalités appliquées. </text:p>
      <text:h text:style-name="Heading_20_2" text:outline-level="2">Pénalités pour retard dans l'exécution des travaux</text:h>
      <text:p text:style-name="Standard">Par dérogation à l'article 20.1 du CCAG Travaux, le titulaire subira par jour de retard, par rapport au délai fixé dans le bon de commande, et sans mise en demeure préalable, les pénalités, en euros hors taxe, suivantes :</text:p>
      <text:p text:style-name="Standard">- pour les travaux dont le montant est inférieur ou égal à 15.000 € HT inclus : <text:span text:style-name="T23">100 euros net</text:span> par jour calendaire de retard.</text:p>
      <text:p text:style-name="Standard">- pour les travaux dont le montant est supérieur ou égal à 15.001 € HT et inférieur ou égal à 60.000 € HT : <text:span text:style-name="T23">200 euros net </text:span>par jour calendaire de retard.</text:p>
      <text:p text:style-name="Standard">- pour les travaux dont le montant est supérieur ou égal à 60.001 € HT : <text:span text:style-name="T23">500 euros net</text:span> par jour calendaire de retard.</text:p>
      <text:p text:style-name="Standard"/>
      <text:p text:style-name="Standard">Le nombre de jour de retard est calculé par différence entre la date de fin d'exécution des travaux mentionnée dans le bon de commande et la date réelle d'achèvement des travaux constatée par procès verbal de réception (y compris repliement des installations de chantier et remise en état des lieux).</text:p>
      <text:p text:style-name="Standard">Le chantier est considéré comme en retard si les travaux ne sont pas achevés avant le dernier jour du délai de fin d'exécution mentionné dans le bon de commande.</text:p>
      <text:p text:style-name="Standard"/>
      <text:p text:style-name="Standard"><text:span text:style-name="T23">Le nombre de jours de retard est plafonné à 30 jours calendaires.</text:span> Les prestations non terminées au delà de 30 jours de retard, peuvent faire l'objet d'un nouveau bon de commande avec un délai de 8 jours calendaires. Après ces 8 jours, les pénalités de retard s'appliquent de nouveau. Les bons de commandes peuvent être réitérés jusqu'à la réalisation des prestations.</text:p>
      <text:h text:style-name="P113" text:outline-level="2">Autres pénalités</text:h>
      <text:p text:style-name="Standard">- <text:span text:style-name="T25">Pénalités de non exécution des travaux</text:span><text:span text:style-name="T44"> :</text:span></text:p>
      <text:p text:style-name="P70">Si le chantier n'a pas démarré avant le délai de fin d'exécution indiqué dans le bon de commande, le chantier est considéré comme non exécuté.</text:p>
      <text:p text:style-name="P70"><text:soft-page-break/></text:p>
      <text:p text:style-name="P70"><text:span text:style-name="T44">Dans le cas où les travaux complets s</text:span><text:span text:style-name="T45">o</text:span><text:span text:style-name="T44">nt à livrer avant une manifestation éphémère (par exemple foire, exposition), le chantier inachevé ou non commencé du fait du titulaire est considéré comme non exécuté dès que le délai de fin d'exécution des travaux indiqué dans le bon de commande est dépassé.</text:span></text:p>
      <text:p text:style-name="P36"/>
      <text:p text:style-name="P15">En cas de travaux non exécutés, les prestations ne sont pas rémunérées et il est fait application d'une pénalité forfaitaire hors taxes, à savoir :</text:p>
      <text:p text:style-name="P33">- pour les travaux dont le montant est inférieur ou égal à 15.000 € HT : <text:span text:style-name="T23">5 000 euros net</text:span></text:p>
      <text:p text:style-name="P33">- pour les travaux dont le montant est supérieur ou égal à 15.001 € HT et inférieur ou égal à 60.000 € HT inclus : <text:span text:style-name="T23">10 000 euros net</text:span></text:p>
      <text:p text:style-name="P33">- pour les travaux dont le montant est supérieur ou égal à 60.001 € HT: <text:span text:style-name="T23">15 000 euros net.</text:span></text:p>
      <text:p text:style-name="P97"/>
      <text:p text:style-name="Standard"><text:span text:style-name="T44">- </text:span><text:span text:style-name="T49">Pénalité pour absence aux réunions (chantier, travail, visite pour les opérations préalables à la décision de réception etc)</text:span><text:span text:style-name="T44"> :</text:span></text:p>
      <text:p text:style-name="P33">Du seul fait de la constatation d'une absence à une réunion et/ou à une visite de chantier, le titulaire encourt une pénalité fixée à <text:span text:style-name="T23">150 euros net.</text:span></text:p>
      <text:p text:style-name="P15"/>
      <text:p text:style-name="P7"><text:span text:style-name="T44">-</text:span><text:span text:style-name="T49"> Pénalités pour non respect de la gestion des déchets</text:span><text:span text:style-name="T44"> :</text:span></text:p>
      <text:p text:style-name="Standard"><text:span text:style-name="T5">En cas de non respect des obligations contractuelles en matière de gestion des déchets </text:span><text:span text:style-name="T10">(article 8.5 du CCTP "Déchets et déchets verts" </text:span><text:span text:style-name="T11">et mémoire techinique du titulaire</text:span><text:span text:style-name="T10">),</text:span><text:span text:style-name="T5"> constaté par le maître d'ouvrage, une pénalité forfaitaire de </text:span><text:span text:style-name="T15">200 euros net</text:span><text:span text:style-name="T44"> est appliquée à chaque constat de manquement sans mise en demeure préalable.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6">de</text:span><text:span text:style-name="T46"> </text:span><text:span text:style-name="T48">50</text:span><text:span text:style-name="T44"> </text:span><text:span text:style-name="T47">euros</text:span><text:span text:style-name="T46"> par jour de retard.</text:span></text:p>
      <text:p text:style-name="P54"/>
      <text:p text:style-name="P33">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Text_20_body"/>
      <text:p text:style-name="P78">Une retenue de garantie égale à 5 % sera appliquée sur chaque acompte, dans les conditions prévues aux articles R2191-32 à 42 du Code de la commande publique.</text:p>
      <text:p text:style-name="P78"/>
      <text:p text:style-name="P78">La retenue de garantie peut être remplacée au gré de l'entrepreneur par une garantie à première demande ou par une caution personnelle et solidaire.</text:p>
      <text:p text:style-name="P78"/>
      <text:p text:style-name="P78"><text:soft-page-break/>Cette garantie, ou cette caution, doit être établie selon le modèle fixé par l'arrêté du Ministre chargé de l'Economie et des Finances en date 22 mars 2019 (annexe n°13 au Code de la commande publique). En cas d'avenant, elle doit être complétée dans les mêmes conditions.</text:p>
      <text:p text:style-name="P78"/>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text:s/></text:p>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P23"><text:soft-page-break/>Le C.C.T.P. fixe la provenance des matériaux, produits et composants de construction dont le choix n'est pas laissé à l'entrepreneur ou n'est pas déjà fixé dans les pièces générales constitutives du marché ou déroge aux dispositions desdites pièces.</text:p>
      <text:p text:style-name="P23"/>
      <text:p text:style-name="P17">Les matériaux et produits de construction utilisés pour l'exécution du marché doivent être conformes aux normes visées par le CCTP, ou leurs équivalents, et validés par le maître d'oeuvre.</text:p>
      <text:p text:style-name="P23"/>
      <text:p text:style-name="P23">Tout référence décrite dans le CCTP est entendue comme comprenant la mention "ou équivalent" même si elle n'est pas expressément suivie de cette mention.</text:p>
      <text:p text:style-name="Standard"/>
      <text:h text:style-name="Heading_20_2" text:outline-level="2">Conformité aux normes</text:h>
      <text:p text:style-name="Standard">Les fournitures doivent être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p text:style-name="Standard">Conformément à l'article 23 du CCAG Travaux, les normes applicables sont celles en vigueur le premier jour du mois de l'établissement des prix.</text:p>
      <text:p text:style-name="Standard"/>
      <text:h text:style-name="Heading_20_1" text:outline-level="1"><text:span text:style-name="T60">P</text:span>R<text:span text:style-name="T86">É</text:span>PARATION, COORDINATION ET <text:span text:style-name="T86">E</text:span>X<text:span text:style-name="T86">É</text:span>CUTION DES TRAVAUX</text:h>
      <text:h text:style-name="Heading_20_2" text:outline-level="2"><text:span text:style-name="T57">Préparation</text:span> - Programme d'exécution des travaux</text:h>
      <text:h text:style-name="Heading_20_3" text:outline-level="3">Durée de la période de préparation</text:h>
      <text:p text:style-name="P98"/>
      <text:p text:style-name="P99">Par dérogation à l'article 28-1 du CCAG TRAVAUX, le délai d‘exécution mentionné dans le bon de commande comprend le temps nécessaire a l‘exécution des prestations commandées <text:s/>y compris les opérations préparatoires pour y parvenir.</text:p>
      <text:h text:style-name="Heading_20_3" text:outline-level="3">Opérations préparat<text:span text:style-name="T81">oires</text:span></text:h>
      <text:p text:style-name="Text_20_body"/>
      <text:p text:style-name="P52">Il est procédé, aux opérations suivantes :</text:p>
      <text:p text:style-name="P52"/>
      <text:p text:style-name="P78"><text:span text:style-name="T44">- </text:span><text:span text:style-name="T49">Par les soins du maître d'ouvrage ou du maître d'oeuvre</text:span><text:span text:style-name="T44"> :</text:span></text:p>
      <text:p text:style-name="P52">Sauf disposition contraire indiquée dans le bon de commande, le maître d'ouvrage ou le maître d'oeuvre n'est pas chargé d'opérations de préparation.</text:p>
      <text:p text:style-name="P52"/>
      <text:p text:style-name="P22"><text:soft-page-break/>- Par les soins du titulaire :</text:p>
      <text:p text:style-name="P15">- Le cas échéant, le titulaire établira, sous la coordination du maître d'oeuvre et présenté au visa de ce dernier, le programme d'exécution des travaux auquel est annexé le projet des installations de chantier et des ouvrages provisoires dans les conditions prévues à l'article 28.2 du CCAG Travaux.</text:p>
      <text:p text:style-name="P25"><text:span text:style-name="T54">- </text:span><text:span text:style-name="T55">A la demande,</text:span><text:span text:style-name="T54"> le titulaire établira un Plan Particulier de Sécurité et de Protection de la Santé (PPSPS)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text:span><text:span text:style-name="T56">d'exécution du bon de commande</text:span><text:span text:style-name="T54">.</text:span></text:p>
      <text:p text:style-name="P15"/>
      <text:p text:style-name="P21">Piquetage et implantation</text:p>
      <text:p text:style-name="P25"><text:span text:style-name="T44">Avant tout commencement d'exécution des travaux, le titulaire procédera au piquetage suivant les dispositions prévues au fascicule 2 du C.C.T.G. Travaux « </text:span><text:span text:style-name="T53">Terrassements Généraux</text:span><text:span text:style-name="T44"> »</text:span><text:span text:style-name="T54">, à l'article 27 du CCAG Travaux et au CCTP. </text:span></text:p>
      <text:p text:style-name="P74"><text:span text:style-name="T76">L</text:span>es frais de piquetage sont à la charge du titulaire.</text:p>
      <text:p text:style-name="P21"/>
      <text:p text:style-name="P21">Gestion des déchets de chantier</text:p>
      <text:p text:style-name="P15"/>
      <text:p text:style-name="P20">Le coût du traitement des déchets (de la collecte à l'apport en centre agrée) est à la chage du titulaire.</text:p>
      <text:p text:style-name="P15"/>
      <text:p text:style-name="P17">Le titulaire doit également respecter les stipulations prévues au CCTP <text:span text:style-name="T76">et à ses engagements dans le mémoire technique</text:span>.</text:p>
      <text:p text:style-name="P17"/>
      <text:p text:style-name="P21">Repliement des installations de chantier et remise en état des lieux</text:p>
      <text:p text:style-name="P15">Les stipulations du CCAG Travaux sont applicables. </text:p>
      <text:h text:style-name="Heading_20_2" text:outline-level="2">Plan d'exécution - Notes de calcul - Etude de détail <text:s/></text:h>
      <text:p text:style-name="Standard"><text:span text:style-name="T49">Etudes d'exécution</text:span><text:span text:style-name="T44"> :</text:span></text:p>
      <text:p text:style-name="P33">Si celles-ci sont prévues <text:span text:style-name="T60">et commandées </text:span>sur le bon de commande, les plans d'exécution des ouvrages et les spécifications techniques détaillées, nécessaires pour le début des travaux, sont établis par le titulaire et soumis, avec les notes de calcul et les études de détail, au visa du maître <text:span text:style-name="T61">d'o</text:span><text:span text:style-name="T60">euvre</text:span><text:span text:style-name="T61"> </text:span>avant tout début d'exécution.</text:p>
      <text:p text:style-name="P33">La fourniture de tous ces documents est effectuée conformément aux stipulations du CCTP.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h>
      <text:p text:style-name="Standard">Les mesures à prendre seront définies selon le type de chantier et la réglementation en vigueur.</text:p>
      <text:p text:style-name="Standard"/>
      <text:p text:style-name="Standard"><text:soft-page-break/>Conformément à l'article 31.1 du CCAG Travaux, le titulaire supporte toutes les charges relatives à l'établissement et à l'entretien de ses installations de chantier sauf stipulations contraires dans le bon de commande.</text:p>
      <text:p text:style-name="Standard"/>
      <text:p text:style-name="Standard">Par dérogation à l'article 31.3 du CCAG Travaux, les autorisations administratives y compris les DICT sont à la charge du titulaire. </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h text:style-name="Heading_20_2" text:outline-level="2">Réception</text:h>
      <text:p text:style-name="Standard">En fonction de l'importance du chantier, le maître d'oeuvre peut déroger ou non à l'article 41 du CCAG travaux en allégeant la procédure de réception.</text:p>
      <text:p text:style-name="Standard"/>
      <text:p text:style-name="Standard"/>
      <text:p text:style-name="Standard"/>
      <text:p text:style-name="P102">Sauf si la procédure de réception est indiquée par écrit au titulaire avant le démarrage du chantier (mentionnée sur le bon de commande ou précisée au moment de la notification dudit bon de commande), la procédure est fonction du montant du chantier :</text:p>
      <text:p text:style-name="P102"/>
      <text:list xml:id="list2846152053" text:style-name="L1">
        <text:list-item>
          <text:p text:style-name="P108">Pour les chantiers d'un montant inférieur ou égal à 15 000€ HT: dérogation totale au CCAG travaux.</text:p>
        </text:list-item>
        <text:list-item>
          <text:p text:style-name="P108">Pour les chantiers d'un montant supérieur ou égal à 15 001€ HT et inférieur ou égal à 100 000€ HT : dérogation partielle au CCAG travaux.</text:p>
        </text:list-item>
        <text:list-item>
          <text:p text:style-name="P108">Pour les chantiers d'un montant supérieur à 100 001€ HT : pas de dérogation au CCAG travaux.</text:p>
        </text:list-item>
      </text:list>
      <text:p text:style-name="P93"><text:span text:style-name="T23">-</text:span> <text:span text:style-name="T26">Procédure de réception en cas de dérogation totale à l'article 41 du CCAG travaux</text:span> :</text:p>
      <text:p text:style-name="P23">Dans ce cas, la réception est prononcée sous la forme d'une constatation du service fait portée sur la facture.</text:p>
      <text:p text:style-name="P23"/>
      <text:p text:style-name="P24"><text:span text:style-name="T23">- </text:span><text:span text:style-name="T26">Procédure de réception en cas de dérogation partielle aux articles 41.1, 41.2 et 41.3 du CCAG travaux</text:span><text:span text:style-name="T23"> :</text:span></text:p>
      <text:p text:style-name="P31"/>
      <text:p text:style-name="P7">Dans ce cas, le maître d'oeuvre provoque la visite des opérations préalables à la réception en convoquant le titulaire par courriel au plus tard 2 jours ouvrés avant la date de la visite. Le titulaire ou son représentant est tenu d'assister à la visite et est considéré comme ayant le pouvoir de signer sur place le procès-verbal. En cas d'absence, le titulaire encourt une pénalité <text:s/>définie à l'article 8.2 du présent CCAP.</text:p>
      <text:p text:style-name="P7"><text:soft-page-break/>En cas d'absence du représentant du titulaire à la visite, le procès verbal établi<text:span text:style-name="T79">t</text:span> par le maître d'oeuvre est envoyé par tout moyen au titulaire. Le titulaire dispose de deux jours ouvrés pour faire part de ses observations. En cas de silence de la part du titulaire et passé ce délai, le procès verbal est considéré comme accepté par les parties et devient alors exécutoire.</text:p>
      <text:p text:style-name="Standard"/>
      <text:p text:style-name="Standard">La visite permet de réaliser les opérations préalables (OPR) à la décision de réception qui comportent, en tant que besoin : </text:p>
      <text:p text:style-name="Standard"><text:tab/>- la reconnaissance des ouvrages exécutés </text:p>
      <text:p text:style-name="Standard"><text:tab/>- les épreuves éventuellement prévues par le marché</text:p>
      <text:p text:style-name="Standard"><text:tab/>- la constation éventuelle de l'inexécution des prestations prévues au marché</text:p>
      <text:p text:style-name="Standard"><text:tab/>- la vérification de la conformité des conditions de pose des équipements aux spécifications des fournisseurs conditionnant leur garantie</text:p>
      <text:p text:style-name="Standard"><text:tab/>- la constatation éventuelle d'imperfections ou malfaçons</text:p>
      <text:p text:style-name="Standard"><text:tab/>- la constation du repliement des installations de chantier et de la remise en état des terrains et des lieux</text:p>
      <text:p text:style-name="Standard"><text:tab/>- les constatations relatives à l'achèvement des travaux.</text:p>
      <text:p text:style-name="Standard">Ces opérations font l'objet d'un procès verbal dressé sur le champ par le maître d'oeuvre et signé par lui et par le titulaire ou son représentant. Si le titulaire refuse de signer le procès verbal, il en est fait mention.</text:p>
      <text:p text:style-name="Standard"/>
      <text:p text:style-name="Standard">Pour chaque réserve, le procès verbal fixe les délais pour y remédier.</text:p>
      <text:p text:style-name="Standard"/>
      <text:p text:style-name="Standard">Les délais fixés dans le procès-verbal courent à compter du lendemain de la date de la visite.</text:p>
      <text:p text:style-name="P7"/>
      <text:p text:style-name="P7">La réception définitive ne peut être prononcée qu'à la levée de toutes les réserves sinon le chantier est considéré inachevé et les pénalités de retard s'appliquent. </text:p>
      <text:p text:style-name="P7"/>
      <text:h text:style-name="Heading_20_2" text:outline-level="2">Documents fournis après exécution</text:h>
      <text:p text:style-name="Standard">Les plans et autres documents à remettre par les titulaires seront présentés dans les formes prévues à l'article 40 du C.C.A.G.- Travaux.</text:p>
      <text:h text:style-name="Heading_20_1" text:outline-level="1">DELAIS DE GARANTIE </text:h>
      <text:p text:style-name="Standard">Le délai de garantie prévu à l'article 44.1 du C.C.A.G.-Travaux est d'un an à compter de la date d'effet de la réception des travaux sauf pour les végétaux qui font l'objet,des stipulations particulières mentionnées ci après.</text:p>
      <text:p text:style-name="Standard"/>
      <text:p text:style-name="P66">Garantie particulière pour les végétaux – Garantie de reprise des végétaux</text:p>
      <text:p text:style-name="P81"/>
      <text:p text:style-name="P81"><text:span text:style-name="T80">L</text:span>a garantie de reprise est incluse dans les prix de fourniture de végétaux.</text:p>
      <text:p text:style-name="P81"/>
      <text:p text:style-name="P81"><text:span text:style-name="T81">A la commande</text:span>, le maitre d'oeuvre peut décider de supprimer la garantie de reprise, dans ce cas, le prix ''80 00 - Moins value sur la garantie de reprise'' s'applique et le constat de reprise est effectué à la réception des travaux. </text:p>
      <text:p text:style-name="P79"/>
      <text:p text:style-name="Standard">La garantie de reprise couvre :</text:p>
      <text:p text:style-name="Standard"><text:soft-page-break/><text:tab/>- tous les entretiens et réparations nécessaires au maintien en vie des végétaux, à leur bonne tenue et à leur bon développement de la réception des travaux jusqu'au constat de reprise ;</text:p>
      <text:p text:style-name="Standard"><text:tab/>- le cas échéant, le remplacement des végétaux, si lors du constat les végétaux sont considérés comme ''n'ayant pas repris''.</text:p>
      <text:p text:style-name="Standard"/>
      <text:p text:style-name="Standard">Sont considérés comme végétaux ''n'ayant pas repris'' :</text:p>
      <text:p text:style-name="Standard"><text:tab/>- les végétaux morts, endommagés, dépérissants ;</text:p>
      <text:p text:style-name="Standard"><text:tab/>- les végétaux fortement altérés (couronne rachitique, rameaux et charpentières dépérissants...) ;</text:p>
      <text:p text:style-name="Standard"><text:tab/>- les végétaux en mauvais état sanitaire (symptômes d'attaques d'insectes, champignons ou tout autre agent pathogène connu dommageable pour l'espèce) ;</text:p>
      <text:p text:style-name="P82">- pour les arbres, lorsque plus du 1/3 des rameaux sont morts (totalité des bourgeons secs).</text:p>
      <text:p text:style-name="P82"/>
      <text:p text:style-name="P82">Le constat de reprise a pour objet de décider si les végétaux ont repris vie ou s'ils doivent être remplacés. Le constat de reprise est effectué contradictoirement par le maître d'oeuvre et le titulaire et fait l'objet d'un procès verbal.</text:p>
      <text:p text:style-name="Standard"/>
      <text:p text:style-name="Standard"/>
      <text:p text:style-name="Standard">Les fournitures et les travaux de remplacement des végétaux ''n'ayant pas repris'' entrent dans le cadre de la garantie de reprise et ne donnent pas lieu au paiement de la prestation, exception faite du cas où ils sont rendus nécessaires par des accidents non imputables au titulaire ou par des actes de malveillance.</text:p>
      <text:p text:style-name="Standard"/>
      <text:p text:style-name="P80"/>
      <text:p text:style-name="Standard">Pour les plantes annuelles et biannuelles, le constat de reprise est effectué à la réception des travaux et la garantie de reprise ne s'applique pas.</text:p>
      <text:p text:style-name="Standard"/>
      <text:p text:style-name="Standard">Pour les arbres, le constat de reprise est effectué contradictoirement entre le titulaire et le maître d'oeuvre un an après la réception des travaux. Pendant une année, la garantie de reprise s'applique et comprend les arrosages suffisants et adaptés autant que de besoin, la remise en état des attaches et des tuteurs, l'ajout de terre si nécessaire.</text:p>
      <text:p text:style-name="Standard"/>
      <text:p text:style-name="Standard">Pour les autres végétaux plantés de septembre à février, le constat de reprise des végétaux sera effectué contradictoirement entre le titulaire et le maître d'oeuvre au mois de mai suivant la réception des travaux. La garantie de reprise s'applique de la réception des travaux jusqu'au constat de reprise et comprend la vérification et la mise en service de l'arrosage automatique, les arrosages manuels complémentaires autant que de besoin.</text:p>
      <text:p text:style-name="Standard"/>
      <text:p text:style-name="Standard">Pour les autres végétaux plantés de mars à août, le constat de reprise sera effectué contradictoirement entre le titulaire et le maître d'oeuvre 3 mois après la réception des travaux. La garantie de reprise s'applique de la réception des travaux jusqu'au constat de reprise et comprend la vérification et la mise en service de l'arrosage automatique, les arrosages manuels complémentaires autant que de besoin.</text:p>
      <text:p text:style-name="Standard"/>
      <text:p text:style-name="Standard">Au terme de la garantie de reprise, qui prend fin après le constat de reprise, tous les végétaux prévus initialement devront être présents et en parfaite santé.</text:p>
      <text:p text:style-name="Standard"/>
      <text:p text:style-name="Standard">Si le maître d'oeuvre ne convoque pas le titulaire pour l'établissement du constat de reprise, il appartient au titulaire de le faire. A défaut, la garantie de reprise est de un an à compter de la réception des travaux quelques soient les végétaux.</text:p>
      <text:p text:style-name="Standard"><text:soft-page-break/></text:p>
      <text:p text:style-name="Standard"/>
      <text:p text:style-name="Standard">Dans le cadre de la garantie de reprise, si le titulaire ne procède pas à ses frais au remplacement des végétaux considérés comme ''n'ayant pas repris'' lors du constat de reprise, un titre de recette équivalent au montant de la fourniture et plantation des végétaux non remplacés sera émis à l'encontre du titulaire.</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h text:style-name="Heading_20_1" text:outline-level="1">RESILIATION – EXECUTION DES PRESTATIONS AUX FRAIS ET RISQUES DU TITULAIRE</text:h>
      <text:p text:style-name="Standard">L'ensemble des dispositions du CCAG travaux (chapitre 6) est applicable</text:p>
      <text:p text:style-name="Standard"/>
      <text:p text:style-name="Standard">L'emploi de clous, broches, crampons est formellement interdit quelle que soit la nature des travaux arboricoles effectués. L'inobservation de cette prescription peut entraîner de plein droit la résiliation du marché sans que le titulaire puisse demander quelques indemnités que ce soit. </text:p>
      <text:p text:style-name="P33"/>
      <text:p text:style-name="P33">Le refus par l'entreprise d'exécuter un bon de commande, après mise en demeure, pourra entraîner des sanctions allant jusqu'à la résiliation du marché suivant les dispositions de l'article 48 du CCAG Travaux.</text:p>
      <text:p text:style-name="P33"/>
      <text:p text:style-name="P53">Par dérogation à l'article 48.1 du CCAG Travaux, l'entreprise disposera de huit jours à compter de la mise en demeure pour satisfaire aux dispositions du marché et ordres de service.</text:p>
      <text:p text:style-name="P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Par dérogation à l'article 3.8.2 du CCAG-Travaux, en cas de réserves de la part de l'entreprise concernant un ordre de service, l'entrepreneur ne dispose que de <text:span text:style-name="T20">huit (8)</text:span><text:span text:style-name="T44"> jours pour les présenter par écrit au maître d'oeuvre. </text:span></text:p>
      <text:p text:style-name="Standard"><text:soft-page-break/></text:p>
      <text:p text:style-name="Standard">La maîtrise d'oeuvre émet des ordres de service notamment pour:</text:p>
      <text:p text:style-name="Standard">- modifier ou suspendre les délais d'exécution des travaux</text:p>
      <text:p text:style-name="Standard">- modifier les délais de dépôt des projets de décomptes</text:p>
      <text:p text:style-name="Standard">- modifier les délais de suspension des délais de paiement</text:p>
      <text:p text:style-name="Standard">- prendre possession d'ouvrages en cours de travaux.</text:p>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20">RGS</text:span><text:span text:style-name="T44"> </text:span><text:span text:style-name="T53">(Référentiel Général de Sécurité)</text:span><text:span text:style-name="T44">, pris en application de</text:span><text:span text:style-name="T47"> l'ordonnance n° 2005-1516 du 8 Décembre 2005</text:span><text:span text:style-name="T4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7"> télé-services</text:span><text:span text:style-name="T4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20">loi n°2015-195</text:span><text:span text:style-name="T44"> promulguée le 20 février 2015 et modifiant</text:span><text:span text:style-name="T47"> l'article L.111-1 du Code du Patrimoine</text:span><text:span text:style-name="T44">, qualifie les archives publiques de "</text:span><text:span text:style-name="T50">Trésors nationaux</text:span><text:span text:style-name="T4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20">Ville de Marseille</text:span><text:span text:style-name="T44"> à la société prestataire restent la propriété de la </text:span><text:span text:style-name="T47">Ville de Marseille</text:span><text:span text:style-name="T44">.</text:span></text:p>
      <text:p text:style-name="P33"/>
      <text:p text:style-name="P73"><text:soft-page-break/><text:span text:style-name="T43">Les données</text:span><text:span text:style-name="T44"> contenues dans ces supports et documents sont </text:span><text:span text:style-name="T43">strictement couvertes par le secret professionnel</text:span><text:span text:style-name="T44"> (article 226-13 du Code pénal), il en va de même pour toutes les données dont la société prestataire prendra connaissance à l'occasion de l'exécution de ce marché.</text:span></text:p>
      <text:p text:style-name="P54"/>
      <text:p text:style-name="P73"><text:span text:style-name="T43">La société</text:span><text:span text:style-name="T44"> prestataire s'engage donc à respecter les obligations suivantes et à les faire respecter par son personnel :</text:span></text:p>
      <text:p text:style-name="P33"/>
      <text:list xml:id="list155412516860331" text:continue-list="list2628189248" text:style-name="List_20_1">
        <text:list-item>
          <text:p text:style-name="P112">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12">ne pas utiliser les documents et informations traités à des fins autres que celles spécifiées dans ce marché ;</text:p>
        </text:list-item>
      </text:list>
      <text:p text:style-name="P100"/>
      <text:list xml:id="list155413205501552" text:continue-numbering="true" text:style-name="List_20_1">
        <text:list-item>
          <text:p text:style-name="P112">ne pas divulguer ces documents ou informations à d'autres personnes, qu'il s'agisse de personnes privées ou publiques, physiques ou morales ;</text:p>
        </text:list-item>
      </text:list>
      <text:p text:style-name="P100"/>
      <text:list xml:id="list155411480472278" text:continue-numbering="true" text:style-name="List_20_1">
        <text:list-item>
          <text:p text:style-name="P112">prendre toutes mesures permettant d'éviter toute utilisation détournée ou frauduleuse des fichiers informatiques en cours d'exécution du marché ;</text:p>
        </text:list-item>
      </text:list>
      <text:p text:style-name="P100"/>
      <text:list xml:id="list155413159446643" text:continue-numbering="true" text:style-name="List_20_1">
        <text:list-item>
          <text:p text:style-name="P112">prendre toutes mesures de sécurité, notamment matérielle, pour assurer la conservation et l'intégrité des documents et informations traités pendant la durée du marché ;</text:p>
          <text:p text:style-name="P112"/>
        </text:list-item>
        <text:list-item>
          <text:p text:style-name="P112">changer des informations personnelles, sensibles ou des authentifications/identifications uniquement de manière chiffrée ;</text:p>
          <text:p text:style-name="P112"/>
        </text:list-item>
        <text:list-item>
          <text:p text:style-name="P112">en fin de marché à procéder à la mise à disposition de toutes les données appartenant à la Ville de Marseille ;</text:p>
        </text:list-item>
        <text:list-item>
          <text:p text:style-name="P112">et en fin de marché à procéder à la destruction de tous fichiers manuels ou informatisés stockant les informations saisies.</text:p>
        </text:list-item>
      </text:list>
      <text:h text:style-name="Heading_20_2" text:outline-level="2">Les contrôles</text:h>
      <text:p text:style-name="P73">La Ville de Marseille<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3"/>
      <text:p text:style-name="P33">En cas de non-respect des dispositions précitées, la responsabilité du titulaire peut également être engagée sur la base des dispositions des articles 226-5 et 226-17 du nouveau code pénal.</text:p>
      <text:p text:style-name="P54"/>
      <text:p text:style-name="P72"><text:span text:style-name="T47">La Ville de Marseille</text:span><text:span text:style-name="T43"> pourra prononcer la résiliation du marché, sans indemnisation du titulaire, en cas de violation du secret professionnel ou de non-respect des dispositions précitées. </text:span></text:p>
      <text:h text:style-name="Heading_20_2" text:outline-level="2">Phase de réversibilité</text:h>
      <text:p text:style-name="Standard">Au terme du marché, le prestataire s'engage à faciliter la réversibilité selon les modalités choisies par la <text:span text:style-name="T20">Ville de Marseille</text:span><text:span text:style-name="T44"> et à fournir toutes les informations et prestations utiles à sa mise en oeuvre.</text:span></text:p>
      <text:p text:style-name="P33"/>
      <text:p text:style-name="Standard"><text:soft-page-break/><text:span text:style-name="T44">La fourniture de toutes les</text:span><text:span text:style-name="T47"> informations relatives à l'exécution du marché</text:span><text:span text:style-name="T44">, la </text:span><text:span text:style-name="T47">documentation</text:span><text:span text:style-name="T44"> constituée durant la prestation, sous forme électronique mise à jour, ainsi que le</text:span><text:span text:style-name="T47"> transfert de connaissance</text:span><text:span text:style-name="T44"> sont inclus dans le présent marché.</text:span></text:p>
      <text:p text:style-name="P33"/>
      <text:p text:style-name="P33">Ce transfert se fera directement aux équipes de la Ville de Marseille.</text:p>
      <text:p text:style-name="P33"/>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20">gratuite</text:span><text:span text:style-name="T44">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DEROGATIONS AUX DOCUMENTS GENERAUX</text:h>
      <text:p text:style-name="Standard">Les dérogations explicitées dans les articles désignés ci-après du C.C.A.P. sont <text:span text:style-name="T57">apportées aux articles suivants </text:span><text:span text:style-name="T59">du</text:span><text:span text:style-name="T57"> CCAG-TRAVAUX :</text:span></text:p>
      <text:p text:style-name="Standard">- l'article 3 déroge à l'article 4.1 du CCAG</text:p>
      <text:p text:style-name="Standard">- l'article 6.1 déroge à l'article 13 du CCAG</text:p>
      <text:p text:style-name="Standard">- l'article 7.1 déroge à l'article 19.1 du CCAG</text:p>
      <text:p text:style-name="Standard">- l'article 8.1 déroge aux articles 20.1, 20.1.4 et 20.4 du CCAG</text:p>
      <text:p text:style-name="Standard">- l'article 11.1 déroge à l'article 28.1 du CCAG</text:p>
      <text:p text:style-name="Standard">- l'article 11.4 déroge à l'article 31.3 du CCAG</text:p>
      <text:p text:style-name="P68">- l'article 12.2 déroge aux articles 41.1 à 41.3 du CCAG <text:span text:style-name="T74">selon les travaux</text:span></text:p>
      <text:p text:style-name="P68">- l'article 13 déroge à l'article 44.1 du CCAG pour les végétaux qui font l'objet de stipulations particulières</text:p>
      <text:p text:style-name="P68"><text:soft-page-break/>- l'article 15 déroge à l'article 48.1 du CCAG</text:p>
      <text:p text:style-name="P34">- l'article 16 déroge à l'article 3.8.2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101cm" style:auto-text-indent="false" style:page-number="auto" fo:background-color="transparent" style:shadow="none" fo:keep-with-next="always" style:vertical-align="middle"/>
      <style:text-properties style:text-line-through-style="none" style:text-line-through-type="none"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GVDE-SRPM DPJ / DECV (41603)" text:name="DirectionService"/>
          <text:user-field-decl office:value-type="string" office:string-value="Travaux de création et de grosses réparations des espaces verts dans les 1-7-2 et 3èmes arrondissements de Marseille" text:name="IntituleConsultation"/>
          <text:user-field-decl office:value-type="string" office:string-value="CAHIER DES CLAUSES ADMINISTRATIVES PARTICULIERES" text:name="TypeDocument"/>
        </text:user-field-decls>
        <text:p text:style-name="MP1"><text:user-field-get text:name="DirectionService">DAGVDE-SRPM DPJ / DECV (41603)</text:user-field-get><text:s/>/ <text:user-field-get text:name="TypeDocument">CAHIER DES CLAUSES ADMINISTRATIVES PARTICULIERES</text:user-field-get></text:p>
        <text:p text:style-name="MP2"><text:span text:style-name="Police_20_par_20_défaut"><text:span text:style-name="MT1"><text:user-field-get text:name="IntituleConsultation">Travaux de création et de grosses réparations des espaces verts dans les 1-7-2 et 3èmes arrondissements de Marseille</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5:26:21</meta:creation-date>
    <meta:editing-duration>PT10H18M6S</meta:editing-duration>
    <meta:editing-cycles>65</meta:editing-cycles>
    <meta:generator>LibreOffice/6.0.6.2$Windows_x86 LibreOffice_project/0c292870b25a325b5ed35f6b45599d2ea4458e77</meta:generator>
    <dc:date>2020-12-16T15:54:10.503000000</dc:date>
    <meta:print-date>2019-06-21T10:32:38.386000000</meta:print-date>
    <meta:document-statistic meta:table-count="0" meta:image-count="1" meta:object-count="0" meta:page-count="28" meta:paragraph-count="505" meta:word-count="9418" meta:character-count="58235" meta:non-whitespace-character-count="49160"/>
    <meta:user-defined meta:name="Info 1"/>
    <meta:user-defined meta:name="Info 2"/>
    <meta:user-defined meta:name="Info 3"/>
    <meta:user-defined meta:name="Info 4"/>
  </office:meta>
</office:document-meta>
</file>