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NewRomanPSMT" svg:font-family="TimesNewRomanPSMT" style:font-family-generic="roman"/>
    <style:font-face style:name="Arial MT" svg:font-family="'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style:vertical-align="middle" fo:padding="0cm" fo:border-left="none" fo:border-right="none" fo:border-top="0.05pt solid #000000" fo:border-bottom="none"/>
    </style:style>
    <style:style style:name="P1"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000000" style:font-name="Arial MT" fo:font-size="11pt" fo:font-weight="normal" style:font-size-asian="11pt" style:font-weight-asian="normal" style:font-size-complex="11pt" style:font-weight-complex="normal"/>
    </style:style>
    <style:style style:name="P3"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MT"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Liberation Serif" fo:font-size="10.5pt" fo:language="zxx" fo:country="none" fo:font-style="normal" style:text-underline-style="none" style:language-asian="zxx" style:country-asian="none" style:language-complex="zxx" style:country-complex="none"/>
    </style:style>
    <style:style style:name="P6" style:family="paragraph" style:parent-style-name="Standard">
      <style:paragraph-properties fo:text-align="justify" style:justify-single-word="false"/>
      <style:text-properties fo:color="#f1091d" style:font-name="Liberation Serif" fo:font-size="10.5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text-align="justify" style:justify-single-word="false"/>
      <style:text-properties fo:color="#000000" style:font-name="Arial MT" fo:font-size="11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Standard">
      <style:paragraph-properties fo:text-align="justify" style:justify-single-word="false"/>
      <style:text-properties fo:color="#000000" style:font-name="Arial MT" fo:font-size="11pt" fo:font-weight="bold" style:font-size-asian="11pt" style:font-size-complex="11pt"/>
    </style:style>
    <style:style style:name="P9"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2"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13" style:family="paragraph" style:parent-style-name="Header">
      <style:paragraph-properties fo:line-height="100%" fo:text-align="justify" style:justify-single-word="false">
        <style:tab-stops/>
      </style:paragraph-properties>
      <style:text-properties fo:color="#000000" style:text-line-through-style="none" style:text-line-through-type="none" style:font-name="Arial" fo:font-size="11pt" fo:language="zxx" fo:country="none"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15" style:family="paragraph" style:parent-style-name="Header">
      <style:paragraph-properties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16" style:family="paragraph" style:parent-style-name="Header">
      <style:paragraph-properties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17"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18" style:family="paragraph" style:parent-style-name="Standard" style:list-style-name="L1">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19" style:family="paragraph" style:parent-style-name="Header">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20"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21"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Arial MT"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color="#000000" style:font-name="Arial MT"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Arial MT"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Liberation Serif" fo:font-size="10.5pt" fo:language="zxx" fo:country="none" fo:font-style="normal" style:text-underline-style="none" style:language-asian="zxx" style:country-asian="none" style:language-complex="zxx" style:country-complex="none"/>
    </style:style>
    <style:style style:name="P26" style:family="paragraph" style:parent-style-name="Standard">
      <style:paragraph-properties fo:text-align="justify" style:justify-single-word="false"/>
      <style:text-properties style:font-name="Liberation Serif" fo:font-size="10.5pt"/>
    </style:style>
    <style:style style:name="P27" style:family="paragraph" style:parent-style-name="Standard">
      <style:paragraph-properties fo:text-align="center" style:justify-single-word="false"/>
      <style:text-properties style:font-name="Arial MT" fo:font-size="11pt" fo:font-weight="normal" style:font-size-asian="11pt" style:font-weight-asian="normal" style:font-size-complex="11pt" style:font-weight-complex="normal"/>
    </style:style>
    <style:style style:name="P28"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29"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Header">
      <style:paragraph-properties fo:text-align="justify" style:justify-single-word="false">
        <style:tab-stops/>
      </style:paragraph-properties>
      <style:text-properties fo:color="#000000" style:font-name="Arial MT" fo:font-size="11pt" fo:language="fr" fo:country="FR" fo:font-weight="normal" style:font-size-asian="11pt" style:font-weight-asian="normal" style:font-size-complex="11pt" style:font-weight-complex="normal"/>
    </style:style>
    <style:style style:name="P32" style:family="paragraph" style:parent-style-name="Header">
      <style:paragraph-properties fo:text-align="justify" style:justify-single-word="false">
        <style:tab-stops/>
      </style:paragraph-properties>
      <style:text-properties fo:color="#000000" style:font-name="Arial MT" fo:font-size="11pt" fo:language="fr" fo:country="FR" fo:font-weight="bold" style:font-size-asian="11pt" style:font-weight-asian="bold" style:font-size-complex="11pt" style:font-weight-complex="bold"/>
    </style:style>
    <style:style style:name="P33"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Header">
      <style:paragraph-properties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35"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36" style:family="paragraph" style:parent-style-name="Header">
      <style:paragraph-properties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37" style:family="paragraph" style:parent-style-name="Header">
      <style:paragraph-properties fo:line-height="100%"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38"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39" style:family="paragraph" style:parent-style-name="Header">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40"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41" style:family="paragraph" style:parent-style-name="Header">
      <style:paragraph-properties fo:text-align="justify" style:justify-single-word="false">
        <style:tab-stops/>
      </style:paragraph-properties>
      <style:text-properties fo:color="#004cbf" style:font-name="Arial MT" fo:font-size="11pt" fo:language="fr" fo:country="FR" fo:font-weight="bold" style:font-size-asian="11pt" style:font-weight-asian="bold" style:font-size-complex="11pt" style:font-weight-complex="bold"/>
    </style:style>
    <style:style style:name="P42" style:family="paragraph" style:parent-style-name="Header">
      <style:paragraph-properties fo:text-align="justify" style:justify-single-word="false">
        <style:tab-stops/>
      </style:paragraph-properties>
      <style:text-properties fo:text-transform="uppercase" style:font-name="Arial MT" fo:font-size="11pt" fo:font-weight="normal"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color="#000000" style:font-name="Arial MT" fo:font-size="11pt" fo:font-weight="normal"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000000" style:font-name="Arial MT" fo:font-size="11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45"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fo:color="#000000" style:font-name="Arial MT" fo:font-size="11pt" fo:font-weight="bold"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color="#000000" style:font-name="Arial MT" fo:font-size="11pt" fo:font-weight="bold" style:font-size-asian="11pt" style:font-size-complex="11pt"/>
    </style:style>
    <style:style style:name="P48" style:family="paragraph" style:parent-style-name="Standard" style:list-style-name="L1">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49" style:family="paragraph" style:parent-style-name="Standard" style:list-style-name="L2">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style:font-name="Liberation Serif" fo:font-size="10.5pt" fo:language="zxx" fo:country="none" fo:font-style="normal" style:text-underline-style="none" style:language-asian="zxx" style:country-asian="none" style:language-complex="zxx" style:country-complex="none"/>
    </style:style>
    <style:style style:name="P51" style:family="paragraph" style:parent-style-name="Standard">
      <style:paragraph-properties fo:text-align="justify" style:justify-single-word="false"/>
      <style:text-properties fo:color="#f1091d" style:font-name="Liberation Serif" fo:font-size="10.5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52" style:family="paragraph" style:parent-style-name="Standard" style:master-page-name="Standard">
      <style:paragraph-properties fo:text-align="justify" style:justify-single-word="false" style:page-number="auto"/>
      <style:text-properties fo:font-size="9pt" style:font-size-asian="7.84999990463257pt" style:font-size-complex="9pt"/>
    </style:style>
    <style:style style:name="P53"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bold" style:font-size-asian="11pt" style:font-weight-asian="bold" style:font-size-complex="11pt" style:font-weight-complex="bold"/>
    </style:style>
    <style:style style:name="P54"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55" style:family="paragraph" style:parent-style-name="Header">
      <style:paragraph-properties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56"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57"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58" style:family="paragraph" style:parent-style-name="Header">
      <style:paragraph-properties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59" style:family="paragraph" style:parent-style-name="Header">
      <style:paragraph-properties fo:line-height="100%" fo:text-align="justify" style:justify-single-word="false">
        <style:tab-stops/>
      </style:paragraph-properties>
      <style:text-properties fo:color="#000000" style:text-line-through-style="none" style:text-line-through-type="none" style:font-name="Arial" fo:font-size="11pt" fo:language="zxx" fo:country="none"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0"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61"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2"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63" style:family="paragraph" style:parent-style-name="Header">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64"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T1" style:family="text">
      <style:text-properties style:font-name="Arial MT"/>
    </style:style>
    <style:style style:name="T2" style:family="text">
      <style:text-properties fo:color="#000000" style:font-name="Arial MT" fo:font-size="11pt" style:font-size-asian="11pt" style:font-size-complex="11pt"/>
    </style:style>
    <style:style style:name="T3" style:family="text">
      <style:text-properties fo:color="#000000" style:font-name="Arial MT" fo:font-size="11pt"/>
    </style:style>
    <style:style style:name="T4" style:family="text">
      <style:text-properties fo:color="#000000" style:font-name="Arial MT" fo:font-size="11pt" fo:font-weight="bold"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MT"/>
    </style:style>
    <style:style style:name="T8" style:family="text">
      <style:text-properties fo:color="#000000" style:font-name="Arial MT" fo:font-size="11pt"/>
    </style:style>
    <style:style style:name="T9" style:family="text">
      <style:text-properties fo:color="#000000" style:font-name="Arial MT" fo:font-size="11pt" style:font-size-asian="11pt" style:font-size-complex="11pt"/>
    </style:style>
    <style:style style:name="T10" style:family="text">
      <style:text-properties fo:color="#000000" style:font-name="Arial MT" fo:font-size="11pt" fo:font-weight="bold" style:font-size-asian="11pt" style:font-weight-asian="bold" style:font-size-complex="11pt" style:font-weight-complex="bold"/>
    </style:style>
    <style:style style:name="T11" style:family="text">
      <style:text-properties fo:color="#000000" style:font-name="Arial MT" fo:font-size="11pt" fo:language="zxx" fo:country="none" fo:font-style="normal" style:text-underline-style="none" style:font-size-asian="11pt" style:language-asian="zxx" style:country-asian="none" style:font-size-complex="11pt" style:language-complex="zxx" style:country-complex="none"/>
    </style:style>
    <style:style style:name="T12" style:family="text">
      <style:text-properties fo:font-weight="bold" style:font-weight-asian="bold" style:font-weight-complex="bold"/>
    </style:style>
    <style:style style:name="T13" style:family="text">
      <style:text-properties fo:font-weight="bold" officeooo:rsid="00034b2e"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Arial" fo:font-style="normal" style:text-underline-style="none" fo:font-weight="normal" fo:background-color="transparent" loext:char-shading-value="0" style:font-name-asian="TimesNewRomanPSMT" style:font-weight-asian="normal" style:font-name-complex="TimesNewRomanPSMT" style:font-weight-complex="normal"/>
    </style:style>
    <style:style style:name="T16" style:family="text">
      <style:text-properties fo:background-color="transparent" loext:char-shading-value="0"/>
    </style:style>
    <style:style style:name="T17" style:family="text">
      <style:text-properties officeooo:rsid="00034b2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242702224" text:id="ct242702224">
          <text:deletion>
            <office:change-info>
              <dc:creator>Auteur inconnu</dc:creator>
              <dc:date>2020-06-24T15:27:00</dc:date>
            </office:change-info>
            <text:p text:style-name="P1">9</text:p>
          </text:deletion>
        </text:changed-region>
        <text:changed-region xml:id="ct242702344" text:id="ct242702344">
          <text:insertion>
            <office:change-info>
              <dc:creator>Auteur inconnu</dc:creator>
              <dc:date>2020-06-24T15:27:00</dc:date>
            </office:change-info>
          </text:insertion>
        </text:changed-region>
        <text:changed-region xml:id="ct242701624" text:id="ct242701624">
          <text:deletion>
            <office:change-info>
              <dc:creator>Auteur inconnu</dc:creator>
              <dc:date>2020-06-24T15:27:00</dc:date>
            </office:change-info>
            <text:p text:style-name="P2">19</text:p>
          </text:deletion>
        </text:changed-region>
        <text:changed-region xml:id="ct242703064" text:id="ct242703064">
          <text:insertion>
            <office:change-info>
              <dc:creator>Auteur inconnu</dc:creator>
              <dc:date>2020-06-24T15:27:00</dc:date>
            </office:change-info>
          </text:insertion>
        </text:changed-region>
        <text:changed-region xml:id="ct242704024" text:id="ct242704024">
          <text:deletion>
            <office:change-info>
              <dc:creator>Auteur inconnu</dc:creator>
              <dc:date>2020-06-24T15:27:00</dc:date>
            </office:change-info>
            <text:p text:style-name="P2">0050</text:p>
          </text:deletion>
        </text:changed-region>
        <text:changed-region xml:id="ct242701744" text:id="ct242701744">
          <text:insertion>
            <office:change-info>
              <dc:creator>Auteur inconnu</dc:creator>
              <dc:date>2020-07-03T15:38:00</dc:date>
            </office:change-info>
          </text:insertion>
        </text:changed-region>
        <text:changed-region xml:id="ct242702584" text:id="ct242702584">
          <text:deletion>
            <office:change-info>
              <dc:creator>Auteur inconnu</dc:creator>
              <dc:date>2020-06-24T15:27:00</dc:date>
            </office:change-info>
            <text:p text:style-name="P3"><text:span text:style-name="T1">Consultation n° 2019_41603_0050 – Marché de maîtrise d’œuvre pour des aménagements paysagers concernant l’accueil du public, la mise en valeur et la préservation du site de Sugiton – Domaine communal de Luminy – 13009 Marseille</text:span></text:p>
          </text:deletion>
        </text:changed-region>
        <text:changed-region xml:id="ct242701864" text:id="ct242701864">
          <text:insertion>
            <office:change-info>
              <dc:creator>Auteur inconnu</dc:creator>
              <dc:date>2020-06-24T15:27:00</dc:date>
            </office:change-info>
          </text:insertion>
        </text:changed-region>
        <text:changed-region xml:id="ct242704384" text:id="ct242704384">
          <text:insertion>
            <office:change-info>
              <dc:creator>Auteur inconnu</dc:creator>
              <dc:date>2020-07-03T15:40:00</dc:date>
            </office:change-info>
          </text:insertion>
        </text:changed-region>
        <text:changed-region xml:id="ct242029616" text:id="ct242029616">
          <text:deletion>
            <office:change-info>
              <dc:creator>Auteur inconnu</dc:creator>
              <dc:date>2020-06-24T15:27:00</dc:date>
            </office:change-info>
            <text:p text:style-name="P4">1</text:p>
          </text:deletion>
        </text:changed-region>
        <text:changed-region xml:id="ct242029376" text:id="ct242029376">
          <text:deletion>
            <office:change-info>
              <dc:creator>Auteur inconnu</dc:creator>
              <dc:date>2020-06-15T15:58:00</dc:date>
            </office:change-info>
            <text:p text:style-name="P4">1</text:p>
          </text:deletion>
        </text:changed-region>
        <text:changed-region xml:id="ct242031656" text:id="ct242031656">
          <text:deletion>
            <office:change-info>
              <dc:creator>Auteur inconnu</dc:creator>
              <dc:date>2020-06-24T15:27:00</dc:date>
            </office:change-info>
            <text:p text:style-name="P4">/06</text:p>
          </text:deletion>
        </text:changed-region>
        <text:changed-region xml:id="ct242031416" text:id="ct242031416">
          <text:insertion>
            <office:change-info>
              <dc:creator>Auteur inconnu</dc:creator>
              <dc:date>2020-07-03T15:40:00</dc:date>
            </office:change-info>
          </text:insertion>
        </text:changed-region>
        <text:changed-region xml:id="ct242031776" text:id="ct242031776">
          <text:insertion>
            <office:change-info>
              <dc:creator>Auteur inconnu</dc:creator>
              <dc:date>2020-06-24T15:27:00</dc:date>
            </office:change-info>
          </text:insertion>
        </text:changed-region>
        <text:changed-region xml:id="ct242032016" text:id="ct242032016">
          <text:insertion>
            <office:change-info>
              <dc:creator>Auteur inconnu</dc:creator>
              <dc:date>2020-07-03T15:40:00</dc:date>
            </office:change-info>
          </text:insertion>
        </text:changed-region>
        <text:changed-region xml:id="ct243775896" text:id="ct243775896">
          <text:deletion>
            <office:change-info>
              <dc:creator>Auteur inconnu</dc:creator>
              <dc:date>2020-07-03T15:41:00</dc:date>
            </office:change-info>
            <text:p text:style-name="P5"><text:span text:style-name="Strong_20_Emphasis"><text:span text:style-name="T2"><text:s/>Générale Ville Durable et Expansion</text:span></text:span></text:p>
            <text:p text:style-name="P6"><text:span text:style-name="Strong_20_Emphasis"><text:span text:style-name="T3">Direction de l'Environnement et du Cadre de Vie</text:span></text:span></text:p>
            <text:p text:style-name="P5"><text:span text:style-name="Strong_20_Emphasis"><text:span text:style-name="T2">Service des Espaces Naturels et Risques</text:span></text:span></text:p>
            <text:p text:style-name="P5"><text:span text:style-name="Strong_20_Emphasis"><text:span text:style-name="T2">320-330 avenue du Prado</text:span></text:span></text:p>
            <text:p text:style-name="P5"><text:span text:style-name="Strong_20_Emphasis"><text:span text:style-name="T2">13233 MARSEILLE CEDEX 20</text:span></text:span><text:span text:style-name="T4"> </text:span></text:p>
          </text:deletion>
        </text:changed-region>
        <text:changed-region xml:id="ct243774696" text:id="ct243774696">
          <text:insertion>
            <office:change-info>
              <dc:creator>Auteur inconnu</dc:creator>
              <dc:date>2020-07-03T15:41:00</dc:date>
            </office:change-info>
          </text:insertion>
        </text:changed-region>
        <text:changed-region xml:id="ct243775416" text:id="ct243775416">
          <text:insertion>
            <office:change-info>
              <dc:creator>Auteur inconnu</dc:creator>
              <dc:date>2020-07-03T15:42:00</dc:date>
            </office:change-info>
          </text:insertion>
        </text:changed-region>
        <text:changed-region xml:id="ct243776016" text:id="ct243776016">
          <text:deletion>
            <office:change-info>
              <dc:creator>Auteur inconnu</dc:creator>
              <dc:date>2020-07-03T15:42:00</dc:date>
            </office:change-info>
            <text:p text:style-name="P7"><text:span text:style-name="Strong_20_Emphasis"><text:span text:style-name="T5"/></text:span></text:p>
            <text:p text:style-name="P7"/>
            <text:p text:style-name="P7">Ville de Marseille</text:p>
            <text:p text:style-name="P8">Direction Générale Ville Durable et Expansion</text:p>
            <text:p text:style-name="P8">Service des Ressources Partagées Mutualisé DPJ / DECV</text:p>
            <text:p text:style-name="P8">Le Grand Pavois</text:p>
            <text:p text:style-name="P8">320-330 avenue du Prado</text:p>
            <text:p text:style-name="P7">13 233 MARSEILLE CEDEX 20</text:p>
          </text:deletion>
        </text:changed-region>
        <text:changed-region xml:id="ct243773736" text:id="ct243773736">
          <text:deletion>
            <office:change-info>
              <dc:creator>Auteur inconnu</dc:creator>
              <dc:date>2020-06-24T15:28:00</dc:date>
            </office:change-info>
            <text:p text:style-name="P4"><text:span text:style-name="T6">Marché de maîtrise d’œuvre pour des aménagements paysagers concernant l’accueil du public, la mise en valeur et la préservation du site de Sugiton – Domaine communal de Luminy – 13009 Marseille</text:span></text:p>
          </text:deletion>
        </text:changed-region>
        <text:changed-region xml:id="ct243777216" text:id="ct243777216">
          <text:insertion>
            <office:change-info>
              <dc:creator>Auteur inconnu</dc:creator>
              <dc:date>2020-07-03T15:44:00</dc:date>
            </office:change-info>
          </text:insertion>
        </text:changed-region>
        <text:changed-region xml:id="ct243775656" text:id="ct243775656">
          <text:deletion>
            <office:change-info>
              <dc:creator>Auteur inconnu</dc:creator>
              <dc:date>2020-06-24T15:29:00</dc:date>
            </office:change-info>
            <text:p text:style-name="P9">11</text:p>
          </text:deletion>
        </text:changed-region>
        <text:changed-region xml:id="ct243776496" text:id="ct243776496">
          <text:deletion>
            <office:change-info>
              <dc:creator>Auteur inconnu</dc:creator>
              <dc:date>2020-07-03T15:48:00</dc:date>
            </office:change-info>
            <text:p text:style-name="P9">/06</text:p>
          </text:deletion>
        </text:changed-region>
        <text:changed-region xml:id="ct243776136" text:id="ct243776136">
          <text:insertion>
            <office:change-info>
              <dc:creator>Auteur inconnu</dc:creator>
              <dc:date>2020-07-03T15:48:00</dc:date>
            </office:change-info>
          </text:insertion>
        </text:changed-region>
        <text:changed-region xml:id="ct243774456" text:id="ct243774456">
          <text:insertion>
            <office:change-info>
              <dc:creator>Auteur inconnu</dc:creator>
              <dc:date>2020-07-03T15:39:00</dc:date>
            </office:change-info>
          </text:insertion>
        </text:changed-region>
        <text:changed-region xml:id="ct243773856" text:id="ct243773856">
          <text:deletion>
            <office:change-info>
              <dc:creator>Auteur inconnu</dc:creator>
              <dc:date>2020-06-24T15:29:00</dc:date>
            </office:change-info>
            <text:p text:style-name="P10">Dans le BPU, il est demandé de chiffrer le prix d'une réunion quel que soit le nombre de participants. Or, une réunion n'a pas le même coût selon le nombre d'intervenant. Nous pensons mettre le prix pour un intervenant. Est-ce bien la demande ?</text:p>
          </text:deletion>
        </text:changed-region>
        <text:changed-region xml:id="ct243774216" text:id="ct243774216">
          <text:deletion>
            <office:change-info>
              <dc:creator>Auteur inconnu</dc:creator>
              <dc:date>2020-06-24T15:30:00</dc:date>
            </office:change-info>
            <text:p text:style-name="P11">1</text:p>
          </text:deletion>
        </text:changed-region>
        <text:changed-region xml:id="ct243773496" text:id="ct243773496">
          <text:deletion>
            <office:change-info>
              <dc:creator>Auteur inconnu</dc:creator>
              <dc:date>2020-06-15T15:58:00</dc:date>
            </office:change-info>
            <text:p text:style-name="P11">1</text:p>
          </text:deletion>
        </text:changed-region>
        <text:changed-region xml:id="ct243773976" text:id="ct243773976">
          <text:deletion>
            <office:change-info>
              <dc:creator>Auteur inconnu</dc:creator>
              <dc:date>2020-07-03T15:48:00</dc:date>
            </office:change-info>
            <text:p text:style-name="P11">/06</text:p>
          </text:deletion>
        </text:changed-region>
        <text:changed-region xml:id="ct243773616" text:id="ct243773616">
          <text:insertion>
            <office:change-info>
              <dc:creator>Auteur inconnu</dc:creator>
              <dc:date>2020-07-03T15:48:00</dc:date>
            </office:change-info>
          </text:insertion>
        </text:changed-region>
        <text:changed-region xml:id="ct243774336" text:id="ct243774336">
          <text:deletion>
            <office:change-info>
              <dc:creator>Auteur inconnu</dc:creator>
              <dc:date>2020-07-03T15:39:00</dc:date>
            </office:change-info>
            <text:p text:style-name="P12">t de m³ et non de m².</text:p>
            <text:p text:style-name="P12">Enfin le volume de la benne suggérée à la prestation 4530 est de 15m3l s’agi</text:p>
          </text:deletion>
        </text:changed-region>
        <text:changed-region xml:id="ct243774816" text:id="ct243774816">
          <text:deletion>
            <office:change-info>
              <dc:creator>Auteur inconnu</dc:creator>
              <dc:date>2020-06-25T08:26:00</dc:date>
            </office:change-info>
            <text:p text:style-name="P12"><text:s/>I</text:p>
          </text:deletion>
        </text:changed-region>
        <text:changed-region xml:id="ct243776736" text:id="ct243776736">
          <text:deletion>
            <office:change-info>
              <dc:creator>Auteur inconnu</dc:creator>
              <dc:date>2020-06-25T08:25:00</dc:date>
            </office:change-info>
            <text:p text:style-name="P12">.</text:p>
          </text:deletion>
        </text:changed-region>
        <text:changed-region xml:id="ct243774576" text:id="ct243774576">
          <text:deletion>
            <office:change-info>
              <dc:creator>Auteur inconnu</dc:creator>
              <dc:date>2020-07-03T15:39:00</dc:date>
            </office:change-info>
            <text:p text:style-name="P12">une erreur quant à l’unité de la prestation n°4520</text:p>
          </text:deletion>
        </text:changed-region>
        <text:changed-region xml:id="ct243774096" text:id="ct243774096">
          <text:deletion>
            <office:change-info>
              <dc:creator>Auteur inconnu</dc:creator>
              <dc:date>2020-06-25T08:25:00</dc:date>
            </office:change-info>
            <text:p text:style-name="P12">Par contre il y a effectivement </text:p>
          </text:deletion>
        </text:changed-region>
        <text:changed-region xml:id="ct243775056" text:id="ct243775056">
          <text:deletion>
            <office:change-info>
              <dc:creator>Auteur inconnu</dc:creator>
              <dc:date>2020-07-03T15:39:00</dc:date>
            </office:change-info>
            <text:p text:style-name="P12">(type papiers, bouteilles….) sur une surface donnée.</text:p>
            <text:p text:style-name="P12">² car relatifs à du grapillage de détritus Les prix 4511 à 4513 du BPU s’entendent bien en m</text:p>
          </text:deletion>
        </text:changed-region>
        <text:changed-region xml:id="ct243774936" text:id="ct243774936">
          <text:insertion>
            <office:change-info>
              <dc:creator>Auteur inconnu</dc:creator>
              <dc:date>2020-07-03T15:39:00</dc:date>
            </office:change-info>
          </text:insertion>
        </text:changed-region>
        <text:changed-region xml:id="ct243775176" text:id="ct243775176">
          <text:insertion>
            <office:change-info>
              <dc:creator>Auteur inconnu</dc:creator>
              <dc:date>2020-07-03T15:49:00</dc:date>
            </office:change-info>
          </text:insertion>
        </text:changed-region>
        <text:changed-region xml:id="ct243776376" text:id="ct243776376">
          <text:insertion>
            <office:change-info>
              <dc:creator>Auteur inconnu</dc:creator>
              <dc:date>2020-07-03T15:50:00</dc:date>
            </office:change-info>
          </text:insertion>
        </text:changed-region>
        <text:changed-region xml:id="ct243427104" text:id="ct243427104">
          <text:insertion>
            <office:change-info>
              <dc:creator>Auteur inconnu</dc:creator>
              <dc:date>2020-06-25T08:27:00</dc:date>
            </office:change-info>
          </text:insertion>
        </text:changed-region>
        <text:changed-region xml:id="ct586799216" text:id="ct586799216">
          <text:insertion>
            <office:change-info>
              <dc:creator>Auteur inconnu</dc:creator>
              <dc:date>2020-07-06T11:25:22</dc:date>
            </office:change-info>
          </text:insertion>
        </text:changed-region>
        <text:changed-region xml:id="ct243427584" text:id="ct243427584">
          <text:insertion>
            <office:change-info>
              <dc:creator>Pierrick GIRARDET</dc:creator>
              <dc:date>2020-06-24T16:35:00</dc:date>
            </office:change-info>
          </text:insertion>
        </text:changed-region>
        <text:changed-region xml:id="ct243427224" text:id="ct243427224">
          <text:deletion>
            <office:change-info>
              <dc:creator>Auteur inconnu</dc:creator>
              <dc:date>2020-06-24T15:29:00</dc:date>
            </office:change-info>
            <text:p text:style-name="P13">Il s'agit bien d'un prix unitaire, pour un intervenant.</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3"/>
            <text:p text:style-name="P15">SUIVI DES MODIFICATIONS CONCERNANT LES DOCUMENTS DE LA CONSULTATION</text:p>
            <text:p text:style-name="P16"/>
            <text:p text:style-name="P17">En date du 10/03/2020, le document de la consultation cité en objet a été modifié comme suit :</text:p>
            <text:list xml:id="list3610884536" text:style-name="L1">
              <text:list-item>
                <text:p text:style-name="P18">Annexe du CCTP : 2019_41603_0050_Cahierannexes est substituée par la pièce <text:span text:style-name="T5">2019_41603_0050_Cahierannexes_V2_11_03_2020.pdf</text:span></text:p>
              </text:list-item>
            </text:list>
            <text:p text:style-name="P19"/>
            <text:p text:style-name="P20">Les candidats doivent répondre sur la base du dossier modifié sans pouvoir élever aucune réclamation à ce sujet.</text:p>
            <text:p text:style-name="P20"/>
            <text:p text:style-name="P20">Il est demandé aux candidats de veiller à bien prendre en compte cette dernière version du document dans leur offre. Toute version antérieure à celle modifiée ce jour, remise au titre de l'offre, ne pourra pas être acceptée et entraînera l'irrégularité de l'offre.</text:p>
            <text:p text:style-name="P14"/>
          </text:deletion>
        </text:changed-region>
        <text:changed-region xml:id="ct243427944" text:id="ct243427944">
          <text:deletion>
            <office:change-info>
              <dc:creator>Pierrick GIRARDET</dc:creator>
              <dc:date>2020-06-24T16:35:58</dc:date>
            </office:change-info>
            <text:p text:style-name="P14"/>
            <text:p text:style-name="P14"/>
          </text:deletion>
        </text:changed-region>
        <text:changed-region xml:id="ct243426384" text:id="ct243426384">
          <text:deletion>
            <office:change-info>
              <dc:creator>Auteur inconnu</dc:creator>
              <dc:date>2020-06-24T15:30:00</dc:date>
            </office:change-info>
            <text:p text:style-name="P14"><text:span text:style-name="T5">reportée au 26 juin</text:span></text:p>
          </text:deletion>
        </text:changed-region>
        <text:changed-region xml:id="ct243425784" text:id="ct243425784">
          <text:insertion>
            <office:change-info>
              <dc:creator>Auteur inconnu</dc:creator>
              <dc:date>2020-06-24T15:30:00</dc:date>
            </office:change-info>
          </text:insertion>
        </text:changed-region>
        <text:changed-region xml:id="ct243425304" text:id="ct243425304">
          <text:insertion>
            <office:change-info>
              <dc:creator>Auteur inconnu</dc:creator>
              <dc:date>2020-07-03T15: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width="2.858cm" svg:height="1.879cm" draw:z-index="0"><draw:image xlink:href="Pictures/100000000000023300000172CE2CD3F8BF1BF36C.jpg" xlink:type="simple" xlink:show="embed" xlink:actuate="onLoad"/></draw:frame></text:p>
      <text:p text:style-name="P1">FICHE D’INFORMATION AUX CANDIDATS n° <text:change text:change-id="ct242702224"/><text:change-start text:change-id="ct242702344"/>1<text:change-end text:change-id="ct242702344"/></text:p>
      <text:p text:style-name="P2">AVIS N° 20<text:change text:change-id="ct242701624"/><text:change-start text:change-id="ct242703064"/>20<text:change-end text:change-id="ct242703064"/>_41603_<text:change text:change-id="ct242704024"/><text:change-start text:change-id="ct242701744"/>0007<text:change-end text:change-id="ct242701744"/></text:p>
      <text:p text:style-name="P27"/>
      <table:table table:name="Tableau2" table:style-name="Tableau2">
        <table:table-column table:style-name="Tableau2.A"/>
        <table:table-row table:style-name="Tableau2.1">
          <table:table-cell table:style-name="Tableau2.A1" office:value-type="string">
            <text:p text:style-name="P3"><text:change text:change-id="ct242702584"/><text:change-start text:change-id="ct242701864"/>Consultation n° 2020_41603_0007<text:change-end text:change-id="ct242701864"/><text:change-start text:change-id="ct242704384"/> - <text:span text:style-name="T16">Entret</text:span>ien des espaces verts et petites réparations dans les 1-7-2-3 (Lot 1 – EVE 1-7-2-3) et 4 et 5èmes (Lot 2 – EVE 4-5) arrondissements <text:s/>de Marseille<text:change-end text:change-id="ct242704384"/></text:p>
          </table:table-cell>
        </table:table-row>
      </table:table>
      <text:p text:style-name="P42"/>
      <text:p text:style-name="P4">A Marseille, le <text:change text:change-id="ct242029616"/><text:change text:change-id="ct242029376"/><text:change text:change-id="ct242031656"/><text:change-start text:change-id="ct242031416"/>06<text:change-end text:change-id="ct242031416"/><text:change-start text:change-id="ct242031776"/>/0<text:change-end text:change-id="ct242031776"/><text:change-start text:change-id="ct242032016"/>7<text:change-end text:change-id="ct242032016"/>/2020</text:p>
      <text:p text:style-name="P26"><text:span text:style-name="Strong_20_Emphasis"><text:span text:style-name="T11"/></text:span></text:p>
      <text:p text:style-name="P26"><text:span text:style-name="Strong_20_Emphasis"><text:span text:style-name="T11">Ville de Marseille</text:span></text:span></text:p>
      <text:p text:style-name="P5"><text:span text:style-name="Strong_20_Emphasis"><text:span text:style-name="T2">Direction</text:span></text:span><text:change text:change-id="ct243775896"/><text:change-start text:change-id="ct243774696"/><text:span text:style-name="Strong_20_Emphasis"><text:span text:style-name="T4"> des Parcs et Jardins</text:span></text:span></text:p>
      <text:p text:style-name="P5"><text:span text:style-name="Strong_20_Emphasis"><text:span text:style-name="T4">Service Espaces Verts </text:span></text:span></text:p>
      <text:p text:style-name="P5"><text:span text:style-name="Strong_20_Emphasis"><text:span text:style-name="T4">48, avenue de Clot Bey</text:span></text:span></text:p>
      <text:p text:style-name="P7"><text:change-end text:change-id="ct243774696"/><text:change-start text:change-id="ct243775416"/><text:span text:style-name="Strong_20_Emphasis"><text:span text:style-name="T5">13 233 MARSEILLE CEDEX 20</text:span></text:span><text:change-end text:change-id="ct243775416"/><text:change text:change-id="ct243776016"/></text:p>
      <text:p text:style-name="P24"/>
      <text:p text:style-name="P24">Adresse du profil acheteur : marchespublics.mairie-marseille.fr</text:p>
      <text:p text:style-name="P24"/>
      <text:p text:style-name="P4">Objet : <text:change text:change-id="ct243773736"/><text:change-start text:change-id="ct243777216"/><text:span text:style-name="T15">Entretien des espaces verts et petites réparations dans les 1-7-2-3 (Lot 1 – EVE 1-7-2-3) et 4 et 5èmes (Lot 2 – EVE 4-5) arrondissements <text:s/>de Marseille</text:span><text:change-end text:change-id="ct243777216"/></text:p>
      <text:p text:style-name="P31"/>
      <text:p text:style-name="P32"/>
      <text:p text:style-name="P32">RÉPONSE SUITE A UNE DEMANDE D’INFORMATION</text:p>
      <text:p text:style-name="P41"/>
      <text:p text:style-name="P9">- Question 1, posée le <text:change text:change-id="ct243775656"/><text:change text:change-id="ct243776496"/><text:change-start text:change-id="ct243776136"/>02/07<text:change-end text:change-id="ct243776136"/>/2020 :</text:p>
      <text:p text:style-name="P10"><text:change-start text:change-id="ct243774456"/>A l'ouverture des pièces BPU ou DQE, un message d'erreur apparaît "fichier corrompu". Pourriez-vous remettre en ligne ce documents?<text:change-end text:change-id="ct243774456"/><text:change text:change-id="ct243773856"/></text:p>
      <text:p text:style-name="P10"/>
      <text:p text:style-name="P11">Réponse 1, transmise le <text:change text:change-id="ct243774216"/><text:change text:change-id="ct243773496"/><text:change text:change-id="ct243773976"/><text:change-start text:change-id="ct243773616"/>06/07<text:change-end text:change-id="ct243773616"/>/2020 :</text:p>
      <text:p text:style-name="P12"><text:change text:change-id="ct243774336"/><text:change text:change-id="ct243774816"/><text:change text:change-id="ct243776736"/><text:change text:change-id="ct243774576"/><text:change text:change-id="ct243774096"/><text:change text:change-id="ct243775056"/><text:change-start text:change-id="ct243774936"/>Les fichiers suivants ont été modifiés<text:change-end text:change-id="ct243774936"/><text:change-start text:change-id="ct243775176"/> :</text:p>
      <text:p text:style-name="P12">Lot 1 : BPU, DQ<text:span text:style-name="T17">E</text:span> P1 et DQE P2</text:p>
      <text:p text:style-name="P12">Lot 2 : BPU, DQE P1, <text:change-end text:change-id="ct243775176"/><text:change-start text:change-id="ct243776376"/>DQE P2<text:change-end text:change-id="ct243776376"/><text:change-start text:change-id="ct243427104"/></text:p>
      <text:p text:style-name="P37"/>
      <text:p text:style-name="P15">SUIVI DES MODIFICATIONS CONCERNANT LES DOCUMENTS DE LA CONSULTATION</text:p>
      <text:p text:style-name="P16"/>
      <text:p text:style-name="P17">En date du 06/07/2020, les documents de la consultation, citée en objet, ont été modifiés comme suit :</text:p>
      <text:list xml:id="list1701198185" text:style-name="L2">
        <text:list-item>
          <text:p text:style-name="P49">BPU : 2020_41603_0007_BPU_Lot1 est substitué par la pièce<text:span text:style-name="T5"> 2020_41603_0007_BPU_Lot1_V2</text:span></text:p>
        </text:list-item>
        <text:list-item>
          <text:p text:style-name="P49">BPU : 2020_41603_0007_BPU_Lot2 est substitué par la pièce<text:span text:style-name="T5"> 2020_41603_0007_BPU_Lot2_V2</text:span></text:p>
        </text:list-item>
        <text:list-item>
          <text:p text:style-name="P49">DQE P1 : 2020_41603_0007_DQEP1_Lot1 est substitué par la pièce<text:span text:style-name="T5"> 2020_41603_0007_DQEP1_Lot1_V2</text:span></text:p>
        </text:list-item>
        <text:list-item>
          <text:p text:style-name="P49">DQE P<text:span text:style-name="T17">2</text:span> : 2020_41603_0007_DQEP2_Lot1 est substitué par la pièce<text:span text:style-name="T5"> 2020_41603_0007_DQEP2_Lot1_V2</text:span></text:p>
        </text:list-item>
        <text:list-item>
          <text:p text:style-name="P49">DQE P1 : 2020_41603_0007_DQEP1_Lot2 est substitué par la pièce<text:span text:style-name="T5"> 2020_41603_0007_DQEP1_Lot</text:span><text:span text:style-name="T13">2</text:span><text:span text:style-name="T5">_V2</text:span></text:p>
        </text:list-item>
        <text:list-item>
          <text:p text:style-name="P49">DQE P<text:span text:style-name="T17">2</text:span> : 2020_41603_0007_DQEP2_Lot2 est substitué par la pièce<text:span text:style-name="T5"> 2020_41603_0007_DQEP2_Lot2_V2</text:span></text:p>
        </text:list-item>
      </text:list>
      <text:p text:style-name="P19"/>
      <text:p text:style-name="P20"><text:soft-page-break/>Les candidats doivent répondre sur la base du dossier modifié sans pouvoir élever aucune réclamation à ce sujet.</text:p>
      <text:p text:style-name="P12"/>
      <text:p text:style-name="P12">Il est demandé aux candidats de veiller à bien prendre en compte cette dernière version du document dans leur offre. <text:change-end text:change-id="ct243427104"/><text:change-start text:change-id="ct586799216"/></text:p>
      <text:p text:style-name="P12"><text:change-end text:change-id="ct586799216"/><text:change-start text:change-id="ct243427584"/></text:p>
      <text:p text:style-name="P14"><text:change-end text:change-id="ct243427584"/><text:change text:change-id="ct243427224"/><text:change text:change-id="ct243427944"/><text:line-break/><text:span text:style-name="T5">La date limite de remise des offres </text:span><text:change text:change-id="ct243426384"/><text:change-start text:change-id="ct243425784"/><text:span text:style-name="T5">fixée au </text:span><text:change-end text:change-id="ct243425784"/><text:change-start text:change-id="ct243425304"/><text:span text:style-name="T5">04 septembre</text:span><text:change-end text:change-id="ct243425304"/><text:span text:style-name="T5"> 2020 à 16h00 est mainte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TimesNewRomanPSMT" svg:font-family="TimesNewRomanPSMT" style:font-family-generic="roman"/>
    <style:font-face style:name="Arial MT" svg:font-family="'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writing-mode="lr-tb">
        <style:tab-stops>
          <style:tab-stop style:position="8.001cm" style:type="center"/>
          <style:tab-stop style:position="16.002cm" style:type="right"/>
        </style:tab-stops>
      </style:paragraph-properties>
      <style:text-properties style:font-size-asian="10.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0-07-06T11:25:28.288000000</dc:date>
    <meta:editing-duration>PT2H58M29S</meta:editing-duration>
    <meta:editing-cycles>60</meta:editing-cycles>
    <meta:generator>LibreOffice/5.3.6.1$Windows_x86 LibreOffice_project/686f202eff87ef707079aeb7f485847613344eb7</meta:generator>
    <meta:print-date>2018-08-21T10:05:50.356000000</meta:print-date>
    <meta:document-statistic meta:table-count="1" meta:image-count="1" meta:object-count="0" meta:page-count="2" meta:paragraph-count="29" meta:word-count="303" meta:character-count="1978" meta:non-whitespace-character-count="1701"/>
  </office:meta>
</office:document-meta>
</file>