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5mm"/>
    </style:style>
    <style:style style:name="co2" style:family="table-column">
      <style:table-column-properties fo:break-before="auto" style:column-width="35.28mm"/>
    </style:style>
    <style:style style:name="co3" style:family="table-column">
      <style:table-column-properties fo:break-before="auto" style:column-width="33.21mm"/>
    </style:style>
    <style:style style:name="co4" style:family="table-column">
      <style:table-column-properties fo:break-before="auto" style:column-width="20.28mm"/>
    </style:style>
    <style:style style:name="co5" style:family="table-column">
      <style:table-column-properties fo:break-before="auto" style:column-width="124.35mm"/>
    </style:style>
    <style:style style:name="co6" style:family="table-column">
      <style:table-column-properties fo:break-before="auto" style:column-width="32.91mm"/>
    </style:style>
    <style:style style:name="co7" style:family="table-column">
      <style:table-column-properties fo:break-before="auto" style:column-width="33.8mm"/>
    </style:style>
    <style:style style:name="co8" style:family="table-column">
      <style:table-column-properties fo:break-before="auto" style:column-width="19.69mm"/>
    </style:style>
    <style:style style:name="co9" style:family="table-column">
      <style:table-column-properties fo:break-before="auto" style:column-width="20.16mm"/>
    </style:style>
    <style:style style:name="co10" style:family="table-column">
      <style:table-column-properties fo:break-before="auto" style:column-width="15.12mm"/>
    </style:style>
    <style:style style:name="co11" style:family="table-column">
      <style:table-column-properties fo:break-before="auto" style:column-width="17.64mm"/>
    </style:style>
    <style:style style:name="co12" style:family="table-column">
      <style:table-column-properties fo:break-before="auto" style:column-width="16.39mm"/>
    </style:style>
    <style:style style:name="co13" style:family="table-column">
      <style:table-column-properties fo:break-before="auto" style:column-width="11.84mm"/>
    </style:style>
    <style:style style:name="co14" style:family="table-column">
      <style:table-column-properties fo:break-before="auto" style:column-width="35.68mm"/>
    </style:style>
    <style:style style:name="co15" style:family="table-column">
      <style:table-column-properties fo:break-before="auto" style:column-width="44.54mm"/>
    </style:style>
    <style:style style:name="co16" style:family="table-column">
      <style:table-column-properties fo:break-before="auto" style:column-width="18.82mm"/>
    </style:style>
    <style:style style:name="co17" style:family="table-column">
      <style:table-column-properties fo:break-before="auto" style:column-width="23.65mm"/>
    </style:style>
    <style:style style:name="co18" style:family="table-column">
      <style:table-column-properties fo:break-before="auto" style:column-width="26.46mm"/>
    </style:style>
    <style:style style:name="co19" style:family="table-column">
      <style:table-column-properties fo:break-before="auto" style:column-width="187.85mm"/>
    </style:style>
    <style:style style:name="co20" style:family="table-column">
      <style:table-column-properties fo:break-before="auto" style:column-width="152.17mm"/>
    </style:style>
    <style:style style:name="co21" style:family="table-column">
      <style:table-column-properties fo:break-before="auto" style:column-width="19.4mm"/>
    </style:style>
    <style:style style:name="ro1" style:family="table-row">
      <style:table-row-properties style:row-height="8.73mm" fo:break-before="auto" style:use-optimal-row-height="false"/>
    </style:style>
    <style:style style:name="ro2" style:family="table-row">
      <style:table-row-properties style:row-height="13.48mm" fo:break-before="auto" style:use-optimal-row-height="false"/>
    </style:style>
    <style:style style:name="ro3" style:family="table-row">
      <style:table-row-properties style:row-height="11.29mm" fo:break-before="auto" style:use-optimal-row-height="false"/>
    </style:style>
    <style:style style:name="ro4" style:family="table-row">
      <style:table-row-properties style:row-height="20.88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26.28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14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9.14mm" fo:break-before="auto" style:use-optimal-row-height="false"/>
    </style:style>
    <style:style style:name="ro11" style:family="table-row">
      <style:table-row-properties style:row-height="9.97mm" fo:break-before="auto" style:use-optimal-row-height="false"/>
    </style:style>
    <style:style style:name="ro12" style:family="table-row">
      <style:table-row-properties style:row-height="6.17mm" fo:break-before="auto" style:use-optimal-row-height="false"/>
    </style:style>
    <style:style style:name="ro13" style:family="table-row">
      <style:table-row-properties style:row-height="11.08mm" fo:break-before="auto" style:use-optimal-row-height="false"/>
    </style:style>
    <style:style style:name="ro14" style:family="table-row">
      <style:table-row-properties style:row-height="16.07mm" fo:break-before="auto" style:use-optimal-row-height="false"/>
    </style:style>
    <style:style style:name="ro15" style:family="table-row">
      <style:table-row-properties style:row-height="7.06mm" fo:break-before="auto" style:use-optimal-row-height="false"/>
    </style:style>
    <style:style style:name="ro16" style:family="table-row">
      <style:table-row-properties style:row-height="4.67mm" fo:break-before="auto" style:use-optimal-row-height="false"/>
    </style:style>
    <style:style style:name="ro17" style:family="table-row">
      <style:table-row-properties style:row-height="16.05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2.38mm" fo:break-before="auto" style:use-optimal-row-height="false"/>
    </style:style>
    <style:style style:name="ro20" style:family="table-row">
      <style:table-row-properties style:row-height="9.17mm" fo:break-before="auto" style:use-optimal-row-height="false"/>
    </style:style>
    <style:style style:name="ro21" style:family="table-row">
      <style:table-row-properties style:row-height="15.4mm" fo:break-before="auto" style:use-optimal-row-height="false"/>
    </style:style>
    <style:style style:name="ro22" style:family="table-row">
      <style:table-row-properties style:row-height="7.32mm" fo:break-before="auto" style:use-optimal-row-height="false"/>
    </style:style>
    <style:style style:name="ro23" style:family="table-row">
      <style:table-row-properties style:row-height="6.26mm" fo:break-before="auto" style:use-optimal-row-height="false"/>
    </style:style>
    <style:style style:name="ro24" style:family="table-row">
      <style:table-row-properties style:row-height="10.71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7.58mm" fo:break-before="auto" style:use-optimal-row-height="false"/>
    </style:style>
    <style:style style:name="ro27" style:family="table-row">
      <style:table-row-properties style:row-height="10.5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6.44mm" fo:break-before="auto" style:use-optimal-row-height="false"/>
    </style:style>
    <style:style style:name="ro31" style:family="table-row">
      <style:table-row-properties style:row-height="8.91mm" fo:break-before="page" style:use-optimal-row-height="false"/>
    </style:style>
    <style:style style:name="ro32" style:family="table-row">
      <style:table-row-properties style:row-height="5.2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5.47mm" fo:break-before="auto" style:use-optimal-row-height="false"/>
    </style:style>
    <style:style style:name="ro35" style:family="table-row">
      <style:table-row-properties style:row-height="6.79mm" fo:break-before="auto" style:use-optimal-row-height="false"/>
    </style:style>
    <style:style style:name="ro36" style:family="table-row">
      <style:table-row-properties style:row-height="3.88mm" fo:break-before="auto" style:use-optimal-row-height="false"/>
    </style:style>
    <style:style style:name="ro37" style:family="table-row">
      <style:table-row-properties style:row-height="11.71mm" fo:break-before="auto" style:use-optimal-row-height="false"/>
    </style:style>
    <style:style style:name="ro38" style:family="table-row">
      <style:table-row-properties style:row-height="5.68mm" fo:break-before="auto" style:use-optimal-row-height="false"/>
    </style:style>
    <style:style style:name="ro39" style:family="table-row">
      <style:table-row-properties style:row-height="11.66mm" fo:break-before="auto" style:use-optimal-row-height="false"/>
    </style:style>
    <style:style style:name="ro40" style:family="table-row">
      <style:table-row-properties style:row-height="9.17mm" fo:break-before="page" style:use-optimal-row-height="false"/>
    </style:style>
    <style:style style:name="ro41" style:family="table-row">
      <style:table-row-properties style:row-height="12.05mm" fo:break-before="auto" style:use-optimal-row-height="false"/>
    </style:style>
    <style:style style:name="ro42" style:family="table-row">
      <style:table-row-properties style:row-height="14.39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11.04mm" fo:break-before="auto" style:use-optimal-row-height="false"/>
    </style:style>
    <style:style style:name="ro45" style:family="table-row">
      <style:table-row-properties style:row-height="11.38mm" fo:break-before="auto" style:use-optimal-row-height="false"/>
    </style:style>
    <style:style style:name="ro46" style:family="table-row">
      <style:table-row-properties style:row-height="15.73mm" fo:break-before="auto" style:use-optimal-row-height="false"/>
    </style:style>
    <style:style style:name="ro47" style:family="table-row">
      <style:table-row-properties style:row-height="23.67mm" fo:break-before="auto" style:use-optimal-row-height="false"/>
    </style:style>
    <style:style style:name="ro48" style:family="table-row">
      <style:table-row-properties style:row-height="13.05mm" fo:break-before="auto" style:use-optimal-row-height="false"/>
    </style:style>
    <style:style style:name="ro49" style:family="table-row">
      <style:table-row-properties style:row-height="16.21mm" fo:break-before="auto" style:use-optimal-row-height="false"/>
    </style:style>
    <style:style style:name="ro50" style:family="table-row">
      <style:table-row-properties style:row-height="12.84mm" fo:break-before="auto" style:use-optimal-row-height="false"/>
    </style:style>
    <style:style style:name="ro51" style:family="table-row">
      <style:table-row-properties style:row-height="20.53mm" fo:break-before="auto" style:use-optimal-row-height="true"/>
    </style:style>
    <style:style style:name="ro52" style:family="table-row">
      <style:table-row-properties style:row-height="6mm" fo:break-before="auto" style:use-optimal-row-height="true"/>
    </style:style>
    <style:style style:name="ro53" style:family="table-row">
      <style:table-row-properties style:row-height="8.36mm" fo:break-before="page" style:use-optimal-row-height="false"/>
    </style:style>
    <style:style style:name="ro54" style:family="table-row">
      <style:table-row-properties style:row-height="8.47mm" fo:break-before="auto" style:use-optimal-row-height="false"/>
    </style:style>
    <style:style style:name="ro55" style:family="table-row">
      <style:table-row-properties style:row-height="11.11mm" fo:break-before="auto" style:use-optimal-row-height="false"/>
    </style:style>
    <style:style style:name="ro56" style:family="table-row">
      <style:table-row-properties style:row-height="8.01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10.37mm" fo:break-before="auto" style:use-optimal-row-height="false"/>
    </style:style>
    <style:style style:name="ro59" style:family="table-row">
      <style:table-row-properties style:row-height="10.53mm" fo:break-before="auto" style:use-optimal-row-height="false"/>
    </style:style>
    <style:style style:name="ro60" style:family="table-row">
      <style:table-row-properties style:row-height="6.69mm" fo:break-before="auto" style:use-optimal-row-height="false"/>
    </style:style>
    <style:style style:name="ro61" style:family="table-row">
      <style:table-row-properties style:row-height="8.36mm" fo:break-before="auto" style:use-optimal-row-height="false"/>
    </style:style>
    <style:style style:name="ro62" style:family="table-row">
      <style:table-row-properties style:row-height="9.21mm" fo:break-before="auto" style:use-optimal-row-height="false"/>
    </style:style>
    <style:style style:name="ro63" style:family="table-row">
      <style:table-row-properties style:row-height="8.8mm" fo:break-before="auto" style:use-optimal-row-height="false"/>
    </style:style>
    <style:style style:name="ro64" style:family="table-row">
      <style:table-row-properties style:row-height="9mm" fo:break-before="auto" style:use-optimal-row-height="false"/>
    </style:style>
    <style:style style:name="ro65" style:family="table-row">
      <style:table-row-properties style:row-height="11.27mm" fo:break-before="auto" style:use-optimal-row-height="false"/>
    </style:style>
    <style:style style:name="ro66" style:family="table-row">
      <style:table-row-properties style:row-height="8.94mm" fo:break-before="auto" style:use-optimal-row-height="false"/>
    </style:style>
    <style:style style:name="ro67" style:family="table-row">
      <style:table-row-properties style:row-height="9.03mm" fo:break-before="auto" style:use-optimal-row-height="false"/>
    </style:style>
    <style:style style:name="ro68" style:family="table-row">
      <style:table-row-properties style:row-height="9.26mm" fo:break-before="auto" style:use-optimal-row-height="false"/>
    </style:style>
    <style:style style:name="ro69" style:family="table-row">
      <style:table-row-properties style:row-height="7.67mm" fo:break-before="page" style:use-optimal-row-height="false"/>
    </style:style>
    <style:style style:name="ro70" style:family="table-row">
      <style:table-row-properties style:row-height="9.53mm" fo:break-before="auto" style:use-optimal-row-height="false"/>
    </style:style>
    <style:style style:name="ro71" style:family="table-row">
      <style:table-row-properties style:row-height="8.55mm" fo:break-before="auto" style:use-optimal-row-height="false"/>
    </style:style>
    <style:style style:name="ro72" style:family="table-row">
      <style:table-row-properties style:row-height="8.22mm" fo:break-before="auto" style:use-optimal-row-height="false"/>
    </style:style>
    <style:style style:name="ro73" style:family="table-row">
      <style:table-row-properties style:row-height="7.94mm" fo:break-before="auto" style:use-optimal-row-height="false"/>
    </style:style>
    <style:style style:name="ro74" style:family="table-row">
      <style:table-row-properties style:row-height="8.7mm" fo:break-before="auto" style:use-optimal-row-height="false"/>
    </style:style>
    <style:style style:name="ro75" style:family="table-row">
      <style:table-row-properties style:row-height="12.47mm" fo:break-before="auto" style:use-optimal-row-height="false"/>
    </style:style>
    <style:style style:name="ro76" style:family="table-row">
      <style:table-row-properties style:row-height="11.18mm" fo:break-before="auto" style:use-optimal-row-height="false"/>
    </style:style>
    <style:style style:name="ro77" style:family="table-row">
      <style:table-row-properties style:row-height="10.2mm" fo:break-before="auto" style:use-optimal-row-height="false"/>
    </style:style>
    <style:style style:name="ro78" style:family="table-row">
      <style:table-row-properties style:row-height="8.8mm" fo:break-before="page" style:use-optimal-row-height="false"/>
    </style:style>
    <style:style style:name="ro79" style:family="table-row">
      <style:table-row-properties style:row-height="9.7mm" fo:break-before="auto" style:use-optimal-row-height="false"/>
    </style:style>
    <style:style style:name="ro80" style:family="table-row">
      <style:table-row-properties style:row-height="7.41mm" fo:break-before="auto" style:use-optimal-row-height="false"/>
    </style:style>
    <style:style style:name="ro81" style:family="table-row">
      <style:table-row-properties style:row-height="14.38mm" fo:break-before="auto" style:use-optimal-row-height="false"/>
    </style:style>
    <style:style style:name="ro82" style:family="table-row">
      <style:table-row-properties style:row-height="7.36mm" fo:break-before="auto" style:use-optimal-row-height="false"/>
    </style:style>
    <style:style style:name="ro83" style:family="table-row">
      <style:table-row-properties style:row-height="14.36mm" fo:break-before="auto" style:use-optimal-row-height="false"/>
    </style:style>
    <style:style style:name="ro84" style:family="table-row">
      <style:table-row-properties style:row-height="8.31mm" fo:break-before="auto" style:use-optimal-row-height="false"/>
    </style:style>
    <style:style style:name="ro85" style:family="table-row">
      <style:table-row-properties style:row-height="14.09mm" fo:break-before="auto" style:use-optimal-row-height="false"/>
    </style:style>
    <style:style style:name="ro86" style:family="table-row">
      <style:table-row-properties style:row-height="10.95mm" fo:break-before="auto" style:use-optimal-row-height="false"/>
    </style:style>
    <style:style style:name="ro87" style:family="table-row">
      <style:table-row-properties style:row-height="10.57mm" fo:break-before="auto" style:use-optimal-row-height="false"/>
    </style:style>
    <style:style style:name="ro88" style:family="table-row">
      <style:table-row-properties style:row-height="11.01mm" fo:break-before="auto" style:use-optimal-row-height="false"/>
    </style:style>
    <style:style style:name="ro89" style:family="table-row">
      <style:table-row-properties style:row-height="13.21mm" fo:break-before="auto" style:use-optimal-row-height="false"/>
    </style:style>
    <style:style style:name="ro90" style:family="table-row">
      <style:table-row-properties style:row-height="9.74mm" fo:break-before="auto" style:use-optimal-row-height="false"/>
    </style:style>
    <style:style style:name="ro91" style:family="table-row">
      <style:table-row-properties style:row-height="17.07mm" fo:break-before="auto" style:use-optimal-row-height="false"/>
    </style:style>
    <style:style style:name="ro92" style:family="table-row">
      <style:table-row-properties style:row-height="15.08mm" fo:break-before="auto" style:use-optimal-row-height="false"/>
    </style:style>
    <style:style style:name="ro93" style:family="table-row">
      <style:table-row-properties style:row-height="10.53mm" fo:break-before="page" style:use-optimal-row-height="false"/>
    </style:style>
    <style:style style:name="ro94" style:family="table-row">
      <style:table-row-properties style:row-height="7.09mm" fo:break-before="auto" style:use-optimal-row-height="false"/>
    </style:style>
    <style:style style:name="ro95" style:family="table-row">
      <style:table-row-properties style:row-height="7.69mm" fo:break-before="auto" style:use-optimal-row-height="false"/>
    </style:style>
    <style:style style:name="ro96" style:family="table-row">
      <style:table-row-properties style:row-height="6.83mm" fo:break-before="auto" style:use-optimal-row-height="false"/>
    </style:style>
    <style:style style:name="ro97" style:family="table-row">
      <style:table-row-properties style:row-height="10.92mm" fo:break-before="auto" style:use-optimal-row-height="false"/>
    </style:style>
    <style:style style:name="ro98" style:family="table-row">
      <style:table-row-properties style:row-height="7.21mm" fo:break-before="auto" style:use-optimal-row-height="false"/>
    </style:style>
    <style:style style:name="ro99" style:family="table-row">
      <style:table-row-properties style:row-height="13.37mm" fo:break-before="auto" style:use-optimal-row-height="false"/>
    </style:style>
    <style:style style:name="ro100" style:family="table-row">
      <style:table-row-properties style:row-height="8.03mm" fo:break-before="auto" style:use-optimal-row-height="false"/>
    </style:style>
    <style:style style:name="ro101" style:family="table-row">
      <style:table-row-properties style:row-height="11.64mm" fo:break-before="auto" style:use-optimal-row-height="false"/>
    </style:style>
    <style:style style:name="ro102" style:family="table-row">
      <style:table-row-properties style:row-height="10.32mm" fo:break-before="auto" style:use-optimal-row-height="false"/>
    </style:style>
    <style:style style:name="ro103" style:family="table-row">
      <style:table-row-properties style:row-height="10.65mm" fo:break-before="auto" style:use-optimal-row-height="false"/>
    </style:style>
    <style:style style:name="ro104" style:family="table-row">
      <style:table-row-properties style:row-height="10.04mm" fo:break-before="auto" style:use-optimal-row-height="false"/>
    </style:style>
    <style:style style:name="ro105" style:family="table-row">
      <style:table-row-properties style:row-height="14.06mm" fo:break-before="auto" style:use-optimal-row-height="false"/>
    </style:style>
    <style:style style:name="ro106" style:family="table-row">
      <style:table-row-properties style:row-height="9.47mm" fo:break-before="auto" style:use-optimal-row-height="false"/>
    </style:style>
    <style:style style:name="ro107" style:family="table-row">
      <style:table-row-properties style:row-height="11.98mm" fo:break-before="auto" style:use-optimal-row-height="false"/>
    </style:style>
    <style:style style:name="ro108" style:family="table-row">
      <style:table-row-properties style:row-height="5.96mm" fo:break-before="auto" style:use-optimal-row-height="false"/>
    </style:style>
    <style:style style:name="ro109" style:family="table-row">
      <style:table-row-properties style:row-height="9.37mm" fo:break-before="auto" style:use-optimal-row-height="false"/>
    </style:style>
    <style:style style:name="ro110" style:family="table-row">
      <style:table-row-properties style:row-height="43.53mm" fo:break-before="auto" style:use-optimal-row-height="false"/>
    </style:style>
    <style:style style:name="ro111" style:family="table-row">
      <style:table-row-properties style:row-height="8.15mm" fo:break-before="auto" style:use-optimal-row-height="false"/>
    </style:style>
    <style:style style:name="ro112" style:family="table-row">
      <style:table-row-properties style:row-height="6.35mm" fo:break-before="auto" style:use-optimal-row-height="false"/>
    </style:style>
    <style:style style:name="ro113" style:family="table-row">
      <style:table-row-properties style:row-height="6.61mm" fo:break-before="page" style:use-optimal-row-height="false"/>
    </style:style>
    <style:style style:name="ro114" style:family="table-row">
      <style:table-row-properties style:row-height="8.38mm" fo:break-before="auto" style:use-optimal-row-height="false"/>
    </style:style>
    <style:style style:name="ro115" style:family="table-row">
      <style:table-row-properties style:row-height="8.91mm" fo:break-before="auto" style:use-optimal-row-height="false"/>
    </style:style>
    <style:style style:name="ro116" style:family="table-row">
      <style:table-row-properties style:row-height="6.35mm" fo:break-before="page" style:use-optimal-row-height="false"/>
    </style:style>
    <style:style style:name="ro117" style:family="table-row">
      <style:table-row-properties style:row-height="8.41mm" fo:break-before="auto" style:use-optimal-row-height="false"/>
    </style:style>
    <style:style style:name="ro118" style:family="table-row">
      <style:table-row-properties style:row-height="17.41mm" fo:break-before="auto" style:use-optimal-row-height="false"/>
    </style:style>
    <style:style style:name="ro119" style:family="table-row">
      <style:table-row-properties style:row-height="7.06mm" fo:break-before="page" style:use-optimal-row-height="false"/>
    </style:style>
    <style:style style:name="ro120" style:family="table-row">
      <style:table-row-properties style:row-height="12.17mm" fo:break-before="auto" style:use-optimal-row-height="false"/>
    </style:style>
    <style:style style:name="ro121" style:family="table-row">
      <style:table-row-properties style:row-height="6.09mm" fo:break-before="page" style:use-optimal-row-height="false"/>
    </style:style>
    <style:style style:name="ro122" style:family="table-row">
      <style:table-row-properties style:row-height="7.67mm" fo:break-before="auto" style:use-optimal-row-height="false"/>
    </style:style>
    <style:style style:name="ro123" style:family="table-row">
      <style:table-row-properties style:row-height="13.72mm" fo:break-before="auto" style:use-optimal-row-height="false"/>
    </style:style>
    <style:style style:name="ro124" style:family="table-row">
      <style:table-row-properties style:row-height="7.09mm" fo:break-before="page" style:use-optimal-row-height="false"/>
    </style:style>
    <style:style style:name="ro125" style:family="table-row">
      <style:table-row-properties style:row-height="10.85mm" fo:break-before="auto" style:use-optimal-row-height="false"/>
    </style:style>
    <style:style style:name="ro126" style:family="table-row">
      <style:table-row-properties style:row-height="12.44mm" fo:break-before="auto" style:use-optimal-row-height="false"/>
    </style:style>
    <style:style style:name="ro127" style:family="table-row">
      <style:table-row-properties style:row-height="16.4mm" fo:break-before="auto" style:use-optimal-row-height="false"/>
    </style:style>
    <style:style style:name="ro128" style:family="table-row">
      <style:table-row-properties style:row-height="8.7mm" fo:break-before="page" style:use-optimal-row-height="false"/>
    </style:style>
    <style:style style:name="ro129" style:family="table-row">
      <style:table-row-properties style:row-height="12.72mm" fo:break-before="auto" style:use-optimal-row-height="false"/>
    </style:style>
    <style:style style:name="ro130" style:family="table-row">
      <style:table-row-properties style:row-height="12.79mm" fo:break-before="auto" style:use-optimal-row-height="false"/>
    </style:style>
    <style:style style:name="ro131" style:family="table-row">
      <style:table-row-properties style:row-height="11.91mm" fo:break-before="auto" style:use-optimal-row-height="false"/>
    </style:style>
    <style:style style:name="ro132" style:family="table-row">
      <style:table-row-properties style:row-height="9.79mm" fo:break-before="auto" style:use-optimal-row-height="false"/>
    </style:style>
    <style:style style:name="ro133" style:family="table-row">
      <style:table-row-properties style:row-height="8.73mm" fo:break-before="page" style:use-optimal-row-height="false"/>
    </style:style>
    <style:style style:name="ro134" style:family="table-row">
      <style:table-row-properties style:row-height="10.58mm" fo:break-before="auto" style:use-optimal-row-height="false"/>
    </style:style>
    <style:style style:name="ro135" style:family="table-row">
      <style:table-row-properties style:row-height="19.09mm" fo:break-before="auto" style:use-optimal-row-height="false"/>
    </style:style>
    <style:style style:name="ro136" style:family="table-row">
      <style:table-row-properties style:row-height="8.11mm" fo:break-before="auto" style:use-optimal-row-height="false"/>
    </style:style>
    <style:style style:name="ro137" style:family="table-row">
      <style:table-row-properties style:row-height="7.85mm" fo:break-before="auto" style:use-optimal-row-height="false"/>
    </style:style>
    <style:style style:name="ro138" style:family="table-row">
      <style:table-row-properties style:row-height="14.73mm" fo:break-before="auto" style:use-optimal-row-height="false"/>
    </style:style>
    <style:style style:name="ro139" style:family="table-row">
      <style:table-row-properties style:row-height="15.06mm" fo:break-before="auto" style:use-optimal-row-height="false"/>
    </style:style>
    <style:style style:name="ro140" style:family="table-row">
      <style:table-row-properties style:row-height="8.82mm" fo:break-before="auto" style:use-optimal-row-height="false"/>
    </style:style>
    <style:style style:name="ro141" style:family="table-row">
      <style:table-row-properties style:row-height="38.84mm" fo:break-before="auto" style:use-optimal-row-height="false"/>
    </style:style>
    <style:style style:name="ro142" style:family="table-row">
      <style:table-row-properties style:row-height="10.23mm" fo:break-before="auto" style:use-optimal-row-height="false"/>
    </style:style>
    <style:style style:name="ro143" style:family="table-row">
      <style:table-row-properties style:row-height="25.7mm" fo:break-before="auto" style:use-optimal-row-height="false"/>
    </style:style>
    <style:style style:name="ro144" style:family="table-row">
      <style:table-row-properties style:row-height="10.14mm" fo:break-before="page" style:use-optimal-row-height="false"/>
    </style:style>
    <style:style style:name="ro145" style:family="table-row">
      <style:table-row-properties style:row-height="8.2mm" fo:break-before="auto" style:use-optimal-row-height="false"/>
    </style:style>
    <style:style style:name="ro146" style:family="table-row">
      <style:table-row-properties style:row-height="17.27mm" fo:break-before="auto" style:use-optimal-row-height="false"/>
    </style:style>
    <style:style style:name="ro147" style:family="table-row">
      <style:table-row-properties style:row-height="6.23mm" fo:break-before="auto" style:use-optimal-row-height="false"/>
    </style:style>
    <style:style style:name="ro148" style:family="table-row">
      <style:table-row-properties style:row-height="11.39mm" fo:break-before="auto" style:use-optimal-row-height="false"/>
    </style:style>
    <style:style style:name="ro149" style:family="table-row">
      <style:table-row-properties style:row-height="7.14mm" fo:break-before="auto" style:use-optimal-row-height="false"/>
    </style:style>
    <style:style style:name="ro150" style:family="table-row">
      <style:table-row-properties style:row-height="8.04mm" fo:break-before="auto" style:use-optimal-row-height="false"/>
    </style:style>
    <style:style style:name="ro151" style:family="table-row">
      <style:table-row-properties style:row-height="5.57mm" fo:break-before="auto" style:use-optimal-row-height="false"/>
    </style:style>
    <style:style style:name="ro152" style:family="table-row">
      <style:table-row-properties style:row-height="7.88mm" fo:break-before="page" style:use-optimal-row-height="false"/>
    </style:style>
    <style:style style:name="ro153" style:family="table-row">
      <style:table-row-properties style:row-height="9.51mm" fo:break-before="auto" style:use-optimal-row-height="false"/>
    </style:style>
    <style:style style:name="ro154" style:family="table-row">
      <style:table-row-properties style:row-height="6.42mm" fo:break-before="auto" style:use-optimal-row-height="false"/>
    </style:style>
    <style:style style:name="ro155" style:family="table-row">
      <style:table-row-properties style:row-height="5.26mm" fo:break-before="page" style:use-optimal-row-height="false"/>
    </style:style>
    <style:style style:name="ro156" style:family="table-row">
      <style:table-row-properties style:row-height="10.27mm" fo:break-before="auto" style:use-optimal-row-height="false"/>
    </style:style>
    <style:style style:name="ro157" style:family="table-row">
      <style:table-row-properties style:row-height="5.54mm" fo:break-before="auto" style:use-optimal-row-height="false"/>
    </style:style>
    <style:style style:name="ro158" style:family="table-row">
      <style:table-row-properties style:row-height="9mm" fo:break-before="page" style:use-optimal-row-height="false"/>
    </style:style>
    <style:style style:name="ro159" style:family="table-row">
      <style:table-row-properties style:row-height="16.23mm" fo:break-before="auto" style:use-optimal-row-height="false"/>
    </style:style>
    <style:style style:name="ro160" style:family="table-row">
      <style:table-row-properties style:row-height="10.09mm" fo:break-before="auto" style:use-optimal-row-height="false"/>
    </style:style>
    <style:style style:name="ro161" style:family="table-row">
      <style:table-row-properties style:row-height="5.26mm" fo:break-before="auto" style:use-optimal-row-height="false"/>
    </style:style>
    <style:style style:name="ro162" style:family="table-row">
      <style:table-row-properties style:row-height="13.6mm" fo:break-before="auto" style:use-optimal-row-height="false"/>
    </style:style>
    <style:style style:name="ro163" style:family="table-row">
      <style:table-row-properties style:row-height="17.97mm" fo:break-before="auto" style:use-optimal-row-height="false"/>
    </style:style>
    <style:style style:name="ro164" style:family="table-row">
      <style:table-row-properties style:row-height="15.12mm" fo:break-before="auto" style:use-optimal-row-height="false"/>
    </style:style>
    <style:style style:name="ro165" style:family="table-row">
      <style:table-row-properties style:row-height="8.77mm" fo:break-before="auto" style:use-optimal-row-height="false"/>
    </style:style>
    <style:style style:name="ro166" style:family="table-row">
      <style:table-row-properties style:row-height="11.06mm" fo:break-before="page" style:use-optimal-row-height="false"/>
    </style:style>
    <style:style style:name="ro167" style:family="table-row">
      <style:table-row-properties style:row-height="9.42mm" fo:break-before="auto" style:use-optimal-row-height="false"/>
    </style:style>
    <style:style style:name="ro168" style:family="table-row">
      <style:table-row-properties style:row-height="7.41mm" fo:break-before="page" style:use-optimal-row-height="false"/>
    </style:style>
    <style:style style:name="ro169" style:family="table-row">
      <style:table-row-properties style:row-height="6.14mm" fo:break-before="auto" style:use-optimal-row-height="false"/>
    </style:style>
    <style:style style:name="ro170" style:family="table-row">
      <style:table-row-properties style:row-height="7.94mm" fo:break-before="page" style:use-optimal-row-height="false"/>
    </style:style>
    <style:style style:name="ro171" style:family="table-row">
      <style:table-row-properties style:row-height="13.16mm" fo:break-before="page" style:use-optimal-row-height="false"/>
    </style:style>
    <style:style style:name="ro172" style:family="table-row">
      <style:table-row-properties style:row-height="24.01mm" fo:break-before="auto" style:use-optimal-row-height="false"/>
    </style:style>
    <style:style style:name="ro173" style:family="table-row">
      <style:table-row-properties style:row-height="16.56mm" fo:break-before="page" style:use-optimal-row-height="false"/>
    </style:style>
    <style:style style:name="ro174" style:family="table-row">
      <style:table-row-properties style:row-height="7.74mm" fo:break-before="auto" style:use-optimal-row-height="false"/>
    </style:style>
    <style:style style:name="ro175" style:family="table-row">
      <style:table-row-properties style:row-height="9.86mm" fo:break-before="auto" style:use-optimal-row-height="false"/>
    </style:style>
    <style:style style:name="ro176" style:family="table-row">
      <style:table-row-properties style:row-height="6.16mm" fo:break-before="auto" style:use-optimal-row-height="false"/>
    </style:style>
    <style:style style:name="ro177" style:family="table-row">
      <style:table-row-properties style:row-height="7.74mm" fo:break-before="page" style:use-optimal-row-height="false"/>
    </style:style>
    <style:style style:name="ro178" style:family="table-row">
      <style:table-row-properties style:row-height="12.28mm" fo:break-before="auto" style:use-optimal-row-height="false"/>
    </style:style>
    <style:style style:name="ro179" style:family="table-row">
      <style:table-row-properties style:row-height="7mm" fo:break-before="auto" style:use-optimal-row-height="false"/>
    </style:style>
    <style:style style:name="ro180" style:family="table-row">
      <style:table-row-properties style:row-height="11.57mm" fo:break-before="auto" style:use-optimal-row-height="false"/>
    </style:style>
    <style:style style:name="ro181" style:family="table-row">
      <style:table-row-properties style:row-height="7mm" fo:break-before="page" style:use-optimal-row-height="false"/>
    </style:style>
    <style:style style:name="ta1" style:family="table" style:master-page-name="PageStyle_5f_garde_20_4_20_et_20_5">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ch_20_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style>
    <style:style style:name="ce480"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1" style:family="table-cell" style:parent-style-name="Default" style:data-style-name="N113">
      <style:table-cell-properties style:glyph-orientation-vertical="0" fo:border-bottom="0.74pt solid #000000" fo:background-color="#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2"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3"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4"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5"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6"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7"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8"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9"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0" style:family="table-cell" style:parent-style-name="Default" style:data-style-name="N11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1"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6"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7"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8"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9"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0"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1"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2"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3"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8"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0" style:family="table-cell" style:parent-style-name="Default" style:data-style-name="N113">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2"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13"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7" style:family="table-cell" style:parent-style-name="Default" style:data-style-name="N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9"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20" style:family="table-cell" style:parent-style-name="Default"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1"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2"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3"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4"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5" style:family="table-cell" style:parent-style-name="Normal_5f_Classeur1" style:data-style-name="N113">
      <style:table-cell-properties fo:border-bottom="0.06pt solid #000000" fo:background-color="#cccccc" style:cell-protect="protected"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6"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7"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8"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30"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33"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4"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Normal_20_2" style:data-style-name="N11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Normal_20_2" style:data-style-name="N113">
      <style:table-cell-properties style:glyph-orientation-vertical="0" fo:border-bottom="none" fo:background-color="#e6e6e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2"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data-style-name="N113">
      <style:table-cell-properties style:glyph-orientation-vertical="0" fo:border-bottom="0.06pt solid #000000" fo:background-color="#bababa"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46"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7" style:family="table-cell" style:parent-style-name="Normal_20_2" style:data-style-name="N11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8"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0"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1"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2"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data-style-name="N11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5" style:family="table-cell" style:parent-style-name="Default" style:data-style-name="N1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57"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5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5"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0"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2"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4"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80"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3"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9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1" style:family="table-cell" style:parent-style-name="Normal_5f_Classeur1">
      <style:table-cell-properties fo:border-bottom="0.06pt solid #000000" fo:background-color="#cccccc" style:cell-protect="protected"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3"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6"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7"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4"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9"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0" style:family="table-cell" style:parent-style-name="Normal_20_2">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1"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2" style:family="table-cell" style:parent-style-name="Normal_20_2">
      <style:table-cell-properties style:glyph-orientation-vertical="0" fo:border-bottom="none" fo:background-color="#e6e6e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3"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4"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5"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6"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7"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8"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9"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0"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1" style:family="table-cell" style:parent-style-name="Default">
      <style:table-cell-properties style:glyph-orientation-vertical="0" fo:border-bottom="0.06pt solid #000000" fo:background-color="#bababa"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2"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3"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24" style:family="table-cell" style:parent-style-name="Normal_20_2" style:data-style-name="N114">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5"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6"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627" style:family="table-cell" style:parent-style-name="Normal_20_2">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2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3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2" style:family="table-cell" style:parent-style-name="Default" style:data-style-name="N4">
      <style:table-cell-properties style:glyph-orientation-vertical="0" fo:background-color="#00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3"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4"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5"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6"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7"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8"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9" style:family="table-cell" style:parent-style-name="Default" style:data-style-name="N4">
      <style:table-cell-properties style:glyph-orientation-vertical="0" fo:background-color="#00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40"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41"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6"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4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49"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1" style:family="table-cell" style:parent-style-name="Default">
      <style:table-cell-properties style:glyph-orientation-vertical="0" fo:border-bottom="0.74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2"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4"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8" style:family="table-cell" style:parent-style-name="Default">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0"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1"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68"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0" style:family="table-cell" style:parent-style-name="Default">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1" style:family="table-cell" style:parent-style-name="Default">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2"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7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7" style:family="table-cell" style:parent-style-name="Default">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9"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3"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84"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6" style:family="table-cell" style:parent-style-name="Normal_5f_Classeur1">
      <style:table-cell-properties fo:border-bottom="0.06pt solid #000000" fo:background-color="#cccccc" style:cell-protect="none"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1"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2"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3"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4"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5"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6" style:family="table-cell" style:parent-style-name="Normal_20_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7" style:family="table-cell" style:parent-style-name="Normal_20_2">
      <style:table-cell-properties style:glyph-orientation-vertical="0" fo:background-color="#cccccc"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8" style:family="table-cell" style:parent-style-name="Normal_20_2">
      <style:table-cell-properties style:glyph-orientation-vertical="0" fo:border-bottom="none" fo:background-color="#e6e6e6"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9"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0"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1"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02"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83"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704" style:family="table-cell" style:parent-style-name="Normal_20_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6"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7"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8" style:family="table-cell" style:parent-style-name="Default">
      <style:table-cell-properties style:glyph-orientation-vertical="0" fo:border-bottom="0.06pt solid #000000" fo:background-color="#bababa"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9"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0"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1"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2" style:family="table-cell" style:parent-style-name="Normal_20_2">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3"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4"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5"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8"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9"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720" style:family="table-cell" style:parent-style-name="Normal_20_2">
      <style:table-cell-properties style:glyph-orientation-vertical="0" fo:background-color="#cccccc"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1" style:family="table-cell" style:parent-style-name="Normal_20_2">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3" style:family="table-cell" style:parent-style-name="Normal_20_2">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724"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5" style:family="table-cell" style:parent-style-name="Default" style:data-style-name="N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26"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7" style:family="table-cell" style:parent-style-name="Default">
      <style:table-cell-properties style:glyph-orientation-vertical="0" fo:border-bottom="0.74pt solid #000000" fo:background-color="#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2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30"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5"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7"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4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4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Palatino"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74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5"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46"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7"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50" style:family="table-cell" style:parent-style-name="Default">
      <style:table-cell-properties style:glyph-orientation-vertical="0" fo:background-color="#cccc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1"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2"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3"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4" style:family="table-cell" style:parent-style-name="Default">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5"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6"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0"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2"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6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5"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3"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7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1" style:family="table-cell" style:parent-style-name="Default">
      <style:table-cell-properties style:cell-protect="protected" style:print-content="true" fo:background-color="transparent" fo:border="0.74pt solid #000000" style:vertical-align="middle"/>
      <style:text-properties style:font-name="Arial" fo:font-size="10pt" style:font-size-asian="10pt" style:font-size-complex="10pt"/>
    </style:style>
    <style:style style:name="ce78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5"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86"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2"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3" style:family="table-cell" style:parent-style-name="Default" style:data-style-name="N0">
      <style:table-cell-properties style:glyph-orientation-vertical="0" fo:background-color="#cc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9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95"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6"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8"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0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5"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6"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0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1" style:family="table-cell" style:parent-style-name="Default" style:data-style-name="N114">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2"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3"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7" style:family="table-cell" style:parent-style-name="Default"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8"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9"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22"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2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24" style:family="table-cell" style:parent-style-name="Default" style:data-style-name="N3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5" style:family="table-cell" style:parent-style-name="Default" style:data-style-name="N3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6"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27"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2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0"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831" style:family="table-cell" style:parent-style-name="Normal_5f_Classeur1">
      <style:table-cell-properties style:glyph-orientation-vertical="0" fo:border-bottom="none" fo:background-color="#cccccc"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5"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6"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37"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4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3" style:family="table-cell" style:parent-style-name="Default">
      <style:table-cell-properties style:cell-protect="protected" style:print-content="true" fo:background-color="transparent" fo:wrap-option="wrap"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44"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45"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48"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9"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0"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3" style:family="table-cell" style:parent-style-name="Normal_20_2"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4" style:family="table-cell" style:parent-style-name="Normal_20_2">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6"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57" style:family="table-cell" style:parent-style-name="Normal_20_2">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8" style:family="table-cell" style:parent-style-name="Default" style:data-style-name="N3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9" style:family="table-cell" style:parent-style-name="Normal_20_2">
      <style:table-cell-properties style:glyph-orientation-vertical="0" fo:border-bottom="none" fo:background-color="#e6e6e6"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60"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1"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63"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4"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67"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70"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1"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7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3"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4"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5"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6" style:family="table-cell" style:parent-style-name="Normal_20_2" style:data-style-name="N37">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8"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79"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Mangal" style:font-size-asian="10pt" style:language-asian="hi" style:country-asian="IN" style:font-style-asian="normal" style:font-weight-asian="bold" style:font-name-complex="Tahoma" style:font-size-complex="10pt" style:language-complex="en" style:country-complex="US" style:font-style-complex="normal" style:font-weight-complex="bold"/>
    </style:style>
    <style:style style:name="ce880"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81"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82"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3"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5"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85"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6"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7"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9"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0" style:family="table-cell" style:parent-style-name="Default">
      <style:table-cell-properties style:glyph-orientation-vertical="0" fo:border-bottom="none" fo:background-color="#bababa"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1" style:family="table-cell" style:parent-style-name="Default">
      <style:table-cell-properties style:cell-protect="protected" style:print-content="true" fo:background-color="transparent" style:vertical-align="middle"/>
    </style:style>
    <style:style style:name="ce894"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5"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Geneva" style:font-size-complex="14pt" style:font-style-complex="normal" style:font-weight-complex="bold"/>
    </style:style>
    <style:style style:name="ce896"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7" style:family="table-cell" style:parent-style-name="Normal_20_2">
      <style:table-cell-properties style:glyph-orientation-vertical="0" fo:background-color="#cccc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9"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0"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1"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3"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4"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06"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7"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8"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9" style:family="table-cell" style:parent-style-name="Default">
      <style:table-cell-properties style:cell-protect="protected" style:print-content="true" style:diagonal-bl-tr="none" style:diagonal-tl-br="none" fo:background-color="transparent"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0" style:family="table-cell" style:parent-style-name="Default">
      <style:table-cell-properties fo:background-color="#ffffff" style:cell-protect="protected" style:print-content="true" style:diagonal-bl-tr="none" style:diagonal-tl-br="none"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5"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6" style:family="table-cell" style:parent-style-name="Default">
      <style:table-cell-properties fo:background-color="transparent"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8"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9" style:family="table-cell" style:parent-style-name="Default">
      <style:table-cell-properties fo:background-color="#000000"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55" style:family="table-cell" style:parent-style-name="Default">
      <style:table-cell-properties fo:background-color="transparent" fo:padding="0.71mm"/>
      <style:text-properties style:use-window-font-color="true" style:text-outline="false" style:text-line-through-style="solid" style:text-line-through-type="singl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4" style:family="table-cell" style:parent-style-name="Default">
      <style:table-cell-properties fo:background-color="#cccccc"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9" style:family="table-cell" style:parent-style-name="Default">
      <style:table-cell-properties style:cell-protect="none" style:print-content="true"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8" style:family="table-cell" style:parent-style-name="Default">
      <style:table-cell-properties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449"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0" style:family="table-cell" style:parent-style-name="Normal_5f_Classeur1">
      <style:table-cell-properties fo:background-color="#cccccc"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3"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5"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6" style:family="table-cell" style:parent-style-name="Normal_20_2">
      <style:table-cell-properties fo:background-color="#cccccc"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2" style:family="table-cell" style:parent-style-name="Normal_20_2">
      <style:table-cell-properties fo:background-color="#cccccc"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865"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66" style:family="table-cell" style:parent-style-name="Normal_20_2">
      <style:table-cell-properties style:glyph-orientation-vertical="0" fo:background-color="#cccc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68"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69"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67" style:family="table-cell" style:parent-style-name="Default">
      <style:table-cell-properties fo:background-color="transparent"/>
    </style:style>
    <style:style style:name="ce461" style:family="table-cell" style:parent-style-name="Default">
      <style:table-cell-properties fo:background-color="#cccccc" fo:padding="0.71mm"/>
    </style:style>
    <style:style style:name="ce462" style:family="table-cell" style:parent-style-name="Default">
      <style:table-cell-properties fo:background-color="#cccccc" fo:padding="0.71mm"/>
      <style:text-properties style:text-underline-style="none" fo:font-weight="normal" style:font-weight-asian="normal" style:font-weight-complex="normal"/>
    </style:style>
    <style:style style:name="ce460" style:family="table-cell" style:parent-style-name="Default">
      <style:table-cell-properties fo:background-color="transparent" fo:padding="0.71mm"/>
    </style:style>
    <style:style style:name="ce463" style:family="table-cell" style:parent-style-name="Default">
      <style:table-cell-properties fo:background-color="#cccccc" fo:padding="0.71mm"/>
      <style:text-properties fo:font-weight="bold" style:font-weight-asian="bold" style:font-weight-complex="bold"/>
    </style:style>
    <style:style style:name="ce464" style:family="table-cell" style:parent-style-name="Default">
      <style:table-cell-properties fo:background-color="#cccccc" fo:padding="0.71mm"/>
      <style:text-properties fo:font-size="12pt" style:font-size-asian="12pt" style:font-size-complex="12pt"/>
    </style:style>
    <style:style style:name="ce905" style:family="table-cell" style:parent-style-name="Default">
      <style:table-cell-properties fo:background-color="#cccccc" fo:padding="0.71mm"/>
      <style:text-properties fo:font-size="14pt" style:font-size-asian="14pt" style:font-size-complex="14pt"/>
    </style:style>
    <style:style style:name="ce877" style:family="table-cell" style:parent-style-name="Default">
      <style:table-cell-properties fo:background-color="transparent" fo:padding="0.71mm"/>
      <style:text-properties fo:font-size="12pt" style:font-size-asian="12pt" style:font-size-complex="12pt"/>
    </style:style>
    <style:style style:name="ce465" style:family="table-cell" style:parent-style-name="Default">
      <style:table-cell-properties fo:background-color="#cccccc"/>
    </style:style>
    <style:style style:name="ce466" style:family="table-cell" style:parent-style-name="Default">
      <style:table-cell-properties fo:background-color="#000000"/>
      <style:text-properties fo:color="#ffffff"/>
    </style:style>
    <style:style style:name="ce898" style:family="table-cell" style:parent-style-name="Default">
      <style:table-cell-properties fo:background-color="transparent"/>
      <style:text-properties style:text-line-through-style="none" style:text-line-through-type="none"/>
    </style:style>
    <style:style style:name="ce888" style:family="table-cell" style:parent-style-name="Default">
      <style:table-cell-properties fo:background-color="transparent"/>
      <style:text-properties style:text-line-through-style="solid" style:text-line-through-type="single"/>
    </style:style>
    <style:style style:name="ce468" style:family="table-cell" style:parent-style-name="Default">
      <style:table-cell-properties fo:background-color="transparent"/>
      <style:text-properties style:use-window-font-color="true"/>
    </style:style>
    <style:style style:name="ce469" style:family="table-cell" style:parent-style-name="Default">
      <style:table-cell-properties fo:background-color="#cccccc"/>
      <style:text-properties fo:color="#ffffff"/>
    </style:style>
    <style:style style:name="ce470" style:family="table-cell" style:parent-style-name="Default">
      <style:table-cell-properties fo:background-color="#cccccc"/>
      <style:text-properties style:use-window-font-color="true"/>
    </style:style>
    <style:style style:name="ce471" style:family="table-cell" style:parent-style-name="Default">
      <style:text-properties style:use-window-font-color="true"/>
    </style:style>
    <style:style style:name="ce472" style:family="table-cell" style:parent-style-name="Default">
      <style:table-cell-properties fo:background-color="#cccccc"/>
      <style:text-properties style:text-underline-style="none" fo:font-weight="normal" style:font-weight-asian="normal" style:font-weight-complex="normal"/>
    </style:style>
    <style:style style:name="ce473" style:family="table-cell" style:parent-style-name="Default">
      <style:table-cell-properties fo:background-color="#cccccc"/>
      <style:text-properties fo:font-weight="bold" style:font-weight-asian="bold" style:font-weight-complex="bold"/>
    </style:style>
    <style:style style:name="ce474" style:family="table-cell" style:parent-style-name="Default">
      <style:table-cell-properties fo:background-color="#cccccc"/>
      <style:text-properties fo:font-size="12pt" style:font-size-asian="12pt" style:font-size-complex="12pt"/>
    </style:style>
    <style:style style:name="ce918" style:family="table-cell" style:parent-style-name="Default">
      <style:table-cell-properties fo:background-color="#cccccc"/>
      <style:text-properties fo:font-size="14pt" style:font-size-asian="14pt" style:font-size-complex="14pt"/>
    </style:style>
    <style:style style:name="ce893" style:family="table-cell" style:parent-style-name="Default">
      <style:table-cell-properties fo:background-color="transparent"/>
      <style:text-properties fo:font-size="12pt" style:font-size-asian="12pt" style:font-size-complex="12pt"/>
    </style:style>
    <style:style style:name="T1"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font-name="Arial"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style:font-name="Arial"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Segoe UI" style:font-name-asian="Segoe UI" style:font-name-complex="Segoe UI"/>
    </style:style>
    <style:style style:name="T7" style:family="text">
      <style:text-properties style:font-weight-asian="bold" style:font-weight-complex="bold"/>
    </style:style>
    <style:style style:name="T8"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fo:font-size="12pt" style:font-size-asian="12pt" style:font-size-complex="12pt"/>
    </style:style>
    <style:style style:name="T13" style:family="text">
      <style:text-properties fo:font-size="12pt" style:font-size-asian="12pt" style:font-size-complex="12pt" fo:font-weight="bold" style:font-weight-asian="bold" style:font-weight-complex="bold"/>
    </style:style>
    <style:style style:name="T14" style:family="text">
      <style:text-properties fo:font-size="12pt" fo:font-weight="bold" style:font-size-asian="12pt" style:font-size-complex="12pt" style:font-weight-asian="bold" style:font-weight-complex="bold"/>
    </style:style>
    <style:style style:name="T15" style:family="text">
      <style:text-properties fo:font-size="10pt" fo:font-weight="normal" style:font-size-asian="10pt" style:font-size-complex="10pt" style:font-weight-asian="normal" style:font-weight-complex="normal"/>
    </style:style>
    <style:style style:name="T16"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7" style:family="text">
      <style:text-properties fo:font-weight="normal" style:text-underline-style="none" style:text-underline-color="font-color" style:font-weight-asian="normal" style:font-weight-complex="normal"/>
    </style:style>
    <style:style style:name="T18"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9"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0"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2" style:family="text">
      <style:text-properties style:font-name="Arial" fo:font-size="10pt" style:letter-kerning="true" fo:language="none" fo:country="none" style:language-asian="none" style:country-asian="none" style:font-name-asian="Mangal" style:font-size-asian="10pt" style:font-size-complex="10pt"/>
    </style:style>
    <style:style style:name="T23"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style:font-name="Arial"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size-asian="10pt" style:font-size-complex="10pt" style:font-weight-asian="bold" style:font-weight-complex="bold" style:font-style-asian="normal" style:font-style-complex="normal" style:text-emphasize="none"/>
    </style:style>
    <style:style style:name="T25" style:family="text">
      <style:text-properties fo:font-weight="normal" style:font-weight-asian="normal" style:font-weight-complex="normal"/>
    </style:style>
    <style:style style:name="T26"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27"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2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9"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30"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1"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 style:family="text">
      <style:text-properties style:font-name="Geneva" fo:font-size="10pt"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33" style:family="text">
      <style:text-properties style:font-name="Geneva" fo:font-size="10pt"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4" style:family="text">
      <style:text-properties style:font-name="Arial" fo:font-size="10pt" fo:language="none" fo:country="none" style:language-asian="none" style:country-asian="none" style:font-name-asian="Arial" style:font-size-asian="10pt"/>
    </style:style>
    <style:style style:name="T35" style:family="text">
      <style:text-properties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6" style:family="text">
      <style:text-properties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7" style:family="text">
      <style:text-properties fo:color="#000000"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8" style:family="text">
      <style:text-properties fo:color="#000000"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9" style:family="text">
      <style:text-properties style:text-line-through-type="none"/>
    </style:style>
    <style:style style:name="T40"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1"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2" style:family="text">
      <style:text-properties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3" style:family="text">
      <style:text-properties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text-emphasize="none"/>
    </style:style>
    <style:style style:name="T44" style:family="text">
      <style:text-properties style:font-name="Arial" fo:font-size="10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text-emphasize="none"/>
    </style:style>
    <style:style style:name="T45" style:family="text">
      <style:text-properties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6" style:family="text">
      <style:text-properties fo:color="#000000"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7" style:family="text">
      <style:text-properties fo:color="#000000"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8" style:family="text">
      <style:text-properties style:text-underline-style="none" style:text-underline-color="font-color" style:font-weight-asian="normal" style:font-weight-complex="normal"/>
    </style:style>
    <style:style style:name="T49" style:family="text">
      <style:text-properties style:text-position="super 58%"/>
    </style:style>
  </office:automatic-styles>
  <office:body>
    <office:spreadsheet>
      <table:calculation-settings table:case-sensitive="false" table:automatic-find-labels="false" table:use-regular-expressions="false">
        <table:null-date table:date-value="1904-01-01"/>
      </table:calculation-settings>
      <table:table table:name="garde 1-2-3-7" table:style-name="ta1">
        <office:forms form:automatic-focus="false" form:apply-design-mode="false"/>
        <table:table-column table:style-name="co1" table:default-cell-style-name="ce7"/>
        <table:table-column table:style-name="co2" table:default-cell-style-name="ce82"/>
        <table:table-column table:style-name="co3" table:default-cell-style-name="ce82"/>
        <table:table-column table:style-name="co4" table:number-columns-repeated="254" table:default-cell-style-name="ce10"/>
        <table:table-column table:style-name="co4" table:number-columns-repeated="767" table:default-cell-style-name="Default"/>
        <table:table-row table:style-name="ro1">
          <table:table-cell table:style-name="ce1" office:value-type="string" calcext:value-type="string">
            <text:p>Marchés publics de Fournitures et Services</text:p>
          </table:table-cell>
          <table:table-cell table:style-name="ce10" table:number-columns-repeated="2"/>
          <table:table-cell table:number-columns-repeated="254"/>
          <table:table-cell table:style-name="ce10" table:number-columns-repeated="767"/>
        </table:table-row>
        <table:table-row table:style-name="ro1">
          <table:table-cell table:style-name="ce1"/>
          <table:table-cell table:style-name="ce10" table:number-columns-repeated="2"/>
          <table:table-cell table:number-columns-repeated="254"/>
          <table:table-cell table:style-name="ce10" table:number-columns-repeated="767"/>
        </table:table-row>
        <table:table-row table:style-name="ro1">
          <table:table-cell table:style-name="ce2"/>
          <table:table-cell table:style-name="ce10" table:number-columns-repeated="2"/>
          <table:table-cell table:number-columns-repeated="254"/>
          <table:table-cell table:style-name="ce10" table:number-columns-repeated="767"/>
        </table:table-row>
        <table:table-row table:style-name="ro2">
          <table:table-cell table:style-name="ce3" office:value-type="string" calcext:value-type="string">
            <text:p>ENTRETIEN DES ESPACES VERTS ET PETITES REPARATIONS</text:p>
          </table:table-cell>
          <table:table-cell table:style-name="ce10" table:number-columns-repeated="2"/>
          <table:table-cell table:number-columns-repeated="254"/>
          <table:table-cell table:style-name="ce10" table:number-columns-repeated="767"/>
        </table:table-row>
        <table:table-row table:style-name="ro1" table:number-rows-repeated="3">
          <table:table-cell table:style-name="ce3"/>
          <table:table-cell table:style-name="ce10" table:number-columns-repeated="2"/>
          <table:table-cell table:number-columns-repeated="254"/>
          <table:table-cell table:style-name="ce10" table:number-columns-repeated="767"/>
        </table:table-row>
        <table:table-row table:style-name="ro3">
          <table:table-cell table:style-name="ce3" office:value-type="string" calcext:value-type="string">
            <text:p>LOT 1 : EVE 1-2-3-7</text:p>
          </table:table-cell>
          <table:table-cell table:style-name="ce10" table:number-columns-repeated="2"/>
          <table:table-cell table:number-columns-repeated="254"/>
          <table:table-cell table:style-name="ce10" table:number-columns-repeated="767"/>
        </table:table-row>
        <table:table-row table:style-name="ro1">
          <table:table-cell table:style-name="ce4"/>
          <table:table-cell table:style-name="ce10" table:number-columns-repeated="2"/>
          <table:table-cell table:number-columns-repeated="254"/>
          <table:table-cell table:style-name="ce10" table:number-columns-repeated="767"/>
        </table:table-row>
        <table:table-row table:style-name="ro1">
          <table:table-cell table:style-name="ce3"/>
          <table:table-cell table:style-name="ce10" table:number-columns-repeated="2"/>
          <table:table-cell table:number-columns-repeated="254"/>
          <table:table-cell table:style-name="ce10" table:number-columns-repeated="767"/>
        </table:table-row>
        <table:table-row table:style-name="ro1">
          <table:table-cell table:style-name="ce3" office:value-type="string" calcext:value-type="string">
            <text:p>BORDEREAU DES PRIX UNITAIRES</text:p>
          </table:table-cell>
          <table:table-cell table:style-name="ce10" table:number-columns-repeated="2"/>
          <table:table-cell table:number-columns-repeated="254"/>
          <table:table-cell table:style-name="ce10" table:number-columns-repeated="767"/>
        </table:table-row>
        <table:table-row table:style-name="ro1">
          <table:table-cell table:style-name="ce5"/>
          <table:table-cell table:style-name="ce10" table:number-columns-repeated="2"/>
          <table:table-cell table:number-columns-repeated="254"/>
          <table:table-cell table:style-name="ce10" table:number-columns-repeated="767"/>
        </table:table-row>
        <table:table-row table:style-name="ro1">
          <table:table-cell table:style-name="ce6"/>
          <table:table-cell table:style-name="ce10" table:number-columns-repeated="2"/>
          <table:table-cell table:number-columns-repeated="254"/>
          <table:table-cell table:style-name="ce10" table:number-columns-repeated="767"/>
        </table:table-row>
        <table:table-row table:style-name="ro1">
          <table:table-cell table:style-name="ce5" office:value-type="string" calcext:value-type="string">
            <text:p>EDITION 2020</text:p>
          </table:table-cell>
          <table:table-cell table:style-name="ce10" table:number-columns-repeated="2"/>
          <table:table-cell table:number-columns-repeated="254"/>
          <table:table-cell table:style-name="ce10" table:number-columns-repeated="767"/>
        </table:table-row>
        <table:table-row table:style-name="ro1" table:number-rows-repeated="5">
          <table:table-cell table:style-name="ce6"/>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8" office:value-type="string" calcext:value-type="string">
            <text:p>Toute modification du Bordereau de Prix Unitaires entraînera le rejet de l'offre.</text:p>
          </table:table-cell>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Les prix du bordereau sont établis compte tenu des propositions du prestataire figurant dans le mémoire technique</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sur les pratiques de développement durable qu'il met en œuvre pour assurer les prestations</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de façon à limiter leur impact sur l'environnement</text:p>
          </table:table-cell>
          <table:table-cell table:style-name="ce10" table:number-columns-repeated="2"/>
          <table:table-cell table:number-columns-repeated="254"/>
          <table:table-cell table:style-name="ce10" table:number-columns-repeated="767"/>
        </table:table-row>
        <table:table-row table:style-name="ro1">
          <table:table-cell table:number-columns-repeated="1024"/>
        </table:table-row>
        <table:table-row table:style-name="ro4">
          <table:table-cell table:style-name="ce80" office:value-type="string" calcext:value-type="string">
            <text:p>Le candidat peut proposer l'équivalent du matériel cité, lorsqu’il est fait références à des marques, dès lors que <text:s/>ledit matériel respecte les caractéristiques techniques du produit.</text:p>
          </table:table-cell>
          <table:table-cell table:number-columns-repeated="1023"/>
        </table:table-row>
        <table:table-row table:style-name="ro1" table:number-rows-repeated="1048548">
          <table:table-cell table:number-columns-repeated="1024"/>
        </table:table-row>
        <table:table-row table:style-name="ro5">
          <table:table-cell table:number-columns-repeated="1024"/>
        </table:table-row>
      </table:table>
      <table:table table:name="masse" table:style-name="ta2" table:print-ranges="masse.A1:masse.C14">
        <table:table-column table:style-name="co5" table:default-cell-style-name="ce16"/>
        <table:table-column table:style-name="co6" table:default-cell-style-name="ce22"/>
        <table:table-column table:style-name="co7" table:default-cell-style-name="ce27"/>
        <table:table-column table:style-name="co8" table:number-columns-repeated="1021" table:default-cell-style-name="Default"/>
        <table:table-row table:style-name="ro6">
          <table:table-cell table:style-name="ce12" office:value-type="string" calcext:value-type="string">
            <text:p>DÉSIGNATION</text:p>
          </table:table-cell>
          <table:table-cell table:style-name="ce17" office:value-type="string" calcext:value-type="string">
            <text:p>GRANULARITÉ</text:p>
          </table:table-cell>
          <table:table-cell table:style-name="ce23" office:value-type="string" calcext:value-type="string">
            <text:p>MASSE VOLUMIQUE APPARENTE</text:p>
            <text:p>T/m3</text:p>
          </table:table-cell>
          <table:table-cell table:style-name="ce82" table:number-columns-repeated="1021"/>
        </table:table-row>
        <table:table-row table:style-name="ro1">
          <table:table-cell table:style-name="ce13" office:value-type="string" calcext:value-type="string">
            <text:p>Sable</text:p>
          </table:table-cell>
          <table:table-cell table:style-name="ce18" office:value-type="string" calcext:value-type="string">
            <text:p>0/2 ou 0/4</text:p>
          </table:table-cell>
          <table:table-cell table:style-name="ce24" office:value-type="string" calcext:value-type="string">
            <text:p>1,50</text:p>
          </table:table-cell>
          <table:table-cell table:number-columns-repeated="1021"/>
        </table:table-row>
        <table:table-row table:style-name="ro1">
          <table:table-cell table:style-name="ce14" office:value-type="string" calcext:value-type="string">
            <text:p>Sable gros</text:p>
          </table:table-cell>
          <table:table-cell table:style-name="ce19" office:value-type="string" calcext:value-type="string">
            <text:p>1,6 / 3</text:p>
          </table:table-cell>
          <table:table-cell table:style-name="ce25" office:value-type="string" calcext:value-type="string">
            <text:p>1,60</text:p>
          </table:table-cell>
          <table:table-cell table:number-columns-repeated="1021"/>
        </table:table-row>
        <table:table-row table:style-name="ro1">
          <table:table-cell table:style-name="ce15" office:value-type="string" calcext:value-type="string">
            <text:p>Concassé </text:p>
          </table:table-cell>
          <table:table-cell table:style-name="ce20" office:value-type="string" calcext:value-type="string">
            <text:p>4 / 8 ou 8 / 16</text:p>
          </table:table-cell>
          <table:table-cell table:style-name="ce25" office:value-type="string" calcext:value-type="string">
            <text:p>1,45</text:p>
          </table:table-cell>
          <table:table-cell table:number-columns-repeated="1021"/>
        </table:table-row>
        <table:table-row table:style-name="ro1">
          <table:table-cell table:style-name="ce15" office:value-type="string" calcext:value-type="string">
            <text:p>Concassé</text:p>
          </table:table-cell>
          <table:table-cell table:style-name="ce20" office:value-type="string" calcext:value-type="string">
            <text:p>0/20</text:p>
          </table:table-cell>
          <table:table-cell table:style-name="ce25" office:value-type="string" calcext:value-type="string">
            <text:p>1,7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2 / 6</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6 / 14 ou 10 / 14</text:p>
          </table:table-cell>
          <table:table-cell table:style-name="ce25" office:value-type="string" calcext:value-type="string">
            <text:p>1,49</text:p>
          </table:table-cell>
          <table:table-cell table:number-columns-repeated="1021"/>
        </table:table-row>
        <table:table-row table:style-name="ro1">
          <table:table-cell table:style-name="ce15" office:value-type="string" calcext:value-type="string">
            <text:p>Ballast</text:p>
          </table:table-cell>
          <table:table-cell table:style-name="ce20" office:value-type="string" calcext:value-type="string">
            <text:p>20/40</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e recomposée humidifiée</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iment à 3,5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endre à 4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Béton courant (non armé)</text:p>
          </table:table-cell>
          <table:table-cell table:style-name="ce21"/>
          <table:table-cell table:style-name="ce26" office:value-type="string" calcext:value-type="string">
            <text:p>2,2</text:p>
          </table:table-cell>
          <table:table-cell table:number-columns-repeated="1021"/>
        </table:table-row>
        <table:table-row table:style-name="ro1">
          <table:table-cell table:style-name="ce15" office:value-type="string" calcext:value-type="string">
            <text:p>Enrobé</text:p>
          </table:table-cell>
          <table:table-cell table:style-name="ce21"/>
          <table:table-cell table:style-name="ce26" office:value-type="string" calcext:value-type="string">
            <text:p>2,35</text:p>
          </table:table-cell>
          <table:table-cell table:number-columns-repeated="1021"/>
        </table:table-row>
        <table:table-row table:style-name="ro1">
          <table:table-cell table:style-name="ce15" office:value-type="string" calcext:value-type="string">
            <text:p>Terre végétale</text:p>
          </table:table-cell>
          <table:table-cell table:style-name="ce20"/>
          <table:table-cell table:style-name="ce25" office:value-type="string" calcext:value-type="string">
            <text:p>1,25</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prescriptions" table:style-name="ta3" table:print-ranges="prescriptions.A1:prescriptions.K26">
        <table:table-column table:style-name="co9" table:number-columns-repeated="3" table:default-cell-style-name="ce66"/>
        <table:table-column table:style-name="co10" table:default-cell-style-name="ce66"/>
        <table:table-column table:style-name="co11" table:default-cell-style-name="ce66"/>
        <table:table-column table:style-name="co10"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9" table:default-cell-style-name="ce66"/>
        <table:table-column table:style-name="co4" table:number-columns-repeated="246" table:default-cell-style-name="ce40"/>
        <table:table-column table:style-name="co4" table:number-columns-repeated="767" table:default-cell-style-name="Default"/>
        <table:table-row table:style-name="ro7">
          <table:table-cell table:style-name="ce65" office:value-type="string" calcext:value-type="string" table:number-columns-spanned="11" table:number-rows-spanned="1">
            <text:p>PRESCRIPTIONS GENERALES POUR L'APPLICATION DU BORDEREAU DES PRIX</text:p>
          </table:table-cell>
          <table:covered-table-cell table:number-columns-repeated="10" table:style-name="ce65"/>
          <table:table-cell table:number-columns-repeated="1013"/>
        </table:table-row>
        <table:table-row table:style-name="ro8">
          <table:table-cell table:number-columns-repeated="1024"/>
        </table:table-row>
        <table:table-row table:style-name="ro9">
          <table:table-cell table:number-columns-repeated="1024"/>
        </table:table-row>
        <table:table-row table:style-name="ro10">
          <table:table-cell office:value-type="string" calcext:value-type="string">
            <text:p>Pour certains prix, l'unité utilisée est : 100 m2 (et non 1 m2).</text:p>
          </table:table-cell>
          <table:table-cell table:number-columns-repeated="1023"/>
        </table:table-row>
        <table:table-row table:style-name="ro11">
          <table:table-cell office:value-type="string" calcext:value-type="string">
            <text:p>La valeur du prix unitaire représente le coût de la prestation pour 100 m2.</text:p>
          </table:table-cell>
          <table:table-cell table:number-columns-repeated="1023"/>
        </table:table-row>
        <table:table-row table:style-name="ro12">
          <table:table-cell office:value-type="string" calcext:value-type="string">
            <text:p>A titre d'exemple, pour ces prix, le calcul du montant de la prestation s'effectue ainsi :</text:p>
          </table:table-cell>
          <table:table-cell table:number-columns-repeated="1023"/>
        </table:table-row>
        <table:table-row table:style-name="ro9">
          <table:table-cell/>
          <table:table-cell office:value-type="string" calcext:value-type="string">
            <text:p>* pour un espace de 15 m2, le montant de la prestation est égal à la valeur du prix unitaire multiplié par 0,15</text:p>
          </table:table-cell>
          <table:table-cell table:number-columns-repeated="1022"/>
        </table:table-row>
        <table:table-row table:style-name="ro9">
          <table:table-cell/>
          <table:table-cell office:value-type="string" calcext:value-type="string">
            <text:p>* pour un espace de 6347 m2, le montant de la prestation est égal à la valeur du prix unitaire multiplié par 63,47</text:p>
          </table:table-cell>
          <table:table-cell table:number-columns-repeated="1022"/>
        </table:table-row>
        <table:table-row table:style-name="ro9">
          <table:table-cell table:number-columns-repeated="1024"/>
        </table:table-row>
        <table:table-row table:style-name="ro9">
          <table:table-cell table:style-name="ce30" office:value-type="string" calcext:value-type="string">
            <text:p> * <text:span text:style-name="T1">Calcul des plus et moins-values aux prix du bordereau des prix</text:span></text:p>
          </table:table-cell>
          <table:table-cell table:number-columns-repeated="1023"/>
        </table:table-row>
        <table:table-row table:style-name="ro9">
          <table:table-cell table:number-columns-repeated="1024"/>
        </table:table-row>
        <table:table-row table:style-name="ro13">
          <table:table-cell table:style-name="ce68" office:value-type="string" calcext:value-type="string" table:number-columns-spanned="10" table:number-rows-spanned="1">
            <text:p>Lorsqu'une prestation fait l'objet de plusieurs plus ou moins-values, le montant de la prestation est la somme de la prestation de base et des différentes plus ou moins-values</text:p>
          </table:table-cell>
          <table:covered-table-cell table:number-columns-repeated="9" table:style-name="ce68"/>
          <table:table-cell table:style-name="ce39"/>
          <table:table-cell table:number-columns-repeated="1013"/>
        </table:table-row>
        <table:table-row table:style-name="ro9">
          <table:table-cell table:number-columns-repeated="1024"/>
        </table:table-row>
        <table:table-row table:style-name="ro12">
          <table:table-cell table:number-columns-repeated="1024"/>
        </table:table-row>
        <table:table-row table:style-name="ro9">
          <table:table-cell table:style-name="ce32" office:value-type="string" calcext:value-type="string">
            <text:p> * <text:span text:style-name="T2">Exemple de calcul</text:span><text:span text:style-name="T3"> :</text:span></text:p>
          </table:table-cell>
          <table:table-cell table:style-name="ce35" table:number-columns-repeated="8"/>
          <table:table-cell table:style-name="ce33"/>
          <table:table-cell table:number-columns-repeated="1014"/>
        </table:table-row>
        <table:table-row table:style-name="ro9">
          <table:table-cell table:style-name="ce33"/>
          <table:table-cell table:style-name="ce35" table:number-columns-repeated="8"/>
          <table:table-cell table:style-name="ce33"/>
          <table:table-cell table:number-columns-repeated="1014"/>
        </table:table-row>
        <table:table-row table:style-name="ro9">
          <table:table-cell table:style-name="ce68" office:value-type="string" calcext:value-type="string" table:number-columns-spanned="10" table:number-rows-spanned="2">
            <text:p>10 m3 d'ouverture de tranchée, avec des travaux exécutés de nuit (21 H à 24 H et 0 H à 7 H) à la demande du maître d’œuvre, et dont la situation nécessite l'utilisation de brise roche. </text:p>
            <text:p>PU : Prix unitaire</text:p>
          </table:table-cell>
          <table:covered-table-cell table:number-columns-repeated="9" table:style-name="ce68"/>
          <table:table-cell table:number-columns-repeated="1014"/>
        </table:table-row>
        <table:table-row table:style-name="ro14">
          <table:covered-table-cell table:number-columns-repeated="10" table:style-name="ce68"/>
          <table:table-cell table:number-columns-repeated="1014"/>
        </table:table-row>
        <table:table-row table:style-name="ro9">
          <table:table-cell table:style-name="ce34"/>
          <table:table-cell table:number-columns-repeated="8"/>
          <table:table-cell table:style-name="ce34"/>
          <table:table-cell table:number-columns-repeated="1014"/>
        </table:table-row>
        <table:table-row table:style-name="ro9">
          <table:table-cell table:style-name="ce34"/>
          <table:table-cell office:value-type="string" calcext:value-type="string">
            <text:p>* Ouverture de tranchée exécutée de nuit</text:p>
          </table:table-cell>
          <table:table-cell table:number-columns-repeated="6"/>
          <table:table-cell table:style-name="ce36" office:value-type="string" calcext:value-type="string">
            <text:p>10 x PU x 50 %=</text:p>
          </table:table-cell>
          <table:table-cell table:style-name="ce34" office:value-type="string" calcext:value-type="string">
            <text:p>M1</text:p>
          </table:table-cell>
          <table:table-cell table:number-columns-repeated="1014"/>
        </table:table-row>
        <table:table-row table:style-name="ro9">
          <table:table-cell table:style-name="ce34"/>
          <table:table-cell office:value-type="string" calcext:value-type="string">
            <text:p>* Utilisation de brise roche</text:p>
          </table:table-cell>
          <table:table-cell table:number-columns-repeated="6"/>
          <table:table-cell table:style-name="ce36" office:value-type="string" calcext:value-type="string">
            <text:p>10 x PU <text:s/>=</text:p>
          </table:table-cell>
          <table:table-cell table:style-name="ce34" office:value-type="string" calcext:value-type="string">
            <text:p>M2</text:p>
          </table:table-cell>
          <table:table-cell table:number-columns-repeated="1014"/>
        </table:table-row>
        <table:table-row table:style-name="ro9">
          <table:table-cell table:style-name="ce34" table:number-columns-repeated="8"/>
          <table:table-cell table:style-name="ce37" office:value-type="string" calcext:value-type="string">
            <text:p>Montant total prestation =</text:p>
          </table:table-cell>
          <table:table-cell table:style-name="ce38" office:value-type="string" calcext:value-type="string">
            <text:p>M1 + M2</text:p>
          </table:table-cell>
          <table:table-cell table:number-columns-repeated="1014"/>
        </table:table-row>
        <table:table-row table:style-name="ro9" table:number-rows-repeated="3">
          <table:table-cell table:number-columns-repeated="1024"/>
        </table:table-row>
        <table:table-row table:style-name="ro9">
          <table:table-cell table:style-name="ce72" table:number-columns-spanned="11" table:number-rows-spanned="3"/>
          <table:covered-table-cell table:number-columns-repeated="10"/>
          <table:table-cell table:number-columns-repeated="1013"/>
        </table:table-row>
        <table:table-row table:style-name="ro9">
          <table:covered-table-cell table:number-columns-repeated="11"/>
          <table:table-cell table:number-columns-repeated="1013"/>
        </table:table-row>
        <table:table-row table:style-name="ro9">
          <table:covered-table-cell table:number-columns-repeated="11"/>
          <table:table-cell table:number-columns-repeated="1013"/>
        </table:table-row>
        <table:table-row table:style-name="ro9" table:number-rows-repeated="65507">
          <table:table-cell table:number-columns-repeated="1024"/>
        </table:table-row>
        <table:table-row table:style-name="ro5">
          <table:table-cell table:number-columns-repeated="1024"/>
        </table:table-row>
        <table:table-row table:style-name="ro9" table:number-rows-repeated="983039">
          <table:table-cell table:number-columns-repeated="1024"/>
        </table:table-row>
        <table:table-row table:style-name="ro9">
          <table:table-cell table:number-columns-repeated="1024"/>
        </table:table-row>
      </table:table>
      <table:table table:name="BPU EVE 1-2-3-7" table:style-name="ta4" table:print-ranges="'BPU EVE 1-2-3-7'.A1614:'BPU EVE 1-2-3-7'.D1727">
        <office:forms form:automatic-focus="false" form:apply-design-mode="false"/>
        <table:table-column table:style-name="co16" table:default-cell-style-name="ce555"/>
        <table:table-column table:style-name="co17" table:default-cell-style-name="ce630"/>
        <table:table-column table:style-name="co18" table:default-cell-style-name="ce725"/>
        <table:table-column table:style-name="co19" table:default-cell-style-name="ce911"/>
        <table:table-column table:style-name="co20" table:default-cell-style-name="ce437"/>
        <table:table-column table:style-name="co21" table:number-columns-repeated="250" table:default-cell-style-name="ce437"/>
        <table:table-column table:style-name="co21" table:number-columns-repeated="769" table:default-cell-style-name="Default"/>
        <table:table-header-rows>
          <table:table-row table:style-name="ro15">
            <table:table-cell table:style-name="ce480" office:value-type="string" calcext:value-type="string">
              <text:p>PRIX N°</text:p>
            </table:table-cell>
            <table:table-cell table:style-name="ce556" office:value-type="string" calcext:value-type="string">
              <text:p>U</text:p>
            </table:table-cell>
            <table:table-cell table:style-name="ce631" office:value-type="string" calcext:value-type="string">
              <text:p>P.U. HT</text:p>
            </table:table-cell>
            <table:table-cell table:style-name="ce726" office:value-type="string" calcext:value-type="string">
              <text:p>DÉSIGNATION DES OUVRAGES</text:p>
            </table:table-cell>
            <table:table-cell table:style-name="ce435" table:number-columns-repeated="57"/>
            <table:table-cell table:number-columns-repeated="963"/>
          </table:table-row>
        </table:table-header-rows>
        <table:table-row table:style-name="ro15">
          <table:table-cell table:style-name="ce481"/>
          <table:table-cell table:style-name="ce557"/>
          <table:table-cell table:style-name="ce632"/>
          <table:table-cell table:style-name="ce727" office:value-type="string" calcext:value-type="string">
            <text:p><text:s/>SIGNALISATION ET BARRIERES DE CHANTIER</text:p>
          </table:table-cell>
          <table:table-cell table:style-name="ce436" table:number-columns-repeated="57"/>
          <table:table-cell table:style-name="ce439" table:number-columns-repeated="961"/>
          <table:table-cell table:number-columns-repeated="2"/>
        </table:table-row>
        <table:table-row table:style-name="ro15">
          <table:table-cell table:style-name="ce482"/>
          <table:table-cell table:style-name="ce558"/>
          <table:table-cell table:style-name="ce633"/>
          <table:table-cell table:style-name="ce729" office:value-type="string" calcext:value-type="string">
            <text:p>SIGNALISATION TEMPORAIRE </text:p>
          </table:table-cell>
          <table:table-cell table:number-columns-repeated="1020"/>
        </table:table-row>
        <table:table-row table:style-name="ro16">
          <table:table-cell table:style-name="ce482"/>
          <table:table-cell table:style-name="ce558"/>
          <table:table-cell table:style-name="ce633"/>
          <table:table-cell table:style-name="ce730" office:value-type="string" calcext:value-type="string">
            <text:p>SIGNALISATION TEMPORAIRE SUIVANT SCHEMAS</text:p>
          </table:table-cell>
          <table:table-cell table:number-columns-repeated="1020"/>
        </table:table-row>
        <table:table-row table:style-name="ro17">
          <table:table-cell table:style-name="ce483"/>
          <table:table-cell table:style-name="ce559"/>
          <table:table-cell table:style-name="ce634"/>
          <table:table-cell table:style-name="ce731" office:value-type="string" calcext:value-type="string">
            <text:p>Ces prix rémunèrent forfaitairement la fourniture, l'installation et l'enlèvement d'une signalisation  complète temporaire de chantier conforme aux schémas types de signalisation et de protection de chantier joint en annexe du CCTP,  y compris la signalisation d'approche (KC et KD). <text:span text:style-name="T4">L’unité est le forfait</text:span></text:p>
          </table:table-cell>
          <table:table-cell table:number-columns-repeated="1020"/>
        </table:table-row>
        <table:table-row table:style-name="ro18">
          <table:table-cell table:style-name="ce483"/>
          <table:table-cell table:style-name="ce559"/>
          <table:table-cell table:style-name="ce634"/>
          <table:table-cell table:style-name="ce735" office:value-type="string" calcext:value-type="string">
            <text:p>Ils comprennent :</text:p>
          </table:table-cell>
          <table:table-cell table:number-columns-repeated="1020"/>
        </table:table-row>
        <table:table-row table:style-name="ro16">
          <table:table-cell table:style-name="ce483"/>
          <table:table-cell table:style-name="ce559"/>
          <table:table-cell table:style-name="ce634"/>
          <table:table-cell table:style-name="ce735" office:value-type="string" calcext:value-type="string">
            <text:p><text:s/>- les frais de mise à disposition pour une journée calendaire.</text:p>
          </table:table-cell>
          <table:table-cell table:number-columns-repeated="1020"/>
        </table:table-row>
        <table:table-row table:style-name="ro19">
          <table:table-cell table:style-name="ce483"/>
          <table:table-cell table:style-name="ce559"/>
          <table:table-cell table:style-name="ce634"/>
          <table:table-cell table:style-name="ce735" office:value-type="string" calcext:value-type="string">
            <text:p><text:s/>- les frais d ‘amenée sur chantier, de mise en place et si besoin, le déplacement du dispositif au fur et à mesure de l'avancement du chantier</text:p>
          </table:table-cell>
          <table:table-cell table:number-columns-repeated="1020"/>
        </table:table-row>
        <table:table-row table:style-name="ro18">
          <table:table-cell table:style-name="ce483"/>
          <table:table-cell table:style-name="ce559"/>
          <table:table-cell table:style-name="ce634"/>
          <table:table-cell table:style-name="ce735" office:value-type="string" calcext:value-type="string">
            <text:p><text:s/>- l'enlèvement en fin de chantier</text:p>
          </table:table-cell>
          <table:table-cell table:number-columns-repeated="1020"/>
        </table:table-row>
        <table:table-row table:style-name="ro20">
          <table:table-cell table:style-name="ce484" office:value-type="string" calcext:value-type="string">
            <text:p>0101</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1</text:p>
          </table:table-cell>
          <table:table-cell table:number-columns-repeated="1020"/>
        </table:table-row>
        <table:table-row table:style-name="ro20">
          <table:table-cell table:style-name="ce484" office:value-type="string" calcext:value-type="string">
            <text:p>0102</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V1</text:p>
          </table:table-cell>
          <table:table-cell table:number-columns-repeated="1020"/>
        </table:table-row>
        <table:table-row table:style-name="ro20">
          <table:table-cell table:style-name="ce484" office:value-type="string" calcext:value-type="string">
            <text:p>0103</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s types U12-U13-U14</text:p>
          </table:table-cell>
          <table:table-cell table:number-columns-repeated="1020"/>
        </table:table-row>
        <table:table-row table:style-name="ro20">
          <table:table-cell table:style-name="ce484" office:value-type="string" calcext:value-type="string">
            <text:p>0104</text:p>
          </table:table-cell>
          <table:table-cell table:style-name="ce560" office:value-type="string" calcext:value-type="string">
            <text:p>F</text:p>
          </table:table-cell>
          <table:table-cell table:style-name="ce635"/>
          <table:table-cell table:style-name="ce736" office:value-type="string" calcext:value-type="string">
            <text:p>Fourniture,installation et enlèvement de signalisation temporaire de chantier selon schéma type U26</text:p>
          </table:table-cell>
          <table:table-cell table:number-columns-repeated="1020"/>
        </table:table-row>
        <table:table-row table:style-name="ro20">
          <table:table-cell table:style-name="ce484" office:value-type="string" calcext:value-type="string">
            <text:p>0105</text:p>
          </table:table-cell>
          <table:table-cell table:style-name="ce560" office:value-type="string" calcext:value-type="string">
            <text:p>F</text:p>
          </table:table-cell>
          <table:table-cell table:style-name="ce635"/>
          <table:table-cell table:style-name="ce736" office:value-type="string" calcext:value-type="string">
            <text:p>Fourniture,installation et enlèvement de signalisation temporaire de chantier selon schéma type U27</text:p>
          </table:table-cell>
          <table:table-cell table:number-columns-repeated="1020"/>
        </table:table-row>
        <table:table-row table:style-name="ro20">
          <table:table-cell table:style-name="ce484" office:value-type="string" calcext:value-type="string">
            <text:p>0106</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text:s/>U34</text:p>
          </table:table-cell>
          <table:table-cell table:number-columns-repeated="1020"/>
        </table:table-row>
        <table:table-row table:style-name="ro20">
          <table:table-cell table:style-name="ce484" office:value-type="string" calcext:value-type="string">
            <text:p>0107</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11</text:p>
          </table:table-cell>
          <table:table-cell table:number-columns-repeated="1020"/>
        </table:table-row>
        <table:table-row table:style-name="ro16">
          <table:table-cell table:style-name="ce483"/>
          <table:table-cell table:style-name="ce559"/>
          <table:table-cell table:style-name="ce634"/>
          <table:table-cell table:style-name="ce737" office:value-type="string" calcext:value-type="string">
            <text:p>SIGNALISATION TEMPORAIRE DE TYPE LÉGER</text:p>
          </table:table-cell>
          <table:table-cell table:style-name="ce438" table:number-columns-repeated="251"/>
          <table:table-cell table:style-name="ce465" table:number-columns-repeated="767"/>
          <table:table-cell table:number-columns-repeated="2"/>
        </table:table-row>
        <table:table-row table:style-name="ro21">
          <table:table-cell table:style-name="ce483"/>
          <table:table-cell table:style-name="ce559"/>
          <table:table-cell table:style-name="ce634"/>
          <table:table-cell table:style-name="ce735" office:value-type="string" calcext:value-type="string">
            <text:p>Ces prix rémunèrent selon la longueur en mètres du dispositif, la fourniture, l'installation et l'enlèvement de signalisation temporaire de chantier de type léger, en rubalise ou treillis plastique. <text:span text:style-name="T4">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22">
          <table:table-cell table:style-name="ce483"/>
          <table:table-cell table:style-name="ce559"/>
          <table:table-cell table:style-name="ce634"/>
          <table:table-cell table:style-name="ce735" office:value-type="string" calcext:value-type="string">
            <text:p>Ils comprennent :</text:p>
          </table:table-cell>
          <table:table-cell table:style-name="ce438" table:number-columns-repeated="251"/>
          <table:table-cell table:style-name="ce465" table:number-columns-repeated="767"/>
          <table:table-cell table:number-columns-repeated="2"/>
        </table:table-row>
        <table:table-row table:style-name="ro23">
          <table:table-cell table:style-name="ce483"/>
          <table:table-cell table:style-name="ce559"/>
          <table:table-cell table:style-name="ce634"/>
          <table:table-cell table:style-name="ce735" office:value-type="string" calcext:value-type="string">
            <text:p><text:s/>- les frais de location éventuels</text:p>
          </table:table-cell>
          <table:table-cell table:style-name="ce438" table:number-columns-repeated="251"/>
          <table:table-cell table:style-name="ce465" table:number-columns-repeated="767"/>
          <table:table-cell table:number-columns-repeated="2"/>
        </table:table-row>
        <table:table-row table:style-name="ro24">
          <table:table-cell table:style-name="ce483"/>
          <table:table-cell table:style-name="ce559"/>
          <table:table-cell table:style-name="ce634"/>
          <table:table-cell table:style-name="ce735" office:value-type="string" calcext:value-type="string">
            <text:p><text:s/>- les frais de mise en place sur piquets ou poteaux de 1 m de haut, avec protection de tête de ceux-ci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25">
          <table:table-cell table:style-name="ce483"/>
          <table:table-cell table:style-name="ce559"/>
          <table:table-cell table:style-name="ce634"/>
          <table:table-cell table:style-name="ce735"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26">
          <table:table-cell table:style-name="ce484" office:value-type="string" calcext:value-type="string">
            <text:p>0108</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signalisation temporaire de chantier en rubalise</text:p>
          </table:table-cell>
          <table:table-cell table:number-columns-repeated="1020"/>
        </table:table-row>
        <table:table-row table:style-name="ro27">
          <table:table-cell table:style-name="ce484" office:value-type="string" calcext:value-type="string">
            <text:p>0109</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1">
          <table:table-cell table:style-name="ce482"/>
          <table:table-cell table:style-name="ce558"/>
          <table:table-cell table:style-name="ce633"/>
          <table:table-cell table:style-name="ce739" office:value-type="string" calcext:value-type="string">
            <text:p>BARRIÈRES ET PALISSADES</text:p>
          </table:table-cell>
          <table:table-cell table:style-name="ce438" table:number-columns-repeated="251"/>
          <table:table-cell table:style-name="ce465" table:number-columns-repeated="767"/>
          <table:table-cell table:number-columns-repeated="2"/>
        </table:table-row>
        <table:table-row table:style-name="ro28">
          <table:table-cell table:style-name="ce483"/>
          <table:table-cell table:style-name="ce559"/>
          <table:table-cell table:style-name="ce634"/>
          <table:table-cell table:style-name="ce735" office:value-type="string" calcext:value-type="string">
            <text:p>Ces prix rémunèrent au mètre linéaire, la fourniture, l'installation et l'enlèvement de barrières ou palissades conformes aux prescriptions de l'annexe du CCTP. <text:span text:style-name="T4">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29">
          <table:table-cell table:style-name="ce483"/>
          <table:table-cell table:style-name="ce559"/>
          <table:table-cell table:style-name="ce634"/>
          <table:table-cell table:style-name="ce735" office:value-type="string" calcext:value-type="string">
            <text:p>Ils comprennent : <text:s text:c="5"/></text:p>
          </table:table-cell>
          <table:table-cell table:style-name="ce438" table:number-columns-repeated="251"/>
          <table:table-cell table:style-name="ce465" table:number-columns-repeated="767"/>
          <table:table-cell table:number-columns-repeated="2"/>
        </table:table-row>
        <table:table-row table:style-name="ro18">
          <table:table-cell table:style-name="ce483"/>
          <table:table-cell table:style-name="ce559"/>
          <table:table-cell table:style-name="ce634"/>
          <table:table-cell table:style-name="ce731" office:value-type="string" calcext:value-type="string">
            <text:p><text:s/>- les frais de mise à disposition pour une journée calendaire.</text:p>
          </table:table-cell>
          <table:table-cell table:style-name="ce438" table:number-columns-repeated="251"/>
          <table:table-cell table:style-name="ce465" table:number-columns-repeated="767"/>
          <table:table-cell table:number-columns-repeated="2"/>
        </table:table-row>
        <table:table-row table:style-name="ro18">
          <table:table-cell table:style-name="ce483"/>
          <table:table-cell table:style-name="ce559"/>
          <table:table-cell table:style-name="ce634"/>
          <table:table-cell table:style-name="ce735" office:value-type="string" calcext:value-type="string">
            <text:p><text:s/>- l'amenée à pied d'œuvre des barrières ou palissades</text:p>
          </table:table-cell>
          <table:table-cell table:style-name="ce438" table:number-columns-repeated="251"/>
          <table:table-cell table:style-name="ce465" table:number-columns-repeated="767"/>
          <table:table-cell table:number-columns-repeated="2"/>
        </table:table-row>
        <table:table-row table:style-name="ro30">
          <table:table-cell table:style-name="ce483"/>
          <table:table-cell table:style-name="ce559"/>
          <table:table-cell table:style-name="ce634"/>
          <table:table-cell table:style-name="ce735" office:value-type="string" calcext:value-type="string">
            <text:p><text:s/>- la mise en place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18">
          <table:table-cell table:style-name="ce485"/>
          <table:table-cell table:style-name="ce561"/>
          <table:table-cell table:style-name="ce636"/>
          <table:table-cell table:style-name="ce740"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1">
          <table:table-cell table:style-name="ce484" office:value-type="string" calcext:value-type="string">
            <text:p>0110</text:p>
          </table:table-cell>
          <table:table-cell table:style-name="ce560" office:value-type="string" calcext:value-type="string">
            <text:p>ml</text:p>
          </table:table-cell>
          <table:table-cell table:style-name="ce635"/>
          <table:table-cell table:style-name="ce736" office:value-type="string" calcext:value-type="string">
            <text:p>Fourniture, installation et enlèvement de Barrières ou palissades hauteur 1,10 m</text:p>
          </table:table-cell>
          <table:table-cell table:number-columns-repeated="1020"/>
        </table:table-row>
        <table:table-row table:style-name="ro1">
          <table:table-cell table:style-name="ce484" office:value-type="string" calcext:value-type="string">
            <text:p>0111</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Barrières d'une hauteur de 2 mètres</text:p>
          </table:table-cell>
          <table:table-cell table:number-columns-repeated="1020"/>
        </table:table-row>
        <table:table-row table:style-name="ro31">
          <table:table-cell table:style-name="ce482"/>
          <table:table-cell table:style-name="ce558"/>
          <table:table-cell table:style-name="ce633"/>
          <table:table-cell table:style-name="ce729" office:value-type="string" calcext:value-type="string">
            <text:p>MAINTIEN <text:s/>DE SIGNALISATION ET DE BARRIERES</text:p>
          </table:table-cell>
          <table:table-cell table:style-name="ce438" table:number-columns-repeated="251"/>
          <table:table-cell table:style-name="ce465" table:number-columns-repeated="767"/>
          <table:table-cell table:number-columns-repeated="2"/>
        </table:table-row>
        <table:table-row table:style-name="ro24">
          <table:table-cell table:style-name="ce483"/>
          <table:table-cell table:style-name="ce559"/>
          <table:table-cell table:style-name="ce634"/>
          <table:table-cell table:style-name="ce735" office:value-type="string" calcext:value-type="string">
            <text:p>Ces prix rémunèrent, à la journée, la maintenance de signalisation temporaire (suivant schémas conformes au CCTP au de type léger) ou la maintenance des barrières et palissades.<text:span text:style-name="T4"> L’unité est la journée</text:span></text:p>
          </table:table-cell>
          <table:table-cell table:style-name="ce438" table:number-columns-repeated="251"/>
          <table:table-cell table:style-name="ce465" table:number-columns-repeated="767"/>
          <table:table-cell table:number-columns-repeated="2"/>
        </table:table-row>
        <table:table-row table:style-name="ro32">
          <table:table-cell table:style-name="ce483"/>
          <table:table-cell table:style-name="ce559"/>
          <table:table-cell table:style-name="ce634"/>
          <table:table-cell table:style-name="ce735" office:value-type="string" calcext:value-type="string">
            <text:p>Ils comprennent : <text:s text:c="6"/></text:p>
          </table:table-cell>
          <table:table-cell table:style-name="ce438" table:number-columns-repeated="251"/>
          <table:table-cell table:style-name="ce465" table:number-columns-repeated="767"/>
          <table:table-cell table:number-columns-repeated="2"/>
        </table:table-row>
        <table:table-row table:style-name="ro33">
          <table:table-cell table:style-name="ce483"/>
          <table:table-cell table:style-name="ce559"/>
          <table:table-cell table:style-name="ce634"/>
          <table:table-cell table:style-name="ce735" office:value-type="string" calcext:value-type="string">
            <text:p><text:s/>- les frais de mise à disposition du matériel pour une journée calendaire.</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34"/>
          <table:table-cell table:style-name="ce735" office:value-type="string" calcext:value-type="string">
            <text:p><text:s/>- les frais de mise en place de jour comme de nuit et si besoin le déplacement du dispositif au fur et à mesure de l'avancement du chantier</text:p>
          </table:table-cell>
          <table:table-cell table:style-name="ce438" table:number-columns-repeated="251"/>
          <table:table-cell table:style-name="ce465" table:number-columns-repeated="767"/>
          <table:table-cell table:number-columns-repeated="2"/>
        </table:table-row>
        <table:table-row table:style-name="ro34">
          <table:table-cell table:style-name="ce483"/>
          <table:table-cell table:style-name="ce559"/>
          <table:table-cell table:style-name="ce634"/>
          <table:table-cell table:style-name="ce735" office:value-type="string" calcext:value-type="string">
            <text:p><text:s/>- les frais de remplacement des éléments du dispositif manquants ou détériorés</text:p>
          </table:table-cell>
          <table:table-cell table:style-name="ce438" table:number-columns-repeated="251"/>
          <table:table-cell table:style-name="ce465" table:number-columns-repeated="767"/>
          <table:table-cell table:number-columns-repeated="2"/>
        </table:table-row>
        <table:table-row table:style-name="ro34">
          <table:table-cell table:style-name="ce486"/>
          <table:table-cell table:style-name="ce562"/>
          <table:table-cell table:style-name="ce637"/>
          <table:table-cell table:style-name="ce730" office:value-type="string" calcext:value-type="string">
            <text:p>MAINTIEN DE SIGNALISATION TEMPORAIRE SUIVANT SCHEMAS </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string" calcext:value-type="string">
            <text:p>0201</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1</text:p>
          </table:table-cell>
          <table:table-cell table:number-columns-repeated="1020"/>
        </table:table-row>
        <table:table-row table:style-name="ro20">
          <table:table-cell table:style-name="ce484" office:value-type="string" calcext:value-type="string">
            <text:p>0202</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s types U12-U13-U14</text:p>
          </table:table-cell>
          <table:table-cell table:number-columns-repeated="1020"/>
        </table:table-row>
        <table:table-row table:style-name="ro20">
          <table:table-cell table:style-name="ce484" office:value-type="string" calcext:value-type="string">
            <text:p>0203</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27</text:p>
          </table:table-cell>
          <table:table-cell table:number-columns-repeated="1020"/>
        </table:table-row>
        <table:table-row table:style-name="ro20">
          <table:table-cell table:style-name="ce484" office:value-type="string" calcext:value-type="string">
            <text:p>0204</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26</text:p>
          </table:table-cell>
          <table:table-cell table:number-columns-repeated="1020"/>
        </table:table-row>
        <table:table-row table:style-name="ro20">
          <table:table-cell table:style-name="ce484" office:value-type="string" calcext:value-type="string">
            <text:p>0205</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34</text:p>
          </table:table-cell>
          <table:table-cell table:number-columns-repeated="1020"/>
        </table:table-row>
        <table:table-row table:style-name="ro20">
          <table:table-cell table:style-name="ce484" office:value-type="string" calcext:value-type="string">
            <text:p>0206</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V1</text:p>
          </table:table-cell>
          <table:table-cell table:number-columns-repeated="1020"/>
        </table:table-row>
        <table:table-row table:style-name="ro35">
          <table:table-cell table:style-name="ce483"/>
          <table:table-cell table:style-name="ce559"/>
          <table:table-cell table:style-name="ce634"/>
          <table:table-cell table:style-name="ce737" office:value-type="string" calcext:value-type="string">
            <text:p>MAINTIEN DE SIGNALISATION TEMPORAIRE DE TYPE LÉGER</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string" calcext:value-type="string">
            <text:p>0207</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en rubalise, par jour calendaire quelque soit la longueur</text:p>
          </table:table-cell>
          <table:table-cell table:number-columns-repeated="1020"/>
        </table:table-row>
        <table:table-row table:style-name="ro20">
          <table:table-cell table:style-name="ce484" office:value-type="string" calcext:value-type="string">
            <text:p>0208</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en treillis plastique, par jour calendaire quelque soit la longueur</text:p>
          </table:table-cell>
          <table:table-cell table:number-columns-repeated="1020"/>
        </table:table-row>
        <table:table-row table:style-name="ro1">
          <table:table-cell table:style-name="ce483"/>
          <table:table-cell table:style-name="ce559"/>
          <table:table-cell table:style-name="ce634"/>
          <table:table-cell table:style-name="ce737" office:value-type="string" calcext:value-type="string">
            <text:p>MAINTIEN DE BARRIERES ET PALISSADES</text:p>
          </table:table-cell>
          <table:table-cell table:style-name="ce438" table:number-columns-repeated="251"/>
          <table:table-cell table:style-name="ce465" table:number-columns-repeated="767"/>
          <table:table-cell table:number-columns-repeated="2"/>
        </table:table-row>
        <table:table-row table:style-name="ro27">
          <table:table-cell table:style-name="ce484" office:value-type="string" calcext:value-type="string">
            <text:p>0209</text:p>
          </table:table-cell>
          <table:table-cell table:style-name="ce563" office:value-type="string" calcext:value-type="string">
            <text:p>ml/J</text:p>
          </table:table-cell>
          <table:table-cell table:style-name="ce635"/>
          <table:table-cell table:style-name="ce736" office:value-type="string" calcext:value-type="string">
            <text:p>Maintien de Barrières ou palissades hauteur 1,10 m, par jour calendaire <text:span text:style-name="T4">et</text:span> par mètre linéaire</text:p>
          </table:table-cell>
          <table:table-cell table:number-columns-repeated="1020"/>
        </table:table-row>
        <table:table-row table:style-name="ro27">
          <table:table-cell table:style-name="ce484" office:value-type="string" calcext:value-type="string">
            <text:p>0210</text:p>
          </table:table-cell>
          <table:table-cell table:style-name="ce564" office:value-type="string" calcext:value-type="string">
            <text:p>ml/J</text:p>
          </table:table-cell>
          <table:table-cell table:style-name="ce638"/>
          <table:table-cell table:style-name="ce741" office:value-type="string" calcext:value-type="string">
            <text:p>Maintien de Barrières d'une hauteur de 2 mètres,  par jour calendaire <text:span text:style-name="T4">et</text:span> par mètre linéaire</text:p>
          </table:table-cell>
          <table:table-cell table:number-columns-repeated="1020"/>
        </table:table-row>
        <table:table-row table:style-name="ro20">
          <table:table-cell table:style-name="ce481"/>
          <table:table-cell table:style-name="ce557"/>
          <table:table-cell table:style-name="ce639"/>
          <table:table-cell table:style-name="ce727" office:value-type="string" calcext:value-type="string">
            <text:p><text:s/>PRESTATIONS AU TEMPS PASSE</text:p>
          </table:table-cell>
          <table:table-cell table:style-name="ce439" table:number-columns-repeated="251"/>
          <table:table-cell table:style-name="ce466" table:number-columns-repeated="767"/>
          <table:table-cell table:number-columns-repeated="2"/>
        </table:table-row>
        <table:table-row table:style-name="ro20">
          <table:table-cell table:style-name="ce483"/>
          <table:table-cell table:style-name="ce559"/>
          <table:table-cell table:style-name="ce634"/>
          <table:table-cell table:style-name="ce742" office:value-type="string" calcext:value-type="string">
            <text:p>VEHICULES ET ENGIN AVEC CHAUFFEUR – GROS MATERIEL</text:p>
          </table:table-cell>
          <table:table-cell table:style-name="ce438" table:number-columns-repeated="251"/>
          <table:table-cell table:style-name="ce465" table:number-columns-repeated="767"/>
          <table:table-cell table:number-columns-repeated="2"/>
        </table:table-row>
        <table:table-row table:style-name="ro36">
          <table:table-cell table:style-name="ce483"/>
          <table:table-cell table:style-name="ce559"/>
          <table:table-cell table:style-name="ce634"/>
          <table:table-cell table:style-name="ce743"/>
          <table:table-cell table:style-name="ce438" table:number-columns-repeated="251"/>
          <table:table-cell table:style-name="ce465" table:number-columns-repeated="767"/>
          <table:table-cell table:number-columns-repeated="2"/>
        </table:table-row>
        <table:table-row table:style-name="ro37">
          <table:table-cell table:style-name="ce483"/>
          <table:table-cell table:style-name="ce559"/>
          <table:table-cell table:style-name="ce634"/>
          <table:table-cell table:style-name="ce735" office:value-type="string" calcext:value-type="string">
            <text:p>Ces prix rémunèrent à la journée (7h) ou à la demi journée (3h30) la mise à disposition  d'un véhicule ou engin avec chauffeur pour réaliser des prestation spécifiques. <text:span text:style-name="T4">L’unité est la journée ou la 1/2 Journée</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7"/>
          <table:table-cell table:style-name="ce565"/>
          <table:table-cell table:style-name="ce640"/>
          <table:table-cell table:style-name="ce744" office:value-type="string" calcext:value-type="string">
            <text:p> <text:span text:style-name="T5">FOURGON TÔLE OU CAMIONNETTE</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01" calcext:value-type="float">
            <text:p>11 01</text:p>
          </table:table-cell>
          <table:table-cell table:style-name="ce560" office:value-type="string" calcext:value-type="string">
            <text:p>J</text:p>
          </table:table-cell>
          <table:table-cell table:style-name="ce635"/>
          <table:table-cell table:style-name="ce738" office:value-type="string" calcext:value-type="string">
            <text:p>fourgon tôle ou  camionnette de charge utile : CU &lt; 1,5 tonne – <text:span text:style-name="T4">Journée</text:span></text:p>
          </table:table-cell>
          <table:table-cell table:number-columns-repeated="1020"/>
        </table:table-row>
        <table:table-row table:style-name="ro20">
          <table:table-cell table:style-name="ce484" office:value-type="float" office:value="1102" calcext:value-type="float">
            <text:p>11 02</text:p>
          </table:table-cell>
          <table:table-cell table:style-name="ce560" office:value-type="string" calcext:value-type="string">
            <text:p>J</text:p>
          </table:table-cell>
          <table:table-cell table:style-name="ce635"/>
          <table:table-cell table:style-name="ce738" office:value-type="string" calcext:value-type="string">
            <text:p>fourgon tôle ou  camionnette de charge utile :  1,5 tonne &lt; CU &lt; 2 tonnes – <text:span text:style-name="T4">Journée</text:span></text:p>
          </table:table-cell>
          <table:table-cell table:number-columns-repeated="1020"/>
        </table:table-row>
        <table:table-row table:style-name="ro20">
          <table:table-cell table:style-name="ce483"/>
          <table:table-cell table:style-name="ce559"/>
          <table:table-cell table:style-name="ce634"/>
          <table:table-cell table:style-name="ce737" office:value-type="string" calcext:value-type="string">
            <text:p>CAMION TOUS CHEMINS</text:p>
          </table:table-cell>
          <table:table-cell table:style-name="ce438" table:number-columns-repeated="251"/>
          <table:table-cell table:style-name="ce465" table:number-columns-repeated="767"/>
          <table:table-cell table:number-columns-repeated="2"/>
        </table:table-row>
        <table:table-row table:style-name="ro38">
          <table:table-cell table:style-name="ce483"/>
          <table:table-cell table:style-name="ce559"/>
          <table:table-cell table:style-name="ce634"/>
          <table:table-cell table:style-name="ce731" office:value-type="string" calcext:value-type="string">
            <text:p>Suivant le poids total autorisé en charge (P.T.A.C.) </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03" calcext:value-type="float">
            <text:p>11 03</text:p>
          </table:table-cell>
          <table:table-cell table:style-name="ce560" office:value-type="string" calcext:value-type="string">
            <text:p>J</text:p>
          </table:table-cell>
          <table:table-cell table:style-name="ce635"/>
          <table:table-cell table:style-name="ce738" office:value-type="string" calcext:value-type="string">
            <text:p>camion tous chemins - 3,5 t &lt; PTAC <text:span text:style-name="T6">≤</text:span>6 t – <text:span text:style-name="T4">Journée</text:span></text:p>
          </table:table-cell>
          <table:table-cell table:number-columns-repeated="1020"/>
        </table:table-row>
        <table:table-row table:style-name="ro20">
          <table:table-cell table:style-name="ce484" office:value-type="float" office:value="1104" calcext:value-type="float">
            <text:p>11 04</text:p>
          </table:table-cell>
          <table:table-cell table:style-name="ce560" office:value-type="string" calcext:value-type="string">
            <text:p>J</text:p>
          </table:table-cell>
          <table:table-cell table:style-name="ce635"/>
          <table:table-cell table:style-name="ce738" office:value-type="string" calcext:value-type="string">
            <text:p>camion tous chemins – 6 t &lt; PTAC <text:span text:style-name="T6">≤</text:span>11 t – <text:span text:style-name="T4">Journée</text:span></text:p>
          </table:table-cell>
          <table:table-cell table:number-columns-repeated="1020"/>
        </table:table-row>
        <table:table-row table:style-name="ro20">
          <table:table-cell table:style-name="ce484" office:value-type="float" office:value="1105" calcext:value-type="float">
            <text:p>11 05</text:p>
          </table:table-cell>
          <table:table-cell table:style-name="ce560" office:value-type="string" calcext:value-type="string">
            <text:p>J</text:p>
          </table:table-cell>
          <table:table-cell table:style-name="ce635"/>
          <table:table-cell table:style-name="ce738" office:value-type="string" calcext:value-type="string">
            <text:p>camion tous chemins - 11 t &lt; PTAC <text:span text:style-name="T6">≤</text:span>15 t – <text:span text:style-name="T4">Journée</text:span></text:p>
          </table:table-cell>
          <table:table-cell table:number-columns-repeated="1020"/>
        </table:table-row>
        <table:table-row table:style-name="ro20">
          <table:table-cell table:style-name="ce484" office:value-type="float" office:value="1106" calcext:value-type="float">
            <text:p>11 06</text:p>
          </table:table-cell>
          <table:table-cell table:style-name="ce560" office:value-type="string" calcext:value-type="string">
            <text:p>J</text:p>
          </table:table-cell>
          <table:table-cell table:style-name="ce635"/>
          <table:table-cell table:style-name="ce738" office:value-type="string" calcext:value-type="string">
            <text:p>camion tous chemins  PTAC &gt; 15t – <text:span text:style-name="T4">Journée</text:span></text:p>
          </table:table-cell>
          <table:table-cell table:number-columns-repeated="1020"/>
        </table:table-row>
        <table:table-row table:style-name="ro20">
          <table:table-cell table:style-name="ce484" office:value-type="float" office:value="1107" calcext:value-type="float">
            <text:p>11 07</text:p>
          </table:table-cell>
          <table:table-cell table:style-name="ce560" office:value-type="string" calcext:value-type="string">
            <text:p>J</text:p>
          </table:table-cell>
          <table:table-cell table:style-name="ce635"/>
          <table:table-cell table:style-name="ce738" office:value-type="string" calcext:value-type="string">
            <text:p>camion multi bennes - PTAC = 15 t – <text:span text:style-name="T4">Journée</text:span></text:p>
          </table:table-cell>
          <table:table-cell table:number-columns-repeated="1020"/>
        </table:table-row>
        <table:table-row table:style-name="ro20">
          <table:table-cell table:style-name="ce484" office:value-type="float" office:value="1108" calcext:value-type="float">
            <text:p>11 08</text:p>
          </table:table-cell>
          <table:table-cell table:style-name="ce560" office:value-type="string" calcext:value-type="string">
            <text:p>%</text:p>
          </table:table-cell>
          <table:table-cell table:style-name="ce635"/>
          <table:table-cell table:style-name="ce738" office:value-type="string" calcext:value-type="string">
            <text:p>Plus-value <text:s/>pour camion avec bras élévateur</text:p>
          </table:table-cell>
          <table:table-cell table:number-columns-repeated="1020"/>
        </table:table-row>
        <table:table-row table:style-name="ro19">
          <table:table-cell table:style-name="ce484" office:value-type="float" office:value="1109" calcext:value-type="float">
            <text:p>11 09</text:p>
          </table:table-cell>
          <table:table-cell table:style-name="ce560" office:value-type="string" calcext:value-type="string">
            <text:p>J</text:p>
          </table:table-cell>
          <table:table-cell table:style-name="ce635"/>
          <table:table-cell table:style-name="ce736" office:value-type="string" calcext:value-type="string">
            <text:p>camion combiné pour le débouchage de canalisations, y compris l'évacuation et la mise en décharge des déchets – <text:span text:style-name="T7">journée</text:span></text:p>
          </table:table-cell>
          <table:table-cell table:number-columns-repeated="1020"/>
        </table:table-row>
        <table:table-row table:style-name="ro19">
          <table:table-cell table:style-name="ce484" office:value-type="float" office:value="1110" calcext:value-type="float">
            <text:p>11 10</text:p>
          </table:table-cell>
          <table:table-cell table:style-name="ce560" office:value-type="string" calcext:value-type="string">
            <text:p>1/2 J</text:p>
          </table:table-cell>
          <table:table-cell table:style-name="ce635"/>
          <table:table-cell table:style-name="ce736" office:value-type="string" calcext:value-type="string">
            <text:p>camion combiné pour le débouchage de canalisations, y compris l'évacuation et la mise en décharge des déchets – <text:span text:style-name="T7">1/2 journée</text:span></text:p>
          </table:table-cell>
          <table:table-cell table:number-columns-repeated="1020"/>
        </table:table-row>
        <table:table-row table:style-name="ro20">
          <table:table-cell table:style-name="ce488"/>
          <table:table-cell table:style-name="ce566"/>
          <table:table-cell table:style-name="ce641"/>
          <table:table-cell table:style-name="ce745" office:value-type="string" calcext:value-type="string">
            <text:p>COMPACTEURS</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12" calcext:value-type="float">
            <text:p>11 12</text:p>
          </table:table-cell>
          <table:table-cell table:style-name="ce560" office:value-type="string" calcext:value-type="string">
            <text:p>J</text:p>
          </table:table-cell>
          <table:table-cell table:style-name="ce635"/>
          <table:table-cell table:style-name="ce746" office:value-type="string" calcext:value-type="string">
            <text:p>dame vibrante 60 À 75 cm – <text:span text:style-name="T4">Journée</text:span></text:p>
          </table:table-cell>
          <table:table-cell table:number-columns-repeated="1020"/>
        </table:table-row>
        <table:table-row table:style-name="ro20">
          <table:table-cell table:style-name="ce484" office:value-type="float" office:value="1113" calcext:value-type="float">
            <text:p>11 13</text:p>
          </table:table-cell>
          <table:table-cell table:style-name="ce560" office:value-type="string" calcext:value-type="string">
            <text:p>J</text:p>
          </table:table-cell>
          <table:table-cell table:style-name="ce635"/>
          <table:table-cell table:style-name="ce747" office:value-type="string" calcext:value-type="string">
            <text:p>plaque vibrante 50 À 150kg – <text:span text:style-name="T4">Journée</text:span></text:p>
          </table:table-cell>
          <table:table-cell table:number-columns-repeated="1020"/>
        </table:table-row>
        <table:table-row table:style-name="ro39">
          <table:table-cell table:style-name="ce484" office:value-type="float" office:value="1114" calcext:value-type="float">
            <text:p>11 14</text:p>
          </table:table-cell>
          <table:table-cell table:style-name="ce560" office:value-type="string" calcext:value-type="string">
            <text:p>J</text:p>
          </table:table-cell>
          <table:table-cell table:style-name="ce635"/>
          <table:table-cell table:style-name="ce747" office:value-type="string" calcext:value-type="string">
            <text:p>TANDEM DUPLEX -0,5 t&lt;MASSE <text:span text:style-name="T6">≤</text:span>0,8 t, compacteur vibrant à guidage à main avec dispositif d'arrosage – <text:span text:style-name="T4">Journée</text:span></text:p>
          </table:table-cell>
          <table:table-cell table:number-columns-repeated="1020"/>
        </table:table-row>
        <table:table-row table:style-name="ro40">
          <table:table-cell table:style-name="ce483"/>
          <table:table-cell table:style-name="ce559"/>
          <table:table-cell table:style-name="ce634"/>
          <table:table-cell table:style-name="ce737" office:value-type="string" calcext:value-type="string">
            <text:p>CHARGEURS</text:p>
          </table:table-cell>
          <table:table-cell table:style-name="ce438" table:number-columns-repeated="251"/>
          <table:table-cell table:style-name="ce465" table:number-columns-repeated="767"/>
          <table:table-cell table:number-columns-repeated="2"/>
        </table:table-row>
        <table:table-row table:style-name="ro41">
          <table:table-cell table:style-name="ce489" office:value-type="float" office:value="1115" calcext:value-type="float">
            <text:p>11 15</text:p>
          </table:table-cell>
          <table:table-cell table:style-name="ce567" office:value-type="string" calcext:value-type="string">
            <text:p>J</text:p>
          </table:table-cell>
          <table:table-cell table:style-name="ce642"/>
          <table:table-cell table:style-name="ce746" office:value-type="string" calcext:value-type="string">
            <text:p>PELLE HYDRAULIQUE - 900 L &lt; GODET &lt;= 1100 L sur pneumatiques avec équipements bull ou rétro et avec un godet de volume compris entre 900 et 1100 l –<text:span text:style-name="T7"> Journée</text:span></text:p>
          </table:table-cell>
          <table:table-cell table:style-name="ce435" table:number-columns-repeated="251"/>
          <table:table-cell table:style-name="ce898" table:number-columns-repeated="769"/>
        </table:table-row>
        <table:table-row table:style-name="ro42">
          <table:table-cell table:style-name="ce489" office:value-type="float" office:value="1117" calcext:value-type="float">
            <text:p>11 17</text:p>
          </table:table-cell>
          <table:table-cell table:style-name="ce567" office:value-type="string" calcext:value-type="string">
            <text:p>J</text:p>
          </table:table-cell>
          <table:table-cell table:style-name="ce642"/>
          <table:table-cell table:style-name="ce746" office:value-type="string" calcext:value-type="string">
            <text:p>Plus-value au prix de PELLE HYDRAULIQUE - 900 L &lt; GODET &lt;= 1100 L pour équipement de la pelle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18" calcext:value-type="float">
            <text:p>11 18</text:p>
          </table:table-cell>
          <table:table-cell table:style-name="ce560" office:value-type="string" calcext:value-type="string">
            <text:p>J</text:p>
          </table:table-cell>
          <table:table-cell table:style-name="ce635"/>
          <table:table-cell table:style-name="ce746" office:value-type="string" calcext:value-type="string">
            <text:p>TRACTO-PELLE- <text:span text:style-name="T4">Journée</text:span></text:p>
          </table:table-cell>
          <table:table-cell table:number-columns-repeated="1020"/>
        </table:table-row>
        <table:table-row table:style-name="ro20">
          <table:table-cell table:style-name="ce489" office:value-type="float" office:value="1119" calcext:value-type="float">
            <text:p>11 19</text:p>
          </table:table-cell>
          <table:table-cell table:style-name="ce560" office:value-type="string" calcext:value-type="string">
            <text:p>1/2J</text:p>
          </table:table-cell>
          <table:table-cell table:style-name="ce635"/>
          <table:table-cell table:style-name="ce746" office:value-type="string" calcext:value-type="string">
            <text:p>TRACTO-PELLE- <text:span text:style-name="T4">1/2 Journée</text:span></text:p>
          </table:table-cell>
          <table:table-cell table:number-columns-repeated="1020"/>
        </table:table-row>
        <table:table-row table:style-name="ro20">
          <table:table-cell table:style-name="ce489" office:value-type="float" office:value="1120" calcext:value-type="float">
            <text:p>11 20</text:p>
          </table:table-cell>
          <table:table-cell table:style-name="ce567" office:value-type="string" calcext:value-type="string">
            <text:p>J</text:p>
          </table:table-cell>
          <table:table-cell table:style-name="ce642"/>
          <table:table-cell table:style-name="ce746" office:value-type="string" calcext:value-type="string">
            <text:p>Plus-value au prix de TRACTO-PELLE pour équipement de l'engin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21" calcext:value-type="float">
            <text:p>11 21</text:p>
          </table:table-cell>
          <table:table-cell table:style-name="ce560" office:value-type="string" calcext:value-type="string">
            <text:p>J</text:p>
          </table:table-cell>
          <table:table-cell table:style-name="ce635"/>
          <table:table-cell table:style-name="ce746" office:value-type="string" calcext:value-type="string">
            <text:p>MINI-PELLE - <text:span text:style-name="T4">Journée</text:span></text:p>
          </table:table-cell>
          <table:table-cell table:number-columns-repeated="1020"/>
        </table:table-row>
        <table:table-row table:style-name="ro20">
          <table:table-cell table:style-name="ce489" office:value-type="float" office:value="1122" calcext:value-type="float">
            <text:p>11 22</text:p>
          </table:table-cell>
          <table:table-cell table:style-name="ce560" office:value-type="string" calcext:value-type="string">
            <text:p>1/2J</text:p>
          </table:table-cell>
          <table:table-cell table:style-name="ce635"/>
          <table:table-cell table:style-name="ce746" office:value-type="string" calcext:value-type="string">
            <text:p>MINI-PELLE –<text:span text:style-name="T4"> 1/2 Journée</text:span></text:p>
          </table:table-cell>
          <table:table-cell table:number-columns-repeated="1020"/>
        </table:table-row>
        <table:table-row table:style-name="ro20">
          <table:table-cell table:style-name="ce489" office:value-type="float" office:value="1123" calcext:value-type="float">
            <text:p>11 23</text:p>
          </table:table-cell>
          <table:table-cell table:style-name="ce560" office:value-type="string" calcext:value-type="string">
            <text:p>J</text:p>
          </table:table-cell>
          <table:table-cell table:style-name="ce635"/>
          <table:table-cell table:style-name="ce746" office:value-type="string" calcext:value-type="string">
            <text:p>Plus-value au prix de MINI - PELLE pour équipement de l'engin avec un brise roche hydraulique</text:p>
          </table:table-cell>
          <table:table-cell table:number-columns-repeated="1020"/>
        </table:table-row>
        <table:table-row table:style-name="ro20">
          <table:table-cell table:style-name="ce489" office:value-type="float" office:value="1124" calcext:value-type="float">
            <text:p>11 24</text:p>
          </table:table-cell>
          <table:table-cell table:style-name="ce560" office:value-type="string" calcext:value-type="string">
            <text:p>J</text:p>
          </table:table-cell>
          <table:table-cell table:style-name="ce635"/>
          <table:table-cell table:style-name="ce746" office:value-type="string" calcext:value-type="string">
            <text:p>PELLE ARAIGNÉE – <text:span text:style-name="T4">Journée</text:span></text:p>
          </table:table-cell>
          <table:table-cell table:number-columns-repeated="1020"/>
        </table:table-row>
        <table:table-row table:style-name="ro20">
          <table:table-cell table:style-name="ce489" office:value-type="float" office:value="1125" calcext:value-type="float">
            <text:p>11 25</text:p>
          </table:table-cell>
          <table:table-cell table:style-name="ce560" office:value-type="string" calcext:value-type="string">
            <text:p>1/2J</text:p>
          </table:table-cell>
          <table:table-cell table:style-name="ce635"/>
          <table:table-cell table:style-name="ce746" office:value-type="string" calcext:value-type="string">
            <text:p>PELLE ARAIGNÉE – <text:span text:style-name="T4">1/2 Journée</text:span></text:p>
          </table:table-cell>
          <table:table-cell table:number-columns-repeated="1020"/>
        </table:table-row>
        <table:table-row table:style-name="ro20">
          <table:table-cell table:style-name="ce489" office:value-type="float" office:value="1126" calcext:value-type="float">
            <text:p>11 26</text:p>
          </table:table-cell>
          <table:table-cell table:style-name="ce567" office:value-type="string" calcext:value-type="string">
            <text:p>J</text:p>
          </table:table-cell>
          <table:table-cell table:style-name="ce642"/>
          <table:table-cell table:style-name="ce746" office:value-type="string" calcext:value-type="string">
            <text:p>Plus-value au prix de PELLE ARAIGNEE pour équipement de l'engin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27" calcext:value-type="float">
            <text:p>11 27</text:p>
          </table:table-cell>
          <table:table-cell table:style-name="ce560" office:value-type="string" calcext:value-type="string">
            <text:p>J</text:p>
          </table:table-cell>
          <table:table-cell table:style-name="ce635"/>
          <table:table-cell table:style-name="ce746" office:value-type="string" calcext:value-type="string">
            <text:p>Mini-chargeur – <text:span text:style-name="T4">Journée</text:span></text:p>
          </table:table-cell>
          <table:table-cell table:number-columns-repeated="1020"/>
        </table:table-row>
        <table:table-row table:style-name="ro20">
          <table:table-cell table:style-name="ce489" office:value-type="float" office:value="1128" calcext:value-type="float">
            <text:p>11 28</text:p>
          </table:table-cell>
          <table:table-cell table:style-name="ce560" office:value-type="string" calcext:value-type="string">
            <text:p>1/2J</text:p>
          </table:table-cell>
          <table:table-cell table:style-name="ce635"/>
          <table:table-cell table:style-name="ce746" office:value-type="string" calcext:value-type="string">
            <text:p>Mini-chargeur –  <text:span text:style-name="T4">1/2 Journée</text:span></text:p>
          </table:table-cell>
          <table:table-cell table:number-columns-repeated="1020"/>
        </table:table-row>
        <table:table-row table:style-name="ro20">
          <table:table-cell table:style-name="ce489" office:value-type="float" office:value="1129" calcext:value-type="float">
            <text:p>11 29</text:p>
          </table:table-cell>
          <table:table-cell table:style-name="ce560" office:value-type="string" calcext:value-type="string">
            <text:p>J</text:p>
          </table:table-cell>
          <table:table-cell table:style-name="ce635"/>
          <table:table-cell table:style-name="ce746" office:value-type="string" calcext:value-type="string">
            <text:p>MOTOBASCULEUR dumper, quelle que soit sa capacité - <text:span text:style-name="T4">Journée</text:span></text:p>
          </table:table-cell>
          <table:table-cell table:number-columns-repeated="1020"/>
        </table:table-row>
        <table:table-row table:style-name="ro20">
          <table:table-cell table:style-name="ce489" office:value-type="float" office:value="1130" calcext:value-type="float">
            <text:p>11 30</text:p>
          </table:table-cell>
          <table:table-cell table:style-name="ce560" office:value-type="string" calcext:value-type="string">
            <text:p>1/2J</text:p>
          </table:table-cell>
          <table:table-cell table:style-name="ce635"/>
          <table:table-cell table:style-name="ce746" office:value-type="string" calcext:value-type="string">
            <text:p>MOTOBASCULEUR dumper, quelle que soit sa capacité. –  <text:span text:style-name="T4">1/2 Journée</text:span></text:p>
          </table:table-cell>
          <table:table-cell table:number-columns-repeated="1020"/>
        </table:table-row>
        <table:table-row table:style-name="ro20">
          <table:table-cell table:style-name="ce483"/>
          <table:table-cell table:style-name="ce559"/>
          <table:table-cell table:style-name="ce634"/>
          <table:table-cell table:style-name="ce737" office:value-type="string" calcext:value-type="string">
            <text:p>NIVELEUSE</text:p>
          </table:table-cell>
          <table:table-cell table:style-name="ce438" table:number-columns-repeated="251"/>
          <table:table-cell table:style-name="ce465" table:number-columns-repeated="767"/>
          <table:table-cell table:number-columns-repeated="2"/>
        </table:table-row>
        <table:table-row table:style-name="ro19">
          <table:table-cell table:style-name="ce484" office:value-type="float" office:value="1131" calcext:value-type="float">
            <text:p>11 31</text:p>
          </table:table-cell>
          <table:table-cell table:style-name="ce560" office:value-type="string" calcext:value-type="string">
            <text:p>J</text:p>
          </table:table-cell>
          <table:table-cell table:style-name="ce635"/>
          <table:table-cell table:style-name="ce747" office:value-type="string" calcext:value-type="string">
            <text:p>TRACTEUR A LAME DE PUISSANCE COMPRISE ENTRE 140 ET 210 CV sur chenilles ou sur pneumatiques à lames droites ou orientables – <text:span text:style-name="T4">Journée</text:span></text:p>
          </table:table-cell>
          <table:table-cell table:number-columns-repeated="1020"/>
        </table:table-row>
        <table:table-row table:style-name="ro20">
          <table:table-cell table:style-name="ce484" office:value-type="float" office:value="1132" calcext:value-type="float">
            <text:p>11 32</text:p>
          </table:table-cell>
          <table:table-cell table:style-name="ce560" office:value-type="string" calcext:value-type="string">
            <text:p>J</text:p>
          </table:table-cell>
          <table:table-cell table:style-name="ce635"/>
          <table:table-cell table:style-name="ce747" office:value-type="string" calcext:value-type="string">
            <text:p>BULLDOZER DE 200 CV avec lame et 1 ou 2 rippers.– <text:span text:style-name="T4">Journée</text:span></text:p>
          </table:table-cell>
          <table:table-cell table:number-columns-repeated="1020"/>
        </table:table-row>
        <table:table-row table:style-name="ro20">
          <table:table-cell table:style-name="ce484" office:value-type="float" office:value="1133" calcext:value-type="float">
            <text:p>11 33</text:p>
          </table:table-cell>
          <table:table-cell table:style-name="ce560" office:value-type="string" calcext:value-type="string">
            <text:p>J</text:p>
          </table:table-cell>
          <table:table-cell table:style-name="ce635"/>
          <table:table-cell table:style-name="ce747" office:value-type="string" calcext:value-type="string">
            <text:p>NIVELEUSE AUTOMOTRICE, quelle que soit sa puissance.– <text:span text:style-name="T4">Journée</text:span></text:p>
          </table:table-cell>
          <table:table-cell table:number-columns-repeated="1020"/>
        </table:table-row>
        <table:table-row table:style-name="ro20">
          <table:table-cell table:style-name="ce488"/>
          <table:table-cell table:style-name="ce566"/>
          <table:table-cell table:style-name="ce641"/>
          <table:table-cell table:style-name="ce744" office:value-type="string" calcext:value-type="string">
            <text:p>T<text:span text:style-name="T8">RACTEUR AGRICOLE ET ENGINS SPECIFIQUES</text:span></text:p>
          </table:table-cell>
          <table:table-cell table:style-name="ce438" table:number-columns-repeated="251"/>
          <table:table-cell table:style-name="ce465" table:number-columns-repeated="767"/>
          <table:table-cell table:number-columns-repeated="2"/>
        </table:table-row>
        <table:table-row table:style-name="ro43">
          <table:table-cell table:style-name="ce488"/>
          <table:table-cell table:style-name="ce566"/>
          <table:table-cell table:style-name="ce641"/>
          <table:table-cell table:style-name="ce744" office:value-type="string" calcext:value-type="string">
            <text:p>Les pneus de chaque engin doivent être adaptés au travail demandé . En particulier dans un espace aménagé, ils devront éviter le compactage et l'arrachage du sol.</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34" calcext:value-type="float">
            <text:p>11 34</text:p>
          </table:table-cell>
          <table:table-cell table:style-name="ce560" office:value-type="string" calcext:value-type="string">
            <text:p>J</text:p>
          </table:table-cell>
          <table:table-cell table:style-name="ce635"/>
          <table:table-cell table:style-name="ce738" office:value-type="string" calcext:value-type="string">
            <text:p>Tracteur agricole – <text:span text:style-name="T4">Journée</text:span></text:p>
          </table:table-cell>
          <table:table-cell table:number-columns-repeated="1020"/>
        </table:table-row>
        <table:table-row table:style-name="ro44">
          <table:table-cell table:style-name="ce484" office:value-type="float" office:value="1136" calcext:value-type="float">
            <text:p>11 36</text:p>
          </table:table-cell>
          <table:table-cell table:style-name="ce568" office:value-type="string" calcext:value-type="string">
            <text:p>J</text:p>
          </table:table-cell>
          <table:table-cell table:style-name="ce643"/>
          <table:table-cell table:style-name="ce748" office:value-type="string" calcext:value-type="string">
            <text:p>Broyeur de branches tracté, y compris le camion de tractage, pour broyage des branches jusqu'à 8 cm de diamètre – Qualité BRF – <text:span text:style-name="T4">Journée</text:span></text:p>
          </table:table-cell>
          <table:table-cell table:number-columns-repeated="1020"/>
        </table:table-row>
        <table:table-row table:style-name="ro45">
          <table:table-cell table:style-name="ce484" office:value-type="float" office:value="1137" calcext:value-type="float">
            <text:p>11 37</text:p>
          </table:table-cell>
          <table:table-cell table:style-name="ce568" office:value-type="string" calcext:value-type="string">
            <text:p>1/2J</text:p>
          </table:table-cell>
          <table:table-cell table:style-name="ce643"/>
          <table:table-cell table:style-name="ce748" office:value-type="string" calcext:value-type="string">
            <text:p>Broyeur de branches tracté, y compris le camion de tractage, pour broyage des branches jusqu'à 8 cm de diamètre – Qualité BRF – <text:span text:style-name="T4">1/2 Journée</text:span></text:p>
          </table:table-cell>
          <table:table-cell table:number-columns-repeated="1020"/>
        </table:table-row>
        <table:table-row table:style-name="ro37">
          <table:table-cell table:style-name="ce484" office:value-type="float" office:value="1138" calcext:value-type="float">
            <text:p>11 38</text:p>
          </table:table-cell>
          <table:table-cell table:style-name="ce568" office:value-type="string" calcext:value-type="string">
            <text:p>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jusqu'à 8cm de diamètre – <text:span text:style-name="T4">Journée</text:span></text:p>
          </table:table-cell>
          <table:table-cell table:number-columns-repeated="1020"/>
        </table:table-row>
        <table:table-row table:style-name="ro37">
          <table:table-cell table:style-name="ce484" office:value-type="float" office:value="1139" calcext:value-type="float">
            <text:p>11 39</text:p>
          </table:table-cell>
          <table:table-cell table:style-name="ce568" office:value-type="string" calcext:value-type="string">
            <text:p>1/2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jusqu'à 8cm de diamètre –<text:span text:style-name="T4"> 1/2 Journée</text:span></text:p>
          </table:table-cell>
          <table:table-cell table:number-columns-repeated="1020"/>
        </table:table-row>
        <table:table-row table:style-name="ro19">
          <table:table-cell table:style-name="ce484" office:value-type="float" office:value="1140" calcext:value-type="float">
            <text:p>11 40</text:p>
          </table:table-cell>
          <table:table-cell table:style-name="ce568" office:value-type="string" calcext:value-type="string">
            <text:p>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d'un diamètre supérieur à 8cm  - <text:span text:style-name="T4">Journée</text:span></text:p>
          </table:table-cell>
          <table:table-cell table:number-columns-repeated="1020"/>
        </table:table-row>
        <table:table-row table:style-name="ro19">
          <table:table-cell table:style-name="ce484" office:value-type="float" office:value="1141" calcext:value-type="float">
            <text:p>11 41</text:p>
          </table:table-cell>
          <table:table-cell table:style-name="ce568" office:value-type="string" calcext:value-type="string">
            <text:p>1/2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d'un diamètre supérieur à 8cm  - <text:span text:style-name="T4">1/2</text:span> <text:span text:style-name="T4">Journée</text:span></text:p>
          </table:table-cell>
          <table:table-cell table:number-columns-repeated="1020"/>
        </table:table-row>
        <table:table-row table:style-name="ro20">
          <table:table-cell table:style-name="ce484" office:value-type="float" office:value="1142" calcext:value-type="float">
            <text:p>11 42</text:p>
          </table:table-cell>
          <table:table-cell table:style-name="ce560" office:value-type="string" calcext:value-type="string">
            <text:p>J</text:p>
          </table:table-cell>
          <table:table-cell table:style-name="ce635"/>
          <table:table-cell table:style-name="ce736" office:value-type="string" calcext:value-type="string">
            <text:p>Tracteur équipé d'un désherbeur mécanique ou d'un désherbeur mécanique autoporté – <text:span text:style-name="T7">Journée</text:span></text:p>
          </table:table-cell>
          <table:table-cell table:number-columns-repeated="1020"/>
        </table:table-row>
        <table:table-row table:style-name="ro20">
          <table:table-cell table:style-name="ce484" office:value-type="float" office:value="1143" calcext:value-type="float">
            <text:p>11 43</text:p>
          </table:table-cell>
          <table:table-cell table:style-name="ce560" office:value-type="string" calcext:value-type="string">
            <text:p>J</text:p>
          </table:table-cell>
          <table:table-cell table:style-name="ce635"/>
          <table:table-cell table:style-name="ce738" office:value-type="string" calcext:value-type="string">
            <text:p>Rabot de piste : Désherbeur mécanique autotracté – <text:span text:style-name="T4">Journée</text:span></text:p>
          </table:table-cell>
          <table:table-cell table:number-columns-repeated="1020"/>
        </table:table-row>
        <table:table-row table:style-name="ro40">
          <table:table-cell table:style-name="ce483"/>
          <table:table-cell table:style-name="ce559"/>
          <table:table-cell table:style-name="ce634"/>
          <table:table-cell table:style-name="ce749" office:value-type="string" calcext:value-type="string">
            <text:p>BENNE</text:p>
          </table:table-cell>
          <table:table-cell table:style-name="ce438" table:number-columns-repeated="251"/>
          <table:table-cell table:style-name="ce465" table:number-columns-repeated="767"/>
          <table:table-cell table:number-columns-repeated="2"/>
        </table:table-row>
        <table:table-row table:style-name="ro46">
          <table:table-cell table:style-name="ce483"/>
          <table:table-cell table:style-name="ce559"/>
          <table:table-cell table:style-name="ce634"/>
          <table:table-cell table:style-name="ce731"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201" calcext:value-type="float">
            <text:p>12 01</text:p>
          </table:table-cell>
          <table:table-cell table:style-name="ce560" office:value-type="string" calcext:value-type="string">
            <text:p>J</text:p>
          </table:table-cell>
          <table:table-cell table:style-name="ce635"/>
          <table:table-cell table:style-name="ce738" office:value-type="string" calcext:value-type="string">
            <text:p>benne de 7 m³ –<text:span text:style-name="T4"> Journée</text:span></text:p>
          </table:table-cell>
          <table:table-cell table:number-columns-repeated="1020"/>
        </table:table-row>
        <table:table-row table:style-name="ro20">
          <table:table-cell table:style-name="ce484" office:value-type="float" office:value="1202" calcext:value-type="float">
            <text:p>12 02</text:p>
          </table:table-cell>
          <table:table-cell table:style-name="ce560" office:value-type="string" calcext:value-type="string">
            <text:p>J</text:p>
          </table:table-cell>
          <table:table-cell table:style-name="ce635"/>
          <table:table-cell table:style-name="ce738" office:value-type="string" calcext:value-type="string">
            <text:p>benne de 15 m³ – <text:span text:style-name="T4"> Journée</text:span></text:p>
          </table:table-cell>
          <table:table-cell table:number-columns-repeated="1020"/>
        </table:table-row>
        <table:table-row table:style-name="ro20">
          <table:table-cell table:style-name="ce484" office:value-type="float" office:value="1203" calcext:value-type="float">
            <text:p>12 03</text:p>
          </table:table-cell>
          <table:table-cell table:style-name="ce560" office:value-type="string" calcext:value-type="string">
            <text:p>J</text:p>
          </table:table-cell>
          <table:table-cell table:style-name="ce635"/>
          <table:table-cell table:style-name="ce738" office:value-type="string" calcext:value-type="string">
            <text:p>benne de 30 m³ - <text:span text:style-name="T4"> Journée</text:span></text:p>
          </table:table-cell>
          <table:table-cell table:number-columns-repeated="1020"/>
        </table:table-row>
        <table:table-row table:style-name="ro20">
          <table:table-cell table:style-name="ce489" office:value-type="float" office:value="1204" calcext:value-type="float">
            <text:p>12 04</text:p>
          </table:table-cell>
          <table:table-cell table:style-name="ce567" office:value-type="string" calcext:value-type="string">
            <text:p>sem</text:p>
          </table:table-cell>
          <table:table-cell table:style-name="ce642"/>
          <table:table-cell table:style-name="ce736" office:value-type="string" calcext:value-type="string">
            <text:p>benne de 7 m³ –<text:span text:style-name="T7"> Semaine</text:span></text:p>
          </table:table-cell>
          <table:table-cell table:style-name="ce435" table:number-columns-repeated="251"/>
          <table:table-cell table:style-name="ce898" table:number-columns-repeated="769"/>
        </table:table-row>
        <table:table-row table:style-name="ro20">
          <table:table-cell table:style-name="ce489" office:value-type="float" office:value="1205" calcext:value-type="float">
            <text:p>12 05</text:p>
          </table:table-cell>
          <table:table-cell table:style-name="ce567" office:value-type="string" calcext:value-type="string">
            <text:p>sem</text:p>
          </table:table-cell>
          <table:table-cell table:style-name="ce642"/>
          <table:table-cell table:style-name="ce736" office:value-type="string" calcext:value-type="string">
            <text:p>benne de 15 m³ – <text:span text:style-name="T7"> Semaine</text:span></text:p>
          </table:table-cell>
          <table:table-cell table:style-name="ce435" table:number-columns-repeated="251"/>
          <table:table-cell table:style-name="ce898" table:number-columns-repeated="769"/>
        </table:table-row>
        <table:table-row table:style-name="ro20">
          <table:table-cell table:style-name="ce489" office:value-type="float" office:value="1206" calcext:value-type="float">
            <text:p>12 06</text:p>
          </table:table-cell>
          <table:table-cell table:style-name="ce567" office:value-type="string" calcext:value-type="string">
            <text:p>sem</text:p>
          </table:table-cell>
          <table:table-cell table:style-name="ce642"/>
          <table:table-cell table:style-name="ce736" office:value-type="string" calcext:value-type="string">
            <text:p>benne de 30 m³ - <text:span text:style-name="T7"> Semaine</text:span></text:p>
          </table:table-cell>
          <table:table-cell table:style-name="ce435" table:number-columns-repeated="251"/>
          <table:table-cell table:style-name="ce898" table:number-columns-repeated="769"/>
        </table:table-row>
        <table:table-row table:style-name="ro4">
          <table:table-cell table:style-name="ce489" office:value-type="float" office:value="1207" calcext:value-type="float">
            <text:p>12 07</text:p>
          </table:table-cell>
          <table:table-cell table:style-name="ce567" office:value-type="string" calcext:value-type="string">
            <text:p>F</text:p>
          </table:table-cell>
          <table:table-cell table:style-name="ce642"/>
          <table:table-cell table:style-name="ce736" office:value-type="string" calcext:value-type="string">
            <text:p>Evacuation et mise en décharge agréée du contenu d’un benne de 7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47">
          <table:table-cell table:style-name="ce489" office:value-type="float" office:value="1208" calcext:value-type="float">
            <text:p>12 08</text:p>
          </table:table-cell>
          <table:table-cell table:style-name="ce567" office:value-type="string" calcext:value-type="string">
            <text:p>F</text:p>
          </table:table-cell>
          <table:table-cell table:style-name="ce642"/>
          <table:table-cell table:style-name="ce736" office:value-type="string" calcext:value-type="string">
            <text:p>Evacuation et mise en décharge agréée du contenu d’un benne de 15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20">
          <table:table-cell table:style-name="ce488"/>
          <table:table-cell table:style-name="ce566"/>
          <table:table-cell table:style-name="ce641"/>
          <table:table-cell table:style-name="ce750" office:value-type="string" calcext:value-type="string">
            <text:p> <text:span text:style-name="T9">GROS</text:span><text:span text:style-name="T10"> MATERIEL</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301" calcext:value-type="float">
            <text:p>13 01</text:p>
          </table:table-cell>
          <table:table-cell table:style-name="ce560" office:value-type="string" calcext:value-type="string">
            <text:p>J</text:p>
          </table:table-cell>
          <table:table-cell table:style-name="ce635"/>
          <table:table-cell table:style-name="ce751" office:value-type="string" calcext:value-type="string">
            <text:p>TRANCHEUSE motorisée autonome – <text:span text:style-name="T4">Journée</text:span></text:p>
          </table:table-cell>
          <table:table-cell table:number-columns-repeated="1020"/>
        </table:table-row>
        <table:table-row table:style-name="ro20">
          <table:table-cell table:style-name="ce484" office:value-type="float" office:value="1302" calcext:value-type="float">
            <text:p>13 02</text:p>
          </table:table-cell>
          <table:table-cell table:style-name="ce560" office:value-type="string" calcext:value-type="string">
            <text:p>½ J</text:p>
          </table:table-cell>
          <table:table-cell table:style-name="ce635"/>
          <table:table-cell table:style-name="ce751" office:value-type="string" calcext:value-type="string">
            <text:p>TRANCHEUSE motorisée autonome – 1/2 <text:span text:style-name="T4">Journée</text:span></text:p>
          </table:table-cell>
          <table:table-cell table:number-columns-repeated="1020"/>
        </table:table-row>
        <table:table-row table:style-name="ro20">
          <table:table-cell table:style-name="ce484" office:value-type="float" office:value="1303" calcext:value-type="float">
            <text:p>13 03</text:p>
          </table:table-cell>
          <table:table-cell table:style-name="ce560" office:value-type="string" calcext:value-type="string">
            <text:p>J</text:p>
          </table:table-cell>
          <table:table-cell table:style-name="ce635"/>
          <table:table-cell table:style-name="ce752" office:value-type="string" calcext:value-type="string">
            <text:p>TARRIÈRE À VIS. – <text:span text:style-name="T4">Journée</text:span></text:p>
          </table:table-cell>
          <table:table-cell table:number-columns-repeated="1020"/>
        </table:table-row>
        <table:table-row table:style-name="ro20">
          <table:table-cell table:style-name="ce484" office:value-type="float" office:value="1304" calcext:value-type="float">
            <text:p>13 04</text:p>
          </table:table-cell>
          <table:table-cell table:style-name="ce560" office:value-type="string" calcext:value-type="string">
            <text:p>½ J</text:p>
          </table:table-cell>
          <table:table-cell table:style-name="ce635"/>
          <table:table-cell table:style-name="ce752" office:value-type="string" calcext:value-type="string">
            <text:p>TARRIÈRE À VIS. –  1/2 <text:span text:style-name="T4">Journée</text:span></text:p>
          </table:table-cell>
          <table:table-cell table:number-columns-repeated="1020"/>
        </table:table-row>
        <table:table-row table:style-name="ro20">
          <table:table-cell table:style-name="ce484" office:value-type="float" office:value="1305" calcext:value-type="float">
            <text:p>13 05</text:p>
          </table:table-cell>
          <table:table-cell table:style-name="ce569" office:value-type="string" calcext:value-type="string">
            <text:p>J</text:p>
          </table:table-cell>
          <table:table-cell table:style-name="ce644"/>
          <table:table-cell table:style-name="ce752" office:value-type="string" calcext:value-type="string">
            <text:p> ROTAVATOR. – <text:span text:style-name="T4">Journée</text:span></text:p>
          </table:table-cell>
          <table:table-cell table:number-columns-repeated="1020"/>
        </table:table-row>
        <table:table-row table:style-name="ro20">
          <table:table-cell table:style-name="ce484" office:value-type="float" office:value="1306" calcext:value-type="float">
            <text:p>13 06</text:p>
          </table:table-cell>
          <table:table-cell table:style-name="ce560" office:value-type="string" calcext:value-type="string">
            <text:p>½ J</text:p>
          </table:table-cell>
          <table:table-cell table:style-name="ce644"/>
          <table:table-cell table:style-name="ce752" office:value-type="string" calcext:value-type="string">
            <text:p> ROTAVATOR. – 1/2 <text:span text:style-name="T4">Journée</text:span></text:p>
          </table:table-cell>
          <table:table-cell table:number-columns-repeated="1020"/>
        </table:table-row>
        <table:table-row table:style-name="ro20">
          <table:table-cell table:style-name="ce484" office:value-type="float" office:value="1307" calcext:value-type="float">
            <text:p>13 07</text:p>
          </table:table-cell>
          <table:table-cell table:style-name="ce569" office:value-type="string" calcext:value-type="string">
            <text:p>J</text:p>
          </table:table-cell>
          <table:table-cell table:style-name="ce644"/>
          <table:table-cell table:style-name="ce752" office:value-type="string" calcext:value-type="string">
            <text:p>SEMOIR. – <text:span text:style-name="T4">Journée</text:span></text:p>
          </table:table-cell>
          <table:table-cell table:number-columns-repeated="1020"/>
        </table:table-row>
        <table:table-row table:style-name="ro20">
          <table:table-cell table:style-name="ce484" office:value-type="float" office:value="1308" calcext:value-type="float">
            <text:p>13 08</text:p>
          </table:table-cell>
          <table:table-cell table:style-name="ce560" office:value-type="string" calcext:value-type="string">
            <text:p>½ J</text:p>
          </table:table-cell>
          <table:table-cell table:style-name="ce644"/>
          <table:table-cell table:style-name="ce752" office:value-type="string" calcext:value-type="string">
            <text:p>SEMOIR. –  1/2 <text:span text:style-name="T4">Journée</text:span></text:p>
          </table:table-cell>
          <table:table-cell table:number-columns-repeated="1020"/>
        </table:table-row>
        <table:table-row table:style-name="ro20">
          <table:table-cell table:style-name="ce484" office:value-type="float" office:value="1309" calcext:value-type="float">
            <text:p>13 09</text:p>
          </table:table-cell>
          <table:table-cell table:style-name="ce560" office:value-type="string" calcext:value-type="string">
            <text:p>J</text:p>
          </table:table-cell>
          <table:table-cell table:style-name="ce635"/>
          <table:table-cell table:style-name="ce747" office:value-type="string" calcext:value-type="string">
            <text:p>chariot élévateur – 2,5 tonnes maximum – <text:span text:style-name="T4">Journée</text:span></text:p>
          </table:table-cell>
          <table:table-cell table:number-columns-repeated="1020"/>
        </table:table-row>
        <table:table-row table:style-name="ro20">
          <table:table-cell table:style-name="ce488"/>
          <table:table-cell table:style-name="ce566"/>
          <table:table-cell table:style-name="ce641"/>
          <table:table-cell table:style-name="ce745" office:value-type="string" calcext:value-type="string">
            <text:p>CITERNE</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310" calcext:value-type="float">
            <text:p>13 10</text:p>
          </table:table-cell>
          <table:table-cell table:style-name="ce560" office:value-type="string" calcext:value-type="string">
            <text:p>J</text:p>
          </table:table-cell>
          <table:table-cell table:style-name="ce635"/>
          <table:table-cell table:style-name="ce747" office:value-type="string" calcext:value-type="string">
            <text:p>Ce prix rémunère à la journée une citerne à eau de 500 litres</text:p>
          </table:table-cell>
          <table:table-cell table:number-columns-repeated="1020"/>
        </table:table-row>
        <table:table-row table:style-name="ro20">
          <table:table-cell table:style-name="ce484" office:value-type="float" office:value="1311" calcext:value-type="float">
            <text:p>13 11</text:p>
          </table:table-cell>
          <table:table-cell table:style-name="ce560" office:value-type="string" calcext:value-type="string">
            <text:p>J</text:p>
          </table:table-cell>
          <table:table-cell table:style-name="ce635"/>
          <table:table-cell table:style-name="ce746" office:value-type="string" calcext:value-type="string">
            <text:p>Ce prix rémunère à la journée un Camion benne avec une citerne à eau de 1500 litres</text:p>
          </table:table-cell>
          <table:table-cell table:number-columns-repeated="1020"/>
        </table:table-row>
        <table:table-row table:style-name="ro40">
          <table:table-cell table:style-name="ce488"/>
          <table:table-cell table:style-name="ce566"/>
          <table:table-cell table:style-name="ce641"/>
          <table:table-cell table:style-name="ce729" office:value-type="string" calcext:value-type="string">
            <text:p>PETIT MATERIEL</text:p>
          </table:table-cell>
          <table:table-cell table:style-name="ce438" table:number-columns-repeated="251"/>
          <table:table-cell table:style-name="ce465" table:number-columns-repeated="767"/>
          <table:table-cell table:number-columns-repeated="2"/>
        </table:table-row>
        <table:table-row table:style-name="ro14">
          <table:table-cell table:style-name="ce484" office:value-type="float" office:value="1401" calcext:value-type="float">
            <text:p>14 01</text:p>
          </table:table-cell>
          <table:table-cell table:style-name="ce560" office:value-type="string" calcext:value-type="string">
            <text:p>½ J</text:p>
          </table:table-cell>
          <table:table-cell table:style-name="ce645"/>
          <table:table-cell table:style-name="ce747" office:value-type="string" calcext:value-type="string">
            <text:p>COMPRESSEUR insonorisé sur roues, d'un débit compris entre 1,8 et 10,5 m3/minute, avec marteau pneumatique, y compris les flexibles, les raccords et les outils. <text:span text:style-name="T4">– 1/2 Journée</text:span></text:p>
          </table:table-cell>
          <table:table-cell table:number-columns-repeated="1020"/>
        </table:table-row>
        <table:table-row table:style-name="ro20">
          <table:table-cell table:style-name="ce484" office:value-type="float" office:value="1402" calcext:value-type="float">
            <text:p>14 02</text:p>
          </table:table-cell>
          <table:table-cell table:style-name="ce560" office:value-type="string" calcext:value-type="string">
            <text:p>½ J</text:p>
          </table:table-cell>
          <table:table-cell table:style-name="ce635"/>
          <table:table-cell table:style-name="ce747" office:value-type="string" calcext:value-type="string">
            <text:p>POSTE À SOUDER de 80 à 150 Ampères et  ses équipements. <text:span text:style-name="T4">– 1/2 Journée</text:span></text:p>
          </table:table-cell>
          <table:table-cell table:number-columns-repeated="1020"/>
        </table:table-row>
        <table:table-row table:style-name="ro20">
          <table:table-cell table:style-name="ce484" office:value-type="float" office:value="1403" calcext:value-type="float">
            <text:p>14 03</text:p>
          </table:table-cell>
          <table:table-cell table:style-name="ce560" office:value-type="string" calcext:value-type="string">
            <text:p>J</text:p>
          </table:table-cell>
          <table:table-cell table:style-name="ce635"/>
          <table:table-cell table:style-name="ce747" office:value-type="string" calcext:value-type="string">
            <text:p>DEBROUSSAILLEUSE à DISQUE : RECIPROCATEUR – <text:span text:style-name="T4">Journée</text:span></text:p>
          </table:table-cell>
          <table:table-cell table:number-columns-repeated="1020"/>
        </table:table-row>
        <table:table-row table:style-name="ro20">
          <table:table-cell table:style-name="ce484" office:value-type="float" office:value="1404" calcext:value-type="float">
            <text:p>14 04</text:p>
          </table:table-cell>
          <table:table-cell table:style-name="ce560" office:value-type="string" calcext:value-type="string">
            <text:p>J</text:p>
          </table:table-cell>
          <table:table-cell table:style-name="ce635"/>
          <table:table-cell table:style-name="ce747" office:value-type="string" calcext:value-type="string">
            <text:p>DESHERBEUR THERMIQUE A GAZ – <text:span text:style-name="T4">Journée</text:span></text:p>
          </table:table-cell>
          <table:table-cell table:number-columns-repeated="1020"/>
        </table:table-row>
        <table:table-row table:style-name="ro20">
          <table:table-cell table:style-name="ce484" office:value-type="float" office:value="1405" calcext:value-type="float">
            <text:p>14 05</text:p>
          </table:table-cell>
          <table:table-cell table:style-name="ce560" office:value-type="string" calcext:value-type="string">
            <text:p>J</text:p>
          </table:table-cell>
          <table:table-cell table:style-name="ce635"/>
          <table:table-cell table:style-name="ce747" office:value-type="string" calcext:value-type="string">
            <text:p>DESHERBEUR THERMIQUE A VAPEUR – <text:span text:style-name="T4">Journée</text:span></text:p>
          </table:table-cell>
          <table:table-cell table:number-columns-repeated="1020"/>
        </table:table-row>
        <table:table-row table:style-name="ro20">
          <table:table-cell table:style-name="ce484" office:value-type="float" office:value="1406" calcext:value-type="float">
            <text:p>14 06</text:p>
          </table:table-cell>
          <table:table-cell table:style-name="ce560" office:value-type="string" calcext:value-type="string">
            <text:p>½ J</text:p>
          </table:table-cell>
          <table:table-cell table:style-name="ce635"/>
          <table:table-cell table:style-name="ce747" office:value-type="string" calcext:value-type="string">
            <text:p>DEBROUSSAILLEUSE à DISQUE : RECIPROCATEUR<text:span text:style-name="T4"> – 1/2 Journée</text:span></text:p>
          </table:table-cell>
          <table:table-cell table:number-columns-repeated="1020"/>
        </table:table-row>
        <table:table-row table:style-name="ro20">
          <table:table-cell table:style-name="ce484" office:value-type="float" office:value="1407" calcext:value-type="float">
            <text:p>14 07</text:p>
          </table:table-cell>
          <table:table-cell table:style-name="ce560" office:value-type="string" calcext:value-type="string">
            <text:p>½ J</text:p>
          </table:table-cell>
          <table:table-cell table:style-name="ce635"/>
          <table:table-cell table:style-name="ce747" office:value-type="string" calcext:value-type="string">
            <text:p>DESHERBEUR THERMIQUE A GAZ <text:span text:style-name="T4"> – 1/2 Journée</text:span></text:p>
          </table:table-cell>
          <table:table-cell table:number-columns-repeated="1020"/>
        </table:table-row>
        <table:table-row table:style-name="ro20">
          <table:table-cell table:style-name="ce484" office:value-type="float" office:value="1408" calcext:value-type="float">
            <text:p>14 08</text:p>
          </table:table-cell>
          <table:table-cell table:style-name="ce560" office:value-type="string" calcext:value-type="string">
            <text:p>½ J</text:p>
          </table:table-cell>
          <table:table-cell table:style-name="ce635"/>
          <table:table-cell table:style-name="ce747" office:value-type="string" calcext:value-type="string">
            <text:p>DESHERBEUR THERMIQUE A VAPEUR <text:span text:style-name="T4"> – 1/2 Journée</text:span></text:p>
          </table:table-cell>
          <table:table-cell table:number-columns-repeated="1020"/>
        </table:table-row>
        <table:table-row table:style-name="ro37">
          <table:table-cell table:style-name="ce484" office:value-type="float" office:value="1409" calcext:value-type="float">
            <text:p>14 09</text:p>
          </table:table-cell>
          <table:table-cell table:style-name="ce560" office:value-type="string" calcext:value-type="string">
            <text:p>½ J</text:p>
          </table:table-cell>
          <table:table-cell table:style-name="ce646"/>
          <table:table-cell table:style-name="ce747" office:value-type="string" calcext:value-type="string">
            <text:p>NETTOYEUR THERMIQUE HAUTE PRESSION, pression de sortie comprise entre 150 et 180 bars, y compris les accessoires <text:span text:style-name="T4">– 1/2 Journée</text:span></text:p>
          </table:table-cell>
          <table:table-cell table:number-columns-repeated="1020"/>
        </table:table-row>
        <table:table-row table:style-name="ro20">
          <table:table-cell table:style-name="ce484" office:value-type="float" office:value="1410" calcext:value-type="float">
            <text:p>14 10</text:p>
          </table:table-cell>
          <table:table-cell table:style-name="ce560" office:value-type="string" calcext:value-type="string">
            <text:p>½ J</text:p>
          </table:table-cell>
          <table:table-cell table:style-name="ce635"/>
          <table:table-cell table:style-name="ce747" office:value-type="string" calcext:value-type="string">
            <text:p>BÉTONNIÈRE DE 350 L, thermique ou électrique, y compris les accessoires (rallonge, etc.) <text:span text:style-name="T4">– 1/2 Journée</text:span></text:p>
          </table:table-cell>
          <table:table-cell table:number-columns-repeated="1020"/>
        </table:table-row>
        <table:table-row table:style-name="ro20">
          <table:table-cell table:style-name="ce484" office:value-type="float" office:value="1411" calcext:value-type="float">
            <text:p>14 11</text:p>
          </table:table-cell>
          <table:table-cell table:style-name="ce560" office:value-type="string" calcext:value-type="string">
            <text:p>½ J</text:p>
          </table:table-cell>
          <table:table-cell table:style-name="ce635"/>
          <table:table-cell table:style-name="ce747" office:value-type="string" calcext:value-type="string">
            <text:p>GROUPE ÉLECTROGÈNE, d'une puissance comprise entre 2,5 et 5 kW. <text:span text:style-name="T4">– 1/2 Journée</text:span></text:p>
          </table:table-cell>
          <table:table-cell table:number-columns-repeated="1020"/>
        </table:table-row>
        <table:table-row table:style-name="ro48">
          <table:table-cell table:style-name="ce484" office:value-type="float" office:value="1412" calcext:value-type="float">
            <text:p>14 12</text:p>
          </table:table-cell>
          <table:table-cell table:style-name="ce560" office:value-type="string" calcext:value-type="string">
            <text:p>½ J</text:p>
          </table:table-cell>
          <table:table-cell table:style-name="ce635"/>
          <table:table-cell table:style-name="ce747" office:value-type="string" calcext:value-type="string">
            <text:p>MOTO POMPE, d'un débit inférieur à 50 m3/heure y compris les accessoires :  tuyaux (quelle que soit leur longueur), raccords, crépine, etc... <text:span text:style-name="T4">– 1/2 Journée</text:span></text:p>
          </table:table-cell>
          <table:table-cell table:number-columns-repeated="1020"/>
        </table:table-row>
        <table:table-row table:style-name="ro20">
          <table:table-cell table:style-name="ce484" office:value-type="float" office:value="1413" calcext:value-type="float">
            <text:p>14 13</text:p>
          </table:table-cell>
          <table:table-cell table:style-name="ce560" office:value-type="string" calcext:value-type="string">
            <text:p>½ J</text:p>
          </table:table-cell>
          <table:table-cell table:style-name="ce635"/>
          <table:table-cell table:style-name="ce747" office:value-type="string" calcext:value-type="string">
            <text:p>DISQUEUSE THERMIQUE  avec disque diamant <text:span text:style-name="T4">– 1/2 Journée</text:span></text:p>
          </table:table-cell>
          <table:table-cell table:number-columns-repeated="1020"/>
        </table:table-row>
        <table:table-row table:style-name="ro20">
          <table:table-cell table:style-name="ce484" office:value-type="float" office:value="1414" calcext:value-type="float">
            <text:p>14 14</text:p>
          </table:table-cell>
          <table:table-cell table:style-name="ce560" office:value-type="string" calcext:value-type="string">
            <text:p>½ J</text:p>
          </table:table-cell>
          <table:table-cell table:style-name="ce635"/>
          <table:table-cell table:style-name="ce747" office:value-type="string" calcext:value-type="string">
            <text:p>Marteau piqueur jusqu’à 20kg <text:span text:style-name="T4">– 1/2 Journée</text:span></text:p>
          </table:table-cell>
          <table:table-cell table:number-columns-repeated="1020"/>
        </table:table-row>
        <table:table-row table:style-name="ro20">
          <table:table-cell table:style-name="ce488"/>
          <table:table-cell table:style-name="ce566"/>
          <table:table-cell table:style-name="ce641"/>
          <table:table-cell table:style-name="ce753" office:value-type="string" calcext:value-type="string">
            <text:p> <text:span text:style-name="T11">NACELLE</text:span></text:p>
          </table:table-cell>
          <table:table-cell table:style-name="ce438" table:number-columns-repeated="251"/>
          <table:table-cell table:style-name="ce465" table:number-columns-repeated="767"/>
          <table:table-cell table:number-columns-repeated="2"/>
        </table:table-row>
        <table:table-row table:style-name="ro41">
          <table:table-cell table:style-name="ce484" office:value-type="float" office:value="1501" calcext:value-type="float">
            <text:p>15 01</text:p>
          </table:table-cell>
          <table:table-cell table:style-name="ce560" office:value-type="string" calcext:value-type="string">
            <text:p>J</text:p>
          </table:table-cell>
          <table:table-cell table:style-name="ce635"/>
          <table:table-cell table:style-name="ce747" office:value-type="string" calcext:value-type="string">
            <text:p>Nacelle automotrice articulée pour des hauteurs de travail inférieures à 15m et un déport compris entre 7 et 10m – <text:span text:style-name="T4">Journée</text:span></text:p>
          </table:table-cell>
          <table:table-cell table:number-columns-repeated="1020"/>
        </table:table-row>
        <table:table-row table:style-name="ro20">
          <table:table-cell table:style-name="ce490"/>
          <table:table-cell table:style-name="ce570"/>
          <table:table-cell table:style-name="ce647"/>
          <table:table-cell table:style-name="ce754" office:value-type="string" calcext:value-type="string">
            <text:p><text:s/>ANALYSES DE SOL</text:p>
          </table:table-cell>
          <table:table-cell table:style-name="ce438" table:number-columns-repeated="251"/>
          <table:table-cell table:style-name="ce465" table:number-columns-repeated="767"/>
          <table:table-cell table:number-columns-repeated="2"/>
        </table:table-row>
        <table:table-row table:style-name="ro48">
          <table:table-cell table:style-name="ce491" office:value-type="float" office:value="1601" calcext:value-type="float">
            <text:p>16 01</text:p>
          </table:table-cell>
          <table:table-cell table:style-name="ce571" office:value-type="string" calcext:value-type="string">
            <text:p>F</text:p>
          </table:table-cell>
          <table:table-cell table:style-name="ce648"/>
          <table:table-cell table:style-name="ce755" office:value-type="string" calcext:value-type="string">
            <text:p>Prix forfaitaire pour un prélèvement et analyse pédologique de base y compris le déplacement et toutes les sujétions liées à la prestation</text:p>
          </table:table-cell>
          <table:table-cell table:number-columns-repeated="1020"/>
        </table:table-row>
        <table:table-row table:style-name="ro20">
          <table:table-cell table:style-name="ce491" office:value-type="float" office:value="1602" calcext:value-type="float">
            <text:p>16 02</text:p>
          </table:table-cell>
          <table:table-cell table:style-name="ce571" office:value-type="string" calcext:value-type="string">
            <text:p>U</text:p>
          </table:table-cell>
          <table:table-cell table:style-name="ce648"/>
          <table:table-cell table:style-name="ce756" office:value-type="string" calcext:value-type="string">
            <text:p>Prix unitaire pour un prélèvement et analyse pédologique de base supplémentaire situé sur un même site.</text:p>
          </table:table-cell>
          <table:table-cell table:number-columns-repeated="1020"/>
        </table:table-row>
        <table:table-row table:style-name="ro49">
          <table:table-cell table:style-name="ce491" office:value-type="float" office:value="1603" calcext:value-type="float">
            <text:p>16 03</text:p>
          </table:table-cell>
          <table:table-cell table:style-name="ce571" office:value-type="string" calcext:value-type="string">
            <text:p>F</text:p>
          </table:table-cell>
          <table:table-cell table:style-name="ce648"/>
          <table:table-cell table:style-name="ce757" office:value-type="string" calcext:value-type="string">
            <text:p>Prix forfaitaire  pour un prélèvement de terre à la tarière manuelle<text:span text:style-name="T4"> jusqu’à 5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49">
          <table:table-cell table:style-name="ce491" office:value-type="float" office:value="1604" calcext:value-type="float">
            <text:p>16 04</text:p>
          </table:table-cell>
          <table:table-cell table:style-name="ce571" office:value-type="string" calcext:value-type="string">
            <text:p>F</text:p>
          </table:table-cell>
          <table:table-cell table:style-name="ce648"/>
          <table:table-cell table:style-name="ce757" office:value-type="string" calcext:value-type="string">
            <text:p>Prix forfaitaire  pour un prélèvement de terre <text:span text:style-name="T4"> jusqu’à 9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50">
          <table:table-cell table:style-name="ce491" office:value-type="float" office:value="1605" calcext:value-type="float">
            <text:p>16 05</text:p>
          </table:table-cell>
          <table:table-cell table:style-name="ce571" office:value-type="string" calcext:value-type="string">
            <text:p>U</text:p>
          </table:table-cell>
          <table:table-cell table:style-name="ce648"/>
          <table:table-cell table:style-name="ce755"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number-columns-repeated="1020"/>
        </table:table-row>
        <table:table-row table:style-name="ro20">
          <table:table-cell table:style-name="ce490"/>
          <table:table-cell table:style-name="ce570"/>
          <table:table-cell table:style-name="ce647"/>
          <table:table-cell table:style-name="ce754" office:value-type="string" calcext:value-type="string">
            <text:p>TRANSPORT SUR LES ILES DU FRIOUL : </text:p>
          </table:table-cell>
          <table:table-cell table:style-name="ce438" table:number-columns-repeated="251"/>
          <table:table-cell table:style-name="ce465" table:number-columns-repeated="767"/>
          <table:table-cell table:number-columns-repeated="2"/>
        </table:table-row>
        <table:table-row table:style-name="ro51">
          <table:table-cell table:style-name="ce490"/>
          <table:table-cell table:style-name="ce570"/>
          <table:table-cell table:style-name="ce647"/>
          <table:table-cell table:style-name="ce744" office:value-type="string" calcext:value-type="string">
            <text:p>Les prix forfaitaires suivants rémunèrent les frais de un (1) passage aller et retour de personnes, de véhicules et/ou d’engins entre le port et les îles du Frioul. Ils s’appliquent à chaque personne, véhicules et/ou engins réalisant un chantier de réparation ou d’entretiens sur les îles, en supplément des autres prix au BPU, y compris ceux relatifs aux prestations réalisées aux temps passé. Ils comprennent les pertes de temps dues aux attentes et aux passages aller et retour en bateau entre les îles et le port.</text:p>
          </table:table-cell>
          <table:table-cell table:style-name="ce438" table:number-columns-repeated="251"/>
          <table:table-cell table:style-name="ce465" table:number-columns-repeated="767"/>
          <table:table-cell table:number-columns-repeated="2"/>
        </table:table-row>
        <table:table-row table:style-name="ro52">
          <table:table-cell table:style-name="ce490"/>
          <table:table-cell table:style-name="ce570"/>
          <table:table-cell table:style-name="ce647"/>
          <table:table-cell table:style-name="ce754" office:value-type="string" calcext:value-type="string">
            <text:p>170 – PASSAGE DE PERSONNE</text:p>
          </table:table-cell>
          <table:table-cell table:style-name="ce438" table:number-columns-repeated="251"/>
          <table:table-cell table:style-name="ce465" table:number-columns-repeated="767"/>
          <table:table-cell table:number-columns-repeated="2"/>
        </table:table-row>
        <table:table-row table:style-name="ro50">
          <table:table-cell table:style-name="ce491" office:value-type="float" office:value="1701" calcext:value-type="float">
            <text:p>17 01</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PERSONNE</text:p>
          </table:table-cell>
          <table:table-cell table:number-columns-repeated="1020"/>
        </table:table-row>
        <table:table-row table:style-name="ro52">
          <table:table-cell table:style-name="ce490"/>
          <table:table-cell table:style-name="ce570"/>
          <table:table-cell table:style-name="ce647"/>
          <table:table-cell table:style-name="ce754" office:value-type="string" calcext:value-type="string">
            <text:p>171 – PASSAGE DE VEHICULE</text:p>
          </table:table-cell>
          <table:table-cell table:style-name="ce438" table:number-columns-repeated="251"/>
          <table:table-cell table:style-name="ce465" table:number-columns-repeated="767"/>
          <table:table-cell table:number-columns-repeated="2"/>
        </table:table-row>
        <table:table-row table:style-name="ro50">
          <table:table-cell table:style-name="ce491" office:value-type="float" office:value="1710" calcext:value-type="float">
            <text:p>17 10</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JUSQU’A 3,5 TONNES ET D’UNE HAUTEUR<text:span text:style-name="T12"> </text:span><text:span text:style-name="T13">INFERIEURE </text:span> A 1,90M Y COMPRIS UN (1) CHAUFFEUR ET DEUX (2) PASSAGERS.</text:p>
          </table:table-cell>
          <table:table-cell table:number-columns-repeated="1020"/>
        </table:table-row>
        <table:table-row table:style-name="ro50">
          <table:table-cell table:style-name="ce491" office:value-type="float" office:value="1711" calcext:value-type="float">
            <text:p>17 11</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JUSQU’A 3,5 TONNES ET D’UNE HAUTEUR <text:span text:style-name="T14">SUPERIEURE </text:span> A 1,90M Y COMPRIS UN (1) CHAUFFEUR ET DEUX (2) PASSAGERS.</text:p>
          </table:table-cell>
          <table:table-cell table:number-columns-repeated="1020"/>
        </table:table-row>
        <table:table-row table:style-name="ro50">
          <table:table-cell table:style-name="ce491" office:value-type="float" office:value="1712" calcext:value-type="float">
            <text:p>17 12</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D’UN <text:span text:style-name="T14">PTAC COMPRIS ENTRE 3,5 TONNES ET 23 TONNES </text:span><text:span text:style-name="T15">Y COMPRIS UN (1) CHAUFFEUR ET DEUX (2) PASSAGERS.</text:span></text:p>
          </table:table-cell>
          <table:table-cell table:number-columns-repeated="1020"/>
        </table:table-row>
        <table:table-row table:style-name="ro53">
          <table:table-cell table:style-name="ce481"/>
          <table:table-cell table:style-name="ce557"/>
          <table:table-cell table:style-name="ce639"/>
          <table:table-cell table:style-name="ce727" office:value-type="string" calcext:value-type="string">
            <text:p><text:s/>PRESTATIONS DE TERRASSEMENT ET DE MISES EN FORME PAYSAGERE</text:p>
          </table:table-cell>
          <table:table-cell table:style-name="ce439" table:number-columns-repeated="251"/>
          <table:table-cell table:style-name="ce466" table:number-columns-repeated="767"/>
          <table:table-cell table:number-columns-repeated="2"/>
        </table:table-row>
        <table:table-row table:style-name="ro54">
          <table:table-cell table:style-name="ce496"/>
          <table:table-cell table:style-name="ce572"/>
          <table:table-cell table:style-name="ce649"/>
          <table:table-cell table:style-name="ce758" office:value-type="string" calcext:value-type="string">
            <text:p> <text:span text:style-name="T16">DECOUPE DE REVETEMENT A LA SCIE</text:span></text:p>
          </table:table-cell>
          <table:table-cell table:style-name="ce438" table:number-columns-repeated="251"/>
          <table:table-cell table:style-name="ce465" table:number-columns-repeated="767"/>
          <table:table-cell table:number-columns-repeated="2"/>
        </table:table-row>
        <table:table-row table:style-name="ro55">
          <table:table-cell table:style-name="ce484" office:value-type="float" office:value="2001" calcext:value-type="float">
            <text:p>20 01</text:p>
          </table:table-cell>
          <table:table-cell table:style-name="ce560" office:value-type="string" calcext:value-type="string">
            <text:p>ml</text:p>
          </table:table-cell>
          <table:table-cell table:style-name="ce650"/>
          <table:table-cell table:style-name="ce738" office:value-type="string" calcext:value-type="string">
            <text:p>Découpe de revêtement minéral ou béton bitumineux, effectuée à la scie au sol, y compris le balayage et l'enlèvement des terres et poussières</text:p>
          </table:table-cell>
          <table:table-cell table:number-columns-repeated="1020"/>
        </table:table-row>
        <table:table-row table:style-name="ro56">
          <table:table-cell table:style-name="ce484" office:value-type="float" office:value="2002" calcext:value-type="float">
            <text:p>20 02</text:p>
          </table:table-cell>
          <table:table-cell table:style-name="ce560" office:value-type="string" calcext:value-type="string">
            <text:p>ml</text:p>
          </table:table-cell>
          <table:table-cell table:style-name="ce650"/>
          <table:table-cell table:style-name="ce759" office:value-type="string" calcext:value-type="string">
            <text:p>Ouverture de tranchée à la trancheuse quelque soit le type de sol </text:p>
          </table:table-cell>
          <table:table-cell table:number-columns-repeated="1020"/>
        </table:table-row>
        <table:table-row table:style-name="ro29">
          <table:table-cell table:style-name="ce496"/>
          <table:table-cell table:style-name="ce572"/>
          <table:table-cell table:style-name="ce649"/>
          <table:table-cell table:style-name="ce760" office:value-type="string" calcext:value-type="string">
            <text:p> <text:span text:style-name="T16">DECAPAGE ET REPRISE DE TERRE VEGETALE</text:span></text:p>
          </table:table-cell>
          <table:table-cell table:style-name="ce438" table:number-columns-repeated="251"/>
          <table:table-cell table:style-name="ce465" table:number-columns-repeated="767"/>
          <table:table-cell table:number-columns-repeated="2"/>
        </table:table-row>
        <table:table-row table:style-name="ro24">
          <table:table-cell table:style-name="ce497" office:value-type="float" office:value="2003" calcext:value-type="float">
            <text:p>20 03</text:p>
          </table:table-cell>
          <table:table-cell table:style-name="ce573" office:value-type="string" calcext:value-type="string">
            <text:p>m3</text:p>
          </table:table-cell>
          <table:table-cell table:style-name="ce650"/>
          <table:table-cell table:style-name="ce761" office:value-type="string" calcext:value-type="string">
            <text:p>Décapage et reprise de terre végétale</text:p>
          </table:table-cell>
          <table:table-cell table:number-columns-repeated="1020"/>
        </table:table-row>
        <table:table-row table:style-name="ro24">
          <table:table-cell table:style-name="ce498"/>
          <table:table-cell table:style-name="ce574"/>
          <table:table-cell table:style-name="ce651"/>
          <table:table-cell table:style-name="ce762" office:value-type="string" calcext:value-type="string">
            <text:p>TRANCHEES</text:p>
          </table:table-cell>
          <table:table-cell table:style-name="ce438" table:number-columns-repeated="251"/>
          <table:table-cell table:style-name="ce465" table:number-columns-repeated="767"/>
          <table:table-cell table:number-columns-repeated="2"/>
        </table:table-row>
        <table:table-row table:style-name="ro57">
          <table:table-cell table:style-name="ce499"/>
          <table:table-cell table:style-name="ce575"/>
          <table:table-cell table:style-name="ce652"/>
          <table:table-cell table:style-name="ce763" office:value-type="string" calcext:value-type="string">
            <text:p>OUVERTURE ET FERMETURE DE TRANCHEE</text:p>
          </table:table-cell>
          <table:table-cell table:style-name="ce438" table:number-columns-repeated="251"/>
          <table:table-cell table:style-name="ce465" table:number-columns-repeated="767"/>
          <table:table-cell table:number-columns-repeated="2"/>
        </table:table-row>
        <table:table-row table:style-name="ro56">
          <table:table-cell table:style-name="ce497" office:value-type="float" office:value="2101" calcext:value-type="float">
            <text:p>21 01</text:p>
          </table:table-cell>
          <table:table-cell table:style-name="ce573" office:value-type="string" calcext:value-type="string">
            <text:p>m3</text:p>
          </table:table-cell>
          <table:table-cell table:style-name="ce650"/>
          <table:table-cell table:style-name="ce746" office:value-type="string" calcext:value-type="string">
            <text:p><text:s/>Ouverture et Fermeture de tranchée</text:p>
          </table:table-cell>
          <table:table-cell table:number-columns-repeated="1020"/>
        </table:table-row>
        <table:table-row table:style-name="ro57">
          <table:table-cell table:style-name="ce499"/>
          <table:table-cell table:style-name="ce575"/>
          <table:table-cell table:style-name="ce652"/>
          <table:table-cell table:style-name="ce763" office:value-type="string" calcext:value-type="string">
            <text:p>OUVERTURE DE TRANCHEE</text:p>
          </table:table-cell>
          <table:table-cell table:style-name="ce438" table:number-columns-repeated="251"/>
          <table:table-cell table:style-name="ce465" table:number-columns-repeated="767"/>
          <table:table-cell table:number-columns-repeated="2"/>
        </table:table-row>
        <table:table-row table:style-name="ro56">
          <table:table-cell table:style-name="ce497" office:value-type="float" office:value="2103" calcext:value-type="float">
            <text:p>21 03</text:p>
          </table:table-cell>
          <table:table-cell table:style-name="ce573" office:value-type="string" calcext:value-type="string">
            <text:p>m3</text:p>
          </table:table-cell>
          <table:table-cell table:style-name="ce650"/>
          <table:table-cell table:style-name="ce746" office:value-type="string" calcext:value-type="string">
            <text:p><text:s/>Ouverture de tranchée</text:p>
          </table:table-cell>
          <table:table-cell table:number-columns-repeated="1020"/>
        </table:table-row>
        <table:table-row table:style-name="ro58">
          <table:table-cell table:style-name="ce497" office:value-type="float" office:value="2105" calcext:value-type="float">
            <text:p>21 05</text:p>
          </table:table-cell>
          <table:table-cell table:style-name="ce573" office:value-type="string" calcext:value-type="string">
            <text:p>m3</text:p>
          </table:table-cell>
          <table:table-cell table:style-name="ce650"/>
          <table:table-cell table:style-name="ce746" office:value-type="string" calcext:value-type="string">
            <text:p>Plus Value aux prix d’ouverture et ouverture/fermeture <text:s/>pour utilisation de brise Roche, payé au m³ de roche creusée</text:p>
          </table:table-cell>
          <table:table-cell table:number-columns-repeated="1020"/>
        </table:table-row>
        <table:table-row table:style-name="ro37">
          <table:table-cell table:style-name="ce497" office:value-type="float" office:value="2106" calcext:value-type="float">
            <text:p>21 06</text:p>
          </table:table-cell>
          <table:table-cell table:style-name="ce573" office:value-type="string" calcext:value-type="string">
            <text:p>m3</text:p>
          </table:table-cell>
          <table:table-cell table:style-name="ce650"/>
          <table:table-cell table:style-name="ce746" office:value-type="string" calcext:value-type="string">
            <text:p>Chargement et évacuation des matériaux extraits non utilisés en décharge agréée, y compris les frais de mise en décharge et toutes les sujétions liées à la prestations</text:p>
          </table:table-cell>
          <table:table-cell table:number-columns-repeated="1020"/>
        </table:table-row>
        <table:table-row table:style-name="ro59">
          <table:table-cell table:style-name="ce499"/>
          <table:table-cell table:style-name="ce575"/>
          <table:table-cell table:style-name="ce652"/>
          <table:table-cell table:style-name="ce763" office:value-type="string" calcext:value-type="string">
            <text:p>FERMETURE DE TRANCHEE</text:p>
          </table:table-cell>
          <table:table-cell table:style-name="ce438" table:number-columns-repeated="251"/>
          <table:table-cell table:style-name="ce465" table:number-columns-repeated="767"/>
          <table:table-cell table:number-columns-repeated="2"/>
        </table:table-row>
        <table:table-row table:style-name="ro24">
          <table:table-cell table:style-name="ce500" office:value-type="float" office:value="2107" calcext:value-type="float">
            <text:p>21 07</text:p>
          </table:table-cell>
          <table:table-cell table:style-name="ce576" office:value-type="string" calcext:value-type="string">
            <text:p>m3</text:p>
          </table:table-cell>
          <table:table-cell table:style-name="ce653"/>
          <table:table-cell table:style-name="ce746" office:value-type="string" calcext:value-type="string">
            <text:p>Fermeture de tranchée , mise en œuvre de remblais</text:p>
          </table:table-cell>
          <table:table-cell table:number-columns-repeated="1020"/>
        </table:table-row>
        <table:table-row table:style-name="ro60">
          <table:table-cell table:style-name="ce499"/>
          <table:table-cell table:style-name="ce575"/>
          <table:table-cell table:style-name="ce652"/>
          <table:table-cell table:style-name="ce742" office:value-type="string" calcext:value-type="string">
            <text:p>FOURNITURE DE REMBLAIS ET DE DIVERS SUBSTRATS</text:p>
          </table:table-cell>
          <table:table-cell table:style-name="ce438" table:number-columns-repeated="251"/>
          <table:table-cell table:style-name="ce465" table:number-columns-repeated="767"/>
          <table:table-cell table:number-columns-repeated="2"/>
        </table:table-row>
        <table:table-row table:style-name="ro41">
          <table:table-cell table:style-name="ce501"/>
          <table:table-cell table:style-name="ce577"/>
          <table:table-cell table:style-name="ce654"/>
          <table:table-cell table:style-name="ce740" office:value-type="string" calcext:value-type="string">
            <text:p>Les prix rémunèrent au mètre cube la fourniture, le chargement, le transport et le déchargement à pied d’ouvrage sur le chantier et toutes les sujétions liées à la prestation</text:p>
          </table:table-cell>
          <table:table-cell table:style-name="ce438" table:number-columns-repeated="251"/>
          <table:table-cell table:style-name="ce465" table:number-columns-repeated="767"/>
          <table:table-cell table:number-columns-repeated="2"/>
        </table:table-row>
        <table:table-row table:style-name="ro61">
          <table:table-cell table:style-name="ce501"/>
          <table:table-cell table:style-name="ce577"/>
          <table:table-cell table:style-name="ce654"/>
          <table:table-cell table:style-name="ce764" office:value-type="string" calcext:value-type="string">
            <text:p>GRAVE NATURELLE HUMIDE</text:p>
          </table:table-cell>
          <table:table-cell table:style-name="ce438" table:number-columns-repeated="251"/>
          <table:table-cell table:style-name="ce465" table:number-columns-repeated="767"/>
          <table:table-cell table:number-columns-repeated="2"/>
        </table:table-row>
        <table:table-row table:style-name="ro62">
          <table:table-cell table:style-name="ce497" office:value-type="float" office:value="2201" calcext:value-type="float">
            <text:p>22 01</text:p>
          </table:table-cell>
          <table:table-cell table:style-name="ce573" office:value-type="string" calcext:value-type="string">
            <text:p>m3</text:p>
          </table:table-cell>
          <table:table-cell table:style-name="ce650"/>
          <table:table-cell table:style-name="ce747" office:value-type="string" calcext:value-type="string">
            <text:p>Grave naturelle humide 0/14, 0/20 ou 0/32,5</text:p>
          </table:table-cell>
          <table:table-cell table:number-columns-repeated="1020"/>
        </table:table-row>
        <table:table-row table:style-name="ro62">
          <table:table-cell table:style-name="ce496"/>
          <table:table-cell table:style-name="ce572"/>
          <table:table-cell table:style-name="ce649"/>
          <table:table-cell table:style-name="ce765" office:value-type="string" calcext:value-type="string">
            <text:p>GRAVE CIMENT</text:p>
          </table:table-cell>
          <table:table-cell table:style-name="ce438" table:number-columns-repeated="251"/>
          <table:table-cell table:style-name="ce465" table:number-columns-repeated="767"/>
          <table:table-cell table:number-columns-repeated="2"/>
        </table:table-row>
        <table:table-row table:style-name="ro42">
          <table:table-cell table:style-name="ce497" office:value-type="float" office:value="2203" calcext:value-type="float">
            <text:p>22 03</text:p>
          </table:table-cell>
          <table:table-cell table:style-name="ce573" office:value-type="string" calcext:value-type="string">
            <text:p>m3</text:p>
          </table:table-cell>
          <table:table-cell table:style-name="ce650"/>
          <table:table-cell table:style-name="ce747" office:value-type="string" calcext:value-type="string">
            <text:p>Grave ciment ou traitée au ciment spécial routier </text:p>
          </table:table-cell>
          <table:table-cell table:number-columns-repeated="1020"/>
        </table:table-row>
        <table:table-row table:style-name="ro25">
          <table:table-cell table:style-name="ce496"/>
          <table:table-cell table:style-name="ce572"/>
          <table:table-cell table:style-name="ce649"/>
          <table:table-cell table:style-name="ce745" office:value-type="string" calcext:value-type="string">
            <text:p>GRAVILLON ET SABLE</text:p>
          </table:table-cell>
          <table:table-cell table:style-name="ce438" table:number-columns-repeated="251"/>
          <table:table-cell table:style-name="ce465" table:number-columns-repeated="767"/>
          <table:table-cell table:number-columns-repeated="2"/>
        </table:table-row>
        <table:table-row table:style-name="ro63">
          <table:table-cell table:style-name="ce497" office:value-type="float" office:value="2205" calcext:value-type="float">
            <text:p>22 05</text:p>
          </table:table-cell>
          <table:table-cell table:style-name="ce573" office:value-type="string" calcext:value-type="string">
            <text:p>m3</text:p>
          </table:table-cell>
          <table:table-cell table:style-name="ce650"/>
          <table:table-cell table:style-name="ce747" office:value-type="string" calcext:value-type="string">
            <text:p>Gravillon concassé 2/6, 6/10 OU 10/14</text:p>
          </table:table-cell>
          <table:table-cell table:number-columns-repeated="1020"/>
        </table:table-row>
        <table:table-row table:style-name="ro45">
          <table:table-cell table:style-name="ce497" office:value-type="float" office:value="2206" calcext:value-type="float">
            <text:p>22 06</text:p>
          </table:table-cell>
          <table:table-cell table:style-name="ce573" office:value-type="string" calcext:value-type="string">
            <text:p>m3</text:p>
          </table:table-cell>
          <table:table-cell table:style-name="ce650"/>
          <table:table-cell table:style-name="ce747" office:value-type="string" calcext:value-type="string">
            <text:p>Gravillon concassé 20/40 OU 40/60 (BALLAST) </text:p>
          </table:table-cell>
          <table:table-cell table:number-columns-repeated="1020"/>
        </table:table-row>
        <table:table-row table:style-name="ro41">
          <table:table-cell table:style-name="ce497" office:value-type="float" office:value="2207" calcext:value-type="float">
            <text:p>22 07</text:p>
          </table:table-cell>
          <table:table-cell table:style-name="ce578" office:value-type="string" calcext:value-type="string">
            <text:p>m3</text:p>
          </table:table-cell>
          <table:table-cell table:style-name="ce655"/>
          <table:table-cell table:style-name="ce766" office:value-type="string" calcext:value-type="string">
            <text:p>GRAVILLON DE DURANCE ROULÉ 4/6, 6/10, 6/14 OU 10/20 </text:p>
          </table:table-cell>
          <table:table-cell table:number-columns-repeated="1020"/>
        </table:table-row>
        <table:table-row table:style-name="ro64">
          <table:table-cell table:style-name="ce497" office:value-type="float" office:value="2208" calcext:value-type="float">
            <text:p>22 08</text:p>
          </table:table-cell>
          <table:table-cell table:style-name="ce578" office:value-type="string" calcext:value-type="string">
            <text:p>m3</text:p>
          </table:table-cell>
          <table:table-cell table:style-name="ce655"/>
          <table:table-cell table:style-name="ce769" office:value-type="string" calcext:value-type="string">
            <text:p>SABLE SILICEUX 0/4 LAVÉ</text:p>
          </table:table-cell>
          <table:table-cell table:number-columns-repeated="1020"/>
        </table:table-row>
        <table:table-row table:style-name="ro64">
          <table:table-cell table:style-name="ce497" office:value-type="float" office:value="2209" calcext:value-type="float">
            <text:p>22 09</text:p>
          </table:table-cell>
          <table:table-cell table:style-name="ce578" office:value-type="string" calcext:value-type="string">
            <text:p>m3</text:p>
          </table:table-cell>
          <table:table-cell table:style-name="ce655"/>
          <table:table-cell table:style-name="ce770" office:value-type="string" calcext:value-type="string">
            <text:p>SABLE DE DURANCE roulé 0/4 </text:p>
          </table:table-cell>
          <table:table-cell table:number-columns-repeated="1020"/>
        </table:table-row>
        <table:table-row table:style-name="ro64">
          <table:table-cell table:style-name="ce497" office:value-type="float" office:value="2210" calcext:value-type="float">
            <text:p>22 10</text:p>
          </table:table-cell>
          <table:table-cell table:style-name="ce578" office:value-type="string" calcext:value-type="string">
            <text:p>%</text:p>
          </table:table-cell>
          <table:table-cell table:style-name="ce655"/>
          <table:table-cell table:style-name="ce769" office:value-type="string" calcext:value-type="string">
            <text:p>Plus value sur prix de fourniture de gravillon et de sable pour livraison en big bag de 1m3</text:p>
          </table:table-cell>
          <table:table-cell table:number-columns-repeated="1020"/>
        </table:table-row>
        <table:table-row table:style-name="ro61">
          <table:table-cell table:style-name="ce488"/>
          <table:table-cell table:style-name="ce566"/>
          <table:table-cell table:style-name="ce649"/>
          <table:table-cell table:style-name="ce765" office:value-type="string" calcext:value-type="string">
            <text:p>TERRE, TERREAU, MELANGE TERREUX</text:p>
          </table:table-cell>
          <table:table-cell table:style-name="ce438" table:number-columns-repeated="251"/>
          <table:table-cell table:style-name="ce465" table:number-columns-repeated="767"/>
          <table:table-cell table:number-columns-repeated="2"/>
        </table:table-row>
        <table:table-row table:style-name="ro65">
          <table:table-cell table:style-name="ce484" office:value-type="float" office:value="2211" calcext:value-type="float">
            <text:p>22 11</text:p>
          </table:table-cell>
          <table:table-cell table:style-name="ce560" office:value-type="string" calcext:value-type="string">
            <text:p>m3</text:p>
          </table:table-cell>
          <table:table-cell table:style-name="ce653"/>
          <table:table-cell table:style-name="ce773" office:value-type="string" calcext:value-type="string">
            <text:p><text:span text:style-name="T17">Terre végétale allégée (</text:span> mélange composé d’environ 30 % terreau, 30 % billes d’argile et 40 % terre végétale)</text:p>
          </table:table-cell>
          <table:table-cell table:style-name="ce438" table:number-columns-repeated="251"/>
          <table:table-cell table:style-name="ce465" table:number-columns-repeated="767"/>
          <table:table-cell table:number-columns-repeated="2"/>
        </table:table-row>
        <table:table-row table:style-name="ro66">
          <table:table-cell table:style-name="ce484" office:value-type="float" office:value="2212" calcext:value-type="float">
            <text:p>22 12</text:p>
          </table:table-cell>
          <table:table-cell table:style-name="ce560" office:value-type="string" calcext:value-type="string">
            <text:p>m3</text:p>
          </table:table-cell>
          <table:table-cell table:style-name="ce650"/>
          <table:table-cell table:style-name="ce738" office:value-type="string" calcext:value-type="string">
            <text:p>Terre végétale</text:p>
          </table:table-cell>
          <table:table-cell table:number-columns-repeated="1020"/>
        </table:table-row>
        <table:table-row table:style-name="ro66">
          <table:table-cell table:style-name="ce484" office:value-type="float" office:value="2213" calcext:value-type="float">
            <text:p>22 13</text:p>
          </table:table-cell>
          <table:table-cell table:style-name="ce560" office:value-type="string" calcext:value-type="string">
            <text:p>m3</text:p>
          </table:table-cell>
          <table:table-cell table:style-name="ce650"/>
          <table:table-cell table:style-name="ce738" office:value-type="string" calcext:value-type="string">
            <text:p>Terre ordinaire</text:p>
          </table:table-cell>
          <table:table-cell table:number-columns-repeated="1020"/>
        </table:table-row>
        <table:table-row table:style-name="ro66">
          <table:table-cell table:style-name="ce484" office:value-type="float" office:value="2214" calcext:value-type="float">
            <text:p>22 14</text:p>
          </table:table-cell>
          <table:table-cell table:style-name="ce560" office:value-type="string" calcext:value-type="string">
            <text:p>m3</text:p>
          </table:table-cell>
          <table:table-cell table:style-name="ce650"/>
          <table:table-cell table:style-name="ce738" office:value-type="string" calcext:value-type="string">
            <text:p>Terre de bruyère</text:p>
          </table:table-cell>
          <table:table-cell table:number-columns-repeated="1020"/>
        </table:table-row>
        <table:table-row table:style-name="ro63">
          <table:table-cell table:style-name="ce484" office:value-type="float" office:value="2215" calcext:value-type="float">
            <text:p>22 15</text:p>
          </table:table-cell>
          <table:table-cell table:style-name="ce560" office:value-type="string" calcext:value-type="string">
            <text:p>m3</text:p>
          </table:table-cell>
          <table:table-cell table:style-name="ce650"/>
          <table:table-cell table:style-name="ce738" office:value-type="string" calcext:value-type="string">
            <text:p>Terreau Normalisé NFU 44-551 Référence 2.14</text:p>
          </table:table-cell>
          <table:table-cell table:number-columns-repeated="1020"/>
        </table:table-row>
        <table:table-row table:style-name="ro67">
          <table:table-cell table:style-name="ce502" office:value-type="float" office:value="2216" calcext:value-type="float">
            <text:p>22 16</text:p>
          </table:table-cell>
          <table:table-cell table:style-name="ce560" office:value-type="string" calcext:value-type="string">
            <text:p>m3</text:p>
          </table:table-cell>
          <table:table-cell table:style-name="ce650"/>
          <table:table-cell table:style-name="ce747" office:value-type="string" calcext:value-type="string">
            <text:p>Mélange terreux composé de ½ de terre végétale, ¼ de sable de rivière et de ¼ de compost d'origine végétale</text:p>
          </table:table-cell>
          <table:table-cell table:number-columns-repeated="1020"/>
        </table:table-row>
        <table:table-row table:style-name="ro68">
          <table:table-cell table:style-name="ce484" office:value-type="float" office:value="2217" calcext:value-type="float">
            <text:p>22 17</text:p>
          </table:table-cell>
          <table:table-cell table:style-name="ce560" office:value-type="string" calcext:value-type="string">
            <text:p>%</text:p>
          </table:table-cell>
          <table:table-cell table:style-name="ce650"/>
          <table:table-cell table:style-name="ce746" office:value-type="string" calcext:value-type="string">
            <text:p>Plus value sur prix de fourniture de terre pour livraison en big bag de 1m3</text:p>
          </table:table-cell>
          <table:table-cell table:number-columns-repeated="1020"/>
        </table:table-row>
        <table:table-row table:style-name="ro63">
          <table:table-cell table:style-name="ce484" office:value-type="float" office:value="2218" calcext:value-type="float">
            <text:p>22 18</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terreau horticole <text:s/>pour livraison en sac de 70 litres</text:p>
          </table:table-cell>
          <table:table-cell table:number-columns-repeated="1020"/>
        </table:table-row>
        <table:table-row table:style-name="ro69">
          <table:table-cell table:style-name="ce488"/>
          <table:table-cell table:style-name="ce566"/>
          <table:table-cell table:style-name="ce649"/>
          <table:table-cell table:style-name="ce745" office:value-type="string" calcext:value-type="string">
            <text:p>MULCH ET PAILLAGE</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19" calcext:value-type="float">
            <text:p>22 19</text:p>
          </table:table-cell>
          <table:table-cell table:style-name="ce560" office:value-type="string" calcext:value-type="string">
            <text:p>m3</text:p>
          </table:table-cell>
          <table:table-cell table:style-name="ce650"/>
          <table:table-cell table:style-name="ce738" office:value-type="string" calcext:value-type="string">
            <text:p>Écorce de pin - Vrac</text:p>
          </table:table-cell>
          <table:table-cell table:number-columns-repeated="1020"/>
        </table:table-row>
        <table:table-row table:style-name="ro63">
          <table:table-cell table:style-name="ce484" office:value-type="float" office:value="2220" calcext:value-type="float">
            <text:p>22 20</text:p>
          </table:table-cell>
          <table:table-cell table:style-name="ce560" office:value-type="string" calcext:value-type="string">
            <text:p>m3</text:p>
          </table:table-cell>
          <table:table-cell table:style-name="ce650"/>
          <table:table-cell table:style-name="ce738" office:value-type="string" calcext:value-type="string">
            <text:p>Écorce de pin – Sac de 70L</text:p>
          </table:table-cell>
          <table:table-cell table:number-columns-repeated="1020"/>
        </table:table-row>
        <table:table-row table:style-name="ro63">
          <table:table-cell table:style-name="ce484" office:value-type="float" office:value="2221" calcext:value-type="float">
            <text:p>22 21</text:p>
          </table:table-cell>
          <table:table-cell table:style-name="ce560" office:value-type="string" calcext:value-type="string">
            <text:p>m3</text:p>
          </table:table-cell>
          <table:table-cell table:style-name="ce650"/>
          <table:table-cell table:style-name="ce738" office:value-type="string" calcext:value-type="string">
            <text:p>Broyat de branches type BRF pour un volume total inférieur ou égal à 5 m3 (volume total par chantier) – Vrac</text:p>
          </table:table-cell>
          <table:table-cell table:number-columns-repeated="1020"/>
        </table:table-row>
        <table:table-row table:style-name="ro63">
          <table:table-cell table:style-name="ce484" office:value-type="float" office:value="2222" calcext:value-type="float">
            <text:p>22 22</text:p>
          </table:table-cell>
          <table:table-cell table:style-name="ce560" office:value-type="string" calcext:value-type="string">
            <text:p>m3</text:p>
          </table:table-cell>
          <table:table-cell table:style-name="ce650"/>
          <table:table-cell table:style-name="ce738" office:value-type="string" calcext:value-type="string">
            <text:p>Broyat de branches type BRF pour un volume total supérieur à 5 m³ (volume total par chantier) – Vrac</text:p>
          </table:table-cell>
          <table:table-cell table:number-columns-repeated="1020"/>
        </table:table-row>
        <table:table-row table:style-name="ro63">
          <table:table-cell table:style-name="ce484" office:value-type="float" office:value="2223" calcext:value-type="float">
            <text:p>22 23</text:p>
          </table:table-cell>
          <table:table-cell table:style-name="ce560" office:value-type="string" calcext:value-type="string">
            <text:p>m3</text:p>
          </table:table-cell>
          <table:table-cell table:style-name="ce650"/>
          <table:table-cell table:style-name="ce738" office:value-type="string" calcext:value-type="string">
            <text:p>Pouzzolane en bille 8/15 ou argile expansée granulométrie 6/25 à préciser par le gestionnaire du marché – Vrac</text:p>
          </table:table-cell>
          <table:table-cell table:number-columns-repeated="1020"/>
        </table:table-row>
        <table:table-row table:style-name="ro63">
          <table:table-cell table:style-name="ce484" office:value-type="float" office:value="2224" calcext:value-type="float">
            <text:p>22 24</text:p>
          </table:table-cell>
          <table:table-cell table:style-name="ce560" office:value-type="string" calcext:value-type="string">
            <text:p>m3</text:p>
          </table:table-cell>
          <table:table-cell table:style-name="ce650"/>
          <table:table-cell table:style-name="ce738" office:value-type="string" calcext:value-type="string">
            <text:p>Pouzzolane 20/40 - Vrac</text:p>
          </table:table-cell>
          <table:table-cell table:number-columns-repeated="1020"/>
        </table:table-row>
        <table:table-row table:style-name="ro70">
          <table:table-cell table:style-name="ce484" office:value-type="float" office:value="2225" calcext:value-type="float">
            <text:p>22 25</text:p>
          </table:table-cell>
          <table:table-cell table:style-name="ce560" office:value-type="string" calcext:value-type="string">
            <text:p>m3</text:p>
          </table:table-cell>
          <table:table-cell table:style-name="ce650"/>
          <table:table-cell table:style-name="ce738" office:value-type="string" calcext:value-type="string">
            <text:p>Mulch de coco – Vrac</text:p>
          </table:table-cell>
          <table:table-cell table:number-columns-repeated="1020"/>
        </table:table-row>
        <table:table-row table:style-name="ro64">
          <table:table-cell table:style-name="ce484" office:value-type="float" office:value="2226" calcext:value-type="float">
            <text:p>22 26</text:p>
          </table:table-cell>
          <table:table-cell table:style-name="ce560" office:value-type="string" calcext:value-type="string">
            <text:p>m3</text:p>
          </table:table-cell>
          <table:table-cell table:style-name="ce650"/>
          <table:table-cell table:style-name="ce738" office:value-type="string" calcext:value-type="string">
            <text:p>Paillette de chanvre – Vrac</text:p>
          </table:table-cell>
          <table:table-cell table:number-columns-repeated="1020"/>
        </table:table-row>
        <table:table-row table:style-name="ro71">
          <table:table-cell table:style-name="ce484" office:value-type="float" office:value="2227" calcext:value-type="float">
            <text:p>22 27</text:p>
          </table:table-cell>
          <table:table-cell table:style-name="ce560" office:value-type="string" calcext:value-type="string">
            <text:p>m3</text:p>
          </table:table-cell>
          <table:table-cell table:style-name="ce650"/>
          <table:table-cell table:style-name="ce738" office:value-type="string" calcext:value-type="string">
            <text:p>Copeaux de bois – Vrac</text:p>
          </table:table-cell>
          <table:table-cell table:number-columns-repeated="1020"/>
        </table:table-row>
        <table:table-row table:style-name="ro72">
          <table:table-cell table:style-name="ce484" office:value-type="float" office:value="2228" calcext:value-type="float">
            <text:p>22 28</text:p>
          </table:table-cell>
          <table:table-cell table:style-name="ce560" office:value-type="string" calcext:value-type="string">
            <text:p>m3</text:p>
          </table:table-cell>
          <table:table-cell table:style-name="ce650"/>
          <table:table-cell table:style-name="ce738" office:value-type="string" calcext:value-type="string">
            <text:p>Copeaux de bois colorés – Vrac (toutes couleurs au choix du gestionnaire du marché)</text:p>
          </table:table-cell>
          <table:table-cell table:style-name="ce440" table:number-columns-repeated="1018"/>
          <table:table-cell table:number-columns-repeated="2"/>
        </table:table-row>
        <table:table-row table:style-name="ro68">
          <table:table-cell table:style-name="ce484" office:value-type="float" office:value="2229" calcext:value-type="float">
            <text:p>22 29</text:p>
          </table:table-cell>
          <table:table-cell table:style-name="ce560" office:value-type="string" calcext:value-type="string">
            <text:p>m3</text:p>
          </table:table-cell>
          <table:table-cell table:style-name="ce650"/>
          <table:table-cell table:style-name="ce738" office:value-type="string" calcext:value-type="string">
            <text:p>Paillette de lin – Vrac</text:p>
          </table:table-cell>
          <table:table-cell table:style-name="ce440" table:number-columns-repeated="1018"/>
          <table:table-cell table:number-columns-repeated="2"/>
        </table:table-row>
        <table:table-row table:style-name="ro68">
          <table:table-cell table:style-name="ce484" office:value-type="float" office:value="2230" calcext:value-type="float">
            <text:p>22 30</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paillis pour livraison en big bag de 1m3</text:p>
          </table:table-cell>
          <table:table-cell table:number-columns-repeated="1020"/>
        </table:table-row>
        <table:table-row table:style-name="ro66">
          <table:table-cell table:style-name="ce488"/>
          <table:table-cell table:style-name="ce566"/>
          <table:table-cell table:style-name="ce649"/>
          <table:table-cell table:style-name="ce745" office:value-type="string" calcext:value-type="string">
            <text:p>ENGRAIS </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31" calcext:value-type="float">
            <text:p>22 31</text:p>
          </table:table-cell>
          <table:table-cell table:style-name="ce560" office:value-type="string" calcext:value-type="string">
            <text:p>kg</text:p>
          </table:table-cell>
          <table:table-cell table:style-name="ce650"/>
          <table:table-cell table:style-name="ce736" office:value-type="string" calcext:value-type="string">
            <text:p>Engrais organique autorisé en agriculture biologique pour gazon - Livré en sac</text:p>
          </table:table-cell>
          <table:table-cell table:number-columns-repeated="1020"/>
        </table:table-row>
        <table:table-row table:style-name="ro73">
          <table:table-cell table:style-name="ce484" office:value-type="float" office:value="2232" calcext:value-type="float">
            <text:p>22 32</text:p>
          </table:table-cell>
          <table:table-cell table:style-name="ce560" office:value-type="string" calcext:value-type="string">
            <text:p>kg</text:p>
          </table:table-cell>
          <table:table-cell table:style-name="ce650"/>
          <table:table-cell table:style-name="ce736" office:value-type="string" calcext:value-type="string">
            <text:p>Engrais organique autorisé en agriculture biologique pour arbres – arbuste – fleurs - Livré en sac</text:p>
          </table:table-cell>
          <table:table-cell table:number-columns-repeated="1020"/>
        </table:table-row>
        <table:table-row table:style-name="ro60">
          <table:table-cell table:style-name="ce484" office:value-type="float" office:value="2233" calcext:value-type="float">
            <text:p>22 33</text:p>
          </table:table-cell>
          <table:table-cell table:style-name="ce560" office:value-type="string" calcext:value-type="string">
            <text:p>kg</text:p>
          </table:table-cell>
          <table:table-cell table:style-name="ce656"/>
          <table:table-cell table:style-name="ce736" office:value-type="string" calcext:value-type="string">
            <text:p>Biostimulant pour gazon - Livré en sac</text:p>
          </table:table-cell>
          <table:table-cell table:number-columns-repeated="1020"/>
        </table:table-row>
        <table:table-row table:style-name="ro74">
          <table:table-cell table:style-name="ce484" office:value-type="float" office:value="2234" calcext:value-type="float">
            <text:p>22 34</text:p>
          </table:table-cell>
          <table:table-cell table:style-name="ce560" office:value-type="string" calcext:value-type="string">
            <text:p>kg</text:p>
          </table:table-cell>
          <table:table-cell table:style-name="ce656"/>
          <table:table-cell table:style-name="ce736" office:value-type="string" calcext:value-type="string">
            <text:p>Biostimulant pour arbuste – fleurs - Livré en sac</text:p>
          </table:table-cell>
          <table:table-cell table:number-columns-repeated="1020"/>
        </table:table-row>
        <table:table-row table:style-name="ro63">
          <table:table-cell table:style-name="ce484" office:value-type="float" office:value="2235" calcext:value-type="float">
            <text:p>22 35</text:p>
          </table:table-cell>
          <table:table-cell table:style-name="ce567" office:value-type="string" calcext:value-type="string">
            <text:p>kg</text:p>
          </table:table-cell>
          <table:table-cell table:style-name="ce653"/>
          <table:table-cell table:style-name="ce736" office:value-type="string" calcext:value-type="string">
            <text:p>Engrais minéral de type ammonitrate ou composés (N,P,K), sur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5">
          <table:table-cell table:style-name="ce484" office:value-type="float" office:value="2236" calcext:value-type="float">
            <text:p>22 36</text:p>
          </table:table-cell>
          <table:table-cell table:style-name="ce567" office:value-type="string" calcext:value-type="string">
            <text:p>kg</text:p>
          </table:table-cell>
          <table:table-cell table:style-name="ce653"/>
          <table:table-cell table:style-name="ce736" office:value-type="string" calcext:value-type="string">
            <text:p>Engrais organique de synthèse à libération lente : Urée-formaldéhydes (UREAFORM) du type gazon - base 20-5-8 (<text:span text:style-name="T8">+</text:span><text:span text:style-name="T18"> 3 unités N) dont 11 U/N retard </text:span><text:span text:style-name="T19">+</text:span><text:span text:style-name="T18"> 3 – Vrac</text:span></text:p>
          </table:table-cell>
          <table:table-cell table:style-name="ce435" table:number-columns-repeated="251"/>
          <table:table-cell table:style-name="ce467" table:number-columns-repeated="767"/>
          <table:table-cell table:number-columns-repeated="2"/>
        </table:table-row>
        <table:table-row table:style-name="ro59">
          <table:table-cell table:style-name="ce484" office:value-type="float" office:value="2237" calcext:value-type="float">
            <text:p>22 37</text:p>
          </table:table-cell>
          <table:table-cell table:style-name="ce567" office:value-type="string" calcext:value-type="string">
            <text:p>kg</text:p>
          </table:table-cell>
          <table:table-cell table:style-name="ce657"/>
          <table:table-cell table:style-name="ce736" office:value-type="string" calcext:value-type="string">
            <text:p>Engrais organique de synthèse à libération lente : Urée -formaldéhydes (UREAFORM) du  type arbres-arbuste-fleurs  base  15-7-14 (<text:span text:style-name="T8">+</text:span><text:span text:style-name="T18"> 2 U/N) dont 5 U de N retard </text:span><text:span text:style-name="T19">+</text:span><text:span text:style-name="T18"> 2 U – Vrac</text:span></text:p>
          </table:table-cell>
          <table:table-cell table:style-name="ce435" table:number-columns-repeated="251"/>
          <table:table-cell table:style-name="ce467" table:number-columns-repeated="767"/>
          <table:table-cell table:number-columns-repeated="2"/>
        </table:table-row>
        <table:table-row table:style-name="ro76">
          <table:table-cell table:style-name="ce484" office:value-type="float" office:value="2238" calcext:value-type="float">
            <text:p>22 38</text:p>
          </table:table-cell>
          <table:table-cell table:style-name="ce567" office:value-type="string" calcext:value-type="string">
            <text:p>kg</text:p>
          </table:table-cell>
          <table:table-cell table:style-name="ce657"/>
          <table:table-cell table:style-name="ce736"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7">
          <table:table-cell table:style-name="ce484" office:value-type="float" office:value="2239" calcext:value-type="float">
            <text:p>22 39</text:p>
          </table:table-cell>
          <table:table-cell table:style-name="ce567" office:value-type="string" calcext:value-type="string">
            <text:p>kg</text:p>
          </table:table-cell>
          <table:table-cell table:style-name="ce653"/>
          <table:table-cell table:style-name="ce736" office:value-type="string" calcext:value-type="string">
            <text:p>Engrais enrobés du type sierrablen (gazon) ou équivalent 25-7-5- + Fe, ou du type Agroblène ou équivalent suivant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1">
          <table:table-cell table:style-name="ce488"/>
          <table:table-cell table:style-name="ce566"/>
          <table:table-cell table:style-name="ce658"/>
          <table:table-cell table:style-name="ce745" office:value-type="string" calcext:value-type="string">
            <text:p>FUMIERS</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40" calcext:value-type="float">
            <text:p>22 40</text:p>
          </table:table-cell>
          <table:table-cell table:style-name="ce563" office:value-type="string" calcext:value-type="string">
            <text:p>t</text:p>
          </table:table-cell>
          <table:table-cell table:style-name="ce650"/>
          <table:table-cell table:style-name="ce738" office:value-type="string" calcext:value-type="string">
            <text:p>Fumier déshydraté en granulé – Vrac</text:p>
          </table:table-cell>
          <table:table-cell table:number-columns-repeated="1020"/>
        </table:table-row>
        <table:table-row table:style-name="ro56">
          <table:table-cell table:style-name="ce484" office:value-type="float" office:value="2241" calcext:value-type="float">
            <text:p>22 41</text:p>
          </table:table-cell>
          <table:table-cell table:style-name="ce563" office:value-type="string" calcext:value-type="string">
            <text:p>t</text:p>
          </table:table-cell>
          <table:table-cell table:style-name="ce650"/>
          <table:table-cell table:style-name="ce738" office:value-type="string" calcext:value-type="string">
            <text:p>Fumier de champignonnière, fumier déshydraté ovin de qualité – Vrac</text:p>
          </table:table-cell>
          <table:table-cell table:number-columns-repeated="1020"/>
        </table:table-row>
        <table:table-row table:style-name="ro66">
          <table:table-cell table:style-name="ce484" office:value-type="float" office:value="2242" calcext:value-type="float">
            <text:p>22 42</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fumier pour livraison en big bag</text:p>
          </table:table-cell>
          <table:table-cell table:number-columns-repeated="1020"/>
        </table:table-row>
        <table:table-row table:style-name="ro66">
          <table:table-cell table:style-name="ce484" office:value-type="float" office:value="2243" calcext:value-type="float">
            <text:p>22 43</text:p>
          </table:table-cell>
          <table:table-cell table:style-name="ce560" office:value-type="string" calcext:value-type="string">
            <text:p>kg</text:p>
          </table:table-cell>
          <table:table-cell table:style-name="ce650"/>
          <table:table-cell table:style-name="ce738" office:value-type="string" calcext:value-type="string">
            <text:p>Fumier déshydraté en granulé – livré en sac</text:p>
          </table:table-cell>
          <table:table-cell table:number-columns-repeated="1020"/>
        </table:table-row>
        <table:table-row table:style-name="ro59">
          <table:table-cell table:style-name="ce484" office:value-type="float" office:value="2244" calcext:value-type="float">
            <text:p>22 44</text:p>
          </table:table-cell>
          <table:table-cell table:style-name="ce560" office:value-type="string" calcext:value-type="string">
            <text:p>kg</text:p>
          </table:table-cell>
          <table:table-cell table:style-name="ce650"/>
          <table:table-cell table:style-name="ce738" office:value-type="string" calcext:value-type="string">
            <text:p>Fumier de champignonnière, fumier déshydraté ovin de qualité – livré en sac</text:p>
          </table:table-cell>
          <table:table-cell table:number-columns-repeated="1020"/>
        </table:table-row>
        <table:table-row table:style-name="ro59">
          <table:table-cell table:style-name="ce488"/>
          <table:table-cell table:style-name="ce566"/>
          <table:table-cell table:style-name="ce658"/>
          <table:table-cell table:style-name="ce745" office:value-type="string" calcext:value-type="string">
            <text:p>BOIS</text:p>
          </table:table-cell>
          <table:table-cell table:style-name="ce438" table:number-columns-repeated="251"/>
          <table:table-cell table:style-name="ce465" table:number-columns-repeated="767"/>
          <table:table-cell table:number-columns-repeated="2"/>
        </table:table-row>
        <table:table-row table:style-name="ro59">
          <table:table-cell table:style-name="ce484" office:value-type="float" office:value="2250" calcext:value-type="float">
            <text:p>22 50</text:p>
          </table:table-cell>
          <table:table-cell table:style-name="ce560" office:value-type="string" calcext:value-type="string">
            <text:p>U</text:p>
          </table:table-cell>
          <table:table-cell table:style-name="ce650"/>
          <table:table-cell table:style-name="ce741" office:value-type="string" calcext:value-type="string">
            <text:p>Stère de bois – Bûches en 50cm - Chêne</text:p>
          </table:table-cell>
          <table:table-cell table:number-columns-repeated="1020"/>
        </table:table-row>
        <table:table-row table:style-name="ro78">
          <table:table-cell table:style-name="ce496"/>
          <table:table-cell table:style-name="ce572"/>
          <table:table-cell table:style-name="ce658"/>
          <table:table-cell table:style-name="ce774" office:value-type="string" calcext:value-type="string">
            <text:p>MISE EN FORME PAYSAGERE</text:p>
          </table:table-cell>
          <table:table-cell table:style-name="ce438" table:number-columns-repeated="251"/>
          <table:table-cell table:style-name="ce465" table:number-columns-repeated="767"/>
          <table:table-cell table:number-columns-repeated="2"/>
        </table:table-row>
        <table:table-row table:style-name="ro79">
          <table:table-cell table:style-name="ce502" office:value-type="float" office:value="2301" calcext:value-type="float">
            <text:p>23 01</text:p>
          </table:table-cell>
          <table:table-cell table:style-name="ce579" office:value-type="string" calcext:value-type="string">
            <text:p>m2</text:p>
          </table:table-cell>
          <table:table-cell table:style-name="ce655"/>
          <table:table-cell table:style-name="ce769" office:value-type="string" calcext:value-type="string">
            <text:p><text:span text:style-name="T9">Mise en place</text:span> de sable ou gravillon hors prestation de fermeture de tranchée</text:p>
          </table:table-cell>
          <table:table-cell table:number-columns-repeated="1020"/>
        </table:table-row>
        <table:table-row table:style-name="ro45">
          <table:table-cell table:style-name="ce502" office:value-type="float" office:value="2302" calcext:value-type="float">
            <text:p>23 02</text:p>
          </table:table-cell>
          <table:table-cell table:style-name="ce579" office:value-type="string" calcext:value-type="string">
            <text:p>m2</text:p>
          </table:table-cell>
          <table:table-cell table:style-name="ce655"/>
          <table:table-cell table:style-name="ce775" office:value-type="string" calcext:value-type="string">
            <text:p>Mise en place<text:span text:style-name="T20"> de terre végétale, terre de bruyère, terre ordinaire ou mélange terreux, hors prestation de fermeture de tranchée</text:span></text:p>
          </table:table-cell>
          <table:table-cell table:style-name="ce440" table:number-columns-repeated="1018"/>
          <table:table-cell table:number-columns-repeated="2"/>
        </table:table-row>
        <table:table-row table:style-name="ro80">
          <table:table-cell table:style-name="ce502" office:value-type="float" office:value="2303" calcext:value-type="float">
            <text:p>23 03</text:p>
          </table:table-cell>
          <table:table-cell table:style-name="ce579" office:value-type="string" calcext:value-type="string">
            <text:p>m2</text:p>
          </table:table-cell>
          <table:table-cell table:style-name="ce650"/>
          <table:table-cell table:style-name="ce738" office:value-type="string" calcext:value-type="string">
            <text:p><text:span text:style-name="T9">Mise en place</text:span> de tout type de paillis et de mulch</text:p>
          </table:table-cell>
          <table:table-cell table:number-columns-repeated="1020"/>
        </table:table-row>
        <table:table-row table:style-name="ro63">
          <table:table-cell table:style-name="ce502" office:value-type="float" office:value="2304" calcext:value-type="float">
            <text:p>23 04</text:p>
          </table:table-cell>
          <table:table-cell table:style-name="ce579" office:value-type="string" calcext:value-type="string">
            <text:p>m2</text:p>
          </table:table-cell>
          <table:table-cell table:style-name="ce650"/>
          <table:table-cell table:style-name="ce776" office:value-type="string" calcext:value-type="string">
            <text:p><text:span text:style-name="T9">Fertilisation</text:span> par épandage d’engrais, de biostimulant ou de fumier</text:p>
          </table:table-cell>
          <table:table-cell table:number-columns-repeated="1020"/>
        </table:table-row>
        <table:table-row table:style-name="ro74">
          <table:table-cell table:style-name="ce502" office:value-type="float" office:value="2305" calcext:value-type="float">
            <text:p>23 05</text:p>
          </table:table-cell>
          <table:table-cell table:style-name="ce573" office:value-type="string" calcext:value-type="string">
            <text:p>m2</text:p>
          </table:table-cell>
          <table:table-cell table:style-name="ce656"/>
          <table:table-cell table:style-name="ce777" office:value-type="string" calcext:value-type="string">
            <text:p>Décompactage sur une profondeur maximum de 0,60 m<text:span text:style-name="T21"> </text:span></text:p>
          </table:table-cell>
          <table:table-cell table:number-columns-repeated="1020"/>
        </table:table-row>
        <table:table-row table:style-name="ro59">
          <table:table-cell table:style-name="ce502" office:value-type="float" office:value="2306" calcext:value-type="float">
            <text:p>23 06</text:p>
          </table:table-cell>
          <table:table-cell table:style-name="ce573" office:value-type="string" calcext:value-type="string">
            <text:p>m2</text:p>
          </table:table-cell>
          <table:table-cell table:style-name="ce656"/>
          <table:table-cell table:style-name="ce777" office:value-type="string" calcext:value-type="string">
            <text:p>Décompactage sur une profondeur de 0,20 m<text:span text:style-name="T20"> </text:span></text:p>
          </table:table-cell>
          <table:table-cell table:number-columns-repeated="1020"/>
        </table:table-row>
        <table:table-row table:style-name="ro59">
          <table:table-cell table:style-name="ce502" office:value-type="float" office:value="2307" calcext:value-type="float">
            <text:p>23 07</text:p>
          </table:table-cell>
          <table:table-cell table:style-name="ce573" office:value-type="string" calcext:value-type="string">
            <text:p>m2</text:p>
          </table:table-cell>
          <table:table-cell table:style-name="ce656"/>
          <table:table-cell table:style-name="ce777" office:value-type="string" calcext:value-type="string">
            <text:p>Décompactage de bac à sable</text:p>
          </table:table-cell>
          <table:table-cell table:number-columns-repeated="1020"/>
        </table:table-row>
        <table:table-row table:style-name="ro81">
          <table:table-cell table:style-name="ce502" office:value-type="float" office:value="2308" calcext:value-type="float">
            <text:p>23 08</text:p>
          </table:table-cell>
          <table:table-cell table:style-name="ce578" office:value-type="string" calcext:value-type="string">
            <text:p>m2</text:p>
          </table:table-cell>
          <table:table-cell table:style-name="ce659"/>
          <table:table-cell table:style-name="ce778" office:value-type="string" calcext:value-type="string">
            <text:p>Hersage<text:span text:style-name="T20"> ou passage de la fraise mécanique sur 0,10 à 0,15 m de profondeur la surface minimale prise en compte étant de 200 m2. </text:span></text:p>
          </table:table-cell>
          <table:table-cell table:number-columns-repeated="1020"/>
        </table:table-row>
        <table:table-row table:style-name="ro59">
          <table:table-cell table:style-name="ce502" office:value-type="float" office:value="2309" calcext:value-type="float">
            <text:p>23 09</text:p>
          </table:table-cell>
          <table:table-cell table:style-name="ce573" office:value-type="string" calcext:value-type="string">
            <text:p>m2</text:p>
          </table:table-cell>
          <table:table-cell table:style-name="ce656"/>
          <table:table-cell table:style-name="ce777" office:value-type="string" calcext:value-type="string">
            <text:p>Epierrage <text:span text:style-name="T20">y compris chargement, transport et évacuation à la décharge</text:span></text:p>
          </table:table-cell>
          <table:table-cell table:number-columns-repeated="1020"/>
        </table:table-row>
        <table:table-row table:style-name="ro45">
          <table:table-cell table:style-name="ce502" office:value-type="float" office:value="2310" calcext:value-type="float">
            <text:p>23 10</text:p>
          </table:table-cell>
          <table:table-cell table:style-name="ce578" office:value-type="string" calcext:value-type="string">
            <text:p>m2</text:p>
          </table:table-cell>
          <table:table-cell table:style-name="ce659"/>
          <table:table-cell table:style-name="ce778" office:value-type="string" calcext:value-type="string">
            <text:p>Mise au profil grossier<text:span text:style-name="T20"> </text:span></text:p>
          </table:table-cell>
          <table:table-cell table:number-columns-repeated="1020"/>
        </table:table-row>
        <table:table-row table:style-name="ro58">
          <table:table-cell table:style-name="ce502" office:value-type="float" office:value="2311" calcext:value-type="float">
            <text:p>23 11</text:p>
          </table:table-cell>
          <table:table-cell table:style-name="ce578" office:value-type="string" calcext:value-type="string">
            <text:p>m2</text:p>
          </table:table-cell>
          <table:table-cell table:style-name="ce659"/>
          <table:table-cell table:style-name="ce779" office:value-type="string" calcext:value-type="string">
            <text:p>Mise au profil fin<text:span text:style-name="T20"> et  évacuation à la décharge (y compris frais de décharge) des pierres et de tous détritus.</text:span></text:p>
          </table:table-cell>
          <table:table-cell table:number-columns-repeated="1020"/>
        </table:table-row>
        <table:table-row table:style-name="ro63">
          <table:table-cell table:style-name="ce502" office:value-type="float" office:value="2312" calcext:value-type="float">
            <text:p>23 12</text:p>
          </table:table-cell>
          <table:table-cell table:style-name="ce573" office:value-type="string" calcext:value-type="string">
            <text:p>m2</text:p>
          </table:table-cell>
          <table:table-cell table:style-name="ce656"/>
          <table:table-cell table:style-name="ce777" office:value-type="string" calcext:value-type="string">
            <text:p>Roulage<text:span text:style-name="T20"> manuel ou mécanique de stabilisation préalable à un engazonnement</text:span></text:p>
          </table:table-cell>
          <table:table-cell table:number-columns-repeated="1020"/>
        </table:table-row>
        <table:table-row table:style-name="ro63">
          <table:table-cell table:style-name="ce496"/>
          <table:table-cell table:style-name="ce572"/>
          <table:table-cell table:style-name="ce658"/>
          <table:table-cell table:style-name="ce774" office:value-type="string" calcext:value-type="string">
            <text:p>FILM GEOTEXTILE</text:p>
          </table:table-cell>
          <table:table-cell table:style-name="ce438" table:number-columns-repeated="251"/>
          <table:table-cell table:style-name="ce465" table:number-columns-repeated="767"/>
          <table:table-cell table:number-columns-repeated="2"/>
        </table:table-row>
        <table:table-row table:style-name="ro59">
          <table:table-cell table:style-name="ce497" office:value-type="float" office:value="2401" calcext:value-type="float">
            <text:p>24 01</text:p>
          </table:table-cell>
          <table:table-cell table:style-name="ce573" office:value-type="string" calcext:value-type="string">
            <text:p>m2</text:p>
          </table:table-cell>
          <table:table-cell table:style-name="ce650"/>
          <table:table-cell table:style-name="ce738" office:value-type="string" calcext:value-type="string">
            <text:p>Fourniture et pose d'un film anti-contaminant en géotextile de masse surfacique minimum <text:s/>90 gr/m2 , classe 2</text:p>
          </table:table-cell>
          <table:table-cell table:number-columns-repeated="1020"/>
        </table:table-row>
        <table:table-row table:style-name="ro59">
          <table:table-cell table:style-name="ce497" office:value-type="float" office:value="2402" calcext:value-type="float">
            <text:p>24 02</text:p>
          </table:table-cell>
          <table:table-cell table:style-name="ce573" office:value-type="string" calcext:value-type="string">
            <text:p>m2</text:p>
          </table:table-cell>
          <table:table-cell table:style-name="ce650"/>
          <table:table-cell table:style-name="ce736" office:value-type="string" calcext:value-type="string">
            <text:p>Fourniture et pose d'un film anti-contaminant en géotextile de masse surfacique minimum 200 gr/m², classe 5</text:p>
          </table:table-cell>
          <table:table-cell table:number-columns-repeated="1020"/>
        </table:table-row>
        <table:table-row table:style-name="ro82">
          <table:table-cell table:style-name="ce497" office:value-type="float" office:value="2403" calcext:value-type="float">
            <text:p>24 03</text:p>
          </table:table-cell>
          <table:table-cell table:style-name="ce573" office:value-type="string" calcext:value-type="string">
            <text:p>m2</text:p>
          </table:table-cell>
          <table:table-cell table:style-name="ce650"/>
          <table:table-cell table:style-name="ce780" office:value-type="string" calcext:value-type="string">
            <text:p>Fourniture et pose d'un film anti-racinaire <text:span text:style-name="T22">de masse surfacique minimum de 400g/m², imperméable</text:span></text:p>
          </table:table-cell>
          <table:table-cell table:number-columns-repeated="1020"/>
        </table:table-row>
        <table:table-row table:style-name="ro63">
          <table:table-cell table:style-name="ce497" office:value-type="float" office:value="2404" calcext:value-type="float">
            <text:p>24 04</text:p>
          </table:table-cell>
          <table:table-cell table:style-name="ce573" office:value-type="string" calcext:value-type="string">
            <text:p>m2</text:p>
          </table:table-cell>
          <table:table-cell table:style-name="ce650"/>
          <table:table-cell table:style-name="ce781" office:value-type="string" calcext:value-type="string">
            <text:p>Fourniture et pose d’une toile 100 % biodégradable</text:p>
          </table:table-cell>
          <table:table-cell table:style-name="Default" table:number-columns-repeated="251"/>
          <table:table-cell table:number-columns-repeated="769"/>
        </table:table-row>
        <table:table-row table:style-name="ro40">
          <table:table-cell table:style-name="ce481"/>
          <table:table-cell table:style-name="ce557"/>
          <table:table-cell table:style-name="ce639"/>
          <table:table-cell table:style-name="ce727" office:value-type="string" calcext:value-type="string">
            <text:p><text:s/>PRESTATIONS DE REFECTION DE SURFACES, <text:s/>DE BORDURES ET CLOTURES</text:p>
          </table:table-cell>
          <table:table-cell table:style-name="ce439" table:number-columns-repeated="251"/>
          <table:table-cell table:style-name="ce466" table:number-columns-repeated="767"/>
          <table:table-cell table:number-columns-repeated="2"/>
        </table:table-row>
        <table:table-row table:style-name="ro20">
          <table:table-cell table:style-name="ce503"/>
          <table:table-cell table:style-name="ce580"/>
          <table:table-cell table:style-name="ce660"/>
          <table:table-cell table:style-name="ce753" office:value-type="string" calcext:value-type="string">
            <text:p> <text:span text:style-name="T23">REFECTION DE PEINTURES</text:span></text:p>
          </table:table-cell>
          <table:table-cell table:style-name="ce438" table:number-columns-repeated="251"/>
          <table:table-cell table:style-name="ce465" table:number-columns-repeated="767"/>
          <table:table-cell table:number-columns-repeated="2"/>
        </table:table-row>
        <table:table-row table:style-name="ro83">
          <table:table-cell table:style-name="ce503"/>
          <table:table-cell table:style-name="ce580"/>
          <table:table-cell table:style-name="ce660"/>
          <table:table-cell table:style-name="ce753" office:value-type="string" calcext:value-type="string">
            <text:p>Les prestations ci dessous sont prévues pour des petites réparations : surfaces &lt; à 30m², <text:s/>longueur &lt;10ml ou 5 unités maximum</text:p>
          </table:table-cell>
          <table:table-cell table:style-name="ce438" table:number-columns-repeated="251"/>
          <table:table-cell table:style-name="ce465" table:number-columns-repeated="767"/>
          <table:table-cell table:number-columns-repeated="2"/>
        </table:table-row>
        <table:table-row table:style-name="ro20">
          <table:table-cell table:style-name="ce508" office:value-type="float" office:value="3001" calcext:value-type="float">
            <text:p>30 01</text:p>
          </table:table-cell>
          <table:table-cell table:style-name="ce583" office:value-type="string" calcext:value-type="string">
            <text:p>U</text:p>
          </table:table-cell>
          <table:table-cell table:style-name="ce661"/>
          <table:table-cell table:style-name="ce736" office:value-type="string" calcext:value-type="string">
            <text:p>Peinture de mobilier en bois type bancs, tables</text:p>
          </table:table-cell>
          <table:table-cell table:number-columns-repeated="1020"/>
        </table:table-row>
        <table:table-row table:style-name="ro20">
          <table:table-cell table:style-name="ce508" office:value-type="float" office:value="3002" calcext:value-type="float">
            <text:p>30 02</text:p>
          </table:table-cell>
          <table:table-cell table:style-name="ce583" office:value-type="string" calcext:value-type="string">
            <text:p>U</text:p>
          </table:table-cell>
          <table:table-cell table:style-name="ce661"/>
          <table:table-cell table:style-name="ce736" office:value-type="string" calcext:value-type="string">
            <text:p>Peinture de mobilier urbain métallique type potelet, arceau, borne, corbeille, garde corps, main courante</text:p>
          </table:table-cell>
          <table:table-cell table:number-columns-repeated="1020"/>
        </table:table-row>
        <table:table-row table:style-name="ro84">
          <table:table-cell table:style-name="ce508" office:value-type="float" office:value="3003" calcext:value-type="float">
            <text:p>30 03</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1 lisse</text:p>
          </table:table-cell>
          <table:table-cell table:number-columns-repeated="1020"/>
        </table:table-row>
        <table:table-row table:style-name="ro77">
          <table:table-cell table:style-name="ce508" office:value-type="float" office:value="3004" calcext:value-type="float">
            <text:p>30 04</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2 lisses</text:p>
          </table:table-cell>
          <table:table-cell table:number-columns-repeated="1020"/>
        </table:table-row>
        <table:table-row table:style-name="ro77">
          <table:table-cell table:style-name="ce508" office:value-type="float" office:value="3005" calcext:value-type="float">
            <text:p>30 05</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3 lisses</text:p>
          </table:table-cell>
          <table:table-cell table:number-columns-repeated="1020"/>
        </table:table-row>
        <table:table-row table:style-name="ro77">
          <table:table-cell table:style-name="ce508" office:value-type="float" office:value="3006" calcext:value-type="float">
            <text:p>30 06</text:p>
          </table:table-cell>
          <table:table-cell table:style-name="ce585" office:value-type="string" calcext:value-type="string">
            <text:p>ml</text:p>
          </table:table-cell>
          <table:table-cell table:style-name="ce666"/>
          <table:table-cell table:style-name="ce782" office:value-type="string" calcext:value-type="string">
            <text:p>Peinture de traverse en bois</text:p>
          </table:table-cell>
          <table:table-cell table:number-columns-repeated="1020"/>
        </table:table-row>
        <table:table-row table:style-name="ro20">
          <table:table-cell table:style-name="ce508" office:value-type="float" office:value="3007" calcext:value-type="float">
            <text:p>30 07</text:p>
          </table:table-cell>
          <table:table-cell table:style-name="ce573" office:value-type="string" calcext:value-type="string">
            <text:p>m2</text:p>
          </table:table-cell>
          <table:table-cell table:style-name="ce653"/>
          <table:table-cell table:style-name="ce783" office:value-type="string" calcext:value-type="string">
            <text:p>Fourniture et mise en œuvr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20">
          <table:table-cell table:style-name="ce508" office:value-type="float" office:value="3008" calcext:value-type="float">
            <text:p>30 08</text:p>
          </table:table-cell>
          <table:table-cell table:style-name="ce573" office:value-type="string" calcext:value-type="string">
            <text:p>m2</text:p>
          </table:table-cell>
          <table:table-cell table:style-name="ce653"/>
          <table:table-cell table:style-name="ce783" office:value-type="string" calcext:value-type="string">
            <text:p>Fourniture et mise en œuvr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85">
          <table:table-cell table:style-name="ce508" office:value-type="float" office:value="3009" calcext:value-type="float">
            <text:p>30 09</text:p>
          </table:table-cell>
          <table:table-cell table:style-name="ce573" office:value-type="string" calcext:value-type="string">
            <text:p>m2</text:p>
          </table:table-cell>
          <table:table-cell table:style-name="ce653"/>
          <table:table-cell table:style-name="ce746" office:value-type="string" calcext:value-type="string">
            <text:p>Fourniture et mise en œuvre d'un revêtement antigraffitis à base acrylique en 2 couches croisées au rouleau ou à la brosse, y compris préparation du support, avec traitement des fissures si nécessaire, <text:s/>et dépoussiérage.</text:p>
          </table:table-cell>
          <table:table-cell table:number-columns-repeated="1020"/>
        </table:table-row>
        <table:table-row table:style-name="ro20">
          <table:table-cell table:style-name="ce503"/>
          <table:table-cell table:style-name="ce580"/>
          <table:table-cell table:style-name="ce660"/>
          <table:table-cell table:style-name="ce753" office:value-type="string" calcext:value-type="string">
            <text:p> <text:span text:style-name="T23">REFECTION DE CLOTURES</text:span></text:p>
          </table:table-cell>
          <table:table-cell table:style-name="ce438" table:number-columns-repeated="251"/>
          <table:table-cell table:style-name="ce465" table:number-columns-repeated="767"/>
          <table:table-cell table:number-columns-repeated="2"/>
        </table:table-row>
        <table:table-row table:style-name="ro86">
          <table:table-cell table:style-name="ce484" office:value-type="float" office:value="3101" calcext:value-type="float">
            <text:p>31 01</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1M de hauteur</text:p>
          </table:table-cell>
          <table:table-cell table:number-columns-repeated="1020"/>
        </table:table-row>
        <table:table-row table:style-name="ro87">
          <table:table-cell table:style-name="ce484" office:value-type="float" office:value="3102" calcext:value-type="float">
            <text:p>31 02</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1,5M de hauteur</text:p>
          </table:table-cell>
          <table:table-cell table:number-columns-repeated="1020"/>
        </table:table-row>
        <table:table-row table:style-name="ro88">
          <table:table-cell table:style-name="ce484" office:value-type="float" office:value="3103" calcext:value-type="float">
            <text:p>31 03</text:p>
          </table:table-cell>
          <table:table-cell table:style-name="ce587" office:value-type="string" calcext:value-type="string">
            <text:p>U</text:p>
          </table:table-cell>
          <table:table-cell table:style-name="ce657"/>
          <table:table-cell table:style-name="ce784" office:value-type="string" calcext:value-type="string">
            <text:p>Fourniture et scellement en sol de poteau pour réparation de clôture, y compris terrassement et évacuation des déblais. Pour cloture de 2M de hauteur</text:p>
          </table:table-cell>
          <table:table-cell table:style-name="ce435" table:number-columns-repeated="1018"/>
          <table:table-cell table:number-columns-repeated="2"/>
        </table:table-row>
        <table:table-row table:style-name="ro89">
          <table:table-cell table:style-name="ce484" office:value-type="float" office:value="3104" calcext:value-type="float">
            <text:p>31 04</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2,5M de hauteur</text:p>
          </table:table-cell>
          <table:table-cell table:number-columns-repeated="1020"/>
        </table:table-row>
        <table:table-row table:style-name="ro59">
          <table:table-cell table:style-name="ce484" office:value-type="float" office:value="3105" calcext:value-type="float">
            <text:p>31 05</text:p>
          </table:table-cell>
          <table:table-cell table:style-name="ce586" office:value-type="string" calcext:value-type="string">
            <text:p>m2</text:p>
          </table:table-cell>
          <table:table-cell table:style-name="ce656"/>
          <table:table-cell table:style-name="ce736" office:value-type="string" calcext:value-type="string">
            <text:p>Fourniture et pose de Treillis soudé, maille 200 x 50 mm, fil intérieur 5 mm minimum plastifié ou galvanisé (la quantité minimale prise en compte étant un panneau)</text:p>
          </table:table-cell>
          <table:table-cell table:number-columns-repeated="1020"/>
        </table:table-row>
        <table:table-row table:style-name="ro59">
          <table:table-cell table:style-name="ce484" office:value-type="float" office:value="3106" calcext:value-type="float">
            <text:p>31 06</text:p>
          </table:table-cell>
          <table:table-cell table:style-name="ce586" office:value-type="string" calcext:value-type="string">
            <text:p>m2</text:p>
          </table:table-cell>
          <table:table-cell table:style-name="ce656"/>
          <table:table-cell table:style-name="ce736" office:value-type="string" calcext:value-type="string">
            <text:p>Fourniture et pose de Treillis soudé, maille 150x55 mm, fil intérieur 5 mm minimum plastifié ou galvanisé (la quantité minimale prise en compte étant un panneau)</text:p>
          </table:table-cell>
          <table:table-cell table:number-columns-repeated="1020"/>
        </table:table-row>
        <table:table-row table:style-name="ro20">
          <table:table-cell table:style-name="ce484" office:value-type="float" office:value="3107" calcext:value-type="float">
            <text:p>31 07</text:p>
          </table:table-cell>
          <table:table-cell table:style-name="ce586" office:value-type="string" calcext:value-type="string">
            <text:p>m2</text:p>
          </table:table-cell>
          <table:table-cell table:style-name="ce667"/>
          <table:table-cell table:style-name="ce736" office:value-type="string" calcext:value-type="string">
            <text:p>Fourniture et pose de grillage simple torsion plastifié ou galvanisé type courant</text:p>
          </table:table-cell>
          <table:table-cell table:style-name="ce439" table:number-columns-repeated="251"/>
          <table:table-cell table:style-name="ce466" table:number-columns-repeated="767"/>
          <table:table-cell table:number-columns-repeated="2"/>
        </table:table-row>
        <table:table-row table:style-name="ro20">
          <table:table-cell table:style-name="ce484" office:value-type="float" office:value="3108" calcext:value-type="float">
            <text:p>31 08</text:p>
          </table:table-cell>
          <table:table-cell table:style-name="ce586" office:value-type="string" calcext:value-type="string">
            <text:p>m2</text:p>
          </table:table-cell>
          <table:table-cell table:style-name="ce667"/>
          <table:table-cell table:style-name="ce736" office:value-type="string" calcext:value-type="string">
            <text:p>Fourniture et pose de grillage simple torsion plastifié ou galvanisé type clôture forte</text:p>
          </table:table-cell>
          <table:table-cell table:style-name="ce439" table:number-columns-repeated="251"/>
          <table:table-cell table:style-name="ce466" table:number-columns-repeated="767"/>
          <table:table-cell table:number-columns-repeated="2"/>
        </table:table-row>
        <table:table-row table:style-name="ro64">
          <table:table-cell table:style-name="ce503"/>
          <table:table-cell table:style-name="ce580"/>
          <table:table-cell table:style-name="ce660"/>
          <table:table-cell table:style-name="ce753" office:value-type="string" calcext:value-type="string">
            <text:p> <text:span text:style-name="T23">REFECTION DE SURFACES</text:span></text:p>
          </table:table-cell>
          <table:table-cell table:style-name="ce438" table:number-columns-repeated="251"/>
          <table:table-cell table:style-name="ce465" table:number-columns-repeated="767"/>
          <table:table-cell table:number-columns-repeated="2"/>
        </table:table-row>
        <table:table-row table:style-name="ro45">
          <table:table-cell table:style-name="ce503"/>
          <table:table-cell table:style-name="ce580"/>
          <table:table-cell table:style-name="ce660"/>
          <table:table-cell table:style-name="ce785" office:value-type="string" calcext:value-type="string">
            <text:p>Les prestations ci dessous sont prévues pour des chantiers de reprise de surfaces existantes inférieures à 50m²</text:p>
          </table:table-cell>
          <table:table-cell table:style-name="ce438" table:number-columns-repeated="251"/>
          <table:table-cell table:style-name="ce465" table:number-columns-repeated="767"/>
          <table:table-cell table:number-columns-repeated="2"/>
        </table:table-row>
        <table:table-row table:style-name="ro90">
          <table:table-cell table:style-name="ce503"/>
          <table:table-cell table:style-name="ce580"/>
          <table:table-cell table:style-name="ce660"/>
          <table:table-cell table:style-name="ce730" office:value-type="string" calcext:value-type="string">
            <text:p>ENLEVEMENT ET SCARIFICATION DE SURFACES AVANT REFECTION</text:p>
          </table:table-cell>
          <table:table-cell table:style-name="ce438" table:number-columns-repeated="251"/>
          <table:table-cell table:style-name="ce465" table:number-columns-repeated="767"/>
          <table:table-cell table:number-columns-repeated="2"/>
        </table:table-row>
        <table:table-row table:style-name="ro45">
          <table:table-cell table:style-name="ce489" office:value-type="float" office:value="3200" calcext:value-type="float">
            <text:p>32 00</text:p>
          </table:table-cell>
          <table:table-cell table:style-name="ce560" office:value-type="string" calcext:value-type="string">
            <text:p>m2</text:p>
          </table:table-cell>
          <table:table-cell table:style-name="ce666"/>
          <table:table-cell table:style-name="ce769" office:value-type="string" calcext:value-type="string">
            <text:p>Scarification d’un revêtement bicouche ou enrobé avant réfection</text:p>
          </table:table-cell>
          <table:table-cell table:style-name="ce435" table:number-columns-repeated="251"/>
          <table:table-cell table:style-name="ce467" table:number-columns-repeated="769"/>
        </table:table-row>
        <table:table-row table:style-name="ro45">
          <table:table-cell table:style-name="ce489" office:value-type="float" office:value="3201" calcext:value-type="float">
            <text:p>32 01</text:p>
          </table:table-cell>
          <table:table-cell table:style-name="ce560" office:value-type="string" calcext:value-type="string">
            <text:p>m2</text:p>
          </table:table-cell>
          <table:table-cell table:style-name="ce666"/>
          <table:table-cell table:style-name="ce769" office:value-type="string" calcext:value-type="string">
            <text:p>Enlèvement d’un revêtement bicouche ou enrobé,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45">
          <table:table-cell table:style-name="ce489" office:value-type="float" office:value="3202" calcext:value-type="float">
            <text:p>32 02</text:p>
          </table:table-cell>
          <table:table-cell table:style-name="ce560" office:value-type="string" calcext:value-type="string">
            <text:p>m2</text:p>
          </table:table-cell>
          <table:table-cell table:style-name="ce666"/>
          <table:table-cell table:style-name="ce769" office:value-type="string" calcext:value-type="string">
            <text:p>Enlèvement d’un revêtement en béton ,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64">
          <table:table-cell table:style-name="ce503"/>
          <table:table-cell table:style-name="ce580"/>
          <table:table-cell table:style-name="ce660"/>
          <table:table-cell table:style-name="ce739" office:value-type="string" calcext:value-type="string">
            <text:p>COUCHE D'ACROCHAGE</text:p>
          </table:table-cell>
          <table:table-cell table:style-name="ce438" table:number-columns-repeated="251"/>
          <table:table-cell table:style-name="ce465" table:number-columns-repeated="767"/>
          <table:table-cell table:number-columns-repeated="2"/>
        </table:table-row>
        <table:table-row table:style-name="ro48">
          <table:table-cell table:style-name="ce489" office:value-type="float" office:value="3203" calcext:value-type="float">
            <text:p>32 03</text:p>
          </table:table-cell>
          <table:table-cell table:style-name="ce560" office:value-type="string" calcext:value-type="string">
            <text:p>m2</text:p>
          </table:table-cell>
          <table:table-cell table:style-name="ce656"/>
          <table:table-cell table:style-name="ce786" office:value-type="string" calcext:value-type="string">
            <text:p>Fourniture et mise en œuvre d'une couche d'accrochage , y compris le nettoyage, les protections nécessaires et toutes les sujétions liées à la prestation</text:p>
          </table:table-cell>
          <table:table-cell table:number-columns-repeated="1020"/>
        </table:table-row>
        <table:table-row table:style-name="ro59">
          <table:table-cell table:style-name="ce503"/>
          <table:table-cell table:style-name="ce588"/>
          <table:table-cell table:style-name="ce668"/>
          <table:table-cell table:style-name="ce787" office:value-type="string" calcext:value-type="string">
            <text:p>REVETEMENT EN BI-COUCHE</text:p>
          </table:table-cell>
          <table:table-cell table:style-name="ce438" table:number-columns-repeated="251"/>
          <table:table-cell table:style-name="ce465" table:number-columns-repeated="767"/>
          <table:table-cell table:number-columns-repeated="2"/>
        </table:table-row>
        <table:table-row table:style-name="ro91">
          <table:table-cell table:style-name="ce509" office:value-type="float" office:value="3204" calcext:value-type="float">
            <text:p>32 04</text:p>
          </table:table-cell>
          <table:table-cell table:style-name="ce560" office:value-type="string" calcext:value-type="string">
            <text:p>m2</text:p>
          </table:table-cell>
          <table:table-cell table:style-name="ce655"/>
          <table:table-cell table:style-name="ce766" office:value-type="string" calcext:value-type="string">
            <text:p>Reprise d’un revêtement bi-couche, y compris le nettoyage, les protections nécessaires et toutes les sujétions liées à la prestation</text:p>
          </table:table-cell>
          <table:table-cell table:number-columns-repeated="1020"/>
        </table:table-row>
        <table:table-row table:style-name="ro74">
          <table:table-cell table:style-name="ce503"/>
          <table:table-cell table:style-name="ce580"/>
          <table:table-cell table:style-name="ce660"/>
          <table:table-cell table:style-name="ce788" office:value-type="string" calcext:value-type="string">
            <text:p>REVETEMENT EN STABILISEE</text:p>
          </table:table-cell>
          <table:table-cell table:style-name="ce438" table:number-columns-repeated="251"/>
          <table:table-cell table:style-name="ce465" table:number-columns-repeated="767"/>
          <table:table-cell table:number-columns-repeated="2"/>
        </table:table-row>
        <table:table-row table:style-name="ro92">
          <table:table-cell table:style-name="ce509" office:value-type="float" office:value="3205" calcext:value-type="float">
            <text:p>32 05</text:p>
          </table:table-cell>
          <table:table-cell table:style-name="ce567" office:value-type="string" calcext:value-type="string">
            <text:p>m2</text:p>
          </table:table-cell>
          <table:table-cell table:style-name="ce653"/>
          <table:table-cell table:style-name="ce789" office:value-type="string" calcext:value-type="string">
            <text:p>Reprise de sol stabilisé existant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2">
          <table:table-cell table:style-name="ce509" office:value-type="float" office:value="3206" calcext:value-type="float">
            <text:p>32 06</text:p>
          </table:table-cell>
          <table:table-cell table:style-name="ce567" office:value-type="string" calcext:value-type="string">
            <text:p>m2</text:p>
          </table:table-cell>
          <table:table-cell table:style-name="ce653"/>
          <table:table-cell table:style-name="ce789" office:value-type="string" calcext:value-type="string">
            <text:p>Reprise de sol stabilisé renforcé à la chaux ou autre liant minéral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2">
          <table:table-cell table:style-name="ce509" office:value-type="float" office:value="3207" calcext:value-type="float">
            <text:p>32 07</text:p>
          </table:table-cell>
          <table:table-cell table:style-name="ce567" office:value-type="string" calcext:value-type="string">
            <text:p>m2</text:p>
          </table:table-cell>
          <table:table-cell table:style-name="ce653"/>
          <table:table-cell table:style-name="ce789" office:value-type="string" calcext:value-type="string">
            <text:p>Reprise de sol stabilisé renforcé au liant hydrolique ou hydrocarboné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44">
          <table:table-cell table:style-name="ce509" office:value-type="float" office:value="3208" calcext:value-type="float">
            <text:p>32 08</text:p>
          </table:table-cell>
          <table:table-cell table:style-name="ce567" office:value-type="string" calcext:value-type="string">
            <text:p>m2</text:p>
          </table:table-cell>
          <table:table-cell table:style-name="ce657"/>
          <table:table-cell table:style-name="ce790" office:value-type="string" calcext:value-type="string">
            <text:p>Reprise de <text:s/>sol stabilisé renforcé au liant poudre végétale  comprenant le surfaçage et la reprise des flashs</text:p>
          </table:table-cell>
          <table:table-cell table:style-name="ce435" table:number-columns-repeated="251"/>
          <table:table-cell table:style-name="ce898" table:number-columns-repeated="769"/>
        </table:table-row>
        <table:table-row table:style-name="ro24">
          <table:table-cell table:style-name="ce509" office:value-type="float" office:value="3209" calcext:value-type="float">
            <text:p>32 09</text:p>
          </table:table-cell>
          <table:table-cell table:style-name="ce567" office:value-type="string" calcext:value-type="string">
            <text:p>m2</text:p>
          </table:table-cell>
          <table:table-cell table:style-name="ce669"/>
          <table:table-cell table:style-name="ce791" office:value-type="string" calcext:value-type="string">
            <text:p>Reprise de sol stabilisé renforcé avec grains libres et fabriqué avec un liant d'origine organo-minéral en phase aqueuse  comprenant le surfaçage et la reprise des flashs</text:p>
          </table:table-cell>
          <table:table-cell table:style-name="ce435" table:number-columns-repeated="251"/>
          <table:table-cell table:style-name="ce898" table:number-columns-repeated="769"/>
        </table:table-row>
        <table:table-row table:style-name="ro93">
          <table:table-cell table:style-name="ce482"/>
          <table:table-cell table:style-name="ce558"/>
          <table:table-cell table:style-name="ce670"/>
          <table:table-cell table:style-name="ce739" office:value-type="string" calcext:value-type="string">
            <text:p>REVETEMENT EN MORTIER BITUMINEUX 0/6 </text:p>
          </table:table-cell>
          <table:table-cell table:style-name="ce438" table:number-columns-repeated="251"/>
          <table:table-cell table:style-name="ce465" table:number-columns-repeated="767"/>
          <table:table-cell table:number-columns-repeated="2"/>
        </table:table-row>
        <table:table-row table:style-name="ro19">
          <table:table-cell table:style-name="ce483"/>
          <table:table-cell table:style-name="ce559"/>
          <table:table-cell table:style-name="ce671"/>
          <table:table-cell table:style-name="ce792" office:value-type="string" calcext:value-type="string">
            <text:p>Fourniture et mise en œuvre de mortier bitumineux 0/6 avec un liant au bitume pur de classe 35/50 ou 50/70 et des granulats silico calcaires. </text:p>
          </table:table-cell>
          <table:table-cell table:style-name="ce438" table:number-columns-repeated="251"/>
          <table:table-cell table:style-name="ce465" table:number-columns-repeated="767"/>
          <table:table-cell table:number-columns-repeated="2"/>
        </table:table-row>
        <table:table-row table:style-name="ro94">
          <table:table-cell table:style-name="ce489" office:value-type="float" office:value="3210" calcext:value-type="float">
            <text:p>32 10</text:p>
          </table:table-cell>
          <table:table-cell table:style-name="ce560" office:value-type="string" calcext:value-type="string">
            <text:p>m2</text:p>
          </table:table-cell>
          <table:table-cell table:style-name="ce656"/>
          <table:table-cell table:style-name="ce761" office:value-type="string" calcext:value-type="string">
            <text:p>Reprise de revêtement existant en mortier bitumineux 0/6 </text:p>
          </table:table-cell>
          <table:table-cell table:number-columns-repeated="1020"/>
        </table:table-row>
        <table:table-row table:style-name="ro94">
          <table:table-cell table:style-name="ce489" office:value-type="float" office:value="3211" calcext:value-type="float">
            <text:p>32 11</text:p>
          </table:table-cell>
          <table:table-cell table:style-name="ce567" office:value-type="string" calcext:value-type="string">
            <text:p>m2</text:p>
          </table:table-cell>
          <table:table-cell table:style-name="ce657"/>
          <table:table-cell table:style-name="ce790" office:value-type="string" calcext:value-type="string">
            <text:p>Plus value pour revêtement de couleur rouge</text:p>
          </table:table-cell>
          <table:table-cell table:style-name="ce435" table:number-columns-repeated="251"/>
          <table:table-cell table:style-name="ce898" table:number-columns-repeated="769"/>
        </table:table-row>
        <table:table-row table:style-name="ro94">
          <table:table-cell table:style-name="ce489" office:value-type="float" office:value="3212" calcext:value-type="float">
            <text:p>32 12</text:p>
          </table:table-cell>
          <table:table-cell table:style-name="ce567" office:value-type="string" calcext:value-type="string">
            <text:p>m2</text:p>
          </table:table-cell>
          <table:table-cell table:style-name="ce657"/>
          <table:table-cell table:style-name="ce790" office:value-type="string" calcext:value-type="string">
            <text:p>Plus value pour revêtement de couleur blanc, ocre ou beige</text:p>
          </table:table-cell>
          <table:table-cell table:style-name="ce435" table:number-columns-repeated="251"/>
          <table:table-cell table:style-name="ce898" table:number-columns-repeated="769"/>
        </table:table-row>
        <table:table-row table:style-name="ro95">
          <table:table-cell table:style-name="ce483"/>
          <table:table-cell table:style-name="ce559"/>
          <table:table-cell table:style-name="ce671"/>
          <table:table-cell table:style-name="ce763" office:value-type="string" calcext:value-type="string">
            <text:p>REVETEMENT EN BETONS COURANTS </text:p>
          </table:table-cell>
          <table:table-cell table:style-name="ce438" table:number-columns-repeated="251"/>
          <table:table-cell table:style-name="ce465" table:number-columns-repeated="767"/>
          <table:table-cell table:number-columns-repeated="2"/>
        </table:table-row>
        <table:table-row table:style-name="ro92">
          <table:table-cell table:style-name="ce483"/>
          <table:table-cell table:style-name="ce559"/>
          <table:table-cell table:style-name="ce671"/>
          <table:table-cell table:style-name="ce792"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style-name="ce438" table:number-columns-repeated="251"/>
          <table:table-cell table:style-name="ce465" table:number-columns-repeated="767"/>
          <table:table-cell table:number-columns-repeated="2"/>
        </table:table-row>
        <table:table-row table:style-name="ro96">
          <table:table-cell table:style-name="ce489" office:value-type="float" office:value="3213" calcext:value-type="float">
            <text:p>32 13</text:p>
          </table:table-cell>
          <table:table-cell table:style-name="ce560" office:value-type="string" calcext:value-type="string">
            <text:p>m2</text:p>
          </table:table-cell>
          <table:table-cell table:style-name="ce656"/>
          <table:table-cell table:style-name="ce761" office:value-type="string" calcext:value-type="string">
            <text:p>Reprise de revêtement en béton B20, d’épaisseur maximum 10cm</text:p>
          </table:table-cell>
          <table:table-cell table:number-columns-repeated="1020"/>
        </table:table-row>
        <table:table-row table:style-name="ro96">
          <table:table-cell table:style-name="ce489" office:value-type="float" office:value="3214" calcext:value-type="float">
            <text:p>32 14</text:p>
          </table:table-cell>
          <table:table-cell table:style-name="ce560" office:value-type="string" calcext:value-type="string">
            <text:p>m2</text:p>
          </table:table-cell>
          <table:table-cell table:style-name="ce656"/>
          <table:table-cell table:style-name="ce761" office:value-type="string" calcext:value-type="string">
            <text:p>Reprise de revêtement en béton B25, d’épaisseur maximum 10 cm</text:p>
          </table:table-cell>
          <table:table-cell table:number-columns-repeated="1020"/>
        </table:table-row>
        <table:table-row table:style-name="ro59">
          <table:table-cell table:style-name="ce489" office:value-type="float" office:value="3215" calcext:value-type="float">
            <text:p>32 15</text:p>
          </table:table-cell>
          <table:table-cell table:style-name="ce567" office:value-type="string" calcext:value-type="string">
            <text:p>m2</text:p>
          </table:table-cell>
          <table:table-cell table:style-name="ce657"/>
          <table:table-cell table:style-name="ce790" office:value-type="string" calcext:value-type="string">
            <text:p>Reprise de revêtement en béton balayé</text:p>
          </table:table-cell>
          <table:table-cell table:style-name="ce855" table:number-columns-repeated="251"/>
          <table:table-cell table:style-name="ce888" table:number-columns-repeated="769"/>
        </table:table-row>
        <table:table-row table:style-name="ro59">
          <table:table-cell table:style-name="ce489" office:value-type="float" office:value="3216" calcext:value-type="float">
            <text:p>32 16</text:p>
          </table:table-cell>
          <table:table-cell table:style-name="ce567" office:value-type="string" calcext:value-type="string">
            <text:p>m2</text:p>
          </table:table-cell>
          <table:table-cell table:style-name="ce657"/>
          <table:table-cell table:style-name="ce790" office:value-type="string" calcext:value-type="string">
            <text:p>Reprise de revêtement en béton désactivé</text:p>
          </table:table-cell>
          <table:table-cell table:style-name="ce855" table:number-columns-repeated="251"/>
          <table:table-cell table:style-name="ce888" table:number-columns-repeated="769"/>
        </table:table-row>
        <table:table-row table:style-name="ro45">
          <table:table-cell table:style-name="ce489" office:value-type="float" office:value="3217" calcext:value-type="float">
            <text:p>32 17</text:p>
          </table:table-cell>
          <table:table-cell table:style-name="ce560" office:value-type="string" calcext:value-type="string">
            <text:p>m2</text:p>
          </table:table-cell>
          <table:table-cell table:style-name="ce656"/>
          <table:table-cell table:style-name="ce761" office:value-type="string" calcext:value-type="string">
            <text:p>Plus value aux prix de béton pour emploi de béton teinté dans la masse suivant les indications du gestionnaire du marché</text:p>
          </table:table-cell>
          <table:table-cell table:number-columns-repeated="1020"/>
        </table:table-row>
        <table:table-row table:style-name="ro20">
          <table:table-cell table:style-name="ce503"/>
          <table:table-cell table:style-name="ce580"/>
          <table:table-cell table:style-name="ce660"/>
          <table:table-cell table:style-name="ce753" office:value-type="string" calcext:value-type="string">
            <text:p>BORDURES ET PAVAGES</text:p>
          </table:table-cell>
          <table:table-cell table:style-name="ce438" table:number-columns-repeated="251"/>
          <table:table-cell table:style-name="ce465" table:number-columns-repeated="767"/>
          <table:table-cell table:number-columns-repeated="2"/>
        </table:table-row>
        <table:table-row table:style-name="ro48">
          <table:table-cell table:style-name="ce482"/>
          <table:table-cell table:style-name="ce558"/>
          <table:table-cell table:style-name="ce670"/>
          <table:table-cell table:style-name="ce785" office:value-type="string" calcext:value-type="string">
            <text:p>Les prestations ci dessous sont prévues pour des chantiers de surfaces inférieures à 50m² ou inférieurs à 20 mètres linéaires</text:p>
          </table:table-cell>
          <table:table-cell table:style-name="ce438" table:number-columns-repeated="251"/>
          <table:table-cell table:style-name="ce465" table:number-columns-repeated="767"/>
          <table:table-cell table:number-columns-repeated="2"/>
        </table:table-row>
        <table:table-row table:style-name="ro59">
          <table:table-cell table:style-name="ce510"/>
          <table:table-cell table:style-name="ce589"/>
          <table:table-cell table:style-name="ce672"/>
          <table:table-cell table:style-name="ce793" office:value-type="string" calcext:value-type="string">
            <text:p>DEPOSE ET REPOSE DE BORDURES <text:s/>EXISTANTES</text:p>
          </table:table-cell>
          <table:table-cell table:style-name="ce438" table:number-columns-repeated="251"/>
          <table:table-cell table:style-name="ce465" table:number-columns-repeated="767"/>
          <table:table-cell table:number-columns-repeated="2"/>
        </table:table-row>
        <table:table-row table:style-name="ro97">
          <table:table-cell table:style-name="ce484" office:value-type="float" office:value="3301" calcext:value-type="float">
            <text:p>33 01</text:p>
          </table:table-cell>
          <table:table-cell table:style-name="ce560" office:value-type="string" calcext:value-type="string">
            <text:p>ml</text:p>
          </table:table-cell>
          <table:table-cell table:style-name="ce656"/>
          <table:table-cell table:style-name="ce794" office:value-type="string" calcext:value-type="string">
            <text:p>Dépose de tout type de bordures sans évacuation y<text:span text:style-name="T20"> compris tri, nettoyage, stockage pour réutilisation et évacuation des déblais résiduels en  décharge</text:span></text:p>
          </table:table-cell>
          <table:table-cell table:number-columns-repeated="1020"/>
        </table:table-row>
        <table:table-row table:style-name="ro98">
          <table:table-cell table:style-name="ce484" office:value-type="float" office:value="3302" calcext:value-type="float">
            <text:p>33 02</text:p>
          </table:table-cell>
          <table:table-cell table:style-name="ce560" office:value-type="string" calcext:value-type="string">
            <text:p>%</text:p>
          </table:table-cell>
          <table:table-cell table:style-name="ce656"/>
          <table:table-cell table:style-name="ce761" office:value-type="string" calcext:value-type="string">
            <text:p>Plus-value au prix précédent pour évacuation des bordures en décharge</text:p>
          </table:table-cell>
          <table:table-cell table:number-columns-repeated="1020"/>
        </table:table-row>
        <table:table-row table:style-name="ro63">
          <table:table-cell table:style-name="ce484" office:value-type="float" office:value="3303" calcext:value-type="float">
            <text:p>33 03</text:p>
          </table:table-cell>
          <table:table-cell table:style-name="ce560" office:value-type="string" calcext:value-type="string">
            <text:p>ml</text:p>
          </table:table-cell>
          <table:table-cell table:style-name="ce656"/>
          <table:table-cell table:style-name="ce761" office:value-type="string" calcext:value-type="string">
            <text:p>Repose de bordures P1, P2 ou P3 sur béton </text:p>
          </table:table-cell>
          <table:table-cell table:number-columns-repeated="1020"/>
        </table:table-row>
        <table:table-row table:style-name="ro63">
          <table:table-cell table:style-name="ce484" office:value-type="float" office:value="3304" calcext:value-type="float">
            <text:p>33 04</text:p>
          </table:table-cell>
          <table:table-cell table:style-name="ce560" office:value-type="string" calcext:value-type="string">
            <text:p>ml</text:p>
          </table:table-cell>
          <table:table-cell table:style-name="ce656"/>
          <table:table-cell table:style-name="ce761" office:value-type="string" calcext:value-type="string">
            <text:p>Repose bordures T2, T3, A1, A2 sur béton </text:p>
          </table:table-cell>
          <table:table-cell table:number-columns-repeated="1020"/>
        </table:table-row>
        <table:table-row table:style-name="ro63">
          <table:table-cell table:style-name="ce484" office:value-type="float" office:value="3305" calcext:value-type="float">
            <text:p>33 05</text:p>
          </table:table-cell>
          <table:table-cell table:style-name="ce560" office:value-type="string" calcext:value-type="string">
            <text:p>ml</text:p>
          </table:table-cell>
          <table:table-cell table:style-name="ce656"/>
          <table:table-cell table:style-name="ce761" office:value-type="string" calcext:value-type="string">
            <text:p>Repose de bordures préfabriqué d'entourage d'arbre, diamètre 1,50m sur béton</text:p>
          </table:table-cell>
          <table:table-cell table:number-columns-repeated="1020"/>
        </table:table-row>
        <table:table-row table:style-name="ro63">
          <table:table-cell table:style-name="ce484" office:value-type="float" office:value="3306" calcext:value-type="float">
            <text:p>33 06</text:p>
          </table:table-cell>
          <table:table-cell table:style-name="ce560" office:value-type="string" calcext:value-type="string">
            <text:p>ml</text:p>
          </table:table-cell>
          <table:table-cell table:style-name="ce656"/>
          <table:table-cell table:style-name="ce761" office:value-type="string" calcext:value-type="string">
            <text:p>Repose de bordures en pierre calcaire sur béton</text:p>
          </table:table-cell>
          <table:table-cell table:number-columns-repeated="1020"/>
        </table:table-row>
        <table:table-row table:style-name="ro59">
          <table:table-cell table:style-name="ce484" office:value-type="float" office:value="3307" calcext:value-type="float">
            <text:p>33 07</text:p>
          </table:table-cell>
          <table:table-cell table:style-name="ce560" office:value-type="string" calcext:value-type="string">
            <text:p>ml</text:p>
          </table:table-cell>
          <table:table-cell table:style-name="ce656"/>
          <table:table-cell table:style-name="ce761" office:value-type="string" calcext:value-type="string">
            <text:p>Repose de traverses en bois , dimensions 150X200cm environ y compris fourniture et pose d'arceaux d'ancrage (2 fers plats 30/5 <text:s/>par traverse) ou cloutage pris dans semelle béton</text:p>
          </table:table-cell>
          <table:table-cell table:number-columns-repeated="1020"/>
        </table:table-row>
        <table:table-row table:style-name="ro74">
          <table:table-cell table:style-name="ce484" office:value-type="float" office:value="3308" calcext:value-type="float">
            <text:p>33 08</text:p>
          </table:table-cell>
          <table:table-cell table:style-name="ce560" office:value-type="string" calcext:value-type="string">
            <text:p>ml</text:p>
          </table:table-cell>
          <table:table-cell table:style-name="ce656"/>
          <table:table-cell table:style-name="ce761" office:value-type="string" calcext:value-type="string">
            <text:p>Repose de bordures en rondins de bois diamètre 150 à 200 y compris fournitures et pose des éléments d'ancrage</text:p>
          </table:table-cell>
          <table:table-cell table:number-columns-repeated="1020"/>
        </table:table-row>
        <table:table-row table:style-name="ro98">
          <table:table-cell table:style-name="ce484" office:value-type="float" office:value="3309" calcext:value-type="float">
            <text:p>33 09</text:p>
          </table:table-cell>
          <table:table-cell table:style-name="ce560" office:value-type="string" calcext:value-type="string">
            <text:p>ml</text:p>
          </table:table-cell>
          <table:table-cell table:style-name="ce656"/>
          <table:table-cell table:style-name="ce761" office:value-type="string" calcext:value-type="string">
            <text:p>Repose de bordures en pavés</text:p>
          </table:table-cell>
          <table:table-cell table:number-columns-repeated="1020"/>
        </table:table-row>
        <table:table-row table:style-name="ro99">
          <table:table-cell table:style-name="ce484" office:value-type="float" office:value="3310" calcext:value-type="float">
            <text:p>33 10</text:p>
          </table:table-cell>
          <table:table-cell table:style-name="ce567" office:value-type="string" calcext:value-type="string">
            <text:p>ml</text:p>
          </table:table-cell>
          <table:table-cell table:style-name="ce653"/>
          <table:table-cell table:style-name="ce746" office:value-type="string" calcext:value-type="string">
            <text:p>Repose de bordures en acier flexible hauteur 10 à 15 cm, épaisseur de 1 à 4mm fixée au sol par des scellements béton réguliers tous les 1 à 1,5mm</text:p>
          </table:table-cell>
          <table:table-cell table:style-name="ce435" table:number-columns-repeated="1018"/>
          <table:table-cell table:number-columns-repeated="2"/>
        </table:table-row>
        <table:table-row table:style-name="ro41">
          <table:table-cell table:style-name="ce484" office:value-type="float" office:value="3311" calcext:value-type="float">
            <text:p>33 11</text:p>
          </table:table-cell>
          <table:table-cell table:style-name="ce590" office:value-type="string" calcext:value-type="string">
            <text:p>ml</text:p>
          </table:table-cell>
          <table:table-cell table:style-name="ce673"/>
          <table:table-cell table:style-name="ce795" office:value-type="string" calcext:value-type="string">
            <text:p>Re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59">
          <table:table-cell table:style-name="ce488"/>
          <table:table-cell table:style-name="ce566"/>
          <table:table-cell table:style-name="ce658"/>
          <table:table-cell table:style-name="ce796" office:value-type="string" calcext:value-type="string">
            <text:p> <text:span text:style-name="T16">DEPOSE ET REPOSE DE PAVES, BRIQUES, DALLES,GALET… EXISTANTS</text:span></text:p>
          </table:table-cell>
          <table:table-cell table:style-name="ce438" table:number-columns-repeated="251"/>
          <table:table-cell table:style-name="ce465" table:number-columns-repeated="767"/>
          <table:table-cell table:number-columns-repeated="2"/>
        </table:table-row>
        <table:table-row table:style-name="ro45">
          <table:table-cell table:style-name="ce484" office:value-type="float" office:value="3312" calcext:value-type="float">
            <text:p>33 12</text:p>
          </table:table-cell>
          <table:table-cell table:style-name="ce560" office:value-type="string" calcext:value-type="string">
            <text:p>m2</text:p>
          </table:table-cell>
          <table:table-cell table:style-name="ce656"/>
          <table:table-cell table:style-name="ce798" office:value-type="string" calcext:value-type="string">
            <text:p>Dépose de pavés, briques, dalles, galets,... sans évacuation y compris tri, nettoyage, stockage pour réutilisation et évacuation des déblais résiduels en décharge </text:p>
          </table:table-cell>
          <table:table-cell table:number-columns-repeated="1020"/>
        </table:table-row>
        <table:table-row table:style-name="ro74">
          <table:table-cell table:style-name="ce484" office:value-type="float" office:value="3313" calcext:value-type="float">
            <text:p>33 13</text:p>
          </table:table-cell>
          <table:table-cell table:style-name="ce560" office:value-type="string" calcext:value-type="string">
            <text:p>%</text:p>
          </table:table-cell>
          <table:table-cell table:style-name="ce656"/>
          <table:table-cell table:style-name="ce738" office:value-type="string" calcext:value-type="string">
            <text:p>Plus-value au prix précédent pour évacuation de pavés, briques, dalles, galets,…en décharge</text:p>
          </table:table-cell>
          <table:table-cell table:number-columns-repeated="1020"/>
        </table:table-row>
        <table:table-row table:style-name="ro61">
          <table:table-cell table:style-name="ce484" office:value-type="float" office:value="3314" calcext:value-type="float">
            <text:p>33 14</text:p>
          </table:table-cell>
          <table:table-cell table:style-name="ce591" office:value-type="string" calcext:value-type="string">
            <text:p>m2</text:p>
          </table:table-cell>
          <table:table-cell table:style-name="ce659"/>
          <table:table-cell table:style-name="ce799" office:value-type="string" calcext:value-type="string">
            <text:p>Repose de pavés, briques, dalles, galets, … sur lit de sable<text:span text:style-name="T20"> </text:span></text:p>
          </table:table-cell>
          <table:table-cell table:number-columns-repeated="1020"/>
        </table:table-row>
        <table:table-row table:style-name="ro100">
          <table:table-cell table:style-name="ce484" office:value-type="float" office:value="3315" calcext:value-type="float">
            <text:p>33 15</text:p>
          </table:table-cell>
          <table:table-cell table:style-name="ce591" office:value-type="string" calcext:value-type="string">
            <text:p>m2</text:p>
          </table:table-cell>
          <table:table-cell table:style-name="ce659"/>
          <table:table-cell table:style-name="ce799" office:value-type="string" calcext:value-type="string">
            <text:p>Repose de pavés, briques, dalles, galets,... sur mortier sec ou mortier plastique</text:p>
          </table:table-cell>
          <table:table-cell table:number-columns-repeated="1020"/>
        </table:table-row>
        <table:table-row table:style-name="ro101">
          <table:table-cell table:style-name="ce484" office:value-type="float" office:value="3316" calcext:value-type="float">
            <text:p>33 16</text:p>
          </table:table-cell>
          <table:table-cell table:style-name="ce560" office:value-type="string" calcext:value-type="string">
            <text:p>m2</text:p>
          </table:table-cell>
          <table:table-cell table:style-name="ce656"/>
          <table:table-cell table:style-name="ce738" office:value-type="string" calcext:value-type="string">
            <text:p>Plus-value aux prix précédents pour repose de pavés, briques, dalles, galets.... de différentes couleurs ou différents types suivant le motif précisé par le gestionnaire du marché</text:p>
          </table:table-cell>
          <table:table-cell table:number-columns-repeated="1020"/>
        </table:table-row>
        <table:table-row table:style-name="ro93">
          <table:table-cell table:style-name="ce483"/>
          <table:table-cell table:style-name="ce559"/>
          <table:table-cell table:style-name="ce671"/>
          <table:table-cell table:style-name="ce801" office:value-type="string" calcext:value-type="string">
            <text:p>FOURNITURE ET POSE DE NOUVELLES BORDURES </text:p>
          </table:table-cell>
          <table:table-cell table:style-name="ce438" table:number-columns-repeated="251"/>
          <table:table-cell table:style-name="ce465" table:number-columns-repeated="767"/>
          <table:table-cell table:number-columns-repeated="2"/>
        </table:table-row>
        <table:table-row table:style-name="ro94">
          <table:table-cell table:style-name="ce484" office:value-type="float" office:value="3317" calcext:value-type="float">
            <text:p>33 17</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1, P2 ou P3<text:span text:style-name="T4"> sur béton</text:span> </text:p>
          </table:table-cell>
          <table:table-cell table:number-columns-repeated="1020"/>
        </table:table-row>
        <table:table-row table:style-name="ro94">
          <table:table-cell table:style-name="ce484" office:value-type="float" office:value="3318" calcext:value-type="float">
            <text:p>33 18</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T2, T3, A1, A2 <text:span text:style-name="T4">sur béton </text:span></text:p>
          </table:table-cell>
          <table:table-cell table:number-columns-repeated="1020"/>
        </table:table-row>
        <table:table-row table:style-name="ro94">
          <table:table-cell table:style-name="ce484" office:value-type="float" office:value="3319" calcext:value-type="float">
            <text:p>33 19</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réfabriqué d'entourage d'arbre, diamètre 1,50m, <text:span text:style-name="T4">sur béton</text:span></text:p>
          </table:table-cell>
          <table:table-cell table:number-columns-repeated="1020"/>
        </table:table-row>
        <table:table-row table:style-name="ro94">
          <table:table-cell table:style-name="ce484" office:value-type="float" office:value="3320" calcext:value-type="float">
            <text:p>33 20</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en pierre calcaire <text:span text:style-name="T4">sur béton </text:span></text:p>
          </table:table-cell>
          <table:table-cell table:number-columns-repeated="1020"/>
        </table:table-row>
        <table:table-row table:style-name="ro94">
          <table:table-cell table:style-name="ce484" office:value-type="float" office:value="3321" calcext:value-type="float">
            <text:p>33 21</text:p>
          </table:table-cell>
          <table:table-cell table:style-name="ce591" office:value-type="string" calcext:value-type="string">
            <text:p>ml</text:p>
          </table:table-cell>
          <table:table-cell table:style-name="ce659"/>
          <table:table-cell table:style-name="ce802" office:value-type="string" calcext:value-type="string">
            <text:p>Fourniture et pose de bordures en pavés<text:span text:style-name="T4"> sur béton</text:span></text:p>
          </table:table-cell>
          <table:table-cell table:number-columns-repeated="1020"/>
        </table:table-row>
        <table:table-row table:style-name="ro63">
          <table:table-cell table:style-name="ce484" office:value-type="float" office:value="3322" calcext:value-type="float">
            <text:p>33 22</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1, P2 ou P3 <text:span text:style-name="T4">sur mortier ou ciment colle</text:span></text:p>
          </table:table-cell>
          <table:table-cell table:number-columns-repeated="1020"/>
        </table:table-row>
        <table:table-row table:style-name="ro63">
          <table:table-cell table:style-name="ce484" office:value-type="float" office:value="3323" calcext:value-type="float">
            <text:p>33 23</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T2, T3, A1, A2 <text:span text:style-name="T4">sur mortier ou ciment colle</text:span></text:p>
          </table:table-cell>
          <table:table-cell table:number-columns-repeated="1020"/>
        </table:table-row>
        <table:table-row table:style-name="ro63">
          <table:table-cell table:style-name="ce484" office:value-type="float" office:value="3324" calcext:value-type="float">
            <text:p>33 24</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d'entourage d'arbre <text:span text:style-name="T4">sur mortier ou ciment colle</text:span></text:p>
          </table:table-cell>
          <table:table-cell table:number-columns-repeated="1020"/>
        </table:table-row>
        <table:table-row table:style-name="ro63">
          <table:table-cell table:style-name="ce484" office:value-type="float" office:value="3325" calcext:value-type="float">
            <text:p>33 25</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en pierre calcaire <text:span text:style-name="T4">sur mortier ou ciment colle</text:span></text:p>
          </table:table-cell>
          <table:table-cell table:number-columns-repeated="1020"/>
        </table:table-row>
        <table:table-row table:style-name="ro94">
          <table:table-cell table:style-name="ce484" office:value-type="float" office:value="3326" calcext:value-type="float">
            <text:p>33 26</text:p>
          </table:table-cell>
          <table:table-cell table:style-name="ce591" office:value-type="string" calcext:value-type="string">
            <text:p>ml</text:p>
          </table:table-cell>
          <table:table-cell table:style-name="ce659"/>
          <table:table-cell table:style-name="ce802" office:value-type="string" calcext:value-type="string">
            <text:p>Fourniture et pose de bordures en pavés <text:span text:style-name="T4">sur mortier ou ciment colle</text:span></text:p>
          </table:table-cell>
          <table:table-cell table:number-columns-repeated="1020"/>
        </table:table-row>
        <table:table-row table:style-name="ro102">
          <table:table-cell table:style-name="ce484" office:value-type="float" office:value="3327" calcext:value-type="float">
            <text:p>33 27</text:p>
          </table:table-cell>
          <table:table-cell table:style-name="ce591" office:value-type="string" calcext:value-type="string">
            <text:p>ml</text:p>
          </table:table-cell>
          <table:table-cell table:style-name="ce659"/>
          <table:table-cell table:style-name="ce803" office:value-type="string" calcext:value-type="string">
            <text:p>Fourniture et pose de traverses en bois, y compris fourniture et pose des arceaux d'ancrage (2 fers plats 30/5 par traverse) ou cloutage pris dans semelle béton </text:p>
          </table:table-cell>
          <table:table-cell table:number-columns-repeated="1020"/>
        </table:table-row>
        <table:table-row table:style-name="ro37">
          <table:table-cell table:style-name="ce484" office:value-type="float" office:value="3328" calcext:value-type="float">
            <text:p>33 28</text:p>
          </table:table-cell>
          <table:table-cell table:style-name="ce560" office:value-type="string" calcext:value-type="string">
            <text:p>ml</text:p>
          </table:table-cell>
          <table:table-cell table:style-name="ce656"/>
          <table:table-cell table:style-name="ce786" office:value-type="string" calcext:value-type="string">
            <text:p>Fourniture et pose de bordures en rondins de bois diamètre 150 à 200cm, y compris fourniture et pose des éléments d'ancrage</text:p>
          </table:table-cell>
          <table:table-cell table:number-columns-repeated="1020"/>
        </table:table-row>
        <table:table-row table:style-name="ro99">
          <table:table-cell table:style-name="ce484" office:value-type="float" office:value="3329" calcext:value-type="float">
            <text:p>33 29</text:p>
          </table:table-cell>
          <table:table-cell table:style-name="ce567" office:value-type="string" calcext:value-type="string">
            <text:p>ml</text:p>
          </table:table-cell>
          <table:table-cell table:style-name="ce653"/>
          <table:table-cell table:style-name="ce746" office:value-type="string" calcext:value-type="string">
            <text:p>Fourniture et pose de bordures en acier flexible hauteur 10 à 15 cm, épaisseur de 1 à 4mm fixée au sol par des scellements béton réguliers tous les 1 à 1,5m</text:p>
          </table:table-cell>
          <table:table-cell table:style-name="ce435" table:number-columns-repeated="1018"/>
          <table:table-cell table:number-columns-repeated="2"/>
        </table:table-row>
        <table:table-row table:style-name="ro83">
          <table:table-cell table:style-name="ce484" office:value-type="float" office:value="3330" calcext:value-type="float">
            <text:p>33 30</text:p>
          </table:table-cell>
          <table:table-cell table:style-name="ce590" office:value-type="string" calcext:value-type="string">
            <text:p>ml</text:p>
          </table:table-cell>
          <table:table-cell table:style-name="ce673"/>
          <table:table-cell table:style-name="ce795" office:value-type="string" calcext:value-type="string">
            <text:p>Fourniture et 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103">
          <table:table-cell table:style-name="ce488"/>
          <table:table-cell table:style-name="ce566"/>
          <table:table-cell table:style-name="ce658"/>
          <table:table-cell table:style-name="ce788" office:value-type="string" calcext:value-type="string">
            <text:p>FOURNITURE ET POSE DE NOUVEAUX PAVES, BRIQUES, DALLES, GALET, </text:p>
          </table:table-cell>
          <table:table-cell table:style-name="ce438" table:number-columns-repeated="251"/>
          <table:table-cell table:style-name="ce465" table:number-columns-repeated="767"/>
          <table:table-cell table:number-columns-repeated="2"/>
        </table:table-row>
        <table:table-row table:style-name="ro104">
          <table:table-cell table:style-name="ce511" office:value-type="float" office:value="3331" calcext:value-type="float">
            <text:p>33 31</text:p>
          </table:table-cell>
          <table:table-cell table:style-name="ce591" office:value-type="string" calcext:value-type="string">
            <text:p>m2</text:p>
          </table:table-cell>
          <table:table-cell table:style-name="ce659"/>
          <table:table-cell table:style-name="ce803" office:value-type="string" calcext:value-type="string">
            <text:p>Fourniture et Pose de nouveaux pavés, briques, dalles, galets…. sur lit de sable</text:p>
          </table:table-cell>
          <table:table-cell table:number-columns-repeated="1020"/>
        </table:table-row>
        <table:table-row table:style-name="ro45">
          <table:table-cell table:style-name="ce511" office:value-type="float" office:value="3332" calcext:value-type="float">
            <text:p>33 32</text:p>
          </table:table-cell>
          <table:table-cell table:style-name="ce560" office:value-type="string" calcext:value-type="string">
            <text:p>m2</text:p>
          </table:table-cell>
          <table:table-cell table:style-name="ce656"/>
          <table:table-cell table:style-name="ce786" office:value-type="string" calcext:value-type="string">
            <text:p>Fourniture et Pose de nouveaux pavés, briques, dalles, galets sur mortier sec ou mortier plastique</text:p>
          </table:table-cell>
          <table:table-cell table:number-columns-repeated="1020"/>
        </table:table-row>
        <table:table-row table:style-name="ro105">
          <table:table-cell table:style-name="ce511" office:value-type="float" office:value="3333" calcext:value-type="float">
            <text:p>33 33</text:p>
          </table:table-cell>
          <table:table-cell table:style-name="ce560" office:value-type="string" calcext:value-type="string">
            <text:p>m2</text:p>
          </table:table-cell>
          <table:table-cell table:style-name="ce659"/>
          <table:table-cell table:style-name="ce738" office:value-type="string" calcext:value-type="string">
            <text:p>Plus-value aux prix précédents pour pose de pavés, briques, dalles, galets.... de différentes couleurs ou différents types suivant le motif précisé par le gestionnaire du marché</text:p>
          </table:table-cell>
          <table:table-cell table:number-columns-repeated="1020"/>
        </table:table-row>
        <table:table-row table:style-name="ro106">
          <table:table-cell table:style-name="ce482"/>
          <table:table-cell table:style-name="ce558"/>
          <table:table-cell table:style-name="ce670"/>
          <table:table-cell table:style-name="ce788" office:value-type="string" calcext:value-type="string">
            <text:p>FOURNITURE, POSE ET REALISATION <text:s/>DE CANIVEAUX</text:p>
          </table:table-cell>
          <table:table-cell table:style-name="ce438" table:number-columns-repeated="251"/>
          <table:table-cell table:style-name="ce465" table:number-columns-repeated="767"/>
          <table:table-cell table:number-columns-repeated="2"/>
        </table:table-row>
        <table:table-row table:style-name="ro107">
          <table:table-cell table:style-name="ce489" office:value-type="float" office:value="3334" calcext:value-type="float">
            <text:p>33 34</text:p>
          </table:table-cell>
          <table:table-cell table:style-name="ce567" office:value-type="string" calcext:value-type="string">
            <text:p>m3</text:p>
          </table:table-cell>
          <table:table-cell table:style-name="ce674"/>
          <table:table-cell table:style-name="ce746" office:value-type="string" calcext:value-type="string">
            <text:p>Confection de caniveau en béton B20 </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5" calcext:value-type="float">
            <text:p>33 35</text:p>
          </table:table-cell>
          <table:table-cell table:style-name="ce560" office:value-type="string" calcext:value-type="string">
            <text:p>m2</text:p>
          </table:table-cell>
          <table:table-cell table:style-name="ce653"/>
          <table:table-cell table:style-name="ce746" office:value-type="string" calcext:value-type="string">
            <text:p>Confection de caniveau en pavé de récupération </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6" calcext:value-type="float">
            <text:p>33 36</text:p>
          </table:table-cell>
          <table:table-cell table:style-name="ce560" office:value-type="string" calcext:value-type="string">
            <text:p>m2</text:p>
          </table:table-cell>
          <table:table-cell table:style-name="ce653"/>
          <table:table-cell table:style-name="ce746" office:value-type="string" calcext:value-type="string">
            <text:p>Confection de caniveau en pavés béton teintés</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7" calcext:value-type="float">
            <text:p>33 37</text:p>
          </table:table-cell>
          <table:table-cell table:style-name="ce560" office:value-type="string" calcext:value-type="string">
            <text:p>m2</text:p>
          </table:table-cell>
          <table:table-cell table:style-name="ce653"/>
          <table:table-cell table:style-name="ce746" office:value-type="string" calcext:value-type="string">
            <text:p>Confection de caniveau en galets</text:p>
          </table:table-cell>
          <table:table-cell table:style-name="ce435" table:number-columns-repeated="251"/>
          <table:table-cell table:style-name="ce468" table:number-columns-repeated="767"/>
          <table:table-cell table:number-columns-repeated="2"/>
        </table:table-row>
        <table:table-row table:style-name="ro108">
          <table:table-cell table:style-name="ce489" office:value-type="float" office:value="3338" calcext:value-type="float">
            <text:p>33 38</text:p>
          </table:table-cell>
          <table:table-cell table:style-name="ce560" office:value-type="string" calcext:value-type="string">
            <text:p>m2</text:p>
          </table:table-cell>
          <table:table-cell table:style-name="ce653"/>
          <table:table-cell table:style-name="ce746" office:value-type="string" calcext:value-type="string">
            <text:p>Saupoudrage de caniveau au ciment pur sur béton frais y compris le talochage</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9" calcext:value-type="float">
            <text:p>33 39</text:p>
          </table:table-cell>
          <table:table-cell table:style-name="ce560" office:value-type="string" calcext:value-type="string">
            <text:p>m2</text:p>
          </table:table-cell>
          <table:table-cell table:style-name="ce653"/>
          <table:table-cell table:style-name="ce736" office:value-type="string" calcext:value-type="string">
            <text:p>Chape au mortier par centimètre d'épaisseur y compris le balayage, l'humidification de l'assise, le mortier de ciment dosé à 500 kg par m3, le lissage</text:p>
          </table:table-cell>
          <table:table-cell table:style-name="ce435" table:number-columns-repeated="251"/>
          <table:table-cell table:style-name="ce468" table:number-columns-repeated="767"/>
          <table:table-cell table:number-columns-repeated="2"/>
        </table:table-row>
        <table:table-row table:style-name="ro109">
          <table:table-cell table:style-name="ce489" office:value-type="float" office:value="3340" calcext:value-type="float">
            <text:p>33 40</text:p>
          </table:table-cell>
          <table:table-cell table:style-name="ce592" office:value-type="string" calcext:value-type="string">
            <text:p>ml</text:p>
          </table:table-cell>
          <table:table-cell table:style-name="ce666"/>
          <table:table-cell table:style-name="ce804" office:value-type="string" calcext:value-type="string">
            <text:p>Fourniture et pose de caniveau préfabriqué de type CC1, CC2, CS1 ou CS2 en béton, </text:p>
          </table:table-cell>
          <table:table-cell table:style-name="ce435" table:number-columns-repeated="251"/>
          <table:table-cell table:style-name="ce468" table:number-columns-repeated="767"/>
          <table:table-cell table:number-columns-repeated="2"/>
        </table:table-row>
        <table:table-row table:style-name="ro108">
          <table:table-cell table:style-name="ce489" office:value-type="float" office:value="3341" calcext:value-type="float">
            <text:p>33 41</text:p>
          </table:table-cell>
          <table:table-cell table:style-name="ce567" office:value-type="string" calcext:value-type="string">
            <text:p>ml</text:p>
          </table:table-cell>
          <table:table-cell table:style-name="ce653"/>
          <table:table-cell table:style-name="ce746" office:value-type="string" calcext:value-type="string">
            <text:p>Plus-value au prix de caniveau préfabriqué pour caniveau en éléments courbes</text:p>
          </table:table-cell>
          <table:table-cell table:style-name="ce435" table:number-columns-repeated="251"/>
          <table:table-cell table:style-name="ce468" table:number-columns-repeated="767"/>
          <table:table-cell table:number-columns-repeated="2"/>
        </table:table-row>
        <table:table-row table:style-name="ro73">
          <table:table-cell table:style-name="ce489" office:value-type="float" office:value="3342" calcext:value-type="float">
            <text:p>33 42</text:p>
          </table:table-cell>
          <table:table-cell table:style-name="ce567" office:value-type="string" calcext:value-type="string">
            <text:p>ml</text:p>
          </table:table-cell>
          <table:table-cell table:style-name="ce653"/>
          <table:table-cell table:style-name="ce746" office:value-type="string" calcext:value-type="string">
            <text:p>Plus-value au prix de caniveau préfabriqué pour caniveau à parement de basalte ou de couleur blanche</text:p>
          </table:table-cell>
          <table:table-cell table:style-name="ce435" table:number-columns-repeated="251"/>
          <table:table-cell table:style-name="ce468" table:number-columns-repeated="767"/>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SUR RESEAUX ARROSAGE ET ASSAINISSEMENT</text:p>
          </table:table-cell>
          <table:table-cell table:style-name="ce439" table:number-columns-repeated="251"/>
          <table:table-cell table:style-name="ce466" table:number-columns-repeated="767"/>
          <table:table-cell table:number-columns-repeated="2"/>
        </table:table-row>
        <table:table-row table:style-name="ro110">
          <table:table-cell table:style-name="ce512"/>
          <table:table-cell table:style-name="ce593"/>
          <table:table-cell table:style-name="ce675"/>
          <table:table-cell table:style-name="ce805" office:value-type="string" calcext:value-type="string">
            <text:p>Les prestations ci dessous sont prévues principalement pour des réparations de réseaux existant mais aussi pour des petites créations ou extensions. </text:p>
            <text:p>Les prix incluent la fourniture et la pose d’un grillage avertisseur normalisé, la fourniture et la mise en œuvre de l’enrobage en sable ou gravillons pour les fourreaux et les canalisations. </text:p>
            <text:p><text:span text:style-name="T24">Les prix incluent également pour les canalisation à créer, la fourniture et l’assemblage de toutes les pièces de raccordement en ligne (égales ou réduites si changements de diamètre) telles que manchons, coudes, bouchons, tés</text:span></text:p>
            <text:p>Les prix ne comprennent pas les terrassements nécessaires sauf quand cela est expressement précisé (ex : tuyère, turbine)</text:p>
          </table:table-cell>
          <table:table-cell table:style-name="ce444" table:number-columns-repeated="251"/>
          <table:table-cell table:style-name="ce469" table:number-columns-repeated="767"/>
          <table:table-cell table:number-columns-repeated="2"/>
        </table:table-row>
        <table:table-row table:style-name="ro1">
          <table:table-cell table:style-name="ce488"/>
          <table:table-cell table:style-name="ce566"/>
          <table:table-cell table:style-name="ce649"/>
          <table:table-cell table:style-name="ce806" office:value-type="string" calcext:value-type="string">
            <text:p> <text:span text:style-name="T23">FOURREAUX</text:span></text:p>
          </table:table-cell>
          <table:table-cell table:style-name="ce438" table:number-columns-repeated="251"/>
          <table:table-cell table:style-name="ce465" table:number-columns-repeated="767"/>
          <table:table-cell table:number-columns-repeated="2"/>
        </table:table-row>
        <table:table-row table:style-name="ro25">
          <table:table-cell table:style-name="ce513" office:value-type="float" office:value="5001" calcext:value-type="float">
            <text:p>50 01</text:p>
          </table:table-cell>
          <table:table-cell table:style-name="ce594" office:value-type="string" calcext:value-type="string">
            <text:p>ml</text:p>
          </table:table-cell>
          <table:table-cell table:style-name="ce676"/>
          <table:table-cell table:style-name="ce784" office:value-type="string" calcext:value-type="string">
            <text:p>Fourniture et pose de fourreau PVC rigide ou TPC – <text:span text:style-name="T4">DN 40 ou DN 63</text:span></text:p>
          </table:table-cell>
          <table:table-cell table:number-columns-repeated="1020"/>
        </table:table-row>
        <table:table-row table:style-name="ro15">
          <table:table-cell table:style-name="ce513" office:value-type="float" office:value="5002" calcext:value-type="float">
            <text:p>50 02</text:p>
          </table:table-cell>
          <table:table-cell table:style-name="ce560" office:value-type="string" calcext:value-type="string">
            <text:p>ml</text:p>
          </table:table-cell>
          <table:table-cell table:style-name="ce656"/>
          <table:table-cell table:style-name="ce761" office:value-type="string" calcext:value-type="string">
            <text:p>Fourniture et pose de fourreau PVC rigide ou TPC – <text:span text:style-name="T4">DN 80 ou DN100</text:span></text:p>
          </table:table-cell>
          <table:table-cell table:number-columns-repeated="1020"/>
        </table:table-row>
        <table:table-row table:style-name="ro15">
          <table:table-cell table:style-name="ce513" office:value-type="float" office:value="5003" calcext:value-type="float">
            <text:p>50 03</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PVC rigide ou TPC – <text:span text:style-name="T4">DN 160</text:span></text:p>
          </table:table-cell>
          <table:table-cell table:number-columns-repeated="1020"/>
        </table:table-row>
        <table:table-row table:style-name="ro15">
          <table:table-cell table:style-name="ce513" office:value-type="float" office:value="5004" calcext:value-type="float">
            <text:p>50 04</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 <text:span text:style-name="T4">DN 65</text:span></text:p>
          </table:table-cell>
          <table:table-cell table:number-columns-repeated="1020"/>
        </table:table-row>
        <table:table-row table:style-name="ro15">
          <table:table-cell table:style-name="ce513" office:value-type="float" office:value="5005" calcext:value-type="float">
            <text:p>50 05</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 <text:span text:style-name="T4">DN 100</text:span></text:p>
          </table:table-cell>
          <table:table-cell table:number-columns-repeated="1020"/>
        </table:table-row>
        <table:table-row table:style-name="ro15">
          <table:table-cell table:style-name="ce513" office:value-type="float" office:value="5006" calcext:value-type="float">
            <text:p>50 06</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text:span text:style-name="T4"> DN 160</text:span></text:p>
          </table:table-cell>
          <table:table-cell table:style-name="ce459"/>
          <table:table-cell table:number-columns-repeated="1019"/>
        </table:table-row>
        <table:table-row table:style-name="ro15">
          <table:table-cell table:style-name="ce513" office:value-type="float" office:value="5007" calcext:value-type="float">
            <text:p>50 07</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text:span text:style-name="T4"> DN 250</text:span></text:p>
          </table:table-cell>
          <table:table-cell table:number-columns-repeated="1020"/>
        </table:table-row>
        <table:table-row table:style-name="ro111">
          <table:table-cell table:style-name="ce482"/>
          <table:table-cell table:style-name="ce558"/>
          <table:table-cell table:style-name="ce660"/>
          <table:table-cell table:style-name="ce729" office:value-type="string" calcext:value-type="string">
            <text:p>CANALISATIONS </text:p>
          </table:table-cell>
          <table:table-cell table:style-name="ce438" table:number-columns-repeated="251"/>
          <table:table-cell table:style-name="ce465" table:number-columns-repeated="767"/>
          <table:table-cell table:number-columns-repeated="2"/>
        </table:table-row>
        <table:table-row table:style-name="ro9">
          <table:table-cell table:style-name="ce488"/>
          <table:table-cell table:style-name="ce566"/>
          <table:table-cell table:style-name="ce649"/>
          <table:table-cell table:style-name="ce744" office:value-type="string" calcext:value-type="string">
            <text:p> <text:span text:style-name="T16">CANALISATION POLYETHYLENE BASSE DENSITE POUR RESEAU GOUTTE A GOUTTE</text:spa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0" calcext:value-type="float">
            <text:p>50 10</text:p>
          </table:table-cell>
          <table:table-cell table:style-name="ce560" office:value-type="string" calcext:value-type="string">
            <text:p>ml</text:p>
          </table:table-cell>
          <table:table-cell table:style-name="ce650"/>
          <table:table-cell table:style-name="ce738" office:value-type="string" calcext:value-type="string">
            <text:p> Fourniture et pose canalisation PEBD – <text:span text:style-name="T4">DN 16 ou  DN 20</text:span></text:p>
          </table:table-cell>
          <table:table-cell table:number-columns-repeated="1020"/>
        </table:table-row>
        <table:table-row table:style-name="ro15">
          <table:table-cell table:style-name="ce484" office:value-type="float" office:value="5011" calcext:value-type="float">
            <text:p>50 11</text:p>
          </table:table-cell>
          <table:table-cell table:style-name="ce560" office:value-type="string" calcext:value-type="string">
            <text:p>ml</text:p>
          </table:table-cell>
          <table:table-cell table:style-name="ce650"/>
          <table:table-cell table:style-name="ce807" office:value-type="string" calcext:value-type="string">
            <text:p><text:span text:style-name="T25"> Fourniture et pose canalisation PEBD – </text:span>DN 25 ou DN 32</text:p>
          </table:table-cell>
          <table:table-cell table:number-columns-repeated="1020"/>
        </table:table-row>
        <table:table-row table:style-name="ro112">
          <table:table-cell table:style-name="ce488"/>
          <table:table-cell table:style-name="ce566"/>
          <table:table-cell table:style-name="ce649"/>
          <table:table-cell table:style-name="ce745" office:value-type="string" calcext:value-type="string">
            <text:p>CANALISATION POLYETHYLENE DE SERIE 6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2" calcext:value-type="float">
            <text:p>50 12</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20 ou DN25</text:span></text:p>
          </table:table-cell>
          <table:table-cell table:number-columns-repeated="1020"/>
        </table:table-row>
        <table:table-row table:style-name="ro15">
          <table:table-cell table:style-name="ce484" office:value-type="float" office:value="5013" calcext:value-type="float">
            <text:p>50 13</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32 ou DN 40</text:span></text:p>
          </table:table-cell>
          <table:table-cell table:number-columns-repeated="1020"/>
        </table:table-row>
        <table:table-row table:style-name="ro15">
          <table:table-cell table:style-name="ce484" office:value-type="float" office:value="5014" calcext:value-type="float">
            <text:p>50 14</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50 ou DN 63</text:span></text:p>
          </table:table-cell>
          <table:table-cell table:number-columns-repeated="1020"/>
        </table:table-row>
        <table:table-row table:style-name="ro15">
          <table:table-cell table:style-name="ce484" office:value-type="float" office:value="5015" calcext:value-type="float">
            <text:p>50 15</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75</text:span></text:p>
          </table:table-cell>
          <table:table-cell table:number-columns-repeated="1020"/>
        </table:table-row>
        <table:table-row table:style-name="ro15">
          <table:table-cell table:style-name="ce484" office:value-type="float" office:value="5016" calcext:value-type="float">
            <text:p>50 16</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90</text:span></text:p>
          </table:table-cell>
          <table:table-cell table:number-columns-repeated="1020"/>
        </table:table-row>
        <table:table-row table:style-name="ro25">
          <table:table-cell table:style-name="ce488"/>
          <table:table-cell table:style-name="ce566"/>
          <table:table-cell table:style-name="ce649"/>
          <table:table-cell table:style-name="ce745" office:value-type="string" calcext:value-type="string">
            <text:p>CANALISATION POLYETHYLENE DE SERIE 10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7" calcext:value-type="float">
            <text:p>50 17</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text:span text:style-name="T4"> DN 16 ou DN20</text:span></text:p>
          </table:table-cell>
          <table:table-cell table:number-columns-repeated="1020"/>
        </table:table-row>
        <table:table-row table:style-name="ro15">
          <table:table-cell table:style-name="ce484" office:value-type="float" office:value="5018" calcext:value-type="float">
            <text:p>50 18</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25 ou DN32</text:span></text:p>
          </table:table-cell>
          <table:table-cell table:number-columns-repeated="1020"/>
        </table:table-row>
        <table:table-row table:style-name="ro15">
          <table:table-cell table:style-name="ce484" office:value-type="float" office:value="5019" calcext:value-type="float">
            <text:p>50 19</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40 ou DN 50</text:span></text:p>
          </table:table-cell>
          <table:table-cell table:number-columns-repeated="1020"/>
        </table:table-row>
        <table:table-row table:style-name="ro15">
          <table:table-cell table:style-name="ce484" office:value-type="float" office:value="5020" calcext:value-type="float">
            <text:p>50 20</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63</text:span></text:p>
          </table:table-cell>
          <table:table-cell table:number-columns-repeated="1020"/>
        </table:table-row>
        <table:table-row table:style-name="ro15">
          <table:table-cell table:style-name="ce484" office:value-type="float" office:value="5021" calcext:value-type="float">
            <text:p>50 21</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text:span text:style-name="T4"> DN 75</text:span></text:p>
          </table:table-cell>
          <table:table-cell table:number-columns-repeated="1020"/>
        </table:table-row>
        <table:table-row table:style-name="ro15">
          <table:table-cell table:style-name="ce484" office:value-type="float" office:value="5022" calcext:value-type="float">
            <text:p>50 22</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90</text:span></text:p>
          </table:table-cell>
          <table:table-cell table:number-columns-repeated="1020"/>
        </table:table-row>
        <table:table-row table:style-name="ro15">
          <table:table-cell table:style-name="ce484" office:value-type="float" office:value="5023" calcext:value-type="float">
            <text:p>50 23</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10</text:span></text:p>
          </table:table-cell>
          <table:table-cell table:number-columns-repeated="1020"/>
        </table:table-row>
        <table:table-row table:style-name="ro15">
          <table:table-cell table:style-name="ce484" office:value-type="float" office:value="5024" calcext:value-type="float">
            <text:p>50 24</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25</text:span></text:p>
          </table:table-cell>
          <table:table-cell table:number-columns-repeated="1020"/>
        </table:table-row>
        <table:table-row table:style-name="ro15">
          <table:table-cell table:style-name="ce484" office:value-type="float" office:value="5025" calcext:value-type="float">
            <text:p>50 25</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50</text:span></text:p>
          </table:table-cell>
          <table:table-cell table:number-columns-repeated="1020"/>
        </table:table-row>
        <table:table-row table:style-name="ro15">
          <table:table-cell table:style-name="ce484" office:value-type="float" office:value="5026" calcext:value-type="float">
            <text:p>50 26</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200</text:span></text:p>
          </table:table-cell>
          <table:table-cell table:number-columns-repeated="1020"/>
        </table:table-row>
        <table:table-row table:style-name="ro48">
          <table:table-cell table:style-name="ce484" office:value-type="float" office:value="5027" calcext:value-type="float">
            <text:p>50 27</text:p>
          </table:table-cell>
          <table:table-cell table:style-name="ce560" office:value-type="string" calcext:value-type="string">
            <text:p>%</text:p>
          </table:table-cell>
          <table:table-cell table:style-name="ce656"/>
          <table:table-cell table:style-name="ce738" office:value-type="string" calcext:value-type="string">
            <text:p>Plus-value au prix de fourniture et pose pour canalisation AEP (bande bleue alimentaire) 12,5 bars sur les prix de canalisation PE de série 10 bars.</text:p>
          </table:table-cell>
          <table:table-cell table:number-columns-repeated="1020"/>
        </table:table-row>
        <table:table-row table:style-name="ro113">
          <table:table-cell table:style-name="ce488"/>
          <table:table-cell table:style-name="ce566"/>
          <table:table-cell table:style-name="ce658"/>
          <table:table-cell table:style-name="ce745" office:value-type="string" calcext:value-type="string">
            <text:p>CANALISATION PVC PRESSION 16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30" calcext:value-type="float">
            <text:p>50 30</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25</text:span></text:p>
          </table:table-cell>
          <table:table-cell table:number-columns-repeated="1020"/>
        </table:table-row>
        <table:table-row table:style-name="ro15">
          <table:table-cell table:style-name="ce484" office:value-type="float" office:value="5031" calcext:value-type="float">
            <text:p>50 31</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32</text:span></text:p>
          </table:table-cell>
          <table:table-cell table:number-columns-repeated="1020"/>
        </table:table-row>
        <table:table-row table:style-name="ro15">
          <table:table-cell table:style-name="ce484" office:value-type="float" office:value="5032" calcext:value-type="float">
            <text:p>50 32</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40</text:span></text:p>
          </table:table-cell>
          <table:table-cell table:number-columns-repeated="1020"/>
        </table:table-row>
        <table:table-row table:style-name="ro15">
          <table:table-cell table:style-name="ce484" office:value-type="float" office:value="5033" calcext:value-type="float">
            <text:p>50 33</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50</text:span></text:p>
          </table:table-cell>
          <table:table-cell table:number-columns-repeated="1020"/>
        </table:table-row>
        <table:table-row table:style-name="ro15">
          <table:table-cell table:style-name="ce484" office:value-type="float" office:value="5034" calcext:value-type="float">
            <text:p>50 34</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63</text:span></text:p>
          </table:table-cell>
          <table:table-cell table:number-columns-repeated="1020"/>
        </table:table-row>
        <table:table-row table:style-name="ro15">
          <table:table-cell table:style-name="ce484" office:value-type="float" office:value="5035" calcext:value-type="float">
            <text:p>50 35</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75</text:span></text:p>
          </table:table-cell>
          <table:table-cell table:number-columns-repeated="1020"/>
        </table:table-row>
        <table:table-row table:style-name="ro15">
          <table:table-cell table:style-name="ce484" office:value-type="float" office:value="5036" calcext:value-type="float">
            <text:p>50 36</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90</text:span></text:p>
          </table:table-cell>
          <table:table-cell table:number-columns-repeated="1020"/>
        </table:table-row>
        <table:table-row table:style-name="ro15">
          <table:table-cell table:style-name="ce484" office:value-type="float" office:value="5037" calcext:value-type="float">
            <text:p>50 37</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110</text:span></text:p>
          </table:table-cell>
          <table:table-cell table:number-columns-repeated="1020"/>
        </table:table-row>
        <table:table-row table:style-name="ro15">
          <table:table-cell table:style-name="ce484" office:value-type="float" office:value="5038" calcext:value-type="float">
            <text:p>50 38</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125</text:span></text:p>
          </table:table-cell>
          <table:table-cell table:number-columns-repeated="1020"/>
        </table:table-row>
        <table:table-row table:style-name="ro25">
          <table:table-cell table:style-name="ce488"/>
          <table:table-cell table:style-name="ce566"/>
          <table:table-cell table:style-name="ce649"/>
          <table:table-cell table:style-name="ce745" office:value-type="string" calcext:value-type="string">
            <text:p>CANALISATION EN ACIER PAR SPITTAGE PAR COLLIER CHEVILL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40" calcext:value-type="float">
            <text:p>50 40</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15 x 21 ou  1/2" </text:span></text:p>
          </table:table-cell>
          <table:table-cell table:number-columns-repeated="1020"/>
        </table:table-row>
        <table:table-row table:style-name="ro15">
          <table:table-cell table:style-name="ce484" office:value-type="float" office:value="5041" calcext:value-type="float">
            <text:p>50 41</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20 x 27 ou  3/4"</text:span></text:p>
          </table:table-cell>
          <table:table-cell table:number-columns-repeated="1020"/>
        </table:table-row>
        <table:table-row table:style-name="ro15">
          <table:table-cell table:style-name="ce484" office:value-type="float" office:value="5042" calcext:value-type="float">
            <text:p>50 42</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26 x 34 ou 1" </text:span></text:p>
          </table:table-cell>
          <table:table-cell table:number-columns-repeated="1020"/>
        </table:table-row>
        <table:table-row table:style-name="ro15">
          <table:table-cell table:style-name="ce484" office:value-type="float" office:value="5043" calcext:value-type="float">
            <text:p>50 43</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33 x 42 ou 1" 1/4</text:span></text:p>
          </table:table-cell>
          <table:table-cell table:number-columns-repeated="1020"/>
        </table:table-row>
        <table:table-row table:style-name="ro15">
          <table:table-cell table:style-name="ce484" office:value-type="float" office:value="5044" calcext:value-type="float">
            <text:p>50 44</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40 x 49 ou 1"1/2</text:span></text:p>
          </table:table-cell>
          <table:table-cell table:number-columns-repeated="1020"/>
        </table:table-row>
        <table:table-row table:style-name="ro15">
          <table:table-cell table:style-name="ce484" office:value-type="float" office:value="5045" calcext:value-type="float">
            <text:p>50 45</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50 x 60 ou 2" </text:span></text:p>
          </table:table-cell>
          <table:table-cell table:number-columns-repeated="1020"/>
        </table:table-row>
        <table:table-row table:style-name="ro15">
          <table:table-cell table:style-name="ce484" office:value-type="float" office:value="5046" calcext:value-type="float">
            <text:p>50 46</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66 x 76 ou 2"1/2</text:span></text:p>
          </table:table-cell>
          <table:table-cell table:number-columns-repeated="1020"/>
        </table:table-row>
        <table:table-row table:style-name="ro15">
          <table:table-cell table:style-name="ce484" office:value-type="float" office:value="5047" calcext:value-type="float">
            <text:p>50 47</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80 x 90 ou 3" </text:span></text:p>
          </table:table-cell>
          <table:table-cell table:number-columns-repeated="1020"/>
        </table:table-row>
        <table:table-row table:style-name="ro27">
          <table:table-cell table:style-name="ce482"/>
          <table:table-cell table:style-name="ce558"/>
          <table:table-cell table:style-name="ce660"/>
          <table:table-cell table:style-name="ce729" office:value-type="string" calcext:value-type="string">
            <text:p>PIECES DE RACCORDEMENT </text:p>
          </table:table-cell>
          <table:table-cell table:style-name="ce438" table:number-columns-repeated="251"/>
          <table:table-cell table:style-name="ce465" table:number-columns-repeated="767"/>
          <table:table-cell table:number-columns-repeated="2"/>
        </table:table-row>
        <table:table-row table:style-name="ro104">
          <table:table-cell table:style-name="ce482"/>
          <table:table-cell table:style-name="ce558"/>
          <table:table-cell table:style-name="ce670"/>
          <table:table-cell table:style-name="ce808" office:value-type="string" calcext:value-type="string">
            <text:p>PIECES DE RACCORDEMENT EN PLASTIQUE OU PVC</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730" office:value-type="string" calcext:value-type="string">
            <text:p><text:span text:style-name="T16">RACCORDS COMPRESSION TYPE PLASSON OU EQUIVALENT</text:span></text:p>
          </table:table-cell>
          <table:table-cell table:style-name="ce438" table:number-columns-repeated="251"/>
          <table:table-cell table:style-name="ce465" table:number-columns-repeated="767"/>
          <table:table-cell table:number-columns-repeated="2"/>
        </table:table-row>
        <table:table-row table:style-name="ro41">
          <table:table-cell table:style-name="ce485"/>
          <table:table-cell table:style-name="ce561"/>
          <table:table-cell table:style-name="ce654"/>
          <table:table-cell table:style-name="ce740" office:value-type="string" calcext:value-type="string">
            <text:p>Raccord compression de type Plasson ou équivalent égaux ou réduits, taraudés ou filetés : raccords, coudes, bouchons ou man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01" calcext:value-type="float">
            <text:p>51 01</text:p>
          </table:table-cell>
          <table:table-cell table:style-name="ce560" office:value-type="string" calcext:value-type="string">
            <text:p>U</text:p>
          </table:table-cell>
          <table:table-cell table:style-name="ce650"/>
          <table:table-cell table:style-name="ce738" office:value-type="string" calcext:value-type="string">
            <text:p>Fourniture et pose de raccord de compression type Plasson - <text:span text:style-name="T4">DN 16 ou 20</text:span></text:p>
          </table:table-cell>
          <table:table-cell table:number-columns-repeated="1020"/>
        </table:table-row>
        <table:table-row table:style-name="ro15">
          <table:table-cell table:style-name="ce484" office:value-type="float" office:value="5102" calcext:value-type="float">
            <text:p>51 02</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25 ou DN32</text:span></text:p>
          </table:table-cell>
          <table:table-cell table:number-columns-repeated="1020"/>
        </table:table-row>
        <table:table-row table:style-name="ro15">
          <table:table-cell table:style-name="ce484" office:value-type="float" office:value="5103" calcext:value-type="float">
            <text:p>51 03</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40</text:span></text:p>
          </table:table-cell>
          <table:table-cell table:number-columns-repeated="1020"/>
        </table:table-row>
        <table:table-row table:style-name="ro15">
          <table:table-cell table:style-name="ce484" office:value-type="float" office:value="5104" calcext:value-type="float">
            <text:p>51 04</text:p>
          </table:table-cell>
          <table:table-cell table:style-name="ce560" office:value-type="string" calcext:value-type="string">
            <text:p>U </text:p>
          </table:table-cell>
          <table:table-cell table:style-name="ce656"/>
          <table:table-cell table:style-name="ce738" office:value-type="string" calcext:value-type="string">
            <text:p>Fourniture et pose de raccord de compression type Plasson – <text:span text:style-name="T4">DN 50</text:span></text:p>
          </table:table-cell>
          <table:table-cell table:number-columns-repeated="1020"/>
        </table:table-row>
        <table:table-row table:style-name="ro15">
          <table:table-cell table:style-name="ce484" office:value-type="float" office:value="5105" calcext:value-type="float">
            <text:p>51 05</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63</text:span></text:p>
          </table:table-cell>
          <table:table-cell table:number-columns-repeated="1020"/>
        </table:table-row>
        <table:table-row table:style-name="ro15">
          <table:table-cell table:style-name="ce484" office:value-type="float" office:value="5106" calcext:value-type="float">
            <text:p>51 06</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75</text:span></text:p>
          </table:table-cell>
          <table:table-cell table:number-columns-repeated="1020"/>
        </table:table-row>
        <table:table-row table:style-name="ro15">
          <table:table-cell table:style-name="ce484" office:value-type="float" office:value="5107" calcext:value-type="float">
            <text:p>51 07</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90</text:span></text:p>
          </table:table-cell>
          <table:table-cell table:number-columns-repeated="1020"/>
        </table:table-row>
        <table:table-row table:style-name="ro15">
          <table:table-cell table:style-name="ce484" office:value-type="float" office:value="5108" calcext:value-type="float">
            <text:p>51 08</text:p>
          </table:table-cell>
          <table:table-cell table:style-name="ce567" office:value-type="string" calcext:value-type="string">
            <text:p>U</text:p>
          </table:table-cell>
          <table:table-cell table:style-name="ce657"/>
          <table:table-cell table:style-name="ce738" office:value-type="string" calcext:value-type="string">
            <text:p>Fourniture et pose de raccord de compression type Plasson - <text:span text:style-name="T4">DN 110</text:span></text:p>
          </table:table-cell>
          <table:table-cell table:number-columns-repeated="1020"/>
        </table:table-row>
        <table:table-row table:style-name="ro15">
          <table:table-cell table:style-name="ce484" office:value-type="float" office:value="5109" calcext:value-type="float">
            <text:p>51 09</text:p>
          </table:table-cell>
          <table:table-cell table:style-name="ce567" office:value-type="string" calcext:value-type="string">
            <text:p>U</text:p>
          </table:table-cell>
          <table:table-cell table:style-name="ce657"/>
          <table:table-cell table:style-name="ce738" office:value-type="string" calcext:value-type="string">
            <text:p>Fourniture et pose de raccord de compression type Plasson - <text:span text:style-name="T4">DN 125</text:span></text:p>
          </table:table-cell>
          <table:table-cell table:number-columns-repeated="1020"/>
        </table:table-row>
        <table:table-row table:style-name="ro112">
          <table:table-cell table:style-name="ce482"/>
          <table:table-cell table:style-name="ce558"/>
          <table:table-cell table:style-name="ce670"/>
          <table:table-cell table:style-name="ce730" office:value-type="string" calcext:value-type="string">
            <text:p>TES COMPRESSION TYPE PLASSON OU EQUIVALENT</text:p>
          </table:table-cell>
          <table:table-cell table:style-name="ce438" table:number-columns-repeated="251"/>
          <table:table-cell table:style-name="ce465" table:number-columns-repeated="767"/>
          <table:table-cell table:number-columns-repeated="2"/>
        </table:table-row>
        <table:table-row table:style-name="ro100">
          <table:table-cell table:style-name="ce485"/>
          <table:table-cell table:style-name="ce561"/>
          <table:table-cell table:style-name="ce654"/>
          <table:table-cell table:style-name="ce740" office:value-type="string" calcext:value-type="string">
            <text:p>Tés compression de type "Plasson" ou équivalent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14">
          <table:table-cell table:style-name="ce489" office:value-type="float" office:value="5111" calcext:value-type="float">
            <text:p>51 11</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20 ou DN25</text:span></text:p>
          </table:table-cell>
          <table:table-cell table:number-columns-repeated="1020"/>
        </table:table-row>
        <table:table-row table:style-name="ro115">
          <table:table-cell table:style-name="ce489" office:value-type="float" office:value="5112" calcext:value-type="float">
            <text:p>51 12</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32 ou DN40</text:span></text:p>
          </table:table-cell>
          <table:table-cell table:number-columns-repeated="1020"/>
        </table:table-row>
        <table:table-row table:style-name="ro15">
          <table:table-cell table:style-name="ce489" office:value-type="float" office:value="5113" calcext:value-type="float">
            <text:p>51 13</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50</text:span></text:p>
          </table:table-cell>
          <table:table-cell table:number-columns-repeated="1020"/>
        </table:table-row>
        <table:table-row table:style-name="ro15">
          <table:table-cell table:style-name="ce489" office:value-type="float" office:value="5114" calcext:value-type="float">
            <text:p>51 14</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63</text:span></text:p>
          </table:table-cell>
          <table:table-cell table:number-columns-repeated="1020"/>
        </table:table-row>
        <table:table-row table:style-name="ro114">
          <table:table-cell table:style-name="ce489" office:value-type="float" office:value="5115" calcext:value-type="float">
            <text:p>51 15</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75</text:span></text:p>
          </table:table-cell>
          <table:table-cell table:number-columns-repeated="1020"/>
        </table:table-row>
        <table:table-row table:style-name="ro15">
          <table:table-cell table:style-name="ce489" office:value-type="float" office:value="5116" calcext:value-type="float">
            <text:p>51 16</text:p>
          </table:table-cell>
          <table:table-cell table:style-name="ce560" office:value-type="string" calcext:value-type="string">
            <text:p>U</text:p>
          </table:table-cell>
          <table:table-cell table:style-name="ce656"/>
          <table:table-cell table:style-name="ce738" office:value-type="string" calcext:value-type="string">
            <text:p>Fourniture et pose de té de compression type Plasson - <text:span text:style-name="T4">DN 90</text:span></text:p>
          </table:table-cell>
          <table:table-cell table:number-columns-repeated="1020"/>
        </table:table-row>
        <table:table-row table:style-name="ro15">
          <table:table-cell table:style-name="ce489" office:value-type="float" office:value="5117" calcext:value-type="float">
            <text:p>51 17</text:p>
          </table:table-cell>
          <table:table-cell table:style-name="ce560" office:value-type="string" calcext:value-type="string">
            <text:p>U</text:p>
          </table:table-cell>
          <table:table-cell table:style-name="ce656"/>
          <table:table-cell table:style-name="ce738" office:value-type="string" calcext:value-type="string">
            <text:p>Fourniture et pose de té de compression type Plasson - <text:span text:style-name="T4">DN 110</text:span></text:p>
          </table:table-cell>
          <table:table-cell table:number-columns-repeated="1020"/>
        </table:table-row>
        <table:table-row table:style-name="ro15">
          <table:table-cell table:style-name="ce489" office:value-type="float" office:value="5118" calcext:value-type="float">
            <text:p>51 18</text:p>
          </table:table-cell>
          <table:table-cell table:style-name="ce560" office:value-type="string" calcext:value-type="string">
            <text:p>U</text:p>
          </table:table-cell>
          <table:table-cell table:style-name="ce656"/>
          <table:table-cell table:style-name="ce738" office:value-type="string" calcext:value-type="string">
            <text:p>Fourniture et pose de téde compression type Plasson - <text:span text:style-name="T4">DN 125</text:span></text:p>
          </table:table-cell>
          <table:table-cell table:number-columns-repeated="1020"/>
        </table:table-row>
        <table:table-row table:style-name="ro116">
          <table:table-cell table:style-name="ce514"/>
          <table:table-cell table:style-name="ce595"/>
          <table:table-cell table:style-name="ce660"/>
          <table:table-cell table:style-name="ce809" office:value-type="string" calcext:value-type="string">
            <text:p><text:span text:style-name="T26">522</text:span><text:span text:style-name="T27"> – </text:span><text:span text:style-name="T28">RACCORDS ELECTROSOUDABLES TYPE PLASSON OU EQUIVALENT</text:span></text:p>
          </table:table-cell>
          <table:table-cell table:style-name="ce438" table:number-columns-repeated="1018"/>
          <table:table-cell table:number-columns-repeated="2"/>
        </table:table-row>
        <table:table-row table:style-name="ro45">
          <table:table-cell table:style-name="ce516"/>
          <table:table-cell table:style-name="ce596"/>
          <table:table-cell table:style-name="ce654"/>
          <table:table-cell table:style-name="ce810" office:value-type="string" calcext:value-type="string">
            <text:p>Fourniture et pose de raccords électrosoudables de type "plasson" ou équivalent, égaux ou réduits : raccord, coude, bouchon ou manchon pour réparation</text:p>
          </table:table-cell>
          <table:table-cell table:style-name="ce438" table:number-columns-repeated="1018"/>
          <table:table-cell table:number-columns-repeated="2"/>
        </table:table-row>
        <table:table-row table:style-name="ro94">
          <table:table-cell table:style-name="ce489" office:value-type="float" office:value="5120" calcext:value-type="float">
            <text:p>51 20</text:p>
          </table:table-cell>
          <table:table-cell table:style-name="ce587" office:value-type="string" calcext:value-type="string">
            <text:p>U</text:p>
          </table:table-cell>
          <table:table-cell table:style-name="ce653"/>
          <table:table-cell table:style-name="ce789" office:value-type="string" calcext:value-type="string">
            <text:p>Fourniture et pose de raccord électrosoudable <text:span text:style-name="T4">DN 16 ou 2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1" calcext:value-type="float">
            <text:p>51 21</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25 ou DN32</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2" calcext:value-type="float">
            <text:p>51 22</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4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3" calcext:value-type="float">
            <text:p>51 23</text:p>
          </table:table-cell>
          <table:table-cell table:style-name="ce587" office:value-type="string" calcext:value-type="string">
            <text:p>U </text:p>
          </table:table-cell>
          <table:table-cell table:style-name="ce657"/>
          <table:table-cell table:style-name="ce789" office:value-type="string" calcext:value-type="string">
            <text:p>Fourniture et pose de raccord électrosoudable<text:span text:style-name="T4"> DN 5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4" calcext:value-type="float">
            <text:p>51 24</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text:span text:style-name="T4"> DN 63</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5" calcext:value-type="float">
            <text:p>51 25</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7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6" calcext:value-type="float">
            <text:p>51 26</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9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7" calcext:value-type="float">
            <text:p>51 27</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11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8" calcext:value-type="float">
            <text:p>51 28</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125</text:span></text:p>
          </table:table-cell>
          <table:table-cell table:style-name="ce435" table:number-columns-repeated="251"/>
          <table:table-cell table:style-name="ce467" table:number-columns-repeated="767"/>
          <table:table-cell table:number-columns-repeated="2"/>
        </table:table-row>
        <table:table-row table:style-name="ro112">
          <table:table-cell table:style-name="ce517"/>
          <table:table-cell table:style-name="ce595"/>
          <table:table-cell table:style-name="ce670"/>
          <table:table-cell table:style-name="ce809" office:value-type="string" calcext:value-type="string">
            <text:p><text:span text:style-name="T26">523 - </text:span><text:span text:style-name="T29">TES ELECTROSOUDABLES TYPE PLASSON OU EQUIVALENT</text:span></text:p>
          </table:table-cell>
          <table:table-cell table:style-name="ce438" table:number-columns-repeated="1018"/>
          <table:table-cell table:number-columns-repeated="2"/>
        </table:table-row>
        <table:table-row table:style-name="ro1">
          <table:table-cell table:style-name="ce516"/>
          <table:table-cell table:style-name="ce596"/>
          <table:table-cell table:style-name="ce654"/>
          <table:table-cell table:style-name="ce810" office:value-type="string" calcext:value-type="string">
            <text:p>Fourniture et pose de tés électrosoudables type "plasson" ou équivalent égal ou réduit .</text:p>
          </table:table-cell>
          <table:table-cell table:style-name="ce438" table:number-columns-repeated="1018"/>
          <table:table-cell table:number-columns-repeated="2"/>
        </table:table-row>
        <table:table-row table:style-name="ro117">
          <table:table-cell table:style-name="ce489" office:value-type="float" office:value="5130" calcext:value-type="float">
            <text:p>51 30</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20 ou DN2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1" calcext:value-type="float">
            <text:p>51 31</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32 ou DN40</text:span></text:p>
          </table:table-cell>
          <table:table-cell table:style-name="ce435" table:number-columns-repeated="251"/>
          <table:table-cell table:style-name="ce467" table:number-columns-repeated="767"/>
          <table:table-cell table:number-columns-repeated="2"/>
        </table:table-row>
        <table:table-row table:style-name="ro66">
          <table:table-cell table:style-name="ce489" office:value-type="float" office:value="5132" calcext:value-type="float">
            <text:p>51 32</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5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3" calcext:value-type="float">
            <text:p>51 33</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63</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4" calcext:value-type="float">
            <text:p>51 34</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7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5" calcext:value-type="float">
            <text:p>51 35</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90</text:span></text:p>
          </table:table-cell>
          <table:table-cell table:style-name="ce435" table:number-columns-repeated="251"/>
          <table:table-cell table:style-name="ce467" table:number-columns-repeated="767"/>
          <table:table-cell table:number-columns-repeated="2"/>
        </table:table-row>
        <table:table-row table:style-name="ro117">
          <table:table-cell table:style-name="ce489" office:value-type="float" office:value="5136" calcext:value-type="float">
            <text:p>51 36</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11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7" calcext:value-type="float">
            <text:p>51 37</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125</text:span></text:p>
          </table:table-cell>
          <table:table-cell table:style-name="ce435" table:number-columns-repeated="251"/>
          <table:table-cell table:style-name="ce467" table:number-columns-repeated="767"/>
          <table:table-cell table:number-columns-repeated="2"/>
        </table:table-row>
        <table:table-row table:style-name="ro25">
          <table:table-cell table:style-name="ce482"/>
          <table:table-cell table:style-name="ce558"/>
          <table:table-cell table:style-name="ce660"/>
          <table:table-cell table:style-name="ce730" office:value-type="string" calcext:value-type="string">
            <text:p>RACCORDS PLASTIQUES</text:p>
          </table:table-cell>
          <table:table-cell table:style-name="ce438" table:number-columns-repeated="251"/>
          <table:table-cell table:style-name="ce465" table:number-columns-repeated="767"/>
          <table:table-cell table:number-columns-repeated="2"/>
        </table:table-row>
        <table:table-row table:style-name="ro102">
          <table:table-cell table:style-name="ce485"/>
          <table:table-cell table:style-name="ce561"/>
          <table:table-cell table:style-name="ce654"/>
          <table:table-cell table:style-name="ce740" office:value-type="string" calcext:value-type="string">
            <text:p>Raccords plastique en polypropylène à visser égaux ou réduits, filetés ou taraudés, mâle ou femelle : mamelons, manchons, coudes, bou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40" calcext:value-type="float">
            <text:p>51 40</text:p>
          </table:table-cell>
          <table:table-cell table:style-name="ce560" office:value-type="string" calcext:value-type="string">
            <text:p>U</text:p>
          </table:table-cell>
          <table:table-cell table:style-name="ce656"/>
          <table:table-cell table:style-name="ce811" office:value-type="string" calcext:value-type="string">
            <text:p>Fourniture et pose de raccord plastique –<text:span text:style-name="T4"> 1/2 " ou 3/4 "</text:span></text:p>
          </table:table-cell>
          <table:table-cell table:number-columns-repeated="1020"/>
        </table:table-row>
        <table:table-row table:style-name="ro15">
          <table:table-cell table:style-name="ce484" office:value-type="float" office:value="5141" calcext:value-type="float">
            <text:p>51 41</text:p>
          </table:table-cell>
          <table:table-cell table:style-name="ce560" office:value-type="string" calcext:value-type="string">
            <text:p>U</text:p>
          </table:table-cell>
          <table:table-cell table:style-name="ce656"/>
          <table:table-cell table:style-name="ce738" office:value-type="string" calcext:value-type="string">
            <text:p>Fourniture et pose de raccord plastique – <text:span text:style-name="T4">1 " ou 1 "1/4</text:span></text:p>
          </table:table-cell>
          <table:table-cell table:number-columns-repeated="1020"/>
        </table:table-row>
        <table:table-row table:style-name="ro15">
          <table:table-cell table:style-name="ce484" office:value-type="float" office:value="5142" calcext:value-type="float">
            <text:p>51 42</text:p>
          </table:table-cell>
          <table:table-cell table:style-name="ce560" office:value-type="string" calcext:value-type="string">
            <text:p>U </text:p>
          </table:table-cell>
          <table:table-cell table:style-name="ce656"/>
          <table:table-cell table:style-name="ce738" office:value-type="string" calcext:value-type="string">
            <text:p>Fourniture et pose de raccord plastique – <text:span text:style-name="T4">1 "1/2</text:span></text:p>
          </table:table-cell>
          <table:table-cell table:number-columns-repeated="1020"/>
        </table:table-row>
        <table:table-row table:style-name="ro15">
          <table:table-cell table:style-name="ce484" office:value-type="float" office:value="5143" calcext:value-type="float">
            <text:p>51 43</text:p>
          </table:table-cell>
          <table:table-cell table:style-name="ce560" office:value-type="string" calcext:value-type="string">
            <text:p>U</text:p>
          </table:table-cell>
          <table:table-cell table:style-name="ce656"/>
          <table:table-cell table:style-name="ce738" office:value-type="string" calcext:value-type="string">
            <text:p>Fourniture et pose de raccord plastique – <text:span text:style-name="T4">2 "</text:span></text:p>
          </table:table-cell>
          <table:table-cell table:number-columns-repeated="1020"/>
        </table:table-row>
        <table:table-row table:style-name="ro112">
          <table:table-cell table:style-name="ce482"/>
          <table:table-cell table:style-name="ce558"/>
          <table:table-cell table:style-name="ce660"/>
          <table:table-cell table:style-name="ce812" office:value-type="string" calcext:value-type="string">
            <text:p><text:span text:style-name="T16">TES PLASTIQUES</text:span></text:p>
          </table:table-cell>
          <table:table-cell table:style-name="ce438" table:number-columns-repeated="251"/>
          <table:table-cell table:style-name="ce465" table:number-columns-repeated="767"/>
          <table:table-cell table:number-columns-repeated="2"/>
        </table:table-row>
        <table:table-row table:style-name="ro82">
          <table:table-cell table:style-name="ce485"/>
          <table:table-cell table:style-name="ce561"/>
          <table:table-cell table:style-name="ce654"/>
          <table:table-cell table:style-name="ce740" office:value-type="string" calcext:value-type="string">
            <text:p>Tés plastique en polypropylène à visser égaux ou réduits, filetés ou taraudés, male ou femell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45" calcext:value-type="float">
            <text:p>51 45</text:p>
          </table:table-cell>
          <table:table-cell table:style-name="ce560" office:value-type="string" calcext:value-type="string">
            <text:p>U</text:p>
          </table:table-cell>
          <table:table-cell table:style-name="ce656"/>
          <table:table-cell table:style-name="ce811" office:value-type="string" calcext:value-type="string">
            <text:p>Fourniture et pose de té plastique –<text:span text:style-name="T4"> 1/2 "</text:span></text:p>
          </table:table-cell>
          <table:table-cell table:number-columns-repeated="1020"/>
        </table:table-row>
        <table:table-row table:style-name="ro15">
          <table:table-cell table:style-name="ce484" office:value-type="float" office:value="5146" calcext:value-type="float">
            <text:p>51 46</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3/4 "</text:span></text:p>
          </table:table-cell>
          <table:table-cell table:number-columns-repeated="1020"/>
        </table:table-row>
        <table:table-row table:style-name="ro15">
          <table:table-cell table:style-name="ce484" office:value-type="float" office:value="5147" calcext:value-type="float">
            <text:p>51 47</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1 "</text:span></text:p>
          </table:table-cell>
          <table:table-cell table:number-columns-repeated="1020"/>
        </table:table-row>
        <table:table-row table:style-name="ro15">
          <table:table-cell table:style-name="ce484" office:value-type="float" office:value="5148" calcext:value-type="float">
            <text:p>51 48</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1 "1/4</text:span></text:p>
          </table:table-cell>
          <table:table-cell table:number-columns-repeated="1020"/>
        </table:table-row>
        <table:table-row table:style-name="ro15">
          <table:table-cell table:style-name="ce484" office:value-type="float" office:value="5149" calcext:value-type="float">
            <text:p>51 49</text:p>
          </table:table-cell>
          <table:table-cell table:style-name="ce560" office:value-type="string" calcext:value-type="string">
            <text:p>U </text:p>
          </table:table-cell>
          <table:table-cell table:style-name="ce656"/>
          <table:table-cell table:style-name="ce738" office:value-type="string" calcext:value-type="string">
            <text:p>Fourniture et pose de té plastique – <text:span text:style-name="T4">1 "1/2</text:span></text:p>
          </table:table-cell>
          <table:table-cell table:number-columns-repeated="1020"/>
        </table:table-row>
        <table:table-row table:style-name="ro15">
          <table:table-cell table:style-name="ce484" office:value-type="float" office:value="5150" calcext:value-type="float">
            <text:p>51 50</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2 "</text:span></text:p>
          </table:table-cell>
          <table:table-cell table:number-columns-repeated="1020"/>
        </table:table-row>
        <table:table-row table:style-name="ro25">
          <table:table-cell table:style-name="ce482"/>
          <table:table-cell table:style-name="ce558"/>
          <table:table-cell table:style-name="ce660"/>
          <table:table-cell table:style-name="ce730" office:value-type="string" calcext:value-type="string">
            <text:p>COLLIERS DE PRISE EN CHARGE</text:p>
          </table:table-cell>
          <table:table-cell table:style-name="ce438" table:number-columns-repeated="251"/>
          <table:table-cell table:style-name="ce465" table:number-columns-repeated="767"/>
          <table:table-cell table:number-columns-repeated="2"/>
        </table:table-row>
        <table:table-row table:style-name="ro118">
          <table:table-cell table:style-name="ce483"/>
          <table:table-cell table:style-name="ce559"/>
          <table:table-cell table:style-name="ce652"/>
          <table:table-cell table:style-name="ce735" office:value-type="string" calcext:value-type="string">
            <text:p>Colliers de prise en charge en polypropylène, complets renforcés 4 boulons à partir du DN 63, y compris le percement de la conduite PE quelque soit le diamètre du bossage et les pièces de raccordement à la canalisation dérivé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51" calcext:value-type="float">
            <text:p>51 51</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20 ou DN 25</text:span></text:p>
          </table:table-cell>
          <table:table-cell table:number-columns-repeated="1020"/>
        </table:table-row>
        <table:table-row table:style-name="ro15">
          <table:table-cell table:style-name="ce484" office:value-type="float" office:value="5152" calcext:value-type="float">
            <text:p>51 52</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32 ou DN 40</text:span></text:p>
          </table:table-cell>
          <table:table-cell table:number-columns-repeated="1020"/>
        </table:table-row>
        <table:table-row table:style-name="ro15">
          <table:table-cell table:style-name="ce484" office:value-type="float" office:value="5153" calcext:value-type="float">
            <text:p>51 53</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50  ou DN 63</text:span></text:p>
          </table:table-cell>
          <table:table-cell table:number-columns-repeated="1020"/>
        </table:table-row>
        <table:table-row table:style-name="ro15">
          <table:table-cell table:style-name="ce484" office:value-type="float" office:value="5154" calcext:value-type="float">
            <text:p>51 54</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75     </text:span></text:p>
          </table:table-cell>
          <table:table-cell table:number-columns-repeated="1020"/>
        </table:table-row>
        <table:table-row table:style-name="ro15">
          <table:table-cell table:style-name="ce484" office:value-type="float" office:value="5155" calcext:value-type="float">
            <text:p>51 55</text:p>
          </table:table-cell>
          <table:table-cell table:style-name="ce560" office:value-type="string" calcext:value-type="string">
            <text:p>U </text:p>
          </table:table-cell>
          <table:table-cell table:style-name="ce656"/>
          <table:table-cell table:style-name="ce738" office:value-type="string" calcext:value-type="string">
            <text:p>Fourniture et pose d’un collier de prise en charge PE – <text:span text:style-name="T4">DN 90  </text:span></text:p>
          </table:table-cell>
          <table:table-cell table:number-columns-repeated="1020"/>
        </table:table-row>
        <table:table-row table:style-name="ro15">
          <table:table-cell table:style-name="ce484" office:value-type="float" office:value="5156" calcext:value-type="float">
            <text:p>51 56</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110    </text:span></text:p>
          </table:table-cell>
          <table:table-cell table:number-columns-repeated="1020"/>
        </table:table-row>
        <table:table-row table:style-name="ro15">
          <table:table-cell table:style-name="ce484" office:value-type="float" office:value="5157" calcext:value-type="float">
            <text:p>51 57</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125    </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RACCORDS EN PVC</text:p>
          </table:table-cell>
          <table:table-cell table:style-name="ce438" table:number-columns-repeated="251"/>
          <table:table-cell table:style-name="ce465" table:number-columns-repeated="767"/>
          <table:table-cell table:number-columns-repeated="2"/>
        </table:table-row>
        <table:table-row table:style-name="ro82">
          <table:table-cell table:style-name="ce485"/>
          <table:table-cell table:style-name="ce561"/>
          <table:table-cell table:style-name="ce677"/>
          <table:table-cell table:style-name="ce740" office:value-type="string" calcext:value-type="string">
            <text:p>Raccords en PVC pression à coller ou à visser, égaux ou réduits, mâle ou femelle : manchon, coude, boucho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60" calcext:value-type="float">
            <text:p>51 60</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25     3/4"</text:span></text:p>
          </table:table-cell>
          <table:table-cell table:number-columns-repeated="1020"/>
        </table:table-row>
        <table:table-row table:style-name="ro15">
          <table:table-cell table:style-name="ce484" office:value-type="float" office:value="5161" calcext:value-type="float">
            <text:p>51 61</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32     1"</text:span></text:p>
          </table:table-cell>
          <table:table-cell table:number-columns-repeated="1020"/>
        </table:table-row>
        <table:table-row table:style-name="ro15">
          <table:table-cell table:style-name="ce484" office:value-type="float" office:value="5162" calcext:value-type="float">
            <text:p>51 62</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40     1"1/4</text:span></text:p>
          </table:table-cell>
          <table:table-cell table:number-columns-repeated="1020"/>
        </table:table-row>
        <table:table-row table:style-name="ro15">
          <table:table-cell table:style-name="ce484" office:value-type="float" office:value="5163" calcext:value-type="float">
            <text:p>51 63</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50     1"1/2</text:span></text:p>
          </table:table-cell>
          <table:table-cell table:number-columns-repeated="1020"/>
        </table:table-row>
        <table:table-row table:style-name="ro15">
          <table:table-cell table:style-name="ce484" office:value-type="float" office:value="5164" calcext:value-type="float">
            <text:p>51 64</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63     2"</text:span></text:p>
          </table:table-cell>
          <table:table-cell table:number-columns-repeated="1020"/>
        </table:table-row>
        <table:table-row table:style-name="ro119">
          <table:table-cell table:style-name="ce484" office:value-type="float" office:value="5165" calcext:value-type="float">
            <text:p>51 65</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text:span text:style-name="T4"> DN 75     2"1/2</text:span></text:p>
          </table:table-cell>
          <table:table-cell table:number-columns-repeated="1020"/>
        </table:table-row>
        <table:table-row table:style-name="ro15">
          <table:table-cell table:style-name="ce484" office:value-type="float" office:value="5166" calcext:value-type="float">
            <text:p>51 66</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90       3"</text:span></text:p>
          </table:table-cell>
          <table:table-cell table:number-columns-repeated="1020"/>
        </table:table-row>
        <table:table-row table:style-name="ro15">
          <table:table-cell table:style-name="ce484" office:value-type="float" office:value="5167" calcext:value-type="float">
            <text:p>51 67</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110     4"</text:span></text:p>
          </table:table-cell>
          <table:table-cell table:number-columns-repeated="1020"/>
        </table:table-row>
        <table:table-row table:style-name="ro15">
          <table:table-cell table:style-name="ce484" office:value-type="float" office:value="5168" calcext:value-type="float">
            <text:p>51 68</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125     5"</text:span></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RACCORDS UNION EN PVC</text:p>
          </table:table-cell>
          <table:table-cell table:style-name="ce438" table:number-columns-repeated="251"/>
          <table:table-cell table:style-name="ce465" table:number-columns-repeated="767"/>
          <table:table-cell table:number-columns-repeated="2"/>
        </table:table-row>
        <table:table-row table:style-name="ro18">
          <table:table-cell table:style-name="ce485"/>
          <table:table-cell table:style-name="ce561"/>
          <table:table-cell table:style-name="ce677"/>
          <table:table-cell table:style-name="ce740" office:value-type="string" calcext:value-type="string">
            <text:p>Raccords UNION en PVC à coller ou à visser, filetés ou taraudés, mâle ou femell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70" calcext:value-type="float">
            <text:p>51 70</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25     3/4"</text:span></text:p>
          </table:table-cell>
          <table:table-cell table:number-columns-repeated="1020"/>
        </table:table-row>
        <table:table-row table:style-name="ro15">
          <table:table-cell table:style-name="ce484" office:value-type="float" office:value="5171" calcext:value-type="float">
            <text:p>51 71</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32     1"</text:span></text:p>
          </table:table-cell>
          <table:table-cell table:number-columns-repeated="1020"/>
        </table:table-row>
        <table:table-row table:style-name="ro15">
          <table:table-cell table:style-name="ce484" office:value-type="float" office:value="5172" calcext:value-type="float">
            <text:p>51 72</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40     1"1/4</text:span></text:p>
          </table:table-cell>
          <table:table-cell table:number-columns-repeated="1020"/>
        </table:table-row>
        <table:table-row table:style-name="ro15">
          <table:table-cell table:style-name="ce484" office:value-type="float" office:value="5173" calcext:value-type="float">
            <text:p>51 73</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50     1"1/2</text:span></text:p>
          </table:table-cell>
          <table:table-cell table:number-columns-repeated="1020"/>
        </table:table-row>
        <table:table-row table:style-name="ro15">
          <table:table-cell table:style-name="ce484" office:value-type="float" office:value="5174" calcext:value-type="float">
            <text:p>51 74</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63     2"</text:span></text:p>
          </table:table-cell>
          <table:table-cell table:number-columns-repeated="1020"/>
        </table:table-row>
        <table:table-row table:style-name="ro15">
          <table:table-cell table:style-name="ce484" office:value-type="float" office:value="5175" calcext:value-type="float">
            <text:p>51 75</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text:span text:style-name="T4"> DN 75     2"1/2</text:span></text:p>
          </table:table-cell>
          <table:table-cell table:number-columns-repeated="1020"/>
        </table:table-row>
        <table:table-row table:style-name="ro15">
          <table:table-cell table:style-name="ce484" office:value-type="float" office:value="5176" calcext:value-type="float">
            <text:p>51 76</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90       3"</text:span></text:p>
          </table:table-cell>
          <table:table-cell table:number-columns-repeated="1020"/>
        </table:table-row>
        <table:table-row table:style-name="ro15">
          <table:table-cell table:style-name="ce484" office:value-type="float" office:value="5177" calcext:value-type="float">
            <text:p>51 77</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110     4"</text:span></text:p>
          </table:table-cell>
          <table:table-cell table:number-columns-repeated="1020"/>
        </table:table-row>
        <table:table-row table:style-name="ro15">
          <table:table-cell table:style-name="ce482"/>
          <table:table-cell table:style-name="ce558"/>
          <table:table-cell table:style-name="ce670"/>
          <table:table-cell table:style-name="ce730" office:value-type="string" calcext:value-type="string">
            <text:p>ALLONGES EN PLASTIQUE</text:p>
          </table:table-cell>
          <table:table-cell table:style-name="ce438" table:number-columns-repeated="251"/>
          <table:table-cell table:style-name="ce465" table:number-columns-repeated="767"/>
          <table:table-cell table:number-columns-repeated="2"/>
        </table:table-row>
        <table:table-row table:style-name="ro15">
          <table:table-cell table:style-name="ce482"/>
          <table:table-cell table:style-name="ce558"/>
          <table:table-cell table:style-name="ce670"/>
          <table:table-cell table:style-name="ce812" office:value-type="string" calcext:value-type="string">
            <text:p>Allonges en plastique de 0,10 à 0,50 m de longueur</text:p>
          </table:table-cell>
          <table:table-cell table:style-name="ce438" table:number-columns-repeated="251"/>
          <table:table-cell table:style-name="ce465" table:number-columns-repeated="767"/>
          <table:table-cell table:number-columns-repeated="2"/>
        </table:table-row>
        <table:table-row table:style-name="ro15">
          <table:table-cell table:style-name="ce511" office:value-type="float" office:value="5180" calcext:value-type="float">
            <text:p>51 80</text:p>
          </table:table-cell>
          <table:table-cell table:style-name="ce591" office:value-type="string" calcext:value-type="string">
            <text:p>U</text:p>
          </table:table-cell>
          <table:table-cell table:style-name="ce659"/>
          <table:table-cell table:style-name="ce811" office:value-type="string" calcext:value-type="string">
            <text:p>Fourniture et pose d’une allonge en plastique – <text:span text:style-name="T4">1/2 " ou 3/4 " ou 1 "</text:span></text:p>
          </table:table-cell>
          <table:table-cell table:number-columns-repeated="1020"/>
        </table:table-row>
        <table:table-row table:style-name="ro27">
          <table:table-cell table:style-name="ce482"/>
          <table:table-cell table:style-name="ce558"/>
          <table:table-cell table:style-name="ce670"/>
          <table:table-cell table:style-name="ce785" office:value-type="string" calcext:value-type="string">
            <text:p> <text:span text:style-name="T30">PIECES DE RACCORDEMENT EN FONTE OU ACIER</text:span></text:p>
          </table:table-cell>
          <table:table-cell table:style-name="ce438" table:number-columns-repeated="251"/>
          <table:table-cell table:style-name="ce465" table:number-columns-repeated="767"/>
          <table:table-cell table:number-columns-repeated="2"/>
        </table:table-row>
        <table:table-row table:style-name="ro9">
          <table:table-cell table:style-name="ce482"/>
          <table:table-cell table:style-name="ce558"/>
          <table:table-cell table:style-name="ce660"/>
          <table:table-cell table:style-name="ce812" office:value-type="string" calcext:value-type="string">
            <text:p><text:span text:style-name="T31"> </text:span><text:span text:style-name="T32">RACCORDS EN FONTE</text:span></text:p>
          </table:table-cell>
          <table:table-cell table:style-name="ce438" table:number-columns-repeated="251"/>
          <table:table-cell table:style-name="ce465" table:number-columns-repeated="767"/>
          <table:table-cell table:number-columns-repeated="2"/>
        </table:table-row>
        <table:table-row table:style-name="ro120">
          <table:table-cell table:style-name="ce485"/>
          <table:table-cell table:style-name="ce561"/>
          <table:table-cell table:style-name="ce654"/>
          <table:table-cell table:style-name="ce740" office:value-type="string" calcext:value-type="string">
            <text:p>Raccords en fonte malléable galvanisée <text:s/>égaux ou réduits, mâle ou femelle, filetés ou taraudés : coudes, manchons, mamelons, bou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01" calcext:value-type="float">
            <text:p>52 01</text:p>
          </table:table-cell>
          <table:table-cell table:style-name="ce560" office:value-type="string" calcext:value-type="string">
            <text:p>U</text:p>
          </table:table-cell>
          <table:table-cell table:style-name="ce656"/>
          <table:table-cell table:style-name="ce811" office:value-type="string" calcext:value-type="string">
            <text:p>Fourniture et pose de raccord en fonte –<text:span text:style-name="T4"> 1/2 "</text:span></text:p>
          </table:table-cell>
          <table:table-cell table:number-columns-repeated="1020"/>
        </table:table-row>
        <table:table-row table:style-name="ro15">
          <table:table-cell table:style-name="ce484" office:value-type="float" office:value="5202" calcext:value-type="float">
            <text:p>52 02</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3/4 "</text:span></text:p>
          </table:table-cell>
          <table:table-cell table:number-columns-repeated="1020"/>
        </table:table-row>
        <table:table-row table:style-name="ro15">
          <table:table-cell table:style-name="ce484" office:value-type="float" office:value="5203" calcext:value-type="float">
            <text:p>52 03</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text:span text:style-name="T4"> 1 "</text:span></text:p>
          </table:table-cell>
          <table:table-cell table:number-columns-repeated="1020"/>
        </table:table-row>
        <table:table-row table:style-name="ro15">
          <table:table-cell table:style-name="ce484" office:value-type="float" office:value="5204" calcext:value-type="float">
            <text:p>52 04</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1 "1/4</text:span></text:p>
          </table:table-cell>
          <table:table-cell table:number-columns-repeated="1020"/>
        </table:table-row>
        <table:table-row table:style-name="ro15">
          <table:table-cell table:style-name="ce484" office:value-type="float" office:value="5205" calcext:value-type="float">
            <text:p>52 05</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1 "1/2</text:span></text:p>
          </table:table-cell>
          <table:table-cell table:number-columns-repeated="1020"/>
        </table:table-row>
        <table:table-row table:style-name="ro15">
          <table:table-cell table:style-name="ce484" office:value-type="float" office:value="5206" calcext:value-type="float">
            <text:p>52 06</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2 "</text:span></text:p>
          </table:table-cell>
          <table:table-cell table:number-columns-repeated="1020"/>
        </table:table-row>
        <table:table-row table:style-name="ro15">
          <table:table-cell table:style-name="ce484" office:value-type="float" office:value="5207" calcext:value-type="float">
            <text:p>52 07</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2"1/2</text:span></text:p>
          </table:table-cell>
          <table:table-cell table:number-columns-repeated="1020"/>
        </table:table-row>
        <table:table-row table:style-name="ro15">
          <table:table-cell table:style-name="ce484" office:value-type="float" office:value="5208" calcext:value-type="float">
            <text:p>52 08</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3"</text:span></text:p>
          </table:table-cell>
          <table:table-cell table:number-columns-repeated="1020"/>
        </table:table-row>
        <table:table-row table:style-name="ro15">
          <table:table-cell table:style-name="ce484" office:value-type="float" office:value="5209" calcext:value-type="float">
            <text:p>52 09</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text:span text:style-name="T4"> 4"</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TES EN FONTE</text:span></text:p>
          </table:table-cell>
          <table:table-cell table:style-name="ce438" table:number-columns-repeated="251"/>
          <table:table-cell table:style-name="ce465" table:number-columns-repeated="767"/>
          <table:table-cell table:number-columns-repeated="2"/>
        </table:table-row>
        <table:table-row table:style-name="ro33">
          <table:table-cell table:style-name="ce485"/>
          <table:table-cell table:style-name="ce561"/>
          <table:table-cell table:style-name="ce654"/>
          <table:table-cell table:style-name="ce740" office:value-type="string" calcext:value-type="string">
            <text:p>Tés en fonte malléable galvanisée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10" calcext:value-type="float">
            <text:p>52 10</text:p>
          </table:table-cell>
          <table:table-cell table:style-name="ce560" office:value-type="string" calcext:value-type="string">
            <text:p>U</text:p>
          </table:table-cell>
          <table:table-cell table:style-name="ce656"/>
          <table:table-cell table:style-name="ce811" office:value-type="string" calcext:value-type="string">
            <text:p>Fourniture et pose de té en fonte –<text:span text:style-name="T4"> 1/2 "</text:span></text:p>
          </table:table-cell>
          <table:table-cell table:number-columns-repeated="1020"/>
        </table:table-row>
        <table:table-row table:style-name="ro15">
          <table:table-cell table:style-name="ce484" office:value-type="float" office:value="5211" calcext:value-type="float">
            <text:p>52 11</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3/4 "</text:span></text:p>
          </table:table-cell>
          <table:table-cell table:number-columns-repeated="1020"/>
        </table:table-row>
        <table:table-row table:style-name="ro15">
          <table:table-cell table:style-name="ce484" office:value-type="float" office:value="5212" calcext:value-type="float">
            <text:p>52 12</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text:span text:style-name="T4"> 1 "</text:span></text:p>
          </table:table-cell>
          <table:table-cell table:number-columns-repeated="1020"/>
        </table:table-row>
        <table:table-row table:style-name="ro15">
          <table:table-cell table:style-name="ce484" office:value-type="float" office:value="5213" calcext:value-type="float">
            <text:p>52 13</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1 "1/4</text:span></text:p>
          </table:table-cell>
          <table:table-cell table:number-columns-repeated="1020"/>
        </table:table-row>
        <table:table-row table:style-name="ro15">
          <table:table-cell table:style-name="ce484" office:value-type="float" office:value="5214" calcext:value-type="float">
            <text:p>52 14</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1 "1/2</text:span></text:p>
          </table:table-cell>
          <table:table-cell table:number-columns-repeated="1020"/>
        </table:table-row>
        <table:table-row table:style-name="ro15">
          <table:table-cell table:style-name="ce484" office:value-type="float" office:value="5215" calcext:value-type="float">
            <text:p>52 15</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2 "</text:span></text:p>
          </table:table-cell>
          <table:table-cell table:number-columns-repeated="1020"/>
        </table:table-row>
        <table:table-row table:style-name="ro15">
          <table:table-cell table:style-name="ce484" office:value-type="float" office:value="5216" calcext:value-type="float">
            <text:p>52 16</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2"1/2</text:span></text:p>
          </table:table-cell>
          <table:table-cell table:number-columns-repeated="1020"/>
        </table:table-row>
        <table:table-row table:style-name="ro15">
          <table:table-cell table:style-name="ce484" office:value-type="float" office:value="5217" calcext:value-type="float">
            <text:p>52 17</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3"</text:span></text:p>
          </table:table-cell>
          <table:table-cell table:number-columns-repeated="1020"/>
        </table:table-row>
        <table:table-row table:style-name="ro15">
          <table:table-cell table:style-name="ce484" office:value-type="float" office:value="5218" calcext:value-type="float">
            <text:p>52 18</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text:span text:style-name="T4"> 4"</text:span></text:p>
          </table:table-cell>
          <table:table-cell table:number-columns-repeated="1020"/>
        </table:table-row>
        <table:table-row table:style-name="ro112">
          <table:table-cell table:style-name="ce482"/>
          <table:table-cell table:style-name="ce558"/>
          <table:table-cell table:style-name="ce670"/>
          <table:table-cell table:style-name="ce730" office:value-type="string" calcext:value-type="string">
            <text:p>CROIX EN FONTE</text:p>
          </table:table-cell>
          <table:table-cell table:style-name="ce438" table:number-columns-repeated="251"/>
          <table:table-cell table:style-name="ce465" table:number-columns-repeated="767"/>
          <table:table-cell table:number-columns-repeated="2"/>
        </table:table-row>
        <table:table-row table:style-name="ro32">
          <table:table-cell table:style-name="ce485"/>
          <table:table-cell table:style-name="ce561"/>
          <table:table-cell table:style-name="ce654"/>
          <table:table-cell table:style-name="ce740" office:value-type="string" calcext:value-type="string">
            <text:p>Croix en fonte malléable galvanisée égales ou réduites, filetées ou taraudée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19" calcext:value-type="float">
            <text:p>52 19</text:p>
          </table:table-cell>
          <table:table-cell table:style-name="ce560" office:value-type="string" calcext:value-type="string">
            <text:p>U</text:p>
          </table:table-cell>
          <table:table-cell table:style-name="ce656"/>
          <table:table-cell table:style-name="ce811" office:value-type="string" calcext:value-type="string">
            <text:p>Fourniture et pose de croix en fonte –<text:span text:style-name="T4"> 1/2 "</text:span></text:p>
          </table:table-cell>
          <table:table-cell table:number-columns-repeated="1020"/>
        </table:table-row>
        <table:table-row table:style-name="ro15">
          <table:table-cell table:style-name="ce484" office:value-type="float" office:value="5220" calcext:value-type="float">
            <text:p>52 20</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3/4 "</text:span></text:p>
          </table:table-cell>
          <table:table-cell table:number-columns-repeated="1020"/>
        </table:table-row>
        <table:table-row table:style-name="ro15">
          <table:table-cell table:style-name="ce484" office:value-type="float" office:value="5221" calcext:value-type="float">
            <text:p>52 21</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text:span text:style-name="T4"> 1 "</text:span></text:p>
          </table:table-cell>
          <table:table-cell table:number-columns-repeated="1020"/>
        </table:table-row>
        <table:table-row table:style-name="ro15">
          <table:table-cell table:style-name="ce484" office:value-type="float" office:value="5222" calcext:value-type="float">
            <text:p>52 22</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1 "1/4</text:span></text:p>
          </table:table-cell>
          <table:table-cell table:number-columns-repeated="1020"/>
        </table:table-row>
        <table:table-row table:style-name="ro15">
          <table:table-cell table:style-name="ce484" office:value-type="float" office:value="5223" calcext:value-type="float">
            <text:p>52 23</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1 "1/2</text:span></text:p>
          </table:table-cell>
          <table:table-cell table:number-columns-repeated="1020"/>
        </table:table-row>
        <table:table-row table:style-name="ro15">
          <table:table-cell table:style-name="ce484" office:value-type="float" office:value="5224" calcext:value-type="float">
            <text:p>52 24</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2 "</text:span></text:p>
          </table:table-cell>
          <table:table-cell table:number-columns-repeated="1020"/>
        </table:table-row>
        <table:table-row table:style-name="ro15">
          <table:table-cell table:style-name="ce484" office:value-type="float" office:value="5225" calcext:value-type="float">
            <text:p>52 25</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2"1/2</text:span></text:p>
          </table:table-cell>
          <table:table-cell table:number-columns-repeated="1020"/>
        </table:table-row>
        <table:table-row table:style-name="ro15">
          <table:table-cell table:style-name="ce484" office:value-type="float" office:value="5226" calcext:value-type="float">
            <text:p>52 26</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3"</text:span></text:p>
          </table:table-cell>
          <table:table-cell table:number-columns-repeated="1020"/>
        </table:table-row>
        <table:table-row table:style-name="ro15">
          <table:table-cell table:style-name="ce484" office:value-type="float" office:value="5227" calcext:value-type="float">
            <text:p>52 27</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text:span text:style-name="T4"> 4"</text:span></text:p>
          </table:table-cell>
          <table:table-cell table:number-columns-repeated="1020"/>
        </table:table-row>
        <table:table-row table:style-name="ro121">
          <table:table-cell table:style-name="ce482"/>
          <table:table-cell table:style-name="ce558"/>
          <table:table-cell table:style-name="ce670"/>
          <table:table-cell table:style-name="ce730" office:value-type="string" calcext:value-type="string">
            <text:p>RACCORDS UNION EN FONTE</text:p>
          </table:table-cell>
          <table:table-cell table:style-name="ce438" table:number-columns-repeated="251"/>
          <table:table-cell table:style-name="ce465" table:number-columns-repeated="767"/>
          <table:table-cell table:number-columns-repeated="2"/>
        </table:table-row>
        <table:table-row table:style-name="ro28">
          <table:table-cell table:style-name="ce483"/>
          <table:table-cell table:style-name="ce559"/>
          <table:table-cell table:style-name="ce652"/>
          <table:table-cell table:style-name="ce735" office:value-type="string" calcext:value-type="string">
            <text:p>Raccords UNION à joints plats ou coniques Femelle/Femelle ou Mâle/Mâle ou Femelle/Mâle en fonte malléable galvanisée y compris fourniture des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28" calcext:value-type="float">
            <text:p>52 28</text:p>
          </table:table-cell>
          <table:table-cell table:style-name="ce560" office:value-type="string" calcext:value-type="string">
            <text:p>U</text:p>
          </table:table-cell>
          <table:table-cell table:style-name="ce656"/>
          <table:table-cell table:style-name="ce811" office:value-type="string" calcext:value-type="string">
            <text:p>Fourniture et pose de raccord UNION en fonte –<text:span text:style-name="T4"> 1/2 "</text:span></text:p>
          </table:table-cell>
          <table:table-cell table:number-columns-repeated="1020"/>
        </table:table-row>
        <table:table-row table:style-name="ro15">
          <table:table-cell table:style-name="ce484" office:value-type="float" office:value="5229" calcext:value-type="float">
            <text:p>52 29</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3/4 "</text:span></text:p>
          </table:table-cell>
          <table:table-cell table:number-columns-repeated="1020"/>
        </table:table-row>
        <table:table-row table:style-name="ro15">
          <table:table-cell table:style-name="ce484" office:value-type="float" office:value="5230" calcext:value-type="float">
            <text:p>52 30</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text:span text:style-name="T4"> 1 "</text:span></text:p>
          </table:table-cell>
          <table:table-cell table:number-columns-repeated="1020"/>
        </table:table-row>
        <table:table-row table:style-name="ro15">
          <table:table-cell table:style-name="ce484" office:value-type="float" office:value="5231" calcext:value-type="float">
            <text:p>52 31</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1 "1/4</text:span></text:p>
          </table:table-cell>
          <table:table-cell table:number-columns-repeated="1020"/>
        </table:table-row>
        <table:table-row table:style-name="ro15">
          <table:table-cell table:style-name="ce484" office:value-type="float" office:value="5232" calcext:value-type="float">
            <text:p>52 32</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1 "1/2</text:span></text:p>
          </table:table-cell>
          <table:table-cell table:number-columns-repeated="1020"/>
        </table:table-row>
        <table:table-row table:style-name="ro15">
          <table:table-cell table:style-name="ce484" office:value-type="float" office:value="5233" calcext:value-type="float">
            <text:p>52 33</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2 "</text:span></text:p>
          </table:table-cell>
          <table:table-cell table:number-columns-repeated="1020"/>
        </table:table-row>
        <table:table-row table:style-name="ro15">
          <table:table-cell table:style-name="ce484" office:value-type="float" office:value="5234" calcext:value-type="float">
            <text:p>52 34</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2"1/2</text:span></text:p>
          </table:table-cell>
          <table:table-cell table:number-columns-repeated="1020"/>
        </table:table-row>
        <table:table-row table:style-name="ro15">
          <table:table-cell table:style-name="ce484" office:value-type="float" office:value="5235" calcext:value-type="float">
            <text:p>52 35</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3"</text:span></text:p>
          </table:table-cell>
          <table:table-cell table:number-columns-repeated="1020"/>
        </table:table-row>
        <table:table-row table:style-name="ro15">
          <table:table-cell table:style-name="ce484" office:value-type="float" office:value="5236" calcext:value-type="float">
            <text:p>52 36</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text:span text:style-name="T4"> 4"</text:span></text:p>
          </table:table-cell>
          <table:table-cell table:number-columns-repeated="1020"/>
        </table:table-row>
        <table:table-row table:style-name="ro32">
          <table:table-cell table:style-name="ce482"/>
          <table:table-cell table:style-name="ce558"/>
          <table:table-cell table:style-name="ce660"/>
          <table:table-cell table:style-name="ce730" office:value-type="string" calcext:value-type="string">
            <text:p>ALLONGES EN ACIER GALVANISE</text:p>
          </table:table-cell>
          <table:table-cell table:style-name="ce438" table:number-columns-repeated="251"/>
          <table:table-cell table:style-name="ce465" table:number-columns-repeated="767"/>
          <table:table-cell table:number-columns-repeated="2"/>
        </table:table-row>
        <table:table-row table:style-name="ro80">
          <table:table-cell table:style-name="ce485"/>
          <table:table-cell table:style-name="ce561"/>
          <table:table-cell table:style-name="ce654"/>
          <table:table-cell table:style-name="ce740" office:value-type="string" calcext:value-type="string">
            <text:p>Allonges en acier galvanisé de 0,20 à 1 m de longueur</text:p>
          </table:table-cell>
          <table:table-cell table:style-name="ce438" table:number-columns-repeated="251"/>
          <table:table-cell table:style-name="ce465" table:number-columns-repeated="767"/>
          <table:table-cell table:number-columns-repeated="2"/>
        </table:table-row>
        <table:table-row table:style-name="ro25">
          <table:table-cell table:style-name="ce484" office:value-type="float" office:value="5237" calcext:value-type="float">
            <text:p>52 37</text:p>
          </table:table-cell>
          <table:table-cell table:style-name="ce560" office:value-type="string" calcext:value-type="string">
            <text:p>U</text:p>
          </table:table-cell>
          <table:table-cell table:style-name="ce656"/>
          <table:table-cell table:style-name="ce811" office:value-type="string" calcext:value-type="string">
            <text:p>Fourniture et pose d’allonges en acier galvanisé - <text:span text:style-name="T4">1/2 "</text:span></text:p>
          </table:table-cell>
          <table:table-cell table:number-columns-repeated="1020"/>
        </table:table-row>
        <table:table-row table:style-name="ro25">
          <table:table-cell table:style-name="ce484" office:value-type="float" office:value="5238" calcext:value-type="float">
            <text:p>52 38</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3/4 "</text:span></text:p>
          </table:table-cell>
          <table:table-cell table:number-columns-repeated="1020"/>
        </table:table-row>
        <table:table-row table:style-name="ro25">
          <table:table-cell table:style-name="ce484" office:value-type="float" office:value="5239" calcext:value-type="float">
            <text:p>52 39</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1 "</text:span></text:p>
          </table:table-cell>
          <table:table-cell table:number-columns-repeated="1020"/>
        </table:table-row>
        <table:table-row table:style-name="ro25">
          <table:table-cell table:style-name="ce484" office:value-type="float" office:value="5240" calcext:value-type="float">
            <text:p>52 40</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1 "1/4</text:span></text:p>
          </table:table-cell>
          <table:table-cell table:number-columns-repeated="1020"/>
        </table:table-row>
        <table:table-row table:style-name="ro25">
          <table:table-cell table:style-name="ce484" office:value-type="float" office:value="5241" calcext:value-type="float">
            <text:p>52 41</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1 "1/2</text:span></text:p>
          </table:table-cell>
          <table:table-cell table:number-columns-repeated="1020"/>
        </table:table-row>
        <table:table-row table:style-name="ro25">
          <table:table-cell table:style-name="ce484" office:value-type="float" office:value="5242" calcext:value-type="float">
            <text:p>52 42</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2 "</text:span></text:p>
          </table:table-cell>
          <table:table-cell table:number-columns-repeated="1020"/>
        </table:table-row>
        <table:table-row table:style-name="ro25">
          <table:table-cell table:style-name="ce484" office:value-type="float" office:value="5243" calcext:value-type="float">
            <text:p>52 43</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2"1/2</text:span></text:p>
          </table:table-cell>
          <table:table-cell table:number-columns-repeated="1020"/>
        </table:table-row>
        <table:table-row table:style-name="ro25">
          <table:table-cell table:style-name="ce484" office:value-type="float" office:value="5244" calcext:value-type="float">
            <text:p>52 44</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3"</text:span></text:p>
          </table:table-cell>
          <table:table-cell table:number-columns-repeated="1020"/>
        </table:table-row>
        <table:table-row table:style-name="ro25">
          <table:table-cell table:style-name="ce484" office:value-type="float" office:value="5245" calcext:value-type="float">
            <text:p>52 45</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4"</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MANCHONS OU JONCTIONS FONTE A BRIDE</text:p>
          </table:table-cell>
          <table:table-cell table:style-name="ce438" table:number-columns-repeated="251"/>
          <table:table-cell table:style-name="ce465" table:number-columns-repeated="767"/>
          <table:table-cell table:number-columns-repeated="2"/>
        </table:table-row>
        <table:table-row table:style-name="ro55">
          <table:table-cell table:style-name="ce483"/>
          <table:table-cell table:style-name="ce559"/>
          <table:table-cell table:style-name="ce671"/>
          <table:table-cell table:style-name="ce735" office:value-type="string" calcext:value-type="string">
            <text:p>Manchons ou de jonctions fonte à bride, ou de raccords <text:s/>à bride "major" ou équivalent pour le raccordement des appareils ou des pièces à bride sur conduite en P.V.C. ou Fonte. </text:p>
          </table:table-cell>
          <table:table-cell table:style-name="ce438" table:number-columns-repeated="251"/>
          <table:table-cell table:style-name="ce465" table:number-columns-repeated="767"/>
          <table:table-cell table:number-columns-repeated="2"/>
        </table:table-row>
        <table:table-row table:style-name="ro25">
          <table:table-cell table:style-name="ce484" office:value-type="float" office:value="5246" calcext:value-type="float">
            <text:p>52 46</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text:span text:style-name="T4"> DN 40     1"1/4</text:span></text:p>
          </table:table-cell>
          <table:table-cell table:number-columns-repeated="1020"/>
        </table:table-row>
        <table:table-row table:style-name="ro25">
          <table:table-cell table:style-name="ce484" office:value-type="float" office:value="5247" calcext:value-type="float">
            <text:p>52 47</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50     1"1/2</text:span></text:p>
          </table:table-cell>
          <table:table-cell table:number-columns-repeated="1020"/>
        </table:table-row>
        <table:table-row table:style-name="ro25">
          <table:table-cell table:style-name="ce484" office:value-type="float" office:value="5248" calcext:value-type="float">
            <text:p>52 48</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63     2"</text:span></text:p>
          </table:table-cell>
          <table:table-cell table:number-columns-repeated="1020"/>
        </table:table-row>
        <table:table-row table:style-name="ro25">
          <table:table-cell table:style-name="ce484" office:value-type="float" office:value="5249" calcext:value-type="float">
            <text:p>52 49</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text:span text:style-name="T4"> DN 75     2"1/2</text:span></text:p>
          </table:table-cell>
          <table:table-cell table:number-columns-repeated="1020"/>
        </table:table-row>
        <table:table-row table:style-name="ro25">
          <table:table-cell table:style-name="ce484" office:value-type="float" office:value="5250" calcext:value-type="float">
            <text:p>52 50</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90       3"</text:span></text:p>
          </table:table-cell>
          <table:table-cell table:number-columns-repeated="1020"/>
        </table:table-row>
        <table:table-row table:style-name="ro25">
          <table:table-cell table:style-name="ce484" office:value-type="float" office:value="5251" calcext:value-type="float">
            <text:p>52 51</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110     4"</text:span></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BRIDES RONDES A EMBOITEMENT EN FONTE</text:p>
          </table:table-cell>
          <table:table-cell table:style-name="ce438" table:number-columns-repeated="251"/>
          <table:table-cell table:style-name="ce465" table:number-columns-repeated="767"/>
          <table:table-cell table:number-columns-repeated="2"/>
        </table:table-row>
        <table:table-row table:style-name="ro73">
          <table:table-cell table:style-name="ce485"/>
          <table:table-cell table:style-name="ce561"/>
          <table:table-cell table:style-name="ce677"/>
          <table:table-cell table:style-name="ce740" office:value-type="string" calcext:value-type="string">
            <text:p>Brides rondes à emboîtement (B.E.) en fonte, y compris écrous, boulons et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52" calcext:value-type="float">
            <text:p>52 52</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40</text:span>     </text:p>
          </table:table-cell>
          <table:table-cell table:number-columns-repeated="1020"/>
        </table:table-row>
        <table:table-row table:style-name="ro15">
          <table:table-cell table:style-name="ce484" office:value-type="float" office:value="5253" calcext:value-type="float">
            <text:p>52 53</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50</text:span>     </text:p>
          </table:table-cell>
          <table:table-cell table:number-columns-repeated="1020"/>
        </table:table-row>
        <table:table-row table:style-name="ro15">
          <table:table-cell table:style-name="ce484" office:value-type="float" office:value="5254" calcext:value-type="float">
            <text:p>52 54</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63 </text:span>    </text:p>
          </table:table-cell>
          <table:table-cell table:number-columns-repeated="1020"/>
        </table:table-row>
        <table:table-row table:style-name="ro15">
          <table:table-cell table:style-name="ce484" office:value-type="float" office:value="5255" calcext:value-type="float">
            <text:p>52 55</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75</text:span>    </text:p>
          </table:table-cell>
          <table:table-cell table:number-columns-repeated="1020"/>
        </table:table-row>
        <table:table-row table:style-name="ro15">
          <table:table-cell table:style-name="ce484" office:value-type="float" office:value="5256" calcext:value-type="float">
            <text:p>52 56</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90 </text:span>      </text:p>
          </table:table-cell>
          <table:table-cell table:number-columns-repeated="1020"/>
        </table:table-row>
        <table:table-row table:style-name="ro15">
          <table:table-cell table:style-name="ce484" office:value-type="float" office:value="5257" calcext:value-type="float">
            <text:p>52 57</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110</text:span>     </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BRIDES RONDES TARAUDEES OU FILETEES EN GALVA</text:p>
          </table:table-cell>
          <table:table-cell table:style-name="ce438" table:number-columns-repeated="251"/>
          <table:table-cell table:style-name="ce465" table:number-columns-repeated="767"/>
          <table:table-cell table:number-columns-repeated="2"/>
        </table:table-row>
        <table:table-row table:style-name="ro54">
          <table:table-cell table:style-name="ce485"/>
          <table:table-cell table:style-name="ce561"/>
          <table:table-cell table:style-name="ce677"/>
          <table:table-cell table:style-name="ce740" office:value-type="string" calcext:value-type="string">
            <text:p>Brides rondes taraudées ou filetées en galva y compris boulons, écrous et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58" calcext:value-type="float">
            <text:p>52 58</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40  </text:span>   </text:p>
          </table:table-cell>
          <table:table-cell table:number-columns-repeated="1020"/>
        </table:table-row>
        <table:table-row table:style-name="ro15">
          <table:table-cell table:style-name="ce484" office:value-type="float" office:value="5259" calcext:value-type="float">
            <text:p>52 59</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50   </text:span>  </text:p>
          </table:table-cell>
          <table:table-cell table:number-columns-repeated="1020"/>
        </table:table-row>
        <table:table-row table:style-name="ro15">
          <table:table-cell table:style-name="ce484" office:value-type="float" office:value="5260" calcext:value-type="float">
            <text:p>52 60</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63</text:span>     </text:p>
          </table:table-cell>
          <table:table-cell table:number-columns-repeated="1020"/>
        </table:table-row>
        <table:table-row table:style-name="ro15">
          <table:table-cell table:style-name="ce484" office:value-type="float" office:value="5261" calcext:value-type="float">
            <text:p>52 61</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75   </text:span> </text:p>
          </table:table-cell>
          <table:table-cell table:number-columns-repeated="1020"/>
        </table:table-row>
        <table:table-row table:style-name="ro15">
          <table:table-cell table:style-name="ce484" office:value-type="float" office:value="5262" calcext:value-type="float">
            <text:p>52 62</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90</text:span>       </text:p>
          </table:table-cell>
          <table:table-cell table:number-columns-repeated="1020"/>
        </table:table-row>
        <table:table-row table:style-name="ro15">
          <table:table-cell table:style-name="ce484" office:value-type="float" office:value="5263" calcext:value-type="float">
            <text:p>52 63</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110 </text:span>    </text:p>
          </table:table-cell>
          <table:table-cell table:number-columns-repeated="1020"/>
        </table:table-row>
        <table:table-row table:style-name="ro113">
          <table:table-cell table:style-name="ce482"/>
          <table:table-cell table:style-name="ce558"/>
          <table:table-cell table:style-name="ce670"/>
          <table:table-cell table:style-name="ce812" office:value-type="string" calcext:value-type="string">
            <text:p> <text:span text:style-name="T16">PIECES DE RACCORDEMENT À BRIDES EN FONTE : COUDES, MANCHES</text:span></text:p>
          </table:table-cell>
          <table:table-cell table:style-name="ce438" table:number-columns-repeated="251"/>
          <table:table-cell table:style-name="ce465" table:number-columns-repeated="767"/>
          <table:table-cell table:number-columns-repeated="2"/>
        </table:table-row>
        <table:table-row table:style-name="ro7">
          <table:table-cell table:style-name="ce485"/>
          <table:table-cell table:style-name="ce561"/>
          <table:table-cell table:style-name="ce677"/>
          <table:table-cell table:style-name="ce740" office:value-type="string" calcext:value-type="string">
            <text:p>Pièces de raccordement à brides en fonte : coudes ou manchettes égaux ou rédui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64" calcext:value-type="float">
            <text:p>52 64</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40   </text:span>  </text:p>
          </table:table-cell>
          <table:table-cell table:number-columns-repeated="1020"/>
        </table:table-row>
        <table:table-row table:style-name="ro15">
          <table:table-cell table:style-name="ce484" office:value-type="float" office:value="5265" calcext:value-type="float">
            <text:p>52 65</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65</text:span>   </text:p>
          </table:table-cell>
          <table:table-cell table:number-columns-repeated="1020"/>
        </table:table-row>
        <table:table-row table:style-name="ro15">
          <table:table-cell table:style-name="ce484" office:value-type="float" office:value="5266" calcext:value-type="float">
            <text:p>52 66</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80</text:span> </text:p>
          </table:table-cell>
          <table:table-cell table:number-columns-repeated="1020"/>
        </table:table-row>
        <table:table-row table:style-name="ro15">
          <table:table-cell table:style-name="ce484" office:value-type="float" office:value="5267" calcext:value-type="float">
            <text:p>52 67</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100</text:span> </text:p>
          </table:table-cell>
          <table:table-cell table:number-columns-repeated="1020"/>
        </table:table-row>
        <table:table-row table:style-name="ro15">
          <table:table-cell table:style-name="ce484" office:value-type="float" office:value="5268" calcext:value-type="float">
            <text:p>52 68</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125 </text:span>    </text:p>
          </table:table-cell>
          <table:table-cell table:number-columns-repeated="1020"/>
        </table:table-row>
        <table:table-row table:style-name="ro15">
          <table:table-cell table:style-name="ce484" office:value-type="float" office:value="5269" calcext:value-type="float">
            <text:p>52 69</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150</text:span>   </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 <text:span text:style-name="T16">PIECES DE RACCORDEMENT À BRIDES EN FONTE : TES</text:span></text:p>
          </table:table-cell>
          <table:table-cell table:style-name="ce438" table:number-columns-repeated="251"/>
          <table:table-cell table:style-name="ce465" table:number-columns-repeated="767"/>
          <table:table-cell table:number-columns-repeated="2"/>
        </table:table-row>
        <table:table-row table:style-name="ro25">
          <table:table-cell table:style-name="ce485"/>
          <table:table-cell table:style-name="ce561"/>
          <table:table-cell table:style-name="ce677"/>
          <table:table-cell table:style-name="ce740" office:value-type="string" calcext:value-type="string">
            <text:p>Pièces de raccordement à brides en fonte : Tés égaux ou rédui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70" calcext:value-type="float">
            <text:p>52 70</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40</text:span> </text:p>
          </table:table-cell>
          <table:table-cell table:number-columns-repeated="1020"/>
        </table:table-row>
        <table:table-row table:style-name="ro15">
          <table:table-cell table:style-name="ce484" office:value-type="float" office:value="5271" calcext:value-type="float">
            <text:p>52 71</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65</text:span>   </text:p>
          </table:table-cell>
          <table:table-cell table:number-columns-repeated="1020"/>
        </table:table-row>
        <table:table-row table:style-name="ro15">
          <table:table-cell table:style-name="ce484" office:value-type="float" office:value="5272" calcext:value-type="float">
            <text:p>52 72</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text:span text:style-name="T4"> DN 80</text:span> </text:p>
          </table:table-cell>
          <table:table-cell table:number-columns-repeated="1020"/>
        </table:table-row>
        <table:table-row table:style-name="ro15">
          <table:table-cell table:style-name="ce484" office:value-type="float" office:value="5273" calcext:value-type="float">
            <text:p>52 73</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text:span text:style-name="T4"> DN 100</text:span> </text:p>
          </table:table-cell>
          <table:table-cell table:number-columns-repeated="1020"/>
        </table:table-row>
        <table:table-row table:style-name="ro15">
          <table:table-cell table:style-name="ce484" office:value-type="float" office:value="5274" calcext:value-type="float">
            <text:p>52 74</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125 </text:span>    </text:p>
          </table:table-cell>
          <table:table-cell table:number-columns-repeated="1020"/>
        </table:table-row>
        <table:table-row table:style-name="ro15">
          <table:table-cell table:style-name="ce484" office:value-type="float" office:value="5275" calcext:value-type="float">
            <text:p>52 75</text:p>
          </table:table-cell>
          <table:table-cell table:style-name="ce592" office:value-type="string" calcext:value-type="string">
            <text:p>U</text:p>
          </table:table-cell>
          <table:table-cell table:style-name="ce669"/>
          <table:table-cell table:style-name="ce738" office:value-type="string" calcext:value-type="string">
            <text:p>Fourniture et pose de pièces de raccordement à brides en fonte: tés –<text:span text:style-name="T4"> DN 150</text:span>   </text:p>
          </table:table-cell>
          <table:table-cell table:number-columns-repeated="1020"/>
        </table:table-row>
        <table:table-row table:style-name="ro95">
          <table:table-cell table:style-name="ce482"/>
          <table:table-cell table:style-name="ce558"/>
          <table:table-cell table:style-name="ce660"/>
          <table:table-cell table:style-name="ce729" office:value-type="string" calcext:value-type="string">
            <text:p>APPAREILS DE COMMANDE ET DE REGULATION</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52"/>
          <table:table-cell table:style-name="ce735" office:value-type="string" calcext:value-type="string">
            <text:p>Les prix comprennent la fourniture et la pose des appareils, leur raccordement aux canalisations amont et aval par des pièces adaptées rémunérées aux chapitres précédents.</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812" office:value-type="string" calcext:value-type="string">
            <text:p> <text:span text:style-name="T16">VANNE À PASSAGE DIRECT EN BRONZE</text:span></text:p>
          </table:table-cell>
          <table:table-cell table:style-name="ce438" table:number-columns-repeated="251"/>
          <table:table-cell table:style-name="ce465" table:number-columns-repeated="767"/>
          <table:table-cell table:number-columns-repeated="2"/>
        </table:table-row>
        <table:table-row table:style-name="ro7">
          <table:table-cell table:style-name="ce485"/>
          <table:table-cell table:style-name="ce561"/>
          <table:table-cell table:style-name="ce654"/>
          <table:table-cell table:style-name="ce740" office:value-type="string" calcext:value-type="string">
            <text:p>Vanne à passage direct en bronze, taraudée, à commande à volant en laito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01" calcext:value-type="float">
            <text:p>53 01</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20 x 27  ou 3/4"</text:span></text:p>
          </table:table-cell>
          <table:table-cell table:number-columns-repeated="1020"/>
        </table:table-row>
        <table:table-row table:style-name="ro15">
          <table:table-cell table:style-name="ce484" office:value-type="float" office:value="5302" calcext:value-type="float">
            <text:p>53 02</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26 x 34  ou 1"</text:span></text:p>
          </table:table-cell>
          <table:table-cell table:number-columns-repeated="1020"/>
        </table:table-row>
        <table:table-row table:style-name="ro15">
          <table:table-cell table:style-name="ce484" office:value-type="float" office:value="5303" calcext:value-type="float">
            <text:p>53 03</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36 x 42  ou 1" 1/4</text:span></text:p>
          </table:table-cell>
          <table:table-cell table:number-columns-repeated="1020"/>
        </table:table-row>
        <table:table-row table:style-name="ro15">
          <table:table-cell table:style-name="ce484" office:value-type="float" office:value="5304" calcext:value-type="float">
            <text:p>53 04</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40 x 49 ou 1" 1/2</text:span></text:p>
          </table:table-cell>
          <table:table-cell table:number-columns-repeated="1020"/>
        </table:table-row>
        <table:table-row table:style-name="ro15">
          <table:table-cell table:style-name="ce484" office:value-type="float" office:value="5305" calcext:value-type="float">
            <text:p>53 05</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50 x 60  ou 2"</text:span></text:p>
          </table:table-cell>
          <table:table-cell table:number-columns-repeated="1020"/>
        </table:table-row>
        <table:table-row table:style-name="ro15">
          <table:table-cell table:style-name="ce484" office:value-type="float" office:value="5306" calcext:value-type="float">
            <text:p>53 06</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66 x 76  ou 2" 1/2</text:span></text:p>
          </table:table-cell>
          <table:table-cell table:number-columns-repeated="1020"/>
        </table:table-row>
        <table:table-row table:style-name="ro15">
          <table:table-cell table:style-name="ce484" office:value-type="float" office:value="5307" calcext:value-type="float">
            <text:p>53 07</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80 x 90 ou 3 "</text:span></text:p>
          </table:table-cell>
          <table:table-cell table:number-columns-repeated="1020"/>
        </table:table-row>
        <table:table-row table:style-name="ro15">
          <table:table-cell table:style-name="ce484" office:value-type="float" office:value="5308" calcext:value-type="float">
            <text:p>53 08</text:p>
          </table:table-cell>
          <table:table-cell table:style-name="ce567" office:value-type="string" calcext:value-type="string">
            <text:p>U</text:p>
          </table:table-cell>
          <table:table-cell table:style-name="ce657"/>
          <table:table-cell table:style-name="ce736" office:value-type="string" calcext:value-type="string">
            <text:p>Fourniture et pose de vanne à passage direct en bronze – <text:span text:style-name="T4">102 x 114 ou 4 "</text:span></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text:span text:style-name="T31"> </text:span><text:span text:style-name="T32">ROBINET VANNE EN FONTE</text:span></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52"/>
          <table:table-cell table:style-name="ce735" office:value-type="string" calcext:value-type="string">
            <text:p>Robinet vanne <text:s/>fonte à bride à opercule caoutchouc, revêtement intérieur et extérieur en résine époxy poudre, commande par carré 30x30 ou par volant y compris la fourniture de la commande. </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309" calcext:value-type="float">
            <text:p>53 09</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text:span text:style-name="T4"> DN 4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0" calcext:value-type="float">
            <text:p>53 10</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text:span text:style-name="T4"> DN 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1" calcext:value-type="float">
            <text:p>53 11</text:p>
          </table:table-cell>
          <table:table-cell table:style-name="ce567" office:value-type="string" calcext:value-type="string">
            <text:p>U </text:p>
          </table:table-cell>
          <table:table-cell table:style-name="ce657"/>
          <table:table-cell table:style-name="ce736" office:value-type="string" calcext:value-type="string">
            <text:p>Fourniture et pose de robinet vanne en fonte – <text:span text:style-name="T4">DN 6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2" calcext:value-type="float">
            <text:p>53 12</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 <text:span text:style-name="T4">DN 80 </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3" calcext:value-type="float">
            <text:p>53 13</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text:span text:style-name="T4"> DN 100 </text:span></text:p>
          </table:table-cell>
          <table:table-cell table:number-columns-repeated="1020"/>
        </table:table-row>
        <table:table-row table:style-name="ro15">
          <table:table-cell table:style-name="ce489" office:value-type="float" office:value="5314" calcext:value-type="float">
            <text:p>53 14</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 <text:span text:style-name="T4">DN  125</text:span></text:p>
          </table:table-cell>
          <table:table-cell table:number-columns-repeated="1020"/>
        </table:table-row>
        <table:table-row table:style-name="ro15">
          <table:table-cell table:style-name="ce489" office:value-type="float" office:value="5315" calcext:value-type="float">
            <text:p>53 15</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 <text:span text:style-name="T4">DN  150</text:span></text:p>
          </table:table-cell>
          <table:table-cell table:number-columns-repeated="1020"/>
        </table:table-row>
        <table:table-row table:style-name="ro15">
          <table:table-cell table:style-name="ce489" office:value-type="float" office:value="5316" calcext:value-type="float">
            <text:p>53 16</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 <text:span text:style-name="T4">DN  200</text:span></text:p>
          </table:table-cell>
          <table:table-cell table:style-name="ce435" table:number-columns-repeated="1018"/>
          <table:table-cell table:number-columns-repeated="2"/>
        </table:table-row>
        <table:table-row table:style-name="ro9">
          <table:table-cell table:style-name="ce482"/>
          <table:table-cell table:style-name="ce558"/>
          <table:table-cell table:style-name="ce670"/>
          <table:table-cell table:style-name="ce730" office:value-type="string" calcext:value-type="string">
            <text:p>ROBINET À BOISSEAU SPHERIQUE</text:p>
          </table:table-cell>
          <table:table-cell table:style-name="ce438" table:number-columns-repeated="1018"/>
          <table:table-cell table:number-columns-repeated="2"/>
        </table:table-row>
        <table:table-row table:style-name="ro122">
          <table:table-cell table:style-name="ce485"/>
          <table:table-cell table:style-name="ce561"/>
          <table:table-cell table:style-name="ce654"/>
          <table:table-cell table:style-name="ce740" office:value-type="string" calcext:value-type="string">
            <text:p>Robinet à boisseau sphérique (ou à billes) Mâle/Mâle <text:s/>ou Femelle/Femelle, corps acier.</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17" calcext:value-type="float">
            <text:p>53 17</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20 x 27  ou 3/4"</text:span></text:p>
          </table:table-cell>
          <table:table-cell table:number-columns-repeated="1020"/>
        </table:table-row>
        <table:table-row table:style-name="ro15">
          <table:table-cell table:style-name="ce484" office:value-type="float" office:value="5318" calcext:value-type="float">
            <text:p>53 18</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26 x 34  ou 1"</text:span></text:p>
          </table:table-cell>
          <table:table-cell table:number-columns-repeated="1020"/>
        </table:table-row>
        <table:table-row table:style-name="ro15">
          <table:table-cell table:style-name="ce484" office:value-type="float" office:value="5319" calcext:value-type="float">
            <text:p>53 19</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36 x 42  ou 1" 1/4</text:span></text:p>
          </table:table-cell>
          <table:table-cell table:number-columns-repeated="1020"/>
        </table:table-row>
        <table:table-row table:style-name="ro15">
          <table:table-cell table:style-name="ce484" office:value-type="float" office:value="5320" calcext:value-type="float">
            <text:p>53 20</text:p>
          </table:table-cell>
          <table:table-cell table:style-name="ce560" office:value-type="string" calcext:value-type="string">
            <text:p>U </text:p>
          </table:table-cell>
          <table:table-cell table:style-name="ce656"/>
          <table:table-cell table:style-name="ce738" office:value-type="string" calcext:value-type="string">
            <text:p>Fourniture et pose de robinet à boisseau sphérique – <text:span text:style-name="T4">40 x 49 ou 1" 1/2</text:span></text:p>
          </table:table-cell>
          <table:table-cell table:number-columns-repeated="1020"/>
        </table:table-row>
        <table:table-row table:style-name="ro15">
          <table:table-cell table:style-name="ce484" office:value-type="float" office:value="5321" calcext:value-type="float">
            <text:p>53 21</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50 x 60  ou 2"</text:span></text:p>
          </table:table-cell>
          <table:table-cell table:number-columns-repeated="1020"/>
        </table:table-row>
        <table:table-row table:style-name="ro15">
          <table:table-cell table:style-name="ce484" office:value-type="float" office:value="5322" calcext:value-type="float">
            <text:p>53 22</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66 x 76  ou 2" 1/2</text:span></text:p>
          </table:table-cell>
          <table:table-cell table:number-columns-repeated="1020"/>
        </table:table-row>
        <table:table-row table:style-name="ro15">
          <table:table-cell table:style-name="ce484" office:value-type="float" office:value="5323" calcext:value-type="float">
            <text:p>53 23</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80 x 90 ou 3 "</text:span></text:p>
          </table:table-cell>
          <table:table-cell table:number-columns-repeated="1020"/>
        </table:table-row>
        <table:table-row table:style-name="ro15">
          <table:table-cell table:style-name="ce484" office:value-type="float" office:value="5324" calcext:value-type="float">
            <text:p>53 24</text:p>
          </table:table-cell>
          <table:table-cell table:style-name="ce567" office:value-type="string" calcext:value-type="string">
            <text:p>U</text:p>
          </table:table-cell>
          <table:table-cell table:style-name="ce657"/>
          <table:table-cell table:style-name="ce736" office:value-type="string" calcext:value-type="string">
            <text:p>Fourniture et pose de robinet à boisseau sphérique – <text:span text:style-name="T4">102 x 114 ou 4 "</text:span></text:p>
          </table:table-cell>
          <table:table-cell table:style-name="ce435" table:number-columns-repeated="1018"/>
          <table:table-cell table:number-columns-repeated="2"/>
        </table:table-row>
        <table:table-row table:style-name="ro121">
          <table:table-cell table:style-name="ce482"/>
          <table:table-cell table:style-name="ce558"/>
          <table:table-cell table:style-name="ce670"/>
          <table:table-cell table:style-name="ce730" office:value-type="string" calcext:value-type="string">
            <text:p>FILTRE PLASTIQUE</text:p>
          </table:table-cell>
          <table:table-cell table:style-name="ce438" table:number-columns-repeated="1018"/>
          <table:table-cell table:number-columns-repeated="2"/>
        </table:table-row>
        <table:table-row table:style-name="ro112">
          <table:table-cell table:style-name="ce485"/>
          <table:table-cell table:style-name="ce561"/>
          <table:table-cell table:style-name="ce654"/>
          <table:table-cell table:style-name="ce740" office:value-type="string" calcext:value-type="string">
            <text:p>Filtre plastique équipé d'une cartouche filtre 100 microns, résistants à <text:s/>10 bars de pression :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25" calcext:value-type="float">
            <text:p>53 25</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 <text:span text:style-name="T4">DN 20 ou 3/4" - débit 1 m3/h</text:span></text:p>
          </table:table-cell>
          <table:table-cell table:number-columns-repeated="1020"/>
        </table:table-row>
        <table:table-row table:style-name="ro15">
          <table:table-cell table:style-name="ce484" office:value-type="float" office:value="5326" calcext:value-type="float">
            <text:p>53 26</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text:span text:style-name="T4"> DN 25 ou 1" – débit 3 m3/h</text:span></text:p>
          </table:table-cell>
          <table:table-cell table:number-columns-repeated="1020"/>
        </table:table-row>
        <table:table-row table:style-name="ro15">
          <table:table-cell table:style-name="ce484" office:value-type="float" office:value="5327" calcext:value-type="float">
            <text:p>53 27</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text:span text:style-name="T4"> DN 40 ou 1 1/2" – débit 6 m3/h</text:span></text:p>
          </table:table-cell>
          <table:table-cell table:number-columns-repeated="1020"/>
        </table:table-row>
        <table:table-row table:style-name="ro15">
          <table:table-cell table:style-name="ce484" office:value-type="float" office:value="5328" calcext:value-type="float">
            <text:p>53 28</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 <text:span text:style-name="T4">DN 50 ou 2" - débit 20 m³/h</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REDUCTEUR DE PRESSION</text:span></text:p>
          </table:table-cell>
          <table:table-cell table:style-name="ce438" table:number-columns-repeated="251"/>
          <table:table-cell table:style-name="ce465" table:number-columns-repeated="767"/>
          <table:table-cell table:number-columns-repeated="2"/>
        </table:table-row>
        <table:table-row table:style-name="ro120">
          <table:table-cell table:style-name="ce485"/>
          <table:table-cell table:style-name="ce561"/>
          <table:table-cell table:style-name="ce654"/>
          <table:table-cell table:style-name="ce740" office:value-type="string" calcext:value-type="string">
            <text:p>Réducteur de pression aval, en bronze fileté, réglable, y compris manomètre avec robinets et pièces de raccordement</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29" calcext:value-type="float">
            <text:p>53 29</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15-21 ou 1/2"</text:span></text:p>
          </table:table-cell>
          <table:table-cell table:number-columns-repeated="1020"/>
        </table:table-row>
        <table:table-row table:style-name="ro15">
          <table:table-cell table:style-name="ce484" office:value-type="float" office:value="5330" calcext:value-type="float">
            <text:p>53 30</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20-27 ou 3/4"</text:span></text:p>
          </table:table-cell>
          <table:table-cell table:number-columns-repeated="1020"/>
        </table:table-row>
        <table:table-row table:style-name="ro15">
          <table:table-cell table:style-name="ce484" office:value-type="float" office:value="5331" calcext:value-type="float">
            <text:p>53 31</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26-34 ou 1"</text:span></text:p>
          </table:table-cell>
          <table:table-cell table:number-columns-repeated="1020"/>
        </table:table-row>
        <table:table-row table:style-name="ro15">
          <table:table-cell table:style-name="ce484" office:value-type="float" office:value="5332" calcext:value-type="float">
            <text:p>53 32</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text:span text:style-name="T4"> DN 33-42 ou 1" 1/4</text:span></text:p>
          </table:table-cell>
          <table:table-cell table:number-columns-repeated="1020"/>
        </table:table-row>
        <table:table-row table:style-name="ro15">
          <table:table-cell table:style-name="ce484" office:value-type="float" office:value="5333" calcext:value-type="float">
            <text:p>53 33</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text:span text:style-name="T4"> DN 40-49 ou 1" 1/2</text:span></text:p>
          </table:table-cell>
          <table:table-cell table:number-columns-repeated="1020"/>
        </table:table-row>
        <table:table-row table:style-name="ro15">
          <table:table-cell table:style-name="ce484" office:value-type="float" office:value="5334" calcext:value-type="float">
            <text:p>53 34</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50-60 ou 2"</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REDUCTEUR STABILISATEUR DE PRESSION AVAL</text:span></text:p>
          </table:table-cell>
          <table:table-cell table:style-name="ce438" table:number-columns-repeated="251"/>
          <table:table-cell table:style-name="ce465" table:number-columns-repeated="767"/>
          <table:table-cell table:number-columns-repeated="2"/>
        </table:table-row>
        <table:table-row table:style-name="ro46">
          <table:table-cell table:style-name="ce483"/>
          <table:table-cell table:style-name="ce559"/>
          <table:table-cell table:style-name="ce652"/>
          <table:table-cell table:style-name="ce735" office:value-type="string" calcext:value-type="string">
            <text:p>Réducteur stabilisateur de pression aval en corps fonte à bride du type MONOSTAB ou équivalent y compris manomètre avec robinets de commande d'ouverture ou de fermeture et pièces de raccordement.</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35" calcext:value-type="float">
            <text:p>53 35</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65 </text:span></text:p>
          </table:table-cell>
          <table:table-cell table:number-columns-repeated="1020"/>
        </table:table-row>
        <table:table-row table:style-name="ro15">
          <table:table-cell table:style-name="ce484" office:value-type="float" office:value="5336" calcext:value-type="float">
            <text:p>53 36</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80 </text:span></text:p>
          </table:table-cell>
          <table:table-cell table:number-columns-repeated="1020"/>
        </table:table-row>
        <table:table-row table:style-name="ro15">
          <table:table-cell table:style-name="ce484" office:value-type="float" office:value="5337" calcext:value-type="float">
            <text:p>53 37</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100 </text:span></text:p>
          </table:table-cell>
          <table:table-cell table:number-columns-repeated="1020"/>
        </table:table-row>
        <table:table-row table:style-name="ro15">
          <table:table-cell table:style-name="ce484" office:value-type="float" office:value="5338" calcext:value-type="float">
            <text:p>53 38</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text:span text:style-name="T4"> DN 125 </text:span></text:p>
          </table:table-cell>
          <table:table-cell table:number-columns-repeated="1020"/>
        </table:table-row>
        <table:table-row table:style-name="ro15">
          <table:table-cell table:style-name="ce484" office:value-type="float" office:value="5339" calcext:value-type="float">
            <text:p>53 39</text:p>
          </table:table-cell>
          <table:table-cell table:style-name="ce560" office:value-type="string" calcext:value-type="string">
            <text:p>U</text:p>
          </table:table-cell>
          <table:table-cell table:style-name="ce657"/>
          <table:table-cell table:style-name="ce738" office:value-type="string" calcext:value-type="string">
            <text:p>Fourniture et pose de réducteur stabilisateur de pression aval – <text:span text:style-name="T4">DN 150 </text:span></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text:span text:style-name="T31"> </text:span><text:span text:style-name="T33">REDUCTEUR</text:span><text:span text:style-name="T32"> STABILISATEUR DE PRESSION AMONT</text:span></text:p>
          </table:table-cell>
          <table:table-cell table:style-name="ce438" table:number-columns-repeated="251"/>
          <table:table-cell table:style-name="ce465" table:number-columns-repeated="767"/>
          <table:table-cell table:number-columns-repeated="2"/>
        </table:table-row>
        <table:table-row table:style-name="ro123">
          <table:table-cell table:style-name="ce483"/>
          <table:table-cell table:style-name="ce559"/>
          <table:table-cell table:style-name="ce652"/>
          <table:table-cell table:style-name="ce735" office:value-type="string" calcext:value-type="string">
            <text:p>Réducteur stabilisateur de pression amont-aval en corps fonte à bride du type HYDROSTAB <text:s/>ou équivalent y compris manomètres et <text:s/>robinets de commande d'ouverture ou de fermeture et pièces de raccordement.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40" calcext:value-type="float">
            <text:p>53 40</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65 </text:span></text:p>
          </table:table-cell>
          <table:table-cell table:number-columns-repeated="1020"/>
        </table:table-row>
        <table:table-row table:style-name="ro15">
          <table:table-cell table:style-name="ce484" office:value-type="float" office:value="5341" calcext:value-type="float">
            <text:p>53 41</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80 </text:span></text:p>
          </table:table-cell>
          <table:table-cell table:number-columns-repeated="1020"/>
        </table:table-row>
        <table:table-row table:style-name="ro15">
          <table:table-cell table:style-name="ce484" office:value-type="float" office:value="5342" calcext:value-type="float">
            <text:p>53 42</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100 </text:span></text:p>
          </table:table-cell>
          <table:table-cell table:number-columns-repeated="1020"/>
        </table:table-row>
        <table:table-row table:style-name="ro15">
          <table:table-cell table:style-name="ce484" office:value-type="float" office:value="5343" calcext:value-type="float">
            <text:p>53 43</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text:span text:style-name="T4"> DN 125 </text:span></text:p>
          </table:table-cell>
          <table:table-cell table:number-columns-repeated="1020"/>
        </table:table-row>
        <table:table-row table:style-name="ro15">
          <table:table-cell table:style-name="ce484" office:value-type="float" office:value="5344" calcext:value-type="float">
            <text:p>53 44</text:p>
          </table:table-cell>
          <table:table-cell table:style-name="ce560" office:value-type="string" calcext:value-type="string">
            <text:p>U</text:p>
          </table:table-cell>
          <table:table-cell table:style-name="ce657"/>
          <table:table-cell table:style-name="ce738" office:value-type="string" calcext:value-type="string">
            <text:p>Fourniture et pose de réducteur stabilisateur de pression amont-aval – <text:span text:style-name="T4">DN 150 </text:span></text:p>
          </table:table-cell>
          <table:table-cell table:number-columns-repeated="1020"/>
        </table:table-row>
        <table:table-row table:style-name="ro80">
          <table:table-cell table:style-name="ce482"/>
          <table:table-cell table:style-name="ce558"/>
          <table:table-cell table:style-name="ce670"/>
          <table:table-cell table:style-name="ce730" office:value-type="string" calcext:value-type="string">
            <text:p>CLAPET ANTI-RETOUR EN BRONZ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45" calcext:value-type="float">
            <text:p>53 45</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text:span text:style-name="T4"> 26 x 34  ou 1"</text:span></text:p>
          </table:table-cell>
          <table:table-cell table:number-columns-repeated="1020"/>
        </table:table-row>
        <table:table-row table:style-name="ro15">
          <table:table-cell table:style-name="ce484" office:value-type="float" office:value="5346" calcext:value-type="float">
            <text:p>53 46</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36 x 42  ou 1" 1/4</text:span></text:p>
          </table:table-cell>
          <table:table-cell table:number-columns-repeated="1020"/>
        </table:table-row>
        <table:table-row table:style-name="ro15">
          <table:table-cell table:style-name="ce484" office:value-type="float" office:value="5347" calcext:value-type="float">
            <text:p>53 47</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40 x 49 ou 1" 1/2</text:span></text:p>
          </table:table-cell>
          <table:table-cell table:number-columns-repeated="1020"/>
        </table:table-row>
        <table:table-row table:style-name="ro15">
          <table:table-cell table:style-name="ce484" office:value-type="float" office:value="5348" calcext:value-type="float">
            <text:p>53 48</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50 x 60  ou 2"</text:span></text:p>
          </table:table-cell>
          <table:table-cell table:number-columns-repeated="1020"/>
        </table:table-row>
        <table:table-row table:style-name="ro15">
          <table:table-cell table:style-name="ce484" office:value-type="float" office:value="5349" calcext:value-type="float">
            <text:p>53 49</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66 x 76  ou 2" 1/2</text:span></text:p>
          </table:table-cell>
          <table:table-cell table:number-columns-repeated="1020"/>
        </table:table-row>
        <table:table-row table:style-name="ro15">
          <table:table-cell table:style-name="ce484" office:value-type="float" office:value="5350" calcext:value-type="float">
            <text:p>53 50</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text:span text:style-name="T4"> 80 x 90 ou 3 "</text:span></text:p>
          </table:table-cell>
          <table:table-cell table:number-columns-repeated="1020"/>
        </table:table-row>
        <table:table-row table:style-name="ro15">
          <table:table-cell table:style-name="ce484" office:value-type="float" office:value="5351" calcext:value-type="float">
            <text:p>53 51</text:p>
          </table:table-cell>
          <table:table-cell table:style-name="ce560" office:value-type="string" calcext:value-type="string">
            <text:p>U</text:p>
          </table:table-cell>
          <table:table-cell table:style-name="ce657"/>
          <table:table-cell table:style-name="ce736" office:value-type="string" calcext:value-type="string">
            <text:p>Fourniture et pose de clapet anti-retour en bronze – <text:span text:style-name="T4">102 x 114 ou 4 "</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DISCONNECTEUR ANTIPOLLUTION</text:p>
          </table:table-cell>
          <table:table-cell table:style-name="ce438" table:number-columns-repeated="251"/>
          <table:table-cell table:style-name="ce465" table:number-columns-repeated="767"/>
          <table:table-cell table:number-columns-repeated="2"/>
        </table:table-row>
        <table:table-row table:style-name="ro37">
          <table:table-cell table:style-name="ce483"/>
          <table:table-cell table:style-name="ce559"/>
          <table:table-cell table:style-name="ce671"/>
          <table:table-cell table:style-name="ce731" office:value-type="string" calcext:value-type="string">
            <text:p>Disconnecteur antipollution de type BA, ayant obtenu l’apposition de la marque NF, y compris la fourniture et la mise en place de vannes amont et aval, le filtre purge et le collier de raccordement au collecteur de décharg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52" calcext:value-type="float">
            <text:p>53 52</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 DN 20-27 ou 3/4"</text:span></text:p>
          </table:table-cell>
          <table:table-cell table:number-columns-repeated="1020"/>
        </table:table-row>
        <table:table-row table:style-name="ro15">
          <table:table-cell table:style-name="ce484" office:value-type="float" office:value="5353" calcext:value-type="float">
            <text:p>53 53</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text:span text:style-name="T4"> DN 26-34 ou 1"</text:span></text:p>
          </table:table-cell>
          <table:table-cell table:number-columns-repeated="1020"/>
        </table:table-row>
        <table:table-row table:style-name="ro15">
          <table:table-cell table:style-name="ce484" office:value-type="float" office:value="5354" calcext:value-type="float">
            <text:p>53 54</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33-42 ou 1" 1/4</text:span></text:p>
          </table:table-cell>
          <table:table-cell table:number-columns-repeated="1020"/>
        </table:table-row>
        <table:table-row table:style-name="ro15">
          <table:table-cell table:style-name="ce484" office:value-type="float" office:value="5355" calcext:value-type="float">
            <text:p>53 55</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40-49 ou 1" 1/2</text:span></text:p>
          </table:table-cell>
          <table:table-cell table:number-columns-repeated="1020"/>
        </table:table-row>
        <table:table-row table:style-name="ro15">
          <table:table-cell table:style-name="ce484" office:value-type="float" office:value="5356" calcext:value-type="float">
            <text:p>53 56</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50-60 ou 2"</text:span></text:p>
          </table:table-cell>
          <table:table-cell table:number-columns-repeated="1020"/>
        </table:table-row>
        <table:table-row table:style-name="ro94">
          <table:table-cell table:style-name="ce518"/>
          <table:table-cell table:style-name="ce597"/>
          <table:table-cell table:style-name="ce658"/>
          <table:table-cell table:style-name="ce813" office:value-type="string" calcext:value-type="string">
            <text:p>DEBITMETRE – COMPTEUR d’EAU – SERIE PN10</text:p>
          </table:table-cell>
          <table:table-cell table:number-columns-repeated="1020"/>
        </table:table-row>
        <table:table-row table:style-name="ro94">
          <table:table-cell table:style-name="ce484" office:value-type="float" office:value="5360" calcext:value-type="float">
            <text:p>53 60</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40</text:p>
          </table:table-cell>
          <table:table-cell table:number-columns-repeated="1020"/>
        </table:table-row>
        <table:table-row table:style-name="ro94">
          <table:table-cell table:style-name="ce484" office:value-type="float" office:value="5361" calcext:value-type="float">
            <text:p>53 61</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50</text:p>
          </table:table-cell>
          <table:table-cell table:number-columns-repeated="1020"/>
        </table:table-row>
        <table:table-row table:style-name="ro94">
          <table:table-cell table:style-name="ce484" office:value-type="float" office:value="5362" calcext:value-type="float">
            <text:p>53 62</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65</text:p>
          </table:table-cell>
          <table:table-cell table:number-columns-repeated="1020"/>
        </table:table-row>
        <table:table-row table:style-name="ro94">
          <table:table-cell table:style-name="ce484" office:value-type="float" office:value="5363" calcext:value-type="float">
            <text:p>53 63</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80 </text:p>
          </table:table-cell>
          <table:table-cell table:number-columns-repeated="1020"/>
        </table:table-row>
        <table:table-row table:style-name="ro94">
          <table:table-cell table:style-name="ce484" office:value-type="float" office:value="5364" calcext:value-type="float">
            <text:p>53 64</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100 </text:p>
          </table:table-cell>
          <table:table-cell table:number-columns-repeated="1020"/>
        </table:table-row>
        <table:table-row table:style-name="ro94">
          <table:table-cell table:style-name="ce484" office:value-type="float" office:value="5365" calcext:value-type="float">
            <text:p>53 65</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25</text:p>
          </table:table-cell>
          <table:table-cell table:number-columns-repeated="1020"/>
        </table:table-row>
        <table:table-row table:style-name="ro94">
          <table:table-cell table:style-name="ce484" office:value-type="float" office:value="5366" calcext:value-type="float">
            <text:p>53 66</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50</text:p>
          </table:table-cell>
          <table:table-cell table:number-columns-repeated="1020"/>
        </table:table-row>
        <table:table-row table:style-name="ro124">
          <table:table-cell table:style-name="ce484" office:value-type="float" office:value="5367" calcext:value-type="float">
            <text:p>53 67</text:p>
          </table:table-cell>
          <table:table-cell table:style-name="ce586" office:value-type="string" calcext:value-type="string">
            <text:p>U</text:p>
          </table:table-cell>
          <table:table-cell table:style-name="ce656"/>
          <table:table-cell table:style-name="ce789" office:value-type="string" calcext:value-type="string">
            <text:p>Fourniture et pose d’un Débit mètre – compteur d’eau – DN <text:s/>200</text:p>
          </table:table-cell>
          <table:table-cell table:number-columns-repeated="1020"/>
        </table:table-row>
        <table:table-row table:style-name="ro94">
          <table:table-cell table:style-name="ce518"/>
          <table:table-cell table:style-name="ce597"/>
          <table:table-cell table:style-name="ce658"/>
          <table:table-cell table:style-name="ce813" office:value-type="string" calcext:value-type="string">
            <text:p>DEBITMETRE – COMPTEUR d’EAU – SERIE PN16</text:p>
          </table:table-cell>
          <table:table-cell table:number-columns-repeated="1020"/>
        </table:table-row>
        <table:table-row table:style-name="ro94">
          <table:table-cell table:style-name="ce484" office:value-type="float" office:value="5368" calcext:value-type="float">
            <text:p>53 68</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40</text:p>
          </table:table-cell>
          <table:table-cell table:number-columns-repeated="1020"/>
        </table:table-row>
        <table:table-row table:style-name="ro94">
          <table:table-cell table:style-name="ce484" office:value-type="float" office:value="5369" calcext:value-type="float">
            <text:p>53 69</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50</text:p>
          </table:table-cell>
          <table:table-cell table:number-columns-repeated="1020"/>
        </table:table-row>
        <table:table-row table:style-name="ro94">
          <table:table-cell table:style-name="ce484" office:value-type="float" office:value="5370" calcext:value-type="float">
            <text:p>53 70</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65</text:p>
          </table:table-cell>
          <table:table-cell table:number-columns-repeated="1020"/>
        </table:table-row>
        <table:table-row table:style-name="ro94">
          <table:table-cell table:style-name="ce484" office:value-type="float" office:value="5371" calcext:value-type="float">
            <text:p>53 71</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80 </text:p>
          </table:table-cell>
          <table:table-cell table:number-columns-repeated="1020"/>
        </table:table-row>
        <table:table-row table:style-name="ro94">
          <table:table-cell table:style-name="ce484" office:value-type="float" office:value="5372" calcext:value-type="float">
            <text:p>53 72</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100 </text:p>
          </table:table-cell>
          <table:table-cell table:number-columns-repeated="1020"/>
        </table:table-row>
        <table:table-row table:style-name="ro94">
          <table:table-cell table:style-name="ce484" office:value-type="float" office:value="5373" calcext:value-type="float">
            <text:p>53 73</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25</text:p>
          </table:table-cell>
          <table:table-cell table:number-columns-repeated="1020"/>
        </table:table-row>
        <table:table-row table:style-name="ro94">
          <table:table-cell table:style-name="ce484" office:value-type="float" office:value="5374" calcext:value-type="float">
            <text:p>53 74</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50</text:p>
          </table:table-cell>
          <table:table-cell table:number-columns-repeated="1020"/>
        </table:table-row>
        <table:table-row table:style-name="ro94">
          <table:table-cell table:style-name="ce484" office:value-type="float" office:value="5375" calcext:value-type="float">
            <text:p>53 75</text:p>
          </table:table-cell>
          <table:table-cell table:style-name="ce586" office:value-type="string" calcext:value-type="string">
            <text:p>U</text:p>
          </table:table-cell>
          <table:table-cell table:style-name="ce656"/>
          <table:table-cell table:style-name="ce789" office:value-type="string" calcext:value-type="string">
            <text:p>Fourniture et pose d’un Débit mètre – compteur d’eau – DN <text:s/>200</text:p>
          </table:table-cell>
          <table:table-cell table:number-columns-repeated="1020"/>
        </table:table-row>
        <table:table-row table:style-name="ro58">
          <table:table-cell table:style-name="ce488"/>
          <table:table-cell table:style-name="ce566"/>
          <table:table-cell table:style-name="ce649"/>
          <table:table-cell table:style-name="ce774" office:value-type="string" calcext:value-type="string">
            <text:p>PIECES ANNEXES</text:p>
          </table:table-cell>
          <table:table-cell table:style-name="ce438" table:number-columns-repeated="251"/>
          <table:table-cell table:style-name="ce465" table:number-columns-repeated="767"/>
          <table:table-cell table:number-columns-repeated="2"/>
        </table:table-row>
        <table:table-row table:style-name="ro28">
          <table:table-cell table:style-name="ce484" office:value-type="float" office:value="5401" calcext:value-type="float">
            <text:p>54 01</text:p>
          </table:table-cell>
          <table:table-cell table:style-name="ce560" office:value-type="string" calcext:value-type="string">
            <text:p>U</text:p>
          </table:table-cell>
          <table:table-cell table:style-name="ce656"/>
          <table:table-cell table:style-name="ce738" office:value-type="string" calcext:value-type="string">
            <text:p>Fourniture et pose de manomètres à glycérine avec robinet d'arrêt, y compris raccordement sur té ou collier de prise en charge prévu par ailleurs.</text:p>
          </table:table-cell>
          <table:table-cell table:number-columns-repeated="1020"/>
        </table:table-row>
        <table:table-row table:style-name="ro125">
          <table:table-cell table:style-name="ce484" office:value-type="float" office:value="5402" calcext:value-type="float">
            <text:p>54 02</text:p>
          </table:table-cell>
          <table:table-cell table:style-name="ce560" office:value-type="string" calcext:value-type="string">
            <text:p>U</text:p>
          </table:table-cell>
          <table:table-cell table:style-name="ce656"/>
          <table:table-cell table:style-name="ce738" office:value-type="string" calcext:value-type="string">
            <text:p>Fourniture et pose de clapets vanne 1" à couvercle verrouillable anti-vandalisme, y compris les pièces de raccordement, le blocage béton et la fourniture d’une clé de déverrouillage</text:p>
          </table:table-cell>
          <table:table-cell table:number-columns-repeated="1020"/>
        </table:table-row>
        <table:table-row table:style-name="ro37">
          <table:table-cell table:style-name="ce484" office:value-type="float" office:value="5403" calcext:value-type="float">
            <text:p>54 03</text:p>
          </table:table-cell>
          <table:table-cell table:style-name="ce560" office:value-type="string" calcext:value-type="string">
            <text:p>U</text:p>
          </table:table-cell>
          <table:table-cell table:style-name="ce656"/>
          <table:table-cell table:style-name="ce738" office:value-type="string" calcext:value-type="string">
            <text:p>Fourniture et pose de clapets vanne 3/4" à couvercle non verrouillable , y compris les pièces de raccordement et le blocage béton</text:p>
          </table:table-cell>
          <table:table-cell table:number-columns-repeated="1020"/>
        </table:table-row>
        <table:table-row table:style-name="ro45">
          <table:table-cell table:style-name="ce484" office:value-type="float" office:value="5404" calcext:value-type="float">
            <text:p>54 04</text:p>
          </table:table-cell>
          <table:table-cell table:style-name="ce560" office:value-type="string" calcext:value-type="string">
            <text:p>U</text:p>
          </table:table-cell>
          <table:table-cell table:style-name="ce650"/>
          <table:table-cell table:style-name="ce738" office:value-type="string" calcext:value-type="string">
            <text:p>Fourniture d’une clé de branchement pour clapet vanne 1" coude tournant 360° en laiton et bronze sortie filetée mâle, équipée d'un raccord express (<text:span text:style-name="T34">réf. RAIN BIRD 55 DK ou 3 DK ou similaire)</text:span></text:p>
          </table:table-cell>
          <table:table-cell table:number-columns-repeated="1020"/>
        </table:table-row>
        <table:table-row table:style-name="ro45">
          <table:table-cell table:style-name="ce484" office:value-type="float" office:value="5405" calcext:value-type="float">
            <text:p>54 05</text:p>
          </table:table-cell>
          <table:table-cell table:style-name="ce560" office:value-type="string" calcext:value-type="string">
            <text:p>U</text:p>
          </table:table-cell>
          <table:table-cell table:style-name="ce650"/>
          <table:table-cell table:style-name="ce738" office:value-type="string" calcext:value-type="string">
            <text:p>Fourniture d’une clé de branchement pour clapet vanne 3/4" coude tournant 360° en laiton et bronze sortie filetée mâle, équipée d'un raccord express (<text:span text:style-name="T34">réf. RAIN BIRD 55 DK ou 3 DK ou similaire)</text:span></text:p>
          </table:table-cell>
          <table:table-cell table:number-columns-repeated="1020"/>
        </table:table-row>
        <table:table-row table:style-name="ro126">
          <table:table-cell table:style-name="ce484" office:value-type="float" office:value="5406" calcext:value-type="float">
            <text:p>54 06</text:p>
          </table:table-cell>
          <table:table-cell table:style-name="ce591" office:value-type="string" calcext:value-type="string">
            <text:p>U</text:p>
          </table:table-cell>
          <table:table-cell table:style-name="ce659"/>
          <table:table-cell table:style-name="ce816" office:value-type="string" calcext:value-type="string">
            <text:p>Fourniture et pose de soupape de vidange automatique filetée <text:s/>15x21 en bronze, tarée à 0,8 bar de pression y compris raccordement par té ou collier de prise en charge ou embout de canalisation</text:p>
          </table:table-cell>
          <table:table-cell table:number-columns-repeated="1020"/>
        </table:table-row>
        <table:table-row table:style-name="ro127">
          <table:table-cell table:style-name="ce484" office:value-type="float" office:value="5407" calcext:value-type="float">
            <text:p>54 07</text:p>
          </table:table-cell>
          <table:table-cell table:style-name="ce591" office:value-type="string" calcext:value-type="string">
            <text:p>U</text:p>
          </table:table-cell>
          <table:table-cell table:style-name="ce659"/>
          <table:table-cell table:style-name="ce799" office:value-type="string" calcext:value-type="string">
            <text:p>Fourniture et pose de bouche d'arrosage plastique à commande par robinet laiton, entrée et sortie <text:s/>20x27, y compris raccordement sur té ou collier de prise en charge, équipée de raccords d'adaptation de type tête de chat ou <text:s/>en plastique du type "Gardena" ou équivalent.</text:p>
          </table:table-cell>
          <table:table-cell table:number-columns-repeated="1020"/>
        </table:table-row>
        <table:table-row table:style-name="ro104">
          <table:table-cell table:style-name="ce484" office:value-type="float" office:value="5408" calcext:value-type="float">
            <text:p>54 08</text:p>
          </table:table-cell>
          <table:table-cell table:style-name="ce591" office:value-type="string" calcext:value-type="string">
            <text:p>U</text:p>
          </table:table-cell>
          <table:table-cell table:style-name="ce659"/>
          <table:table-cell table:style-name="ce799" office:value-type="string" calcext:value-type="string">
            <text:p>Fourniture et pose d’un raccord d'adaptation de type tête de chat ou en plastique du type "Gardena" ou équivalent.</text:p>
          </table:table-cell>
          <table:table-cell table:number-columns-repeated="1020"/>
        </table:table-row>
        <table:table-row table:style-name="ro27">
          <table:table-cell table:style-name="ce484" office:value-type="float" office:value="5409" calcext:value-type="float">
            <text:p>54 09</text:p>
          </table:table-cell>
          <table:table-cell table:style-name="ce560" office:value-type="string" calcext:value-type="string">
            <text:p>U</text:p>
          </table:table-cell>
          <table:table-cell table:style-name="ce656"/>
          <table:table-cell table:style-name="ce738" office:value-type="string" calcext:value-type="string">
            <text:p>Fourniture et pose de régulateur de pression en plastique, taraudé 3/4" ayant un débit de 0,45 à 5 m3/h et une pression de sortie de 1,4 à 2,1 bars.</text:p>
          </table:table-cell>
          <table:table-cell table:number-columns-repeated="1020"/>
        </table:table-row>
        <table:table-row table:style-name="ro45">
          <table:table-cell table:style-name="ce484" office:value-type="float" office:value="5410" calcext:value-type="float">
            <text:p>54 10</text:p>
          </table:table-cell>
          <table:table-cell table:style-name="ce560" office:value-type="string" calcext:value-type="string">
            <text:p>U</text:p>
          </table:table-cell>
          <table:table-cell table:style-name="ce656"/>
          <table:table-cell table:style-name="ce738" office:value-type="string" calcext:value-type="string">
            <text:p>Fourniture et pose de ventouse pour évacuer l'air des canalisations avec vanne d'isolement et raccordement 1" Femelle.</text:p>
          </table:table-cell>
          <table:table-cell table:number-columns-repeated="1020"/>
        </table:table-row>
        <table:table-row table:style-name="ro45">
          <table:table-cell table:style-name="ce484" office:value-type="float" office:value="5411" calcext:value-type="float">
            <text:p>54 11</text:p>
          </table:table-cell>
          <table:table-cell table:style-name="ce560" office:value-type="string" calcext:value-type="string">
            <text:p>U</text:p>
          </table:table-cell>
          <table:table-cell table:style-name="ce656"/>
          <table:table-cell table:style-name="ce738"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20">
          <table:table-cell table:style-name="ce488"/>
          <table:table-cell table:style-name="ce566"/>
          <table:table-cell table:style-name="ce649"/>
          <table:table-cell table:style-name="ce774" office:value-type="string" calcext:value-type="string">
            <text:p>MATERIEL D'ASPERSION, MONTAGE SUR PERCHE, ARROSAGE LOCALISE</text:p>
          </table:table-cell>
          <table:table-cell table:style-name="ce438" table:number-columns-repeated="251"/>
          <table:table-cell table:style-name="ce465" table:number-columns-repeated="767"/>
          <table:table-cell table:number-columns-repeated="2"/>
        </table:table-row>
        <table:table-row table:style-name="ro122">
          <table:table-cell table:style-name="ce482"/>
          <table:table-cell table:style-name="ce558"/>
          <table:table-cell table:style-name="ce670"/>
          <table:table-cell table:style-name="ce808" office:value-type="string" calcext:value-type="string">
            <text:p>TUYERES ESCAMOTABLES</text:p>
          </table:table-cell>
          <table:table-cell table:style-name="ce438" table:number-columns-repeated="251"/>
          <table:table-cell table:style-name="ce465" table:number-columns-repeated="767"/>
          <table:table-cell table:number-columns-repeated="2"/>
        </table:table-row>
        <table:table-row table:style-name="ro1">
          <table:table-cell table:style-name="ce489" office:value-type="float" office:value="5501" calcext:value-type="float">
            <text:p>55 01</text:p>
          </table:table-cell>
          <table:table-cell table:style-name="ce560" office:value-type="string" calcext:value-type="string">
            <text:p>U</text:p>
          </table:table-cell>
          <table:table-cell table:style-name="ce656"/>
          <table:table-cell table:style-name="ce736" office:value-type="string" calcext:value-type="string">
            <text:p>Remplacement d’un tuyère escamotable existante</text:p>
          </table:table-cell>
          <table:table-cell table:number-columns-repeated="1020"/>
        </table:table-row>
        <table:table-row table:style-name="ro7">
          <table:table-cell table:style-name="ce489" office:value-type="float" office:value="5502" calcext:value-type="float">
            <text:p>55 02</text:p>
          </table:table-cell>
          <table:table-cell table:style-name="ce560" office:value-type="string" calcext:value-type="string">
            <text:p>U</text:p>
          </table:table-cell>
          <table:table-cell table:style-name="ce656"/>
          <table:table-cell table:style-name="ce736" office:value-type="string" calcext:value-type="string">
            <text:p>Installation d’une nouvelle tuyère escamotable</text:p>
          </table:table-cell>
          <table:table-cell table:number-columns-repeated="1020"/>
        </table:table-row>
        <table:table-row table:style-name="ro122">
          <table:table-cell table:style-name="ce489" office:value-type="float" office:value="5503" calcext:value-type="float">
            <text:p>55 03</text:p>
          </table:table-cell>
          <table:table-cell table:style-name="ce560" office:value-type="string" calcext:value-type="string">
            <text:p>U</text:p>
          </table:table-cell>
          <table:table-cell table:style-name="ce656"/>
          <table:table-cell table:style-name="ce738" office:value-type="string" calcext:value-type="string">
            <text:p>Plus-value sur les prix de tuyères escamotables pour une hauteur de soulèvement hors sol de 0,30 m</text:p>
          </table:table-cell>
          <table:table-cell table:number-columns-repeated="1020"/>
        </table:table-row>
        <table:table-row table:style-name="ro125">
          <table:table-cell table:style-name="ce489" office:value-type="float" office:value="5504" calcext:value-type="float">
            <text:p>55 04</text:p>
          </table:table-cell>
          <table:table-cell table:style-name="ce560" office:value-type="string" calcext:value-type="string">
            <text:p>U</text:p>
          </table:table-cell>
          <table:table-cell table:style-name="ce656"/>
          <table:table-cell table:style-name="ce738" office:value-type="string" calcext:value-type="string">
            <text:p>Plus-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
          <table:table-cell table:style-name="ce489" office:value-type="float" office:value="5505" calcext:value-type="float">
            <text:p>55 05</text:p>
          </table:table-cell>
          <table:table-cell table:style-name="ce560" office:value-type="string" calcext:value-type="string">
            <text:p>U</text:p>
          </table:table-cell>
          <table:table-cell table:style-name="ce656"/>
          <table:table-cell table:style-name="ce738" office:value-type="string" calcext:value-type="string">
            <text:p>Fourniture et pose de tout type de buse pour tuyère</text:p>
          </table:table-cell>
          <table:table-cell table:number-columns-repeated="1020"/>
        </table:table-row>
        <table:table-row table:style-name="ro128">
          <table:table-cell table:style-name="ce483"/>
          <table:table-cell table:style-name="ce559"/>
          <table:table-cell table:style-name="ce652"/>
          <table:table-cell table:style-name="ce808" office:value-type="string" calcext:value-type="string">
            <text:p>TURBINES ESCAMOTABLES</text:p>
          </table:table-cell>
          <table:table-cell table:style-name="ce438" table:number-columns-repeated="251"/>
          <table:table-cell table:style-name="ce465" table:number-columns-repeated="767"/>
          <table:table-cell table:number-columns-repeated="2"/>
        </table:table-row>
        <table:table-row table:style-name="ro44">
          <table:table-cell table:style-name="ce489" office:value-type="float" office:value="5506" calcext:value-type="float">
            <text:p>55 06</text:p>
          </table:table-cell>
          <table:table-cell table:style-name="ce560" office:value-type="string" calcext:value-type="string">
            <text:p>U</text:p>
          </table:table-cell>
          <table:table-cell table:style-name="ce650"/>
          <table:table-cell table:style-name="ce738" office:value-type="string" calcext:value-type="string">
            <text:p>Remplacement d’une turbine escamotable ayant <text:s/>une portée <text:s/>réglable <text:s/>de <text:s/>4,60m <text:s/>à 10,70 m et un <text:s/>débit <text:s/>variant <text:s/>de 0,17 m³/h à 1,04 m3/h à 3,5 bars</text:p>
          </table:table-cell>
          <table:table-cell table:number-columns-repeated="1020"/>
        </table:table-row>
        <table:table-row table:style-name="ro58">
          <table:table-cell table:style-name="ce489" office:value-type="float" office:value="5507" calcext:value-type="float">
            <text:p>55 07</text:p>
          </table:table-cell>
          <table:table-cell table:style-name="ce560" office:value-type="string" calcext:value-type="string">
            <text:p>U</text:p>
          </table:table-cell>
          <table:table-cell table:style-name="ce650"/>
          <table:table-cell table:style-name="ce738" office:value-type="string" calcext:value-type="string">
            <text:p>Remplacement d’une turbine escamotable ayant <text:s/>une portée <text:s/>réglable <text:s/>de <text:s/>7,00m <text:s/>à 15,20 m et un <text:s/>débit <text:s/>variant <text:s/>de 0,11 m³/h à 3,27 m3/h à 3,5 bars</text:p>
          </table:table-cell>
          <table:table-cell table:number-columns-repeated="1020"/>
        </table:table-row>
        <table:table-row table:style-name="ro46">
          <table:table-cell table:style-name="ce489" office:value-type="float" office:value="5508" calcext:value-type="float">
            <text:p>55 08</text:p>
          </table:table-cell>
          <table:table-cell table:style-name="ce591" office:value-type="string" calcext:value-type="string">
            <text:p>U</text:p>
          </table:table-cell>
          <table:table-cell table:style-name="ce655"/>
          <table:table-cell table:style-name="ce799" office:value-type="string" calcext:value-type="string">
            <text:p>Remplacement d’un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
          <table:table-cell table:style-name="ce489" office:value-type="float" office:value="5509" calcext:value-type="float">
            <text:p>55 09</text:p>
          </table:table-cell>
          <table:table-cell table:style-name="ce591" office:value-type="string" calcext:value-type="string">
            <text:p>U</text:p>
          </table:table-cell>
          <table:table-cell table:style-name="ce655"/>
          <table:table-cell table:style-name="ce816" office:value-type="string" calcext:value-type="string">
            <text:p>Remplacement d’un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6">
          <table:table-cell table:style-name="ce489" office:value-type="float" office:value="5510" calcext:value-type="float">
            <text:p>55 10</text:p>
          </table:table-cell>
          <table:table-cell table:style-name="ce591" office:value-type="string" calcext:value-type="string">
            <text:p>U</text:p>
          </table:table-cell>
          <table:table-cell table:style-name="ce655"/>
          <table:table-cell table:style-name="ce816" office:value-type="string" calcext:value-type="string">
            <text:p>Remplacement d’un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44">
          <table:table-cell table:style-name="ce489" office:value-type="float" office:value="5511" calcext:value-type="float">
            <text:p>55 11</text:p>
          </table:table-cell>
          <table:table-cell table:style-name="ce560" office:value-type="string" calcext:value-type="string">
            <text:p>U</text:p>
          </table:table-cell>
          <table:table-cell table:style-name="ce650"/>
          <table:table-cell table:style-name="ce738" office:value-type="string" calcext:value-type="string">
            <text:p>Installation d’une nouvelle turbine escamotable ayant <text:s/>une portée <text:s/>réglable <text:s/>de <text:s/>4,60m <text:s/>à 10,70 m et un <text:s/>débit <text:s/>variant <text:s/>de 0,17 m³/h à 1,04 m3/h à 3,5 bars</text:p>
          </table:table-cell>
          <table:table-cell table:number-columns-repeated="1020"/>
        </table:table-row>
        <table:table-row table:style-name="ro58">
          <table:table-cell table:style-name="ce489" office:value-type="float" office:value="5512" calcext:value-type="float">
            <text:p>55 12</text:p>
          </table:table-cell>
          <table:table-cell table:style-name="ce560" office:value-type="string" calcext:value-type="string">
            <text:p>U</text:p>
          </table:table-cell>
          <table:table-cell table:style-name="ce650"/>
          <table:table-cell table:style-name="ce738" office:value-type="string" calcext:value-type="string">
            <text:p>Installation d’une nouvelle turbine escamotable ayant <text:s/>une portée <text:s/>réglable <text:s/>de <text:s/>7,00m <text:s/>à 15,20 m et un <text:s/>débit <text:s/>variant <text:s/>de 0,11 m³/h à 3,27 m3/h à 3,5 bars</text:p>
          </table:table-cell>
          <table:table-cell table:number-columns-repeated="1020"/>
        </table:table-row>
        <table:table-row table:style-name="ro46">
          <table:table-cell table:style-name="ce489" office:value-type="float" office:value="5513" calcext:value-type="float">
            <text:p>55 13</text:p>
          </table:table-cell>
          <table:table-cell table:style-name="ce591" office:value-type="string" calcext:value-type="string">
            <text:p>U</text:p>
          </table:table-cell>
          <table:table-cell table:style-name="ce655"/>
          <table:table-cell table:style-name="ce799" office:value-type="string" calcext:value-type="string">
            <text:p>Installation d’une nouvell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
          <table:table-cell table:style-name="ce489" office:value-type="float" office:value="5514" calcext:value-type="float">
            <text:p>55 14</text:p>
          </table:table-cell>
          <table:table-cell table:style-name="ce591" office:value-type="string" calcext:value-type="string">
            <text:p>U</text:p>
          </table:table-cell>
          <table:table-cell table:style-name="ce655"/>
          <table:table-cell table:style-name="ce816" office:value-type="string" calcext:value-type="string">
            <text:p>Installation d’une nouvell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6">
          <table:table-cell table:style-name="ce489" office:value-type="float" office:value="5515" calcext:value-type="float">
            <text:p>55 15</text:p>
          </table:table-cell>
          <table:table-cell table:style-name="ce591" office:value-type="string" calcext:value-type="string">
            <text:p>U</text:p>
          </table:table-cell>
          <table:table-cell table:style-name="ce655"/>
          <table:table-cell table:style-name="ce816" office:value-type="string" calcext:value-type="string">
            <text:p>Installation d’une nouvell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54">
          <table:table-cell table:style-name="ce489" office:value-type="float" office:value="5516" calcext:value-type="float">
            <text:p>55 16</text:p>
          </table:table-cell>
          <table:table-cell table:style-name="ce560" office:value-type="string" calcext:value-type="string">
            <text:p>U</text:p>
          </table:table-cell>
          <table:table-cell table:style-name="ce656"/>
          <table:table-cell table:style-name="ce738" office:value-type="string" calcext:value-type="string">
            <text:p>Fourniture et pose de clapet anti-vidange adaptable sur tuyères ou asperseurs filetage 15X21 ou 20X27</text:p>
          </table:table-cell>
          <table:table-cell table:number-columns-repeated="1020"/>
        </table:table-row>
        <table:table-row table:style-name="ro1">
          <table:table-cell table:style-name="ce489" office:value-type="float" office:value="5517" calcext:value-type="float">
            <text:p>55 17</text:p>
          </table:table-cell>
          <table:table-cell table:style-name="ce560" office:value-type="string" calcext:value-type="string">
            <text:p>U</text:p>
          </table:table-cell>
          <table:table-cell table:style-name="ce656"/>
          <table:table-cell table:style-name="ce738" office:value-type="string" calcext:value-type="string">
            <text:p>Fourniture et pose de tout type de buse pour turbine</text:p>
          </table:table-cell>
          <table:table-cell table:number-columns-repeated="1020"/>
        </table:table-row>
        <table:table-row table:style-name="ro1">
          <table:table-cell table:style-name="ce489" office:value-type="float" office:value="5518" calcext:value-type="float">
            <text:p>55 18</text:p>
          </table:table-cell>
          <table:table-cell table:style-name="ce560" office:value-type="string" calcext:value-type="string">
            <text:p>U</text:p>
          </table:table-cell>
          <table:table-cell table:style-name="ce656"/>
          <table:table-cell table:style-name="ce736" office:value-type="string" calcext:value-type="string">
            <text:p>Dépose définitive de tuyère ou de turbine, y compris l’évacuation en décharge agréée</text:p>
          </table:table-cell>
          <table:table-cell table:number-columns-repeated="1020"/>
        </table:table-row>
        <table:table-row table:style-name="ro1">
          <table:table-cell table:style-name="ce482"/>
          <table:table-cell table:style-name="ce558"/>
          <table:table-cell table:style-name="ce660"/>
          <table:table-cell table:style-name="ce808" office:value-type="string" calcext:value-type="string">
            <text:p>MONTAGE SUR PERCHE</text:p>
          </table:table-cell>
          <table:table-cell table:style-name="ce438" table:number-columns-repeated="251"/>
          <table:table-cell table:style-name="ce465" table:number-columns-repeated="767"/>
          <table:table-cell table:number-columns-repeated="2"/>
        </table:table-row>
        <table:table-row table:style-name="ro7">
          <table:table-cell table:style-name="ce482"/>
          <table:table-cell table:style-name="ce558"/>
          <table:table-cell table:style-name="ce660"/>
          <table:table-cell table:style-name="ce730" office:value-type="string" calcext:value-type="string">
            <text:p>TUYERES FIXES</text:p>
          </table:table-cell>
          <table:table-cell table:style-name="ce438" table:number-columns-repeated="251"/>
          <table:table-cell table:style-name="ce465" table:number-columns-repeated="767"/>
          <table:table-cell table:number-columns-repeated="2"/>
        </table:table-row>
        <table:table-row table:style-name="ro20">
          <table:table-cell table:style-name="ce489" office:value-type="float" office:value="5519" calcext:value-type="float">
            <text:p>55 19</text:p>
          </table:table-cell>
          <table:table-cell table:style-name="ce560" office:value-type="string" calcext:value-type="string">
            <text:p>U</text:p>
          </table:table-cell>
          <table:table-cell table:style-name="ce656"/>
          <table:table-cell table:style-name="ce738" office:value-type="string" calcext:value-type="string">
            <text:p>Remplacement ou installation d’une tuyère fixe en bronze sur perche</text:p>
          </table:table-cell>
          <table:table-cell table:number-columns-repeated="1020"/>
        </table:table-row>
        <table:table-row table:style-name="ro1">
          <table:table-cell table:style-name="ce489" office:value-type="float" office:value="5520" calcext:value-type="float">
            <text:p>55 20</text:p>
          </table:table-cell>
          <table:table-cell table:style-name="ce560" office:value-type="string" calcext:value-type="string">
            <text:p>U</text:p>
          </table:table-cell>
          <table:table-cell table:style-name="ce656"/>
          <table:table-cell table:style-name="ce738" office:value-type="string" calcext:value-type="string">
            <text:p>Remplacement ou installation d’une tuyère fixe en plastique sur perche</text:p>
          </table:table-cell>
          <table:table-cell table:number-columns-repeated="1020"/>
        </table:table-row>
        <table:table-row table:style-name="ro54">
          <table:table-cell table:style-name="ce489" office:value-type="float" office:value="5521" calcext:value-type="float">
            <text:p>55 21</text:p>
          </table:table-cell>
          <table:table-cell table:style-name="ce560" office:value-type="string" calcext:value-type="string">
            <text:p>U</text:p>
          </table:table-cell>
          <table:table-cell table:style-name="ce656"/>
          <table:table-cell table:style-name="ce738" office:value-type="string" calcext:value-type="string">
            <text:p>Fourniture et pose d’une buse bubbler en plastique y compris filtre et adaptateur pour pose sur perche de 1/2 "</text:p>
          </table:table-cell>
          <table:table-cell table:number-columns-repeated="1020"/>
        </table:table-row>
        <table:table-row table:style-name="ro1">
          <table:table-cell table:style-name="ce489" office:value-type="float" office:value="5522" calcext:value-type="float">
            <text:p>55 22</text:p>
          </table:table-cell>
          <table:table-cell table:style-name="ce560" office:value-type="string" calcext:value-type="string">
            <text:p>U</text:p>
          </table:table-cell>
          <table:table-cell table:style-name="ce656"/>
          <table:table-cell table:style-name="ce738" office:value-type="string" calcext:value-type="string">
            <text:p>Fourniture et pose d’un adaptateur <text:s/>en plastique pour montage de micro asperseur fileté sur tuyère. </text:p>
          </table:table-cell>
          <table:table-cell table:number-columns-repeated="1020"/>
        </table:table-row>
        <table:table-row table:style-name="ro18">
          <table:table-cell table:style-name="ce482"/>
          <table:table-cell table:style-name="ce558"/>
          <table:table-cell table:style-name="ce660"/>
          <table:table-cell table:style-name="ce730" office:value-type="string" calcext:value-type="string">
            <text:p>ARROSEUR ROTATIF EN PLASTIQUE OU EN BRONZE</text:p>
          </table:table-cell>
          <table:table-cell table:style-name="ce438" table:number-columns-repeated="251"/>
          <table:table-cell table:style-name="ce465" table:number-columns-repeated="767"/>
          <table:table-cell table:number-columns-repeated="2"/>
        </table:table-row>
        <table:table-row table:style-name="ro45">
          <table:table-cell table:style-name="ce483"/>
          <table:table-cell table:style-name="ce559"/>
          <table:table-cell table:style-name="ce652"/>
          <table:table-cell table:style-name="ce735" office:value-type="string" calcext:value-type="string">
            <text:p>Arroseur rotatif en plastique ou en bronze à impact plein secteur ou à secteur réglable y compris pièces de raccordement sur perche mais non compris cette dernière </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523" calcext:value-type="float">
            <text:p>55 23</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plastique <text:s/>Portée de 9 à 14 m</text:p>
          </table:table-cell>
          <table:table-cell table:number-columns-repeated="1020"/>
        </table:table-row>
        <table:table-row table:style-name="ro15">
          <table:table-cell table:style-name="ce489" office:value-type="float" office:value="5524" calcext:value-type="float">
            <text:p>55 24</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bronze <text:s/>Portée de 11 à 15 m</text:p>
          </table:table-cell>
          <table:table-cell table:style-name="ce448" table:number-columns-repeated="1018"/>
          <table:table-cell table:number-columns-repeated="2"/>
        </table:table-row>
        <table:table-row table:style-name="ro15">
          <table:table-cell table:style-name="ce489" office:value-type="float" office:value="5525" calcext:value-type="float">
            <text:p>55 25</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bronze Portée de plus de 15m </text:p>
          </table:table-cell>
          <table:table-cell table:number-columns-repeated="1020"/>
        </table:table-row>
        <table:table-row table:style-name="ro112">
          <table:table-cell table:style-name="ce482"/>
          <table:table-cell table:style-name="ce558"/>
          <table:table-cell table:style-name="ce660"/>
          <table:table-cell table:style-name="ce730" office:value-type="string" calcext:value-type="string">
            <text:p>ALLONGE</text:p>
          </table:table-cell>
          <table:table-cell table:style-name="ce438" table:number-columns-repeated="251"/>
          <table:table-cell table:style-name="ce465" table:number-columns-repeated="767"/>
          <table:table-cell table:number-columns-repeated="2"/>
        </table:table-row>
        <table:table-row table:style-name="ro20">
          <table:table-cell table:style-name="ce489" office:value-type="float" office:value="5526" calcext:value-type="float">
            <text:p>55 26</text:p>
          </table:table-cell>
          <table:table-cell table:style-name="ce560" office:value-type="string" calcext:value-type="string">
            <text:p>U</text:p>
          </table:table-cell>
          <table:table-cell table:style-name="ce656"/>
          <table:table-cell table:style-name="ce738" office:value-type="string" calcext:value-type="string">
            <text:p>Fourniture et pose d’allonge - DN 20/27 de 0,40 m de hauteur hors sol pour tuyère</text:p>
          </table:table-cell>
          <table:table-cell table:number-columns-repeated="1020"/>
        </table:table-row>
        <table:table-row table:style-name="ro20">
          <table:table-cell table:style-name="ce489" office:value-type="float" office:value="5527" calcext:value-type="float">
            <text:p>55 27</text:p>
          </table:table-cell>
          <table:table-cell table:style-name="ce560" office:value-type="string" calcext:value-type="string">
            <text:p>U</text:p>
          </table:table-cell>
          <table:table-cell table:style-name="ce656"/>
          <table:table-cell table:style-name="ce738" office:value-type="string" calcext:value-type="string">
            <text:p>Fourniture et pose d’allonge - DN 20/27 de 0,40 m à 2 m de hauteur hors sol pour tuyère</text:p>
          </table:table-cell>
          <table:table-cell table:number-columns-repeated="1020"/>
        </table:table-row>
        <table:table-row table:style-name="ro129">
          <table:table-cell table:style-name="ce489" office:value-type="float" office:value="5528" calcext:value-type="float">
            <text:p>55 28</text:p>
          </table:table-cell>
          <table:table-cell table:style-name="ce567" office:value-type="string" calcext:value-type="string">
            <text:p>U</text:p>
          </table:table-cell>
          <table:table-cell table:style-name="ce657"/>
          <table:table-cell table:style-name="ce736" office:value-type="string" calcext:value-type="string">
            <text:p>Fourniture et pose d’allonge <text:s/>- DN 54/60 de 2 à 3 m de hauteur hors sol, avec réduction fileté par manchon 20/27 en tête, pour asperseur.</text:p>
          </table:table-cell>
          <table:table-cell table:number-columns-repeated="1020"/>
        </table:table-row>
        <table:table-row table:style-name="ro130">
          <table:table-cell table:style-name="ce489" office:value-type="float" office:value="5529" calcext:value-type="float">
            <text:p>55 29</text:p>
          </table:table-cell>
          <table:table-cell table:style-name="ce567" office:value-type="string" calcext:value-type="string">
            <text:p>U</text:p>
          </table:table-cell>
          <table:table-cell table:style-name="ce657"/>
          <table:table-cell table:style-name="ce736" office:value-type="string" calcext:value-type="string">
            <text:p>Fourniture et pose d’allonge - DN 20x27 en acier galvanisé de <text:s/>3m de hauteur hors sol, fileté avec réduction fileté par manchon 20/27 en tête, pour asperseur.</text:p>
          </table:table-cell>
          <table:table-cell table:number-columns-repeated="1020"/>
        </table:table-row>
        <table:table-row table:style-name="ro125">
          <table:table-cell table:style-name="ce489" office:value-type="float" office:value="5530" calcext:value-type="float">
            <text:p>55 30</text:p>
          </table:table-cell>
          <table:table-cell table:style-name="ce567" office:value-type="string" calcext:value-type="string">
            <text:p>U</text:p>
          </table:table-cell>
          <table:table-cell table:style-name="ce657"/>
          <table:table-cell table:style-name="ce817" office:value-type="string" calcext:value-type="string">
            <text:p>Dépose de perche y compris la tuyère ou l’arroseur, l’allonge et le socle béton quelle que soit la hauteur de la perche, y compris l’évacuation en décharge agréée</text:p>
          </table:table-cell>
          <table:table-cell table:number-columns-repeated="1020"/>
        </table:table-row>
        <table:table-row table:style-name="ro112">
          <table:table-cell table:style-name="ce488"/>
          <table:table-cell table:style-name="ce566"/>
          <table:table-cell table:style-name="ce658"/>
          <table:table-cell table:style-name="ce745" office:value-type="string" calcext:value-type="string">
            <text:p>BRUMISATION</text:p>
          </table:table-cell>
          <table:table-cell table:style-name="ce438" table:number-columns-repeated="251"/>
          <table:table-cell table:style-name="ce470" table:number-columns-repeated="767"/>
          <table:table-cell table:number-columns-repeated="2"/>
        </table:table-row>
        <table:table-row table:style-name="ro131">
          <table:table-cell table:style-name="ce489" office:value-type="float" office:value="5531" calcext:value-type="float">
            <text:p>55 31</text:p>
          </table:table-cell>
          <table:table-cell table:style-name="ce560" office:value-type="string" calcext:value-type="string">
            <text:p>U</text:p>
          </table:table-cell>
          <table:table-cell table:style-name="ce659"/>
          <table:table-cell table:style-name="ce818" office:value-type="string" calcext:value-type="string">
            <text:p>Fourniture et installation d’une perche pour brumisation selon descriptif du CCTP</text:p>
          </table:table-cell>
          <table:table-cell table:number-columns-repeated="251"/>
          <table:table-cell table:style-name="ce471" table:number-columns-repeated="767"/>
          <table:table-cell table:number-columns-repeated="2"/>
        </table:table-row>
        <table:table-row table:style-name="ro132">
          <table:table-cell table:style-name="ce489" office:value-type="float" office:value="5532" calcext:value-type="float">
            <text:p>55 32</text:p>
          </table:table-cell>
          <table:table-cell table:style-name="ce560" office:value-type="string" calcext:value-type="string">
            <text:p>U</text:p>
          </table:table-cell>
          <table:table-cell table:style-name="ce659"/>
          <table:table-cell table:style-name="ce818" office:value-type="string" calcext:value-type="string">
            <text:p>Remplacement d’un brumisateur sur perche existante, y compris les pièces de raccordement</text:p>
          </table:table-cell>
          <table:table-cell table:number-columns-repeated="251"/>
          <table:table-cell table:style-name="ce471" table:number-columns-repeated="767"/>
          <table:table-cell table:number-columns-repeated="2"/>
        </table:table-row>
        <table:table-row table:style-name="ro102">
          <table:table-cell table:style-name="ce489" office:value-type="float" office:value="5533" calcext:value-type="float">
            <text:p>55 33</text:p>
          </table:table-cell>
          <table:table-cell table:style-name="ce560" office:value-type="string" calcext:value-type="string">
            <text:p>U</text:p>
          </table:table-cell>
          <table:table-cell table:style-name="ce659"/>
          <table:table-cell table:style-name="ce818" office:value-type="string" calcext:value-type="string">
            <text:p>Remplacement des cables inox d’haubanage sur la perche</text:p>
          </table:table-cell>
          <table:table-cell table:number-columns-repeated="251"/>
          <table:table-cell table:style-name="ce471" table:number-columns-repeated="767"/>
          <table:table-cell table:number-columns-repeated="2"/>
        </table:table-row>
        <table:table-row table:style-name="ro131">
          <table:table-cell table:style-name="ce489" office:value-type="float" office:value="5534" calcext:value-type="float">
            <text:p>55 34</text:p>
          </table:table-cell>
          <table:table-cell table:style-name="ce560" office:value-type="string" calcext:value-type="string">
            <text:p>U</text:p>
          </table:table-cell>
          <table:table-cell table:style-name="ce659"/>
          <table:table-cell table:style-name="ce819" office:value-type="string" calcext:value-type="string">
            <text:p>Dépose de perche de brumisation, y compris le socle béton, le système d’haubanage, y compris l’évacuation en décharge agréée</text:p>
          </table:table-cell>
          <table:table-cell table:number-columns-repeated="251"/>
          <table:table-cell table:style-name="ce471" table:number-columns-repeated="767"/>
          <table:table-cell table:number-columns-repeated="2"/>
        </table:table-row>
        <table:table-row table:style-name="ro133">
          <table:table-cell table:style-name="ce496"/>
          <table:table-cell table:style-name="ce572"/>
          <table:table-cell table:style-name="ce679"/>
          <table:table-cell table:style-name="ce820" office:value-type="string" calcext:value-type="string">
            <text:p><text:span text:style-name="T16">ARROSAGE LOCALISE DE SURFACE OU ENTERRE ET MICRO ASPERSION</text:span></text:p>
          </table:table-cell>
          <table:table-cell table:style-name="ce438" table:number-columns-repeated="251"/>
          <table:table-cell table:style-name="ce465" table:number-columns-repeated="767"/>
          <table:table-cell table:number-columns-repeated="2"/>
        </table:table-row>
        <table:table-row table:style-name="ro24">
          <table:table-cell table:style-name="ce509" office:value-type="float" office:value="5535" calcext:value-type="float">
            <text:p>55 35</text:p>
          </table:table-cell>
          <table:table-cell table:style-name="ce598" office:value-type="string" calcext:value-type="string">
            <text:p>ml</text:p>
          </table:table-cell>
          <table:table-cell table:style-name="ce680"/>
          <table:table-cell table:style-name="ce804" office:value-type="string" calcext:value-type="string">
            <text:p>Installation d’un système d’arrosage par goutte à goutte </text:p>
          </table:table-cell>
          <table:table-cell table:number-columns-repeated="1020"/>
        </table:table-row>
        <table:table-row table:style-name="ro24">
          <table:table-cell table:style-name="ce509" office:value-type="float" office:value="5536" calcext:value-type="float">
            <text:p>55 36</text:p>
          </table:table-cell>
          <table:table-cell table:style-name="ce598" office:value-type="string" calcext:value-type="string">
            <text:p>U</text:p>
          </table:table-cell>
          <table:table-cell table:style-name="ce680"/>
          <table:table-cell table:style-name="ce804" office:value-type="string" calcext:value-type="string">
            <text:p>Installation d’un système d’arrosage des racines enterré dans une zone d’arbre de type RWS-BGX ou équivalent</text:p>
          </table:table-cell>
          <table:table-cell table:number-columns-repeated="1020"/>
        </table:table-row>
        <table:table-row table:style-name="ro1">
          <table:table-cell table:style-name="ce509" office:value-type="float" office:value="5537" calcext:value-type="float">
            <text:p>55 37</text:p>
          </table:table-cell>
          <table:table-cell table:style-name="ce576" office:value-type="string" calcext:value-type="string">
            <text:p>ml</text:p>
          </table:table-cell>
          <table:table-cell table:style-name="ce681"/>
          <table:table-cell table:style-name="ce738" office:value-type="string" calcext:value-type="string">
            <text:p>Fourniture et pose de tuyaux poreux du type Tuporex ou équivalent Ø 13/16</text:p>
          </table:table-cell>
          <table:table-cell table:number-columns-repeated="1020"/>
        </table:table-row>
        <table:table-row table:style-name="ro134">
          <table:table-cell table:style-name="ce509" office:value-type="float" office:value="5538" calcext:value-type="float">
            <text:p>55 38</text:p>
          </table:table-cell>
          <table:table-cell table:style-name="ce573" office:value-type="string" calcext:value-type="string">
            <text:p>ml</text:p>
          </table:table-cell>
          <table:table-cell table:style-name="ce681"/>
          <table:table-cell table:style-name="ce738" office:value-type="string" calcext:value-type="string">
            <text:p>Fourniture et pose de tuyaux poreux du type Tuporex ou équivalent Ø 16/20</text:p>
          </table:table-cell>
          <table:table-cell table:number-columns-repeated="1020"/>
        </table:table-row>
        <table:table-row table:style-name="ro19">
          <table:table-cell table:style-name="ce509" office:value-type="float" office:value="5539" calcext:value-type="float">
            <text:p>55 39</text:p>
          </table:table-cell>
          <table:table-cell table:style-name="ce573" office:value-type="string" calcext:value-type="string">
            <text:p>U</text:p>
          </table:table-cell>
          <table:table-cell table:style-name="ce681"/>
          <table:table-cell table:style-name="ce738" office:value-type="string" calcext:value-type="string">
            <text:p>Fourniture et pose de goutteur autorégulant auto perçant du type Key-clips ou équivalent, y compris percement de la canalisation.</text:p>
          </table:table-cell>
          <table:table-cell table:number-columns-repeated="1020"/>
        </table:table-row>
        <table:table-row table:style-name="ro20">
          <table:table-cell table:style-name="ce509" office:value-type="float" office:value="5540" calcext:value-type="float">
            <text:p>55 40</text:p>
          </table:table-cell>
          <table:table-cell table:style-name="ce573" office:value-type="string" calcext:value-type="string">
            <text:p>U</text:p>
          </table:table-cell>
          <table:table-cell table:style-name="ce681"/>
          <table:table-cell table:style-name="ce738" office:value-type="string" calcext:value-type="string">
            <text:p>Fourniture et pose d’un bouchon se mettant en lieu et place d'un goutteur</text:p>
          </table:table-cell>
          <table:table-cell table:number-columns-repeated="1020"/>
        </table:table-row>
        <table:table-row table:style-name="ro20">
          <table:table-cell table:style-name="ce509" office:value-type="float" office:value="5541" calcext:value-type="float">
            <text:p>55 41</text:p>
          </table:table-cell>
          <table:table-cell table:style-name="ce573" office:value-type="string" calcext:value-type="string">
            <text:p>U</text:p>
          </table:table-cell>
          <table:table-cell table:style-name="ce681"/>
          <table:table-cell table:style-name="ce738" office:value-type="string" calcext:value-type="string">
            <text:p>Fourniture et pose d’un té cannelé quel que soit le diamètre <text:s/>(égal ou réduit)</text:p>
          </table:table-cell>
          <table:table-cell table:number-columns-repeated="1020"/>
        </table:table-row>
        <table:table-row table:style-name="ro41">
          <table:table-cell table:style-name="ce509" office:value-type="float" office:value="5542" calcext:value-type="float">
            <text:p>55 42</text:p>
          </table:table-cell>
          <table:table-cell table:style-name="ce573" office:value-type="string" calcext:value-type="string">
            <text:p>U</text:p>
          </table:table-cell>
          <table:table-cell table:style-name="ce681"/>
          <table:table-cell table:style-name="ce738" office:value-type="string" calcext:value-type="string">
            <text:p>Fourniture et pose d’un coude, embout, manchon ou bouchon cannelé quel que soit le diamètre (égal ou réduit, mâle ou femelle)</text:p>
          </table:table-cell>
          <table:table-cell table:number-columns-repeated="1020"/>
        </table:table-row>
        <table:table-row table:style-name="ro20">
          <table:table-cell table:style-name="ce509" office:value-type="float" office:value="5543" calcext:value-type="float">
            <text:p>55 43</text:p>
          </table:table-cell>
          <table:table-cell table:style-name="ce573" office:value-type="string" calcext:value-type="string">
            <text:p>U</text:p>
          </table:table-cell>
          <table:table-cell table:style-name="ce681"/>
          <table:table-cell table:style-name="ce738" office:value-type="string" calcext:value-type="string">
            <text:p>Fourniture et pose <text:s/>d’un collier deux fils quelque soit le diamètre</text:p>
          </table:table-cell>
          <table:table-cell table:number-columns-repeated="1020"/>
        </table:table-row>
        <table:table-row table:style-name="ro20">
          <table:table-cell table:style-name="ce509" office:value-type="float" office:value="5544" calcext:value-type="float">
            <text:p>55 44</text:p>
          </table:table-cell>
          <table:table-cell table:style-name="ce573" office:value-type="string" calcext:value-type="string">
            <text:p>U</text:p>
          </table:table-cell>
          <table:table-cell table:style-name="ce681"/>
          <table:table-cell table:style-name="ce738" office:value-type="string" calcext:value-type="string">
            <text:p>Fourniture et pose d’un collier Atlas quelque soit le diamètre</text:p>
          </table:table-cell>
          <table:table-cell table:number-columns-repeated="1020"/>
        </table:table-row>
        <table:table-row table:style-name="ro41">
          <table:table-cell table:style-name="ce509" office:value-type="float" office:value="5545" calcext:value-type="float">
            <text:p>55 45</text:p>
          </table:table-cell>
          <table:table-cell table:style-name="ce573" office:value-type="string" calcext:value-type="string">
            <text:p>U</text:p>
          </table:table-cell>
          <table:table-cell table:style-name="ce681"/>
          <table:table-cell table:style-name="ce738" office:value-type="string" calcext:value-type="string">
            <text:p>Fourniture et pose d’un cavalier en fer Ø <text:s/>6 mm de 0,30 m de long à planter en terre pour fixation des rampes d'arrosage localisé de surface</text:p>
          </table:table-cell>
          <table:table-cell table:number-columns-repeated="1020"/>
        </table:table-row>
        <table:table-row table:style-name="ro20">
          <table:table-cell table:style-name="ce509" office:value-type="float" office:value="5546" calcext:value-type="float">
            <text:p>55 46</text:p>
          </table:table-cell>
          <table:table-cell table:style-name="ce573" office:value-type="string" calcext:value-type="string">
            <text:p>U</text:p>
          </table:table-cell>
          <table:table-cell table:style-name="ce681"/>
          <table:table-cell table:style-name="ce738" office:value-type="string" calcext:value-type="string">
            <text:p>Fourniture et pose d’une vanette plastique 16 x 16 ( cannelée ou taraudée ou à compression)</text:p>
          </table:table-cell>
          <table:table-cell table:number-columns-repeated="1020"/>
        </table:table-row>
        <table:table-row table:style-name="ro43">
          <table:table-cell table:style-name="ce509" office:value-type="float" office:value="5547" calcext:value-type="float">
            <text:p>55 47</text:p>
          </table:table-cell>
          <table:table-cell table:style-name="ce573" office:value-type="string" calcext:value-type="string">
            <text:p>U</text:p>
          </table:table-cell>
          <table:table-cell table:style-name="ce681"/>
          <table:table-cell table:style-name="ce738" office:value-type="string" calcext:value-type="string">
            <text:p>Fourniture et pose d’un micro-asperseur à débit et portée réglables (0 à 4 mètres et de 0 à 120 l/h de 90° à 360 °) avec vannette incorporée</text:p>
          </table:table-cell>
          <table:table-cell table:number-columns-repeated="1020"/>
        </table:table-row>
        <table:table-row table:style-name="ro19">
          <table:table-cell table:style-name="ce509" office:value-type="float" office:value="5548" calcext:value-type="float">
            <text:p>55 48</text:p>
          </table:table-cell>
          <table:table-cell table:style-name="ce573" office:value-type="string" calcext:value-type="string">
            <text:p>U</text:p>
          </table:table-cell>
          <table:table-cell table:style-name="ce681"/>
          <table:table-cell table:style-name="ce738" office:value-type="string" calcext:value-type="string">
            <text:p>Fourniture et pose d’un micro -asperseur fileté à débit réglable et à jets séparés (0 à 45 cm et de 0 à 50 l/h de 180 ° et 360 °) </text:p>
          </table:table-cell>
          <table:table-cell table:number-columns-repeated="1020"/>
        </table:table-row>
        <table:table-row table:style-name="ro20">
          <table:table-cell table:style-name="ce509" office:value-type="float" office:value="5549" calcext:value-type="float">
            <text:p>55 49</text:p>
          </table:table-cell>
          <table:table-cell table:style-name="ce573" office:value-type="string" calcext:value-type="string">
            <text:p>ml</text:p>
          </table:table-cell>
          <table:table-cell table:style-name="ce681"/>
          <table:table-cell table:style-name="ce738" office:value-type="string" calcext:value-type="string">
            <text:p>Fourniture et pose de tube de distribution 1/4" 6mm</text:p>
          </table:table-cell>
          <table:table-cell table:number-columns-repeated="1020"/>
        </table:table-row>
        <table:table-row table:style-name="ro20">
          <table:table-cell table:style-name="ce509" office:value-type="float" office:value="5550" calcext:value-type="float">
            <text:p>55 50</text:p>
          </table:table-cell>
          <table:table-cell table:style-name="ce573" office:value-type="string" calcext:value-type="string">
            <text:p>U</text:p>
          </table:table-cell>
          <table:table-cell table:style-name="ce681"/>
          <table:table-cell table:style-name="ce738" office:value-type="string" calcext:value-type="string">
            <text:p>Fourniture et pose d’une jonction droite, coude ou Té cannelé pour raccordement tuyau de 1/4"</text:p>
          </table:table-cell>
          <table:table-cell table:number-columns-repeated="1020"/>
        </table:table-row>
        <table:table-row table:style-name="ro131">
          <table:table-cell table:style-name="ce509" office:value-type="float" office:value="5551" calcext:value-type="float">
            <text:p>55 51</text:p>
          </table:table-cell>
          <table:table-cell table:style-name="ce573" office:value-type="string" calcext:value-type="string">
            <text:p>U</text:p>
          </table:table-cell>
          <table:table-cell table:style-name="ce681"/>
          <table:table-cell table:style-name="ce736" office:value-type="string" calcext:value-type="string">
            <text:p>Fourniture et pose d’un raccord goutte à goutte type compression : coude ou manchon ou bouchon avec une extrémité filetée ou taraudée pour tuyau de diamètre 16 ou 20. </text:p>
          </table:table-cell>
          <table:table-cell table:number-columns-repeated="1020"/>
        </table:table-row>
        <table:table-row table:style-name="ro129">
          <table:table-cell table:style-name="ce509" office:value-type="float" office:value="5552" calcext:value-type="float">
            <text:p>55 52</text:p>
          </table:table-cell>
          <table:table-cell table:style-name="ce573" office:value-type="string" calcext:value-type="string">
            <text:p>U</text:p>
          </table:table-cell>
          <table:table-cell table:style-name="ce681"/>
          <table:table-cell table:style-name="ce736" office:value-type="string" calcext:value-type="string">
            <text:p>Fourniture et pose d’un raccord goutte à goutte type compression :Té taraudé ou fileté au centre pour tuyau diamètre 16 ou 20. </text:p>
          </table:table-cell>
          <table:table-cell table:number-columns-repeated="1020"/>
        </table:table-row>
        <table:table-row table:style-name="ro20">
          <table:table-cell table:style-name="ce509" office:value-type="float" office:value="5553" calcext:value-type="float">
            <text:p>55 53</text:p>
          </table:table-cell>
          <table:table-cell table:style-name="ce573" office:value-type="string" calcext:value-type="string">
            <text:p>U</text:p>
          </table:table-cell>
          <table:table-cell table:style-name="ce681"/>
          <table:table-cell table:style-name="ce736" office:value-type="string" calcext:value-type="string">
            <text:p>Fourniture et pose d’un mini asperseur sur pique avec conducteur et tétine 90° ; 180° ou 360° <text:s/>à portée réglable <text:s/></text:p>
          </table:table-cell>
          <table:table-cell table:number-columns-repeated="1020"/>
        </table:table-row>
        <table:table-row table:style-name="ro20">
          <table:table-cell table:style-name="ce509" office:value-type="float" office:value="5554" calcext:value-type="float">
            <text:p>55 54</text:p>
          </table:table-cell>
          <table:table-cell table:style-name="ce573" office:value-type="string" calcext:value-type="string">
            <text:p>U</text:p>
          </table:table-cell>
          <table:table-cell table:style-name="ce681"/>
          <table:table-cell table:style-name="ce738" office:value-type="string" calcext:value-type="string">
            <text:p>Fourniture et pose, quel que soit le diamètre, d'un BUBLER de débit 60 l / s</text:p>
          </table:table-cell>
          <table:table-cell table:number-columns-repeated="1020"/>
        </table:table-row>
        <table:table-row table:style-name="ro19">
          <table:table-cell table:style-name="ce509" office:value-type="float" office:value="5555" calcext:value-type="float">
            <text:p>55 55</text:p>
          </table:table-cell>
          <table:table-cell table:style-name="ce573" office:value-type="string" calcext:value-type="string">
            <text:p>ml</text:p>
          </table:table-cell>
          <table:table-cell table:style-name="ce681"/>
          <table:table-cell table:style-name="ce736" office:value-type="string" calcext:value-type="string">
            <text:p>Dépose d'arrosage localisé de surface ou micro aspersion y compris terrassement si besoin et l’évacuation en décharge agréée</text:p>
          </table:table-cell>
          <table:table-cell table:number-columns-repeated="1020"/>
        </table:table-row>
        <table:table-row table:style-name="ro133">
          <table:table-cell table:style-name="ce496"/>
          <table:table-cell table:style-name="ce572"/>
          <table:table-cell table:style-name="ce679"/>
          <table:table-cell table:style-name="ce774" office:value-type="string" calcext:value-type="string">
            <text:p>TELECOMMANDE ET PROGRAMMATION</text:p>
          </table:table-cell>
          <table:table-cell table:style-name="ce438" table:number-columns-repeated="251"/>
          <table:table-cell table:style-name="ce465" table:number-columns-repeated="767"/>
          <table:table-cell table:number-columns-repeated="2"/>
        </table:table-row>
        <table:table-row table:style-name="ro112">
          <table:table-cell table:style-name="ce519"/>
          <table:table-cell table:style-name="ce599"/>
          <table:table-cell table:style-name="ce683"/>
          <table:table-cell table:style-name="ce808" office:value-type="string" calcext:value-type="string">
            <text:p>ELECTROVANNE</text:p>
          </table:table-cell>
          <table:table-cell table:style-name="ce449" table:number-columns-repeated="1018"/>
          <table:table-cell table:number-columns-repeated="2"/>
        </table:table-row>
        <table:table-row table:style-name="ro45">
          <table:table-cell table:style-name="ce499"/>
          <table:table-cell table:style-name="ce575"/>
          <table:table-cell table:style-name="ce684"/>
          <table:table-cell table:style-name="ce735" office:value-type="string" calcext:value-type="string">
            <text:p>Electrovanne en plastique armé, modèle PGA ou similaire équipé d'une purge et d'un limiteur de débit réglable, y compris les raccordements unions à joints plats aval et amont à la canalisation et la connexion des câbles</text:p>
          </table:table-cell>
          <table:table-cell table:style-name="ce438" table:number-columns-repeated="251"/>
          <table:table-cell table:style-name="ce465" table:number-columns-repeated="767"/>
          <table:table-cell table:number-columns-repeated="2"/>
        </table:table-row>
        <table:table-row table:style-name="ro26">
          <table:table-cell table:style-name="ce500" office:value-type="float" office:value="5601" calcext:value-type="float">
            <text:p>56 01</text:p>
          </table:table-cell>
          <table:table-cell table:style-name="ce573" office:value-type="string" calcext:value-type="string">
            <text:p>U</text:p>
          </table:table-cell>
          <table:table-cell table:style-name="ce681"/>
          <table:table-cell table:style-name="ce738" office:value-type="string" calcext:value-type="string">
            <text:p>Fourniture et pose d'électrovanne en plastique avec solénoïde 24V - <text:span text:style-name="T4">Diamètre ¾"</text:span></text:p>
          </table:table-cell>
          <table:table-cell table:number-columns-repeated="1020"/>
        </table:table-row>
        <table:table-row table:style-name="ro15">
          <table:table-cell table:style-name="ce500" office:value-type="float" office:value="5602" calcext:value-type="float">
            <text:p>56 02</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1"</text:span></text:p>
          </table:table-cell>
          <table:table-cell table:number-columns-repeated="1020"/>
        </table:table-row>
        <table:table-row table:style-name="ro15">
          <table:table-cell table:style-name="ce500" office:value-type="float" office:value="5603" calcext:value-type="float">
            <text:p>56 03</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1" 1/2</text:span></text:p>
          </table:table-cell>
          <table:table-cell table:number-columns-repeated="1020"/>
        </table:table-row>
        <table:table-row table:style-name="ro15">
          <table:table-cell table:style-name="ce500" office:value-type="float" office:value="5604" calcext:value-type="float">
            <text:p>56 04</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text:span text:style-name="T4">Diamètre 2"</text:span></text:p>
          </table:table-cell>
          <table:table-cell table:number-columns-repeated="1020"/>
        </table:table-row>
        <table:table-row table:style-name="ro15">
          <table:table-cell table:style-name="ce500" office:value-type="float" office:value="5605" calcext:value-type="float">
            <text:p>56 05</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3"</text:span></text:p>
          </table:table-cell>
          <table:table-cell table:number-columns-repeated="1020"/>
        </table:table-row>
        <table:table-row table:style-name="ro15">
          <table:table-cell table:style-name="ce500" office:value-type="float" office:value="5606" calcext:value-type="float">
            <text:p>56 06</text:p>
          </table:table-cell>
          <table:table-cell table:style-name="ce573"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¾"</text:span></text:p>
          </table:table-cell>
          <table:table-cell table:number-columns-repeated="1020"/>
        </table:table-row>
        <table:table-row table:style-name="ro15">
          <table:table-cell table:style-name="ce500" office:value-type="float" office:value="5607" calcext:value-type="float">
            <text:p>56 07</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1"</text:span></text:p>
          </table:table-cell>
          <table:table-cell table:number-columns-repeated="1020"/>
        </table:table-row>
        <table:table-row table:style-name="ro15">
          <table:table-cell table:style-name="ce500" office:value-type="float" office:value="5608" calcext:value-type="float">
            <text:p>56 08</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1" 1/2</text:span></text:p>
          </table:table-cell>
          <table:table-cell table:number-columns-repeated="1020"/>
        </table:table-row>
        <table:table-row table:style-name="ro15">
          <table:table-cell table:style-name="ce500" office:value-type="float" office:value="5609" calcext:value-type="float">
            <text:p>56 09</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text:span text:style-name="T4">Diamètre 2"</text:span></text:p>
          </table:table-cell>
          <table:table-cell table:number-columns-repeated="1020"/>
        </table:table-row>
        <table:table-row table:style-name="ro15">
          <table:table-cell table:style-name="ce500" office:value-type="float" office:value="5610" calcext:value-type="float">
            <text:p>56 10</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3"</text:span></text:p>
          </table:table-cell>
          <table:table-cell table:number-columns-repeated="1020"/>
        </table:table-row>
        <table:table-row table:style-name="ro112">
          <table:table-cell table:style-name="ce482"/>
          <table:table-cell table:style-name="ce558"/>
          <table:table-cell table:style-name="ce670"/>
          <table:table-cell table:style-name="ce821" office:value-type="string" calcext:value-type="string">
            <text:p>PROGRAMMATEUR</text:p>
          </table:table-cell>
          <table:table-cell table:style-name="ce438" table:number-columns-repeated="251"/>
          <table:table-cell table:style-name="ce465" table:number-columns-repeated="767"/>
          <table:table-cell table:number-columns-repeated="2"/>
        </table:table-row>
        <table:table-row table:style-name="ro1">
          <table:table-cell table:style-name="ce489" office:value-type="float" office:value="5613" calcext:value-type="float">
            <text:p>56 13</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1 à 6 stations</text:p>
          </table:table-cell>
          <table:table-cell table:number-columns-repeated="1020"/>
        </table:table-row>
        <table:table-row table:style-name="ro1">
          <table:table-cell table:style-name="ce489" office:value-type="float" office:value="5614" calcext:value-type="float">
            <text:p>56 14</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7 à 12 stations</text:p>
          </table:table-cell>
          <table:table-cell table:number-columns-repeated="1020"/>
        </table:table-row>
        <table:table-row table:style-name="ro73">
          <table:table-cell table:style-name="ce489" office:value-type="float" office:value="5615" calcext:value-type="float">
            <text:p>56 15</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13 stations et plus</text:p>
          </table:table-cell>
          <table:table-cell table:number-columns-repeated="1020"/>
        </table:table-row>
        <table:table-row table:style-name="ro73">
          <table:table-cell table:style-name="ce482"/>
          <table:table-cell table:style-name="ce558"/>
          <table:table-cell table:style-name="ce670"/>
          <table:table-cell table:style-name="ce822" office:value-type="string" calcext:value-type="string">
            <text:p>PROGRAMMATEUR HYBRIDE OU ELECTRONIQU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16" calcext:value-type="float">
            <text:p>56 16</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de 1 à 6 stations</text:p>
          </table:table-cell>
          <table:table-cell table:number-columns-repeated="1020"/>
        </table:table-row>
        <table:table-row table:style-name="ro15">
          <table:table-cell table:style-name="ce489" office:value-type="float" office:value="5617" calcext:value-type="float">
            <text:p>56 17</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de 1 à 9 stations </text:p>
          </table:table-cell>
          <table:table-cell table:number-columns-repeated="1020"/>
        </table:table-row>
        <table:table-row table:style-name="ro15">
          <table:table-cell table:style-name="ce489" office:value-type="float" office:value="5618" calcext:value-type="float">
            <text:p>56 18</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12 stations </text:p>
          </table:table-cell>
          <table:table-cell table:number-columns-repeated="1020"/>
        </table:table-row>
        <table:table-row table:style-name="ro15">
          <table:table-cell table:style-name="ce489" office:value-type="float" office:value="5619" calcext:value-type="float">
            <text:p>56 19</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18 stations </text:p>
          </table:table-cell>
          <table:table-cell table:number-columns-repeated="1020"/>
        </table:table-row>
        <table:table-row table:style-name="ro15">
          <table:table-cell table:style-name="ce489" office:value-type="float" office:value="5620" calcext:value-type="float">
            <text:p>56 20</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24 stations</text:p>
          </table:table-cell>
          <table:table-cell table:number-columns-repeated="1020"/>
        </table:table-row>
        <table:table-row table:style-name="ro15">
          <table:table-cell table:style-name="ce489" office:value-type="float" office:value="5621" calcext:value-type="float">
            <text:p>56 21</text:p>
          </table:table-cell>
          <table:table-cell table:style-name="ce591" office:value-type="string" calcext:value-type="string">
            <text:p>U</text:p>
          </table:table-cell>
          <table:table-cell table:style-name="ce659"/>
          <table:table-cell table:style-name="ce816" office:value-type="string" calcext:value-type="string">
            <text:p>Fourniture et pose d'un module d'extension de 4 stations</text:p>
          </table:table-cell>
          <table:table-cell table:number-columns-repeated="1020"/>
        </table:table-row>
        <table:table-row table:style-name="ro15">
          <table:table-cell table:style-name="ce489" office:value-type="float" office:value="5622" calcext:value-type="float">
            <text:p>56 22</text:p>
          </table:table-cell>
          <table:table-cell table:style-name="ce591" office:value-type="string" calcext:value-type="string">
            <text:p>U</text:p>
          </table:table-cell>
          <table:table-cell table:style-name="ce659"/>
          <table:table-cell table:style-name="ce816" office:value-type="string" calcext:value-type="string">
            <text:p>Fourniture et pose d'un module d'extension de 8 stations</text:p>
          </table:table-cell>
          <table:table-cell table:number-columns-repeated="1020"/>
        </table:table-row>
        <table:table-row table:style-name="ro25">
          <table:table-cell table:style-name="ce482"/>
          <table:table-cell table:style-name="ce558"/>
          <table:table-cell table:style-name="ce670"/>
          <table:table-cell table:style-name="ce822" office:value-type="string" calcext:value-type="string">
            <text:p>PROGRAMMATEUR À PILES À COMMANDE PAR CONSOL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23" calcext:value-type="float">
            <text:p>56 23</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s à commande par console de 1 à 4 stations </text:p>
          </table:table-cell>
          <table:table-cell table:number-columns-repeated="1020"/>
        </table:table-row>
        <table:table-row table:style-name="ro15">
          <table:table-cell table:style-name="ce489" office:value-type="float" office:value="5624" calcext:value-type="float">
            <text:p>56 24</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s à commande par console de 1 à 6 stations </text:p>
          </table:table-cell>
          <table:table-cell table:number-columns-repeated="1020"/>
        </table:table-row>
        <table:table-row table:style-name="ro15">
          <table:table-cell table:style-name="ce489" office:value-type="float" office:value="5625" calcext:value-type="float">
            <text:p>56 25</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à piles à commande par console de 1 à 8 stations </text:p>
          </table:table-cell>
          <table:table-cell table:number-columns-repeated="1020"/>
        </table:table-row>
        <table:table-row table:style-name="ro41">
          <table:table-cell table:style-name="ce489" office:value-type="float" office:value="5626" calcext:value-type="float">
            <text:p>56 26</text:p>
          </table:table-cell>
          <table:table-cell table:style-name="ce560" office:value-type="string" calcext:value-type="string">
            <text:p>U</text:p>
          </table:table-cell>
          <table:table-cell table:style-name="ce656"/>
          <table:table-cell table:style-name="ce738" office:value-type="string" calcext:value-type="string">
            <text:p>Boîtier radio une station intégrant dans un ensemble compact : un boîtier, une station, un module radio, un solénoïde à impulsion.</text:p>
          </table:table-cell>
          <table:table-cell table:number-columns-repeated="1020"/>
        </table:table-row>
        <table:table-row table:style-name="ro19">
          <table:table-cell table:style-name="ce489" office:value-type="float" office:value="5627" calcext:value-type="float">
            <text:p>56 27</text:p>
          </table:table-cell>
          <table:table-cell table:style-name="ce560" office:value-type="string" calcext:value-type="string">
            <text:p>U</text:p>
          </table:table-cell>
          <table:table-cell table:style-name="ce656"/>
          <table:table-cell table:style-name="ce738" office:value-type="string" calcext:value-type="string">
            <text:p>Module radio adaptable sur un programmateur à piles de 1 à <text:s/>6 stations, commandé depuis une console de programmation radio.</text:p>
          </table:table-cell>
          <table:table-cell table:number-columns-repeated="1020"/>
        </table:table-row>
        <table:table-row table:style-name="ro15">
          <table:table-cell table:style-name="ce489" office:value-type="float" office:value="5628" calcext:value-type="float">
            <text:p>56 28</text:p>
          </table:table-cell>
          <table:table-cell table:style-name="ce560" office:value-type="string" calcext:value-type="string">
            <text:p>U</text:p>
          </table:table-cell>
          <table:table-cell table:style-name="ce656"/>
          <table:table-cell table:style-name="ce738" office:value-type="string" calcext:value-type="string">
            <text:p>Console de programmation optique pour programmateur à piles</text:p>
          </table:table-cell>
          <table:table-cell table:number-columns-repeated="1020"/>
        </table:table-row>
        <table:table-row table:style-name="ro15">
          <table:table-cell table:style-name="ce489" office:value-type="float" office:value="5629" calcext:value-type="float">
            <text:p>56 29</text:p>
          </table:table-cell>
          <table:table-cell table:style-name="ce560" office:value-type="string" calcext:value-type="string">
            <text:p>U</text:p>
          </table:table-cell>
          <table:table-cell table:style-name="ce656"/>
          <table:table-cell table:style-name="ce738" office:value-type="string" calcext:value-type="string">
            <text:p>Console de programmation radio pour programmateur à piles</text:p>
          </table:table-cell>
          <table:table-cell table:number-columns-repeated="1020"/>
        </table:table-row>
        <table:table-row table:style-name="ro28">
          <table:table-cell table:style-name="ce482"/>
          <table:table-cell table:style-name="ce558"/>
          <table:table-cell table:style-name="ce670"/>
          <table:table-cell table:style-name="ce730" office:value-type="string" calcext:value-type="string">
            <text:p>PROGRAMMATEUR À PILE À COMMANDE DIRECTE SANS CONSOL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30" calcext:value-type="float">
            <text:p>56 30</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jusqu'à 2 stations</text:p>
          </table:table-cell>
          <table:table-cell table:number-columns-repeated="1020"/>
        </table:table-row>
        <table:table-row table:style-name="ro15">
          <table:table-cell table:style-name="ce489" office:value-type="float" office:value="5631" calcext:value-type="float">
            <text:p>56 31</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jusqu'à 4 stations</text:p>
          </table:table-cell>
          <table:table-cell table:number-columns-repeated="1020"/>
        </table:table-row>
        <table:table-row table:style-name="ro15">
          <table:table-cell table:style-name="ce489" office:value-type="float" office:value="5632" calcext:value-type="float">
            <text:p>56 32</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text:s/>jusqu'à 6 stations</text:p>
          </table:table-cell>
          <table:table-cell table:number-columns-repeated="1020"/>
        </table:table-row>
        <table:table-row table:style-name="ro119">
          <table:table-cell table:style-name="ce488"/>
          <table:table-cell table:style-name="ce566"/>
          <table:table-cell table:style-name="ce658"/>
          <table:table-cell table:style-name="ce729" office:value-type="string" calcext:value-type="string">
            <text:p>ACCESSOIRES DIVERS</text:p>
          </table:table-cell>
          <table:table-cell table:style-name="ce438" table:number-columns-repeated="251"/>
          <table:table-cell table:style-name="ce465" table:number-columns-repeated="767"/>
          <table:table-cell table:number-columns-repeated="2"/>
        </table:table-row>
        <table:table-row table:style-name="ro7">
          <table:table-cell table:style-name="ce482"/>
          <table:table-cell table:style-name="ce558"/>
          <table:table-cell table:style-name="ce670"/>
          <table:table-cell table:style-name="ce785" office:value-type="string" calcext:value-type="string">
            <text:p><text:span text:style-name="T16">CABLES À POSER DANS FOURREAU</text:span></text:p>
          </table:table-cell>
          <table:table-cell table:style-name="ce438" table:number-columns-repeated="251"/>
          <table:table-cell table:style-name="ce470" table:number-columns-repeated="767"/>
          <table:table-cell table:number-columns-repeated="2"/>
        </table:table-row>
        <table:table-row table:style-name="ro20">
          <table:table-cell table:style-name="ce489" office:value-type="float" office:value="5701" calcext:value-type="float">
            <text:p>57 01</text:p>
          </table:table-cell>
          <table:table-cell table:style-name="ce560" office:value-type="string" calcext:value-type="string">
            <text:p>ml</text:p>
          </table:table-cell>
          <table:table-cell table:style-name="ce650"/>
          <table:table-cell table:style-name="ce738" office:value-type="string" calcext:value-type="string">
            <text:p>Fourniture et passage dans fourreau de câbles du type non armé "U 1000 RO2 V" 1 X <text:s/>1,5 mm2 unifilaire</text:p>
          </table:table-cell>
          <table:table-cell table:number-columns-repeated="251"/>
          <table:table-cell table:style-name="ce471" table:number-columns-repeated="767"/>
          <table:table-cell table:number-columns-repeated="2"/>
        </table:table-row>
        <table:table-row table:style-name="ro20">
          <table:table-cell table:style-name="ce489" office:value-type="float" office:value="5702" calcext:value-type="float">
            <text:p>57 02</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du type non armé "U 1000 RO2 V" 1 X <text:s/>2,5 mm2 unifilaire</text:p>
          </table:table-cell>
          <table:table-cell table:number-columns-repeated="1020"/>
        </table:table-row>
        <table:table-row table:style-name="ro41">
          <table:table-cell table:style-name="ce489" office:value-type="float" office:value="5703" calcext:value-type="float">
            <text:p>57 03</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3 conducteurs.</text:p>
          </table:table-cell>
          <table:table-cell table:number-columns-repeated="1020"/>
        </table:table-row>
        <table:table-row table:style-name="ro19">
          <table:table-cell table:style-name="ce489" office:value-type="float" office:value="5704" calcext:value-type="float">
            <text:p>57 04</text:p>
          </table:table-cell>
          <table:table-cell table:style-name="ce560" office:value-type="string" calcext:value-type="string">
            <text:p>ml</text:p>
          </table:table-cell>
          <table:table-cell table:style-name="ce650"/>
          <table:table-cell table:style-name="ce738" office:value-type="string" calcext:value-type="string">
            <text:p>Fourniture et passage dans fourreau de câbles "irrigation" multiconducteur de 0,8 mm². Chaque fil de couleur différente : Câble 5 conducteurs.</text:p>
          </table:table-cell>
          <table:table-cell table:number-columns-repeated="1020"/>
        </table:table-row>
        <table:table-row table:style-name="ro44">
          <table:table-cell table:style-name="ce489" office:value-type="float" office:value="5705" calcext:value-type="float">
            <text:p>57 05</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7 conducteurs.</text:p>
          </table:table-cell>
          <table:table-cell table:number-columns-repeated="1020"/>
        </table:table-row>
        <table:table-row table:style-name="ro45">
          <table:table-cell table:style-name="ce489" office:value-type="float" office:value="5706" calcext:value-type="float">
            <text:p>57 06</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9 conducteurs.</text:p>
          </table:table-cell>
          <table:table-cell table:number-columns-repeated="1020"/>
        </table:table-row>
        <table:table-row table:style-name="ro19">
          <table:table-cell table:style-name="ce489" office:value-type="float" office:value="5707" calcext:value-type="float">
            <text:p>57 07</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13 conducteurs.</text:p>
          </table:table-cell>
          <table:table-cell table:number-columns-repeated="1020"/>
        </table:table-row>
        <table:table-row table:style-name="ro20">
          <table:table-cell table:style-name="ce489" office:value-type="float" office:value="5708" calcext:value-type="float">
            <text:p>57 08</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 décodeur 2x2,5mm2, double isolants PE/PE</text:p>
          </table:table-cell>
          <table:table-cell table:number-columns-repeated="1020"/>
        </table:table-row>
        <table:table-row table:style-name="ro25">
          <table:table-cell table:style-name="ce488"/>
          <table:table-cell table:style-name="ce566"/>
          <table:table-cell table:style-name="ce658"/>
          <table:table-cell table:style-name="ce820" office:value-type="string" calcext:value-type="string">
            <text:p><text:span text:style-name="T16">NICHES ET COFFRETS</text:span></text:p>
          </table:table-cell>
          <table:table-cell table:style-name="ce438" table:number-columns-repeated="251"/>
          <table:table-cell table:style-name="ce465" table:number-columns-repeated="767"/>
          <table:table-cell table:number-columns-repeated="2"/>
        </table:table-row>
        <table:table-row table:style-name="ro118">
          <table:table-cell table:style-name="ce508" office:value-type="float" office:value="5709" calcext:value-type="float">
            <text:p>57 09</text:p>
          </table:table-cell>
          <table:table-cell table:style-name="ce591" office:value-type="string" calcext:value-type="string">
            <text:p>U</text:p>
          </table:table-cell>
          <table:table-cell table:style-name="ce655"/>
          <table:table-cell table:style-name="ce816"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35">
          <table:table-cell table:style-name="ce508" office:value-type="float" office:value="5710" calcext:value-type="float">
            <text:p>57 10</text:p>
          </table:table-cell>
          <table:table-cell table:style-name="ce591" office:value-type="string" calcext:value-type="string">
            <text:p>U</text:p>
          </table:table-cell>
          <table:table-cell table:style-name="ce655"/>
          <table:table-cell table:style-name="ce816"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27">
          <table:table-cell table:style-name="ce508" office:value-type="float" office:value="5711" calcext:value-type="float">
            <text:p>57 11</text:p>
          </table:table-cell>
          <table:table-cell table:style-name="ce560" office:value-type="string" calcext:value-type="string">
            <text:p>U</text:p>
          </table:table-cell>
          <table:table-cell table:style-name="ce656"/>
          <table:table-cell table:style-name="ce736" office:value-type="string" calcext:value-type="string">
            <text:p>Fourniture et pose d'un <text:s/>coffret S20 en matière plastique à poser dans une niche béton ou à fixer sur mur y compris les chevilles et les vis de fixation</text:p>
          </table:table-cell>
          <table:table-cell table:number-columns-repeated="1020"/>
        </table:table-row>
        <table:table-row table:style-name="ro25">
          <table:table-cell table:style-name="ce482"/>
          <table:table-cell table:style-name="ce558"/>
          <table:table-cell table:style-name="ce670"/>
          <table:table-cell table:style-name="ce808" office:value-type="string" calcext:value-type="string">
            <text:p>DECODEURS</text:p>
          </table:table-cell>
          <table:table-cell table:style-name="ce438" table:number-columns-repeated="251"/>
          <table:table-cell table:style-name="ce465" table:number-columns-repeated="767"/>
          <table:table-cell table:number-columns-repeated="2"/>
        </table:table-row>
        <table:table-row table:style-name="ro24">
          <table:table-cell table:style-name="ce489" office:value-type="float" office:value="5712" calcext:value-type="float">
            <text:p>57 12</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 1 code-adresse pré-codé <text:s/></text:p>
          </table:table-cell>
          <table:table-cell table:number-columns-repeated="1020"/>
        </table:table-row>
        <table:table-row table:style-name="ro44">
          <table:table-cell table:style-name="ce489" office:value-type="float" office:value="5713" calcext:value-type="float">
            <text:p>57 13</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 2 codes-adresse pré-codé <text:s/></text:p>
          </table:table-cell>
          <table:table-cell table:number-columns-repeated="1020"/>
        </table:table-row>
        <table:table-row table:style-name="ro41">
          <table:table-cell table:style-name="ce489" office:value-type="float" office:value="5714" calcext:value-type="float">
            <text:p>57 14</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text:s/>4 codes-adresse pré-codé <text:s/></text:p>
          </table:table-cell>
          <table:table-cell table:number-columns-repeated="1020"/>
        </table:table-row>
        <table:table-row table:style-name="ro45">
          <table:table-cell table:style-name="ce489" office:value-type="float" office:value="5715" calcext:value-type="float">
            <text:p>57 15</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6 codes-adresse pré-codé <text:s/></text:p>
          </table:table-cell>
          <table:table-cell table:number-columns-repeated="1020"/>
        </table:table-row>
        <table:table-row table:style-name="ro15">
          <table:table-cell table:style-name="ce489" office:value-type="float" office:value="5716" calcext:value-type="float">
            <text:p>57 16</text:p>
          </table:table-cell>
          <table:table-cell table:style-name="ce560" office:value-type="string" calcext:value-type="string">
            <text:p>U</text:p>
          </table:table-cell>
          <table:table-cell table:style-name="ce656"/>
          <table:table-cell table:style-name="ce738" office:value-type="string" calcext:value-type="string">
            <text:p>Fourniture et pose d’un décodeur de pompe <text:s/></text:p>
          </table:table-cell>
          <table:table-cell table:number-columns-repeated="1020"/>
        </table:table-row>
        <table:table-row table:style-name="ro15">
          <table:table-cell table:style-name="ce489" office:value-type="float" office:value="5717" calcext:value-type="float">
            <text:p>57 17</text:p>
          </table:table-cell>
          <table:table-cell table:style-name="ce560" office:value-type="string" calcext:value-type="string">
            <text:p>U</text:p>
          </table:table-cell>
          <table:table-cell table:style-name="ce656"/>
          <table:table-cell table:style-name="ce738" office:value-type="string" calcext:value-type="string">
            <text:p>Fourniture et pose d’un décodeur sonde et/ou pulseur pour système à décodeurs. <text:s/></text:p>
          </table:table-cell>
          <table:table-cell table:number-columns-repeated="1020"/>
        </table:table-row>
        <table:table-row table:style-name="ro15">
          <table:table-cell table:style-name="ce489" office:value-type="float" office:value="5718" calcext:value-type="float">
            <text:p>57 18</text:p>
          </table:table-cell>
          <table:table-cell table:style-name="ce560" office:value-type="string" calcext:value-type="string">
            <text:p>U</text:p>
          </table:table-cell>
          <table:table-cell table:style-name="ce656"/>
          <table:table-cell table:style-name="ce738" office:value-type="string" calcext:value-type="string">
            <text:p>Fourniture et pose de protection antisurtension pour système à décodeurs</text:p>
          </table:table-cell>
          <table:table-cell table:number-columns-repeated="1020"/>
        </table:table-row>
        <table:table-row table:style-name="ro25">
          <table:table-cell table:style-name="ce482"/>
          <table:table-cell table:style-name="ce558"/>
          <table:table-cell table:style-name="ce670"/>
          <table:table-cell table:style-name="ce808" office:value-type="string" calcext:value-type="string">
            <text:p><text:s/>DIVERS</text:p>
          </table:table-cell>
          <table:table-cell table:style-name="ce438" table:number-columns-repeated="251"/>
          <table:table-cell table:style-name="ce465" table:number-columns-repeated="767"/>
          <table:table-cell table:number-columns-repeated="2"/>
        </table:table-row>
        <table:table-row table:style-name="ro136">
          <table:table-cell table:style-name="ce489" office:value-type="float" office:value="5719" calcext:value-type="float">
            <text:p>57 19</text:p>
          </table:table-cell>
          <table:table-cell table:style-name="ce560" office:value-type="string" calcext:value-type="string">
            <text:p>U</text:p>
          </table:table-cell>
          <table:table-cell table:style-name="ce656"/>
          <table:table-cell table:style-name="ce738" office:value-type="string" calcext:value-type="string">
            <text:p>Pose et raccordement de disjoncteur différentiel 30 ou 300 MA/16 ampères</text:p>
          </table:table-cell>
          <table:table-cell table:number-columns-repeated="1020"/>
        </table:table-row>
        <table:table-row table:style-name="ro137">
          <table:table-cell table:style-name="ce489" office:value-type="float" office:value="5720" calcext:value-type="float">
            <text:p>57 20</text:p>
          </table:table-cell>
          <table:table-cell table:style-name="ce560" office:value-type="string" calcext:value-type="string">
            <text:p>U</text:p>
          </table:table-cell>
          <table:table-cell table:style-name="ce656"/>
          <table:table-cell table:style-name="ce738" office:value-type="string" calcext:value-type="string">
            <text:p>Fourniture et pose de piquet de terre</text:p>
          </table:table-cell>
          <table:table-cell table:number-columns-repeated="1020"/>
        </table:table-row>
        <table:table-row table:style-name="ro137">
          <table:table-cell table:style-name="ce489" office:value-type="float" office:value="5721" calcext:value-type="float">
            <text:p>57 21</text:p>
          </table:table-cell>
          <table:table-cell table:style-name="ce560" office:value-type="string" calcext:value-type="string">
            <text:p>U</text:p>
          </table:table-cell>
          <table:table-cell table:style-name="ce656"/>
          <table:table-cell table:style-name="ce738" office:value-type="string" calcext:value-type="string">
            <text:p>Pose et raccordement de parasurtenseur pour programmateur de 1 à 12 stations.</text:p>
          </table:table-cell>
          <table:table-cell table:number-columns-repeated="1020"/>
        </table:table-row>
        <table:table-row table:style-name="ro35">
          <table:table-cell table:style-name="ce489" office:value-type="float" office:value="5722" calcext:value-type="float">
            <text:p>57 22</text:p>
          </table:table-cell>
          <table:table-cell table:style-name="ce560" office:value-type="string" calcext:value-type="string">
            <text:p>U</text:p>
          </table:table-cell>
          <table:table-cell table:style-name="ce656"/>
          <table:table-cell table:style-name="ce738" office:value-type="string" calcext:value-type="string">
            <text:p>Fourniture de pile alcaline 9 volts adaptable sur programmateur à piles</text:p>
          </table:table-cell>
          <table:table-cell table:number-columns-repeated="1020"/>
        </table:table-row>
        <table:table-row table:style-name="ro15">
          <table:table-cell table:style-name="ce489" office:value-type="float" office:value="5723" calcext:value-type="float">
            <text:p>57 23</text:p>
          </table:table-cell>
          <table:table-cell table:style-name="ce560" office:value-type="string" calcext:value-type="string">
            <text:p>U</text:p>
          </table:table-cell>
          <table:table-cell table:style-name="ce656"/>
          <table:table-cell table:style-name="ce738" office:value-type="string" calcext:value-type="string">
            <text:p>Fourniture d’accus 9 volts adaptables sur programmateur </text:p>
          </table:table-cell>
          <table:table-cell table:number-columns-repeated="1020"/>
        </table:table-row>
        <table:table-row table:style-name="ro137">
          <table:table-cell table:style-name="ce489" office:value-type="float" office:value="5724" calcext:value-type="float">
            <text:p>57 24</text:p>
          </table:table-cell>
          <table:table-cell table:style-name="ce560" office:value-type="string" calcext:value-type="string">
            <text:p>U</text:p>
          </table:table-cell>
          <table:table-cell table:style-name="ce656"/>
          <table:table-cell table:style-name="ce738" office:value-type="string" calcext:value-type="string">
            <text:p>Fourniture de connection pour câbles électriques <text:s text:c="2"/>3 fils 30 Volts. maximum</text:p>
          </table:table-cell>
          <table:table-cell table:number-columns-repeated="1020"/>
        </table:table-row>
        <table:table-row table:style-name="ro136">
          <table:table-cell table:style-name="ce489" office:value-type="float" office:value="5725" calcext:value-type="float">
            <text:p>57 25</text:p>
          </table:table-cell>
          <table:table-cell table:style-name="ce560" office:value-type="string" calcext:value-type="string">
            <text:p>U</text:p>
          </table:table-cell>
          <table:table-cell table:style-name="ce656"/>
          <table:table-cell table:style-name="ce738" office:value-type="string" calcext:value-type="string">
            <text:p>Fourniture et pose d’un solénoide 24 volts pour électrovanne</text:p>
          </table:table-cell>
          <table:table-cell table:number-columns-repeated="1020"/>
        </table:table-row>
        <table:table-row table:style-name="ro137">
          <table:table-cell table:style-name="ce489" office:value-type="float" office:value="5726" calcext:value-type="float">
            <text:p>57 26</text:p>
          </table:table-cell>
          <table:table-cell table:style-name="ce560" office:value-type="string" calcext:value-type="string">
            <text:p>U</text:p>
          </table:table-cell>
          <table:table-cell table:style-name="ce656"/>
          <table:table-cell table:style-name="ce738" office:value-type="string" calcext:value-type="string">
            <text:p>Fourniture et pose d’un solénoide à impulsion 9 volts pour électrovanne</text:p>
          </table:table-cell>
          <table:table-cell table:number-columns-repeated="1020"/>
        </table:table-row>
        <table:table-row table:style-name="ro22">
          <table:table-cell table:style-name="ce489" office:value-type="float" office:value="5727" calcext:value-type="float">
            <text:p>57 27</text:p>
          </table:table-cell>
          <table:table-cell table:style-name="ce560" office:value-type="string" calcext:value-type="string">
            <text:p>U</text:p>
          </table:table-cell>
          <table:table-cell table:style-name="ce656"/>
          <table:table-cell table:style-name="ce738" office:value-type="string" calcext:value-type="string">
            <text:p>Fourniture et pose d’une sonde pluie Rain Sensor ou équivalent interrompant le cycle d'irrigation en cas de pluie</text:p>
          </table:table-cell>
          <table:table-cell table:number-columns-repeated="1020"/>
        </table:table-row>
        <table:table-row table:style-name="ro26">
          <table:table-cell table:style-name="ce489" office:value-type="float" office:value="5728" calcext:value-type="float">
            <text:p>57 28</text:p>
          </table:table-cell>
          <table:table-cell table:style-name="ce560" office:value-type="string" calcext:value-type="string">
            <text:p>U</text:p>
          </table:table-cell>
          <table:table-cell table:style-name="ce656"/>
          <table:table-cell table:style-name="ce738" office:value-type="string" calcext:value-type="string">
            <text:p>Fourniture et pose d’un Relais Radio Rain Bird T.BOS ou équivalent</text:p>
          </table:table-cell>
          <table:table-cell table:number-columns-repeated="1020"/>
        </table:table-row>
        <table:table-row table:style-name="ro26">
          <table:table-cell table:style-name="ce489" office:value-type="float" office:value="5729" calcext:value-type="float">
            <text:p>57 29</text:p>
          </table:table-cell>
          <table:table-cell table:style-name="ce560" office:value-type="string" calcext:value-type="string">
            <text:p>U</text:p>
          </table:table-cell>
          <table:table-cell table:style-name="ce656"/>
          <table:table-cell table:style-name="ce738" office:value-type="string" calcext:value-type="string">
            <text:p>Fourniture et pose d’une Trousse de jonction étanche</text:p>
          </table:table-cell>
          <table:table-cell table:number-columns-repeated="1020"/>
        </table:table-row>
        <table:table-row table:style-name="ro26">
          <table:table-cell table:style-name="ce489" office:value-type="float" office:value="5730" calcext:value-type="float">
            <text:p>57 30</text:p>
          </table:table-cell>
          <table:table-cell table:style-name="ce560" office:value-type="string" calcext:value-type="string">
            <text:p>U </text:p>
          </table:table-cell>
          <table:table-cell table:style-name="ce656"/>
          <table:table-cell table:style-name="ce738" office:value-type="string" calcext:value-type="string">
            <text:p>Fourniture seule de cadenas CITY type SEM (Société des Eaux de Marseille) avec clé</text:p>
          </table:table-cell>
          <table:table-cell table:number-columns-repeated="1020"/>
        </table:table-row>
        <table:table-row table:style-name="ro26">
          <table:table-cell table:style-name="ce489" office:value-type="float" office:value="5731" calcext:value-type="float">
            <text:p>57 31</text:p>
          </table:table-cell>
          <table:table-cell table:style-name="ce587" office:value-type="string" calcext:value-type="string">
            <text:p>U</text:p>
          </table:table-cell>
          <table:table-cell table:style-name="ce657"/>
          <table:table-cell table:style-name="ce789" office:value-type="string" calcext:value-type="string">
            <text:p>Fourniture et pose de Tuyau d’arrosage type Tricoflex avec raccord Nelson, couronne de 25ml</text:p>
          </table:table-cell>
          <table:table-cell table:number-columns-repeated="1020"/>
        </table:table-row>
        <table:table-row table:style-name="ro116">
          <table:table-cell table:style-name="ce482"/>
          <table:table-cell table:style-name="ce558"/>
          <table:table-cell table:style-name="ce660"/>
          <table:table-cell table:style-name="ce823" office:value-type="string" calcext:value-type="string">
            <text:p>CONDUITES D'ASSAINISSEMENT</text:p>
          </table:table-cell>
          <table:table-cell table:style-name="ce438" table:number-columns-repeated="251"/>
          <table:table-cell table:style-name="ce465" table:number-columns-repeated="767"/>
          <table:table-cell table:number-columns-repeated="2"/>
        </table:table-row>
        <table:table-row table:style-name="ro122">
          <table:table-cell table:style-name="ce485"/>
          <table:table-cell table:style-name="ce561"/>
          <table:table-cell table:style-name="ce654"/>
          <table:table-cell table:style-name="ce740" office:value-type="string" calcext:value-type="string">
            <text:p>Les dimensions exprimées ci-après (diamètres, largeurs, hauteurs) sont les dimensions linéaires nominales.</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808" office:value-type="string" calcext:value-type="string">
            <text:p>CANALISATIONS PVC</text:p>
          </table:table-cell>
          <table:table-cell table:style-name="ce438" table:number-columns-repeated="251"/>
          <table:table-cell table:style-name="ce465" table:number-columns-repeated="767"/>
          <table:table-cell table:number-columns-repeated="2"/>
        </table:table-row>
        <table:table-row table:style-name="ro95">
          <table:table-cell table:style-name="ce485"/>
          <table:table-cell table:style-name="ce561"/>
          <table:table-cell table:style-name="ce654"/>
          <table:table-cell table:style-name="ce740" office:value-type="string" calcext:value-type="string">
            <text:p>Canalisations en PVC à joints automatiques ou annelé</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801" calcext:value-type="float">
            <text:p>58 01</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00</text:span></text:p>
          </table:table-cell>
          <table:table-cell table:number-columns-repeated="1020"/>
        </table:table-row>
        <table:table-row table:style-name="ro15">
          <table:table-cell table:style-name="ce484" office:value-type="float" office:value="5802" calcext:value-type="float">
            <text:p>58 02</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10</text:span></text:p>
          </table:table-cell>
          <table:table-cell table:number-columns-repeated="1020"/>
        </table:table-row>
        <table:table-row table:style-name="ro15">
          <table:table-cell table:style-name="ce484" office:value-type="float" office:value="5803" calcext:value-type="float">
            <text:p>58 03</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25</text:span></text:p>
          </table:table-cell>
          <table:table-cell table:number-columns-repeated="1020"/>
        </table:table-row>
        <table:table-row table:style-name="ro15">
          <table:table-cell table:style-name="ce484" office:value-type="float" office:value="5804" calcext:value-type="float">
            <text:p>58 04</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60</text:span></text:p>
          </table:table-cell>
          <table:table-cell table:number-columns-repeated="1020"/>
        </table:table-row>
        <table:table-row table:style-name="ro15">
          <table:table-cell table:style-name="ce484" office:value-type="float" office:value="5805" calcext:value-type="float">
            <text:p>58 05</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200</text:span></text:p>
          </table:table-cell>
          <table:table-cell table:number-columns-repeated="1020"/>
        </table:table-row>
        <table:table-row table:style-name="ro15">
          <table:table-cell table:style-name="ce484" office:value-type="float" office:value="5806" calcext:value-type="float">
            <text:p>58 06</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250</text:span></text:p>
          </table:table-cell>
          <table:table-cell table:number-columns-repeated="1020"/>
        </table:table-row>
        <table:table-row table:style-name="ro15">
          <table:table-cell table:style-name="ce484" office:value-type="float" office:value="5807" calcext:value-type="float">
            <text:p>58 07</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315</text:span></text:p>
          </table:table-cell>
          <table:table-cell table:number-columns-repeated="1020"/>
        </table:table-row>
        <table:table-row table:style-name="ro15">
          <table:table-cell table:style-name="ce484" office:value-type="float" office:value="5808" calcext:value-type="float">
            <text:p>58 08</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text:span text:style-name="T4"> Diamètre 400</text:span></text:p>
          </table:table-cell>
          <table:table-cell table:number-columns-repeated="1020"/>
        </table:table-row>
        <table:table-row table:style-name="ro15">
          <table:table-cell table:style-name="ce484" office:value-type="float" office:value="5809" calcext:value-type="float">
            <text:p>58 09</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500</text:span></text:p>
          </table:table-cell>
          <table:table-cell table:number-columns-repeated="1020"/>
        </table:table-row>
        <table:table-row table:style-name="ro112">
          <table:table-cell table:style-name="ce482"/>
          <table:table-cell table:style-name="ce558"/>
          <table:table-cell table:style-name="ce660"/>
          <table:table-cell table:style-name="ce808" office:value-type="string" calcext:value-type="string">
            <text:p>RACCORDS PVC</text:p>
          </table:table-cell>
          <table:table-cell table:style-name="ce438" table:number-columns-repeated="251"/>
          <table:table-cell table:style-name="ce465" table:number-columns-repeated="767"/>
          <table:table-cell table:number-columns-repeated="2"/>
        </table:table-row>
        <table:table-row table:style-name="ro95">
          <table:table-cell table:style-name="ce485"/>
          <table:table-cell table:style-name="ce561"/>
          <table:table-cell table:style-name="ce654"/>
          <table:table-cell table:style-name="ce764" office:value-type="string" calcext:value-type="string">
            <text:p>COUDES ET MANCHONS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10" calcext:value-type="float">
            <text:p>58 10</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1" calcext:value-type="float">
            <text:p>58 11</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2" calcext:value-type="float">
            <text:p>58 12</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3" calcext:value-type="float">
            <text:p>58 13</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4" calcext:value-type="float">
            <text:p>58 14</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5" calcext:value-type="float">
            <text:p>58 15</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6" calcext:value-type="float">
            <text:p>58 16</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7" calcext:value-type="float">
            <text:p>58 17</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8" calcext:value-type="float">
            <text:p>58 18</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5"/>
          <table:table-cell table:style-name="ce561"/>
          <table:table-cell table:style-name="ce654"/>
          <table:table-cell table:style-name="ce764" office:value-type="string" calcext:value-type="string">
            <text:p>REDUCTION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19" calcext:value-type="float">
            <text:p>58 19</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0" calcext:value-type="float">
            <text:p>58 20</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1" calcext:value-type="float">
            <text:p>58 21</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2" calcext:value-type="float">
            <text:p>58 22</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3" calcext:value-type="float">
            <text:p>58 23</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4" calcext:value-type="float">
            <text:p>58 24</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5" calcext:value-type="float">
            <text:p>58 25</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6" calcext:value-type="float">
            <text:p>58 26</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7" calcext:value-type="float">
            <text:p>58 27</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119">
          <table:table-cell table:style-name="ce485"/>
          <table:table-cell table:style-name="ce561"/>
          <table:table-cell table:style-name="ce654"/>
          <table:table-cell table:style-name="ce764" office:value-type="string" calcext:value-type="string">
            <text:p>TE <text:s/>OU TULIPE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28" calcext:value-type="float">
            <text:p>58 28</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9" calcext:value-type="float">
            <text:p>58 29</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0" calcext:value-type="float">
            <text:p>58 30</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1" calcext:value-type="float">
            <text:p>58 31</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2" calcext:value-type="float">
            <text:p>58 32</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3" calcext:value-type="float">
            <text:p>58 33</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4" calcext:value-type="float">
            <text:p>58 34</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5" calcext:value-type="float">
            <text:p>58 35</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6" calcext:value-type="float">
            <text:p>58 36</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9">
          <table:table-cell table:style-name="ce482"/>
          <table:table-cell table:style-name="ce558"/>
          <table:table-cell table:style-name="ce670"/>
          <table:table-cell table:style-name="ce808" office:value-type="string" calcext:value-type="string">
            <text:p>REGARDS - AVALOIRS - GRILLES</text:p>
          </table:table-cell>
          <table:table-cell table:style-name="ce438" table:number-columns-repeated="251"/>
          <table:table-cell table:style-name="ce465" table:number-columns-repeated="767"/>
          <table:table-cell table:number-columns-repeated="2"/>
        </table:table-row>
        <table:table-row table:style-name="ro9">
          <table:table-cell table:style-name="ce488"/>
          <table:table-cell table:style-name="ce566"/>
          <table:table-cell table:style-name="ce658"/>
          <table:table-cell table:style-name="ce745" office:value-type="string" calcext:value-type="string">
            <text:p>REMANIEMENT DE REGARD</text:p>
          </table:table-cell>
          <table:table-cell table:style-name="ce438" table:number-columns-repeated="251"/>
          <table:table-cell table:style-name="ce465" table:number-columns-repeated="767"/>
          <table:table-cell table:number-columns-repeated="2"/>
        </table:table-row>
        <table:table-row table:style-name="ro126">
          <table:table-cell table:style-name="ce511" office:value-type="float" office:value="5837" calcext:value-type="float">
            <text:p>58 37</text:p>
          </table:table-cell>
          <table:table-cell table:style-name="ce591" office:value-type="string" calcext:value-type="string">
            <text:p>U</text:p>
          </table:table-cell>
          <table:table-cell table:style-name="ce659"/>
          <table:table-cell table:style-name="ce816" office:value-type="string" calcext:value-type="string">
            <text:p>Mise à niveau de regard jusqu'à 0,25 m de variation de hauteur, quelque le type de regard, non compris le remplacement des accessoires de fermeture</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REGARD EN MATIERE PLASTIQUE</text:p>
          </table:table-cell>
          <table:table-cell table:style-name="ce438" table:number-columns-repeated="251"/>
          <table:table-cell table:style-name="ce465" table:number-columns-repeated="767"/>
          <table:table-cell table:number-columns-repeated="2"/>
        </table:table-row>
        <table:table-row table:style-name="ro25">
          <table:table-cell table:style-name="ce485"/>
          <table:table-cell table:style-name="ce561"/>
          <table:table-cell table:style-name="ce654"/>
          <table:table-cell table:style-name="ce740" office:value-type="string" calcext:value-type="string">
            <text:p>Les dimensions prises en compte pour les regards circulaires et rectangulaires sont celles du couvercle.</text:p>
          </table:table-cell>
          <table:table-cell table:style-name="ce438" table:number-columns-repeated="251"/>
          <table:table-cell table:style-name="ce465" table:number-columns-repeated="767"/>
          <table:table-cell table:number-columns-repeated="2"/>
        </table:table-row>
        <table:table-row table:style-name="ro138">
          <table:table-cell table:style-name="ce489" office:value-type="float" office:value="5838" calcext:value-type="float">
            <text:p>58 38</text:p>
          </table:table-cell>
          <table:table-cell table:style-name="ce560" office:value-type="string" calcext:value-type="string">
            <text:p>U</text:p>
          </table:table-cell>
          <table:table-cell table:style-name="ce650"/>
          <table:table-cell table:style-name="ce736" office:value-type="string" calcext:value-type="string">
            <text:p>Fourniture et pose d’un regard plastique Rectangulaire vert spécial T BOSS ou équivalent : Modèle 1</text:p>
            <text:p>Dimensions :Lxlxh = 0,43x 0,3 x 0,32 m environ</text:p>
          </table:table-cell>
          <table:table-cell table:number-columns-repeated="1020"/>
        </table:table-row>
        <table:table-row table:style-name="ro123">
          <table:table-cell table:style-name="ce489" office:value-type="float" office:value="5839" calcext:value-type="float">
            <text:p>58 39</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 Modèle 2</text:p>
            <text:p>Dimensions :Lxlxh = 0,545x 0,375 x 0,315 m environ</text:p>
          </table:table-cell>
          <table:table-cell table:number-columns-repeated="1020"/>
        </table:table-row>
        <table:table-row table:style-name="ro48">
          <table:table-cell table:style-name="ce489" office:value-type="float" office:value="5840" calcext:value-type="float">
            <text:p>58 40</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type "super jumbo" ou équivalent : Modèle 3</text:p>
            <text:p>Dimensions LXlxh = 0,64 x 0,4 x 0,39 m environ</text:p>
          </table:table-cell>
          <table:table-cell table:number-columns-repeated="1020"/>
        </table:table-row>
        <table:table-row table:style-name="ro45">
          <table:table-cell table:style-name="ce489" office:value-type="float" office:value="5841" calcext:value-type="float">
            <text:p>58 41</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type "maxi jumbo" ou équivalent : Modèle 4</text:p>
            <text:p>Dimensions LXlxh = 0,83 x 0,495 x 0,46 m environ</text:p>
          </table:table-cell>
          <table:table-cell table:number-columns-repeated="1020"/>
        </table:table-row>
        <table:table-row table:style-name="ro45">
          <table:table-cell table:style-name="ce489" office:value-type="float" office:value="5842" calcext:value-type="float">
            <text:p>58 42</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 Modèle 5</text:p>
            <text:p>Dimensions LXlxh = 1,5 x 0,9 x 0,75 m environ</text:p>
          </table:table-cell>
          <table:table-cell table:number-columns-repeated="1020"/>
        </table:table-row>
        <table:table-row table:style-name="ro19">
          <table:table-cell table:style-name="ce489" office:value-type="float" office:value="5843" calcext:value-type="float">
            <text:p>58 43</text:p>
          </table:table-cell>
          <table:table-cell table:style-name="ce560" office:value-type="string" calcext:value-type="string">
            <text:p>U</text:p>
          </table:table-cell>
          <table:table-cell table:style-name="ce656"/>
          <table:table-cell table:style-name="ce738" office:value-type="string" calcext:value-type="string">
            <text:p>Fourniture et pose d’un regard plastique Circulaire vert : Modèle 6</text:p>
            <text:p>Dimensions : Ø 0,25 m, h : 0,26 m environ</text:p>
          </table:table-cell>
          <table:table-cell table:number-columns-repeated="1020"/>
        </table:table-row>
        <table:table-row table:style-name="ro48">
          <table:table-cell table:style-name="ce489" office:value-type="float" office:value="5844" calcext:value-type="float">
            <text:p>58 44</text:p>
          </table:table-cell>
          <table:table-cell table:style-name="ce560" office:value-type="string" calcext:value-type="string">
            <text:p>U</text:p>
          </table:table-cell>
          <table:table-cell table:style-name="ce656"/>
          <table:table-cell table:style-name="ce738" office:value-type="string" calcext:value-type="string">
            <text:p>Fourniture et pose d’un regard plastique Circulaire vert : Modèle 7</text:p>
            <text:p>Dimensions : Ø 0,21 m, h : 0,12 m environ</text:p>
          </table:table-cell>
          <table:table-cell table:number-columns-repeated="1020"/>
        </table:table-row>
        <table:table-row table:style-name="ro20">
          <table:table-cell table:style-name="ce489" office:value-type="float" office:value="5845" calcext:value-type="float">
            <text:p>58 45</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text:s/>Modèle 1</text:p>
          </table:table-cell>
          <table:table-cell table:number-columns-repeated="1020"/>
        </table:table-row>
        <table:table-row table:style-name="ro44">
          <table:table-cell table:style-name="ce489" office:value-type="float" office:value="5846" calcext:value-type="float">
            <text:p>58 46</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text:s/>Modèle 2</text:p>
          </table:table-cell>
          <table:table-cell table:number-columns-repeated="1020"/>
        </table:table-row>
        <table:table-row table:style-name="ro20">
          <table:table-cell table:style-name="ce489" office:value-type="float" office:value="5847" calcext:value-type="float">
            <text:p>58 47</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Modèle 3</text:p>
          </table:table-cell>
          <table:table-cell table:number-columns-repeated="1020"/>
        </table:table-row>
        <table:table-row table:style-name="ro139">
          <table:table-cell table:style-name="ce489" office:value-type="float" office:value="5848" calcext:value-type="float">
            <text:p>58 48</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1, avec trappe spéciale pour fixer un boîtier T BOSS ou équivalent</text:p>
          </table:table-cell>
          <table:table-cell table:number-columns-repeated="1020"/>
        </table:table-row>
        <table:table-row table:style-name="ro20">
          <table:table-cell table:style-name="ce489" office:value-type="float" office:value="5849" calcext:value-type="float">
            <text:p>58 49</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2</text:p>
          </table:table-cell>
          <table:table-cell table:number-columns-repeated="1020"/>
        </table:table-row>
        <table:table-row table:style-name="ro20">
          <table:table-cell table:style-name="ce489" office:value-type="float" office:value="5850" calcext:value-type="float">
            <text:p>58 50</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3</text:p>
          </table:table-cell>
          <table:table-cell table:number-columns-repeated="1020"/>
        </table:table-row>
        <table:table-row table:style-name="ro20">
          <table:table-cell table:style-name="ce489" office:value-type="float" office:value="5851" calcext:value-type="float">
            <text:p>58 51</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4</text:p>
          </table:table-cell>
          <table:table-cell table:number-columns-repeated="1020"/>
        </table:table-row>
        <table:table-row table:style-name="ro20">
          <table:table-cell table:style-name="ce489" office:value-type="float" office:value="5852" calcext:value-type="float">
            <text:p>58 52</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5</text:p>
          </table:table-cell>
          <table:table-cell table:number-columns-repeated="1020"/>
        </table:table-row>
        <table:table-row table:style-name="ro43">
          <table:table-cell table:style-name="ce489" office:value-type="float" office:value="5853" calcext:value-type="float">
            <text:p>58 53</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text:s/>rectangulaire fonte et cadre acier pour regard <text:s/>Modèle 1 y compris la fourniture de 2 clés 5 pans</text:p>
          </table:table-cell>
          <table:table-cell table:number-columns-repeated="1020"/>
        </table:table-row>
        <table:table-row table:style-name="ro20">
          <table:table-cell table:style-name="ce489" office:value-type="float" office:value="5854" calcext:value-type="float">
            <text:p>58 54</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circulaire Ø <text:s/>0,25 ou Ø 0,21 </text:p>
          </table:table-cell>
          <table:table-cell table:number-columns-repeated="1020"/>
        </table:table-row>
        <table:table-row table:style-name="ro20">
          <table:table-cell table:style-name="ce489" office:value-type="float" office:value="5855" calcext:value-type="float">
            <text:p>58 55</text:p>
          </table:table-cell>
          <table:table-cell table:style-name="ce560" office:value-type="string" calcext:value-type="string">
            <text:p>U</text:p>
          </table:table-cell>
          <table:table-cell table:style-name="ce656"/>
          <table:table-cell table:style-name="ce738" office:value-type="string" calcext:value-type="string">
            <text:p>Dépose de regard plastique quelque soit sa dimension y compris terrassement</text:p>
          </table:table-cell>
          <table:table-cell table:number-columns-repeated="1020"/>
        </table:table-row>
        <table:table-row table:style-name="ro20">
          <table:table-cell table:style-name="ce489" office:value-type="float" office:value="5856" calcext:value-type="float">
            <text:p>58 56</text:p>
          </table:table-cell>
          <table:table-cell table:style-name="ce560" office:value-type="string" calcext:value-type="string">
            <text:p>U</text:p>
          </table:table-cell>
          <table:table-cell table:style-name="ce656"/>
          <table:table-cell table:style-name="ce738" office:value-type="string" calcext:value-type="string">
            <text:p>Fourniture et pose de capuchon de drain de type WALU ou équivalent, pour drain de diamètre 80 à 100 mm</text:p>
          </table:table-cell>
          <table:table-cell table:number-columns-repeated="1020"/>
        </table:table-row>
        <table:table-row table:style-name="ro121">
          <table:table-cell table:style-name="ce482"/>
          <table:table-cell table:style-name="ce558"/>
          <table:table-cell table:style-name="ce670"/>
          <table:table-cell table:style-name="ce730" office:value-type="string" calcext:value-type="string">
            <text:p>REGARD EN BÉTON</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57" calcext:value-type="float">
            <text:p>58 57</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inférieures ou égales à 0,25 m2</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58" calcext:value-type="float">
            <text:p>58 58</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comprises entre 0,26 m2 et 0,5 m2</text:p>
          </table:table-cell>
          <table:table-cell table:style-name="ce435" table:number-columns-repeated="251"/>
          <table:table-cell table:style-name="ce467" table:number-columns-repeated="767"/>
          <table:table-cell table:number-columns-repeated="2"/>
        </table:table-row>
        <table:table-row table:style-name="ro44">
          <table:table-cell table:style-name="ce489" office:value-type="float" office:value="5859" calcext:value-type="float">
            <text:p>58 59</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comprises entre 0,51 m2 et 1,00 m2 <text:s/>(le tampon étant en deux éléments)</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0" calcext:value-type="float">
            <text:p>58 60</text:p>
          </table:table-cell>
          <table:table-cell table:style-name="ce567" office:value-type="string" calcext:value-type="string">
            <text:p>U </text:p>
          </table:table-cell>
          <table:table-cell table:style-name="ce657"/>
          <table:table-cell table:style-name="ce736" office:value-type="string" calcext:value-type="string">
            <text:p>Construction d’un regard béton Dimensions comprises entre 1,01 m2 et 1,50 m2 (le tampon étant en deux éléments)</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1" calcext:value-type="float">
            <text:p>58 61</text:p>
          </table:table-cell>
          <table:table-cell table:style-name="ce567" office:value-type="string" calcext:value-type="string">
            <text:p>U</text:p>
          </table:table-cell>
          <table:table-cell table:style-name="ce657"/>
          <table:table-cell table:style-name="ce736" office:value-type="string" calcext:value-type="string">
            <text:p>Suppression de regard <text:s/>béton quelque soit sa dimension y compris terrassement</text:p>
          </table:table-cell>
          <table:table-cell table:style-name="ce435" table:number-columns-repeated="251"/>
          <table:table-cell table:style-name="ce467" table:number-columns-repeated="767"/>
          <table:table-cell table:number-columns-repeated="2"/>
        </table:table-row>
        <table:table-row table:style-name="ro112">
          <table:table-cell table:style-name="ce482"/>
          <table:table-cell table:style-name="ce558"/>
          <table:table-cell table:style-name="ce660"/>
          <table:table-cell table:style-name="ce730" office:value-type="string" calcext:value-type="string">
            <text:p>TAMPON EN BETON</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62" calcext:value-type="float">
            <text:p>58 62</text:p>
          </table:table-cell>
          <table:table-cell table:style-name="ce567" office:value-type="string" calcext:value-type="string">
            <text:p>U</text:p>
          </table:table-cell>
          <table:table-cell table:style-name="ce657"/>
          <table:table-cell table:style-name="ce736" office:value-type="string" calcext:value-type="string">
            <text:p>Fourniture et pose d’un tampon béton pour regard de 0,40 m x 0,4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3" calcext:value-type="float">
            <text:p>58 63</text:p>
          </table:table-cell>
          <table:table-cell table:style-name="ce567" office:value-type="string" calcext:value-type="string">
            <text:p>U</text:p>
          </table:table-cell>
          <table:table-cell table:style-name="ce657"/>
          <table:table-cell table:style-name="ce736" office:value-type="string" calcext:value-type="string">
            <text:p>Fourniture et pose <text:s/>d’un tampon béton pour regard de 0,60 m x 0,6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4" calcext:value-type="float">
            <text:p>58 64</text:p>
          </table:table-cell>
          <table:table-cell table:style-name="ce567" office:value-type="string" calcext:value-type="string">
            <text:p>U</text:p>
          </table:table-cell>
          <table:table-cell table:style-name="ce657"/>
          <table:table-cell table:style-name="ce736" office:value-type="string" calcext:value-type="string">
            <text:p>Fourniture et pose d’un tampon béton pour regard de 0,80 m x 0,8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5" calcext:value-type="float">
            <text:p>58 65</text:p>
          </table:table-cell>
          <table:table-cell table:style-name="ce567" office:value-type="string" calcext:value-type="string">
            <text:p>U</text:p>
          </table:table-cell>
          <table:table-cell table:style-name="ce657"/>
          <table:table-cell table:style-name="ce736" office:value-type="string" calcext:value-type="string">
            <text:p>Fourniture et pose <text:s/>d’un tampon béton pour regard de 1,00 m x 1,00 m de section</text:p>
          </table:table-cell>
          <table:table-cell table:style-name="ce435" table:number-columns-repeated="251"/>
          <table:table-cell table:style-name="ce467" table:number-columns-repeated="767"/>
          <table:table-cell table:number-columns-repeated="2"/>
        </table:table-row>
        <table:table-row table:style-name="ro24">
          <table:table-cell table:style-name="ce489" office:value-type="float" office:value="5866" calcext:value-type="float">
            <text:p>58 66</text:p>
          </table:table-cell>
          <table:table-cell table:style-name="ce567" office:value-type="string" calcext:value-type="string">
            <text:p>m²</text:p>
          </table:table-cell>
          <table:table-cell table:style-name="ce657"/>
          <table:table-cell table:style-name="ce736" office:value-type="string" calcext:value-type="string">
            <text:p>Construction d’un tampon béton pour un regard dont la dimension est supérieure à 1,00 m x 1,00 m de section, calculé au m²</text:p>
          </table:table-cell>
          <table:table-cell table:style-name="ce435" table:number-columns-repeated="251"/>
          <table:table-cell table:style-name="ce467" table:number-columns-repeated="767"/>
          <table:table-cell table:number-columns-repeated="2"/>
        </table:table-row>
        <table:table-row table:style-name="ro7">
          <table:table-cell table:style-name="ce488"/>
          <table:table-cell table:style-name="ce566"/>
          <table:table-cell table:style-name="ce649"/>
          <table:table-cell table:style-name="ce745" office:value-type="string" calcext:value-type="string">
            <text:p>TAMPON EN FONTE POUR TROTTOIR, SERIE LEGER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67" calcext:value-type="float">
            <text:p>58 67</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250 x 250 ou <text:span text:style-name="T35">0</text:span><text:span text:style-name="T36"> 25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8" calcext:value-type="float">
            <text:p>58 68</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300 x 300 ou <text:span text:style-name="T35">0</text:span><text:span text:style-name="T36"> 30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9" calcext:value-type="float">
            <text:p>58 69</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400 x 400 ou <text:span text:style-name="T35">0</text:span><text:span text:style-name="T36"> 40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0" calcext:value-type="float">
            <text:p>58 70</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500 x 500 ou <text:span text:style-name="T35">0</text:span><text:span text:style-name="T36"> 500 mm, y compris dalle béton</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1" calcext:value-type="float">
            <text:p>58 71</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800 x 800 ou <text:span text:style-name="T35">0</text:span><text:span text:style-name="T36"> 800 mm, y compris dalle béton</text:span></text:p>
          </table:table-cell>
          <table:table-cell table:style-name="ce435" table:number-columns-repeated="251"/>
          <table:table-cell table:style-name="ce467" table:number-columns-repeated="767"/>
          <table:table-cell table:number-columns-repeated="2"/>
        </table:table-row>
        <table:table-row table:style-name="ro41">
          <table:table-cell table:style-name="ce489" office:value-type="float" office:value="5872" calcext:value-type="float">
            <text:p>58 72</text:p>
          </table:table-cell>
          <table:table-cell table:style-name="ce567" office:value-type="string" calcext:value-type="string">
            <text:p>m²</text:p>
          </table:table-cell>
          <table:table-cell table:style-name="ce657"/>
          <table:table-cell table:style-name="ce736" office:value-type="string" calcext:value-type="string">
            <text:p>Fourniture et pose d’un tampon en fonte série légère – pour un regard dont la dimension est supérieure 800 x 800 ou <text:span text:style-name="T37">0</text:span><text:span text:style-name="T38"> 800 mm, y compris dalle béton</text:span><text:span text:style-name="T36">, calculé au m²</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3" calcext:value-type="float">
            <text:p>58 73</text:p>
          </table:table-cell>
          <table:table-cell table:style-name="ce567" office:value-type="string" calcext:value-type="string">
            <text:p>%</text:p>
          </table:table-cell>
          <table:table-cell table:style-name="ce657"/>
          <table:table-cell table:style-name="ce736" office:value-type="string" calcext:value-type="string">
            <text:p>Moins-value sur prix de tampons en fonte pour trottoir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2">
          <table:table-cell table:style-name="ce488"/>
          <table:table-cell table:style-name="ce566"/>
          <table:table-cell table:style-name="ce658"/>
          <table:table-cell table:style-name="ce745" office:value-type="string" calcext:value-type="string">
            <text:p>TAMPON EN FONTE POUR CHAUSSEE DE DIAMETRE 600 MM</text:p>
          </table:table-cell>
          <table:table-cell table:style-name="ce438" table:number-columns-repeated="251"/>
          <table:table-cell table:style-name="ce465" table:number-columns-repeated="767"/>
          <table:table-cell table:number-columns-repeated="2"/>
        </table:table-row>
        <table:table-row table:style-name="ro131">
          <table:table-cell table:style-name="ce508" office:value-type="float" office:value="5874" calcext:value-type="float">
            <text:p>58 74</text:p>
          </table:table-cell>
          <table:table-cell table:style-name="ce592" office:value-type="string" calcext:value-type="string">
            <text:p>U</text:p>
          </table:table-cell>
          <table:table-cell table:style-name="ce669"/>
          <table:table-cell table:style-name="ce769" office:value-type="string" calcext:value-type="string">
            <text:p>Fourniture et pose d’un tampon fonte pour chaussée de diamètre 600 mm ouvrant, série lourde, verrouillable, cadre rond ou carré, y compris le goudronnage du tampon si nécessaire et dalle béton.</text:p>
          </table:table-cell>
          <table:table-cell table:style-name="ce435" table:number-columns-repeated="251"/>
          <table:table-cell table:style-name="ce467" table:number-columns-repeated="767"/>
          <table:table-cell table:number-columns-repeated="2"/>
        </table:table-row>
        <table:table-row table:style-name="ro15">
          <table:table-cell table:style-name="ce508" office:value-type="float" office:value="5875" calcext:value-type="float">
            <text:p>58 75</text:p>
          </table:table-cell>
          <table:table-cell table:style-name="ce567" office:value-type="string" calcext:value-type="string">
            <text:p>%</text:p>
          </table:table-cell>
          <table:table-cell table:style-name="ce657"/>
          <table:table-cell table:style-name="ce736" office:value-type="string" calcext:value-type="string">
            <text:p>Moins-value sur prix de tampon en fonte pour chaussée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2">
          <table:table-cell table:style-name="ce488"/>
          <table:table-cell table:style-name="ce566"/>
          <table:table-cell table:style-name="ce658"/>
          <table:table-cell table:style-name="ce745" office:value-type="string" calcext:value-type="string">
            <text:p>TAMPONS EN FONTE À FERMETURE HYDRAULIQUE CADRE CARR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76" calcext:value-type="float">
            <text:p>58 76</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300 x 3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7" calcext:value-type="float">
            <text:p>58 77</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400 x 4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8" calcext:value-type="float">
            <text:p>58 78</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500 x 5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9" calcext:value-type="float">
            <text:p>58 79</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600 x 600 mm</text:p>
          </table:table-cell>
          <table:table-cell table:style-name="ce435" table:number-columns-repeated="251"/>
          <table:table-cell table:style-name="ce467" table:number-columns-repeated="767"/>
          <table:table-cell table:number-columns-repeated="2"/>
        </table:table-row>
        <table:table-row table:style-name="ro18">
          <table:table-cell table:style-name="ce482"/>
          <table:table-cell table:style-name="ce558"/>
          <table:table-cell table:style-name="ce670"/>
          <table:table-cell table:style-name="ce730" office:value-type="string" calcext:value-type="string">
            <text:p>GRILLE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880" calcext:value-type="float">
            <text:p>58 80</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250 x 250 mm</text:p>
          </table:table-cell>
          <table:table-cell table:number-columns-repeated="1020"/>
        </table:table-row>
        <table:table-row table:style-name="ro15">
          <table:table-cell table:style-name="ce484" office:value-type="float" office:value="5881" calcext:value-type="float">
            <text:p>58 81</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300 x 300 mm</text:p>
          </table:table-cell>
          <table:table-cell table:number-columns-repeated="1020"/>
        </table:table-row>
        <table:table-row table:style-name="ro15">
          <table:table-cell table:style-name="ce484" office:value-type="float" office:value="5882" calcext:value-type="float">
            <text:p>58 82</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400 x 400 mm</text:p>
          </table:table-cell>
          <table:table-cell table:number-columns-repeated="1020"/>
        </table:table-row>
        <table:table-row table:style-name="ro15">
          <table:table-cell table:style-name="ce484" office:value-type="float" office:value="5883" calcext:value-type="float">
            <text:p>58 83</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500 x 500 mm</text:p>
          </table:table-cell>
          <table:table-cell table:number-columns-repeated="1020"/>
        </table:table-row>
        <table:table-row table:style-name="ro15">
          <table:table-cell table:style-name="ce484" office:value-type="float" office:value="5884" calcext:value-type="float">
            <text:p>58 84</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600 x 600mm</text:p>
          </table:table-cell>
          <table:table-cell table:number-columns-repeated="1020"/>
        </table:table-row>
        <table:table-row table:style-name="ro15">
          <table:table-cell table:style-name="ce484" office:value-type="float" office:value="5885" calcext:value-type="float">
            <text:p>58 85</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750 x 300 mm rectangulaire</text:p>
          </table:table-cell>
          <table:table-cell table:number-columns-repeated="1020"/>
        </table:table-row>
        <table:table-row table:style-name="ro113">
          <table:table-cell table:style-name="ce482"/>
          <table:table-cell table:style-name="ce558"/>
          <table:table-cell table:style-name="ce660"/>
          <table:table-cell table:style-name="ce812" office:value-type="string" calcext:value-type="string">
            <text:p><text:span text:style-name="T31"> </text:span><text:span text:style-name="T32">CANIVEAU À GRILLES</text:span></text:p>
          </table:table-cell>
          <table:table-cell table:style-name="ce438" table:number-columns-repeated="251"/>
          <table:table-cell table:style-name="ce465" table:number-columns-repeated="767"/>
          <table:table-cell table:number-columns-repeated="2"/>
        </table:table-row>
        <table:table-row table:style-name="ro19">
          <table:table-cell table:style-name="ce484" office:value-type="float" office:value="5886" calcext:value-type="float">
            <text:p>58 86</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fonte ductile</text:p>
            <text:p>Dimensions : largeur intérieure 124 mm. L'unité étant l'élément de 1 m</text:p>
          </table:table-cell>
          <table:table-cell table:number-columns-repeated="1020"/>
        </table:table-row>
        <table:table-row table:style-name="ro44">
          <table:table-cell table:style-name="ce484" office:value-type="float" office:value="5887" calcext:value-type="float">
            <text:p>58 87</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fonte ductile</text:p>
            <text:p>Dimensions : largeur intérieure 300 mm. L'unité étant l'élément de  1 m</text:p>
          </table:table-cell>
          <table:table-cell table:number-columns-repeated="1020"/>
        </table:table-row>
        <table:table-row table:style-name="ro45">
          <table:table-cell table:style-name="ce484" office:value-type="float" office:value="5888" calcext:value-type="float">
            <text:p>58 88</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caillebotis acier galvanisé</text:p>
            <text:p>Dimensions : largeur intérieure 124 mm. L'unité étant l'élément de 1 m</text:p>
          </table:table-cell>
          <table:table-cell table:number-columns-repeated="1020"/>
        </table:table-row>
        <table:table-row table:style-name="ro58">
          <table:table-cell table:style-name="ce484" office:value-type="float" office:value="5889" calcext:value-type="float">
            <text:p>58 89</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caillebotis acier galvanisé</text:p>
            <text:p>Dimensions : largeur intérieure 300 mm. L'unité étant l'élément de  1 m</text:p>
          </table:table-cell>
          <table:table-cell table:number-columns-repeated="1020"/>
        </table:table-row>
        <table:table-row table:style-name="ro140">
          <table:table-cell table:style-name="ce488"/>
          <table:table-cell table:style-name="ce566"/>
          <table:table-cell table:style-name="ce658"/>
          <table:table-cell table:style-name="ce753" office:value-type="string" calcext:value-type="string">
            <text:p>FOURNITURE ET POSE DE DIVERS MATÉRIELS D'ARROSAGE</text:p>
          </table:table-cell>
          <table:table-cell table:style-name="ce438" table:number-columns-repeated="251"/>
          <table:table-cell table:style-name="ce465" table:number-columns-repeated="767"/>
          <table:table-cell table:number-columns-repeated="2"/>
        </table:table-row>
        <table:table-row table:style-name="ro141">
          <table:table-cell table:style-name="ce488"/>
          <table:table-cell table:style-name="ce566"/>
          <table:table-cell table:style-name="ce658"/>
          <table:table-cell table:style-name="ce824" office:value-type="string" calcext:value-type="string">
            <text:p>La fourniture de matériel d'arrosage non prévu dans le présent BPU est rémunérée par référence au prix public des catalogues des fournisseurs.</text:p>
            <text:p>Les prix s'entendent frais de port et de livraison sur le chantier inclus.</text:p>
            <text:p>Le prix de la fourniture sera affecté d'un taux de minoration dont la valeur est indiquée ci-après.</text:p>
            <text:p>Les révisions de prix prévues au CCAP ne sont pas applicables à ces fournitures, <text:span text:style-name="T21">les prix seront ajustables par application des nouveaux tarifs publics. </text:span></text:p>
            <text:p><text:span text:style-name="T20">La pose des fournitures achetées sur catalogue est rémunérée au temps passé selon le prix 59 02.</text:span></text:p>
          </table:table-cell>
          <table:table-cell table:style-name="ce438" table:number-columns-repeated="251"/>
          <table:table-cell table:style-name="ce465" table:number-columns-repeated="767"/>
          <table:table-cell table:number-columns-repeated="2"/>
        </table:table-row>
        <table:table-row table:style-name="ro142">
          <table:table-cell table:style-name="ce520" office:value-type="float" office:value="5901" calcext:value-type="float">
            <text:p>59 01</text:p>
          </table:table-cell>
          <table:table-cell table:style-name="ce600" office:value-type="string" calcext:value-type="string">
            <text:p>%</text:p>
          </table:table-cell>
          <table:table-cell table:style-name="ce685"/>
          <table:table-cell table:style-name="ce825" office:value-type="string" calcext:value-type="string">
            <text:p>Taux de minoration à appliquer sur les prix catalogue des fournisseurs</text:p>
          </table:table-cell>
          <table:table-cell table:number-columns-repeated="1020"/>
        </table:table-row>
        <table:table-row table:style-name="ro142">
          <table:table-cell table:style-name="ce520" office:value-type="float" office:value="5902" calcext:value-type="float">
            <text:p>59 02</text:p>
          </table:table-cell>
          <table:table-cell table:style-name="ce600" office:value-type="string" calcext:value-type="string">
            <text:p>H</text:p>
          </table:table-cell>
          <table:table-cell table:style-name="ce685"/>
          <table:table-cell table:style-name="ce825" office:value-type="string" calcext:value-type="string">
            <text:p>Prestation de dépose / pose de matériel d’arrosage</text:p>
          </table:table-cell>
          <table:table-cell table:style-name="ce435" table:number-columns-repeated="251"/>
          <table:table-cell table:style-name="ce467" table:number-columns-repeated="767"/>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DE PLANTATIONS DE VEGETAUX ET D’ENGAZONNEMENT</text:p>
          </table:table-cell>
          <table:table-cell table:style-name="ce439" table:number-columns-repeated="251"/>
          <table:table-cell table:style-name="ce466" table:number-columns-repeated="767"/>
          <table:table-cell table:number-columns-repeated="2"/>
        </table:table-row>
        <table:table-row table:style-name="ro20">
          <table:table-cell table:style-name="ce512"/>
          <table:table-cell table:style-name="ce593"/>
          <table:table-cell table:style-name="ce675"/>
          <table:table-cell table:style-name="ce826" office:value-type="string" calcext:value-type="string">
            <text:p>FOURNITURE DE VEGETAUX</text:p>
          </table:table-cell>
          <table:table-cell table:style-name="ce444" table:number-columns-repeated="251"/>
          <table:table-cell table:style-name="ce469" table:number-columns-repeated="767"/>
          <table:table-cell table:number-columns-repeated="2"/>
        </table:table-row>
        <table:table-row table:style-name="ro45">
          <table:table-cell table:style-name="ce521"/>
          <table:table-cell table:style-name="ce559"/>
          <table:table-cell table:style-name="ce671"/>
          <table:table-cell table:style-name="ce827" office:value-type="string" calcext:value-type="string">
            <text:p>Les différentes classes de végétaux sont définies en annexe au CCTP et permettent de déterminer les prix</text:p>
          </table:table-cell>
          <table:table-cell table:style-name="ce438" table:number-columns-repeated="251"/>
          <table:table-cell table:style-name="ce465" table:number-columns-repeated="767"/>
          <table:table-cell table:number-columns-repeated="2"/>
        </table:table-row>
        <table:table-row table:style-name="ro143">
          <table:table-cell table:style-name="ce521"/>
          <table:table-cell table:style-name="ce559"/>
          <table:table-cell table:style-name="ce671"/>
          <table:table-cell table:style-name="ce828" office:value-type="string" calcext:value-type="string">
            <text:p><text:span text:style-name="T39">Les abréviations utilisés ci après sont les suivantes :</text:span></text:p>
            <text:p><text:span text:style-name="T4">0</text:span><text:span text:style-name="T20"> - diamètre de la tige / </text:span><text:span text:style-name="T40">Circ</text:span><text:span text:style-name="T41"> - Circonférence du tronc /</text:span><text:span text:style-name="T40"> H</text:span><text:span text:style-name="T41"> - hauteur hors sol / </text:span><text:span text:style-name="T40">HT </text:span><text:span text:style-name="T41">- hauteur totale / </text:span><text:span text:style-name="T40">HS</text:span><text:span text:style-name="T41"> - Hauteur de stipe / </text:span><text:span text:style-name="T40">TF</text:span><text:span text:style-name="T41"> – touffe / </text:span><text:span text:style-name="T40">TG</text:span><text:span text:style-name="T41"> – tige / </text:span><text:span text:style-name="T40">B</text:span><text:span text:style-name="T41"> - baliveau ramifié ou cépée / </text:span><text:span text:style-name="T40">RN</text:span><text:span text:style-name="T41"> - racines nues /</text:span><text:span text:style-name="T40"> G</text:span><text:span text:style-name="T41"> - godet /</text:span><text:span text:style-name="T40"> S</text:span><text:span text:style-name="T41"> – sachet /  </text:span><text:span text:style-name="T40">C </text:span><text:span text:style-name="T41">- conteneur ou pot / </text:span><text:span text:style-name="T40">L</text:span><text:span text:style-name="T41"> – litre / </text:span><text:span text:style-name="T40">M</text:span><text:span text:style-name="T41"> – motte /</text:span><text:span text:style-name="T40"> BA</text:span><text:span text:style-name="T41"> – Bac /</text:span><text:span text:style-name="T40"> MG</text:span><text:span text:style-name="T41"> - motte grillagée / </text:span><text:span text:style-name="T40">PY</text:span><text:span text:style-name="T41"> – pyramidal / </text:span><text:span text:style-name="T40">TCV</text:span><text:span text:style-name="T41"> - tous cultivars / </text:span><text:span text:style-name="T40">CPn</text:span><text:span text:style-name="T41"> - Cépée "n" troncs / </text:span><text:span text:style-name="T40">nXTR</text:span><text:span text:style-name="T41"> – "n" X transplanté /</text:span><text:span text:style-name="T40"> F</text:span><text:span text:style-name="T41"> - Fléchés</text:span></text:p>
          </table:table-cell>
          <table:table-cell table:style-name="ce438" table:number-columns-repeated="251"/>
          <table:table-cell table:style-name="ce465" table:number-columns-repeated="767"/>
          <table:table-cell table:number-columns-repeated="2"/>
        </table:table-row>
        <table:table-row table:style-name="ro131">
          <table:table-cell table:style-name="ce522" office:value-type="float" office:value="8001" calcext:value-type="float">
            <text:p>80 01</text:p>
          </table:table-cell>
          <table:table-cell table:style-name="ce567" office:value-type="string" calcext:value-type="string">
            <text:p>%</text:p>
          </table:table-cell>
          <table:table-cell table:style-name="ce657"/>
          <table:table-cell table:style-name="ce736" office:value-type="string" calcext:value-type="string">
            <text:p>Plus value sur les prix de fourniture de végétaux pour application de la garantie "de reprise d'une année" après réception hors annuelles et bisannuelles</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002" calcext:value-type="float">
            <text:p>80 02</text:p>
          </table:table-cell>
          <table:table-cell table:style-name="ce560" office:value-type="string" calcext:value-type="string">
            <text:p>%</text:p>
          </table:table-cell>
          <table:table-cell table:style-name="ce656"/>
          <table:table-cell table:style-name="ce738" office:value-type="string" calcext:value-type="string">
            <text:p>Moins value sur les prix de fourniture d’arbres pour plus de 10 sujets d’un même genre livré dans un même lieu</text:p>
          </table:table-cell>
          <table:table-cell table:number-columns-repeated="1020"/>
        </table:table-row>
        <table:table-row table:style-name="ro1">
          <table:table-cell table:style-name="ce523"/>
          <table:table-cell table:style-name="ce566"/>
          <table:table-cell table:style-name="ce658"/>
          <table:table-cell table:style-name="ce829" office:value-type="string" calcext:value-type="string">
            <text:p>FOURNITURE D'ARBR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758" office:value-type="string" calcext:value-type="string">
            <text:p><text:span text:style-name="T16">FOURNITURE D'ARBRES DE CLASSE A</text:span><text:span text:style-name="T42"> </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10" calcext:value-type="float">
            <text:p>80 10</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0/12</text:span></text:p>
          </table:table-cell>
          <table:table-cell table:number-columns-repeated="1020"/>
        </table:table-row>
        <table:table-row table:style-name="ro8">
          <table:table-cell table:style-name="ce524" office:value-type="float" office:value="8011" calcext:value-type="float">
            <text:p>80 11</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2/14</text:span></text:p>
          </table:table-cell>
          <table:table-cell table:number-columns-repeated="1020"/>
        </table:table-row>
        <table:table-row table:style-name="ro8">
          <table:table-cell table:style-name="ce524" office:value-type="float" office:value="8012" calcext:value-type="float">
            <text:p>80 12</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4/16</text:span></text:p>
          </table:table-cell>
          <table:table-cell table:number-columns-repeated="1020"/>
        </table:table-row>
        <table:table-row table:style-name="ro8">
          <table:table-cell table:style-name="ce524" office:value-type="float" office:value="8013" calcext:value-type="float">
            <text:p>80 13</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18/20</text:span></text:p>
          </table:table-cell>
          <table:table-cell table:number-columns-repeated="1020"/>
        </table:table-row>
        <table:table-row table:style-name="ro8">
          <table:table-cell table:style-name="ce524" office:value-type="float" office:value="8014" calcext:value-type="float">
            <text:p>80 14</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20/25</text:span></text:p>
          </table:table-cell>
          <table:table-cell table:number-columns-repeated="1020"/>
        </table:table-row>
        <table:table-row table:style-name="ro8">
          <table:table-cell table:style-name="ce524" office:value-type="float" office:value="8015" calcext:value-type="float">
            <text:p>80 15</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25/30</text:span></text:p>
          </table:table-cell>
          <table:table-cell table:number-columns-repeated="1020"/>
        </table:table-row>
        <table:table-row table:style-name="ro8">
          <table:table-cell table:style-name="ce524" office:value-type="float" office:value="8016" calcext:value-type="float">
            <text:p>80 16</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30/35</text:span></text:p>
          </table:table-cell>
          <table:table-cell table:number-columns-repeated="1020"/>
        </table:table-row>
        <table:table-row table:style-name="ro63">
          <table:table-cell table:style-name="ce524" office:value-type="float" office:value="8017" calcext:value-type="float">
            <text:p>80 17</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150/2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18" calcext:value-type="float">
            <text:p>80 18</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200/25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19" calcext:value-type="float">
            <text:p>80 19</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250/3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0" calcext:value-type="float">
            <text:p>80 20</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150/2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1" calcext:value-type="float">
            <text:p>80 21</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200/25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2" calcext:value-type="float">
            <text:p>80 22</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250/300 cm</text:p>
          </table:table-cell>
          <table:table-cell table:style-name="ce435" table:number-columns-repeated="251"/>
          <table:table-cell table:style-name="ce467" table:number-columns-repeated="767"/>
          <table:table-cell table:number-columns-repeated="2"/>
        </table:table-row>
        <table:table-row table:style-name="ro1">
          <table:table-cell table:style-name="ce523"/>
          <table:table-cell table:style-name="ce566"/>
          <table:table-cell table:style-name="ce658"/>
          <table:table-cell table:style-name="ce830" office:value-type="string" calcext:value-type="string">
            <text:p>FOURNITURE D'ARBRES DE CLASSE B</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30" calcext:value-type="float">
            <text:p>80 30</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0/12</text:span></text:p>
          </table:table-cell>
          <table:table-cell table:number-columns-repeated="1020"/>
        </table:table-row>
        <table:table-row table:style-name="ro8">
          <table:table-cell table:style-name="ce524" office:value-type="float" office:value="8031" calcext:value-type="float">
            <text:p>80 31</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2/14</text:span></text:p>
          </table:table-cell>
          <table:table-cell table:number-columns-repeated="1020"/>
        </table:table-row>
        <table:table-row table:style-name="ro8">
          <table:table-cell table:style-name="ce524" office:value-type="float" office:value="8032" calcext:value-type="float">
            <text:p>80 32</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4/16</text:span></text:p>
          </table:table-cell>
          <table:table-cell table:number-columns-repeated="1020"/>
        </table:table-row>
        <table:table-row table:style-name="ro8">
          <table:table-cell table:style-name="ce524" office:value-type="float" office:value="8033" calcext:value-type="float">
            <text:p>80 33</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18/20</text:span></text:p>
          </table:table-cell>
          <table:table-cell table:number-columns-repeated="1020"/>
        </table:table-row>
        <table:table-row table:style-name="ro8">
          <table:table-cell table:style-name="ce524" office:value-type="float" office:value="8034" calcext:value-type="float">
            <text:p>80 34</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20/25</text:span></text:p>
          </table:table-cell>
          <table:table-cell table:number-columns-repeated="1020"/>
        </table:table-row>
        <table:table-row table:style-name="ro8">
          <table:table-cell table:style-name="ce524" office:value-type="float" office:value="8035" calcext:value-type="float">
            <text:p>80 35</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25/30</text:span></text:p>
          </table:table-cell>
          <table:table-cell table:number-columns-repeated="1020"/>
        </table:table-row>
        <table:table-row table:style-name="ro8">
          <table:table-cell table:style-name="ce524" office:value-type="float" office:value="8036" calcext:value-type="float">
            <text:p>80 36</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30/35</text:span></text:p>
          </table:table-cell>
          <table:table-cell table:number-columns-repeated="1020"/>
        </table:table-row>
        <table:table-row table:style-name="ro8">
          <table:table-cell table:style-name="ce524" office:value-type="float" office:value="8037" calcext:value-type="float">
            <text:p>80 37</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150/200 cm</text:p>
          </table:table-cell>
          <table:table-cell table:number-columns-repeated="1020"/>
        </table:table-row>
        <table:table-row table:style-name="ro8">
          <table:table-cell table:style-name="ce524" office:value-type="float" office:value="8038" calcext:value-type="float">
            <text:p>80 38</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200/250 cm</text:p>
          </table:table-cell>
          <table:table-cell table:number-columns-repeated="1020"/>
        </table:table-row>
        <table:table-row table:style-name="ro8">
          <table:table-cell table:style-name="ce524" office:value-type="float" office:value="8039" calcext:value-type="float">
            <text:p>80 39</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250/300 cm</text:p>
          </table:table-cell>
          <table:table-cell table:number-columns-repeated="1020"/>
        </table:table-row>
        <table:table-row table:style-name="ro8">
          <table:table-cell table:style-name="ce524" office:value-type="float" office:value="8040" calcext:value-type="float">
            <text:p>80 40</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150/200 cm</text:p>
          </table:table-cell>
          <table:table-cell table:number-columns-repeated="1020"/>
        </table:table-row>
        <table:table-row table:style-name="ro8">
          <table:table-cell table:style-name="ce524" office:value-type="float" office:value="8041" calcext:value-type="float">
            <text:p>80 41</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200/250 cm</text:p>
          </table:table-cell>
          <table:table-cell table:number-columns-repeated="1020"/>
        </table:table-row>
        <table:table-row table:style-name="ro8">
          <table:table-cell table:style-name="ce524" office:value-type="float" office:value="8042" calcext:value-type="float">
            <text:p>80 42</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250/300 cm</text:p>
          </table:table-cell>
          <table:table-cell table:number-columns-repeated="1020"/>
        </table:table-row>
        <table:table-row table:style-name="ro133">
          <table:table-cell table:style-name="ce523"/>
          <table:table-cell table:style-name="ce566"/>
          <table:table-cell table:style-name="ce658"/>
          <table:table-cell table:style-name="ce830" office:value-type="string" calcext:value-type="string">
            <text:p>FOURNITURE D'ARBRES DE CLASSE C</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50" calcext:value-type="float">
            <text:p>80 50</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0/12</text:span></text:p>
          </table:table-cell>
          <table:table-cell table:number-columns-repeated="1020"/>
        </table:table-row>
        <table:table-row table:style-name="ro8">
          <table:table-cell table:style-name="ce524" office:value-type="float" office:value="8051" calcext:value-type="float">
            <text:p>80 51</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2/14</text:span></text:p>
          </table:table-cell>
          <table:table-cell table:number-columns-repeated="1020"/>
        </table:table-row>
        <table:table-row table:style-name="ro8">
          <table:table-cell table:style-name="ce524" office:value-type="float" office:value="8052" calcext:value-type="float">
            <text:p>80 52</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4/16</text:span></text:p>
          </table:table-cell>
          <table:table-cell table:number-columns-repeated="1020"/>
        </table:table-row>
        <table:table-row table:style-name="ro8">
          <table:table-cell table:style-name="ce524" office:value-type="float" office:value="8053" calcext:value-type="float">
            <text:p>80 53</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18/20</text:span></text:p>
          </table:table-cell>
          <table:table-cell table:number-columns-repeated="1020"/>
        </table:table-row>
        <table:table-row table:style-name="ro8">
          <table:table-cell table:style-name="ce524" office:value-type="float" office:value="8054" calcext:value-type="float">
            <text:p>80 54</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20/25</text:span></text:p>
          </table:table-cell>
          <table:table-cell table:number-columns-repeated="1020"/>
        </table:table-row>
        <table:table-row table:style-name="ro8">
          <table:table-cell table:style-name="ce524" office:value-type="float" office:value="8055" calcext:value-type="float">
            <text:p>80 55</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25/30</text:span></text:p>
          </table:table-cell>
          <table:table-cell table:number-columns-repeated="1020"/>
        </table:table-row>
        <table:table-row table:style-name="ro8">
          <table:table-cell table:style-name="ce524" office:value-type="float" office:value="8056" calcext:value-type="float">
            <text:p>80 56</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30/35</text:span></text:p>
          </table:table-cell>
          <table:table-cell table:number-columns-repeated="1020"/>
        </table:table-row>
        <table:table-row table:style-name="ro8">
          <table:table-cell table:style-name="ce524" office:value-type="float" office:value="8057" calcext:value-type="float">
            <text:p>80 57</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150/200 cm</text:p>
          </table:table-cell>
          <table:table-cell table:number-columns-repeated="1020"/>
        </table:table-row>
        <table:table-row table:style-name="ro8">
          <table:table-cell table:style-name="ce524" office:value-type="float" office:value="8058" calcext:value-type="float">
            <text:p>80 58</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200/250 cm</text:p>
          </table:table-cell>
          <table:table-cell table:number-columns-repeated="1020"/>
        </table:table-row>
        <table:table-row table:style-name="ro8">
          <table:table-cell table:style-name="ce524" office:value-type="float" office:value="8059" calcext:value-type="float">
            <text:p>80 59</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250/300 cm</text:p>
          </table:table-cell>
          <table:table-cell table:number-columns-repeated="1020"/>
        </table:table-row>
        <table:table-row table:style-name="ro8">
          <table:table-cell table:style-name="ce524" office:value-type="float" office:value="8060" calcext:value-type="float">
            <text:p>80 60</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150/200 cm</text:p>
          </table:table-cell>
          <table:table-cell table:number-columns-repeated="1020"/>
        </table:table-row>
        <table:table-row table:style-name="ro8">
          <table:table-cell table:style-name="ce524" office:value-type="float" office:value="8061" calcext:value-type="float">
            <text:p>80 61</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200/250 cm</text:p>
          </table:table-cell>
          <table:table-cell table:number-columns-repeated="1020"/>
        </table:table-row>
        <table:table-row table:style-name="ro8">
          <table:table-cell table:style-name="ce524" office:value-type="float" office:value="8062" calcext:value-type="float">
            <text:p>80 62</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250/300 cm</text:p>
          </table:table-cell>
          <table:table-cell table:number-columns-repeated="1020"/>
        </table:table-row>
        <table:table-row table:style-name="ro8">
          <table:table-cell table:style-name="ce525"/>
          <table:table-cell table:style-name="ce601"/>
          <table:table-cell table:style-name="ce686"/>
          <table:table-cell table:style-name="ce831" office:value-type="string" calcext:value-type="string">
            <text:p>FOURNITURE DE PLATANUS PLATANOR® 'Vallis Clausa'</text:p>
          </table:table-cell>
          <table:table-cell table:style-name="ce450" table:number-columns-repeated="1018"/>
          <table:table-cell table:number-columns-repeated="2"/>
        </table:table-row>
        <table:table-row table:style-name="ro8">
          <table:table-cell table:style-name="ce524" office:value-type="float" office:value="8100" calcext:value-type="float">
            <text:p>81 00</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0/12</text:span></text:p>
          </table:table-cell>
          <table:table-cell table:number-columns-repeated="1020"/>
        </table:table-row>
        <table:table-row table:style-name="ro8">
          <table:table-cell table:style-name="ce524" office:value-type="float" office:value="8101" calcext:value-type="float">
            <text:p>81 01</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2/14</text:span></text:p>
          </table:table-cell>
          <table:table-cell table:number-columns-repeated="1020"/>
        </table:table-row>
        <table:table-row table:style-name="ro8">
          <table:table-cell table:style-name="ce524" office:value-type="float" office:value="8102" calcext:value-type="float">
            <text:p>81 02</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4/16</text:span></text:p>
          </table:table-cell>
          <table:table-cell table:number-columns-repeated="1020"/>
        </table:table-row>
        <table:table-row table:style-name="ro8">
          <table:table-cell table:style-name="ce524" office:value-type="float" office:value="8103" calcext:value-type="float">
            <text:p>81 03</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18/20</text:span></text:p>
          </table:table-cell>
          <table:table-cell table:number-columns-repeated="1020"/>
        </table:table-row>
        <table:table-row table:style-name="ro8">
          <table:table-cell table:style-name="ce524" office:value-type="float" office:value="8104" calcext:value-type="float">
            <text:p>81 04</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20/25</text:span></text:p>
          </table:table-cell>
          <table:table-cell table:number-columns-repeated="1020"/>
        </table:table-row>
        <table:table-row table:style-name="ro8">
          <table:table-cell table:style-name="ce524" office:value-type="float" office:value="8105" calcext:value-type="float">
            <text:p>81 05</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25/30</text:span></text:p>
          </table:table-cell>
          <table:table-cell table:number-columns-repeated="1020"/>
        </table:table-row>
        <table:table-row table:style-name="ro8">
          <table:table-cell table:style-name="ce524" office:value-type="float" office:value="8106" calcext:value-type="float">
            <text:p>81 06</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30/35</text:span></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E CONIFERES EN BAC OU CONTENEUR</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E CONIFERES DE CLASSE D</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10" calcext:value-type="float">
            <text:p>81 10</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60/80</text:span></text:p>
          </table:table-cell>
          <table:table-cell table:number-columns-repeated="1020"/>
        </table:table-row>
        <table:table-row table:style-name="ro8">
          <table:table-cell table:style-name="ce524" office:value-type="float" office:value="8111" calcext:value-type="float">
            <text:p>81 11</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150/200</text:span></text:p>
          </table:table-cell>
          <table:table-cell table:number-columns-repeated="1020"/>
        </table:table-row>
        <table:table-row table:style-name="ro8">
          <table:table-cell table:style-name="ce524" office:value-type="float" office:value="8112" calcext:value-type="float">
            <text:p>81 12</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250/300</text:span></text:p>
          </table:table-cell>
          <table:table-cell table:number-columns-repeated="1020"/>
        </table:table-row>
        <table:table-row table:style-name="ro8">
          <table:table-cell table:style-name="ce524" office:value-type="float" office:value="8113" calcext:value-type="float">
            <text:p>81 13</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text:span text:style-name="T4"> HT 350/400</text:span></text:p>
          </table:table-cell>
          <table:table-cell table:number-columns-repeated="1020"/>
        </table:table-row>
        <table:table-row table:style-name="ro8">
          <table:table-cell table:style-name="ce524" office:value-type="float" office:value="8114" calcext:value-type="float">
            <text:p>81 14</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400/450</text:span></text:p>
          </table:table-cell>
          <table:table-cell table:number-columns-repeated="1020"/>
        </table:table-row>
        <table:table-row table:style-name="ro8">
          <table:table-cell table:style-name="ce524" office:value-type="float" office:value="8115" calcext:value-type="float">
            <text:p>81 15</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450/500</text:span></text:p>
          </table:table-cell>
          <table:table-cell table:number-columns-repeated="1020"/>
        </table:table-row>
        <table:table-row table:style-name="ro8">
          <table:table-cell table:style-name="ce524" office:value-type="float" office:value="8116" calcext:value-type="float">
            <text:p>81 16</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500/550</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E CONIFERES DE CLASSE 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20" calcext:value-type="float">
            <text:p>81 20</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60/80</text:p>
          </table:table-cell>
          <table:table-cell table:number-columns-repeated="1020"/>
        </table:table-row>
        <table:table-row table:style-name="ro8">
          <table:table-cell table:style-name="ce524" office:value-type="float" office:value="8121" calcext:value-type="float">
            <text:p>81 21</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150/200</text:p>
          </table:table-cell>
          <table:table-cell table:number-columns-repeated="1020"/>
        </table:table-row>
        <table:table-row table:style-name="ro8">
          <table:table-cell table:style-name="ce524" office:value-type="float" office:value="8122" calcext:value-type="float">
            <text:p>81 22</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200/250</text:p>
          </table:table-cell>
          <table:table-cell table:number-columns-repeated="1020"/>
        </table:table-row>
        <table:table-row table:style-name="ro8">
          <table:table-cell table:style-name="ce524" office:value-type="float" office:value="8123" calcext:value-type="float">
            <text:p>81 23</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250/300</text:p>
          </table:table-cell>
          <table:table-cell table:number-columns-repeated="1020"/>
        </table:table-row>
        <table:table-row table:style-name="ro8">
          <table:table-cell table:style-name="ce524" office:value-type="float" office:value="8124" calcext:value-type="float">
            <text:p>81 24</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300/350</text:p>
          </table:table-cell>
          <table:table-cell table:number-columns-repeated="1020"/>
        </table:table-row>
        <table:table-row table:style-name="ro8">
          <table:table-cell table:style-name="ce524" office:value-type="float" office:value="8125" calcext:value-type="float">
            <text:p>81 25</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350/400</text:p>
          </table:table-cell>
          <table:table-cell table:number-columns-repeated="1020"/>
        </table:table-row>
        <table:table-row table:style-name="ro8">
          <table:table-cell table:style-name="ce524" office:value-type="float" office:value="8126" calcext:value-type="float">
            <text:p>81 26</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400/450</text:p>
          </table:table-cell>
          <table:table-cell table:number-columns-repeated="1020"/>
        </table:table-row>
        <table:table-row table:style-name="ro8">
          <table:table-cell table:style-name="ce524" office:value-type="float" office:value="8127" calcext:value-type="float">
            <text:p>81 27</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450/500</text:p>
          </table:table-cell>
          <table:table-cell table:number-columns-repeated="1020"/>
        </table:table-row>
        <table:table-row table:style-name="ro8">
          <table:table-cell table:style-name="ce524" office:value-type="float" office:value="8128" calcext:value-type="float">
            <text:p>81 28</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500/550</text:p>
          </table:table-cell>
          <table:table-cell table:number-columns-repeated="1020"/>
        </table:table-row>
        <table:table-row table:style-name="ro8">
          <table:table-cell table:style-name="ce524" office:value-type="float" office:value="8129" calcext:value-type="float">
            <text:p>81 29</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550/600</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CONIFERES DE CLASSE F</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30" calcext:value-type="float">
            <text:p>81 30</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60/80</text:span></text:p>
          </table:table-cell>
          <table:table-cell table:number-columns-repeated="1020"/>
        </table:table-row>
        <table:table-row table:style-name="ro8">
          <table:table-cell table:style-name="ce524" office:value-type="float" office:value="8131" calcext:value-type="float">
            <text:p>81 31</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150/200</text:span></text:p>
          </table:table-cell>
          <table:table-cell table:number-columns-repeated="1020"/>
        </table:table-row>
        <table:table-row table:style-name="ro8">
          <table:table-cell table:style-name="ce524" office:value-type="float" office:value="8132" calcext:value-type="float">
            <text:p>81 32</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250/300</text:span></text:p>
          </table:table-cell>
          <table:table-cell table:number-columns-repeated="1020"/>
        </table:table-row>
        <table:table-row table:style-name="ro8">
          <table:table-cell table:style-name="ce524" office:value-type="float" office:value="8133" calcext:value-type="float">
            <text:p>81 33</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text:span text:style-name="T4"> HT 350/400</text:span></text:p>
          </table:table-cell>
          <table:table-cell table:number-columns-repeated="1020"/>
        </table:table-row>
        <table:table-row table:style-name="ro8">
          <table:table-cell table:style-name="ce524" office:value-type="float" office:value="8134" calcext:value-type="float">
            <text:p>81 34</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400/450</text:span></text:p>
          </table:table-cell>
          <table:table-cell table:number-columns-repeated="1020"/>
        </table:table-row>
        <table:table-row table:style-name="ro8">
          <table:table-cell table:style-name="ce524" office:value-type="float" office:value="8135" calcext:value-type="float">
            <text:p>81 35</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450/500</text:span></text:p>
          </table:table-cell>
          <table:table-cell table:number-columns-repeated="1020"/>
        </table:table-row>
        <table:table-row table:style-name="ro8">
          <table:table-cell table:style-name="ce524" office:value-type="float" office:value="8136" calcext:value-type="float">
            <text:p>81 36</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550/600</text:span></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E PALMIERS ET MONOCOTYLEDONES</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E PALMIERS ET MONOCOTYLEDONES DE CLASSE G</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40" calcext:value-type="float">
            <text:p>81 40</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16 L</text:span></text:p>
          </table:table-cell>
          <table:table-cell table:number-columns-repeated="1020"/>
        </table:table-row>
        <table:table-row table:style-name="ro8">
          <table:table-cell table:style-name="ce522" office:value-type="float" office:value="8141" calcext:value-type="float">
            <text:p>81 41</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50 L</text:span></text:p>
          </table:table-cell>
          <table:table-cell table:number-columns-repeated="1020"/>
        </table:table-row>
        <table:table-row table:style-name="ro8">
          <table:table-cell table:style-name="ce522" office:value-type="float" office:value="8142" calcext:value-type="float">
            <text:p>81 42</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75 L</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E PALMIERS ET MONOCOTYLEDONES DE CLASSE H</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45" calcext:value-type="float">
            <text:p>81 45</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16 L</text:span></text:p>
          </table:table-cell>
          <table:table-cell table:number-columns-repeated="1020"/>
        </table:table-row>
        <table:table-row table:style-name="ro8">
          <table:table-cell table:style-name="ce522" office:value-type="float" office:value="8146" calcext:value-type="float">
            <text:p>81 46</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50 L</text:span></text:p>
          </table:table-cell>
          <table:table-cell table:number-columns-repeated="1020"/>
        </table:table-row>
        <table:table-row table:style-name="ro8">
          <table:table-cell table:style-name="ce522" office:value-type="float" office:value="8147" calcext:value-type="float">
            <text:p>81 47</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7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PALMIERS ET MONOCOTYLEDONES DE CLASSE I</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50" calcext:value-type="float">
            <text:p>81 50</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16 L</text:span></text:p>
          </table:table-cell>
          <table:table-cell table:number-columns-repeated="1020"/>
        </table:table-row>
        <table:table-row table:style-name="ro8">
          <table:table-cell table:style-name="ce522" office:value-type="float" office:value="8151" calcext:value-type="float">
            <text:p>81 51</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50 L</text:span></text:p>
          </table:table-cell>
          <table:table-cell table:number-columns-repeated="1020"/>
        </table:table-row>
        <table:table-row table:style-name="ro8">
          <table:table-cell table:style-name="ce522" office:value-type="float" office:value="8152" calcext:value-type="float">
            <text:p>81 52</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75 L</text:span></text:p>
          </table:table-cell>
          <table:table-cell table:number-columns-repeated="1020"/>
        </table:table-row>
        <table:table-row table:style-name="ro8">
          <table:table-cell table:style-name="ce523"/>
          <table:table-cell table:style-name="ce566"/>
          <table:table-cell table:style-name="ce658"/>
          <table:table-cell table:style-name="ce758" office:value-type="string" calcext:value-type="string">
            <text:p> <text:span text:style-name="T16">FOURNITURE DE CHAMAEROPS HUMILIS TOUFFE A 3 /4 TETES</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55" calcext:value-type="float">
            <text:p>81 55</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75 L</text:span></text:p>
          </table:table-cell>
          <table:table-cell table:number-columns-repeated="1020"/>
        </table:table-row>
        <table:table-row table:style-name="ro8">
          <table:table-cell table:style-name="ce524" office:value-type="float" office:value="8156" calcext:value-type="float">
            <text:p>81 56</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120 L</text:span></text:p>
          </table:table-cell>
          <table:table-cell table:number-columns-repeated="1020"/>
        </table:table-row>
        <table:table-row table:style-name="ro8">
          <table:table-cell table:style-name="ce524" office:value-type="float" office:value="8157" calcext:value-type="float">
            <text:p>81 57</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200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PALMIERS AU ML DE STIPE EN MOTT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60" calcext:value-type="float">
            <text:p>81 60</text:p>
          </table:table-cell>
          <table:table-cell table:style-name="ce560" office:value-type="string" calcext:value-type="string">
            <text:p>ml</text:p>
          </table:table-cell>
          <table:table-cell table:style-name="ce656"/>
          <table:table-cell table:style-name="ce738" office:value-type="string" calcext:value-type="string">
            <text:p>Fourniture de PHOENIX CANARIENSIS</text:p>
          </table:table-cell>
          <table:table-cell table:number-columns-repeated="1020"/>
        </table:table-row>
        <table:table-row table:style-name="ro8">
          <table:table-cell table:style-name="ce524" office:value-type="float" office:value="8161" calcext:value-type="float">
            <text:p>81 61</text:p>
          </table:table-cell>
          <table:table-cell table:style-name="ce560" office:value-type="string" calcext:value-type="string">
            <text:p>ml</text:p>
          </table:table-cell>
          <table:table-cell table:style-name="ce656"/>
          <table:table-cell table:style-name="ce738" office:value-type="string" calcext:value-type="string">
            <text:p>Fourniture de PHOENIX DACTYLIFERA</text:p>
          </table:table-cell>
          <table:table-cell table:number-columns-repeated="1020"/>
        </table:table-row>
        <table:table-row table:style-name="ro8">
          <table:table-cell table:style-name="ce524" office:value-type="float" office:value="8162" calcext:value-type="float">
            <text:p>81 62</text:p>
          </table:table-cell>
          <table:table-cell table:style-name="ce560" office:value-type="string" calcext:value-type="string">
            <text:p>ml</text:p>
          </table:table-cell>
          <table:table-cell table:style-name="ce656"/>
          <table:table-cell table:style-name="ce738" office:value-type="string" calcext:value-type="string">
            <text:p>Fourniture de SYAGRUS ROMANZOFFIANA</text:p>
          </table:table-cell>
          <table:table-cell table:number-columns-repeated="1020"/>
        </table:table-row>
        <table:table-row table:style-name="ro8">
          <table:table-cell table:style-name="ce524" office:value-type="float" office:value="8163" calcext:value-type="float">
            <text:p>81 63</text:p>
          </table:table-cell>
          <table:table-cell table:style-name="ce560" office:value-type="string" calcext:value-type="string">
            <text:p>ml</text:p>
          </table:table-cell>
          <table:table-cell table:style-name="ce656"/>
          <table:table-cell table:style-name="ce738" office:value-type="string" calcext:value-type="string">
            <text:p>Fourniture de TRACHYCARPUS FORTUNEI</text:p>
          </table:table-cell>
          <table:table-cell table:number-columns-repeated="1020"/>
        </table:table-row>
        <table:table-row table:style-name="ro8">
          <table:table-cell table:style-name="ce524" office:value-type="float" office:value="8164" calcext:value-type="float">
            <text:p>81 64</text:p>
          </table:table-cell>
          <table:table-cell table:style-name="ce560" office:value-type="string" calcext:value-type="string">
            <text:p>ml</text:p>
          </table:table-cell>
          <table:table-cell table:style-name="ce656"/>
          <table:table-cell table:style-name="ce738" office:value-type="string" calcext:value-type="string">
            <text:p>Fourniture de WASHINGTONIA FILIFERA</text:p>
          </table:table-cell>
          <table:table-cell table:number-columns-repeated="1020"/>
        </table:table-row>
        <table:table-row table:style-name="ro8">
          <table:table-cell table:style-name="ce524" office:value-type="float" office:value="8165" calcext:value-type="float">
            <text:p>81 65</text:p>
          </table:table-cell>
          <table:table-cell table:style-name="ce560" office:value-type="string" calcext:value-type="string">
            <text:p>ml</text:p>
          </table:table-cell>
          <table:table-cell table:style-name="ce656"/>
          <table:table-cell table:style-name="ce738" office:value-type="string" calcext:value-type="string">
            <text:p>Fourniture de WASHINGTONIA ROBUSTA</text:p>
          </table:table-cell>
          <table:table-cell table:number-columns-repeated="1020"/>
        </table:table-row>
        <table:table-row table:style-name="ro8">
          <table:table-cell table:style-name="ce524" office:value-type="float" office:value="8166" calcext:value-type="float">
            <text:p>81 66</text:p>
          </table:table-cell>
          <table:table-cell table:style-name="ce560" office:value-type="string" calcext:value-type="string">
            <text:p>%</text:p>
          </table:table-cell>
          <table:table-cell table:style-name="ce656"/>
          <table:table-cell table:style-name="ce738" office:value-type="string" calcext:value-type="string">
            <text:p>Plus value aux prix de fourniture de palmiers en motte pour fourniture en conteneur</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ARBUSTES</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ARBUSTES DE CLASSE J</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70" calcext:value-type="float">
            <text:p>81 70</text:p>
          </table:table-cell>
          <table:table-cell table:style-name="ce560" office:value-type="string" calcext:value-type="string">
            <text:p>U</text:p>
          </table:table-cell>
          <table:table-cell table:style-name="ce656"/>
          <table:table-cell table:style-name="ce761" office:value-type="string" calcext:value-type="string">
            <text:p>Fourniture d’arbuste de classe J : <text:span text:style-name="T4">C 1 à 2 L</text:span></text:p>
          </table:table-cell>
          <table:table-cell table:number-columns-repeated="1020"/>
        </table:table-row>
        <table:table-row table:style-name="ro8">
          <table:table-cell table:style-name="ce524" office:value-type="float" office:value="8171" calcext:value-type="float">
            <text:p>81 71</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 3  à 5 L</text:span></text:p>
          </table:table-cell>
          <table:table-cell table:number-columns-repeated="1020"/>
        </table:table-row>
        <table:table-row table:style-name="ro8">
          <table:table-cell table:style-name="ce524" office:value-type="float" office:value="8172" calcext:value-type="float">
            <text:p>81 72</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 7 à 12 L</text:span></text:p>
          </table:table-cell>
          <table:table-cell table:number-columns-repeated="1020"/>
        </table:table-row>
        <table:table-row table:style-name="ro8">
          <table:table-cell table:style-name="ce524" office:value-type="float" office:value="8173" calcext:value-type="float">
            <text:p>81 73</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18 à 24 L</text:span></text:p>
          </table:table-cell>
          <table:table-cell table:number-columns-repeated="1020"/>
        </table:table-row>
        <table:table-row table:style-name="ro8">
          <table:table-cell table:style-name="ce524" office:value-type="float" office:value="8174" calcext:value-type="float">
            <text:p>81 74</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K</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75" calcext:value-type="float">
            <text:p>81 75</text:p>
          </table:table-cell>
          <table:table-cell table:style-name="ce560" office:value-type="string" calcext:value-type="string">
            <text:p>U</text:p>
          </table:table-cell>
          <table:table-cell table:style-name="ce656"/>
          <table:table-cell table:style-name="ce761" office:value-type="string" calcext:value-type="string">
            <text:p>Fourniture d’arbuste de classe K : <text:span text:style-name="T4">C 1 à 2 L</text:span></text:p>
          </table:table-cell>
          <table:table-cell table:number-columns-repeated="1020"/>
        </table:table-row>
        <table:table-row table:style-name="ro8">
          <table:table-cell table:style-name="ce524" office:value-type="float" office:value="8176" calcext:value-type="float">
            <text:p>81 76</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 3  à 5 L</text:span></text:p>
          </table:table-cell>
          <table:table-cell table:number-columns-repeated="1020"/>
        </table:table-row>
        <table:table-row table:style-name="ro8">
          <table:table-cell table:style-name="ce524" office:value-type="float" office:value="8177" calcext:value-type="float">
            <text:p>81 77</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 7 à 12 L</text:span></text:p>
          </table:table-cell>
          <table:table-cell table:number-columns-repeated="1020"/>
        </table:table-row>
        <table:table-row table:style-name="ro8">
          <table:table-cell table:style-name="ce524" office:value-type="float" office:value="8178" calcext:value-type="float">
            <text:p>81 78</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18 à 24 L</text:span></text:p>
          </table:table-cell>
          <table:table-cell table:number-columns-repeated="1020"/>
        </table:table-row>
        <table:table-row table:style-name="ro8">
          <table:table-cell table:style-name="ce524" office:value-type="float" office:value="8179" calcext:value-type="float">
            <text:p>81 79</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25 à 45 L</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ARBUSTES DE CLASSE L</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80" calcext:value-type="float">
            <text:p>81 80</text:p>
          </table:table-cell>
          <table:table-cell table:style-name="ce560" office:value-type="string" calcext:value-type="string">
            <text:p>U</text:p>
          </table:table-cell>
          <table:table-cell table:style-name="ce656"/>
          <table:table-cell table:style-name="ce761" office:value-type="string" calcext:value-type="string">
            <text:p>Fourniture d’arbuste de classe L : <text:span text:style-name="T4">C 1 à 2 L</text:span></text:p>
          </table:table-cell>
          <table:table-cell table:number-columns-repeated="1020"/>
        </table:table-row>
        <table:table-row table:style-name="ro8">
          <table:table-cell table:style-name="ce524" office:value-type="float" office:value="8181" calcext:value-type="float">
            <text:p>81 81</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 3  à 5 L</text:span></text:p>
          </table:table-cell>
          <table:table-cell table:number-columns-repeated="1020"/>
        </table:table-row>
        <table:table-row table:style-name="ro8">
          <table:table-cell table:style-name="ce524" office:value-type="float" office:value="8182" calcext:value-type="float">
            <text:p>81 82</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 7 à 12 L</text:span></text:p>
          </table:table-cell>
          <table:table-cell table:number-columns-repeated="1020"/>
        </table:table-row>
        <table:table-row table:style-name="ro8">
          <table:table-cell table:style-name="ce524" office:value-type="float" office:value="8183" calcext:value-type="float">
            <text:p>81 83</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18 à 24 L</text:span></text:p>
          </table:table-cell>
          <table:table-cell table:number-columns-repeated="1020"/>
        </table:table-row>
        <table:table-row table:style-name="ro8">
          <table:table-cell table:style-name="ce524" office:value-type="float" office:value="8184" calcext:value-type="float">
            <text:p>81 84</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M</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85" calcext:value-type="float">
            <text:p>81 85</text:p>
          </table:table-cell>
          <table:table-cell table:style-name="ce560" office:value-type="string" calcext:value-type="string">
            <text:p>U</text:p>
          </table:table-cell>
          <table:table-cell table:style-name="ce656"/>
          <table:table-cell table:style-name="ce761" office:value-type="string" calcext:value-type="string">
            <text:p>Fourniture d’arbuste de classe M : <text:span text:style-name="T4">C 1 à 2 L</text:span></text:p>
          </table:table-cell>
          <table:table-cell table:number-columns-repeated="1020"/>
        </table:table-row>
        <table:table-row table:style-name="ro8">
          <table:table-cell table:style-name="ce524" office:value-type="float" office:value="8186" calcext:value-type="float">
            <text:p>81 86</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 3  à 5 L</text:span></text:p>
          </table:table-cell>
          <table:table-cell table:number-columns-repeated="1020"/>
        </table:table-row>
        <table:table-row table:style-name="ro8">
          <table:table-cell table:style-name="ce524" office:value-type="float" office:value="8187" calcext:value-type="float">
            <text:p>81 87</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 7 à 12 L</text:span></text:p>
          </table:table-cell>
          <table:table-cell table:number-columns-repeated="1020"/>
        </table:table-row>
        <table:table-row table:style-name="ro8">
          <table:table-cell table:style-name="ce524" office:value-type="float" office:value="8188" calcext:value-type="float">
            <text:p>81 88</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18 à 24 L</text:span></text:p>
          </table:table-cell>
          <table:table-cell table:number-columns-repeated="1020"/>
        </table:table-row>
        <table:table-row table:style-name="ro8">
          <table:table-cell table:style-name="ce524" office:value-type="float" office:value="8189" calcext:value-type="float">
            <text:p>81 89</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90" calcext:value-type="float">
            <text:p>81 90</text:p>
          </table:table-cell>
          <table:table-cell table:style-name="ce560" office:value-type="string" calcext:value-type="string">
            <text:p>U</text:p>
          </table:table-cell>
          <table:table-cell table:style-name="ce656"/>
          <table:table-cell table:style-name="ce761" office:value-type="string" calcext:value-type="string">
            <text:p>Fourniture d’arbuste de classe N : <text:span text:style-name="T4">C 1 à 2 L</text:span></text:p>
          </table:table-cell>
          <table:table-cell table:number-columns-repeated="1020"/>
        </table:table-row>
        <table:table-row table:style-name="ro8">
          <table:table-cell table:style-name="ce524" office:value-type="float" office:value="8191" calcext:value-type="float">
            <text:p>81 91</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 3  à 5 L</text:span></text:p>
          </table:table-cell>
          <table:table-cell table:number-columns-repeated="1020"/>
        </table:table-row>
        <table:table-row table:style-name="ro8">
          <table:table-cell table:style-name="ce524" office:value-type="float" office:value="8192" calcext:value-type="float">
            <text:p>81 92</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 7 à 12 L</text:span></text:p>
          </table:table-cell>
          <table:table-cell table:number-columns-repeated="1020"/>
        </table:table-row>
        <table:table-row table:style-name="ro8">
          <table:table-cell table:style-name="ce524" office:value-type="float" office:value="8193" calcext:value-type="float">
            <text:p>81 93</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18 à 24 L</text:span></text:p>
          </table:table-cell>
          <table:table-cell table:number-columns-repeated="1020"/>
        </table:table-row>
        <table:table-row table:style-name="ro8">
          <table:table-cell table:style-name="ce524" office:value-type="float" office:value="8194" calcext:value-type="float">
            <text:p>81 94</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833" office:value-type="string" calcext:value-type="string">
            <text:p> <text:span text:style-name="T30">FOURNITURE DE ROSIERS</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01" calcext:value-type="float">
            <text:p>82 01</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C 3 L</text:p>
          </table:table-cell>
          <table:table-cell table:number-columns-repeated="1020"/>
        </table:table-row>
        <table:table-row table:style-name="ro8">
          <table:table-cell table:style-name="ce524" office:value-type="float" office:value="8202" calcext:value-type="float">
            <text:p>82 02</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racines nues</text:p>
          </table:table-cell>
          <table:table-cell table:number-columns-repeated="1020"/>
        </table:table-row>
        <table:table-row table:style-name="ro8">
          <table:table-cell table:style-name="ce524" office:value-type="float" office:value="8203" calcext:value-type="float">
            <text:p>82 03</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variétés protégées - C <text:s/>3 L</text:p>
          </table:table-cell>
          <table:table-cell table:number-columns-repeated="1020"/>
        </table:table-row>
        <table:table-row table:style-name="ro8">
          <table:table-cell table:style-name="ce524" office:value-type="float" office:value="8204" calcext:value-type="float">
            <text:p>82 04</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variétés protégées - racines nues</text:p>
          </table:table-cell>
          <table:table-cell table:number-columns-repeated="1020"/>
        </table:table-row>
        <table:table-row table:style-name="ro8">
          <table:table-cell table:style-name="ce524" office:value-type="float" office:value="8205" calcext:value-type="float">
            <text:p>82 05</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C <text:s/>3 L</text:p>
          </table:table-cell>
          <table:table-cell table:number-columns-repeated="1020"/>
        </table:table-row>
        <table:table-row table:style-name="ro8">
          <table:table-cell table:style-name="ce524" office:value-type="float" office:value="8206" calcext:value-type="float">
            <text:p>82 06</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racines nues</text:p>
          </table:table-cell>
          <table:table-cell table:number-columns-repeated="1020"/>
        </table:table-row>
        <table:table-row table:style-name="ro8">
          <table:table-cell table:style-name="ce524" office:value-type="float" office:value="8207" calcext:value-type="float">
            <text:p>82 07</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variétés protégées - C <text:s/>3 L</text:p>
          </table:table-cell>
          <table:table-cell table:number-columns-repeated="1020"/>
        </table:table-row>
        <table:table-row table:style-name="ro8">
          <table:table-cell table:style-name="ce524" office:value-type="float" office:value="8208" calcext:value-type="float">
            <text:p>82 08</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variétés protégées - racines nues</text:p>
          </table:table-cell>
          <table:table-cell table:number-columns-repeated="1020"/>
        </table:table-row>
        <table:table-row table:style-name="ro8">
          <table:table-cell table:style-name="ce524" office:value-type="float" office:value="8209" calcext:value-type="float">
            <text:p>82 09</text:p>
          </table:table-cell>
          <table:table-cell table:style-name="ce560" office:value-type="string" calcext:value-type="string">
            <text:p>U</text:p>
          </table:table-cell>
          <table:table-cell table:style-name="ce656"/>
          <table:table-cell table:style-name="ce738" office:value-type="string" calcext:value-type="string">
            <text:p>Fourniture de Rosier grimpant - C 3 L</text:p>
          </table:table-cell>
          <table:table-cell table:number-columns-repeated="1020"/>
        </table:table-row>
        <table:table-row table:style-name="ro8">
          <table:table-cell table:style-name="ce524" office:value-type="float" office:value="8210" calcext:value-type="float">
            <text:p>82 10</text:p>
          </table:table-cell>
          <table:table-cell table:style-name="ce560" office:value-type="string" calcext:value-type="string">
            <text:p>U</text:p>
          </table:table-cell>
          <table:table-cell table:style-name="ce656"/>
          <table:table-cell table:style-name="ce738" office:value-type="string" calcext:value-type="string">
            <text:p>Fourniture de Rosier grimpant - racines nues</text:p>
          </table:table-cell>
          <table:table-cell table:number-columns-repeated="1020"/>
        </table:table-row>
        <table:table-row table:style-name="ro8">
          <table:table-cell table:style-name="ce524" office:value-type="float" office:value="8211" calcext:value-type="float">
            <text:p>82 11</text:p>
          </table:table-cell>
          <table:table-cell table:style-name="ce560" office:value-type="string" calcext:value-type="string">
            <text:p>U</text:p>
          </table:table-cell>
          <table:table-cell table:style-name="ce656"/>
          <table:table-cell table:style-name="ce738" office:value-type="string" calcext:value-type="string">
            <text:p>Fourniture de Rosier grimpant - variétés protégées - C <text:s/>3 L</text:p>
          </table:table-cell>
          <table:table-cell table:number-columns-repeated="1020"/>
        </table:table-row>
        <table:table-row table:style-name="ro8">
          <table:table-cell table:style-name="ce524" office:value-type="float" office:value="8212" calcext:value-type="float">
            <text:p>82 12</text:p>
          </table:table-cell>
          <table:table-cell table:style-name="ce560" office:value-type="string" calcext:value-type="string">
            <text:p>U</text:p>
          </table:table-cell>
          <table:table-cell table:style-name="ce656"/>
          <table:table-cell table:style-name="ce738" office:value-type="string" calcext:value-type="string">
            <text:p>Fourniture de Rosier grimpant - variétés protégées - racines nues</text:p>
          </table:table-cell>
          <table:table-cell table:number-columns-repeated="1020"/>
        </table:table-row>
        <table:table-row table:style-name="ro8">
          <table:table-cell table:style-name="ce524" office:value-type="float" office:value="8213" calcext:value-type="float">
            <text:p>82 13</text:p>
          </table:table-cell>
          <table:table-cell table:style-name="ce560" office:value-type="string" calcext:value-type="string">
            <text:p>U</text:p>
          </table:table-cell>
          <table:table-cell table:style-name="ce656"/>
          <table:table-cell table:style-name="ce738" office:value-type="string" calcext:value-type="string">
            <text:p>Fourniture de Rosier pleureur - variétés protégées - C <text:s/>3 L</text:p>
          </table:table-cell>
          <table:table-cell table:number-columns-repeated="1020"/>
        </table:table-row>
        <table:table-row table:style-name="ro8">
          <table:table-cell table:style-name="ce524" office:value-type="float" office:value="8214" calcext:value-type="float">
            <text:p>82 14</text:p>
          </table:table-cell>
          <table:table-cell table:style-name="ce560" office:value-type="string" calcext:value-type="string">
            <text:p>U</text:p>
          </table:table-cell>
          <table:table-cell table:style-name="ce656"/>
          <table:table-cell table:style-name="ce738" office:value-type="string" calcext:value-type="string">
            <text:p>Fourniture de Rosier pleureur - variétés protégées - racines nues</text:p>
          </table:table-cell>
          <table:table-cell table:number-columns-repeated="1020"/>
        </table:table-row>
        <table:table-row table:style-name="ro133">
          <table:table-cell table:style-name="ce523"/>
          <table:table-cell table:style-name="ce566"/>
          <table:table-cell table:style-name="ce658"/>
          <table:table-cell table:style-name="ce829" office:value-type="string" calcext:value-type="string">
            <text:p>FOURNITURE DE PETITS ARBUSTES ET VIVAC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O</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5" calcext:value-type="float">
            <text:p>82 15</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O : <text:span text:style-name="T4">G 7/9 cm</text:span></text:p>
          </table:table-cell>
          <table:table-cell table:number-columns-repeated="1020"/>
        </table:table-row>
        <table:table-row table:style-name="ro8">
          <table:table-cell table:style-name="ce524" office:value-type="float" office:value="8216" calcext:value-type="float">
            <text:p>82 16</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O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P</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7" calcext:value-type="float">
            <text:p>82 17</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P : <text:span text:style-name="T4">G 7/9 cm</text:span></text:p>
          </table:table-cell>
          <table:table-cell table:number-columns-repeated="1020"/>
        </table:table-row>
        <table:table-row table:style-name="ro8">
          <table:table-cell table:style-name="ce524" office:value-type="float" office:value="8218" calcext:value-type="float">
            <text:p>82 18</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P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Q</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9" calcext:value-type="float">
            <text:p>82 19</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Q : <text:span text:style-name="T4">G 7/9 cm</text:span></text:p>
          </table:table-cell>
          <table:table-cell table:number-columns-repeated="1020"/>
        </table:table-row>
        <table:table-row table:style-name="ro8">
          <table:table-cell table:style-name="ce524" office:value-type="float" office:value="8220" calcext:value-type="float">
            <text:p>82 20</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Q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829" office:value-type="string" calcext:value-type="string">
            <text:p>FOURNITURE DE PLANT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830" office:value-type="string" calcext:value-type="string">
            <text:p>FOURNITURE DE PLANTES GRIMPANTES DE CLASSE R</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1" calcext:value-type="float">
            <text:p>82 21</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R : C 3 à 5 L</text:p>
          </table:table-cell>
          <table:table-cell table:number-columns-repeated="1020"/>
        </table:table-row>
        <table:table-row table:style-name="ro8">
          <table:table-cell table:style-name="ce524" office:value-type="float" office:value="8222" calcext:value-type="float">
            <text:p>82 22</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R : C 7 L</text:p>
          </table:table-cell>
          <table:table-cell table:number-columns-repeated="1020"/>
        </table:table-row>
        <table:table-row table:style-name="ro1">
          <table:table-cell table:style-name="ce523"/>
          <table:table-cell table:style-name="ce566"/>
          <table:table-cell table:style-name="ce658"/>
          <table:table-cell table:style-name="ce830" office:value-type="string" calcext:value-type="string">
            <text:p>FOURNITURE DE PLANTES GRIMPANTES DE CLASSE S</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3" calcext:value-type="float">
            <text:p>82 23</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S : C 3 à 5 L</text:p>
          </table:table-cell>
          <table:table-cell table:number-columns-repeated="1020"/>
        </table:table-row>
        <table:table-row table:style-name="ro8">
          <table:table-cell table:style-name="ce524" office:value-type="float" office:value="8224" calcext:value-type="float">
            <text:p>82 24</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S : C 7 L</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text:s/>FOURNITURE DE PLANTES ANNUELLES ou BIANNUELLES DE CLASSE T</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5" calcext:value-type="float">
            <text:p>82 25</text:p>
          </table:table-cell>
          <table:table-cell table:style-name="ce560" office:value-type="string" calcext:value-type="string">
            <text:p>U</text:p>
          </table:table-cell>
          <table:table-cell table:style-name="ce656"/>
          <table:table-cell table:style-name="ce738" office:value-type="string" calcext:value-type="string">
            <text:p>Fourniture de plante annuelle ou bi annuelle de classe T : G 7/9 cm</text:p>
          </table:table-cell>
          <table:table-cell table:number-columns-repeated="1020"/>
        </table:table-row>
        <table:table-row table:style-name="ro1">
          <table:table-cell table:style-name="ce526"/>
          <table:table-cell table:style-name="ce558"/>
          <table:table-cell table:style-name="ce670"/>
          <table:table-cell table:style-name="ce834" office:value-type="string" calcext:value-type="string">
            <text:p>FOURNITURE DE PLANTS FORESTIERS DE CLASSE U</text:p>
          </table:table-cell>
          <table:table-cell table:style-name="ce438" table:number-columns-repeated="251"/>
          <table:table-cell table:style-name="ce465" table:number-columns-repeated="767"/>
          <table:table-cell table:number-columns-repeated="2"/>
        </table:table-row>
        <table:table-row table:style-name="ro27">
          <table:table-cell table:style-name="ce524" office:value-type="float" office:value="8226" calcext:value-type="float">
            <text:p>82 26</text:p>
          </table:table-cell>
          <table:table-cell table:style-name="ce560" office:value-type="string" calcext:value-type="string">
            <text:p>U</text:p>
          </table:table-cell>
          <table:table-cell table:style-name="ce656"/>
          <table:table-cell table:style-name="ce761" office:value-type="string" calcext:value-type="string">
            <text:p>Fourniture de plant forestier de classe U</text:p>
          </table:table-cell>
          <table:table-cell table:number-columns-repeated="1020"/>
        </table:table-row>
        <table:table-row table:style-name="ro100">
          <table:table-cell table:style-name="ce523"/>
          <table:table-cell table:style-name="ce566"/>
          <table:table-cell table:style-name="ce658"/>
          <table:table-cell table:style-name="ce835" office:value-type="string" calcext:value-type="string">
            <text:p>FOURNITURE DE TAPIS FLEURIS</text:p>
          </table:table-cell>
          <table:table-cell table:style-name="ce438" table:number-columns-repeated="251"/>
          <table:table-cell table:style-name="ce465" table:number-columns-repeated="767"/>
          <table:table-cell table:number-columns-repeated="2"/>
        </table:table-row>
        <table:table-row table:style-name="ro126">
          <table:table-cell table:style-name="ce522" office:value-type="float" office:value="8227" calcext:value-type="float">
            <text:p>82 27</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plantes annuelles ou bisannuelles, compté au m² quelque soit la dimension du tapis</text:p>
          </table:table-cell>
          <table:table-cell table:number-columns-repeated="1020"/>
        </table:table-row>
        <table:table-row table:style-name="ro45">
          <table:table-cell table:style-name="ce522" office:value-type="float" office:value="8228" calcext:value-type="float">
            <text:p>82 28</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plantes vivaces ou de mélange type champêtre, <text:span text:style-name="T4">compté au m² quelque soit la dimension du tapis</text:span></text:p>
          </table:table-cell>
          <table:table-cell table:number-columns-repeated="1020"/>
        </table:table-row>
        <table:table-row table:style-name="ro42">
          <table:table-cell table:style-name="ce522" office:value-type="float" office:value="8229" calcext:value-type="float">
            <text:p>82 29</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couvres sol, <text:span text:style-name="T4">compté au m² quelque soit la dimension du tapis</text:span></text:p>
          </table:table-cell>
          <table:table-cell table:number-columns-repeated="1020"/>
        </table:table-row>
        <table:table-row table:style-name="ro113">
          <table:table-cell table:style-name="ce527"/>
          <table:table-cell table:style-name="ce558"/>
          <table:table-cell table:style-name="ce670"/>
          <table:table-cell table:style-name="ce836" office:value-type="string" calcext:value-type="string">
            <text:p>PLANTATIONS DE VEGETAUX</text:p>
          </table:table-cell>
          <table:table-cell table:style-name="ce438" table:number-columns-repeated="251"/>
          <table:table-cell table:style-name="ce465" table:number-columns-repeated="767"/>
          <table:table-cell table:number-columns-repeated="2"/>
        </table:table-row>
        <table:table-row table:style-name="ro145">
          <table:table-cell table:style-name="ce528"/>
          <table:table-cell table:style-name="ce561"/>
          <table:table-cell table:style-name="ce677"/>
          <table:table-cell table:style-name="ce837" office:value-type="string" calcext:value-type="string">
            <text:p>PLANTATIONS DE VEGETAUX EN GODET, BAC, CONTENEUR, MOTT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301" calcext:value-type="float">
            <text:p>83 01</text:p>
          </table:table-cell>
          <table:table-cell table:style-name="ce560" office:value-type="string" calcext:value-type="string">
            <text:p>U</text:p>
          </table:table-cell>
          <table:table-cell table:style-name="ce656"/>
          <table:table-cell table:style-name="ce738" office:value-type="string" calcext:value-type="string">
            <text:p>Plantation de végétaux en godet 7 / 9</text:p>
          </table:table-cell>
          <table:table-cell table:number-columns-repeated="1020"/>
        </table:table-row>
        <table:table-row table:style-name="ro8">
          <table:table-cell table:style-name="ce524" office:value-type="float" office:value="8302" calcext:value-type="float">
            <text:p>83 02</text:p>
          </table:table-cell>
          <table:table-cell table:style-name="ce560" office:value-type="string" calcext:value-type="string">
            <text:p>U</text:p>
          </table:table-cell>
          <table:table-cell table:style-name="ce656"/>
          <table:table-cell table:style-name="ce738" office:value-type="string" calcext:value-type="string">
            <text:p>Plantation de végétaux en pot inférieur ou égal à 3 L</text:p>
          </table:table-cell>
          <table:table-cell table:number-columns-repeated="1020"/>
        </table:table-row>
        <table:table-row table:style-name="ro8">
          <table:table-cell table:style-name="ce524" office:value-type="float" office:value="8303" calcext:value-type="float">
            <text:p>83 03</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3 à 5 L</text:p>
          </table:table-cell>
          <table:table-cell table:number-columns-repeated="1020"/>
        </table:table-row>
        <table:table-row table:style-name="ro8">
          <table:table-cell table:style-name="ce524" office:value-type="float" office:value="8304" calcext:value-type="float">
            <text:p>83 04</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5 à 7 L</text:p>
          </table:table-cell>
          <table:table-cell table:number-columns-repeated="1020"/>
        </table:table-row>
        <table:table-row table:style-name="ro8">
          <table:table-cell table:style-name="ce524" office:value-type="float" office:value="8305" calcext:value-type="float">
            <text:p>83 05</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7 à 12 L</text:p>
          </table:table-cell>
          <table:table-cell table:number-columns-repeated="1020"/>
        </table:table-row>
        <table:table-row table:style-name="ro8">
          <table:table-cell table:style-name="ce524" office:value-type="float" office:value="8306" calcext:value-type="float">
            <text:p>83 06</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12 à 20 L</text:p>
          </table:table-cell>
          <table:table-cell table:number-columns-repeated="1020"/>
        </table:table-row>
        <table:table-row table:style-name="ro8">
          <table:table-cell table:style-name="ce524" office:value-type="float" office:value="8307" calcext:value-type="float">
            <text:p>83 07</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20 à 40 L</text:p>
          </table:table-cell>
          <table:table-cell table:number-columns-repeated="1020"/>
        </table:table-row>
        <table:table-row table:style-name="ro8">
          <table:table-cell table:style-name="ce524" office:value-type="float" office:value="8308" calcext:value-type="float">
            <text:p>83 08</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40 à 74 L</text:p>
          </table:table-cell>
          <table:table-cell table:number-columns-repeated="1020"/>
        </table:table-row>
        <table:table-row table:style-name="ro8">
          <table:table-cell table:style-name="ce524" office:value-type="float" office:value="8309" calcext:value-type="float">
            <text:p>83 09</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75 à 149 L</text:p>
          </table:table-cell>
          <table:table-cell table:number-columns-repeated="1020"/>
        </table:table-row>
        <table:table-row table:style-name="ro8">
          <table:table-cell table:style-name="ce524" office:value-type="float" office:value="8310" calcext:value-type="float">
            <text:p>83 10</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150 à 199 L</text:p>
          </table:table-cell>
          <table:table-cell table:number-columns-repeated="1020"/>
        </table:table-row>
        <table:table-row table:style-name="ro8">
          <table:table-cell table:style-name="ce524" office:value-type="float" office:value="8311" calcext:value-type="float">
            <text:p>83 11</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200 à 349 L</text:p>
          </table:table-cell>
          <table:table-cell table:number-columns-repeated="1020"/>
        </table:table-row>
        <table:table-row table:style-name="ro8">
          <table:table-cell table:style-name="ce524" office:value-type="float" office:value="8312" calcext:value-type="float">
            <text:p>83 12</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350 à 499 L</text:p>
          </table:table-cell>
          <table:table-cell table:number-columns-repeated="1020"/>
        </table:table-row>
        <table:table-row table:style-name="ro8">
          <table:table-cell table:style-name="ce524" office:value-type="float" office:value="8313" calcext:value-type="float">
            <text:p>83 13</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500 à 749 L</text:p>
          </table:table-cell>
          <table:table-cell table:number-columns-repeated="1020"/>
        </table:table-row>
        <table:table-row table:style-name="ro8">
          <table:table-cell table:style-name="ce524" office:value-type="float" office:value="8314" calcext:value-type="float">
            <text:p>83 14</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750 à 1000 L</text:p>
          </table:table-cell>
          <table:table-cell table:number-columns-repeated="1020"/>
        </table:table-row>
        <table:table-row table:style-name="ro8">
          <table:table-cell table:style-name="ce524" office:value-type="float" office:value="8315" calcext:value-type="float">
            <text:p>83 15</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1001 à 2000 L</text:p>
          </table:table-cell>
          <table:table-cell table:number-columns-repeated="1020"/>
        </table:table-row>
        <table:table-row table:style-name="ro8">
          <table:table-cell table:style-name="ce524" office:value-type="float" office:value="8316" calcext:value-type="float">
            <text:p>83 16</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250/350</text:p>
          </table:table-cell>
          <table:table-cell table:number-columns-repeated="1020"/>
        </table:table-row>
        <table:table-row table:style-name="ro8">
          <table:table-cell table:style-name="ce524" office:value-type="float" office:value="8317" calcext:value-type="float">
            <text:p>83 17</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300/400</text:p>
          </table:table-cell>
          <table:table-cell table:number-columns-repeated="1020"/>
        </table:table-row>
        <table:table-row table:style-name="ro8">
          <table:table-cell table:style-name="ce524" office:value-type="float" office:value="8318" calcext:value-type="float">
            <text:p>83 18</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350/450</text:p>
          </table:table-cell>
          <table:table-cell table:number-columns-repeated="1020"/>
        </table:table-row>
        <table:table-row table:style-name="ro8">
          <table:table-cell table:style-name="ce524" office:value-type="float" office:value="8319" calcext:value-type="float">
            <text:p>83 19</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450/500</text:p>
          </table:table-cell>
          <table:table-cell table:number-columns-repeated="1020"/>
        </table:table-row>
        <table:table-row table:style-name="ro8">
          <table:table-cell table:style-name="ce524" office:value-type="float" office:value="8320" calcext:value-type="float">
            <text:p>83 20</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500/600</text:p>
          </table:table-cell>
          <table:table-cell table:number-columns-repeated="1020"/>
        </table:table-row>
        <table:table-row table:style-name="ro8">
          <table:table-cell table:style-name="ce524" office:value-type="float" office:value="8321" calcext:value-type="float">
            <text:p>83 21</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600/700</text:p>
          </table:table-cell>
          <table:table-cell table:number-columns-repeated="1020"/>
        </table:table-row>
        <table:table-row table:style-name="ro8">
          <table:table-cell table:style-name="ce524" office:value-type="float" office:value="8322" calcext:value-type="float">
            <text:p>83 22</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700/800</text:p>
          </table:table-cell>
          <table:table-cell table:number-columns-repeated="1020"/>
        </table:table-row>
        <table:table-row table:style-name="ro8">
          <table:table-cell table:style-name="ce524" office:value-type="float" office:value="8323" calcext:value-type="float">
            <text:p>83 23</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800/1000</text:p>
          </table:table-cell>
          <table:table-cell table:number-columns-repeated="1020"/>
        </table:table-row>
        <table:table-row table:style-name="ro8">
          <table:table-cell table:style-name="ce524" office:value-type="float" office:value="8324" calcext:value-type="float">
            <text:p>83 24</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1000/1200</text:p>
          </table:table-cell>
          <table:table-cell table:number-columns-repeated="1020"/>
        </table:table-row>
        <table:table-row table:style-name="ro8">
          <table:table-cell table:style-name="ce524" office:value-type="float" office:value="8325" calcext:value-type="float">
            <text:p>83 25</text:p>
          </table:table-cell>
          <table:table-cell table:style-name="ce560" office:value-type="string" calcext:value-type="string">
            <text:p>U</text:p>
          </table:table-cell>
          <table:table-cell table:style-name="ce656"/>
          <table:table-cell table:style-name="ce738" office:value-type="string" calcext:value-type="string">
            <text:p>Plantation de plants forestiers en godets de type W - M</text:p>
          </table:table-cell>
          <table:table-cell table:number-columns-repeated="1020"/>
        </table:table-row>
        <table:table-row table:style-name="ro144">
          <table:table-cell table:style-name="ce523"/>
          <table:table-cell table:style-name="ce566"/>
          <table:table-cell table:style-name="ce658"/>
          <table:table-cell table:style-name="ce835" office:value-type="string" calcext:value-type="string">
            <text:p>PLANTATIONS DE VEGETAUX A RACINES NUES</text:p>
          </table:table-cell>
          <table:table-cell table:style-name="ce438" table:number-columns-repeated="251"/>
          <table:table-cell table:style-name="ce465" table:number-columns-repeated="767"/>
          <table:table-cell table:number-columns-repeated="2"/>
        </table:table-row>
        <table:table-row table:style-name="ro27">
          <table:table-cell table:style-name="ce529" office:value-type="float" office:value="8326" calcext:value-type="float">
            <text:p>83 26</text:p>
          </table:table-cell>
          <table:table-cell table:style-name="ce602" office:value-type="string" calcext:value-type="string">
            <text:p>U</text:p>
          </table:table-cell>
          <table:table-cell table:style-name="ce688"/>
          <table:table-cell table:style-name="ce736"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style-name="ce435" table:number-columns-repeated="251"/>
          <table:table-cell table:style-name="ce467" table:number-columns-repeated="767"/>
          <table:table-cell table:number-columns-repeated="2"/>
        </table:table-row>
        <table:table-row table:style-name="ro8">
          <table:table-cell table:style-name="ce529" office:value-type="float" office:value="8327" calcext:value-type="float">
            <text:p>83 27</text:p>
          </table:table-cell>
          <table:table-cell table:style-name="ce560" office:value-type="string" calcext:value-type="string">
            <text:p>U</text:p>
          </table:table-cell>
          <table:table-cell table:style-name="ce656"/>
          <table:table-cell table:style-name="ce738" office:value-type="string" calcext:value-type="string">
            <text:p>Plantation d'arbres à racines nues</text:p>
          </table:table-cell>
          <table:table-cell table:number-columns-repeated="1020"/>
        </table:table-row>
        <table:table-row table:style-name="ro8">
          <table:table-cell table:style-name="ce529" office:value-type="float" office:value="8328" calcext:value-type="float">
            <text:p>83 28</text:p>
          </table:table-cell>
          <table:table-cell table:style-name="ce560" office:value-type="string" calcext:value-type="string">
            <text:p>U</text:p>
          </table:table-cell>
          <table:table-cell table:style-name="ce656"/>
          <table:table-cell table:style-name="ce738" office:value-type="string" calcext:value-type="string">
            <text:p>Plantation d'arbuste à racines nues</text:p>
          </table:table-cell>
          <table:table-cell table:number-columns-repeated="1020"/>
        </table:table-row>
        <table:table-row table:style-name="ro20">
          <table:table-cell table:style-name="ce523"/>
          <table:table-cell table:style-name="ce566"/>
          <table:table-cell table:style-name="ce658"/>
          <table:table-cell table:style-name="ce835" office:value-type="string" calcext:value-type="string">
            <text:p>Pose de tapis fleuri</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329" calcext:value-type="float">
            <text:p>83 29</text:p>
          </table:table-cell>
          <table:table-cell table:style-name="ce567" office:value-type="string" calcext:value-type="string">
            <text:p>m2</text:p>
          </table:table-cell>
          <table:table-cell table:style-name="ce656"/>
          <table:table-cell table:style-name="ce738" office:value-type="string" calcext:value-type="string">
            <text:p>Pose de tapis fleuri</text:p>
          </table:table-cell>
          <table:table-cell table:number-columns-repeated="1020"/>
        </table:table-row>
        <table:table-row table:style-name="ro8">
          <table:table-cell table:style-name="ce524" office:value-type="float" office:value="8330" calcext:value-type="float">
            <text:p>83 30</text:p>
          </table:table-cell>
          <table:table-cell table:style-name="ce567" office:value-type="string" calcext:value-type="string">
            <text:p>m2</text:p>
          </table:table-cell>
          <table:table-cell table:style-name="ce656"/>
          <table:table-cell table:style-name="ce738" office:value-type="string" calcext:value-type="string">
            <text:p>Dépose de tapis fleuri</text:p>
          </table:table-cell>
          <table:table-cell table:number-columns-repeated="1020"/>
        </table:table-row>
        <table:table-row table:style-name="ro20">
          <table:table-cell table:style-name="ce527"/>
          <table:table-cell table:style-name="ce558"/>
          <table:table-cell table:style-name="ce670"/>
          <table:table-cell table:style-name="ce836" office:value-type="string" calcext:value-type="string">
            <text:p>TUTEURAGE / HAUBANAGE / PROTECTION</text:p>
          </table:table-cell>
          <table:table-cell table:style-name="ce438" table:number-columns-repeated="251"/>
          <table:table-cell table:style-name="ce465" table:number-columns-repeated="767"/>
          <table:table-cell table:number-columns-repeated="2"/>
        </table:table-row>
        <table:table-row table:style-name="ro9">
          <table:table-cell table:style-name="ce526"/>
          <table:table-cell table:style-name="ce558"/>
          <table:table-cell table:style-name="ce670"/>
          <table:table-cell table:style-name="ce808" office:value-type="string" calcext:value-type="string">
            <text:p>TUTEURAGE EN BOIS</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401" calcext:value-type="float">
            <text:p>84 01</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jusqu'à 1,50 m</text:p>
          </table:table-cell>
          <table:table-cell table:number-columns-repeated="1020"/>
        </table:table-row>
        <table:table-row table:style-name="ro8">
          <table:table-cell table:style-name="ce524" office:value-type="float" office:value="8402" calcext:value-type="float">
            <text:p>84 02</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de 1,51 m à 2,00 m</text:p>
          </table:table-cell>
          <table:table-cell table:number-columns-repeated="1020"/>
        </table:table-row>
        <table:table-row table:style-name="ro8">
          <table:table-cell table:style-name="ce524" office:value-type="float" office:value="8403" calcext:value-type="float">
            <text:p>84 03</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2,01 m à 2,50 m</text:p>
          </table:table-cell>
          <table:table-cell table:number-columns-repeated="1020"/>
        </table:table-row>
        <table:table-row table:style-name="ro8">
          <table:table-cell table:style-name="ce524" office:value-type="float" office:value="8404" calcext:value-type="float">
            <text:p>84 04</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jusqu'à 1,50 m</text:p>
          </table:table-cell>
          <table:table-cell table:number-columns-repeated="1020"/>
        </table:table-row>
        <table:table-row table:style-name="ro8">
          <table:table-cell table:style-name="ce524" office:value-type="float" office:value="8405" calcext:value-type="float">
            <text:p>84 05</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1,51 m à 2,00 m</text:p>
          </table:table-cell>
          <table:table-cell table:number-columns-repeated="1020"/>
        </table:table-row>
        <table:table-row table:style-name="ro8">
          <table:table-cell table:style-name="ce524" office:value-type="float" office:value="8406" calcext:value-type="float">
            <text:p>84 06</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2,01 m à 2,50 m</text:p>
          </table:table-cell>
          <table:table-cell table:number-columns-repeated="1020"/>
        </table:table-row>
        <table:table-row table:style-name="ro8">
          <table:table-cell table:style-name="ce524" office:value-type="float" office:value="8407" calcext:value-type="float">
            <text:p>84 07</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2,51 m à 3,50 m</text:p>
          </table:table-cell>
          <table:table-cell table:number-columns-repeated="1020"/>
        </table:table-row>
        <table:table-row table:style-name="ro8">
          <table:table-cell table:style-name="ce524" office:value-type="float" office:value="8408" calcext:value-type="float">
            <text:p>84 08</text:p>
          </table:table-cell>
          <table:table-cell table:style-name="ce560" office:value-type="string" calcext:value-type="string">
            <text:p>U</text:p>
          </table:table-cell>
          <table:table-cell table:style-name="ce656"/>
          <table:table-cell table:style-name="ce738" office:value-type="string" calcext:value-type="string">
            <text:p>Tuteurage à 2 tuteurs (1 demi rondin et 2 attaches) : diamètre 10 cm et hauteur totale de 3,5 m</text:p>
          </table:table-cell>
          <table:table-cell table:number-columns-repeated="1020"/>
        </table:table-row>
        <table:table-row table:style-name="ro8">
          <table:table-cell table:style-name="ce524" office:value-type="float" office:value="8409" calcext:value-type="float">
            <text:p>84 09</text:p>
          </table:table-cell>
          <table:table-cell table:style-name="ce560" office:value-type="string" calcext:value-type="string">
            <text:p>U</text:p>
          </table:table-cell>
          <table:table-cell table:style-name="ce656"/>
          <table:table-cell table:style-name="ce738" office:value-type="string" calcext:value-type="string">
            <text:p>Tuteurage à 3 tuteurs (3 demis rondins et 3 attaches) : diamètre 10 cm et hauteur totale de 3,5 m</text:p>
          </table:table-cell>
          <table:table-cell table:number-columns-repeated="1020"/>
        </table:table-row>
        <table:table-row table:style-name="ro8">
          <table:table-cell table:style-name="ce524" office:value-type="float" office:value="8410" calcext:value-type="float">
            <text:p>84 10</text:p>
          </table:table-cell>
          <table:table-cell table:style-name="ce560" office:value-type="string" calcext:value-type="string">
            <text:p>U</text:p>
          </table:table-cell>
          <table:table-cell table:style-name="ce656"/>
          <table:table-cell table:style-name="ce738" office:value-type="string" calcext:value-type="string">
            <text:p>Tuteurage à 4 tuteurs (4 demis rondins et 4 attaches) : diamètre 10 cm et hauteur totale de 3,5 m</text:p>
          </table:table-cell>
          <table:table-cell table:number-columns-repeated="1020"/>
        </table:table-row>
        <table:table-row table:style-name="ro25">
          <table:table-cell table:style-name="ce526"/>
          <table:table-cell table:style-name="ce558"/>
          <table:table-cell table:style-name="ce670"/>
          <table:table-cell table:style-name="ce785" office:value-type="string" calcext:value-type="string">
            <text:p> <text:span text:style-name="T30">HAUBANAGE</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411" calcext:value-type="float">
            <text:p>84 11</text:p>
          </table:table-cell>
          <table:table-cell table:style-name="ce567" office:value-type="string" calcext:value-type="string">
            <text:p>U</text:p>
          </table:table-cell>
          <table:table-cell table:style-name="ce657"/>
          <table:table-cell table:style-name="ce736" office:value-type="string" calcext:value-type="string">
            <text:p>Haubanage par tuteurs avec 3 piquets et 3 fils doubles et torsadés n°16</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12" calcext:value-type="float">
            <text:p>84 12</text:p>
          </table:table-cell>
          <table:table-cell table:style-name="ce567" office:value-type="string" calcext:value-type="string">
            <text:p>U</text:p>
          </table:table-cell>
          <table:table-cell table:style-name="ce657"/>
          <table:table-cell table:style-name="ce736" office:value-type="string" calcext:value-type="string">
            <text:p>Haubanage par tuteurs avec 4 piquets et 4 fils doubles et torsadés n°18 (diamètre 3,4 mm) </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13" calcext:value-type="float">
            <text:p>84 13</text:p>
          </table:table-cell>
          <table:table-cell table:style-name="ce560" office:value-type="string" calcext:value-type="string">
            <text:p>U</text:p>
          </table:table-cell>
          <table:table-cell table:style-name="ce656"/>
          <table:table-cell table:style-name="ce816" office:value-type="string" calcext:value-type="string">
            <text:p>Haubanage par ancrage de motte</text:p>
          </table:table-cell>
          <table:table-cell table:number-columns-repeated="1020"/>
        </table:table-row>
        <table:table-row table:style-name="ro20">
          <table:table-cell table:style-name="ce523" office:value-type="string" calcext:value-type="string">
            <text:p><text:s/></text:p>
          </table:table-cell>
          <table:table-cell table:style-name="ce566"/>
          <table:table-cell table:style-name="ce658"/>
          <table:table-cell table:style-name="ce808" office:value-type="string" calcext:value-type="string">
            <text:p>PROTECTION</text:p>
          </table:table-cell>
          <table:table-cell table:style-name="ce438" table:number-columns-repeated="251"/>
          <table:table-cell table:style-name="ce465" table:number-columns-repeated="767"/>
          <table:table-cell table:number-columns-repeated="2"/>
        </table:table-row>
        <table:table-row table:style-name="ro37">
          <table:table-cell table:style-name="ce522" office:value-type="float" office:value="8414" calcext:value-type="float">
            <text:p>84 14</text:p>
          </table:table-cell>
          <table:table-cell table:style-name="ce587" office:value-type="string" calcext:value-type="string">
            <text:p>U</text:p>
          </table:table-cell>
          <table:table-cell table:style-name="ce657"/>
          <table:table-cell table:style-name="ce736" office:value-type="string" calcext:value-type="string">
            <text:p>Habillage  du tronc d'arbre tige par palissade en châtaignier<text:span text:style-name="T20"> (12 barreaux / ml), refendus, de 1,70 m de hauteur fixés sur tuteur existant, l'unité étant l'arbre</text:span></text:p>
          </table:table-cell>
          <table:table-cell table:style-name="ce435" table:number-columns-repeated="251"/>
          <table:table-cell table:style-name="ce467" table:number-columns-repeated="767"/>
          <table:table-cell table:number-columns-repeated="2"/>
        </table:table-row>
        <table:table-row table:style-name="ro102">
          <table:table-cell table:style-name="ce522" office:value-type="float" office:value="8415" calcext:value-type="float">
            <text:p>84 15</text:p>
          </table:table-cell>
          <table:table-cell table:style-name="ce567" office:value-type="string" calcext:value-type="string">
            <text:p>ml</text:p>
          </table:table-cell>
          <table:table-cell table:style-name="ce657"/>
          <table:table-cell table:style-name="ce736" office:value-type="string" calcext:value-type="string">
            <text:p>Fourniture et pose d’une Protection d’arbres ou d’arbustes avec une palissade type <text:s/>ganivelle châtaignier, hauteur hors sol minimum 1m</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6" calcext:value-type="float">
            <text:p>84 16</text:p>
          </table:table-cell>
          <table:table-cell table:style-name="ce567" office:value-type="string" calcext:value-type="string">
            <text:p>U</text:p>
          </table:table-cell>
          <table:table-cell table:style-name="ce657"/>
          <table:table-cell table:style-name="ce736" office:value-type="string" calcext:value-type="string">
            <text:p>Fourniture et pose d’une Protection temporaire d’arbre pendant chantier par palissade en panneau bardage et mousse de protection</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7" calcext:value-type="float">
            <text:p>84 17</text:p>
          </table:table-cell>
          <table:table-cell table:style-name="ce567" office:value-type="string" calcext:value-type="string">
            <text:p>U</text:p>
          </table:table-cell>
          <table:table-cell table:style-name="ce657"/>
          <table:table-cell table:style-name="ce736" office:value-type="string" calcext:value-type="string">
            <text:p>Fourniture et pose d’une Protection temporaire d’arbre en PVC ou fourreau drain annelé pour arbre de diamètre jusqu’à 50cm</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8" calcext:value-type="float">
            <text:p>84 18</text:p>
          </table:table-cell>
          <table:table-cell table:style-name="ce567" office:value-type="string" calcext:value-type="string">
            <text:p>U</text:p>
          </table:table-cell>
          <table:table-cell table:style-name="ce657"/>
          <table:table-cell table:style-name="ce736" office:value-type="string" calcext:value-type="string">
            <text:p>Fourniture et pose de protection d’arbre contre les gelées avec un voile</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9" calcext:value-type="float">
            <text:p>84 19</text:p>
          </table:table-cell>
          <table:table-cell table:style-name="ce567" office:value-type="string" calcext:value-type="string">
            <text:p>U</text:p>
          </table:table-cell>
          <table:table-cell table:style-name="ce657"/>
          <table:table-cell table:style-name="ce736" office:value-type="string" calcext:value-type="string">
            <text:p>Fourniture et pose de protection d’arbre contre les gelées par paillasson attachés autour de l’arbre</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20" calcext:value-type="float">
            <text:p>84 20</text:p>
          </table:table-cell>
          <table:table-cell table:style-name="ce560" office:value-type="string" calcext:value-type="string">
            <text:p>U</text:p>
          </table:table-cell>
          <table:table-cell table:style-name="ce656"/>
          <table:table-cell table:style-name="ce738" office:value-type="string" calcext:value-type="string">
            <text:p>Fourniture et pose d’une Protection grillagée et tuteur de plants forestiers en godet</text:p>
          </table:table-cell>
          <table:table-cell table:number-columns-repeated="1020"/>
        </table:table-row>
        <table:table-row table:style-name="ro144">
          <table:table-cell table:style-name="ce527"/>
          <table:table-cell table:style-name="ce558"/>
          <table:table-cell table:style-name="ce670"/>
          <table:table-cell table:style-name="ce836" office:value-type="string" calcext:value-type="string">
            <text:p>ENGAZONNEMENT</text:p>
          </table:table-cell>
          <table:table-cell table:style-name="ce438" table:number-columns-repeated="251"/>
          <table:table-cell table:style-name="ce465" table:number-columns-repeated="767"/>
          <table:table-cell table:number-columns-repeated="2"/>
        </table:table-row>
        <table:table-row table:style-name="ro25">
          <table:table-cell table:style-name="ce526"/>
          <table:table-cell table:style-name="ce558"/>
          <table:table-cell table:style-name="ce670"/>
          <table:table-cell table:style-name="ce834" office:value-type="string" calcext:value-type="string">
            <text:p>PELOUSES</text:p>
          </table:table-cell>
          <table:table-cell table:style-name="ce438" table:number-columns-repeated="251"/>
          <table:table-cell table:style-name="ce465" table:number-columns-repeated="767"/>
          <table:table-cell table:number-columns-repeated="2"/>
        </table:table-row>
        <table:table-row table:style-name="ro18">
          <table:table-cell table:style-name="ce521"/>
          <table:table-cell table:style-name="ce559"/>
          <table:table-cell table:style-name="ce671"/>
          <table:table-cell table:style-name="ce838" office:value-type="string" calcext:value-type="string">
            <text:p>L'unité est le m², ces prestations seront utilisées pour de petites surfaces inférieures à 300m²</text:p>
          </table:table-cell>
          <table:table-cell table:style-name="ce438" table:number-columns-repeated="251"/>
          <table:table-cell table:style-name="ce465" table:number-columns-repeated="767"/>
          <table:table-cell table:number-columns-repeated="2"/>
        </table:table-row>
        <table:table-row table:style-name="ro145">
          <table:table-cell table:style-name="ce521"/>
          <table:table-cell table:style-name="ce559"/>
          <table:table-cell table:style-name="ce671"/>
          <table:table-cell table:style-name="ce839" office:value-type="string" calcext:value-type="string">
            <text:p>Les prix s'appliquent sur une pente inférieure à 30%.</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500" calcext:value-type="float">
            <text:p>85 00</text:p>
          </table:table-cell>
          <table:table-cell table:style-name="ce567" office:value-type="string" calcext:value-type="string">
            <text:p>m2</text:p>
          </table:table-cell>
          <table:table-cell table:style-name="ce656"/>
          <table:table-cell table:style-name="ce736" office:value-type="string" calcext:value-type="string">
            <text:p>Engazonnement de pelouse de graminées</text:p>
          </table:table-cell>
          <table:table-cell table:number-columns-repeated="1020"/>
        </table:table-row>
        <table:table-row table:style-name="ro8">
          <table:table-cell table:style-name="ce524" office:value-type="float" office:value="8501" calcext:value-type="float">
            <text:p>85 01</text:p>
          </table:table-cell>
          <table:table-cell table:style-name="ce567" office:value-type="string" calcext:value-type="string">
            <text:p>m2</text:p>
          </table:table-cell>
          <table:table-cell table:style-name="ce656"/>
          <table:table-cell table:style-name="ce736" office:value-type="string" calcext:value-type="string">
            <text:p>Engazonnement de pelouse fleurie</text:p>
          </table:table-cell>
          <table:table-cell table:number-columns-repeated="1020"/>
        </table:table-row>
        <table:table-row table:style-name="ro8">
          <table:table-cell table:style-name="ce524" office:value-type="float" office:value="8502" calcext:value-type="float">
            <text:p>85 02</text:p>
          </table:table-cell>
          <table:table-cell table:style-name="ce567" office:value-type="string" calcext:value-type="string">
            <text:p>m2</text:p>
          </table:table-cell>
          <table:table-cell table:style-name="ce689"/>
          <table:table-cell table:style-name="ce842" office:value-type="string" calcext:value-type="string">
            <text:p>Engazonnement de pelouse de semis de CYNODON DACTYLON</text:p>
          </table:table-cell>
          <table:table-cell table:number-columns-repeated="1020"/>
        </table:table-row>
        <table:table-row table:style-name="ro8">
          <table:table-cell table:style-name="ce524" office:value-type="float" office:value="8503" calcext:value-type="float">
            <text:p>85 03</text:p>
          </table:table-cell>
          <table:table-cell table:style-name="ce567" office:value-type="string" calcext:value-type="string">
            <text:p>m2</text:p>
          </table:table-cell>
          <table:table-cell table:style-name="ce690"/>
          <table:table-cell table:style-name="ce842" office:value-type="string" calcext:value-type="string">
            <text:p>Engazonnement de pelouse de semis de STENOTAPHRUM SECUNDATUM</text:p>
          </table:table-cell>
          <table:table-cell table:style-name="ce435" table:number-columns-repeated="251"/>
          <table:table-cell table:style-name="ce467" table:number-columns-repeated="767"/>
          <table:table-cell table:number-columns-repeated="2"/>
        </table:table-row>
        <table:table-row table:style-name="ro146">
          <table:table-cell table:style-name="ce524" office:value-type="float" office:value="8504" calcext:value-type="float">
            <text:p>85 04</text:p>
          </table:table-cell>
          <table:table-cell table:style-name="ce567" office:value-type="string" calcext:value-type="string">
            <text:p>m3</text:p>
          </table:table-cell>
          <table:table-cell table:style-name="ce690"/>
          <table:table-cell table:style-name="ce843" office:value-type="string" calcext:value-type="string">
            <text:p>Engazonnement de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style-name="ce435" table:number-columns-repeated="251"/>
          <table:table-cell table:style-name="ce467" table:number-columns-repeated="767"/>
          <table:table-cell table:number-columns-repeated="2"/>
        </table:table-row>
        <table:table-row table:style-name="ro8">
          <table:table-cell table:style-name="ce524" office:value-type="float" office:value="8505" calcext:value-type="float">
            <text:p>85 05</text:p>
          </table:table-cell>
          <table:table-cell table:style-name="ce560" office:value-type="string" calcext:value-type="string">
            <text:p>%</text:p>
          </table:table-cell>
          <table:table-cell table:style-name="ce656"/>
          <table:table-cell table:style-name="ce738" office:value-type="string" calcext:value-type="string">
            <text:p>Plus-value aux prix <text:s/>d’engazonnement pour "mélange <text:s/>à la carte" </text:p>
          </table:table-cell>
          <table:table-cell table:number-columns-repeated="1020"/>
        </table:table-row>
        <table:table-row table:style-name="ro8">
          <table:table-cell table:style-name="ce524" office:value-type="float" office:value="8506" calcext:value-type="float">
            <text:p>85 06</text:p>
          </table:table-cell>
          <table:table-cell table:style-name="ce560" office:value-type="string" calcext:value-type="string">
            <text:p>%</text:p>
          </table:table-cell>
          <table:table-cell table:style-name="ce656"/>
          <table:table-cell table:style-name="ce738" office:value-type="string" calcext:value-type="string">
            <text:p>Plus-value aux prix d'engazonnement pour engazonnement sur un pente supérieure à 30%.</text:p>
          </table:table-cell>
          <table:table-cell table:number-columns-repeated="1020"/>
        </table:table-row>
        <table:table-row table:style-name="ro64">
          <table:table-cell table:style-name="ce523"/>
          <table:table-cell table:style-name="ce566"/>
          <table:table-cell table:style-name="ce658"/>
          <table:table-cell table:style-name="ce835" office:value-type="string" calcext:value-type="string">
            <text:p>ENGAZONNEMENT PAR PLACAG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507" calcext:value-type="float">
            <text:p>85 07</text:p>
          </table:table-cell>
          <table:table-cell table:style-name="ce567" office:value-type="string" calcext:value-type="string">
            <text:p>m2</text:p>
          </table:table-cell>
          <table:table-cell table:style-name="ce656"/>
          <table:table-cell table:style-name="ce736" office:value-type="string" calcext:value-type="string">
            <text:p>Fourniture sur chantier de gazon en plaques ou en rouleaux réalisé à partir d’un mélange de graminées</text:p>
          </table:table-cell>
          <table:table-cell table:number-columns-repeated="1020"/>
        </table:table-row>
        <table:table-row table:style-name="ro8">
          <table:table-cell table:style-name="ce524" office:value-type="float" office:value="8508" calcext:value-type="float">
            <text:p>85 08</text:p>
          </table:table-cell>
          <table:table-cell table:style-name="ce567" office:value-type="string" calcext:value-type="string">
            <text:p>m2</text:p>
          </table:table-cell>
          <table:table-cell table:style-name="ce656"/>
          <table:table-cell table:style-name="ce736" office:value-type="string" calcext:value-type="string">
            <text:p>Fourniture sur chantier de gazon en plaques ou en rouleaux <text:s/>100 % ZOYSIA ou 100 %SEDUMS</text:p>
          </table:table-cell>
          <table:table-cell table:number-columns-repeated="1020"/>
        </table:table-row>
        <table:table-row table:style-name="ro8">
          <table:table-cell table:style-name="ce524" office:value-type="float" office:value="8509" calcext:value-type="float">
            <text:p>85 09</text:p>
          </table:table-cell>
          <table:table-cell table:style-name="ce567" office:value-type="string" calcext:value-type="string">
            <text:p>m2</text:p>
          </table:table-cell>
          <table:table-cell table:style-name="ce656"/>
          <table:table-cell table:style-name="ce736" office:value-type="string" calcext:value-type="string">
            <text:p>Placage de gazon quelque soit la pente</text:p>
          </table:table-cell>
          <table:table-cell table:number-columns-repeated="1020"/>
        </table:table-row>
        <table:table-row table:style-name="ro8">
          <table:table-cell table:style-name="ce524" office:value-type="float" office:value="8510" calcext:value-type="float">
            <text:p>85 10</text:p>
          </table:table-cell>
          <table:table-cell table:style-name="ce560" office:value-type="string" calcext:value-type="string">
            <text:p>%</text:p>
          </table:table-cell>
          <table:table-cell table:style-name="ce656"/>
          <table:table-cell table:style-name="ce736" office:value-type="string" calcext:value-type="string">
            <text:p>Plus value au prix de placage de gazon pour pose d’agrafes</text:p>
          </table:table-cell>
          <table:table-cell table:number-columns-repeated="1020"/>
        </table:table-row>
        <table:table-row table:style-name="ro147">
          <table:table-cell table:style-name="ce526"/>
          <table:table-cell table:style-name="ce558"/>
          <table:table-cell table:style-name="ce670"/>
          <table:table-cell table:style-name="ce808" office:value-type="string" calcext:value-type="string">
            <text:p>PELOUSE CIRCULABLE</text:p>
          </table:table-cell>
          <table:table-cell table:style-name="ce438" table:number-columns-repeated="251"/>
          <table:table-cell table:style-name="ce465" table:number-columns-repeated="767"/>
          <table:table-cell table:number-columns-repeated="2"/>
        </table:table-row>
        <table:table-row table:style-name="ro74">
          <table:table-cell table:style-name="ce530" office:value-type="float" office:value="8511" calcext:value-type="float">
            <text:p>85 11</text:p>
          </table:table-cell>
          <table:table-cell table:style-name="ce567" office:value-type="string" calcext:value-type="string">
            <text:p>m2</text:p>
          </table:table-cell>
          <table:table-cell table:style-name="ce656"/>
          <table:table-cell table:style-name="ce738" office:value-type="string" calcext:value-type="string">
            <text:p>Confection de pelouse circulable</text:p>
          </table:table-cell>
          <table:table-cell table:style-name="ce451" table:number-columns-repeated="1018"/>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D’ENTRETIEN PONCTUEL</text:p>
          </table:table-cell>
          <table:table-cell table:style-name="ce439" table:number-columns-repeated="251"/>
          <table:table-cell table:style-name="ce466" table:number-columns-repeated="767"/>
          <table:table-cell table:number-columns-repeated="2"/>
        </table:table-row>
        <table:table-row table:style-name="ro1">
          <table:table-cell table:style-name="ce533"/>
          <table:table-cell table:style-name="ce603"/>
          <table:table-cell table:style-name="ce691"/>
          <table:table-cell table:style-name="ce844" office:value-type="string" calcext:value-type="string">
            <text:p>ENTRETIEN DE GAZON ET FAUCHE D'ENHERBEMEN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48">
          <table:table-cell table:style-name="ce534"/>
          <table:table-cell table:style-name="ce606"/>
          <table:table-cell table:style-name="ce692"/>
          <table:table-cell table:style-name="ce845" office:value-type="string" calcext:value-type="string">
            <text:p>FAUCHE D'ENHERBEMENT OU DE FRICHES DONT LE COUVERT VÉGÉTAL EST À DOMINANTE HERBACÉ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1">
          <table:table-cell table:style-name="ce535" office:value-type="float" office:value="9301" calcext:value-type="float">
            <text:p>93 01</text:p>
          </table:table-cell>
          <table:table-cell table:style-name="ce567" office:value-type="string" calcext:value-type="string">
            <text:p>m2</text:p>
          </table:table-cell>
          <table:table-cell table:style-name="ce693"/>
          <table:table-cell table:style-name="ce848" office:value-type="string" calcext:value-type="string">
            <text:p>Fauche manuelle ou à la débroussailleuse à dos sur terrain inaccessibles aux engins pour une surface totale comprise entre 0 et 2000 m2</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302" calcext:value-type="float">
            <text:p>93 02</text:p>
          </table:table-cell>
          <table:table-cell table:style-name="ce567" office:value-type="string" calcext:value-type="string">
            <text:p>m2</text:p>
          </table:table-cell>
          <table:table-cell table:style-name="ce693"/>
          <table:table-cell table:style-name="ce848" office:value-type="string" calcext:value-type="string">
            <text:p>Fauche manuelle ou à la débroussailleuse à dos sur terrain inaccessibles aux engins pour une surface totale supérieure à 2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03" calcext:value-type="float">
            <text:p>93 03</text:p>
          </table:table-cell>
          <table:table-cell table:style-name="ce567" office:value-type="string" calcext:value-type="string">
            <text:p>m2</text:p>
          </table:table-cell>
          <table:table-cell table:style-name="ce693"/>
          <table:table-cell table:style-name="ce848" office:value-type="string" calcext:value-type="string">
            <text:p>Fauche à l’épareuse sur terrain accidenté</text:p>
          </table:table-cell>
          <table:table-cell table:style-name="ce452" table:number-columns-repeated="232"/>
          <table:table-cell table:style-name="ce40" table:number-columns-repeated="19"/>
          <table:table-cell table:number-columns-repeated="769"/>
        </table:table-row>
        <table:table-row table:style-name="ro58">
          <table:table-cell table:style-name="ce535" office:value-type="float" office:value="9305" calcext:value-type="float">
            <text:p>93 05</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306" calcext:value-type="float">
            <text:p>93 06</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comprise entre 1000m² et 5000 m2</text:p>
          </table:table-cell>
          <table:table-cell table:style-name="ce452" table:number-columns-repeated="232"/>
          <table:table-cell table:style-name="ce40" table:number-columns-repeated="19"/>
          <table:table-cell table:number-columns-repeated="769"/>
        </table:table-row>
        <table:table-row table:style-name="ro104">
          <table:table-cell table:style-name="ce535" office:value-type="float" office:value="9307" calcext:value-type="float">
            <text:p>93 07</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supérieure à 5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08" calcext:value-type="float">
            <text:p>93 08</text:p>
          </table:table-cell>
          <table:table-cell table:style-name="ce607" office:value-type="string" calcext:value-type="string">
            <text:p>%</text:p>
          </table:table-cell>
          <table:table-cell table:style-name="ce693"/>
          <table:table-cell table:style-name="ce848" office:value-type="string" calcext:value-type="string">
            <text:p>Plus value aux prix de fauche pour ramassage des déchets de coupe, y compris leur évacuation.</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309" calcext:value-type="float">
            <text:p>93 09</text:p>
          </table:table-cell>
          <table:table-cell table:style-name="ce607" office:value-type="string" calcext:value-type="string">
            <text:p>m2</text:p>
          </table:table-cell>
          <table:table-cell table:style-name="ce693"/>
          <table:table-cell table:style-name="ce848" office:value-type="string" calcext:value-type="string">
            <text:p>Fauche à la moto faucheuse de prairies fleuries et cultures fourragère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310" calcext:value-type="float">
            <text:p>93 10</text:p>
          </table:table-cell>
          <table:table-cell table:style-name="ce607" office:value-type="string" calcext:value-type="string">
            <text:p>m2</text:p>
          </table:table-cell>
          <table:table-cell table:style-name="ce693"/>
          <table:table-cell table:style-name="ce848" office:value-type="string" calcext:value-type="string">
            <text:p>Fauche à la moto faucheuse de prairies fleuries et cultures fourragères pour une surface totale supérieure à 1000 m2</text:p>
          </table:table-cell>
          <table:table-cell table:style-name="ce452" table:number-columns-repeated="232"/>
          <table:table-cell table:style-name="ce40" table:number-columns-repeated="19"/>
          <table:table-cell table:number-columns-repeated="769"/>
        </table:table-row>
        <table:table-row table:style-name="ro149">
          <table:table-cell table:style-name="ce536"/>
          <table:table-cell table:style-name="ce194"/>
          <table:table-cell table:style-name="ce694"/>
          <table:table-cell table:style-name="ce849" office:value-type="string" calcext:value-type="string">
            <text:p>TONTE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11" calcext:value-type="float">
            <text:p>93 11</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2" calcext:value-type="float">
            <text:p>93 12</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20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3" calcext:value-type="float">
            <text:p>93 13</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1 000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4" calcext:value-type="float">
            <text:p>93 14</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5 000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5" calcext:value-type="float">
            <text:p>93 15</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supérieure à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6" calcext:value-type="float">
            <text:p>93 16</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7" calcext:value-type="float">
            <text:p>93 17</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20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8" calcext:value-type="float">
            <text:p>93 18</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1 000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9" calcext:value-type="float">
            <text:p>93 19</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5 000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0" calcext:value-type="float">
            <text:p>93 20</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supérieure à 10 000 m2</text:p>
          </table:table-cell>
          <table:table-cell table:style-name="ce452" table:number-columns-repeated="232"/>
          <table:table-cell table:style-name="ce40" table:number-columns-repeated="19"/>
          <table:table-cell table:number-columns-repeated="769"/>
        </table:table-row>
        <table:table-row table:style-name="ro25">
          <table:table-cell table:style-name="ce535" office:value-type="float" office:value="9321" calcext:value-type="float">
            <text:p>93 21</text:p>
          </table:table-cell>
          <table:table-cell table:style-name="ce607" office:value-type="string" calcext:value-type="string">
            <text:p>m2</text:p>
          </table:table-cell>
          <table:table-cell table:style-name="ce693"/>
          <table:table-cell table:style-name="ce848" office:value-type="string" calcext:value-type="string">
            <text:p>Plus value sur les prix précédents de tonte pour surface de pente supérieure à 30 %</text:p>
          </table:table-cell>
          <table:table-cell table:style-name="ce452" table:number-columns-repeated="232"/>
          <table:table-cell table:style-name="ce40" table:number-columns-repeated="19"/>
          <table:table-cell table:number-columns-repeated="769"/>
        </table:table-row>
        <table:table-row table:style-name="ro148">
          <table:table-cell table:style-name="ce535" office:value-type="float" office:value="9322" calcext:value-type="float">
            <text:p>93 22</text:p>
          </table:table-cell>
          <table:table-cell table:style-name="ce609" office:value-type="string" calcext:value-type="string">
            <text:p>ml</text:p>
          </table:table-cell>
          <table:table-cell table:style-name="ce695"/>
          <table:table-cell table:style-name="ce850" office:value-type="string" calcext:value-type="string">
            <text:p>Découpe de filet ou ébarbage en bordure de circulation ou massif de plantation y compris le ramassage et évacuation des détritus avant le début des prestations. </text:p>
          </table:table-cell>
          <table:table-cell table:style-name="ce452" table:number-columns-repeated="232"/>
          <table:table-cell table:style-name="ce40" table:number-columns-repeated="19"/>
          <table:table-cell table:number-columns-repeated="769"/>
        </table:table-row>
        <table:table-row table:style-name="ro54">
          <table:table-cell table:style-name="ce533"/>
          <table:table-cell table:style-name="ce603"/>
          <table:table-cell table:style-name="ce691"/>
          <table:table-cell table:style-name="ce852" office:value-type="string" calcext:value-type="string">
            <text:p>AERATION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3" calcext:value-type="float">
            <text:p>93 23</text:p>
          </table:table-cell>
          <table:table-cell table:style-name="ce607" office:value-type="string" calcext:value-type="string">
            <text:p>m2</text:p>
          </table:table-cell>
          <table:table-cell table:style-name="ce693"/>
          <table:table-cell table:style-name="ce848" office:value-type="string" calcext:value-type="string">
            <text:p>Aération de pelouse par carottage mécaniqu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4" calcext:value-type="float">
            <text:p>93 24</text:p>
          </table:table-cell>
          <table:table-cell table:style-name="ce607" office:value-type="string" calcext:value-type="string">
            <text:p>m2</text:p>
          </table:table-cell>
          <table:table-cell table:style-name="ce693"/>
          <table:table-cell table:style-name="ce848" office:value-type="string" calcext:value-type="string">
            <text:p>Aération de pelouse par carottage mécanique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4"/>
          <table:table-cell table:style-name="ce849" office:value-type="string" calcext:value-type="string">
            <text:p>SCARIFICATION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5" calcext:value-type="float">
            <text:p>93 25</text:p>
          </table:table-cell>
          <table:table-cell table:style-name="ce607" office:value-type="string" calcext:value-type="string">
            <text:p>m2</text:p>
          </table:table-cell>
          <table:table-cell table:style-name="ce693"/>
          <table:table-cell table:style-name="ce848" office:value-type="string" calcext:value-type="string">
            <text:p>Scarification de pelous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6" calcext:value-type="float">
            <text:p>93 26</text:p>
          </table:table-cell>
          <table:table-cell table:style-name="ce607" office:value-type="string" calcext:value-type="string">
            <text:p>m2</text:p>
          </table:table-cell>
          <table:table-cell table:style-name="ce693"/>
          <table:table-cell table:style-name="ce853" office:value-type="string" calcext:value-type="string">
            <text:p>Scarification de pelouse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49" office:value-type="string" calcext:value-type="string">
            <text:p>REGARNIS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7" calcext:value-type="float">
            <text:p>93 27</text:p>
          </table:table-cell>
          <table:table-cell table:style-name="ce607" office:value-type="string" calcext:value-type="string">
            <text:p>m2</text:p>
          </table:table-cell>
          <table:table-cell table:style-name="ce693"/>
          <table:table-cell table:style-name="ce848" office:value-type="string" calcext:value-type="string">
            <text:p>Regarnissage de pelouse gramin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8" calcext:value-type="float">
            <text:p>93 28</text:p>
          </table:table-cell>
          <table:table-cell table:style-name="ce607" office:value-type="string" calcext:value-type="string">
            <text:p>m2</text:p>
          </table:table-cell>
          <table:table-cell table:style-name="ce693"/>
          <table:table-cell table:style-name="ce848" office:value-type="string" calcext:value-type="string">
            <text:p>Regarnissage de pelouse graminée pour une surface totale supérieure à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9" calcext:value-type="float">
            <text:p>93 29</text:p>
          </table:table-cell>
          <table:table-cell table:style-name="ce607" office:value-type="string" calcext:value-type="string">
            <text:p>m2</text:p>
          </table:table-cell>
          <table:table-cell table:style-name="ce693"/>
          <table:table-cell table:style-name="ce842" office:value-type="string" calcext:value-type="string">
            <text:p>Regarnissage de pelouse de semis de CYNODON DACTYLON pour une surface totale comprise entre 0 et 2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30" calcext:value-type="float">
            <text:p>93 30</text:p>
          </table:table-cell>
          <table:table-cell table:style-name="ce607" office:value-type="string" calcext:value-type="string">
            <text:p>m2</text:p>
          </table:table-cell>
          <table:table-cell table:style-name="ce693"/>
          <table:table-cell table:style-name="ce842" office:value-type="string" calcext:value-type="string">
            <text:p>Regarnissage de pelouse de semis de CYNODON DACTYLON pour une surface supérieure à 200 m²</text:p>
          </table:table-cell>
          <table:table-cell table:style-name="ce452" table:number-columns-repeated="232"/>
          <table:table-cell table:style-name="ce40" table:number-columns-repeated="19"/>
          <table:table-cell table:number-columns-repeated="769"/>
        </table:table-row>
        <table:table-row table:style-name="ro7">
          <table:table-cell table:style-name="ce535" office:value-type="float" office:value="9331" calcext:value-type="float">
            <text:p>93 31</text:p>
          </table:table-cell>
          <table:table-cell table:style-name="ce607" office:value-type="string" calcext:value-type="string">
            <text:p>m2</text:p>
          </table:table-cell>
          <table:table-cell table:style-name="ce693"/>
          <table:table-cell table:style-name="ce848" office:value-type="string" calcext:value-type="string">
            <text:p>Regarnissage de Prairie Fleuri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25">
          <table:table-cell table:style-name="ce535" office:value-type="float" office:value="9332" calcext:value-type="float">
            <text:p>93 32</text:p>
          </table:table-cell>
          <table:table-cell table:style-name="ce607" office:value-type="string" calcext:value-type="string">
            <text:p>m2</text:p>
          </table:table-cell>
          <table:table-cell table:style-name="ce693"/>
          <table:table-cell table:style-name="ce848" office:value-type="string" calcext:value-type="string">
            <text:p>Regarnissage de Prairie Fleurie pour une surface totale supérieure à 200 m2</text:p>
          </table:table-cell>
          <table:table-cell table:style-name="ce452" table:number-columns-repeated="232"/>
          <table:table-cell table:style-name="ce40" table:number-columns-repeated="19"/>
          <table:table-cell table:number-columns-repeated="769"/>
        </table:table-row>
        <table:table-row table:style-name="ro40">
          <table:table-cell table:style-name="ce533"/>
          <table:table-cell table:style-name="ce603"/>
          <table:table-cell table:style-name="ce691"/>
          <table:table-cell table:style-name="ce844" office:value-type="string" calcext:value-type="string">
            <text:p>BINAGE ET TRAVAIL DU SO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535" office:value-type="float" office:value="9401" calcext:value-type="float">
            <text:p>94 01</text:p>
          </table:table-cell>
          <table:table-cell table:style-name="ce607" office:value-type="string" calcext:value-type="string">
            <text:p>m2</text:p>
          </table:table-cell>
          <table:table-cell table:style-name="ce695"/>
          <table:table-cell table:style-name="ce850" office:value-type="string" calcext:value-type="string">
            <text:p>Binage de massif d'arbustes ou haie y compris vérification des tuteurs et colliers, ébourgeonnage du pied des troncs d'arbres</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402" calcext:value-type="float">
            <text:p>94 02</text:p>
          </table:table-cell>
          <table:table-cell table:style-name="ce607" office:value-type="string" calcext:value-type="string">
            <text:p>m2</text:p>
          </table:table-cell>
          <table:table-cell table:style-name="ce695"/>
          <table:table-cell table:style-name="ce850" office:value-type="string" calcext:value-type="string">
            <text:p>Binage de massif de plantes vivaces ou molles et d'arbustes tapissant (millepertuis, romarin, rosier, ciste, etc…), y compris griffage de finition</text:p>
          </table:table-cell>
          <table:table-cell table:style-name="ce452" table:number-columns-repeated="232"/>
          <table:table-cell table:style-name="ce40" table:number-columns-repeated="19"/>
          <table:table-cell table:number-columns-repeated="769"/>
        </table:table-row>
        <table:table-row table:style-name="ro129">
          <table:table-cell table:style-name="ce535" office:value-type="float" office:value="9403" calcext:value-type="float">
            <text:p>94 03</text:p>
          </table:table-cell>
          <table:table-cell table:style-name="ce607" office:value-type="string" calcext:value-type="string">
            <text:p>m2</text:p>
          </table:table-cell>
          <table:table-cell table:style-name="ce695"/>
          <table:table-cell table:style-name="ce848" office:value-type="string" calcext:value-type="string">
            <text:p>Binage de parcelle située dans les <text:s/>groupes scolaires, crèches... à vocation pédagogique y compris griffage, bêchage et mise en form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4" calcext:value-type="float">
            <text:p>94 04</text:p>
          </table:table-cell>
          <table:table-cell table:style-name="ce607" office:value-type="string" calcext:value-type="string">
            <text:p>m2</text:p>
          </table:table-cell>
          <table:table-cell table:style-name="ce695"/>
          <table:table-cell table:style-name="ce850" office:value-type="string" calcext:value-type="string">
            <text:p>Bêchage d'hiver de massif d'arbustes ou haies</text:p>
          </table:table-cell>
          <table:table-cell table:style-name="ce452" table:number-columns-repeated="232"/>
          <table:table-cell table:style-name="ce40" table:number-columns-repeated="19"/>
          <table:table-cell table:number-columns-repeated="769"/>
        </table:table-row>
        <table:table-row table:style-name="ro82">
          <table:table-cell table:style-name="ce535" office:value-type="float" office:value="9405" calcext:value-type="float">
            <text:p>94 05</text:p>
          </table:table-cell>
          <table:table-cell table:style-name="ce607" office:value-type="string" calcext:value-type="string">
            <text:p>m2</text:p>
          </table:table-cell>
          <table:table-cell table:style-name="ce696"/>
          <table:table-cell table:style-name="ce854" office:value-type="string" calcext:value-type="string">
            <text:p>Nettoyage d'entretien par ratissage de massif d'arbustes</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6" calcext:value-type="float">
            <text:p>94 06</text:p>
          </table:table-cell>
          <table:table-cell table:style-name="ce609" office:value-type="string" calcext:value-type="string">
            <text:p>U</text:p>
          </table:table-cell>
          <table:table-cell table:style-name="ce695"/>
          <table:table-cell table:style-name="ce848" office:value-type="string" calcext:value-type="string">
            <text:p>Binage de zone d’arbre sur 4m² pour un nombre d'arbres compris entre 1 et 10 sur un même sit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8" calcext:value-type="float">
            <text:p>94 08</text:p>
          </table:table-cell>
          <table:table-cell table:style-name="ce609" office:value-type="string" calcext:value-type="string">
            <text:p>U</text:p>
          </table:table-cell>
          <table:table-cell table:style-name="ce695"/>
          <table:table-cell table:style-name="ce848" office:value-type="string" calcext:value-type="string">
            <text:p>Binage de zone d’arbre sur 4m² pour un nombre d'arbres supérieur à 11 <text:s/>sur un même sit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9" calcext:value-type="float">
            <text:p>94 09</text:p>
          </table:table-cell>
          <table:table-cell table:style-name="ce607" office:value-type="string" calcext:value-type="string">
            <text:p>m2</text:p>
          </table:table-cell>
          <table:table-cell table:style-name="ce693"/>
          <table:table-cell table:style-name="ce848" office:value-type="string" calcext:value-type="string">
            <text:p>Passage de motoculteur quelque soit le type de sol y compris nivellement </text:p>
          </table:table-cell>
          <table:table-cell table:style-name="ce452" table:number-columns-repeated="232"/>
          <table:table-cell table:style-name="ce40" table:number-columns-repeated="19"/>
          <table:table-cell table:number-columns-repeated="769"/>
        </table:table-row>
        <table:table-row table:style-name="ro20">
          <table:table-cell table:style-name="ce533"/>
          <table:table-cell table:style-name="ce603"/>
          <table:table-cell table:style-name="ce691"/>
          <table:table-cell table:style-name="ce844" office:value-type="string" calcext:value-type="string">
            <text:p>TRAITEMENT DES PELOUSES, MASSIFS ET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0">
          <table:table-cell table:style-name="ce533"/>
          <table:table-cell table:style-name="ce603"/>
          <table:table-cell table:style-name="ce691"/>
          <table:table-cell table:style-name="ce856" office:value-type="string" calcext:value-type="string">
            <text:p>Pour mémoire, la fertilisation est prévue au chapitre ‘’Mise en forme paysagère’’</text:p>
          </table:table-cell>
          <table:table-cell table:style-name="ce454" table:number-columns-repeated="232"/>
          <table:table-cell table:style-name="ce462" table:number-columns-repeated="19"/>
          <table:table-cell table:style-name="ce472" table:number-columns-repeated="767"/>
          <table:table-cell table:number-columns-repeated="2"/>
        </table:table-row>
        <table:table-row table:style-name="ro150">
          <table:table-cell table:style-name="ce537"/>
          <table:table-cell table:style-name="ce610"/>
          <table:table-cell table:style-name="ce697"/>
          <table:table-cell table:style-name="ce857" office:value-type="string" calcext:value-type="string">
            <text:p>FOURNITURE DE PRODUIT DE TRAITEMENT phytosanitaire et biolog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23">
          <table:table-cell table:style-name="ce538" office:value-type="float" office:value="9410" calcext:value-type="float">
            <text:p>94 10</text:p>
          </table:table-cell>
          <table:table-cell table:style-name="ce600" office:value-type="string" calcext:value-type="string">
            <text:p>%</text:p>
          </table:table-cell>
          <table:table-cell table:style-name="ce685"/>
          <table:table-cell table:style-name="ce858" office:value-type="string" calcext:value-type="string">
            <text:p>Taux de minoration à appliquer sur les prix publics des catalogues des fournisseurs pour la fourniture et la livraison de produit de traitement phytosanitaire ou produit de lutte biologique ou d’auxili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52">
          <table:table-cell table:style-name="ce536"/>
          <table:table-cell table:style-name="ce194"/>
          <table:table-cell table:style-name="ce694"/>
          <table:table-cell table:style-name="ce849" office:value-type="string" calcext:value-type="string">
            <text:p>TRAITEMENT DES PELOUS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1" calcext:value-type="float">
            <text:p>94 11</text:p>
          </table:table-cell>
          <table:table-cell table:style-name="ce611" office:value-type="string" calcext:value-type="string">
            <text:p>ARE</text:p>
          </table:table-cell>
          <table:table-cell table:style-name="ce695"/>
          <table:table-cell table:style-name="ce848" office:value-type="string" calcext:value-type="string">
            <text:p>Traitement de pelous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2" calcext:value-type="float">
            <text:p>94 12</text:p>
          </table:table-cell>
          <table:table-cell table:style-name="ce611" office:value-type="string" calcext:value-type="string">
            <text:p>ARE</text:p>
          </table:table-cell>
          <table:table-cell table:style-name="ce695"/>
          <table:table-cell table:style-name="ce848" office:value-type="string" calcext:value-type="string">
            <text:p>Traitement de pelouse pour une surface totale supérieure à 1001 m²</text:p>
          </table:table-cell>
          <table:table-cell table:style-name="ce452" table:number-columns-repeated="232"/>
          <table:table-cell table:style-name="ce40" table:number-columns-repeated="19"/>
          <table:table-cell table:number-columns-repeated="769"/>
        </table:table-row>
        <table:table-row table:style-name="ro94">
          <table:table-cell table:style-name="ce539"/>
          <table:table-cell table:style-name="ce612"/>
          <table:table-cell table:style-name="ce698"/>
          <table:table-cell table:style-name="ce859" office:value-type="string" calcext:value-type="string">
            <text:p>TRAITEMENT DE SURFACES PLANTEES D’ARBRES ET D’ARBUSTE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3" calcext:value-type="float">
            <text:p>94 13</text:p>
          </table:table-cell>
          <table:table-cell table:style-name="ce611" office:value-type="string" calcext:value-type="string">
            <text:p>ARE</text:p>
          </table:table-cell>
          <table:table-cell table:style-name="ce695"/>
          <table:table-cell table:style-name="ce848" office:value-type="string" calcext:value-type="string">
            <text:p>Traitement de surfaces plantées d’arbres et d’arbustes <text:s/>pour une surface totale comprise entre 0 et 5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4" calcext:value-type="float">
            <text:p>94 14</text:p>
          </table:table-cell>
          <table:table-cell table:style-name="ce611" office:value-type="string" calcext:value-type="string">
            <text:p>ARE</text:p>
          </table:table-cell>
          <table:table-cell table:style-name="ce695"/>
          <table:table-cell table:style-name="ce848" office:value-type="string" calcext:value-type="string">
            <text:p>Traitement de surfaces plantées d’arbres et d’arbustes <text:s/>pour une surface totale supérieure à 5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52" office:value-type="string" calcext:value-type="string">
            <text:p>TRAITEMENT DE <text:s/>MASSIF ARBUSTIF OU DE PLANTE VIVACE <text:s/>ET HAIE JUSQU'À 5 M DE HAUTEU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5" calcext:value-type="float">
            <text:p>94 15</text:p>
          </table:table-cell>
          <table:table-cell table:style-name="ce609" office:value-type="string" calcext:value-type="string">
            <text:p>m2</text:p>
          </table:table-cell>
          <table:table-cell table:style-name="ce695"/>
          <table:table-cell table:style-name="ce848" office:value-type="string" calcext:value-type="string">
            <text:p>Traitement de massif arbustif ou de plante vivac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6" calcext:value-type="float">
            <text:p>94 16</text:p>
          </table:table-cell>
          <table:table-cell table:style-name="ce609" office:value-type="string" calcext:value-type="string">
            <text:p>ml</text:p>
          </table:table-cell>
          <table:table-cell table:style-name="ce695"/>
          <table:table-cell table:style-name="ce848" office:value-type="string" calcext:value-type="string">
            <text:p>Traitement de haie de moins de 5m de hauteur</text:p>
          </table:table-cell>
          <table:table-cell table:style-name="ce452" table:number-columns-repeated="232"/>
          <table:table-cell table:style-name="ce40" table:number-columns-repeated="19"/>
          <table:table-cell table:number-columns-repeated="769"/>
        </table:table-row>
        <table:table-row table:style-name="ro1">
          <table:table-cell table:style-name="ce533"/>
          <table:table-cell table:style-name="ce603"/>
          <table:table-cell table:style-name="ce691"/>
          <table:table-cell table:style-name="ce852" office:value-type="string" calcext:value-type="string">
            <text:p>TRAITEMENT D'ARBRES ET DE HAIE DE 5 M A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7" calcext:value-type="float">
            <text:p>94 17</text:p>
          </table:table-cell>
          <table:table-cell table:style-name="ce609" office:value-type="string" calcext:value-type="string">
            <text:p>U</text:p>
          </table:table-cell>
          <table:table-cell table:style-name="ce695"/>
          <table:table-cell table:style-name="ce848" office:value-type="string" calcext:value-type="string">
            <text:p>Traitement d’arbre isolé de 5 à 15m de hauteur</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8" calcext:value-type="float">
            <text:p>94 18</text:p>
          </table:table-cell>
          <table:table-cell table:style-name="ce609" office:value-type="string" calcext:value-type="string">
            <text:p>ml</text:p>
          </table:table-cell>
          <table:table-cell table:style-name="ce695"/>
          <table:table-cell table:style-name="ce848" office:value-type="string" calcext:value-type="string">
            <text:p>Traitement d’une haie de 5 à 15m de hauteur</text:p>
          </table:table-cell>
          <table:table-cell table:style-name="ce452" table:number-columns-repeated="232"/>
          <table:table-cell table:style-name="ce40" table:number-columns-repeated="19"/>
          <table:table-cell table:number-columns-repeated="769"/>
        </table:table-row>
        <table:table-row table:style-name="ro1">
          <table:table-cell table:style-name="ce533"/>
          <table:table-cell table:style-name="ce603"/>
          <table:table-cell table:style-name="ce691"/>
          <table:table-cell table:style-name="ce852" office:value-type="string" calcext:value-type="string">
            <text:p>TRAITEMENT D'ARBRES ET DE HAIE DE PLUS DE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9" calcext:value-type="float">
            <text:p>94 19</text:p>
          </table:table-cell>
          <table:table-cell table:style-name="ce609" office:value-type="string" calcext:value-type="string">
            <text:p>U</text:p>
          </table:table-cell>
          <table:table-cell table:style-name="ce695"/>
          <table:table-cell table:style-name="ce848" office:value-type="string" calcext:value-type="string">
            <text:p>Traitement d’arbre isolé de plus de 15m de hauteur</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20" calcext:value-type="float">
            <text:p>94 20</text:p>
          </table:table-cell>
          <table:table-cell table:style-name="ce609" office:value-type="string" calcext:value-type="string">
            <text:p>ml</text:p>
          </table:table-cell>
          <table:table-cell table:style-name="ce695"/>
          <table:table-cell table:style-name="ce848" office:value-type="string" calcext:value-type="string">
            <text:p>Traitement d’une haie de plus de 15m de haut</text:p>
          </table:table-cell>
          <table:table-cell table:style-name="ce452" table:number-columns-repeated="232"/>
          <table:table-cell table:style-name="ce40" table:number-columns-repeated="19"/>
          <table:table-cell table:number-columns-repeated="769"/>
        </table:table-row>
        <table:table-row table:style-name="ro151">
          <table:table-cell table:style-name="ce536"/>
          <table:table-cell table:style-name="ce194"/>
          <table:table-cell table:style-name="ce694"/>
          <table:table-cell table:style-name="ce849" office:value-type="string" calcext:value-type="string">
            <text:p>DESHERBAGE DE CIRCULA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30" calcext:value-type="float">
            <text:p>94 30</text:p>
          </table:table-cell>
          <table:table-cell table:style-name="ce611" office:value-type="string" calcext:value-type="string">
            <text:p>ARE</text:p>
          </table:table-cell>
          <table:table-cell table:style-name="ce695"/>
          <table:table-cell table:style-name="ce848" office:value-type="string" calcext:value-type="string">
            <text:p>Désherbage total avec produit conforme au 8.4 du CCTP pour une surface totale comprise entre 0 à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31" calcext:value-type="float">
            <text:p>94 31</text:p>
          </table:table-cell>
          <table:table-cell table:style-name="ce611" office:value-type="string" calcext:value-type="string">
            <text:p>ARE</text:p>
          </table:table-cell>
          <table:table-cell table:style-name="ce695"/>
          <table:table-cell table:style-name="ce848" office:value-type="string" calcext:value-type="string">
            <text:p>Désherbage total avec produit conforme au 8.4 du CCTP pour une surface totale supérieure à 5 000 m2</text:p>
          </table:table-cell>
          <table:table-cell table:style-name="ce452" table:number-columns-repeated="232"/>
          <table:table-cell table:style-name="ce40" table:number-columns-repeated="19"/>
          <table:table-cell table:number-columns-repeated="769"/>
        </table:table-row>
        <table:table-row table:style-name="ro152">
          <table:table-cell table:style-name="ce536"/>
          <table:table-cell table:style-name="ce194"/>
          <table:table-cell table:style-name="ce694"/>
          <table:table-cell table:style-name="ce849" office:value-type="string" calcext:value-type="string">
            <text:p>DESHERBAGE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32" calcext:value-type="float">
            <text:p>94 32</text:p>
          </table:table-cell>
          <table:table-cell table:style-name="ce609" office:value-type="string" calcext:value-type="string">
            <text:p>U</text:p>
          </table:table-cell>
          <table:table-cell table:style-name="ce695"/>
          <table:table-cell table:style-name="ce848" office:value-type="string" calcext:value-type="string">
            <text:p>Désherbage au rotofil d’une zone d’arbre pour un nombre d'arbres compris entre 1 et 30 sur un même sit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33" calcext:value-type="float">
            <text:p>94 33</text:p>
          </table:table-cell>
          <table:table-cell table:style-name="ce609" office:value-type="string" calcext:value-type="string">
            <text:p>U</text:p>
          </table:table-cell>
          <table:table-cell table:style-name="ce695"/>
          <table:table-cell table:style-name="ce848" office:value-type="string" calcext:value-type="string">
            <text:p>Désherbage au rotofil d’une zone d’arbre pour un nombre d'arbres supérieur à 30 sur un même site</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434" calcext:value-type="float">
            <text:p>94 34</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circulations pour une surface totale comprise entre 0 et 1000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5" calcext:value-type="float">
            <text:p>94 35</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circulations pour une surface totale supérieure à 1001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6" calcext:value-type="float">
            <text:p>94 36</text:p>
          </table:table-cell>
          <table:table-cell table:style-name="ce611" office:value-type="string" calcext:value-type="string">
            <text:p>ARE</text:p>
          </table:table-cell>
          <table:table-cell table:style-name="ce695"/>
          <table:table-cell table:style-name="ce848" office:value-type="string" calcext:value-type="string">
            <text:p>Désherbage mécanique de circulations par brosse rotative pour une surface totale comprise entre 0 et 5000m²</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7" calcext:value-type="float">
            <text:p>94 37</text:p>
          </table:table-cell>
          <table:table-cell table:style-name="ce611" office:value-type="string" calcext:value-type="string">
            <text:p>ARE</text:p>
          </table:table-cell>
          <table:table-cell table:style-name="ce695"/>
          <table:table-cell table:style-name="ce848" office:value-type="string" calcext:value-type="string">
            <text:p>Désherbage mécanique de circulations par brosse rotative pour une surface totale supérieure à 5001m²</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8" calcext:value-type="float">
            <text:p>94 38</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massif arbustif ou de vivaces</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4"/>
          <table:table-cell table:style-name="ce849" office:value-type="string" calcext:value-type="string">
            <text:p>DESHERBAGE THERM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3">
          <table:table-cell table:style-name="ce535" office:value-type="float" office:value="9440" calcext:value-type="float">
            <text:p>94 40</text:p>
          </table:table-cell>
          <table:table-cell table:style-name="ce611" office:value-type="string" calcext:value-type="string">
            <text:p>ARE</text:p>
          </table:table-cell>
          <table:table-cell table:style-name="ce695"/>
          <table:table-cell table:style-name="ce848" office:value-type="string" calcext:value-type="string">
            <text:p>Désherbage thermique de circulations pour une surface totale comprise entre 0 et 1000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42" calcext:value-type="float">
            <text:p>94 42</text:p>
          </table:table-cell>
          <table:table-cell table:style-name="ce611" office:value-type="string" calcext:value-type="string">
            <text:p>ARE</text:p>
          </table:table-cell>
          <table:table-cell table:style-name="ce695"/>
          <table:table-cell table:style-name="ce848" office:value-type="string" calcext:value-type="string">
            <text:p>Désherbage thermique de circulations pour une surface totale supérieure à1000m2</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4"/>
          <table:table-cell table:style-name="ce849" office:value-type="string" calcext:value-type="string">
            <text:p>DESHERB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43" calcext:value-type="float">
            <text:p>94 43</text:p>
          </table:table-cell>
          <table:table-cell table:style-name="ce607" office:value-type="string" calcext:value-type="string">
            <text:p>m2</text:p>
          </table:table-cell>
          <table:table-cell table:style-name="ce695"/>
          <table:table-cell table:style-name="ce848" office:value-type="string" calcext:value-type="string">
            <text:p>Désherbage manuel de prairie fleuri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4" calcext:value-type="float">
            <text:p>94 44</text:p>
          </table:table-cell>
          <table:table-cell table:style-name="ce607" office:value-type="string" calcext:value-type="string">
            <text:p>m2</text:p>
          </table:table-cell>
          <table:table-cell table:style-name="ce695"/>
          <table:table-cell table:style-name="ce848" office:value-type="string" calcext:value-type="string">
            <text:p>Désherbage manuel de prairie fleurie pour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5" calcext:value-type="float">
            <text:p>94 45</text:p>
          </table:table-cell>
          <table:table-cell table:style-name="ce607" office:value-type="string" calcext:value-type="string">
            <text:p>m2</text:p>
          </table:table-cell>
          <table:table-cell table:style-name="ce693"/>
          <table:table-cell table:style-name="ce848" office:value-type="string" calcext:value-type="string">
            <text:p>Désherbage manuel de massifs fleuris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6" calcext:value-type="float">
            <text:p>94 46</text:p>
          </table:table-cell>
          <table:table-cell table:style-name="ce607" office:value-type="string" calcext:value-type="string">
            <text:p>m2</text:p>
          </table:table-cell>
          <table:table-cell table:style-name="ce693"/>
          <table:table-cell table:style-name="ce848" office:value-type="string" calcext:value-type="string">
            <text:p>Désherbage manuel de massifs fleuris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7" calcext:value-type="float">
            <text:p>94 47</text:p>
          </table:table-cell>
          <table:table-cell table:style-name="ce607" office:value-type="string" calcext:value-type="string">
            <text:p>m2</text:p>
          </table:table-cell>
          <table:table-cell table:style-name="ce693"/>
          <table:table-cell table:style-name="ce848" office:value-type="string" calcext:value-type="string">
            <text:p>Désherbage manuel de pelous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8" calcext:value-type="float">
            <text:p>94 48</text:p>
          </table:table-cell>
          <table:table-cell table:style-name="ce607" office:value-type="string" calcext:value-type="string">
            <text:p>m2</text:p>
          </table:table-cell>
          <table:table-cell table:style-name="ce693"/>
          <table:table-cell table:style-name="ce848" office:value-type="string" calcext:value-type="string">
            <text:p>Désherbage manuel de pelouse pour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9" calcext:value-type="float">
            <text:p>94 49</text:p>
          </table:table-cell>
          <table:table-cell table:style-name="ce607" office:value-type="string" calcext:value-type="string">
            <text:p>m2</text:p>
          </table:table-cell>
          <table:table-cell table:style-name="ce693"/>
          <table:table-cell table:style-name="ce848" office:value-type="string" calcext:value-type="string">
            <text:p>Désherbage manuel de surface plantée d’arbres et d’arbustes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0" calcext:value-type="float">
            <text:p>94 50</text:p>
          </table:table-cell>
          <table:table-cell table:style-name="ce607" office:value-type="string" calcext:value-type="string">
            <text:p>m2</text:p>
          </table:table-cell>
          <table:table-cell table:style-name="ce693"/>
          <table:table-cell table:style-name="ce848" office:value-type="string" calcext:value-type="string">
            <text:p>Désherbage manuel de surface plantée d’arbres et d’arbustes pour une surface totale supérieure à <text:s/>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1" calcext:value-type="float">
            <text:p>94 51</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pour une surface totale comprise entre 0 et 5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2" calcext:value-type="float">
            <text:p>94 52</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text:s/>pour une surface totale comprise entre &gt;500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3" calcext:value-type="float">
            <text:p>94 53</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4" calcext:value-type="float">
            <text:p>94 54</text:p>
          </table:table-cell>
          <table:table-cell table:style-name="ce609" office:value-type="string" calcext:value-type="string">
            <text:p>U</text:p>
          </table:table-cell>
          <table:table-cell table:style-name="ce695"/>
          <table:table-cell table:style-name="ce848" office:value-type="string" calcext:value-type="string">
            <text:p>Désherbage manuel de zone de pourtour d’arbres pour un nombre d'arbres compris entre 1 et 30 sur un même sit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5" calcext:value-type="float">
            <text:p>94 55</text:p>
          </table:table-cell>
          <table:table-cell table:style-name="ce609" office:value-type="string" calcext:value-type="string">
            <text:p>U</text:p>
          </table:table-cell>
          <table:table-cell table:style-name="ce695"/>
          <table:table-cell table:style-name="ce848" office:value-type="string" calcext:value-type="string">
            <text:p>Désherbage manuel de zone de pourtour d’arbres pour un nombre d'arbres supérieur à 30 sur un même site</text:p>
          </table:table-cell>
          <table:table-cell table:style-name="ce452" table:number-columns-repeated="232"/>
          <table:table-cell table:style-name="ce40" table:number-columns-repeated="19"/>
          <table:table-cell table:number-columns-repeated="769"/>
        </table:table-row>
        <table:table-row table:style-name="ro77">
          <table:table-cell table:style-name="ce535" office:value-type="float" office:value="9456" calcext:value-type="float">
            <text:p>94 56</text:p>
          </table:table-cell>
          <table:table-cell table:style-name="ce607" office:value-type="string" calcext:value-type="string">
            <text:p>m2</text:p>
          </table:table-cell>
          <table:table-cell table:style-name="ce693"/>
          <table:table-cell table:style-name="ce848" office:value-type="string" calcext:value-type="string">
            <text:p>Enlèvement manuel de plantes invasives type Allanthus altissima, Ambrosia, Phytolacca, Reynoutria japonica... : Plante d'une hauteur inférieure à 1,00m</text:p>
          </table:table-cell>
          <table:table-cell table:style-name="ce452" table:number-columns-repeated="232"/>
          <table:table-cell table:style-name="ce40" table:number-columns-repeated="19"/>
          <table:table-cell table:number-columns-repeated="769"/>
        </table:table-row>
        <table:table-row table:style-name="ro77">
          <table:table-cell table:style-name="ce535" office:value-type="float" office:value="9457" calcext:value-type="float">
            <text:p>94 57</text:p>
          </table:table-cell>
          <table:table-cell table:style-name="ce607" office:value-type="string" calcext:value-type="string">
            <text:p>m2</text:p>
          </table:table-cell>
          <table:table-cell table:style-name="ce693"/>
          <table:table-cell table:style-name="ce848" office:value-type="string" calcext:value-type="string">
            <text:p>Enlèvement manuel de plantes invasives <text:s/>type Allanthus altissima, Ambrosia, Phytolacca, Reynoutria japonica... : : Plante d'une hauteur supérieure à 1,00m</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44" office:value-type="string" calcext:value-type="string">
            <text:p>TAILLE DES VEGETAUX</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4">
          <table:table-cell table:style-name="ce533"/>
          <table:table-cell table:style-name="ce603"/>
          <table:table-cell table:style-name="ce691"/>
          <table:table-cell table:style-name="ce852" office:value-type="string" calcext:value-type="string">
            <text:p>TAILLE DE PLANTES VIVACES ET D'ARBUST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01" calcext:value-type="float">
            <text:p>95 01</text:p>
          </table:table-cell>
          <table:table-cell table:style-name="ce609" office:value-type="string" calcext:value-type="string">
            <text:p>m2</text:p>
          </table:table-cell>
          <table:table-cell table:style-name="ce695"/>
          <table:table-cell table:style-name="ce850" office:value-type="string" calcext:value-type="string">
            <text:p>Coupe après floraison des inflorescences fanées de plantes vivaces ou rosiers plantés en massif ou bordu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2" calcext:value-type="float">
            <text:p>95 02</text:p>
          </table:table-cell>
          <table:table-cell table:style-name="ce609" office:value-type="string" calcext:value-type="string">
            <text:p>m2</text:p>
          </table:table-cell>
          <table:table-cell table:style-name="ce695"/>
          <table:table-cell table:style-name="ce850" office:value-type="string" calcext:value-type="string">
            <text:p>Rabattage automnal de plantes vivaces plantées en massif ou bordu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3" calcext:value-type="float">
            <text:p>95 03</text:p>
          </table:table-cell>
          <table:table-cell table:style-name="ce609" office:value-type="string" calcext:value-type="string">
            <text:p>m2</text:p>
          </table:table-cell>
          <table:table-cell table:style-name="ce695"/>
          <table:table-cell table:style-name="ce850" office:value-type="string" calcext:value-type="string">
            <text:p>Taille annuelle de rosiers type Polyantha ou à grosses fleurs , plantés en massif </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4" calcext:value-type="float">
            <text:p>95 04</text:p>
          </table:table-cell>
          <table:table-cell table:style-name="ce609" office:value-type="string" calcext:value-type="string">
            <text:p>U</text:p>
          </table:table-cell>
          <table:table-cell table:style-name="ce695"/>
          <table:table-cell table:style-name="ce850" office:value-type="string" calcext:value-type="string">
            <text:p>Taille annuelle de rosiers 1/2 tige ou tig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5" calcext:value-type="float">
            <text:p>95 05</text:p>
          </table:table-cell>
          <table:table-cell table:style-name="ce609" office:value-type="string" calcext:value-type="string">
            <text:p>m2</text:p>
          </table:table-cell>
          <table:table-cell table:style-name="ce695"/>
          <table:table-cell table:style-name="ce850" office:value-type="string" calcext:value-type="string">
            <text:p>Taille d'arbustes bas type romarin, cystes etc…..jusqu'à 1m de haut (hauteur taille finie)</text:p>
          </table:table-cell>
          <table:table-cell table:style-name="ce452" table:number-columns-repeated="232"/>
          <table:table-cell table:style-name="ce40" table:number-columns-repeated="19"/>
          <table:table-cell table:number-columns-repeated="769"/>
        </table:table-row>
        <table:table-row table:style-name="ro91">
          <table:table-cell table:style-name="ce535" office:value-type="float" office:value="9506" calcext:value-type="float">
            <text:p>95 06</text:p>
          </table:table-cell>
          <table:table-cell table:style-name="ce613" office:value-type="string" calcext:value-type="string">
            <text:p>m2</text:p>
          </table:table-cell>
          <table:table-cell table:style-name="ce696"/>
          <table:table-cell table:style-name="ce854"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452" table:number-columns-repeated="232"/>
          <table:table-cell table:style-name="ce40" table:number-columns-repeated="19"/>
          <table:table-cell table:number-columns-repeated="769"/>
        </table:table-row>
        <table:table-row table:style-name="ro109">
          <table:table-cell table:style-name="ce535" office:value-type="float" office:value="9507" calcext:value-type="float">
            <text:p>95 07</text:p>
          </table:table-cell>
          <table:table-cell table:style-name="ce609" office:value-type="string" calcext:value-type="string">
            <text:p>U</text:p>
          </table:table-cell>
          <table:table-cell table:style-name="ce695"/>
          <table:table-cell table:style-name="ce850" office:value-type="string" calcext:value-type="string">
            <text:p>Taille d'entretien de gros arbustes de 2 à 5 m de haut (hauteur taille fini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8" calcext:value-type="float">
            <text:p>95 08</text:p>
          </table:table-cell>
          <table:table-cell table:style-name="ce609" office:value-type="string" calcext:value-type="string">
            <text:p>m2</text:p>
          </table:table-cell>
          <table:table-cell table:style-name="ce695"/>
          <table:table-cell table:style-name="ce850" office:value-type="string" calcext:value-type="string">
            <text:p>Taille de rabattage du Buddleia ou végétaux dont la taille est du même type, et plantés en massif</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9" calcext:value-type="float">
            <text:p>95 09</text:p>
          </table:table-cell>
          <table:table-cell table:style-name="ce609" office:value-type="string" calcext:value-type="string">
            <text:p>U</text:p>
          </table:table-cell>
          <table:table-cell table:style-name="ce695"/>
          <table:table-cell table:style-name="ce850" office:value-type="string" calcext:value-type="string">
            <text:p>Taille de rabattage du Buddleia ou végétaux dont la taille est du même type, et plantés en isolé</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0" calcext:value-type="float">
            <text:p>95 10</text:p>
          </table:table-cell>
          <table:table-cell table:style-name="ce609" office:value-type="string" calcext:value-type="string">
            <text:p>U</text:p>
          </table:table-cell>
          <table:table-cell table:style-name="ce695"/>
          <table:table-cell table:style-name="ce850" office:value-type="string" calcext:value-type="string">
            <text:p>Taille de rabattage des Gynérium, ou végétaux dont la taille est du même type</text:p>
          </table:table-cell>
          <table:table-cell table:style-name="ce452" table:number-columns-repeated="232"/>
          <table:table-cell table:style-name="ce40" table:number-columns-repeated="19"/>
          <table:table-cell table:number-columns-repeated="769"/>
        </table:table-row>
        <table:table-row table:style-name="ro155">
          <table:table-cell table:style-name="ce536"/>
          <table:table-cell table:style-name="ce194"/>
          <table:table-cell table:style-name="ce694"/>
          <table:table-cell table:style-name="ce849" office:value-type="string" calcext:value-type="string">
            <text:p>TAILLE D'ARBUSTES ET ARBRES EN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0"/>
          <table:table-cell table:style-name="ce614"/>
          <table:table-cell table:style-name="ce699"/>
          <table:table-cell table:style-name="ce860" office:value-type="string" calcext:value-type="string">
            <text:p>Taille de haie ou bordure d'arbustes ou d'arbres. La hauteur indiquée dans les prix est la hauteur moyenne<text:span text:style-name="T4"> avant</text:span> taill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41"/>
          <table:table-cell table:style-name="ce615"/>
          <table:table-cell table:style-name="ce700"/>
          <table:table-cell table:style-name="ce861" office:value-type="string" calcext:value-type="string">
            <text:p>Pour la taille de deux faces verticales ou d'une face verticale et du dessus de la haie, les prix seront multipliés par 2 ou cumul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1">
          <table:table-cell table:style-name="ce533"/>
          <table:table-cell table:style-name="ce603"/>
          <table:table-cell table:style-name="ce691"/>
          <table:table-cell table:style-name="ce862" office:value-type="string" calcext:value-type="string">
            <text:p>Sur une face vertica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11" calcext:value-type="float">
            <text:p>95 11</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0 et 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2" calcext:value-type="float">
            <text:p>95 12</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gt;2 m et 6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3" calcext:value-type="float">
            <text:p>95 13</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text:s/>&gt;6,00m et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4" calcext:value-type="float">
            <text:p>95 14</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supérieure à 10m</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62" office:value-type="string" calcext:value-type="string">
            <text:p>Sur le dessus de la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15" calcext:value-type="float">
            <text:p>95 15</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pour une hauteur comprise entre 0 et 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6" calcext:value-type="float">
            <text:p>95 16</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pour une hauteur comprise entre &gt;2 m et 6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7" calcext:value-type="float">
            <text:p>95 17</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text:s/>pour une hauteur comprise entre <text:s/>&gt;6,00m et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8" calcext:value-type="float">
            <text:p>95 18</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text:s/>pour une hauteur supérieure à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9" calcext:value-type="float">
            <text:p>95 19</text:p>
          </table:table-cell>
          <table:table-cell table:style-name="ce609" office:value-type="string" calcext:value-type="string">
            <text:p>%</text:p>
          </table:table-cell>
          <table:table-cell table:style-name="ce695"/>
          <table:table-cell table:style-name="ce848" office:value-type="string" calcext:value-type="string">
            <text:p>Plus value en % sur les prix de taille ci-devant pour taille effectuée sur des repousses âgées de plus de 2 ans</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4"/>
          <table:table-cell table:style-name="ce849" office:value-type="string" calcext:value-type="string">
            <text:p>TAILLE D'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3">
          <table:table-cell table:style-name="ce536"/>
          <table:table-cell table:style-name="ce194"/>
          <table:table-cell table:style-name="ce694"/>
          <table:table-cell table:style-name="ce863" office:value-type="string" calcext:value-type="string">
            <text:p>Les différents types de tailles sont décrits dans le CCTP, le titulaire devra adapté la taille à l'essence de l'arbre, à son age et aux prescriptions du gestionn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Les prix de taille d'arbres s'appliquent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la hauteur indiquée dans les prix qui est la hauteur APRES ta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un nombre d'arbres commandé inférieur à 20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0"/>
          <table:table-cell table:style-name="ce614"/>
          <table:table-cell table:style-name="ce699"/>
          <table:table-cell table:style-name="ce864" office:value-type="string" calcext:value-type="string">
            <text:p><text:s/>- pour des arbres situés dans un parc, un jardin, une cour d'école ou autre terrain privé appartenant à la V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des arbres normalement entretenus, c'est à dire émondés tous les 3 à 5 a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6">
          <table:table-cell table:style-name="ce540"/>
          <table:table-cell table:style-name="ce614"/>
          <table:table-cell table:style-name="ce699"/>
          <table:table-cell table:style-name="ce864" office:value-type="string" calcext:value-type="string">
            <text:p><text:s/>- pour des arbres dont la situation implique que moins d'1 / 3 de bois de coupe soit descendu à la corde ou à la gr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73">
          <table:table-cell table:style-name="ce536"/>
          <table:table-cell table:style-name="ce194"/>
          <table:table-cell table:style-name="ce694"/>
          <table:table-cell table:style-name="ce867" office:value-type="string" calcext:value-type="string">
            <text:p>TAILLE DE FORMATION DE JEUNES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0" calcext:value-type="float">
            <text:p>95 20</text:p>
          </table:table-cell>
          <table:table-cell table:style-name="ce609" office:value-type="string" calcext:value-type="string">
            <text:p>U</text:p>
          </table:table-cell>
          <table:table-cell table:style-name="ce695"/>
          <table:table-cell table:style-name="ce870" office:value-type="string" calcext:value-type="string">
            <text:p><text:s/>Taille de formation de jeunes arbres dont la circonférence du tronc à 1m du sol est inférieure à 0,07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1" calcext:value-type="float">
            <text:p>95 21</text:p>
          </table:table-cell>
          <table:table-cell table:style-name="ce609" office:value-type="string" calcext:value-type="string">
            <text:p>U</text:p>
          </table:table-cell>
          <table:table-cell table:style-name="ce695"/>
          <table:table-cell table:style-name="ce870" office:value-type="string" calcext:value-type="string">
            <text:p><text:s/>Taille de formation de jeunes arbres dont la circonférence du tronc à 1m du sol est comprise entre 0,08 m à 0,12 m</text:p>
          </table:table-cell>
          <table:table-cell table:style-name="ce452" table:number-columns-repeated="232"/>
          <table:table-cell table:style-name="ce40" table:number-columns-repeated="19"/>
          <table:table-cell table:number-columns-repeated="769"/>
        </table:table-row>
        <table:table-row table:style-name="ro145">
          <table:table-cell table:style-name="ce536"/>
          <table:table-cell table:style-name="ce194"/>
          <table:table-cell table:style-name="ce694"/>
          <table:table-cell table:style-name="ce871" office:value-type="string" calcext:value-type="string">
            <text:p>TAILLE PRATIQUEE ESSENTIELLEMENT SUR OLIV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1"/>
          <table:table-cell table:style-name="ce615"/>
          <table:table-cell table:style-name="ce700"/>
          <table:table-cell table:style-name="ce872" office:value-type="string" calcext:value-type="string">
            <text:p>Taille pratiquée essentiellement sur olivier, avec sélection de 3 à 4 charpentières et coupe des branches mal dirigé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2" calcext:value-type="float">
            <text:p>95 22</text:p>
          </table:table-cell>
          <table:table-cell table:style-name="ce609" office:value-type="string" calcext:value-type="string">
            <text:p>U</text:p>
          </table:table-cell>
          <table:table-cell table:style-name="ce695"/>
          <table:table-cell table:style-name="ce870" office:value-type="string" calcext:value-type="string">
            <text:p>Taille sur olivier jusqu'à 2 m de haut avec coupe des branches basses sur 0,50 m à compter du sol.</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3" calcext:value-type="float">
            <text:p>95 23</text:p>
          </table:table-cell>
          <table:table-cell table:style-name="ce609" office:value-type="string" calcext:value-type="string">
            <text:p>U</text:p>
          </table:table-cell>
          <table:table-cell table:style-name="ce701"/>
          <table:table-cell table:style-name="ce870" office:value-type="string" calcext:value-type="string">
            <text:p>Taille sur olivier de 2 m à 3 m de haut avec coupe des branches basses sur 1m à compter du sol.</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2"/>
          <table:table-cell table:style-name="ce871" office:value-type="string" calcext:value-type="string">
            <text:p>TAILLE DE PI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4">
          <table:table-cell table:style-name="ce540"/>
          <table:table-cell table:style-name="ce614"/>
          <table:table-cell table:style-name="ce699"/>
          <table:table-cell table:style-name="ce873" office:value-type="string" calcext:value-type="string">
            <text:p>Taille de pin en formation haute, avec enlèvement de branches mortes, dédoublage et éclaircissage du chapeau avec choix des tire-sèv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4" calcext:value-type="float">
            <text:p>95 24</text:p>
          </table:table-cell>
          <table:table-cell table:style-name="ce609" office:value-type="string" calcext:value-type="string">
            <text:p>U</text:p>
          </table:table-cell>
          <table:table-cell table:style-name="ce695"/>
          <table:table-cell table:style-name="ce870" office:value-type="string" calcext:value-type="string">
            <text:p>Taille de pin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5" calcext:value-type="float">
            <text:p>95 25</text:p>
          </table:table-cell>
          <table:table-cell table:style-name="ce609" office:value-type="string" calcext:value-type="string">
            <text:p>U</text:p>
          </table:table-cell>
          <table:table-cell table:style-name="ce695"/>
          <table:table-cell table:style-name="ce870" office:value-type="string" calcext:value-type="string">
            <text:p>Taille de pin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6" calcext:value-type="float">
            <text:p>95 26</text:p>
          </table:table-cell>
          <table:table-cell table:style-name="ce609" office:value-type="string" calcext:value-type="string">
            <text:p>U</text:p>
          </table:table-cell>
          <table:table-cell table:style-name="ce695"/>
          <table:table-cell table:style-name="ce870" office:value-type="string" calcext:value-type="string">
            <text:p>Taille de pin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7" calcext:value-type="float">
            <text:p>95 27</text:p>
          </table:table-cell>
          <table:table-cell table:style-name="ce609" office:value-type="string" calcext:value-type="string">
            <text:p>U</text:p>
          </table:table-cell>
          <table:table-cell table:style-name="ce695"/>
          <table:table-cell table:style-name="ce870" office:value-type="string" calcext:value-type="string">
            <text:p>Taille de pin de plus de 15,00 m</text:p>
          </table:table-cell>
          <table:table-cell table:style-name="ce452" table:number-columns-repeated="232"/>
          <table:table-cell table:style-name="ce40" table:number-columns-repeated="19"/>
          <table:table-cell table:number-columns-repeated="769"/>
        </table:table-row>
        <table:table-row table:style-name="ro157">
          <table:table-cell table:style-name="ce536"/>
          <table:table-cell table:style-name="ce194"/>
          <table:table-cell table:style-name="ce694"/>
          <table:table-cell table:style-name="ce874" office:value-type="string" calcext:value-type="string">
            <text:p> <text:span text:style-name="T16">TAILLE DE PLATANE, SOPHORA ET AUTRE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86">
          <table:table-cell table:style-name="ce540"/>
          <table:table-cell table:style-name="ce614"/>
          <table:table-cell table:style-name="ce699"/>
          <table:table-cell table:style-name="ce873"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9" calcext:value-type="float">
            <text:p>95 29</text:p>
          </table:table-cell>
          <table:table-cell table:style-name="ce609" office:value-type="string" calcext:value-type="string">
            <text:p>U</text:p>
          </table:table-cell>
          <table:table-cell table:style-name="ce695"/>
          <table:table-cell table:style-name="ce870" office:value-type="string" calcext:value-type="string">
            <text:p>Taille de platane, sophora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0" calcext:value-type="float">
            <text:p>95 30</text:p>
          </table:table-cell>
          <table:table-cell table:style-name="ce609" office:value-type="string" calcext:value-type="string">
            <text:p>U</text:p>
          </table:table-cell>
          <table:table-cell table:style-name="ce695"/>
          <table:table-cell table:style-name="ce870" office:value-type="string" calcext:value-type="string">
            <text:p>Taille de platane, sophora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1" calcext:value-type="float">
            <text:p>95 31</text:p>
          </table:table-cell>
          <table:table-cell table:style-name="ce609" office:value-type="string" calcext:value-type="string">
            <text:p>U</text:p>
          </table:table-cell>
          <table:table-cell table:style-name="ce695"/>
          <table:table-cell table:style-name="ce870" office:value-type="string" calcext:value-type="string">
            <text:p>Taille de platane, sophora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2" calcext:value-type="float">
            <text:p>95 32</text:p>
          </table:table-cell>
          <table:table-cell table:style-name="ce609" office:value-type="string" calcext:value-type="string">
            <text:p>U</text:p>
          </table:table-cell>
          <table:table-cell table:style-name="ce695"/>
          <table:table-cell table:style-name="ce870" office:value-type="string" calcext:value-type="string">
            <text:p>Taille de platane, sophora de plus de 15,00m</text:p>
          </table:table-cell>
          <table:table-cell table:style-name="ce452" table:number-columns-repeated="232"/>
          <table:table-cell table:style-name="ce40" table:number-columns-repeated="19"/>
          <table:table-cell table:number-columns-repeated="769"/>
        </table:table-row>
        <table:table-row table:style-name="ro158">
          <table:table-cell table:style-name="ce536"/>
          <table:table-cell table:style-name="ce194"/>
          <table:table-cell table:style-name="ce694"/>
          <table:table-cell table:style-name="ce871" office:value-type="string" calcext:value-type="string">
            <text:p>TAILLE DE MICOCOULIER, TILLEUL ET AUT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9">
          <table:table-cell table:style-name="ce540"/>
          <table:table-cell table:style-name="ce614"/>
          <table:table-cell table:style-name="ce699"/>
          <table:table-cell table:style-name="ce875"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35" calcext:value-type="float">
            <text:p>95 35</text:p>
          </table:table-cell>
          <table:table-cell table:style-name="ce609" office:value-type="string" calcext:value-type="string">
            <text:p>U</text:p>
          </table:table-cell>
          <table:table-cell table:style-name="ce695"/>
          <table:table-cell table:style-name="ce870" office:value-type="string" calcext:value-type="string">
            <text:p>Taille de micocoulier, tilleul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6" calcext:value-type="float">
            <text:p>95 36</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7" calcext:value-type="float">
            <text:p>95 37</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8" calcext:value-type="float">
            <text:p>95 38</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plus de 15,00m</text:p>
          </table:table-cell>
          <table:table-cell table:style-name="ce452" table:number-columns-repeated="232"/>
          <table:table-cell table:style-name="ce40" table:number-columns-repeated="19"/>
          <table:table-cell table:number-columns-repeated="769"/>
        </table:table-row>
        <table:table-row table:style-name="ro54">
          <table:table-cell table:style-name="ce536"/>
          <table:table-cell table:style-name="ce194"/>
          <table:table-cell table:style-name="ce694"/>
          <table:table-cell table:style-name="ce871" office:value-type="string" calcext:value-type="string">
            <text:p>TAILLE DE MUR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5">
          <table:table-cell table:style-name="ce540"/>
          <table:table-cell table:style-name="ce614"/>
          <table:table-cell table:style-name="ce699"/>
          <table:table-cell table:style-name="ce873" office:value-type="string" calcext:value-type="string">
            <text:p>Taille de mûrier ou platane en formation basse ou tonnelle ou parasol normalement entretenu (émondage tous les 3 à 5 an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41" calcext:value-type="float">
            <text:p>95 41</text:p>
          </table:table-cell>
          <table:table-cell table:style-name="ce609" office:value-type="string" calcext:value-type="string">
            <text:p>U</text:p>
          </table:table-cell>
          <table:table-cell table:style-name="ce695"/>
          <table:table-cell table:style-name="ce870" office:value-type="string" calcext:value-type="string">
            <text:p>Taille de murier jusqu'à 4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2" calcext:value-type="float">
            <text:p>95 42</text:p>
          </table:table-cell>
          <table:table-cell table:style-name="ce609" office:value-type="string" calcext:value-type="string">
            <text:p>U</text:p>
          </table:table-cell>
          <table:table-cell table:style-name="ce695"/>
          <table:table-cell table:style-name="ce870" office:value-type="string" calcext:value-type="string">
            <text:p>Taille de murier de 4,00 m 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3" calcext:value-type="float">
            <text:p>95 43</text:p>
          </table:table-cell>
          <table:table-cell table:style-name="ce609" office:value-type="string" calcext:value-type="string">
            <text:p>U</text:p>
          </table:table-cell>
          <table:table-cell table:style-name="ce695"/>
          <table:table-cell table:style-name="ce870" office:value-type="string" calcext:value-type="string">
            <text:p>Taille de murier de 6,00 m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4" calcext:value-type="float">
            <text:p>95 44</text:p>
          </table:table-cell>
          <table:table-cell table:style-name="ce609" office:value-type="string" calcext:value-type="string">
            <text:p>U</text:p>
          </table:table-cell>
          <table:table-cell table:style-name="ce695"/>
          <table:table-cell table:style-name="ce870" office:value-type="string" calcext:value-type="string">
            <text:p>Taille de murier de12,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5" calcext:value-type="float">
            <text:p>95 45</text:p>
          </table:table-cell>
          <table:table-cell table:style-name="ce609" office:value-type="string" calcext:value-type="string">
            <text:p>U</text:p>
          </table:table-cell>
          <table:table-cell table:style-name="ce695"/>
          <table:table-cell table:style-name="ce870" office:value-type="string" calcext:value-type="string">
            <text:p>Taille de murier de plus de 15 m</text:p>
          </table:table-cell>
          <table:table-cell table:style-name="ce452" table:number-columns-repeated="232"/>
          <table:table-cell table:style-name="ce40" table:number-columns-repeated="19"/>
          <table:table-cell table:number-columns-repeated="769"/>
        </table:table-row>
        <table:table-row table:style-name="ro73">
          <table:table-cell table:style-name="ce536"/>
          <table:table-cell table:style-name="ce194"/>
          <table:table-cell table:style-name="ce694"/>
          <table:table-cell table:style-name="ce871" office:value-type="string" calcext:value-type="string">
            <text:p>TAILLE DE PALM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7">
          <table:table-cell table:style-name="ce540"/>
          <table:table-cell table:style-name="ce614"/>
          <table:table-cell table:style-name="ce699"/>
          <table:table-cell table:style-name="ce876" office:value-type="string" calcext:value-type="string">
            <text:p>Taille de palmier, y compris l'enlèvement des frui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47" calcext:value-type="float">
            <text:p>95 47</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8" calcext:value-type="float">
            <text:p>95 48</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9" calcext:value-type="float">
            <text:p>95 49</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0" calcext:value-type="float">
            <text:p>95 50</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plus de 1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1" calcext:value-type="float">
            <text:p>95 51</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jusqu'à 6,0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2" calcext:value-type="float">
            <text:p>95 52</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3" calcext:value-type="float">
            <text:p>95 53</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4" calcext:value-type="float">
            <text:p>95 54</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plus de 12 m</text:p>
          </table:table-cell>
          <table:table-cell table:style-name="ce452" table:number-columns-repeated="232"/>
          <table:table-cell table:style-name="ce40" table:number-columns-repeated="19"/>
          <table:table-cell table:number-columns-repeated="769"/>
        </table:table-row>
        <table:table-row table:style-name="ro54">
          <table:table-cell table:style-name="ce536"/>
          <table:table-cell table:style-name="ce194"/>
          <table:table-cell table:style-name="ce694"/>
          <table:table-cell table:style-name="ce871" office:value-type="string" calcext:value-type="string">
            <text:p>TAILLE EN VER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0">
          <table:table-cell table:style-name="ce541"/>
          <table:table-cell table:style-name="ce615"/>
          <table:table-cell table:style-name="ce700"/>
          <table:table-cell table:style-name="ce872" office:value-type="string" calcext:value-type="string">
            <text:p>Taille en vert avec dégagement de façades, nettoyage du tronc et des charpentières, choix des tire-sève, pour une hauteur de coup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55" calcext:value-type="float">
            <text:p>95 55</text:p>
          </table:table-cell>
          <table:table-cell table:style-name="ce609" office:value-type="string" calcext:value-type="string">
            <text:p>U</text:p>
          </table:table-cell>
          <table:table-cell table:style-name="ce695"/>
          <table:table-cell table:style-name="ce870" office:value-type="string" calcext:value-type="string">
            <text:p>Taille en vert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6" calcext:value-type="float">
            <text:p>95 56</text:p>
          </table:table-cell>
          <table:table-cell table:style-name="ce609" office:value-type="string" calcext:value-type="string">
            <text:p>U</text:p>
          </table:table-cell>
          <table:table-cell table:style-name="ce695"/>
          <table:table-cell table:style-name="ce870" office:value-type="string" calcext:value-type="string">
            <text:p>Taille en vert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7" calcext:value-type="float">
            <text:p>95 57</text:p>
          </table:table-cell>
          <table:table-cell table:style-name="ce609" office:value-type="string" calcext:value-type="string">
            <text:p>U</text:p>
          </table:table-cell>
          <table:table-cell table:style-name="ce695"/>
          <table:table-cell table:style-name="ce870" office:value-type="string" calcext:value-type="string">
            <text:p>Taille en vert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8" calcext:value-type="float">
            <text:p>95 58</text:p>
          </table:table-cell>
          <table:table-cell table:style-name="ce609" office:value-type="string" calcext:value-type="string">
            <text:p>U</text:p>
          </table:table-cell>
          <table:table-cell table:style-name="ce695"/>
          <table:table-cell table:style-name="ce870" office:value-type="string" calcext:value-type="string">
            <text:p>Taille en vert de plus de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4"/>
          <table:table-cell table:style-name="ce694"/>
          <table:table-cell table:style-name="ce874" office:value-type="string" calcext:value-type="string">
            <text:p> <text:span text:style-name="T16">PLUS  VALUE AUX PRIX DE TAILLE D'ARBRE</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560" calcext:value-type="float">
            <text:p>95 60</text:p>
          </table:table-cell>
          <table:table-cell table:style-name="ce609" office:value-type="string" calcext:value-type="string">
            <text:p>%</text:p>
          </table:table-cell>
          <table:table-cell table:style-name="ce695"/>
          <table:table-cell table:style-name="ce870" office:value-type="string" calcext:value-type="string">
            <text:p>Plus value aux prix de taille d'arbres pour taille d'arbres non entretenus normalement (non entretenu depuis plus de 5 ans)</text:p>
          </table:table-cell>
          <table:table-cell table:style-name="ce452" table:number-columns-repeated="232"/>
          <table:table-cell table:style-name="ce40" table:number-columns-repeated="19"/>
          <table:table-cell table:number-columns-repeated="769"/>
        </table:table-row>
        <table:table-row table:style-name="ro55">
          <table:table-cell table:style-name="ce535" office:value-type="float" office:value="9561" calcext:value-type="float">
            <text:p>95 61</text:p>
          </table:table-cell>
          <table:table-cell table:style-name="ce609" office:value-type="string" calcext:value-type="string">
            <text:p>%</text:p>
          </table:table-cell>
          <table:table-cell table:style-name="ce695"/>
          <table:table-cell table:style-name="ce870" office:value-type="string" calcext:value-type="string">
            <text:p>Plus-value sur les prix de taille d'arbre si demande du gestionnaire de descendre <text:s/>à la corde ou à la grue plus d'1 / 3 de bois de coup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2" calcext:value-type="float">
            <text:p>95 62</text:p>
          </table:table-cell>
          <table:table-cell table:style-name="ce609" office:value-type="string" calcext:value-type="string">
            <text:p>U</text:p>
          </table:table-cell>
          <table:table-cell table:style-name="ce695"/>
          <table:table-cell table:style-name="ce870" office:value-type="string" calcext:value-type="string">
            <text:p>Masticage occasionnel ou de moins de 10 plaies, l'unité étant la plaie</text:p>
          </table:table-cell>
          <table:table-cell table:style-name="ce452" table:number-columns-repeated="232"/>
          <table:table-cell table:style-name="ce40" table:number-columns-repeated="19"/>
          <table:table-cell table:number-columns-repeated="769"/>
        </table:table-row>
        <table:table-row table:style-name="ro124">
          <table:table-cell table:style-name="ce542"/>
          <table:table-cell table:style-name="ce616"/>
          <table:table-cell table:style-name="ce702"/>
          <table:table-cell table:style-name="ce878" office:value-type="string" calcext:value-type="string">
            <text:p>ENLEVEMENT DE BOIS, BROY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83">
          <table:table-cell table:style-name="ce542"/>
          <table:table-cell table:style-name="ce616"/>
          <table:table-cell table:style-name="ce702"/>
          <table:table-cell table:style-name="ce879" office:value-type="string" calcext:value-type="string">
            <text:p><text:span text:style-name="T43">Pour mémoire, toutes les prestations d’entretien comprennent dans leurs prix, la gestion des déchets verts conformément aux prescriptions de l’article 8.1 du présent CCTP. Ces prestations ne pourront pas donner lieu à une commande  prestation de broyage sauf pour des branches de plus de 8cm de diamètre</text:span></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161">
          <table:table-cell table:style-name="ce536"/>
          <table:table-cell table:style-name="ce194"/>
          <table:table-cell table:style-name="ce694"/>
          <table:table-cell table:style-name="ce871" office:value-type="string" calcext:value-type="string">
            <text:p>ENLEVEMENT DE BRANCHES MORTES, CASSEES, DE SACS PLASTIQUE ET ECHENILL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2">
          <table:table-cell table:style-name="ce541"/>
          <table:table-cell table:style-name="ce615"/>
          <table:table-cell table:style-name="ce700"/>
          <table:table-cell table:style-name="ce872"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63" calcext:value-type="float">
            <text:p>95 63</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jusqu'à 6,00 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4" calcext:value-type="float">
            <text:p>95 64</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de 6,01 m à 9,00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5" calcext:value-type="float">
            <text:p>95 65</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de 9,01 m à 12,00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6" calcext:value-type="float">
            <text:p>95 66</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à plus de 12,01m de haut</text:p>
          </table:table-cell>
          <table:table-cell table:style-name="ce452" table:number-columns-repeated="232"/>
          <table:table-cell table:style-name="ce40" table:number-columns-repeated="19"/>
          <table:table-cell table:number-columns-repeated="769"/>
        </table:table-row>
        <table:table-row table:style-name="ro160">
          <table:table-cell table:style-name="ce535" office:value-type="float" office:value="9567" calcext:value-type="float">
            <text:p>95 67</text:p>
          </table:table-cell>
          <table:table-cell table:style-name="ce609" office:value-type="string" calcext:value-type="string">
            <text:p>U</text:p>
          </table:table-cell>
          <table:table-cell table:style-name="ce695"/>
          <table:table-cell table:style-name="ce870" office:value-type="string" calcext:value-type="string">
            <text:p>Élagage des troncs et branches charpentières jusqu'à une hauteur de 4 m du sol quel que soit le diamètre, l'unité étant l'arb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8" calcext:value-type="float">
            <text:p>95 68</text:p>
          </table:table-cell>
          <table:table-cell table:style-name="ce609" office:value-type="string" calcext:value-type="string">
            <text:p>U</text:p>
          </table:table-cell>
          <table:table-cell table:style-name="ce695"/>
          <table:table-cell table:style-name="ce870" office:value-type="string" calcext:value-type="string">
            <text:p>Enlèvement de drageons au sol (type tilleul), l'unité étant l'arb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9" calcext:value-type="float">
            <text:p>95 69</text:p>
          </table:table-cell>
          <table:table-cell table:style-name="ce609" office:value-type="string" calcext:value-type="string">
            <text:p>U</text:p>
          </table:table-cell>
          <table:table-cell table:style-name="ce695"/>
          <table:table-cell table:style-name="ce870" office:value-type="string" calcext:value-type="string">
            <text:p>Enlèvement de gourmands sur tronc (type gleditsia), l'unité étant l'arbre.</text:p>
          </table:table-cell>
          <table:table-cell table:style-name="ce452" table:number-columns-repeated="232"/>
          <table:table-cell table:style-name="ce40" table:number-columns-repeated="19"/>
          <table:table-cell table:number-columns-repeated="769"/>
        </table:table-row>
        <table:table-row table:style-name="ro163">
          <table:table-cell table:style-name="ce535" office:value-type="float" office:value="9570" calcext:value-type="float">
            <text:p>95 70</text:p>
          </table:table-cell>
          <table:table-cell table:style-name="ce609" office:value-type="string" calcext:value-type="string">
            <text:p>m3</text:p>
          </table:table-cell>
          <table:table-cell table:style-name="ce695"/>
          <table:table-cell table:style-name="ce880" office:value-type="string" calcext:value-type="string">
            <text:p>Débitage d'arbres ou de branches abattus<text:span text:style-name="T20">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571" calcext:value-type="float">
            <text:p>95 71</text:p>
          </table:table-cell>
          <table:table-cell table:style-name="ce609" office:value-type="string" calcext:value-type="string">
            <text:p>m3</text:p>
          </table:table-cell>
          <table:table-cell table:style-name="ce695"/>
          <table:table-cell table:style-name="ce881" office:value-type="string" calcext:value-type="string">
            <text:p>Broyage de branches de plus de 8cm de diamètre. L’unité est le m3 de broyat.</text:p>
          </table:table-cell>
          <table:table-cell table:style-name="ce452" table:number-columns-repeated="232"/>
          <table:table-cell table:style-name="ce40" table:number-columns-repeated="19"/>
          <table:table-cell table:number-columns-repeated="769"/>
        </table:table-row>
        <table:table-row table:style-name="ro164">
          <table:table-cell table:style-name="ce535" office:value-type="float" office:value="9572" calcext:value-type="float">
            <text:p>95 72</text:p>
          </table:table-cell>
          <table:table-cell table:style-name="ce609" office:value-type="string" calcext:value-type="string">
            <text:p>m3</text:p>
          </table:table-cell>
          <table:table-cell table:style-name="ce695"/>
          <table:table-cell table:style-name="ce882" office:value-type="string" calcext:value-type="string">
            <text:p><text:span text:style-name="T9">Broyage de branches de moins de 8cm de diamètre </text:span>y compris le balisage et le nettoyage du chantier. <text:span text:style-name="T44">Les branches sont broyées par broyeur appartenant au titulaire rémunéré au prix prévu au BPU. L’unité est le m3 de broyat.</text:span></text:p>
          </table:table-cell>
          <table:table-cell table:style-name="ce452" table:number-columns-repeated="232"/>
          <table:table-cell table:style-name="ce40" table:number-columns-repeated="19"/>
          <table:table-cell table:number-columns-repeated="769"/>
        </table:table-row>
        <table:table-row table:style-name="ro86">
          <table:table-cell table:style-name="ce535" office:value-type="float" office:value="9573" calcext:value-type="float">
            <text:p>95 73</text:p>
          </table:table-cell>
          <table:table-cell table:style-name="ce609" office:value-type="string" calcext:value-type="string">
            <text:p>m3</text:p>
          </table:table-cell>
          <table:table-cell table:style-name="ce695"/>
          <table:table-cell table:style-name="ce882" office:value-type="string" calcext:value-type="string">
            <text:p><text:span text:style-name="T9">Enlèvement de branches et déchets verts</text:span> provenant de tailles effectuées par le gestionnaire du marché et évacuation en décharge agréée. Le m3 est mesuré normalement tassé après chargement.</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4" calcext:value-type="float">
            <text:p>95 74</text:p>
          </table:table-cell>
          <table:table-cell table:style-name="ce617" office:value-type="string" calcext:value-type="string">
            <text:p>m2</text:p>
          </table:table-cell>
          <table:table-cell table:style-name="ce696"/>
          <table:table-cell table:style-name="ce883" office:value-type="string" calcext:value-type="string">
            <text:p>Epandage de broyat sur une épaisseur d’environ 10cm dans les limites de l'espace vert</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5" calcext:value-type="float">
            <text:p>95 75</text:p>
          </table:table-cell>
          <table:table-cell table:style-name="ce617" office:value-type="string" calcext:value-type="string">
            <text:p>m3</text:p>
          </table:table-cell>
          <table:table-cell table:style-name="ce696"/>
          <table:table-cell table:style-name="ce883" office:value-type="string" calcext:value-type="string">
            <text:p>Déplacement sur un autre site et répandage du broyat sur une épaisseur d’environ 10 cm</text:p>
          </table:table-cell>
          <table:table-cell table:style-name="ce452" table:number-columns-repeated="232"/>
          <table:table-cell table:style-name="ce40" table:number-columns-repeated="19"/>
          <table:table-cell table:number-columns-repeated="769"/>
        </table:table-row>
        <table:table-row table:style-name="ro165">
          <table:table-cell table:style-name="ce542"/>
          <table:table-cell table:style-name="ce616"/>
          <table:table-cell table:style-name="ce702"/>
          <table:table-cell table:style-name="ce878" office:value-type="string" calcext:value-type="string">
            <text:p>ARRACH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94">
          <table:table-cell table:style-name="ce535" office:value-type="float" office:value="9576" calcext:value-type="float">
            <text:p>95 76</text:p>
          </table:table-cell>
          <table:table-cell table:style-name="ce609" office:value-type="string" calcext:value-type="string">
            <text:p>U</text:p>
          </table:table-cell>
          <table:table-cell table:style-name="ce695"/>
          <table:table-cell table:style-name="ce882" office:value-type="string" calcext:value-type="string">
            <text:p>Suppression d’arbrisseau ou d’arbuste (isolé, en massif ou en haie)</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7" calcext:value-type="float">
            <text:p>95 77</text:p>
          </table:table-cell>
          <table:table-cell table:style-name="ce609" office:value-type="string" calcext:value-type="string">
            <text:p>U</text:p>
          </table:table-cell>
          <table:table-cell table:style-name="ce696"/>
          <table:table-cell table:style-name="ce883" office:value-type="string" calcext:value-type="string">
            <text:p>Arrachage de souche d’arbre de diamètre inférieure à 16 cm</text:p>
          </table:table-cell>
          <table:table-cell table:style-name="ce452" table:number-columns-repeated="232"/>
          <table:table-cell table:style-name="ce40" table:number-columns-repeated="19"/>
          <table:table-cell table:number-columns-repeated="769"/>
        </table:table-row>
        <table:table-row table:style-name="ro20">
          <table:table-cell table:style-name="ce535" office:value-type="float" office:value="9578" calcext:value-type="float">
            <text:p>95 78</text:p>
          </table:table-cell>
          <table:table-cell table:style-name="ce609" office:value-type="string" calcext:value-type="string">
            <text:p>U</text:p>
          </table:table-cell>
          <table:table-cell table:style-name="ce696"/>
          <table:table-cell table:style-name="ce883" office:value-type="string" calcext:value-type="string">
            <text:p>Arrachage de souche d’arbre de diamètre inférieure à 32 cm</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4"/>
          <table:table-cell table:style-name="ce283"/>
          <table:table-cell table:style-name="ce445" office:value-type="string" calcext:value-type="string">
            <text:p>ARROSAG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4">
          <table:table-cell table:style-name="ce536"/>
          <table:table-cell table:style-name="ce194"/>
          <table:table-cell table:style-name="ce694"/>
          <table:table-cell table:style-name="ce849" office:value-type="string" calcext:value-type="string">
            <text:p>ARROSAGE À LA MANCH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79">
          <table:table-cell table:style-name="ce535" office:value-type="float" office:value="9601" calcext:value-type="float">
            <text:p>96 01</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massif</text:span> d'arbres, d'arbustes, de plantes vivaces ou tous autres espaces verts urbains pour une surface totale  de 0 à 100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602" calcext:value-type="float">
            <text:p>96 02</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massif</text:span> d'arbres, d'arbustes, de plantes vivaces ou tous autres espaces verts urbains pour une surface totale  supérieure à 100m²</text:p>
          </table:table-cell>
          <table:table-cell table:style-name="ce452" table:number-columns-repeated="232"/>
          <table:table-cell table:style-name="ce40" table:number-columns-repeated="19"/>
          <table:table-cell table:number-columns-repeated="769"/>
        </table:table-row>
        <table:table-row table:style-name="ro82">
          <table:table-cell table:style-name="ce535" office:value-type="float" office:value="9603" calcext:value-type="float">
            <text:p>96 03</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pelouse</text:span> pour une surface inf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04" calcext:value-type="float">
            <text:p>96 04</text:p>
          </table:table-cell>
          <table:table-cell table:style-name="ce609" office:value-type="string" calcext:value-type="string">
            <text:p>U</text:p>
          </table:table-cell>
          <table:table-cell table:style-name="ce695"/>
          <table:table-cell table:style-name="ce850" office:value-type="string" calcext:value-type="string">
            <text:p> Arrosage à partir d'une bouche d'arrosage  <text:span text:style-name="T8">d'arbre</text:span></text:p>
          </table:table-cell>
          <table:table-cell table:style-name="ce452" table:number-columns-repeated="232"/>
          <table:table-cell table:style-name="ce40" table:number-columns-repeated="19"/>
          <table:table-cell table:number-columns-repeated="769"/>
        </table:table-row>
        <table:table-row table:style-name="ro100">
          <table:table-cell table:style-name="ce535" office:value-type="float" office:value="9605" calcext:value-type="float">
            <text:p>96 05</text:p>
          </table:table-cell>
          <table:table-cell table:style-name="ce609" office:value-type="string" calcext:value-type="string">
            <text:p>U</text:p>
          </table:table-cell>
          <table:table-cell table:style-name="ce695"/>
          <table:table-cell table:style-name="ce850" office:value-type="string" calcext:value-type="string">
            <text:p> Arrosage à partir d'une bouche d'arrosage <text:span text:style-name="T9">de jardinière</text:span> de moins de 5 m2 de surface</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606" calcext:value-type="float">
            <text:p>96 06</text:p>
          </table:table-cell>
          <table:table-cell table:style-name="ce609" office:value-type="string" calcext:value-type="string">
            <text:p>m2</text:p>
          </table:table-cell>
          <table:table-cell table:style-name="ce695"/>
          <table:table-cell table:style-name="ce848" office:value-type="string" calcext:value-type="string">
            <text:p> Arrosage à partir d'une citerne mobile de<text:span text:style-name="T9"> massif</text:span> d'arbres, d'arbustes, de plantes vivaces ou tous autres espaces verts urbains pour une surface totale  de 0 à 100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607" calcext:value-type="float">
            <text:p>96 07</text:p>
          </table:table-cell>
          <table:table-cell table:style-name="ce609" office:value-type="string" calcext:value-type="string">
            <text:p>m2</text:p>
          </table:table-cell>
          <table:table-cell table:style-name="ce695"/>
          <table:table-cell table:style-name="ce848" office:value-type="string" calcext:value-type="string">
            <text:p> Arrosage à partir d'une citerne mobile de<text:span text:style-name="T9"> massif</text:span> d'arbres, d'arbustes, de plantes vivaces ou tous autres espaces verts urbains pour une surface totale  supérieure à 100m²</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608" calcext:value-type="float">
            <text:p>96 08</text:p>
          </table:table-cell>
          <table:table-cell table:style-name="ce613" office:value-type="string" calcext:value-type="string">
            <text:p>U</text:p>
          </table:table-cell>
          <table:table-cell table:style-name="ce696"/>
          <table:table-cell table:style-name="ce850" office:value-type="string" calcext:value-type="string">
            <text:p> Arrosage à partir d’une citerne mobile <text:span text:style-name="T8">d'arbre pour 1 à 10 arbres</text:span><text:span text:style-name="T18"> sur un même site (nom de voie ou espaces vert délimité)</text:span></text:p>
          </table:table-cell>
          <table:table-cell table:style-name="ce452" table:number-columns-repeated="232"/>
          <table:table-cell table:style-name="ce40" table:number-columns-repeated="19"/>
          <table:table-cell table:number-columns-repeated="769"/>
        </table:table-row>
        <table:table-row table:style-name="ro129">
          <table:table-cell table:style-name="ce535" office:value-type="float" office:value="9609" calcext:value-type="float">
            <text:p>96 09</text:p>
          </table:table-cell>
          <table:table-cell table:style-name="ce609" office:value-type="string" calcext:value-type="string">
            <text:p>U</text:p>
          </table:table-cell>
          <table:table-cell table:style-name="ce695"/>
          <table:table-cell table:style-name="ce850" office:value-type="string" calcext:value-type="string">
            <text:p> Arrosage à partir d’une citerne mobile <text:span text:style-name="T8">d'arbre à partir de 11 arbres sur un même site (nom de voie ou espaces vert délimité)</text:span></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610" calcext:value-type="float">
            <text:p>96 10</text:p>
          </table:table-cell>
          <table:table-cell table:style-name="ce618" office:value-type="string" calcext:value-type="string">
            <text:p>U</text:p>
          </table:table-cell>
          <table:table-cell table:style-name="ce704"/>
          <table:table-cell table:style-name="ce850" office:value-type="string" calcext:value-type="string">
            <text:p> Arrosage à partir d’une citerne mobile <text:span text:style-name="T9">de plant forestier</text:span></text:p>
          </table:table-cell>
          <table:table-cell table:style-name="ce452" table:number-columns-repeated="232"/>
          <table:table-cell table:style-name="ce40" table:number-columns-repeated="19"/>
          <table:table-cell table:number-columns-repeated="769"/>
        </table:table-row>
        <table:table-row table:style-name="ro161">
          <table:table-cell table:style-name="ce536"/>
          <table:table-cell table:style-name="ce194"/>
          <table:table-cell table:style-name="ce694"/>
          <table:table-cell table:style-name="ce885" office:value-type="string" calcext:value-type="string">
            <text:p> <text:span text:style-name="T30">ARROSAGE PAR ASPERSION À L'AIDE DE MATÉRIEL MOBILE</text:span><text:span text:style-name="T45"> </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1">
          <table:table-cell table:style-name="ce535" office:value-type="float" office:value="9612" calcext:value-type="float">
            <text:p>96 12</text:p>
          </table:table-cell>
          <table:table-cell table:style-name="ce609" office:value-type="string" calcext:value-type="string">
            <text:p>F</text:p>
          </table:table-cell>
          <table:table-cell table:style-name="ce695"/>
          <table:table-cell table:style-name="ce850" office:value-type="string" calcext:value-type="string">
            <text:p><text:s/>Forfait pour un Arrosage par aspersion à l’aide de matériel mobile pour une surface jusqu'à 5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3" calcext:value-type="float">
            <text:p>96 13</text:p>
          </table:table-cell>
          <table:table-cell table:style-name="ce609" office:value-type="string" calcext:value-type="string">
            <text:p>F</text:p>
          </table:table-cell>
          <table:table-cell table:style-name="ce695"/>
          <table:table-cell table:style-name="ce850" office:value-type="string" calcext:value-type="string">
            <text:p><text:s/>Forfait pour un Arrosage par aspersion à l’aide de matériel mobile pour une surface entre 501 et 1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4" calcext:value-type="float">
            <text:p>96 14</text:p>
          </table:table-cell>
          <table:table-cell table:style-name="ce609" office:value-type="string" calcext:value-type="string">
            <text:p>ARE</text:p>
          </table:table-cell>
          <table:table-cell table:style-name="ce695"/>
          <table:table-cell table:style-name="ce850" office:value-type="string" calcext:value-type="string">
            <text:p> Plus value sur le prix précédent par <text:span text:style-name="T4">ARE</text:span> supplémentaire à arroser par aspersion à l’aide de matériel mobile</text:p>
          </table:table-cell>
          <table:table-cell table:style-name="ce452" table:number-columns-repeated="232"/>
          <table:table-cell table:style-name="ce40" table:number-columns-repeated="19"/>
          <table:table-cell table:number-columns-repeated="769"/>
        </table:table-row>
        <table:table-row table:style-name="ro166">
          <table:table-cell table:style-name="ce536"/>
          <table:table-cell table:style-name="ce194"/>
          <table:table-cell table:style-name="ce694"/>
          <table:table-cell table:style-name="ce886" office:value-type="string" calcext:value-type="string">
            <text:p> <text:span text:style-name="T30">ARROSAGE PAR ASPERSION À L'AIDE D'UNE INSTALLATION D'ARROSAGE INTÉGRÉ SANS PROGRAMMATEUR</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615" calcext:value-type="float">
            <text:p>96 15</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un seul poste d'arrosage, 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6" calcext:value-type="float">
            <text:p>96 16</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deux postes d'arrosage, <text:s/>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7" calcext:value-type="float">
            <text:p>96 17</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trois postes d'arrosage, 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48">
          <table:table-cell table:style-name="ce535" office:value-type="float" office:value="9618" calcext:value-type="float">
            <text:p>96 18</text:p>
          </table:table-cell>
          <table:table-cell table:style-name="ce609" office:value-type="string" calcext:value-type="string">
            <text:p>U</text:p>
          </table:table-cell>
          <table:table-cell table:style-name="ce695"/>
          <table:table-cell table:style-name="ce850" office:value-type="string" calcext:value-type="string">
            <text:p>Plus value sur le prix précédent par poste supplémentaire au-delà de 3 pour arrosage avec un système d’arrosage intégré, <text:s/>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161">
          <table:table-cell table:style-name="ce543"/>
          <table:table-cell table:style-name="ce619"/>
          <table:table-cell table:style-name="ce706"/>
          <table:table-cell table:style-name="ce887" office:value-type="string" calcext:value-type="string">
            <text:p> <text:span text:style-name="T46">ARROSAGE DE JARDINIERES MOBILES OU DE SUSPENSION</text:span><text:span text:style-name="T47">S A ENVIRON 3m de HAUT</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4" office:value-type="float" office:value="9619" calcext:value-type="float">
            <text:p>96 19</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allant de 1 à 10</text:p>
          </table:table-cell>
          <table:table-cell table:style-name="ce452" table:number-columns-repeated="232"/>
          <table:table-cell table:style-name="ce40" table:number-columns-repeated="19"/>
          <table:table-cell table:number-columns-repeated="769"/>
        </table:table-row>
        <table:table-row table:style-name="ro94">
          <table:table-cell table:style-name="ce544" office:value-type="float" office:value="9620" calcext:value-type="float">
            <text:p>96 20</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allant de 11 à 50</text:p>
          </table:table-cell>
          <table:table-cell table:style-name="ce452" table:number-columns-repeated="232"/>
          <table:table-cell table:style-name="ce40" table:number-columns-repeated="19"/>
          <table:table-cell table:number-columns-repeated="769"/>
        </table:table-row>
        <table:table-row table:style-name="ro94">
          <table:table-cell table:style-name="ce544" office:value-type="float" office:value="9621" calcext:value-type="float">
            <text:p>96 21</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supérieure ou égale à 51</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4"/>
          <table:table-cell table:style-name="ce694"/>
          <table:table-cell table:style-name="ce845" office:value-type="string" calcext:value-type="string">
            <text:p>VÉRIFICATION D'UNE INSTALLATION D'ARROSAGE AVEC PROGRAMMATEU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701" calcext:value-type="float">
            <text:p>97 01</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une surface arrosée inférieure à 1000 m2</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9702" calcext:value-type="float">
            <text:p>97 02</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de 1 001m² à 5000 m2</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703" calcext:value-type="float">
            <text:p>97 03</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de 5 001m² à 10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704" calcext:value-type="float">
            <text:p>97 04</text:p>
          </table:table-cell>
          <table:table-cell table:style-name="ce618" office:value-type="string" calcext:value-type="string">
            <text:p>F</text:p>
          </table:table-cell>
          <table:table-cell table:style-name="ce704"/>
          <table:table-cell table:style-name="ce848" office:value-type="string" calcext:value-type="string">
            <text:p>vérification d’une installation d’arrosage avec programmateur pour <text:s/>une surface arrosée de 10001m² à 50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705" calcext:value-type="float">
            <text:p>97 05</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supérieure à 50001 m2</text:p>
          </table:table-cell>
          <table:table-cell table:style-name="ce452" table:number-columns-repeated="232"/>
          <table:table-cell table:style-name="ce40" table:number-columns-repeated="19"/>
          <table:table-cell table:number-columns-repeated="769"/>
        </table:table-row>
        <table:table-row table:style-name="ro167">
          <table:table-cell table:style-name="ce535" office:value-type="float" office:value="9706" calcext:value-type="float">
            <text:p>97 06</text:p>
          </table:table-cell>
          <table:table-cell table:style-name="ce609" office:value-type="string" calcext:value-type="string">
            <text:p>U</text:p>
          </table:table-cell>
          <table:table-cell table:style-name="ce695"/>
          <table:table-cell table:style-name="ce848" office:value-type="string" calcext:value-type="string">
            <text:p>vérification d'une installation d'arrosage avec programmateur de plantation arboricole <text:s/>- Prix par arbre</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4"/>
          <table:table-cell table:style-name="ce694"/>
          <table:table-cell table:style-name="ce845" office:value-type="string" calcext:value-type="string">
            <text:p>PROGRAMMATION D’UN RESEAU d’ARRO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707" calcext:value-type="float">
            <text:p>97 07</text:p>
          </table:table-cell>
          <table:table-cell table:style-name="ce609" office:value-type="string" calcext:value-type="string">
            <text:p>F</text:p>
          </table:table-cell>
          <table:table-cell table:style-name="ce695"/>
          <table:table-cell table:style-name="ce848" office:value-type="string" calcext:value-type="string">
            <text:p>Programmation d’un réseau d’arrosage tel que décrit au CCTP</text:p>
          </table:table-cell>
          <table:table-cell table:style-name="ce452" table:number-columns-repeated="232"/>
          <table:table-cell table:style-name="ce40" table:number-columns-repeated="19"/>
          <table:table-cell table:number-columns-repeated="769"/>
        </table:table-row>
        <table:table-row table:style-name="ro1">
          <table:table-cell table:style-name="ce488"/>
          <table:table-cell table:style-name="ce566"/>
          <table:table-cell table:style-name="ce658"/>
          <table:table-cell table:style-name="ce808" office:value-type="string" calcext:value-type="string">
            <text:p><text:s/>HIVERNAGE ET MISE EN ROUTE DES COMPTEURS</text:p>
          </table:table-cell>
          <table:table-cell table:style-name="ce438" table:number-columns-repeated="251"/>
          <table:table-cell table:style-name="ce465" table:number-columns-repeated="767"/>
          <table:table-cell table:number-columns-repeated="2"/>
        </table:table-row>
        <table:table-row table:style-name="ro24">
          <table:table-cell table:style-name="ce489" office:value-type="float" office:value="9708" calcext:value-type="float">
            <text:p>97 08</text:p>
          </table:table-cell>
          <table:table-cell table:style-name="ce567" office:value-type="string" calcext:value-type="string">
            <text:p>F</text:p>
          </table:table-cell>
          <table:table-cell table:style-name="ce657"/>
          <table:table-cell table:style-name="ce736" office:value-type="string" calcext:value-type="string">
            <text:p>Mise en hivernage d’un compteur</text:p>
          </table:table-cell>
          <table:table-cell table:style-name="ce435" table:number-columns-repeated="251"/>
          <table:table-cell table:style-name="ce467" table:number-columns-repeated="767"/>
          <table:table-cell table:number-columns-repeated="2"/>
        </table:table-row>
        <table:table-row table:style-name="ro24">
          <table:table-cell table:style-name="ce489" office:value-type="float" office:value="9709" calcext:value-type="float">
            <text:p>97 09</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inférieure à 1000 m2</text:p>
          </table:table-cell>
          <table:table-cell table:style-name="ce452" table:number-columns-repeated="232"/>
          <table:table-cell table:style-name="ce40" table:number-columns-repeated="19"/>
          <table:table-cell table:number-columns-repeated="769"/>
        </table:table-row>
        <table:table-row table:style-name="ro41">
          <table:table-cell table:style-name="ce489" office:value-type="float" office:value="9710" calcext:value-type="float">
            <text:p>97 10</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de 1 001m² à 5000 m2</text:p>
          </table:table-cell>
          <table:table-cell table:style-name="ce452" table:number-columns-repeated="232"/>
          <table:table-cell table:style-name="ce40" table:number-columns-repeated="19"/>
          <table:table-cell table:number-columns-repeated="769"/>
        </table:table-row>
        <table:table-row table:style-name="ro44">
          <table:table-cell table:style-name="ce489" office:value-type="float" office:value="9711" calcext:value-type="float">
            <text:p>97 11</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de 5 001m² à 10000 m2</text:p>
          </table:table-cell>
          <table:table-cell table:style-name="ce452" table:number-columns-repeated="232"/>
          <table:table-cell table:style-name="ce40" table:number-columns-repeated="19"/>
          <table:table-cell table:number-columns-repeated="769"/>
        </table:table-row>
        <table:table-row table:style-name="ro19">
          <table:table-cell table:style-name="ce489" office:value-type="float" office:value="9712" calcext:value-type="float">
            <text:p>97 12</text:p>
          </table:table-cell>
          <table:table-cell table:style-name="ce618" office:value-type="string" calcext:value-type="string">
            <text:p>F</text:p>
          </table:table-cell>
          <table:table-cell table:style-name="ce704"/>
          <table:table-cell table:style-name="ce848" office:value-type="string" calcext:value-type="string">
            <text:p>Mise en route d’une installation d’arrosage avec programmateur pour une surface arrosée de 10001m² à 50000 m2</text:p>
          </table:table-cell>
          <table:table-cell table:style-name="ce452" table:number-columns-repeated="232"/>
          <table:table-cell table:style-name="ce40" table:number-columns-repeated="19"/>
          <table:table-cell table:number-columns-repeated="769"/>
        </table:table-row>
        <table:table-row table:style-name="ro19">
          <table:table-cell table:style-name="ce489" office:value-type="float" office:value="9713" calcext:value-type="float">
            <text:p>97 13</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supérieure à 50001 m2</text:p>
          </table:table-cell>
          <table:table-cell table:style-name="ce452" table:number-columns-repeated="232"/>
          <table:table-cell table:style-name="ce40" table:number-columns-repeated="19"/>
          <table:table-cell table:number-columns-repeated="769"/>
        </table:table-row>
        <table:table-row table:style-name="ro1">
          <table:table-cell table:style-name="ce545"/>
          <table:table-cell table:style-name="ce621"/>
          <table:table-cell table:style-name="ce708"/>
          <table:table-cell table:style-name="ce890" office:value-type="string" calcext:value-type="string">
            <text:p><text:s/>PRESTATIONS DE RECHERCHE DE FUITE</text:p>
          </table:table-cell>
          <table:table-cell table:style-name="ce435" table:number-columns-repeated="251"/>
          <table:table-cell table:style-name="ce467" table:number-columns-repeated="767"/>
          <table:table-cell table:number-columns-repeated="2"/>
        </table:table-row>
        <table:table-row table:style-name="ro19">
          <table:table-cell table:style-name="ce489" office:value-type="float" office:value="9714" calcext:value-type="float">
            <text:p>97 14</text:p>
          </table:table-cell>
          <table:table-cell table:style-name="ce607" office:value-type="string" calcext:value-type="string">
            <text:p>F</text:p>
          </table:table-cell>
          <table:table-cell table:style-name="ce693"/>
          <table:table-cell table:style-name="ce848" office:value-type="string" calcext:value-type="string">
            <text:p>Prestation forfaitaire d’1H pour recherche de fuite sur réseau d’arrosage y compris petit outillage nécess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9">
          <table:table-cell table:style-name="ce489" office:value-type="float" office:value="9715" calcext:value-type="float">
            <text:p>97 15</text:p>
          </table:table-cell>
          <table:table-cell table:style-name="ce607" office:value-type="string" calcext:value-type="string">
            <text:p>F</text:p>
          </table:table-cell>
          <table:table-cell table:style-name="ce693"/>
          <table:table-cell table:style-name="ce848" office:value-type="string" calcext:value-type="string">
            <text:p>Prestation forfaitaire d’une journée pour recherche de fuite sur réseau d’arrosage y compris les engins, véhicules et gros matériels nécessaire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0">
          <table:table-cell table:style-name="ce536"/>
          <table:table-cell table:style-name="ce194"/>
          <table:table-cell table:style-name="ce283"/>
          <table:table-cell table:style-name="ce445" office:value-type="string" calcext:value-type="string">
            <text:p>ENTRETIEN DE PROPRET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64">
          <table:table-cell table:style-name="ce536"/>
          <table:table-cell table:style-name="ce194"/>
          <table:table-cell table:style-name="ce694"/>
          <table:table-cell table:style-name="ce849" office:value-type="string" calcext:value-type="string">
            <text:p>ENTRETIEN DE SURFACE GRAVILLONNEE, BICOUCHE OU STABILISE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37">
          <table:table-cell table:style-name="ce535" office:value-type="float" office:value="9801" calcext:value-type="float">
            <text:p>98 01</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58">
          <table:table-cell table:style-name="ce535" office:value-type="float" office:value="9802" calcext:value-type="float">
            <text:p>98 02</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text:s/>pour une surface totale comprise entre &gt;200 à 1 000 m2</text:p>
          </table:table-cell>
          <table:table-cell table:style-name="ce452" table:number-columns-repeated="232"/>
          <table:table-cell table:style-name="ce40" table:number-columns-repeated="19"/>
          <table:table-cell table:number-columns-repeated="769"/>
        </table:table-row>
        <table:table-row table:style-name="ro105">
          <table:table-cell table:style-name="ce535" office:value-type="float" office:value="9803" calcext:value-type="float">
            <text:p>98 03</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text:s/>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106">
          <table:table-cell table:style-name="ce536"/>
          <table:table-cell table:style-name="ce194"/>
          <table:table-cell table:style-name="ce694"/>
          <table:table-cell table:style-name="ce849" office:value-type="string" calcext:value-type="string">
            <text:p>ENTRETIEN DE SURFACE DE TOUTES NATU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04" calcext:value-type="float">
            <text:p>98 04</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05" calcext:value-type="float">
            <text:p>98 05</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comprise entre &gt;200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06" calcext:value-type="float">
            <text:p>98 06</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20">
          <table:table-cell table:style-name="ce535" office:value-type="float" office:value="9807" calcext:value-type="float">
            <text:p>98 07</text:p>
          </table:table-cell>
          <table:table-cell table:style-name="ce611" office:value-type="string" calcext:value-type="string">
            <text:p>%</text:p>
          </table:table-cell>
          <table:table-cell table:style-name="ce695"/>
          <table:table-cell table:style-name="ce848" office:value-type="string" calcext:value-type="string">
            <text:p>Plus value au prix d’entretien de surface de toute nature pour l’application d’un produit nettoyant – désinfectant</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4"/>
          <table:table-cell table:style-name="ce694"/>
          <table:table-cell table:style-name="ce849" office:value-type="string" calcext:value-type="string">
            <text:p>ENTRETIEN DE JEUX D'EAU</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8">
          <table:table-cell table:style-name="ce535" office:value-type="float" office:value="9808" calcext:value-type="float">
            <text:p>98 08</text:p>
          </table:table-cell>
          <table:table-cell table:style-name="ce609" office:value-type="string" calcext:value-type="string">
            <text:p>m²</text:p>
          </table:table-cell>
          <table:table-cell table:style-name="ce709"/>
          <table:table-cell table:style-name="ce882" office:value-type="string" calcext:value-type="string">
            <text:p>Nettoyage de jeux d’eau</text:p>
          </table:table-cell>
          <table:table-cell table:style-name="ce452" table:number-columns-repeated="232"/>
          <table:table-cell table:style-name="ce40" table:number-columns-repeated="19"/>
          <table:table-cell table:number-columns-repeated="769"/>
        </table:table-row>
        <table:table-row table:style-name="ro168">
          <table:table-cell table:style-name="ce536"/>
          <table:table-cell table:style-name="ce194"/>
          <table:table-cell table:style-name="ce694"/>
          <table:table-cell table:style-name="ce885" office:value-type="string" calcext:value-type="string">
            <text:p> <text:span text:style-name="T30">ENTRETIEN D’AIRES DE JEUX EN SOLS FLUENT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04">
          <table:table-cell table:style-name="ce535" office:value-type="float" office:value="9809" calcext:value-type="float">
            <text:p>98 09</text:p>
          </table:table-cell>
          <table:table-cell table:style-name="ce609" office:value-type="string" calcext:value-type="string">
            <text:p>m²</text:p>
          </table:table-cell>
          <table:table-cell table:style-name="ce709"/>
          <table:table-cell table:style-name="ce882" office:value-type="string" calcext:value-type="string">
            <text:p>Entretien d’aire de jeux en sol fluent d’origine minérale</text:p>
          </table:table-cell>
          <table:table-cell table:style-name="ce452" table:number-columns-repeated="232"/>
          <table:table-cell table:style-name="ce40" table:number-columns-repeated="19"/>
          <table:table-cell table:number-columns-repeated="769"/>
        </table:table-row>
        <table:table-row table:style-name="ro95">
          <table:table-cell table:style-name="ce535" office:value-type="float" office:value="9810" calcext:value-type="float">
            <text:p>98 10</text:p>
          </table:table-cell>
          <table:table-cell table:style-name="ce609" office:value-type="string" calcext:value-type="string">
            <text:p>m²</text:p>
          </table:table-cell>
          <table:table-cell table:style-name="ce709"/>
          <table:table-cell table:style-name="ce882" office:value-type="string" calcext:value-type="string">
            <text:p>Entretien d’aire de jeux en sol fluent d’origine végétale</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811" calcext:value-type="float">
            <text:p>98 11</text:p>
          </table:table-cell>
          <table:table-cell table:style-name="ce609" office:value-type="string" calcext:value-type="string">
            <text:p>%</text:p>
          </table:table-cell>
          <table:table-cell table:style-name="ce709"/>
          <table:table-cell table:style-name="ce882" office:value-type="string" calcext:value-type="string">
            <text:p>Plus value pour désinfection de l’aire de jeu avec un produit normalisé</text:p>
          </table:table-cell>
          <table:table-cell table:style-name="ce452" table:number-columns-repeated="232"/>
          <table:table-cell table:style-name="ce40" table:number-columns-repeated="19"/>
          <table:table-cell table:number-columns-repeated="769"/>
        </table:table-row>
        <table:table-row table:style-name="ro25">
          <table:table-cell table:style-name="ce546"/>
          <table:table-cell table:style-name="ce622"/>
          <table:table-cell table:style-name="ce710"/>
          <table:table-cell table:style-name="ce885" office:value-type="string" calcext:value-type="string">
            <text:p> <text:span text:style-name="T30">ENTRETIEN DE BASSIN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12" calcext:value-type="float">
            <text:p>98 12</text:p>
          </table:table-cell>
          <table:table-cell table:style-name="ce623" office:value-type="string" calcext:value-type="string">
            <text:p>F</text:p>
          </table:table-cell>
          <table:table-cell table:style-name="ce693"/>
          <table:table-cell table:style-name="ce848" office:value-type="string" calcext:value-type="string">
            <text:p>Forfait pour le <text:span text:style-name="T9">nettoyage sans vidange</text:span> de bassin maçonné pour une surface intérieure horizontale jusqu'à 5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3" calcext:value-type="float">
            <text:p>98 13</text:p>
          </table:table-cell>
          <table:table-cell table:style-name="ce609" office:value-type="string" calcext:value-type="string">
            <text:p>m2</text:p>
          </table:table-cell>
          <table:table-cell table:style-name="ce695"/>
          <table:table-cell table:style-name="ce848" office:value-type="string" calcext:value-type="string">
            <text:p>Prix par m² au delà des premiers 50m² pour le nettoyage sans vidange de bassin maçonné</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4" calcext:value-type="float">
            <text:p>98 14</text:p>
          </table:table-cell>
          <table:table-cell table:style-name="ce611" office:value-type="string" calcext:value-type="string">
            <text:p>F</text:p>
          </table:table-cell>
          <table:table-cell table:style-name="ce695"/>
          <table:table-cell table:style-name="ce848" office:value-type="string" calcext:value-type="string">
            <text:p>Forfait pour le<text:span text:style-name="T9"> nettoyage avec vidange</text:span> de bassin maçonné pour une surface intérieure horizontale jusqu'à 5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5" calcext:value-type="float">
            <text:p>98 15</text:p>
          </table:table-cell>
          <table:table-cell table:style-name="ce609" office:value-type="string" calcext:value-type="string">
            <text:p>m2</text:p>
          </table:table-cell>
          <table:table-cell table:style-name="ce695"/>
          <table:table-cell table:style-name="ce848" office:value-type="string" calcext:value-type="string">
            <text:p>Prix par m² au delà des premiers 50m² pour le nettoyage avec vidange de bassin maçonné</text:p>
          </table:table-cell>
          <table:table-cell table:style-name="ce452" table:number-columns-repeated="232"/>
          <table:table-cell table:style-name="ce40" table:number-columns-repeated="19"/>
          <table:table-cell table:number-columns-repeated="769"/>
        </table:table-row>
        <table:table-row table:style-name="ro169">
          <table:table-cell table:style-name="ce536"/>
          <table:table-cell table:style-name="ce194"/>
          <table:table-cell table:style-name="ce694"/>
          <table:table-cell table:style-name="ce885" office:value-type="string" calcext:value-type="string">
            <text:p> <text:span text:style-name="T30">ENTRETIEN DE RÉSEAU PLUVIAL</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16" calcext:value-type="float">
            <text:p>98 16</text:p>
          </table:table-cell>
          <table:table-cell table:style-name="ce609" office:value-type="string" calcext:value-type="string">
            <text:p>U</text:p>
          </table:table-cell>
          <table:table-cell table:style-name="ce695"/>
          <table:table-cell table:style-name="ce850" office:value-type="string" calcext:value-type="string">
            <text:p>Nettoyage de regard pour une section de surface jusqu’à 0,50 X 0,5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7" calcext:value-type="float">
            <text:p>98 17</text:p>
          </table:table-cell>
          <table:table-cell table:style-name="ce609" office:value-type="string" calcext:value-type="string">
            <text:p>U</text:p>
          </table:table-cell>
          <table:table-cell table:style-name="ce695"/>
          <table:table-cell table:style-name="ce850" office:value-type="string" calcext:value-type="string">
            <text:p>Nettoyage de regard pour une section de surface supérieure à 0,50 X 0,5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8" calcext:value-type="float">
            <text:p>98 18</text:p>
          </table:table-cell>
          <table:table-cell table:style-name="ce609" office:value-type="string" calcext:value-type="string">
            <text:p>ml</text:p>
          </table:table-cell>
          <table:table-cell table:style-name="ce695"/>
          <table:table-cell table:style-name="ce850" office:value-type="string" calcext:value-type="string">
            <text:p>Nettoyage de caniveau grille <text:s/>au mètre linéaire</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4"/>
          <table:table-cell table:style-name="ce694"/>
          <table:table-cell table:style-name="ce849" office:value-type="string" calcext:value-type="string">
            <text:p>RAMASSAGE DE FEUILL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20" calcext:value-type="float">
            <text:p>98 20</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1" calcext:value-type="float">
            <text:p>98 21</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1 001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2" calcext:value-type="float">
            <text:p>98 22</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5 001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3" calcext:value-type="float">
            <text:p>98 23</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supérieure à 10 001 m2</text:p>
          </table:table-cell>
          <table:table-cell table:style-name="ce452" table:number-columns-repeated="232"/>
          <table:table-cell table:style-name="ce40" table:number-columns-repeated="19"/>
          <table:table-cell table:number-columns-repeated="769"/>
        </table:table-row>
        <table:table-row table:style-name="ro7">
          <table:table-cell table:style-name="ce536"/>
          <table:table-cell table:style-name="ce194"/>
          <table:table-cell table:style-name="ce694"/>
          <table:table-cell table:style-name="ce849" office:value-type="string" calcext:value-type="string">
            <text:p>RAMASSAGE DE DÉTRITU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26" calcext:value-type="float">
            <text:p>98 26</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7" calcext:value-type="float">
            <text:p>98 27</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1 001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8" calcext:value-type="float">
            <text:p>98 28</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5 001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9" calcext:value-type="float">
            <text:p>98 29</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supérieure à 10 001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0" calcext:value-type="float">
            <text:p>98 30</text:p>
          </table:table-cell>
          <table:table-cell table:style-name="ce609" office:value-type="string" calcext:value-type="string">
            <text:p>1/2J</text:p>
          </table:table-cell>
          <table:table-cell table:style-name="ce695"/>
          <table:table-cell table:style-name="ce848" office:value-type="string" calcext:value-type="string">
            <text:p>Ramassage de détritus à la 1/2 Journé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1" calcext:value-type="float">
            <text:p>98 31</text:p>
          </table:table-cell>
          <table:table-cell table:style-name="ce609" office:value-type="string" calcext:value-type="string">
            <text:p>J</text:p>
          </table:table-cell>
          <table:table-cell table:style-name="ce695"/>
          <table:table-cell table:style-name="ce848" office:value-type="string" calcext:value-type="string">
            <text:p>Ramassage de détritus à la Journé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2" calcext:value-type="float">
            <text:p>98 32</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allant de 1 à 10 unité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3" calcext:value-type="float">
            <text:p>98 33</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allant de 11 à 50 unité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4" calcext:value-type="float">
            <text:p>98 34</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text:s/>de plus de 51 unités</text:p>
          </table:table-cell>
          <table:table-cell table:style-name="ce452" table:number-columns-repeated="232"/>
          <table:table-cell table:style-name="ce40" table:number-columns-repeated="19"/>
          <table:table-cell table:number-columns-repeated="769"/>
        </table:table-row>
        <table:table-row table:style-name="ro170">
          <table:table-cell table:style-name="ce539"/>
          <table:table-cell table:style-name="ce612"/>
          <table:table-cell table:style-name="ce698"/>
          <table:table-cell table:style-name="ce859" office:value-type="string" calcext:value-type="string">
            <text:p>ENLEVEMENT DE DEJECTIONS </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8" calcext:value-type="float">
            <text:p>98 38</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inférieure à 5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9" calcext:value-type="float">
            <text:p>98 39</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comprise entre 501 m2 et 2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40" calcext:value-type="float">
            <text:p>98 40</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au delà de 2000 <text:s/>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41" calcext:value-type="float">
            <text:p>98 41</text:p>
          </table:table-cell>
          <table:table-cell table:style-name="ce607" office:value-type="string" calcext:value-type="string">
            <text:p>m2</text:p>
          </table:table-cell>
          <table:table-cell table:style-name="ce695"/>
          <table:table-cell table:style-name="ce848" office:value-type="string" calcext:value-type="string">
            <text:p>Entretien d’un canisite d’une surface de 0 à 50m² maximum</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9842" calcext:value-type="float">
            <text:p>98 42</text:p>
          </table:table-cell>
          <table:table-cell table:style-name="ce607" office:value-type="string" calcext:value-type="string">
            <text:p>F</text:p>
          </table:table-cell>
          <table:table-cell table:style-name="ce711"/>
          <table:table-cell table:style-name="ce882" office:value-type="string" calcext:value-type="string">
            <text:p>Enlèvement de déjections hors parc à chiens ou canisite pour une surface à traiter totale comprise entre 1 à 1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9">
          <table:table-cell table:style-name="ce535" office:value-type="float" office:value="9843" calcext:value-type="float">
            <text:p>98 43</text:p>
          </table:table-cell>
          <table:table-cell table:style-name="ce607" office:value-type="string" calcext:value-type="string">
            <text:p>F</text:p>
          </table:table-cell>
          <table:table-cell table:style-name="ce711"/>
          <table:table-cell table:style-name="ce882" office:value-type="string" calcext:value-type="string">
            <text:p>Enlèvement de déjections hors parc à chiens ou canisite pour une surface à traiter totale comprise entre <text:s/>&gt; 10 à 2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60">
          <table:table-cell table:style-name="ce540"/>
          <table:table-cell table:style-name="ce614"/>
          <table:table-cell table:style-name="ce712"/>
          <table:table-cell table:style-name="ce849" office:value-type="string" calcext:value-type="string">
            <text:p>ENLEVEMENT DE DECOMBRES ET ENCOMBRAN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44" calcext:value-type="float">
            <text:p>98 44</text:p>
          </table:table-cell>
          <table:table-cell table:style-name="ce609" office:value-type="string" calcext:value-type="string">
            <text:p>m3</text:p>
          </table:table-cell>
          <table:table-cell table:style-name="ce709"/>
          <table:table-cell table:style-name="ce870" office:value-type="string" calcext:value-type="string">
            <text:p>Enlèvement de décombres et encombrant au m3 </text:p>
          </table:table-cell>
          <table:table-cell table:style-name="ce452" table:number-columns-repeated="232"/>
          <table:table-cell table:style-name="ce40" table:number-columns-repeated="19"/>
          <table:table-cell table:number-columns-repeated="769"/>
        </table:table-row>
        <table:table-row table:style-name="ro161">
          <table:table-cell table:style-name="ce533"/>
          <table:table-cell table:style-name="ce603"/>
          <table:table-cell table:style-name="ce691"/>
          <table:table-cell table:style-name="ce852" office:value-type="string" calcext:value-type="string">
            <text:p>INTERVENTIONS PONCTUELLES D'ENTRETIEN ET DE PETITES RÉPARATIO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6"/>
          <table:table-cell table:style-name="ce194"/>
          <table:table-cell table:style-name="ce694"/>
          <table:table-cell table:style-name="ce863" office:value-type="string" calcext:value-type="string">
            <text:p>Les prix s'appliquent pour toute intervention ponctuelle d'entretien ou petite réparation non prévue dans les prix précédents, telles que petite réparation de mur, arrosage, sur mobilier, sur clôture, sur revêtement d'allées etc…...</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0" office:value-type="string" calcext:value-type="string">
            <text:p>Dans tous les autres cas, les prix du BPU seront appliqu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Pour les prestations à la 1/2 journée et à la journée, le prix comprend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a mise en chantier et la protection de chantier y compris terrassement dont le volume est inférieur à 1m3</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540"/>
          <table:table-cell table:style-name="ce614"/>
          <table:table-cell table:style-name="ce713"/>
          <table:table-cell table:style-name="ce860" office:value-type="string" calcext:value-type="string">
            <text:p><text:s/>- l'organisation et l'encadrement du chantier, les ouvriers nécessaires, 1 camion inférieur ou égal à 3,5 T <text:s/>ou tout engin jugé utile par le titul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e petit outill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évacuation des déchet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5">
          <table:table-cell table:style-name="ce541"/>
          <table:table-cell table:style-name="ce615"/>
          <table:table-cell table:style-name="ce714"/>
          <table:table-cell table:style-name="ce861" office:value-type="string" calcext:value-type="string">
            <text:p>- un montant forfaitaire de fourniture de 150 € HT que le titulaire peut être amené à utilis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4">
          <table:table-cell table:style-name="ce535" office:value-type="float" office:value="9901" calcext:value-type="float">
            <text:p>99 01</text:p>
          </table:table-cell>
          <table:table-cell table:style-name="ce624" office:value-type="string" calcext:value-type="string">
            <text:p>H</text:p>
          </table:table-cell>
          <table:table-cell table:style-name="ce715"/>
          <table:table-cell table:style-name="ce891" office:value-type="string" calcext:value-type="string">
            <text:p>intervention d’1H de presation d’ouvrier</text:p>
          </table:table-cell>
          <table:table-cell table:style-name="ce452" table:number-columns-repeated="232"/>
          <table:table-cell table:style-name="ce40" table:number-columns-repeated="19"/>
          <table:table-cell table:number-columns-repeated="769"/>
        </table:table-row>
        <table:table-row table:style-name="ro59">
          <table:table-cell table:style-name="ce547" office:value-type="float" office:value="9902" calcext:value-type="float">
            <text:p>99 02</text:p>
          </table:table-cell>
          <table:table-cell table:style-name="ce625" office:value-type="string" calcext:value-type="string">
            <text:p>F</text:p>
          </table:table-cell>
          <table:table-cell table:style-name="ce718"/>
          <table:table-cell table:style-name="ce848" office:value-type="string" calcext:value-type="string">
            <text:p>intervention à la demi-journée quelque soit le nombre de site d'intervention défini en accord avec le gestionnaire du marché</text:p>
          </table:table-cell>
          <table:table-cell table:style-name="ce452" table:number-columns-repeated="232"/>
          <table:table-cell table:style-name="ce40" table:number-columns-repeated="19"/>
          <table:table-cell table:number-columns-repeated="769"/>
        </table:table-row>
        <table:table-row table:style-name="ro59">
          <table:table-cell table:style-name="ce547" office:value-type="float" office:value="9903" calcext:value-type="float">
            <text:p>99 03</text:p>
          </table:table-cell>
          <table:table-cell table:style-name="ce625" office:value-type="string" calcext:value-type="string">
            <text:p>F</text:p>
          </table:table-cell>
          <table:table-cell table:style-name="ce718"/>
          <table:table-cell table:style-name="ce894" office:value-type="string" calcext:value-type="string">
            <text:p>intervention à la journée quelque soit le nombre de site d'intervention défini en accord avec le gestionnaire du marché</text:p>
          </table:table-cell>
          <table:table-cell table:style-name="ce452" table:number-columns-repeated="232"/>
          <table:table-cell table:style-name="ce40" table:number-columns-repeated="19"/>
          <table:table-cell table:number-columns-repeated="769"/>
        </table:table-row>
        <table:table-row table:style-name="ro171">
          <table:table-cell table:style-name="ce481"/>
          <table:table-cell table:style-name="ce557"/>
          <table:table-cell table:style-name="ce639"/>
          <table:table-cell table:style-name="ce727" office:value-type="string" calcext:value-type="string">
            <text:p><text:s/>PRESTATIONS D’ENTRETIEN AU PLANNING</text:p>
          </table:table-cell>
          <table:table-cell table:style-name="ce439" table:number-columns-repeated="251"/>
          <table:table-cell table:style-name="ce466" table:number-columns-repeated="767"/>
          <table:table-cell table:number-columns-repeated="2"/>
        </table:table-row>
        <table:table-row table:style-name="ro94">
          <table:table-cell table:style-name="ce548" office:value-type="string" calcext:value-type="string" table:number-columns-spanned="4" table:number-rows-spanned="1">
            <text:p>ATTENTION AUX UNITES (ARE/mois ou M²/mois)</text:p>
          </table:table-cell>
          <table:covered-table-cell table:style-name="ce194"/>
          <table:covered-table-cell table:style-name="ce283"/>
          <table:covered-table-cell table:style-name="ce445"/>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4">
          <table:table-cell table:style-name="ce549"/>
          <table:table-cell table:style-name="ce626"/>
          <table:table-cell table:style-name="ce719"/>
          <table:table-cell table:style-name="ce895" office:value-type="string" calcext:value-type="string">
            <text:p>ENTRETIEN MENSUEL PAR TYPOLOGIE</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2">
          <table:table-cell table:style-name="ce536"/>
          <table:table-cell table:style-name="ce194"/>
          <table:table-cell table:style-name="ce283"/>
          <table:table-cell table:style-name="ce896" office:value-type="string" calcext:value-type="string">
            <text:p><text:span text:style-name="T48">Ces prix sont utilisés pour le calcul du prix mensuel d’entretien de nouveaux sites non listés en annexe du CCTP selon les modalités écrites au CCAP.</text:span></text:p>
            <text:p><text:span text:style-name="T48">Les prestations demandées par typologie sont décrites en annexe 4 du CCTP dans les fiches de prescriptions d’entretien  par typologie et selon un planning annuel.</text:span></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3">
          <table:table-cell table:style-name="ce549"/>
          <table:table-cell table:style-name="ce626"/>
          <table:table-cell table:style-name="ce719"/>
          <table:table-cell table:style-name="ce895" office:value-type="string" calcext:value-type="string">
            <text:p>ENTRETIEN MENSUEL </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4">
          <table:table-cell table:style-name="ce550"/>
          <table:table-cell table:style-name="ce627"/>
          <table:table-cell table:style-name="ce720"/>
          <table:table-cell table:style-name="ce897" office:value-type="string" calcext:value-type="string">
            <text:p>ENTRETIEN MENSUEL <text:s text:c="2"/>DE GAZON SOIGNE ( G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1" calcext:value-type="float">
            <text:p>100 01</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comprise entre 0 et 1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2" calcext:value-type="float">
            <text:p>100 02</text:p>
          </table:table-cell>
          <table:table-cell table:style-name="ce623" office:value-type="string" calcext:value-type="string">
            <text:p>ARE/MOIS</text:p>
          </table:table-cell>
          <table:table-cell table:style-name="ce693"/>
          <table:table-cell table:style-name="ce899" office:value-type="string" calcext:value-type="string">
            <text:p>Entretien mensuel <text:s/>Gs pour une surface totale sur un même site comprise entre 101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3" calcext:value-type="float">
            <text:p>100 03</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comprise entre 10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4" calcext:value-type="float">
            <text:p>100 04</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supérieure à 5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0" office:value-type="string" calcext:value-type="string">
            <text:p>ENTRETIEN MENSUEL <text:s text:c="3"/>DE GAZON RUSTIQUE (G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5" calcext:value-type="float">
            <text:p>100 05</text:p>
          </table:table-cell>
          <table:table-cell table:style-name="ce623" office:value-type="string" calcext:value-type="string">
            <text:p>ARE/MOIS</text:p>
          </table:table-cell>
          <table:table-cell table:style-name="ce693"/>
          <table:table-cell table:style-name="ce889" office:value-type="string" calcext:value-type="string">
            <text:p>Entretien mensuel <text:s text:c="2"/>Gr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6" calcext:value-type="float">
            <text:p>100 06</text:p>
          </table:table-cell>
          <table:table-cell table:style-name="ce623" office:value-type="string" calcext:value-type="string">
            <text:p>ARE/MOIS</text:p>
          </table:table-cell>
          <table:table-cell table:style-name="ce693"/>
          <table:table-cell table:style-name="ce899" office:value-type="string" calcext:value-type="string">
            <text:p>Entretien mensuel <text:s/>Gr pour une surface totale sur un même site comprise entre 501 et 2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7" calcext:value-type="float">
            <text:p>100 07</text:p>
          </table:table-cell>
          <table:table-cell table:style-name="ce623" office:value-type="string" calcext:value-type="string">
            <text:p>ARE/MOIS</text:p>
          </table:table-cell>
          <table:table-cell table:style-name="ce693"/>
          <table:table-cell table:style-name="ce889" office:value-type="string" calcext:value-type="string">
            <text:p>Entretien mensuel <text:s/>Gr pour une surface totale sur un même site comprise entre 20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8" calcext:value-type="float">
            <text:p>100 08</text:p>
          </table:table-cell>
          <table:table-cell table:style-name="ce623" office:value-type="string" calcext:value-type="string">
            <text:p>ARE/MOIS</text:p>
          </table:table-cell>
          <table:table-cell table:style-name="ce693"/>
          <table:table-cell table:style-name="ce889" office:value-type="string" calcext:value-type="string">
            <text:p>Entretien mensuel <text:s/>Gr pour une surface totale sur un même site supérieure à 5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PRAIRIE FLEURIE ET CULTURE FOURRAGERE <text:s/>( Pf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9" calcext:value-type="float">
            <text:p>100 09</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0" calcext:value-type="float">
            <text:p>100 10</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comprise entre 5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1" calcext:value-type="float">
            <text:p>100 11</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supérieure à 5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51"/>
          <table:table-cell table:style-name="ce603"/>
          <table:table-cell table:style-name="ce691"/>
          <table:table-cell table:style-name="ce902" office:value-type="string" calcext:value-type="string">
            <text:p>ENTRETIEN MENSUEL <text:s text:c="3"/>D'ENHERBEMENT NATUREL ( et <text:s/>zones boisées ) ( En ) <tex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2" calcext:value-type="float">
            <text:p>100 12</text:p>
          </table:table-cell>
          <table:table-cell table:style-name="ce623" office:value-type="string" calcext:value-type="string">
            <text:p>ARE/MOIS</text:p>
          </table:table-cell>
          <table:table-cell table:style-name="ce693"/>
          <table:table-cell table:style-name="ce889" office:value-type="string" calcext:value-type="string">
            <text:p>Entretien Mensuel <text:s text:c="2"/>En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3" calcext:value-type="float">
            <text:p>100 13</text:p>
          </table:table-cell>
          <table:table-cell table:style-name="ce623" office:value-type="string" calcext:value-type="string">
            <text:p>ARE/MOIS</text:p>
          </table:table-cell>
          <table:table-cell table:style-name="ce693"/>
          <table:table-cell table:style-name="ce889" office:value-type="string" calcext:value-type="string">
            <text:p>Entretien Mensuel <text:s/>En pour une surface totale sur un même site comprise entre 5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4" calcext:value-type="float">
            <text:p>100 14</text:p>
          </table:table-cell>
          <table:table-cell table:style-name="ce623" office:value-type="string" calcext:value-type="string">
            <text:p>ARE/MOIS</text:p>
          </table:table-cell>
          <table:table-cell table:style-name="ce693"/>
          <table:table-cell table:style-name="ce889" office:value-type="string" calcext:value-type="string">
            <text:p>Entretien Mensuel <text:s/>En pour une surface totale sur un même site supérieure à 5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MASSIF <text:s/>FLEURI <text:s/>( Mf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5" calcext:value-type="float">
            <text:p>100 15</text:p>
          </table:table-cell>
          <table:table-cell table:style-name="ce607" office:value-type="string" calcext:value-type="string">
            <text:p><text:s/>m²/mois</text:p>
          </table:table-cell>
          <table:table-cell table:style-name="ce693"/>
          <table:table-cell table:style-name="ce889" office:value-type="string" calcext:value-type="string">
            <text:p>Entretien Mensuel <text:s/>Mf </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MASSIF OU COUVRE-SOL VIVACES <text:s text:c="2"/>( Mv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6" calcext:value-type="float">
            <text:p>100 16</text:p>
          </table:table-cell>
          <table:table-cell table:style-name="ce607" office:value-type="string" calcext:value-type="string">
            <text:p><text:s/>m²/mois</text:p>
          </table:table-cell>
          <table:table-cell table:style-name="ce693"/>
          <table:table-cell table:style-name="ce889" office:value-type="string" calcext:value-type="string">
            <text:p>Entretien Mensuel <text:s/>Mv</text:p>
          </table:table-cell>
          <table:table-cell table:style-name="ce452" table:number-columns-repeated="232"/>
          <table:table-cell table:style-name="ce40" table:number-columns-repeated="19"/>
          <table:table-cell table:number-columns-repeated="769"/>
        </table:table-row>
        <table:table-row table:style-name="ro175">
          <table:table-cell table:style-name="ce540"/>
          <table:table-cell table:style-name="ce614"/>
          <table:table-cell table:style-name="ce699"/>
          <table:table-cell table:style-name="ce901" office:value-type="string" calcext:value-type="string">
            <text:p>ENTRETIEN MENSUEL <text:s text:c="3"/>D'ARBUSTES plantés en haie ou en massif <text:s/>TAILLES MECANIQUEMENT <text:s text:c="2"/>( Atme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540"/>
          <table:table-cell table:style-name="ce614"/>
          <table:table-cell table:style-name="ce699"/>
          <table:table-cell table:style-name="ce903" office:value-type="string" calcext:value-type="string">
            <text:p>Pour des arbustes jusqu'à 2 m de hauteur avant taille <text:s/>-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3"/>
          <table:table-cell table:style-name="ce603"/>
          <table:table-cell table:style-name="ce691"/>
          <table:table-cell table:style-name="ce90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7" calcext:value-type="float">
            <text:p>100 17</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0 et 1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8" calcext:value-type="float">
            <text:p>100 18</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101 et 5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9" calcext:value-type="float">
            <text:p>100 19</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501m² et 1 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0" calcext:value-type="float">
            <text:p>100 20</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supérieure à 1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RBUSTES <text:s/>TAILLES <text:s/>MANUELLEMENT <text:s text:c="2"/>( At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540"/>
          <table:table-cell table:style-name="ce614"/>
          <table:table-cell table:style-name="ce699"/>
          <table:table-cell table:style-name="ce903" office:value-type="string" calcext:value-type="string">
            <text:p>Pour des arbustes jusqu'à 2 m de hauteur avant taille –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3"/>
          <table:table-cell table:style-name="ce603"/>
          <table:table-cell table:style-name="ce691"/>
          <table:table-cell table:style-name="ce90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1" calcext:value-type="float">
            <text:p>100 21</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tm pour une surface totale sur un même site <text:s/>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2" calcext:value-type="float">
            <text:p>100 22</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tm pour une surface totale sur un même site <text:s/>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IRE DE JEUX EN SOL SOUPLE ET JEUX D'EAU <text:s text:c="2"/>( Ajs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3" calcext:value-type="float">
            <text:p>100 23</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se pour une surface totale sur un même site 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4" calcext:value-type="float">
            <text:p>100 24</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se pour une surface totale sur un même site 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IRE DE JEUX EN SOLS <text:s/>FLUENTS <text:s text:c="2"/>( Aj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5" calcext:value-type="float">
            <text:p>100 25</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f pour une surface totale sur un même site 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6" calcext:value-type="float">
            <text:p>100 26</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f pour une surface totale sur un même site 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SPACE MINERALISE <text:s text:c="2"/>( <text:s/>Es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7" calcext:value-type="float">
            <text:p>100 27</text:p>
          </table:table-cell>
          <table:table-cell table:style-name="ce623" office:value-type="string" calcext:value-type="string">
            <text:p>ARE/MOIS</text:p>
          </table:table-cell>
          <table:table-cell table:style-name="ce695"/>
          <table:table-cell table:style-name="ce889" office:value-type="string" calcext:value-type="string">
            <text:p>Entretien Mensuel <text:s/>Esm pour une surface totale sur un même site comprise entre 0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8" calcext:value-type="float">
            <text:p>100 28</text:p>
          </table:table-cell>
          <table:table-cell table:style-name="ce623" office:value-type="string" calcext:value-type="string">
            <text:p>ARE/MOIS</text:p>
          </table:table-cell>
          <table:table-cell table:style-name="ce695"/>
          <table:table-cell table:style-name="ce889" office:value-type="string" calcext:value-type="string">
            <text:p>Entretien Mensuel <text:s/>Esm pour une surface totale sur un même site supérieure à 1001m²</text:p>
          </table:table-cell>
          <table:table-cell table:style-name="ce452" table:number-columns-repeated="232"/>
          <table:table-cell table:style-name="ce40" table:number-columns-repeated="19"/>
          <table:table-cell table:number-columns-repeated="769"/>
        </table:table-row>
        <table:table-row table:style-name="ro177">
          <table:table-cell table:style-name="ce533"/>
          <table:table-cell table:style-name="ce603"/>
          <table:table-cell table:style-name="ce691"/>
          <table:table-cell table:style-name="ce900" office:value-type="string" calcext:value-type="string">
            <text:p>ENTRETIEN MENSUEL <text:s text:c="3"/>D'ESPACE EN SOL NATUREL (terre, stabilisé, etc....) <text:s text:c="2"/>( Es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9" calcext:value-type="float">
            <text:p>100 29</text:p>
          </table:table-cell>
          <table:table-cell table:style-name="ce623" office:value-type="string" calcext:value-type="string">
            <text:p>ARE/MOIS</text:p>
          </table:table-cell>
          <table:table-cell table:style-name="ce695"/>
          <table:table-cell table:style-name="ce889" office:value-type="string" calcext:value-type="string">
            <text:p>Entretien Mensuel <text:s/>Esn pour une surface totale sur un même site comprise entre 0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0" calcext:value-type="float">
            <text:p>100 30</text:p>
          </table:table-cell>
          <table:table-cell table:style-name="ce623" office:value-type="string" calcext:value-type="string">
            <text:p>ARE/MOIS</text:p>
          </table:table-cell>
          <table:table-cell table:style-name="ce695"/>
          <table:table-cell table:style-name="ce889" office:value-type="string" calcext:value-type="string">
            <text:p>Entretien Mensuel <text:s/>Esn pour une surface totale sur un même site supérieure à 1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03"/>
          <table:table-cell table:style-name="ce691"/>
          <table:table-cell table:style-name="ce906" office:value-type="string" calcext:value-type="string">
            <text:p>ENTRETIEN MENSUEL <text:s text:c="3"/>DE PARC à CHIENS et/ou ESPACE d' EVOLUTION CANINE <text:s text:c="2"/>( Pc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31" calcext:value-type="float">
            <text:p>100 31</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comprise entre 0 et 5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2" calcext:value-type="float">
            <text:p>100 32</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comprise entre 501m² à 20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3" calcext:value-type="float">
            <text:p>100 33</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supérieure à 2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03"/>
          <table:table-cell table:style-name="ce721"/>
          <table:table-cell table:style-name="ce906" office:value-type="string" calcext:value-type="string">
            <text:p>ENTRETIEN MENSUEL <text:s text:c="3"/>DE CANISITE <text:s text:c="2"/>( C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34" calcext:value-type="float">
            <text:p>100 34</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Cn d’une surface maximale de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6" office:value-type="string" calcext:value-type="string">
            <text:p>ENTRETIEN MENSUEL <text:s text:c="2"/>DE PROPRETE <text:s text:c="2"/></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51"/>
          <table:table-cell table:style-name="ce603"/>
          <table:table-cell table:style-name="ce691"/>
          <table:table-cell table:style-name="ce907" office:value-type="string" calcext:value-type="string">
            <text:p>* Entretien mensuel <text:s/>de propreté pour une fréquence de 1 passage / moi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35" calcext:value-type="float">
            <text:p>100 3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36" calcext:value-type="float">
            <text:p>100 3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 </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37" calcext:value-type="float">
            <text:p>100 3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38" calcext:value-type="float">
            <text:p>100 3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2 passages / moi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39" calcext:value-type="float">
            <text:p>100 3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0" calcext:value-type="float">
            <text:p>100 4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 </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1" calcext:value-type="float">
            <text:p>100 4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10042" calcext:value-type="float">
            <text:p>100 4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1 passage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43" calcext:value-type="float">
            <text:p>100 4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4" calcext:value-type="float">
            <text:p>100 4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5" calcext:value-type="float">
            <text:p>100 4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10046" calcext:value-type="float">
            <text:p>100 4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2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47" calcext:value-type="float">
            <text:p>100 4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8" calcext:value-type="float">
            <text:p>100 4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9" calcext:value-type="float">
            <text:p>100 4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0" calcext:value-type="float">
            <text:p>100 5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3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1" calcext:value-type="float">
            <text:p>100 5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2" calcext:value-type="float">
            <text:p>100 5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53" calcext:value-type="float">
            <text:p>100 5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10054" calcext:value-type="float">
            <text:p>100 5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7">
          <table:table-cell table:style-name="ce533"/>
          <table:table-cell table:style-name="ce603"/>
          <table:table-cell table:style-name="ce691"/>
          <table:table-cell table:style-name="ce908" office:value-type="string" calcext:value-type="string">
            <text:p>* Entretien mensuel <text:s/>de propreté pour une fréquence de 5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5" calcext:value-type="float">
            <text:p>100 5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6" calcext:value-type="float">
            <text:p>100 5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57" calcext:value-type="float">
            <text:p>100 5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58" calcext:value-type="float">
            <text:p>100 5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6 passage /sem y compris J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9" calcext:value-type="float">
            <text:p>100 5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0" calcext:value-type="float">
            <text:p>100 6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1" calcext:value-type="float">
            <text:p>100 6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62" calcext:value-type="float">
            <text:p>100 6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1 passage/jour 7J/7 y compris Dimanches et Jours 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63" calcext:value-type="float">
            <text:p>100 6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4" calcext:value-type="float">
            <text:p>100 6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5" calcext:value-type="float">
            <text:p>100 6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6" calcext:value-type="float">
            <text:p>100 6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5">
          <table:table-cell table:style-name="ce537"/>
          <table:table-cell table:style-name="ce610"/>
          <table:table-cell table:style-name="ce697"/>
          <table:table-cell table:style-name="ce908" office:value-type="string" calcext:value-type="string">
            <text:p>* Entretien mensuel <text:s/>de propreté le Week End et jours 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67" calcext:value-type="float">
            <text:p>100 67</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 </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8" calcext:value-type="float">
            <text:p>100 68</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9" calcext:value-type="float">
            <text:p>100 69</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0" calcext:value-type="float">
            <text:p>100 70</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1" calcext:value-type="float">
            <text:p>100 71</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72" calcext:value-type="float">
            <text:p>100 72</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73" calcext:value-type="float">
            <text:p>100 73</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4" calcext:value-type="float">
            <text:p>100 74</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5" calcext:value-type="float">
            <text:p>100 75</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76" calcext:value-type="float">
            <text:p>100 76</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77" calcext:value-type="float">
            <text:p>100 77</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8" calcext:value-type="float">
            <text:p>100 78</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7"/>
          <table:table-cell table:style-name="ce610"/>
          <table:table-cell table:style-name="ce697"/>
          <table:table-cell table:style-name="ce852" office:value-type="string" calcext:value-type="string">
            <text:p>PLUS VALUE / MOINS VALUE AUX PRIX D'ENTRETIEN MENSUEL PAR TYPOLOGIE ET AUX PRIX D’ENTRETIEN MENSUEL DE PROPRE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8">
          <table:table-cell table:style-name="ce535" office:value-type="float" office:value="10080" calcext:value-type="float">
            <text:p>100 80</text:p>
          </table:table-cell>
          <table:table-cell table:style-name="ce609" office:value-type="string" calcext:value-type="string">
            <text:p>%</text:p>
          </table:table-cell>
          <table:table-cell table:style-name="ce695"/>
          <table:table-cell table:style-name="ce850" office:value-type="string" calcext:value-type="string">
            <text:p>Plus value aux prix d'entretien mensuel par typologie et aux prix d’entretien mensuel de propreté pour prestations effectuées sur les TPC</text:p>
          </table:table-cell>
          <table:table-cell table:style-name="ce452" table:number-columns-repeated="232"/>
          <table:table-cell table:style-name="ce40" table:number-columns-repeated="19"/>
          <table:table-cell table:number-columns-repeated="769"/>
        </table:table-row>
        <table:table-row table:style-name="ro40">
          <table:table-cell table:style-name="ce536"/>
          <table:table-cell table:style-name="ce194"/>
          <table:table-cell table:style-name="ce283"/>
          <table:table-cell table:style-name="ce445" office:value-type="string" calcext:value-type="string">
            <text:p>LISTE DES SITES ENTRETENUS AU PLANNING </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536"/>
          <table:table-cell table:style-name="ce194"/>
          <table:table-cell table:style-name="ce283"/>
          <table:table-cell table:style-name="ce445" office:value-type="string" calcext:value-type="string">
            <text:p>Entretien mensuel  des Grands Parcs des 1<text:span text:style-name="T49">er,</text:span>,2ème, 3ème et 7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552" office:value-type="float" office:value="10201" calcext:value-type="float">
            <text:p>102 01</text:p>
          </table:table-cell>
          <table:table-cell table:style-name="ce628" office:value-type="string" calcext:value-type="string">
            <text:p>U/mois</text:p>
          </table:table-cell>
          <table:table-cell table:style-name="ce722"/>
          <table:table-cell table:style-name="ce909" office:value-type="string" calcext:value-type="string">
            <text:p>PARC SAINT CHARLES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02" calcext:value-type="float">
            <text:p>102 02</text:p>
          </table:table-cell>
          <table:table-cell table:style-name="ce628" office:value-type="string" calcext:value-type="string">
            <text:p>U/mois</text:p>
          </table:table-cell>
          <table:table-cell table:style-name="ce722"/>
          <table:table-cell table:style-name="ce909" office:value-type="string" calcext:value-type="string">
            <text:p>PARCS PUGET nettoyage week-end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03" calcext:value-type="float">
            <text:p>102 03</text:p>
          </table:table-cell>
          <table:table-cell table:style-name="ce628" office:value-type="string" calcext:value-type="string">
            <text:p>U/mois</text:p>
          </table:table-cell>
          <table:table-cell table:style-name="ce722"/>
          <table:table-cell table:style-name="ce909" office:value-type="string" calcext:value-type="string">
            <text:p>PARC EMILE DUCLAUX (PHARO) nettoyages week-end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04" calcext:value-type="float">
            <text:p>102 04</text:p>
          </table:table-cell>
          <table:table-cell table:style-name="ce628" office:value-type="string" calcext:value-type="string">
            <text:p>U/mois</text:p>
          </table:table-cell>
          <table:table-cell table:style-name="ce723"/>
          <table:table-cell table:style-name="ce909" office:value-type="string" calcext:value-type="string">
            <text:p>PARC EMILE DUCLAUX (PHARO) tonte talus forte pente derrière le palais <text:s/>– Prix mensuel </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80">
          <table:table-cell table:style-name="ce553"/>
          <table:table-cell table:style-name="ce194"/>
          <table:table-cell table:style-name="ce283"/>
          <table:table-cell table:style-name="ce445" office:value-type="string" calcext:value-type="string">
            <text:p>Entretien mensuel  des Espaces verts Centralisés des 1<text:span text:style-name="T49">er,</text:span>,2ème, 3ème et 7ème arrondissements (EVC)</text:p>
          </table:table-cell>
          <table:table-cell table:style-name="ce866"/>
          <table:table-cell table:style-name="ce456" table:number-columns-repeated="231"/>
          <table:table-cell table:style-name="ce464" table:number-columns-repeated="19"/>
          <table:table-cell table:style-name="ce474" table:number-columns-repeated="767"/>
          <table:table-cell table:style-name="ce465" table:number-columns-repeated="2"/>
        </table:table-row>
        <table:table-row table:style-name="ro179">
          <table:table-cell table:style-name="ce554" office:value-type="float" office:value="10205" calcext:value-type="float">
            <text:p>102 05</text:p>
          </table:table-cell>
          <table:table-cell table:style-name="ce628" office:value-type="string" calcext:value-type="string">
            <text:p>U/mois</text:p>
          </table:table-cell>
          <table:table-cell table:style-name="ce722"/>
          <table:table-cell table:style-name="ce909" office:value-type="string" calcext:value-type="string">
            <text:p>JARDIN DES VESTIG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06" calcext:value-type="float">
            <text:p>102 06</text:p>
          </table:table-cell>
          <table:table-cell table:style-name="ce628" office:value-type="string" calcext:value-type="string">
            <text:p>U/mois</text:p>
          </table:table-cell>
          <table:table-cell table:style-name="ce722"/>
          <table:table-cell table:style-name="ce909" office:value-type="string" calcext:value-type="string">
            <text:p>SQUARE DES MARSEILLAIS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07" calcext:value-type="float">
            <text:p>102 07</text:p>
          </table:table-cell>
          <table:table-cell table:style-name="ce628" office:value-type="string" calcext:value-type="string">
            <text:p>U/mois</text:p>
          </table:table-cell>
          <table:table-cell table:style-name="ce722"/>
          <table:table-cell table:style-name="ce909" office:value-type="string" calcext:value-type="string">
            <text:p>PLACE CARLI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08" calcext:value-type="float">
            <text:p>102 08</text:p>
          </table:table-cell>
          <table:table-cell table:style-name="ce628" office:value-type="string" calcext:value-type="string">
            <text:p>U/mois</text:p>
          </table:table-cell>
          <table:table-cell table:style-name="ce722"/>
          <table:table-cell table:style-name="ce909" office:value-type="string" calcext:value-type="string">
            <text:p>MUSEE GROBET LABADI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09" calcext:value-type="float">
            <text:p>102 09</text:p>
          </table:table-cell>
          <table:table-cell table:style-name="ce628" office:value-type="string" calcext:value-type="string">
            <text:p>U/mois</text:p>
          </table:table-cell>
          <table:table-cell table:style-name="ce722"/>
          <table:table-cell table:style-name="ce909" office:value-type="string" calcext:value-type="string">
            <text:p>MEMORIAL ST JEAN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10" calcext:value-type="float">
            <text:p>102 10</text:p>
          </table:table-cell>
          <table:table-cell table:style-name="ce628" office:value-type="string" calcext:value-type="string">
            <text:p>U/mois</text:p>
          </table:table-cell>
          <table:table-cell table:style-name="ce722"/>
          <table:table-cell table:style-name="ce909" office:value-type="string" calcext:value-type="string">
            <text:p>DOCKS ROMAIN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11" calcext:value-type="float">
            <text:p>102 11</text:p>
          </table:table-cell>
          <table:table-cell table:style-name="ce628" office:value-type="string" calcext:value-type="string">
            <text:p>U/mois</text:p>
          </table:table-cell>
          <table:table-cell table:style-name="ce722"/>
          <table:table-cell table:style-name="ce909" office:value-type="string" calcext:value-type="string">
            <text:p>MAIRIE MAJOR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12" calcext:value-type="float">
            <text:p>102 12</text:p>
          </table:table-cell>
          <table:table-cell table:style-name="ce628" office:value-type="string" calcext:value-type="string">
            <text:p>U/mois</text:p>
          </table:table-cell>
          <table:table-cell table:style-name="ce722"/>
          <table:table-cell table:style-name="ce909" office:value-type="string" calcext:value-type="string">
            <text:p>JARDIN JOLIETT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13" calcext:value-type="float">
            <text:p>102 13</text:p>
          </table:table-cell>
          <table:table-cell table:style-name="ce628" office:value-type="string" calcext:value-type="string">
            <text:p>U/mois</text:p>
          </table:table-cell>
          <table:table-cell table:style-name="ce722"/>
          <table:table-cell table:style-name="ce909" office:value-type="string" calcext:value-type="string">
            <text:p>EGLISE DES ACCOULES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14" calcext:value-type="float">
            <text:p>102 14</text:p>
          </table:table-cell>
          <table:table-cell table:style-name="ce628" office:value-type="string" calcext:value-type="string">
            <text:p>U/mois</text:p>
          </table:table-cell>
          <table:table-cell table:style-name="ce722"/>
          <table:table-cell table:style-name="ce909" office:value-type="string" calcext:value-type="string">
            <text:p>DGL <text:s/>– Prix mensuel </text:p>
          </table:table-cell>
          <table:table-cell table:number-columns-repeated="251"/>
          <table:table-cell table:style-name="ce437" table:number-columns-repeated="767"/>
          <table:table-cell table:number-columns-repeated="2"/>
        </table:table-row>
        <table:table-row table:style-name="ro181">
          <table:table-cell table:style-name="ce554" office:value-type="float" office:value="10215" calcext:value-type="float">
            <text:p>102 15</text:p>
          </table:table-cell>
          <table:table-cell table:style-name="ce628" office:value-type="string" calcext:value-type="string">
            <text:p>U/mois</text:p>
          </table:table-cell>
          <table:table-cell table:style-name="ce723"/>
          <table:table-cell table:style-name="ce909" office:value-type="string" calcext:value-type="string">
            <text:p>CHEVALIER ROZE <text:s/>– Prix mensuel </text:p>
          </table:table-cell>
          <table:table-cell table:style-name="ce868" table:number-columns-repeated="232"/>
          <table:table-cell table:style-name="ce877" table:number-columns-repeated="19"/>
          <table:table-cell table:style-name="ce893" table:number-columns-repeated="767"/>
          <table:table-cell table:style-name="ce467" table:number-columns-repeated="2"/>
        </table:table-row>
        <table:table-row table:style-name="ro179">
          <table:table-cell table:style-name="ce554" office:value-type="float" office:value="10216" calcext:value-type="float">
            <text:p>102 16</text:p>
          </table:table-cell>
          <table:table-cell table:style-name="ce628" office:value-type="string" calcext:value-type="string">
            <text:p>U/mois</text:p>
          </table:table-cell>
          <table:table-cell table:style-name="ce722"/>
          <table:table-cell table:style-name="ce909" office:value-type="string" calcext:value-type="string">
            <text:p>ABORDS COLLEGE JOLIETTE <text:s/>– Prix mensuel </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554" office:value-type="float" office:value="10217" calcext:value-type="float">
            <text:p>102 17</text:p>
          </table:table-cell>
          <table:table-cell table:style-name="ce628" office:value-type="string" calcext:value-type="string">
            <text:p>U/mois</text:p>
          </table:table-cell>
          <table:table-cell table:style-name="ce722"/>
          <table:table-cell table:style-name="ce909" office:value-type="string" calcext:value-type="string">
            <text:p>BEAUSEJOUR <text:s/>– Prix mensuel </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554" office:value-type="float" office:value="10218" calcext:value-type="float">
            <text:p>102 18</text:p>
          </table:table-cell>
          <table:table-cell table:style-name="ce628" office:value-type="string" calcext:value-type="string">
            <text:p>U/mois</text:p>
          </table:table-cell>
          <table:table-cell table:style-name="ce722"/>
          <table:table-cell table:style-name="ce909" office:value-type="string" calcext:value-type="string">
            <text:p>BUTTE DES CARMES (AIRE DE JEUX) <text:s/>– Prix mensuel </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554" office:value-type="float" office:value="10219" calcext:value-type="float">
            <text:p>102 19</text:p>
          </table:table-cell>
          <table:table-cell table:style-name="ce628" office:value-type="string" calcext:value-type="string">
            <text:p>U/mois</text:p>
          </table:table-cell>
          <table:table-cell table:style-name="ce722"/>
          <table:table-cell table:style-name="ce909" office:value-type="string" calcext:value-type="string">
            <text:p>JARDIN VAUDOYER <text:s/>– Prix mensuel </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554" office:value-type="float" office:value="10220" calcext:value-type="float">
            <text:p>102 20</text:p>
          </table:table-cell>
          <table:table-cell table:style-name="ce628" office:value-type="string" calcext:value-type="string">
            <text:p>U/mois</text:p>
          </table:table-cell>
          <table:table-cell table:style-name="ce722"/>
          <table:table-cell table:style-name="ce909" office:value-type="string" calcext:value-type="string">
            <text:p>PLACE DU REFUGE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1" calcext:value-type="float">
            <text:p>102 21</text:p>
          </table:table-cell>
          <table:table-cell table:style-name="ce628" office:value-type="string" calcext:value-type="string">
            <text:p>U/mois</text:p>
          </table:table-cell>
          <table:table-cell table:style-name="ce722"/>
          <table:table-cell table:style-name="ce909" office:value-type="string" calcext:value-type="string">
            <text:p>FAUCHIER (PATIO ET TOIT TERRASSE)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2" calcext:value-type="float">
            <text:p>102 22</text:p>
          </table:table-cell>
          <table:table-cell table:style-name="ce628" office:value-type="string" calcext:value-type="string">
            <text:p>U/mois</text:p>
          </table:table-cell>
          <table:table-cell table:style-name="ce722"/>
          <table:table-cell table:style-name="ce909" office:value-type="string" calcext:value-type="string">
            <text:p>BARGEMON JARDIN TOPIERE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3" calcext:value-type="float">
            <text:p>102 23</text:p>
          </table:table-cell>
          <table:table-cell table:style-name="ce628" office:value-type="string" calcext:value-type="string">
            <text:p>U/mois</text:p>
          </table:table-cell>
          <table:table-cell table:style-name="ce722"/>
          <table:table-cell table:style-name="ce909" office:value-type="string" calcext:value-type="string">
            <text:p>BARGEMON TREILLE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4" calcext:value-type="float">
            <text:p>102 24</text:p>
          </table:table-cell>
          <table:table-cell table:style-name="ce628" office:value-type="string" calcext:value-type="string">
            <text:p>U/mois</text:p>
          </table:table-cell>
          <table:table-cell table:style-name="ce722"/>
          <table:table-cell table:style-name="ce909" office:value-type="string" calcext:value-type="string">
            <text:p>JARDIN CASERNE STRASBOURG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5" calcext:value-type="float">
            <text:p>102 25</text:p>
          </table:table-cell>
          <table:table-cell table:style-name="ce628" office:value-type="string" calcext:value-type="string">
            <text:p>U/mois</text:p>
          </table:table-cell>
          <table:table-cell table:style-name="ce722"/>
          <table:table-cell table:style-name="ce909" office:value-type="string" calcext:value-type="string">
            <text:p>CITE FONSCOLOMBES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6" calcext:value-type="float">
            <text:p>102 26</text:p>
          </table:table-cell>
          <table:table-cell table:style-name="ce628" office:value-type="string" calcext:value-type="string">
            <text:p>U/mois</text:p>
          </table:table-cell>
          <table:table-cell table:style-name="ce722"/>
          <table:table-cell table:style-name="ce909" office:value-type="string" calcext:value-type="string">
            <text:p>FONSCOLOMBES AIRE DE JEUX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7" calcext:value-type="float">
            <text:p>102 27</text:p>
          </table:table-cell>
          <table:table-cell table:style-name="ce628" office:value-type="string" calcext:value-type="string">
            <text:p>U/mois</text:p>
          </table:table-cell>
          <table:table-cell table:style-name="ce722"/>
          <table:table-cell table:style-name="ce909" office:value-type="string" calcext:value-type="string">
            <text:p>JARDIN MATERNITE ABORDS SALLE OPERA <text:s/>– Prix mensuel </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54" office:value-type="float" office:value="10228" calcext:value-type="float">
            <text:p>102 28</text:p>
          </table:table-cell>
          <table:table-cell table:style-name="ce628" office:value-type="string" calcext:value-type="string">
            <text:p>U/mois</text:p>
          </table:table-cell>
          <table:table-cell table:style-name="ce722"/>
          <table:table-cell table:style-name="ce909" office:value-type="string" calcext:value-type="string">
            <text:p>JARDIN NATIONAL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29" calcext:value-type="float">
            <text:p>102 29</text:p>
          </table:table-cell>
          <table:table-cell table:style-name="ce628" office:value-type="string" calcext:value-type="string">
            <text:p>U/mois</text:p>
          </table:table-cell>
          <table:table-cell table:style-name="ce722"/>
          <table:table-cell table:style-name="ce909" office:value-type="string" calcext:value-type="string">
            <text:p>HALLE KLEBER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0" calcext:value-type="float">
            <text:p>102 30</text:p>
          </table:table-cell>
          <table:table-cell table:style-name="ce628" office:value-type="string" calcext:value-type="string">
            <text:p>U/mois</text:p>
          </table:table-cell>
          <table:table-cell table:style-name="ce722"/>
          <table:table-cell table:style-name="ce909" office:value-type="string" calcext:value-type="string">
            <text:p>JARDIN MATEI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1" calcext:value-type="float">
            <text:p>102 31</text:p>
          </table:table-cell>
          <table:table-cell table:style-name="ce628" office:value-type="string" calcext:value-type="string">
            <text:p>U/mois</text:p>
          </table:table-cell>
          <table:table-cell table:style-name="ce722"/>
          <table:table-cell table:style-name="ce909" office:value-type="string" calcext:value-type="string">
            <text:p>AIRE DE JEUX BIAGGI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2" calcext:value-type="float">
            <text:p>102 32</text:p>
          </table:table-cell>
          <table:table-cell table:style-name="ce628" office:value-type="string" calcext:value-type="string">
            <text:p>U/mois</text:p>
          </table:table-cell>
          <table:table-cell table:style-name="ce722"/>
          <table:table-cell table:style-name="ce909" office:value-type="string" calcext:value-type="string">
            <text:p>AIRE DE JEUX AUPHAN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3" calcext:value-type="float">
            <text:p>102 33</text:p>
          </table:table-cell>
          <table:table-cell table:style-name="ce628" office:value-type="string" calcext:value-type="string">
            <text:p>U/mois</text:p>
          </table:table-cell>
          <table:table-cell table:style-name="ce722"/>
          <table:table-cell table:style-name="ce909" office:value-type="string" calcext:value-type="string">
            <text:p>JARDIN DE RUFFI (JARDIN PARTAG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4" calcext:value-type="float">
            <text:p>102 34</text:p>
          </table:table-cell>
          <table:table-cell table:style-name="ce628" office:value-type="string" calcext:value-type="string">
            <text:p>U/mois</text:p>
          </table:table-cell>
          <table:table-cell table:style-name="ce722"/>
          <table:table-cell table:style-name="ce909" office:value-type="string" calcext:value-type="string">
            <text:p>DGANSI (PATIO ET TOIT TERRASS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5" calcext:value-type="float">
            <text:p>102 35</text:p>
          </table:table-cell>
          <table:table-cell table:style-name="ce628" office:value-type="string" calcext:value-type="string">
            <text:p>U/mois</text:p>
          </table:table-cell>
          <table:table-cell table:style-name="ce722"/>
          <table:table-cell table:style-name="ce909" office:value-type="string" calcext:value-type="string">
            <text:p>JARDIN DE PIERRE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6" calcext:value-type="float">
            <text:p>102 36</text:p>
          </table:table-cell>
          <table:table-cell table:style-name="ce628" office:value-type="string" calcext:value-type="string">
            <text:p>U/mois</text:p>
          </table:table-cell>
          <table:table-cell table:style-name="ce722"/>
          <table:table-cell table:style-name="ce909" office:value-type="string" calcext:value-type="string">
            <text:p>JARDIN AUDIBER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7" calcext:value-type="float">
            <text:p>102 37</text:p>
          </table:table-cell>
          <table:table-cell table:style-name="ce628" office:value-type="string" calcext:value-type="string">
            <text:p>U/mois</text:p>
          </table:table-cell>
          <table:table-cell table:style-name="ce722"/>
          <table:table-cell table:style-name="ce909" office:value-type="string" calcext:value-type="string">
            <text:p>SQUARE DES CATALAN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8" calcext:value-type="float">
            <text:p>102 38</text:p>
          </table:table-cell>
          <table:table-cell table:style-name="ce628" office:value-type="string" calcext:value-type="string">
            <text:p>U/mois</text:p>
          </table:table-cell>
          <table:table-cell table:style-name="ce722"/>
          <table:table-cell table:style-name="ce909" office:value-type="string" calcext:value-type="string">
            <text:p>SQUARE AV DES ROCHES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39" calcext:value-type="float">
            <text:p>102 39</text:p>
          </table:table-cell>
          <table:table-cell table:style-name="ce628" office:value-type="string" calcext:value-type="string">
            <text:p>U/mois</text:p>
          </table:table-cell>
          <table:table-cell table:style-name="ce723"/>
          <table:table-cell table:style-name="ce909" office:value-type="string" calcext:value-type="string">
            <text:p>CHEMIN ND LA GARDE <text:s/>– Prix mensuel </text:p>
          </table:table-cell>
          <table:table-cell table:style-name="ce869"/>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554" office:value-type="float" office:value="10240" calcext:value-type="float">
            <text:p>102 40</text:p>
          </table:table-cell>
          <table:table-cell table:style-name="ce628" office:value-type="string" calcext:value-type="string">
            <text:p>U/mois</text:p>
          </table:table-cell>
          <table:table-cell table:style-name="ce722"/>
          <table:table-cell table:style-name="ce909" office:value-type="string" calcext:value-type="string">
            <text:p>BOIS SACRE <text:s/>– Prix mensuel </text:p>
          </table:table-cell>
          <table:table-cell table:style-name="ce435" table:number-columns-repeated="1018"/>
          <table:table-cell table:style-name="ce467" table:number-columns-repeated="2"/>
        </table:table-row>
        <table:table-row table:style-name="ro179">
          <table:table-cell table:style-name="ce554" office:value-type="float" office:value="10241" calcext:value-type="float">
            <text:p>102 41</text:p>
          </table:table-cell>
          <table:table-cell table:style-name="ce628" office:value-type="string" calcext:value-type="string">
            <text:p>U/mois</text:p>
          </table:table-cell>
          <table:table-cell table:style-name="ce723"/>
          <table:table-cell table:style-name="ce909" office:value-type="string" calcext:value-type="string">
            <text:p>PLATEAU MALMOUSQUE <text:s/>– Prix mensuel </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554" office:value-type="float" office:value="10242" calcext:value-type="float">
            <text:p>102 42</text:p>
          </table:table-cell>
          <table:table-cell table:style-name="ce628" office:value-type="string" calcext:value-type="string">
            <text:p>U/mois</text:p>
          </table:table-cell>
          <table:table-cell table:style-name="ce722"/>
          <table:table-cell table:style-name="ce909" office:value-type="string" calcext:value-type="string">
            <text:p>SQUARE CHEVILLON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43" calcext:value-type="float">
            <text:p>102 43</text:p>
          </table:table-cell>
          <table:table-cell table:style-name="ce628" office:value-type="string" calcext:value-type="string">
            <text:p>U/mois</text:p>
          </table:table-cell>
          <table:table-cell table:style-name="ce722"/>
          <table:table-cell table:style-name="ce909" office:value-type="string" calcext:value-type="string">
            <text:p>PLACETTE VALLON DE L’ORIOL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44" calcext:value-type="float">
            <text:p>102 44</text:p>
          </table:table-cell>
          <table:table-cell table:style-name="ce628" office:value-type="string" calcext:value-type="string">
            <text:p>U/mois</text:p>
          </table:table-cell>
          <table:table-cell table:style-name="ce722"/>
          <table:table-cell table:style-name="ce909" office:value-type="string" calcext:value-type="string">
            <text:p>VALLON DES AUFF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45" calcext:value-type="float">
            <text:p>102 45</text:p>
          </table:table-cell>
          <table:table-cell table:style-name="ce628" office:value-type="string" calcext:value-type="string">
            <text:p>U/mois</text:p>
          </table:table-cell>
          <table:table-cell table:style-name="ce722"/>
          <table:table-cell table:style-name="ce909" office:value-type="string" calcext:value-type="string">
            <text:p>ENTRECASTEAUX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46" calcext:value-type="float">
            <text:p>102 46</text:p>
          </table:table-cell>
          <table:table-cell table:style-name="ce628" office:value-type="string" calcext:value-type="string">
            <text:p>U/mois</text:p>
          </table:table-cell>
          <table:table-cell table:style-name="ce722"/>
          <table:table-cell table:style-name="ce909" office:value-type="string" calcext:value-type="string">
            <text:p>ESPACE CORDERIE <text:s/>– Prix mensuel </text:p>
          </table:table-cell>
          <table:table-cell table:number-columns-repeated="251"/>
          <table:table-cell table:style-name="ce437" table:number-columns-repeated="767"/>
          <table:table-cell table:number-columns-repeated="2"/>
        </table:table-row>
        <table:table-row table:style-name="ro179">
          <table:table-cell table:style-name="ce490"/>
          <table:table-cell table:style-name="ce629"/>
          <table:table-cell table:style-name="ce724"/>
          <table:table-cell table:style-name="ce445" office:value-type="string" calcext:value-type="string">
            <text:p>Entretien mensuel  des Crèches des 1<text:span text:style-name="T49">er,</text:span>,2ème, 3ème et 7ème arrondissements</text:p>
          </table:table-cell>
          <table:table-cell table:style-name="ce438" table:number-columns-repeated="1018"/>
          <table:table-cell table:style-name="ce465" table:number-columns-repeated="2"/>
        </table:table-row>
        <table:table-row table:style-name="ro179">
          <table:table-cell table:style-name="ce552" office:value-type="float" office:value="10247" calcext:value-type="float">
            <text:p>102 47</text:p>
          </table:table-cell>
          <table:table-cell table:style-name="ce628" office:value-type="string" calcext:value-type="string">
            <text:p>U/mois</text:p>
          </table:table-cell>
          <table:table-cell table:style-name="ce722"/>
          <table:table-cell table:style-name="ce909" office:value-type="string" calcext:value-type="string">
            <text:p>CRECHE CEYLAN <text:s/>– Prix mensuel </text:p>
          </table:table-cell>
          <table:table-cell table:number-columns-repeated="251"/>
          <table:table-cell table:style-name="ce437" table:number-columns-repeated="767"/>
          <table:table-cell table:number-columns-repeated="2"/>
        </table:table-row>
        <table:table-row table:style-name="ro179">
          <table:table-cell table:style-name="ce553"/>
          <table:table-cell table:style-name="ce629"/>
          <table:table-cell table:style-name="ce724"/>
          <table:table-cell table:style-name="ce445" office:value-type="string" calcext:value-type="string">
            <text:p>Entretien mensuel  des Écoles des 1<text:span text:style-name="T49">er,</text:span>,2ème, 3ème et 7ème arrondissements</text:p>
          </table:table-cell>
          <table:table-cell table:style-name="ce438" table:number-columns-repeated="1018"/>
          <table:table-cell table:style-name="ce465" table:number-columns-repeated="2"/>
        </table:table-row>
        <table:table-row table:style-name="ro179">
          <table:table-cell table:style-name="ce552" office:value-type="float" office:value="10248" calcext:value-type="float">
            <text:p>102 48</text:p>
          </table:table-cell>
          <table:table-cell table:style-name="ce628" office:value-type="string" calcext:value-type="string">
            <text:p>U/mois</text:p>
          </table:table-cell>
          <table:table-cell table:style-name="ce722"/>
          <table:table-cell table:style-name="ce909" office:value-type="string" calcext:value-type="string">
            <text:p>ECOLE PEYSSONNEL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49" calcext:value-type="float">
            <text:p>102 49</text:p>
          </table:table-cell>
          <table:table-cell table:style-name="ce628" office:value-type="string" calcext:value-type="string">
            <text:p>U/mois</text:p>
          </table:table-cell>
          <table:table-cell table:style-name="ce722"/>
          <table:table-cell table:style-name="ce909" office:value-type="string" calcext:value-type="string">
            <text:p>ECOLE ED VAILLANT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50" calcext:value-type="float">
            <text:p>102 50</text:p>
          </table:table-cell>
          <table:table-cell table:style-name="ce628" office:value-type="string" calcext:value-type="string">
            <text:p>U/mois</text:p>
          </table:table-cell>
          <table:table-cell table:style-name="ce722"/>
          <table:table-cell table:style-name="ce909" office:value-type="string" calcext:value-type="string">
            <text:p>ECOLE B CADENAT EXTENSION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51" calcext:value-type="float">
            <text:p>102 51</text:p>
          </table:table-cell>
          <table:table-cell table:style-name="ce628" office:value-type="string" calcext:value-type="string">
            <text:p>U/mois</text:p>
          </table:table-cell>
          <table:table-cell table:style-name="ce722"/>
          <table:table-cell table:style-name="ce909" office:value-type="string" calcext:value-type="string">
            <text:p>ECOLE BELLEVUE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52" calcext:value-type="float">
            <text:p>102 52</text:p>
          </table:table-cell>
          <table:table-cell table:style-name="ce628" office:value-type="string" calcext:value-type="string">
            <text:p>U/mois</text:p>
          </table:table-cell>
          <table:table-cell table:style-name="ce722"/>
          <table:table-cell table:style-name="ce909" office:value-type="string" calcext:value-type="string">
            <text:p>GS VALLON DE L'ORIOL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53" calcext:value-type="float">
            <text:p>102 53</text:p>
          </table:table-cell>
          <table:table-cell table:style-name="ce628" office:value-type="string" calcext:value-type="string">
            <text:p>U/mois</text:p>
          </table:table-cell>
          <table:table-cell table:style-name="ce722"/>
          <table:table-cell table:style-name="ce909" office:value-type="string" calcext:value-type="string">
            <text:p>ECOLE ROSERAIE <text:s/>– Prix mensuel </text:p>
          </table:table-cell>
          <table:table-cell table:number-columns-repeated="251"/>
          <table:table-cell table:style-name="ce437" table:number-columns-repeated="767"/>
          <table:table-cell table:number-columns-repeated="2"/>
        </table:table-row>
        <table:table-row table:style-name="ro180">
          <table:table-cell table:style-name="ce553"/>
          <table:table-cell table:style-name="ce629"/>
          <table:table-cell table:style-name="ce724"/>
          <table:table-cell table:style-name="ce445" office:value-type="string" calcext:value-type="string">
            <text:p>Entretien mensuel  des Espaces Verts d’Accompagnement de voiries des 1<text:span text:style-name="T49">er,</text:span>,2ème, 3ème et 7ème arrondissements (EVA)</text:p>
          </table:table-cell>
          <table:table-cell table:style-name="ce438" table:number-columns-repeated="1018"/>
          <table:table-cell table:style-name="ce465" table:number-columns-repeated="2"/>
        </table:table-row>
        <table:table-row table:style-name="ro179">
          <table:table-cell table:style-name="ce554" office:value-type="float" office:value="10254" calcext:value-type="float">
            <text:p>102 54</text:p>
          </table:table-cell>
          <table:table-cell table:style-name="ce628" office:value-type="string" calcext:value-type="string">
            <text:p>U/mois</text:p>
          </table:table-cell>
          <table:table-cell table:style-name="ce722"/>
          <table:table-cell table:style-name="ce909" office:value-type="string" calcext:value-type="string">
            <text:p>GAMBETTA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55" calcext:value-type="float">
            <text:p>102 55</text:p>
          </table:table-cell>
          <table:table-cell table:style-name="ce628" office:value-type="string" calcext:value-type="string">
            <text:p>U/mois</text:p>
          </table:table-cell>
          <table:table-cell table:style-name="ce722"/>
          <table:table-cell table:style-name="ce909" office:value-type="string" calcext:value-type="string">
            <text:p>PLACE DES MARSEILLAIS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56" calcext:value-type="float">
            <text:p>102 56</text:p>
          </table:table-cell>
          <table:table-cell table:style-name="ce628" office:value-type="string" calcext:value-type="string">
            <text:p>U/mois</text:p>
          </table:table-cell>
          <table:table-cell table:style-name="ce722"/>
          <table:table-cell table:style-name="ce910" office:value-type="string" calcext:value-type="string">
            <text:p>ABORDS STE BARB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57" calcext:value-type="float">
            <text:p>102 57</text:p>
          </table:table-cell>
          <table:table-cell table:style-name="ce628" office:value-type="string" calcext:value-type="string">
            <text:p>U/mois</text:p>
          </table:table-cell>
          <table:table-cell table:style-name="ce722"/>
          <table:table-cell table:style-name="ce910" office:value-type="string" calcext:value-type="string">
            <text:p>PLACE DU GENERAL DE GAULL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58" calcext:value-type="float">
            <text:p>102 58</text:p>
          </table:table-cell>
          <table:table-cell table:style-name="ce628" office:value-type="string" calcext:value-type="string">
            <text:p>U/mois</text:p>
          </table:table-cell>
          <table:table-cell table:style-name="ce722"/>
          <table:table-cell table:style-name="ce909" office:value-type="string" calcext:value-type="string">
            <text:p>QUAI DU POR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59" calcext:value-type="float">
            <text:p>102 59</text:p>
          </table:table-cell>
          <table:table-cell table:style-name="ce628" office:value-type="string" calcext:value-type="string">
            <text:p>U/mois</text:p>
          </table:table-cell>
          <table:table-cell table:style-name="ce722"/>
          <table:table-cell table:style-name="ce909" office:value-type="string" calcext:value-type="string">
            <text:p>ABORDS EGLISE ST LAUREN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0" calcext:value-type="float">
            <text:p>102 60</text:p>
          </table:table-cell>
          <table:table-cell table:style-name="ce628" office:value-type="string" calcext:value-type="string">
            <text:p>U/mois</text:p>
          </table:table-cell>
          <table:table-cell table:style-name="ce722"/>
          <table:table-cell table:style-name="ce909" office:value-type="string" calcext:value-type="string">
            <text:p>ROND POINT DE PARIS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1" calcext:value-type="float">
            <text:p>102 61</text:p>
          </table:table-cell>
          <table:table-cell table:style-name="ce628" office:value-type="string" calcext:value-type="string">
            <text:p>U/mois</text:p>
          </table:table-cell>
          <table:table-cell table:style-name="ce722"/>
          <table:table-cell table:style-name="ce909" office:value-type="string" calcext:value-type="string">
            <text:p>AMIRAUT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2" calcext:value-type="float">
            <text:p>102 62</text:p>
          </table:table-cell>
          <table:table-cell table:style-name="ce628" office:value-type="string" calcext:value-type="string">
            <text:p>U/mois</text:p>
          </table:table-cell>
          <table:table-cell table:style-name="ce722"/>
          <table:table-cell table:style-name="ce909" office:value-type="string" calcext:value-type="string">
            <text:p>TALUS TOURETT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3" calcext:value-type="float">
            <text:p>102 63</text:p>
          </table:table-cell>
          <table:table-cell table:style-name="ce628" office:value-type="string" calcext:value-type="string">
            <text:p>U/mois</text:p>
          </table:table-cell>
          <table:table-cell table:style-name="ce722"/>
          <table:table-cell table:style-name="ce909" office:value-type="string" calcext:value-type="string">
            <text:p>BUTTE DES CARM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4" calcext:value-type="float">
            <text:p>102 64</text:p>
          </table:table-cell>
          <table:table-cell table:style-name="ce628" office:value-type="string" calcext:value-type="string">
            <text:p>U/mois</text:p>
          </table:table-cell>
          <table:table-cell table:style-name="ce722"/>
          <table:table-cell table:style-name="ce909" office:value-type="string" calcext:value-type="string">
            <text:p>CHATEAU JOLI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5" calcext:value-type="float">
            <text:p>102 65</text:p>
          </table:table-cell>
          <table:table-cell table:style-name="ce628" office:value-type="string" calcext:value-type="string">
            <text:p>U/mois</text:p>
          </table:table-cell>
          <table:table-cell table:style-name="ce722"/>
          <table:table-cell table:style-name="ce909" office:value-type="string" calcext:value-type="string">
            <text:p>TALUS DAUMIER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6" calcext:value-type="float">
            <text:p>102 66</text:p>
          </table:table-cell>
          <table:table-cell table:style-name="ce628" office:value-type="string" calcext:value-type="string">
            <text:p>U/mois</text:p>
          </table:table-cell>
          <table:table-cell table:style-name="ce722"/>
          <table:table-cell table:style-name="ce909" office:value-type="string" calcext:value-type="string">
            <text:p>ESCALIERS LECA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7" calcext:value-type="float">
            <text:p>102 67</text:p>
          </table:table-cell>
          <table:table-cell table:style-name="ce628" office:value-type="string" calcext:value-type="string">
            <text:p>U/mois</text:p>
          </table:table-cell>
          <table:table-cell table:style-name="ce722"/>
          <table:table-cell table:style-name="ce909" office:value-type="string" calcext:value-type="string">
            <text:p>ESCALIERS MARCHETTI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8" calcext:value-type="float">
            <text:p>102 68</text:p>
          </table:table-cell>
          <table:table-cell table:style-name="ce628" office:value-type="string" calcext:value-type="string">
            <text:p>U/mois</text:p>
          </table:table-cell>
          <table:table-cell table:style-name="ce722"/>
          <table:table-cell table:style-name="ce909" office:value-type="string" calcext:value-type="string">
            <text:p>ESCALIERS TASSO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69" calcext:value-type="float">
            <text:p>102 69</text:p>
          </table:table-cell>
          <table:table-cell table:style-name="ce628" office:value-type="string" calcext:value-type="string">
            <text:p>U/mois</text:p>
          </table:table-cell>
          <table:table-cell table:style-name="ce722"/>
          <table:table-cell table:style-name="ce909" office:value-type="string" calcext:value-type="string">
            <text:p>JADINIERES ST LAUREN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0" calcext:value-type="float">
            <text:p>102 70</text:p>
          </table:table-cell>
          <table:table-cell table:style-name="ce628" office:value-type="string" calcext:value-type="string">
            <text:p>U/mois</text:p>
          </table:table-cell>
          <table:table-cell table:style-name="ce722"/>
          <table:table-cell table:style-name="ce909" office:value-type="string" calcext:value-type="string">
            <text:p>SQUARE PROTI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1" calcext:value-type="float">
            <text:p>102 71</text:p>
          </table:table-cell>
          <table:table-cell table:style-name="ce628" office:value-type="string" calcext:value-type="string">
            <text:p>U/mois</text:p>
          </table:table-cell>
          <table:table-cell table:style-name="ce722"/>
          <table:table-cell table:style-name="ce909" office:value-type="string" calcext:value-type="string">
            <text:p>PLATE BANDE GANT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2" calcext:value-type="float">
            <text:p>102 72</text:p>
          </table:table-cell>
          <table:table-cell table:style-name="ce628" office:value-type="string" calcext:value-type="string">
            <text:p>U/mois</text:p>
          </table:table-cell>
          <table:table-cell table:style-name="ce722"/>
          <table:table-cell table:style-name="ce909" office:value-type="string" calcext:value-type="string">
            <text:p>TERRE PLEINS DU BOULEVARD DU LITTORAL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3" calcext:value-type="float">
            <text:p>102 73</text:p>
          </table:table-cell>
          <table:table-cell table:style-name="ce628" office:value-type="string" calcext:value-type="string">
            <text:p>U/mois</text:p>
          </table:table-cell>
          <table:table-cell table:style-name="ce722"/>
          <table:table-cell table:style-name="ce909" office:value-type="string" calcext:value-type="string">
            <text:p>TERRE PLEIN + ABORDS LOUIS DE GRAC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4" calcext:value-type="float">
            <text:p>102 74</text:p>
          </table:table-cell>
          <table:table-cell table:style-name="ce628" office:value-type="string" calcext:value-type="string">
            <text:p>U/mois</text:p>
          </table:table-cell>
          <table:table-cell table:style-name="ce722"/>
          <table:table-cell table:style-name="ce909" office:value-type="string" calcext:value-type="string">
            <text:p>TERRE PLEIN BD MIRABEAU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5" calcext:value-type="float">
            <text:p>102 75</text:p>
          </table:table-cell>
          <table:table-cell table:style-name="ce628" office:value-type="string" calcext:value-type="string">
            <text:p>U/mois</text:p>
          </table:table-cell>
          <table:table-cell table:style-name="ce722"/>
          <table:table-cell table:style-name="ce909" office:value-type="string" calcext:value-type="string">
            <text:p>ASTROLAB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6" calcext:value-type="float">
            <text:p>102 76</text:p>
          </table:table-cell>
          <table:table-cell table:style-name="ce628" office:value-type="string" calcext:value-type="string">
            <text:p>U/mois</text:p>
          </table:table-cell>
          <table:table-cell table:style-name="ce722"/>
          <table:table-cell table:style-name="ce909" office:value-type="string" calcext:value-type="string">
            <text:p>JARDIN MIR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7" calcext:value-type="float">
            <text:p>102 77</text:p>
          </table:table-cell>
          <table:table-cell table:style-name="ce628" office:value-type="string" calcext:value-type="string">
            <text:p>U/mois</text:p>
          </table:table-cell>
          <table:table-cell table:style-name="ce722"/>
          <table:table-cell table:style-name="ce909" office:value-type="string" calcext:value-type="string">
            <text:p>ZONES D'ARBRES BD LITTORAL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8" calcext:value-type="float">
            <text:p>102 78</text:p>
          </table:table-cell>
          <table:table-cell table:style-name="ce628" office:value-type="string" calcext:value-type="string">
            <text:p>U/mois</text:p>
          </table:table-cell>
          <table:table-cell table:style-name="ce722"/>
          <table:table-cell table:style-name="ce909" office:value-type="string" calcext:value-type="string">
            <text:p>GARE ROUTIER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79" calcext:value-type="float">
            <text:p>102 79</text:p>
          </table:table-cell>
          <table:table-cell table:style-name="ce628" office:value-type="string" calcext:value-type="string">
            <text:p>U/mois</text:p>
          </table:table-cell>
          <table:table-cell table:style-name="ce722"/>
          <table:table-cell table:style-name="ce909" office:value-type="string" calcext:value-type="string">
            <text:p>ROND POINT MARCEAU <text:s text:c="2"/>– Prix mensuel </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554" office:value-type="float" office:value="10280" calcext:value-type="float">
            <text:p>102 80</text:p>
          </table:table-cell>
          <table:table-cell table:style-name="ce628" office:value-type="string" calcext:value-type="string">
            <text:p>U/mois</text:p>
          </table:table-cell>
          <table:table-cell table:style-name="ce722"/>
          <table:table-cell table:style-name="ce909" office:value-type="string" calcext:value-type="string">
            <text:p>PERCEE MARCEAU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1" calcext:value-type="float">
            <text:p>102 81</text:p>
          </table:table-cell>
          <table:table-cell table:style-name="ce628" office:value-type="string" calcext:value-type="string">
            <text:p>U/mois</text:p>
          </table:table-cell>
          <table:table-cell table:style-name="ce722"/>
          <table:table-cell table:style-name="ce909" office:value-type="string" calcext:value-type="string">
            <text:p>ESPACE JUNOT + ABORDS DECHETTERI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2" calcext:value-type="float">
            <text:p>102 82</text:p>
          </table:table-cell>
          <table:table-cell table:style-name="ce628" office:value-type="string" calcext:value-type="string">
            <text:p>U/mois</text:p>
          </table:table-cell>
          <table:table-cell table:style-name="ce722"/>
          <table:table-cell table:style-name="ce909" office:value-type="string" calcext:value-type="string">
            <text:p>ABORDS GARE ST CHARLES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3" calcext:value-type="float">
            <text:p>102 83</text:p>
          </table:table-cell>
          <table:table-cell table:style-name="ce628" office:value-type="string" calcext:value-type="string">
            <text:p>U/mois</text:p>
          </table:table-cell>
          <table:table-cell table:style-name="ce722"/>
          <table:table-cell table:style-name="ce909" office:value-type="string" calcext:value-type="string">
            <text:p>ABORDS BELLEVUE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4" calcext:value-type="float">
            <text:p>102 84</text:p>
          </table:table-cell>
          <table:table-cell table:style-name="ce628" office:value-type="string" calcext:value-type="string">
            <text:p>U/mois</text:p>
          </table:table-cell>
          <table:table-cell table:style-name="ce722"/>
          <table:table-cell table:style-name="ce909" office:value-type="string" calcext:value-type="string">
            <text:p>PLACE ARZIAL ST MAURONT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5" calcext:value-type="float">
            <text:p>102 85</text:p>
          </table:table-cell>
          <table:table-cell table:style-name="ce628" office:value-type="string" calcext:value-type="string">
            <text:p>U/mois</text:p>
          </table:table-cell>
          <table:table-cell table:style-name="ce722"/>
          <table:table-cell table:style-name="ce909" office:value-type="string" calcext:value-type="string">
            <text:p>PARVIS SAINT CHARLES UNIVERSIT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6" calcext:value-type="float">
            <text:p>102 86</text:p>
          </table:table-cell>
          <table:table-cell table:style-name="ce628" office:value-type="string" calcext:value-type="string">
            <text:p>U/mois</text:p>
          </table:table-cell>
          <table:table-cell table:style-name="ce722"/>
          <table:table-cell table:style-name="ce909" office:value-type="string" calcext:value-type="string">
            <text:p>PLACE DE STRASBOURG + RP ROUSSEL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7" calcext:value-type="float">
            <text:p>102 87</text:p>
          </table:table-cell>
          <table:table-cell table:style-name="ce628" office:value-type="string" calcext:value-type="string">
            <text:p>U/mois</text:p>
          </table:table-cell>
          <table:table-cell table:style-name="ce722"/>
          <table:table-cell table:style-name="ce909" office:value-type="string" calcext:value-type="string">
            <text:p>ABORDS CARRENAG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8" calcext:value-type="float">
            <text:p>102 88</text:p>
          </table:table-cell>
          <table:table-cell table:style-name="ce628" office:value-type="string" calcext:value-type="string">
            <text:p>U/mois</text:p>
          </table:table-cell>
          <table:table-cell table:style-name="ce722"/>
          <table:table-cell table:style-name="ce909" office:value-type="string" calcext:value-type="string">
            <text:p>PARKING BATTERRIE <text:s/>–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89" calcext:value-type="float">
            <text:p>102 89</text:p>
          </table:table-cell>
          <table:table-cell table:style-name="ce628" office:value-type="string" calcext:value-type="string">
            <text:p>U/mois</text:p>
          </table:table-cell>
          <table:table-cell table:style-name="ce722"/>
          <table:table-cell table:style-name="ce909" office:value-type="string" calcext:value-type="string">
            <text:p>TUNNEL ECHANGEUR AGAVES +DAMIER <text:s text:c="2"/>– Prix mensuel </text:p>
          </table:table-cell>
          <table:table-cell table:number-columns-repeated="251"/>
          <table:table-cell table:style-name="ce437" table:number-columns-repeated="767"/>
          <table:table-cell table:number-columns-repeated="2"/>
        </table:table-row>
        <table:table-row table:style-name="ro179">
          <table:table-cell table:style-name="ce554" office:value-type="float" office:value="10290" calcext:value-type="float">
            <text:p>102 90</text:p>
          </table:table-cell>
          <table:table-cell table:style-name="ce628" office:value-type="string" calcext:value-type="string">
            <text:p>U/mois</text:p>
          </table:table-cell>
          <table:table-cell table:style-name="ce722"/>
          <table:table-cell table:style-name="ce909" office:value-type="string" calcext:value-type="string">
            <text:p>TERRAIN DESMOND <text:s/>– Prix mensuel </text:p>
          </table:table-cell>
          <table:table-cell table:number-columns-repeated="251"/>
          <table:table-cell table:style-name="ce437" table:number-columns-repeated="767"/>
          <table:table-cell table:number-columns-repeated="2"/>
        </table:table-row>
        <table:table-row table:style-name="ro180">
          <table:table-cell table:style-name="ce490"/>
          <table:table-cell table:style-name="ce629"/>
          <table:table-cell table:style-name="ce724"/>
          <table:table-cell table:style-name="ce445" office:value-type="string" calcext:value-type="string">
            <text:p>Entretien mensuel  des Espaces verts Tranférés des 1<text:span text:style-name="T49">er,</text:span>,2ème, 3ème et 7ème arrondissements (EVT)</text:p>
          </table:table-cell>
          <table:table-cell table:style-name="ce438" table:number-columns-repeated="1018"/>
          <table:table-cell table:style-name="ce465" table:number-columns-repeated="2"/>
        </table:table-row>
        <table:table-row table:style-name="ro179">
          <table:table-cell table:style-name="ce552" office:value-type="float" office:value="10291" calcext:value-type="float">
            <text:p>102 91</text:p>
          </table:table-cell>
          <table:table-cell table:style-name="ce628" office:value-type="string" calcext:value-type="string">
            <text:p>U/mois</text:p>
          </table:table-cell>
          <table:table-cell table:style-name="ce722"/>
          <table:table-cell table:style-name="ce909" office:value-type="string" calcext:value-type="string">
            <text:p>CAQ DE MARTEGALES <text:s/>– Prix mensuel </text:p>
          </table:table-cell>
          <table:table-cell table:number-columns-repeated="251"/>
          <table:table-cell table:style-name="ce437" table:number-columns-repeated="767"/>
          <table:table-cell table:number-columns-repeated="2"/>
        </table:table-row>
        <table:table-row table:style-name="ro179">
          <table:table-cell table:style-name="ce552" office:value-type="float" office:value="10292" calcext:value-type="float">
            <text:p>102 92</text:p>
          </table:table-cell>
          <table:table-cell table:style-name="ce628" office:value-type="string" calcext:value-type="string">
            <text:p>U/mois</text:p>
          </table:table-cell>
          <table:table-cell table:style-name="ce722"/>
          <table:table-cell table:style-name="ce909" office:value-type="string" calcext:value-type="string">
            <text:p>PLACE CHIRAT <text:s/>– Prix mensuel </text:p>
          </table:table-cell>
          <table:table-cell table:number-columns-repeated="1020"/>
        </table:table-row>
        <table:table-row table:style-name="ro179">
          <table:table-cell table:style-name="ce552" office:value-type="float" office:value="10293" calcext:value-type="float">
            <text:p>102 93</text:p>
          </table:table-cell>
          <table:table-cell table:style-name="ce628" office:value-type="string" calcext:value-type="string">
            <text:p>U/mois</text:p>
          </table:table-cell>
          <table:table-cell table:style-name="ce722"/>
          <table:table-cell table:style-name="ce909" office:value-type="string" calcext:value-type="string">
            <text:p>BIBLIOTHEQUE DU REFUGE <text:s/>– Prix mensuel</text:p>
          </table:table-cell>
          <table:table-cell table:number-columns-repeated="1020"/>
        </table:table-row>
        <table:table-row table:style-name="ro179">
          <table:table-cell table:style-name="ce552" office:value-type="float" office:value="10294" calcext:value-type="float">
            <text:p>102 94</text:p>
          </table:table-cell>
          <table:table-cell table:style-name="ce628" office:value-type="string" calcext:value-type="string">
            <text:p>U/mois</text:p>
          </table:table-cell>
          <table:table-cell table:style-name="ce722"/>
          <table:table-cell table:style-name="ce909" office:value-type="string" calcext:value-type="string">
            <text:p>CAQ DE LA BUSSERADE <text:s/>– Prix mensuel </text:p>
          </table:table-cell>
          <table:table-cell table:number-columns-repeated="1020"/>
        </table:table-row>
        <table:table-row table:style-name="ro179">
          <table:table-cell table:style-name="ce552" office:value-type="float" office:value="10295" calcext:value-type="float">
            <text:p>102 95</text:p>
          </table:table-cell>
          <table:table-cell table:style-name="ce628" office:value-type="string" calcext:value-type="string">
            <text:p>U/mois</text:p>
          </table:table-cell>
          <table:table-cell table:style-name="ce722"/>
          <table:table-cell table:style-name="ce909" office:value-type="string" calcext:value-type="string">
            <text:p>JEUX DE BOULES F ESSEPS <text:s/>– Prix mensuel </text:p>
          </table:table-cell>
          <table:table-cell table:number-columns-repeated="1020"/>
        </table:table-row>
        <table:table-row table:style-name="ro179">
          <table:table-cell table:style-name="ce552" office:value-type="float" office:value="10296" calcext:value-type="float">
            <text:p>102 96</text:p>
          </table:table-cell>
          <table:table-cell table:style-name="ce628" office:value-type="string" calcext:value-type="string">
            <text:p>U/mois</text:p>
          </table:table-cell>
          <table:table-cell table:style-name="ce722"/>
          <table:table-cell table:style-name="ce909" office:value-type="string" calcext:value-type="string">
            <text:p>SQUARE TRAMONI <text:s/>– Prix mensuel </text:p>
          </table:table-cell>
          <table:table-cell table:number-columns-repeated="1020"/>
        </table:table-row>
        <table:table-row table:style-name="ro179">
          <table:table-cell table:style-name="ce552" office:value-type="float" office:value="10297" calcext:value-type="float">
            <text:p>102 97</text:p>
          </table:table-cell>
          <table:table-cell table:style-name="ce628" office:value-type="string" calcext:value-type="string">
            <text:p>U/mois</text:p>
          </table:table-cell>
          <table:table-cell table:style-name="ce722"/>
          <table:table-cell table:style-name="ce909" office:value-type="string" calcext:value-type="string">
            <text:p>JARDIN BELLE DE MAI <text:s/>– Prix mensuel </text:p>
          </table:table-cell>
          <table:table-cell table:number-columns-repeated="1020"/>
        </table:table-row>
        <table:table-row table:style-name="ro179">
          <table:table-cell table:style-name="ce552" office:value-type="float" office:value="10298" calcext:value-type="float">
            <text:p>102 98</text:p>
          </table:table-cell>
          <table:table-cell table:style-name="ce628" office:value-type="string" calcext:value-type="string">
            <text:p>U/mois</text:p>
          </table:table-cell>
          <table:table-cell table:style-name="ce722"/>
          <table:table-cell table:style-name="ce909" office:value-type="string" calcext:value-type="string">
            <text:p>JARDIN DES HEVEAS <text:s/>– Prix mensuel </text:p>
          </table:table-cell>
          <table:table-cell table:number-columns-repeated="1020"/>
        </table:table-row>
        <table:table-row table:style-name="ro179">
          <table:table-cell table:style-name="ce552" office:value-type="float" office:value="10299" calcext:value-type="float">
            <text:p>102 99</text:p>
          </table:table-cell>
          <table:table-cell table:style-name="ce628" office:value-type="string" calcext:value-type="string">
            <text:p>U/mois</text:p>
          </table:table-cell>
          <table:table-cell table:style-name="ce722"/>
          <table:table-cell table:style-name="ce909" office:value-type="string" calcext:value-type="string">
            <text:p>JARDIN GUIGOU <text:s/>– Prix mensuel </text:p>
          </table:table-cell>
          <table:table-cell table:number-columns-repeated="1020"/>
        </table:table-row>
        <table:table-row table:style-name="ro179">
          <table:table-cell table:style-name="ce552" office:value-type="float" office:value="10300" calcext:value-type="float">
            <text:p>103 00</text:p>
          </table:table-cell>
          <table:table-cell table:style-name="ce628" office:value-type="string" calcext:value-type="string">
            <text:p>U/mois</text:p>
          </table:table-cell>
          <table:table-cell table:style-name="ce722"/>
          <table:table-cell table:style-name="ce909" office:value-type="string" calcext:value-type="string">
            <text:p>JARDIN JUNOT <text:s/>– Prix mensuel </text:p>
          </table:table-cell>
          <table:table-cell table:number-columns-repeated="1020"/>
        </table:table-row>
        <table:table-row table:style-name="ro179">
          <table:table-cell table:style-name="ce552" office:value-type="float" office:value="10301" calcext:value-type="float">
            <text:p>103 01</text:p>
          </table:table-cell>
          <table:table-cell table:style-name="ce628" office:value-type="string" calcext:value-type="string">
            <text:p>U/mois</text:p>
          </table:table-cell>
          <table:table-cell table:style-name="ce722"/>
          <table:table-cell table:style-name="ce909" office:value-type="string" calcext:value-type="string">
            <text:p>JARDIN RATHERY <text:s/>– Prix mensuel </text:p>
          </table:table-cell>
          <table:table-cell table:number-columns-repeated="1020"/>
        </table:table-row>
        <table:table-row table:style-name="ro179">
          <table:table-cell table:style-name="ce552" office:value-type="float" office:value="10302" calcext:value-type="float">
            <text:p>103 02</text:p>
          </table:table-cell>
          <table:table-cell table:style-name="ce628" office:value-type="string" calcext:value-type="string">
            <text:p>U/mois</text:p>
          </table:table-cell>
          <table:table-cell table:style-name="ce722"/>
          <table:table-cell table:style-name="ce909" office:value-type="string" calcext:value-type="string">
            <text:p>JARDIN STILLATI <text:s/>– Prix mensuel </text:p>
          </table:table-cell>
          <table:table-cell table:number-columns-repeated="1020"/>
        </table:table-row>
        <table:table-row table:style-name="ro179">
          <table:table-cell table:style-name="ce552" office:value-type="float" office:value="10303" calcext:value-type="float">
            <text:p>103 03</text:p>
          </table:table-cell>
          <table:table-cell table:style-name="ce628" office:value-type="string" calcext:value-type="string">
            <text:p>U/mois</text:p>
          </table:table-cell>
          <table:table-cell table:style-name="ce722"/>
          <table:table-cell table:style-name="ce909" office:value-type="string" calcext:value-type="string">
            <text:p>TERRAIN AVENTURE MATEI <text:s/>– Prix mensuel </text:p>
          </table:table-cell>
          <table:table-cell table:number-columns-repeated="1020"/>
        </table:table-row>
        <table:table-row table:style-name="ro179">
          <table:table-cell table:style-name="ce552" office:value-type="float" office:value="10304" calcext:value-type="float">
            <text:p>103 04</text:p>
          </table:table-cell>
          <table:table-cell table:style-name="ce628" office:value-type="string" calcext:value-type="string">
            <text:p>U/mois</text:p>
          </table:table-cell>
          <table:table-cell table:style-name="ce722"/>
          <table:table-cell table:style-name="ce909" office:value-type="string" calcext:value-type="string">
            <text:p>JARDIN RUFFI (AIRE DE JEUX) – Prix mensuel </text:p>
          </table:table-cell>
          <table:table-cell table:number-columns-repeated="1020"/>
        </table:table-row>
        <table:table-row table:style-name="ro179">
          <table:table-cell table:style-name="ce552" office:value-type="float" office:value="10305" calcext:value-type="float">
            <text:p>103 05</text:p>
          </table:table-cell>
          <table:table-cell table:style-name="ce628" office:value-type="string" calcext:value-type="string">
            <text:p>U/mois</text:p>
          </table:table-cell>
          <table:table-cell table:style-name="ce722"/>
          <table:table-cell table:style-name="ce909" office:value-type="string" calcext:value-type="string">
            <text:p>JARDIN SPINELLI <text:s/>– Prix mensuel </text:p>
          </table:table-cell>
          <table:table-cell table:number-columns-repeated="1020"/>
        </table:table-row>
        <table:table-row table:style-name="ro179">
          <table:table-cell table:style-name="ce552" office:value-type="float" office:value="10306" calcext:value-type="float">
            <text:p>103 06</text:p>
          </table:table-cell>
          <table:table-cell table:style-name="ce628" office:value-type="string" calcext:value-type="string">
            <text:p>U/mois</text:p>
          </table:table-cell>
          <table:table-cell table:style-name="ce722"/>
          <table:table-cell table:style-name="ce909" office:value-type="string" calcext:value-type="string">
            <text:p>CAQ ST MAURONT + JARDIN BLEU <text:s/>– Prix mensuel </text:p>
          </table:table-cell>
          <table:table-cell table:number-columns-repeated="1020"/>
        </table:table-row>
        <table:table-row table:style-name="ro179">
          <table:table-cell table:style-name="ce552" office:value-type="float" office:value="10307" calcext:value-type="float">
            <text:p>103 07</text:p>
          </table:table-cell>
          <table:table-cell table:style-name="ce628" office:value-type="string" calcext:value-type="string">
            <text:p>U/mois</text:p>
          </table:table-cell>
          <table:table-cell table:style-name="ce722"/>
          <table:table-cell table:style-name="ce909" office:value-type="string" calcext:value-type="string">
            <text:p>ABORDS CITY STADE KLEBER <text:s/>– Prix mensuel </text:p>
          </table:table-cell>
          <table:table-cell table:number-columns-repeated="1020"/>
        </table:table-row>
        <table:table-row table:style-name="ro52">
          <table:table-cell table:number-columns-repeated="1024"/>
        </table:table-row>
        <table:table-row table:style-name="ro20" table:number-rows-repeated="1046117">
          <table:table-cell table:number-columns-repeated="1024"/>
        </table:table-row>
        <table:table-row table:style-name="ro5" table:number-rows-repeated="730">
          <table:table-cell table:number-columns-repeated="1024"/>
        </table:table-row>
        <table:table-row table:style-name="ro5">
          <table:table-cell table:number-columns-repeated="1024"/>
        </table:table-row>
      </table:table>
      <table:named-expressions/>
      <table:database-ranges>
        <table:database-range table:name="__Anonymous_Sheet_DB__3" table:target-range-address="'BPU EVE 1-2-3-7'.D1712:'BPU EVE 1-2-3-7'.D171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0" loext:min-decimal-places="0" number:min-integer-digits="1" number:grouping="true"/>
      <number:text> € </number:text>
    </number:number-style>
    <number:number-style style:name="N248P1" style:volatile="true">
      <loext:text>-</loext:text>
      <loext:fill-character> </loext:fill-character>
      <number:number number:decimal-places="0" loext:min-decimal-places="0" number:min-integer-digits="1" number:grouping="true"/>
      <number:text> € </number:text>
    </number:number-style>
    <number:number-style style:name="N248P2" style:volatile="true">
      <loext:text> </loext:text>
      <loext:fill-character> </loext:fill-character>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text> </loext:text>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text> </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loext:min-decimal-places="2" number:min-integer-digits="1" number:grouping="true"/>
      <number:text>  </number:text>
    </number:number-style>
    <number:number-style style:name="N258">
      <number:number number:decimal-places="3" loext:min-decimal-places="3" number:min-integer-digits="1" number:grouping="true"/>
      <number:text> €</number:text>
    </number:number-style>
    <number:percentage-style style:name="N259">
      <number:number number:decimal-places="2" loext:min-decimal-places="2" number:min-integer-digits="1"/>
      <number:text>%</number:text>
    </number:percentage-style>
    <number:number-style style:name="N260P0" style:volatile="true">
      <number:number number:decimal-places="0" loext:min-decimal-places="0" number:min-integer-digits="1" number:grouping="true"/>
    </number:number-style>
    <number:number-style style:name="N260">
      <style:text-properties fo:color="#ff0000"/>
      <number:number number:decimal-places="0" loext:min-decimal-places="0" number:min-integer-digits="1" number:grouping="true"/>
      <style:map style:condition="value()&gt;=0" style:apply-style-name="N26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3mm" fo:margin-bottom="18.26mm" fo:margin-left="10mm" fo:margin-right="11.01mm" style:first-page-number="continue" style:scale-to="90%" style:writing-mode="lr-tb"/>
      <style:header-style>
        <style:header-footer-properties fo:min-height="7.27mm" fo:margin-left="9mm" fo:margin-right="7.99mm" fo:margin-bottom="7.11mm"/>
      </style:header-style>
      <style:footer-style>
        <style:header-footer-properties svg:height="3.49mm" fo:margin-left="9mm" fo:margin-right="8.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0%" style:writing-mode="lr-tb"/>
      <style:header-style>
        <style:header-footer-properties fo:min-height="4.99mm" fo:margin-left="0mm" fo:margin-right="0mm" fo:margin-bottom="0mm"/>
      </style:header-style>
      <style:footer-style>
        <style:header-footer-properties fo:min-height="7.5mm" fo:margin-left="9mm" fo:margin-right="14.01mm" fo:margin-top="4.5mm" style:shadow="none"/>
      </style:footer-style>
    </style:page-layout>
    <style:page-layout style:name="Mpm7">
      <style:page-layout-properties style:num-format="1" style:print-orientation="portrait" fo:margin-top="13mm" fo:margin-bottom="7.51mm" fo:margin-left="10mm" fo:margin-right="4.99mm" style:first-page-number="continue" style:scale-to="74%" style:writing-mode="lr-tb"/>
      <style:header-style>
        <style:header-footer-properties fo:min-height="7.5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20mm" fo:margin-bottom="20mm" fo:margin-left="20mm" fo:margin-right="20mm" style:first-page-number="continu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10mm" fo:margin-bottom="10mm" fo:margin-left="10mm" fo:margin-right="10mm" style:first-page-number="continue" style:scale-to="69%"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0">
      <style:page-layout-properties style:num-format="1" style:print-orientation="portrait" fo:margin-top="6.83mm" fo:margin-bottom="10mm" fo:margin-left="10mm" fo:margin-right="10mm" style:first-page-number="continue" style:scale-to="74%"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1">
      <style:page-layout-properties style:num-format="1" style:print-orientation="portrait" fo:margin-top="6.49mm" fo:margin-bottom="5.82mm" fo:margin-left="6.35mm" fo:margin-right="4.99mm" style:shadow="none" fo:background-color="transparent" style:first-page-number="continue" style:scale-to="56%" style:writing-mode="lr-tb">
        <style:background-image/>
      </style:page-layout-properties>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13mm" fo:margin-left="10mm" fo:margin-right="4.99mm" style:first-page-number="continue" style:scale-to="50%" style:writing-mode="lr-tb"/>
      <style:header-style>
        <style:header-footer-properties fo:min-height="7.5mm" fo:margin-left="9mm" fo:margin-right="14.01mm" fo:margin-bottom="7.11mm"/>
      </style:header-style>
      <style:footer-style>
        <style:header-footer-properties fo:min-height="7.5mm" fo:margin-left="9mm" fo:margin-right="14.01mm" fo:margin-top="4.69mm"/>
      </style:footer-style>
    </style:page-layout>
    <style:page-layout style:name="Mpm13">
      <style:page-layout-properties style:num-format="1" style:print-orientation="portrait" fo:margin-top="10mm" fo:margin-bottom="10mm" fo:margin-left="5.47mm" fo:margin-right="4.3mm" style:first-page-number="continue" style:scale-to="6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4">
      <style:page-layout-properties style:num-format="1" style:print-orientation="portrait" fo:margin-top="7.83mm" fo:margin-bottom="20mm" fo:margin-left="7.67mm" fo:margin-right="5.01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style:num-format="1" style:print-orientation="portrait" fo:margin-top="10.34mm" fo:margin-bottom="12.35mm" fo:margin-left="7.18mm" fo:margin-right="6.17mm" style:first-page-number="continu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style:num-format="1" style:print-orientation="portrait" fo:margin-top="6.16mm" fo:margin-bottom="7.83mm" fo:margin-left="10.35mm" fo:margin-right="6.35mm" style:first-page-number="continue" style:scale-to="72%" style:writing-mode="lr-tb"/>
      <style:header-style>
        <style:header-footer-properties svg:height="16.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Times New Roman2" fo:font-size="11pt" fo:font-style="italic"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0/00/0000</text:date>, <text:time style:data-style-name="N2" text:time-value="08:07:58.941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_20_1_20_et_20_7" style:display-name="PageStyle_garde 1 et 7" style:page-layout-name="Mpm3">
      <style:header style:display="false"/>
      <style:header-left style:display="false"/>
      <style:footer style:display="false"/>
      <style:footer-left style:display="false"/>
    </style:master-page>
    <style:master-page style:name="PageStyle_5f_garde_20_2_20_et_20_3" style:display-name="PageStyle_garde 2 et 3" style:page-layout-name="Mpm3">
      <style:header style:display="false"/>
      <style:header-left style:display="false"/>
      <style:footer style:display="false"/>
      <style:footer-left style:display="false"/>
    </style:master-page>
    <style:master-page style:name="PageStyle_5f_garde_20_4_20_et_20_5" style:display-name="PageStyle_garde 4 et 5"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prescriptions" style:display-name="PageStyle_prescriptions" style:page-layout-name="Mpm5">
      <style:header style:display="false"/>
      <style:header-left style:display="false"/>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ch_20_o" style:display-name="PageStyle_ch o" style:page-layout-name="Mpm6">
      <style:header style:display="false"/>
      <style:header-left style:display="false">
        <style:region-left>
          <text:p><text:span text:style-name="MT1">CHAPITRE 0 - SIGNALISATION DE CHANTIER ET MISE EN CHANTIER</text:span></text:p>
        </style:region-left>
      </style:header-left>
      <style:footer>
        <style:region-left>
          <text:p><text:span text:style-name="MT2">LOT 1 - BPU 2020</text:span></text:p>
        </style:region-left>
        <style:region-center>
          <text:p><text:span text:style-name="MT2"><text:s/></text:span><text:span text:style-name="MT2">Page </text:span><text:span text:style-name="MT2"><text:page-number>1</text:page-number></text:span><text:span text:style-name="MT2">/ </text:span><text:span text:style-name="MT2"><text:page-count>99</text:page-count></text:span></text:p>
        </style:region-center>
        <style:region-right>
          <text:p><text:span text:style-name="MT3">EVE 1-7-2-3</text:span></text:p>
        </style:region-right>
      </style:footer>
      <style:footer-left style:display="false">
        <style:region-left>
          <text:p><text:span text:style-name="MT2">SEVN-BPU 2015</text:span></text:p>
        </style:region-left>
        <style:region-center>
          <text:p><text:span text:style-name="MT2">Chapitre 0 - Page </text:span><text:span text:style-name="MT2"><text:page-number>1</text:page-number></text:span></text:p>
        </style:region-center>
        <style:region-right>
          <text:p><text:span text:style-name="MT2">EVE</text:span></text:p>
        </style:region-right>
      </style:footer-left>
    </style:master-page>
    <style:master-page style:name="PageStyle_5f_ch1" style:display-name="PageStyle_ch1" style:page-layout-name="Mpm7">
      <style:header>
        <style:region-left>
          <text:p><text:span text:style-name="MT1">CHAPITRE 1 - PRESTATIONS AU TEMPS PASSE </text:span></text:p>
        </style:region-left>
      </style:header>
      <style:header-left style:display="false">
        <style:region-left>
          <text:p><text:span text:style-name="MT1">CHAPITRE 1 - PRESTATIONS AU TEMPS PASSE </text:span></text:p>
        </style:region-left>
      </style:header-left>
      <style:footer>
        <style:region-left>
          <text:p><text:span text:style-name="MT2">SEVN-BPU 2016</text:span></text:p>
        </style:region-left>
        <style:region-center>
          <text:p><text:span text:style-name="MT2">Chapitre 1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1 - Page </text:span><text:span text:style-name="MT2"><text:page-number>1</text:page-number></text:span></text:p>
        </style:region-center>
        <style:region-right>
          <text:p><text:span text:style-name="MT2">EVE</text:span></text:p>
        </style:region-right>
      </style:footer-left>
    </style:master-page>
    <style:master-page style:name="PageStyle_5f_ch2" style:display-name="PageStyle_ch2" style:page-layout-name="Mpm8">
      <style:header>
        <style:region-left>
          <text:p><text:span text:style-name="MT1">CHAPITRE 2 - AUTRES PRESTATIONS</text:span></text:p>
        </style:region-left>
      </style:header>
      <style:header-left style:display="false">
        <style:region-left>
          <text:p><text:span text:style-name="MT1">CHAPITRE 2 - AUTRES PRESTATIONS</text:span></text:p>
        </style:region-left>
      </style:header-left>
      <style:footer>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
      <style:footer-left style:display="false">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left>
    </style:master-page>
    <style:master-page style:name="PageStyle_5f_ch_20_3" style:display-name="PageStyle_ch 3" style:page-layout-name="Mpm9">
      <style:header>
        <style:region-left>
          <text:p><text:span text:style-name="MT1">CHAPITRE 3 - TERRASSEMENTS ET FOURNITURES DIVERSES</text:span></text:p>
        </style:region-left>
      </style:header>
      <style:header-left style:display="false">
        <style:region-left>
          <text:p><text:span text:style-name="MT1">CHAPITRE 3 - TERRASSEMENTS ET FOURNITURES DIVERSES</text:span></text:p>
        </style:region-left>
      </style:header-left>
      <style:footer>
        <style:region-left>
          <text:p><text:span text:style-name="MT2">SEVN-BPU 2016</text:span></text:p>
        </style:region-left>
        <style:region-center>
          <text:p><text:span text:style-name="MT2">Chapitre 3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3 - Page </text:span><text:span text:style-name="MT2"><text:page-number>1</text:page-number></text:span></text:p>
        </style:region-center>
        <style:region-right>
          <text:p><text:span text:style-name="MT4">EVE</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N-BPU 2016</text:span></text:p>
        </style:region-left>
        <style:region-center>
          <text:p><text:span text:style-name="MT2">Chapitre 4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4 - Page </text:span><text:span text:style-name="MT2"><text:page-number>1</text:page-number></text:span></text:p>
        </style:region-center>
        <style:region-right>
          <text:p><text:span text:style-name="MT4">EVE</text:span></text:p>
        </style:region-right>
      </style:footer-left>
    </style:master-page>
    <style:master-page style:name="PageStyle_5f_ch_20_5" style:display-name="PageStyle_ch 5" style:page-layout-name="Mpm11">
      <style:header>
        <style:region-left>
          <text:p><text:span text:style-name="MT1"><text:s/></text:span><text:span text:style-name="MT1">5 - REPARATION RESEAUX ARROSAGE ET ASSAINISSEMENT</text:span></text:p>
        </style:region-left>
      </style:header>
      <style:header-left style:display="false">
        <style:region-left>
          <text:p><text:span text:style-name="MT1"><text:s/></text:span><text:span text:style-name="MT1">5 - REPARATION RESEAUX ARROSAGE ET ASSAINISSEMENT</text:span></text:p>
        </style:region-left>
      </style:header-left>
      <style:footer>
        <style:region-left>
          <text:p><text:span text:style-name="MT2">SEVN-BPU 2016</text:span></text:p>
        </style:region-left>
        <style:region-center>
          <text:p><text:span text:style-name="MT2">Chapitre 5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5 - Page </text:span><text:span text:style-name="MT2"><text:page-number>1</text:page-number></text:span></text:p>
        </style:region-center>
        <style:region-right>
          <text:p><text:span text:style-name="MT2">EVE </text:span></text:p>
        </style:region-right>
      </style:footer-left>
    </style:master-page>
    <style:master-page style:name="PageStyle_5f_ch_20_8" style:display-name="PageStyle_ch 8" style:page-layout-name="Mpm12">
      <style:header>
        <style:region-left>
          <text:p><text:span text:style-name="MT1"><text:s/></text:span><text:span text:style-name="MT1">8 - PLANTATIONS</text:span></text:p>
        </style:region-left>
      </style:header>
      <style:header-left style:display="false">
        <style:region-left>
          <text:p><text:span text:style-name="MT1"><text:s/></text:span><text:span text:style-name="MT1">8 - PLANTATIONS</text:span></text:p>
        </style:region-left>
      </style:header-left>
      <style:footer>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
      <style:footer-left style:display="false">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left>
    </style:master-page>
    <style:master-page style:name="PageStyle_5f_ch9_20_" style:display-name="PageStyle_ch9 " style:page-layout-name="Mpm13">
      <style:header>
        <style:region-left>
          <text:p><text:span text:style-name="MT1"><text:s/></text:span><text:span text:style-name="MT1">9 - ENTRETIEN ET MAINTENANCE</text:span></text:p>
        </style:region-left>
      </style:header>
      <style:header-left style:display="false">
        <style:region-left>
          <text:p><text:span text:style-name="MT1"><text:s/></text:span><text:span text:style-name="MT1">9 - ENTRETIEN ET MAINTENANCE</text:span></text:p>
        </style:region-left>
      </style:header-left>
      <style:footer>
        <style:region-left>
          <text:p><text:span text:style-name="MT2">SEVN-BPU 2016</text:span></text:p>
        </style:region-left>
        <style:region-center>
          <text:p><text:span text:style-name="MT2">Chapitre 9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9 - Page </text:span><text:span text:style-name="MT2"><text:page-number>1</text:page-number></text:span></text:p>
        </style:region-center>
        <style:region-right>
          <text:p><text:span text:style-name="MT2">EVE</text:span></text:p>
        </style:region-right>
      </style:footer-left>
    </style:master-page>
    <style:master-page style:name="PageStyle_5f_Ch_20_10-11_20_-_20_1er_20_et_20_7ème" style:display-name="PageStyle_Ch 10-11 - 1er et 7ème" style:page-layout-name="Mpm14">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2">SEVN-BPU 2016</text:span></text:p>
        </style:region-left>
        <style:region-center>
          <text:p><text:span text:style-name="MT5">Chapitre 10 - Page </text:span><text:span text:style-name="MT5"><text:page-number>1</text:page-number></text:span></text:p>
        </style:region-center>
        <style:region-right>
          <text:p><text:span text:style-name="MT3">Lot 1 - EVE 1° et 7°</text:span></text:p>
        </style:region-right>
      </style:footer>
      <style:footer-left style:display="false">
        <style:region-left>
          <text:p><text:span text:style-name="MT2">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11_20_-_20_2_20_ème_20_et_20_3_20_ème" style:display-name="PageStyle_Ch 10-11 - 2 ème et 3 ème" style:page-layout-name="Mpm15">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 Page </text:span><text:span text:style-name="MT6"><text:page-number>1</text:page-number></text:span></text:p>
        </style:region-center>
        <style:region-right>
          <text:p><text:span text:style-name="MT3">Lot 2 - EVE 2° et 3°</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_20_11-_20_4_20_ème_20_et_20_5_20_ème" style:display-name="PageStyle_Ch 10- 11- 4 ème et 5 ème" style:page-layout-name="Mpm16">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10 - Page </text:span><text:span text:style-name="MT6"><text:page-number>1</text:page-number></text:span></text:p>
        </style:region-center>
        <style:region-right>
          <text:p><text:span text:style-name="MT3"><text:s/></text:span><text:span text:style-name="MT3">Lot 3 - EVE 4° et 5°</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6T08:08:48.059000000</dc:date>
    <meta:editing-cycles>545</meta:editing-cycles>
    <meta:editing-duration>P16DT21H32M18S</meta:editing-duration>
    <meta:creation-date>2015-12-17T14:34:19.308000000</meta:creation-date>
    <meta:generator>LibreOffice/5.3.6.1$Windows_x86 LibreOffice_project/686f202eff87ef707079aeb7f485847613344eb7</meta:generator>
    <meta:document-statistic meta:table-count="4" meta:cell-count="4477" meta:object-count="0"/>
  </office:meta>
</office:document-meta>
</file>