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15F00000162CFC22338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paragraph-properties fo:text-align="justify" style:justify-single-word="false"/>
      <style:text-properties fo:color="#000000" style:font-name="Arial"/>
    </style:style>
    <style:style style:name="P11" style:family="paragraph" style:parent-style-name="Standard">
      <style:text-properties fo:color="#000000" style:font-name="Arial" fo:font-style="normal" style:text-underline-style="none" fo:font-weight="normal"/>
    </style:style>
    <style:style style:name="P12" style:family="paragraph" style:parent-style-name="Standard">
      <style:paragraph-properties fo:text-align="justify" style:justify-single-word="false"/>
      <style:text-properties fo:color="#000000" style:font-name="Arial" fo:font-style="normal" style:text-underline-style="none" fo:font-weight="normal"/>
    </style:style>
    <style:style style:name="P13" style:family="paragraph" style:parent-style-name="Standard">
      <style:paragraph-properties fo:text-align="justify" style:justify-single-word="false"/>
      <style:text-properties fo:color="#000000" style:font-name="Arial" fo:font-size="10.5pt" fo:font-style="normal" style:text-underline-style="none" fo:font-weight="normal" fo:background-color="transparent" style:font-name-asian="TimesNewRomanPSMT" style:font-size-asian="10.5pt" style:font-name-complex="TimesNewRomanPSMT" style:font-size-complex="10.5pt"/>
    </style:style>
    <style:style style:name="P14" style:family="paragraph" style:parent-style-name="Standard">
      <style:text-properties fo:color="#000000" fo:font-style="normal" style:text-underline-style="none" fo:font-weight="bold"/>
    </style:style>
    <style:style style:name="P15" style:family="paragraph" style:parent-style-name="Standard">
      <style:text-properties fo:color="#000000" fo:font-style="normal" style:text-underline-style="none" fo:font-weight="normal"/>
    </style:style>
    <style:style style:name="P16" style:family="paragraph" style:parent-style-name="Standard">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tyle="normal" style:text-underline-style="none" fo:font-weight="bold" style:font-weight-asian="bold" style:font-weight-complex="bold"/>
    </style:style>
    <style:style style:name="P18" style:family="paragraph" style:parent-style-name="Standard">
      <style:paragraph-properties fo:text-align="justify" style:justify-single-word="false"/>
      <style:text-properties style:font-name="Arial" fo:font-style="normal" style:text-underline-style="solid" style:text-underline-width="auto" style:text-underline-color="font-color"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fo:background-color="transparent"/>
    </style:style>
    <style:style style:name="P21" style:family="paragraph" style:parent-style-name="Standard">
      <style:paragraph-properties fo:text-align="start" style:justify-single-word="false"/>
      <style:text-properties fo:font-style="normal" style:text-underline-style="none" fo:font-weight="normal"/>
    </style:style>
    <style:style style:name="P22" style:family="paragraph" style:parent-style-name="Standard">
      <style:paragraph-properties fo:text-align="justify" style:justify-single-word="false"/>
      <style:text-properties fo:font-style="normal" style:text-underline-style="none" fo:font-weight="normal"/>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weight="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style:style>
    <style:style style:name="P29" style:family="paragraph" style:parent-style-name="Standard">
      <style:text-properties fo:background-color="transparent"/>
    </style:style>
    <style:style style:name="P30" style:family="paragraph" style:parent-style-name="Standard">
      <style:text-properties fo:font-size="10.5pt" style:font-size-asian="10.5pt" style:font-size-complex="10.5pt"/>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Standard"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7" style:family="paragraph" style:parent-style-name="Intitule2">
      <style:paragraph-properties fo:text-align="center" style:justify-single-word="false"/>
    </style:style>
    <style:style style:name="P38" style:family="paragraph" style:parent-style-name="Table">
      <style:paragraph-properties fo:text-align="center" style:justify-single-word="false"/>
      <style:text-properties fo:font-weight="bold"/>
    </style:style>
    <style:style style:name="P39" style:family="paragraph" style:parent-style-name="Table">
      <style:paragraph-properties fo:text-align="center" style:justify-single-word="false"/>
    </style:style>
    <style:style style:name="P40" style:family="paragraph" style:parent-style-name="Standard">
      <style:paragraph-properties fo:text-align="justify" style:justify-single-word="false" fo:padding-left="0.141cm" fo:padding-right="0.141cm" fo:padding-top="0.035cm" fo:padding-bottom="0.035cm" fo:border="0.018cm solid #00000a"/>
    </style:style>
    <style:style style:name="P41" style:family="paragraph" style:parent-style-name="Standard">
      <style:paragraph-properties fo:text-align="justify" style:justify-single-word="false" fo:padding-left="0.141cm" fo:padding-right="0.141cm" fo:padding-top="0.035cm" fo:padding-bottom="0.035cm" fo:border="0.018cm solid #00000a"/>
      <style:text-properties style:font-name="Arial3" fo:font-size="10.5pt" style:font-name-asian="SimSun" style:font-size-asian="10.5pt" style:language-asian="zh" style:country-asian="CN" style:font-name-complex="Arial4" style:font-size-complex="10.5pt" style:language-complex="hi" style:country-complex="IN"/>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Standard_20_20" style:master-page-name="First_20_Page">
      <style:paragraph-properties loext:contextual-spacing="false"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T2" style:family="text">
      <style:text-properties fo:color="#000000" style:font-name="Arial" fo:font-size="10.5pt" fo:font-weight="normal" style:font-size-asian="10.5pt" style:font-weight-asian="normal" style:font-size-complex="10.5pt" style:font-weight-complex="normal"/>
    </style:style>
    <style:style style:name="T3" style:family="text">
      <style:text-properties fo:color="#000000" fo:font-style="normal" style:text-underline-style="none"/>
    </style:style>
    <style:style style:name="T4" style:family="text">
      <style:text-properties fo:color="#000000" fo:font-style="normal" style:text-underline-style="none" fo:font-weight="normal"/>
    </style:style>
    <style:style style:name="T5" style:family="text">
      <style:text-properties fo:color="#000000" fo:font-style="normal" style:text-underline-style="none" fo:font-weight="normal" fo:background-color="transparent"/>
    </style:style>
    <style:style style:name="T6" style:family="text">
      <style:text-properties fo:color="#000000" fo:font-style="normal" style:text-underline-style="none" fo:background-color="transparent" style:font-weight-asian="bold" style:font-weight-complex="bold"/>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style:font-weight-asian="bold" style:font-name-complex="Arial" style:font-weight-complex="bold" loext:char-shading-value="0"/>
    </style:style>
    <style:style style:name="T10" style:family="text">
      <style:text-properties fo:font-weight="bold" style:font-weight-asian="bold" style:font-name-complex="Arial" style:font-weight-complex="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fo:background-color="transparent"/>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fo:color="#ff0000" fo:font-style="normal" style:text-underline-style="none" fo:font-weight="normal" fo:background-color="transparent"/>
    </style:style>
    <style:style style:name="T24" style:family="text">
      <style:text-properties style:font-name="Wingdings1" fo:font-size="10.5pt" style:font-name-asian="Wingdings2" style:font-size-asian="10.5pt" style:language-asian="zh" style:country-asian="CN" style:font-name-complex="Wingdings2" style:font-size-complex="10.5pt" style:language-complex="hi" style:country-complex="IN"/>
    </style:style>
    <style:style style:name="T25" style:family="text">
      <style:text-properties style:font-name="Arial3" fo:font-size="10.5pt" style:font-name-asian="SimSun" style:font-size-asian="10.5pt" style:language-asian="zh" style:country-asian="CN" style:font-name-complex="Arial4" style:font-size-complex="10.5pt" style:language-complex="hi" style:country-complex="IN"/>
    </style:style>
    <style:style style:name="T26" style:family="text">
      <style:text-properties style:font-name="Arial3" style:font-name-asian="SimSun" style:language-asian="zh" style:country-asian="CN" style:font-name-complex="Arial4" style:language-complex="hi" style:country-complex="I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M DPJ / DECV (41603)" text:name="DirectionService"/>
        <text:user-field-decl office:value-type="string" office:string-value="Entretien des espaces verts et petites réparations dans les 1-7-2-3èmes arrondissements de Marseille (Lot 1) et dans les 4-5èmes arrondissements de Marseille (Lot 2)"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41603_0007" text:name="NumeroConsultation"/>
        <text:user-field-decl office:value-type="string" office:string-value="Appel d'offres ouvert" text:name="ProcedurePassation"/>
        <text:user-field-decl office:value-type="string" office:string-value="Acte d'engagement - Lot 2" text:name="TitreDocument"/>
      </text:user-field-decls>
      <text:p text:style-name="P4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SRPM DPJ / DECV (41603)</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P37">Entretien des espaces verts et petites réparations dans les 1-7-2-3-4 et 5èmes arrondissements de Marseille </text:p>
      <text:p text:style-name="P37"/>
      <text:p text:style-name="P37">Lot 2 : Entretien des espaces verts et petites réparations dans les 4 et 5èmes arrondissements de Marseille (EVE 4-5)</text:p>
      <text:p text:style-name="P37"/>
      <text:p text:style-name="Text_20_body"/>
      <text:p text:style-name="Text_20_body"/>
      <text:p text:style-name="P31"><text:span text:style-name="T13">Numéro de la consultation<text:tab/>:</text:span><text:span text:style-name="T10"><text:tab/></text:span><text:span text:style-name="T9"><text:user-field-get text:name="NumeroConsultation">2020_41603_0007</text:user-field-get></text:span></text:p>
      <text:p text:style-name="P8"/>
      <text:p text:style-name="P9"/>
      <text:p text:style-name="P32"><text:span text:style-name="T13">Procédure de passation :</text:span><text:span text:style-name="T10"><text:tab/></text:span><text:span text:style-name="T9"><text:user-field-get text:name="ProcedurePassation">Appel d'offres ouvert</text:user-field-get></text:span></text:p>
      <text:p text:style-name="P4"/>
      <text:p text:style-name="P34"/>
      <text:p text:style-name="P33"><text:span text:style-name="T14">Date de notification :</text:span><text:span text:style-name="T16"><text:tab/></text:span></text:p>
      <text:p text:style-name="P16"/>
      <text:p text:style-name="P1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text:span> <text:s/><text:span text:style-name="Strong_20_Emphasis">INFORMATIONS ADMINISTRATIVES (RENSEIGNE PAR LA COLLECTIVITE)</text:span><text:tab/>3</text:p>
          <text:p text:style-name="P43">1.1 <text:s/>Marché<text:tab/>3</text:p>
          <text:p text:style-name="P43">1.2 <text:s/>Pouvoir adjudicateur<text:tab/>3</text:p>
          <text:p text:style-name="P43">1.3 <text:s/>Informations comptables et financières<text:tab/>3</text:p>
          <text:p text:style-name="P42"><text:span text:style-name="Strong_20_Emphasis">Article 2 -</text:span> <text:s/><text:span text:style-name="Strong_20_Emphasis">CONTRACTANT(S)</text:span><text:tab/>4</text:p>
          <text:p text:style-name="P43">2.1 <text:s/>Identification<text:tab/>4</text:p>
          <text:p text:style-name="P43">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3">4.1 <text:s/>Forme du prix<text:tab/>8</text:p>
          <text:p text:style-name="P43">4.2 <text:s/>Montant<text:tab/>8</text:p>
          <text:p text:style-name="P43">4.3 <text:s/>Sous traitance<text:tab/>8</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PERIODE DE VALIDITE - DUREE</text:span><text:tab/>9</text:p>
          <text:p text:style-name="P42"><text:span text:style-name="Strong_20_Emphasis">Article 7 -</text:span> <text:s/><text:span text:style-name="Strong_20_Emphasis">DELAI DE VALIDITE DES OFFRES</text:span><text:tab/>10</text:p>
          <text:p text:style-name="P42"><text:span text:style-name="Strong_20_Emphasis">Article 8 -</text:span> <text:s/><text:span text:style-name="Strong_20_Emphasis">ENGAGEMENT ET SIGNATURE DU CANDIDAT</text:span><text:tab/>10</text:p>
          <text:p text:style-name="P42"><text:span text:style-name="Strong_20_Emphasis">Article 9 -</text:span> <text:s/><text:span text:style-name="Strong_20_Emphasis">SIGNATURE DU POUVOIR ADJUDICATEUR</text:span><text:tab/>13</text:p>
          <text:p text:style-name="P42"><text:span text:style-name="Strong_20_Emphasis">Article 10 -</text:span> <text:s/><text:span text:style-name="Strong_20_Emphasis">NOTIFICATION DU MARCHE</text:span><text:tab/>13</text:p>
          <text:p text:style-name="P42"><text:span text:style-name="Strong_20_Emphasis">Article 11 -</text:span> <text:s/><text:span text:style-name="Strong_20_Emphasis">EXEMPLAIRE UNIQUE - NANTISSEMENT OU CESSION DE CREANCE</text:span><text:tab/>14</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9">Délibération : <text:span text:style-name="T2">19/0716/DDCV du 16 septembre 2019</text:span></text:p>
      <text:p text:style-name="P30"/>
      <text:p text:style-name="Standard">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P24">Ville de Marseille</text:p>
      <text:p text:style-name="P23">Délégation Ville Durable et Expansion</text:p>
      <text:p text:style-name="P23">Direction des Parcs et Jardins</text:p>
      <text:p text:style-name="P23">Service Espaces Verts</text:p>
      <text:p text:style-name="P23">48, avenue Clot Bey</text:p>
      <text:p text:style-name="P24"><text:span text:style-name="T18">13233 MARSEILLE CEDEX 20</text:span><text:span text:style-name="T19"> </text:span></text:p>
      <text:p text:style-name="P24"><text:s/></text:p>
      <text:p text:style-name="P26">Représentant du pouvoir adjudicateur<text:span text:style-name="T19"> :</text:span></text:p>
      <text:p text:style-name="P20">Le Maire ou son représentant dûment habilité à signer par décision du </text:p>
      <text:p text:style-name="Standard"/>
      <text:p text:style-name="Standard"><text:span text:style-name="T12">Personne habilitée à donner des renseignements prévus à l'article R2191-60 du Code de la commande publique</text:span> : </text:p>
      <text:p text:style-name="Standard"><text:span text:style-name="T8">Monsieur le chef de Service des Espaces Verts</text:span><text:span text:style-name="T19"> </text:span></text:p>
      <text:p text:style-name="P25"/>
      <text:p text:style-name="Standard"><text:span text:style-name="T12">Service responsable de l'exécution du marché</text:span><text:span text:style-name="T19"> :</text:span></text:p>
      <text:p text:style-name="P24"><text:span text:style-name="T18">Direction des Parcs et Jardins - Service Espaces Verts</text:span><text:span text:style-name="T19"> </text:span></text:p>
      <text:h text:style-name="Heading_20_2" text:outline-level="2">Informations comptables et financières</text:h>
      <text:p text:style-name="Standard">Comptable public assignataire des paiements :</text:p>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fonctionnement</text:p>
      <text:h text:style-name="Heading_20_1" text:outline-level="1"><text:soft-page-break/>CONTRACTANT(S)</text:h>
      <text:h text:style-name="Heading_20_2" text:outline-level="2">Identification</text:h>
      <text:p text:style-name="P24">EN CAS DE CANDIDATURE INDIVIDUELLE</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N° TVA intracommunautaire : ...........................................</text:p>
      <text:p text:style-name="P19">(pour les candidats européens sans établissement en France)</text:p>
      <text:p text:style-name="P19"/>
      <text:p text:style-name="Standard"><text:span text:style-name="T8">EN CAS DE CANDIDATURE SOUS FORME DE GROUPEMENT D'ENTREPRISES</text:span><text:span text:style-name="T19"> </text:span></text:p>
      <text:p text:style-name="P19"/>
      <text:p text:style-name="P24"><text:span text:style-name="T19">- </text:span><text:span text:style-name="T22">1er co-contractant</text:span><text:span text:style-name="T19"> :  </text:span><text:span text:style-name="T18">MANDATAIRE</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26"><text:span text:style-name="T21">agissant en tant que mandataire</text:span><text:span text:style-name="T19"> :</text:span></text:p>
      <text:p text:style-name="P19">* du groupement conjoint pour lequel il est solidaire des cotraitants membres du groupement conjoint</text:p>
      <text:p text:style-name="P19">* du groupement solidaire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26"><text:span text:style-name="T19">- </text:span><text:span text:style-name="T17">2ème co-contractant</text:span><text:span text:style-name="T19">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p text:style-name="P19"/>
      <text:p text:style-name="P26"><text:soft-page-break/><text:span text:style-name="T19">- </text:span><text:span text:style-name="T17">3ème co-contractant</text:span><text:span text:style-name="T19"> :</text:span></text:p>
      <text:p text:style-name="P19">Nom, prénom et qualité du signataire : ..........</text:p>
      <text:p text:style-name="P19">Adresse professionnelle : .............................................</text:p>
      <text:p text:style-name="P19">Code Postal : ............. Ville : ............................</text:p>
      <text:p text:style-name="P19">Tél : .....................</text:p>
      <text:p text:style-name="P19">Fax : .....................</text:p>
      <text:p text:style-name="P19">Courriel : ....................................</text:p>
      <text:p text:style-name="P19">N° SIRET : ....................... Code APE : ...................</text:p>
      <text:p text:style-name="P19">N° TVA intracommunautaire : .....................................</text:p>
      <text:p text:style-name="P19">(pour les candidats européens sans établissement en France)</text:p>
      <text:p text:style-name="P19">* agissant pour mon compte </text:p>
      <text:p text:style-name="P19">* agissant pour le compte de la société (indiquer SA, SARL, ...)</text:p>
      <text:p text:style-name="P19">(Rayez ci-dessus les mentions inutiles)</text:p>
      <text:p text:style-name="P19">Raison sociale : .........................</text:p>
      <text:p text:style-name="P19">Domicilié à : ..............................</text:p>
      <text:p text:style-name="P19">Tél : .....................</text:p>
      <text:p text:style-name="P19">Fax : .....................</text:p>
      <text:p text:style-name="P19">Dont le siège social est à : ...........................................</text:p>
      <text:p text:style-name="P19">Tél : .....................</text:p>
      <text:p text:style-name="P19">Fax : ....................</text:p>
      <text:p text:style-name="P19">Courriel : ....................................</text:p>
      <text:h text:style-name="Heading_20_2" text:outline-level="2">Compte à créditer</text:h>
      <text:p text:style-name="P25">Règlement sur un compte unique<text:span text:style-name="T19"> :</text:span></text:p>
      <text:p text:style-name="P1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9"/>
      <text:p text:style-name="P19">Désignation du compte à créditer :</text:p>
      <text:p text:style-name="P19">Compte ouvert au nom de :  .............................................................................................</text:p>
      <text:p text:style-name="P19">Etablissement (libellé en toutes lettres) : ......................................................................</text:p>
      <text:p text:style-name="P19">Adresse : ..........................................................................................................................</text:p>
      <text:p text:style-name="P19">Code Banque  .............................................................................................</text:p>
      <text:p text:style-name="P19">Code Guichet  .............................................................................................</text:p>
      <text:p text:style-name="P19">N° compte  ..................................................................... Clé :.........</text:p>
      <text:p text:style-name="P19">IBAN   .............................................................................................</text:p>
      <text:p text:style-name="P19">BIC     .............................................................................................</text:p>
      <text:p text:style-name="P19"/>
      <text:p text:style-name="P19">Joindre un relevé bancaire, BIC (bank indentification code) ou IBAN (international bank accompt number).</text:p>
      <text:p text:style-name="P19"/>
      <text:p text:style-name="P25"><text:span text:style-name="T21">Règlements sur des comptes séparés</text:span><text:span text:style-name="T19"> :</text:span></text:p>
      <text:p text:style-name="P1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9"><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5"/>
      <text:p text:style-name="P25">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26"/>
      <text:p text:style-name="P26">Obligation du titulaire d'informer le Représentant du Pouvoir Adjudicateur de tout changement de sa situation<text:span text:style-name="T19"> :</text:span></text:p>
      <text:p text:style-name="P1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9"/>
      <text:p text:style-name="P19">A ce titre, il notifie toute modification survenant au cours de l'exécution du marché et se rapportant notamment :</text:p>
      <text:p text:style-name="P19">- à son statut (cession, fusion, changement de forme juridique, de raison sociale, de dénomination, de siège social, ...),</text:p>
      <text:p text:style-name="P19">- à un changement d'adresse,</text:p>
      <text:p text:style-name="P19">- à un changement de domiciliation bancaire,</text:p>
      <text:p text:style-name="P19">- à la mise en oeuvre à son encontre d'une procédure de redressement judiciaire, de liquidation judiciaire ou de toute autre mesure d'interdiction de concourir.</text:p>
      <text:p text:style-name="P19"/>
      <text:p text:style-name="P1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13">La présente consultation a pour objet des prestations d'entretien horticole, de propreté et de petites réparations dans les espaces verts, parcs, jardins, squares publics, établissements scolaires et autres propriétés municipales ainsi que sur la voirie dans les 1-7-2-3 (Lot 1 - EVE 1-7-2-3) et 4 et 5èmes (Lot 2 - EVE 4-5) arrondissements de la Ville de Marseille.</text:p>
      <text:p text:style-name="P13"/>
      <text:p text:style-name="P19">En l'espèce, le présent acte d'engagement concerne le lot n° 2:</text:p>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float" office:value="2">
            <text:p text:style-name="P39">2</text:p>
          </table:table-cell>
          <table:table-cell table:style-name="Tableau2.B2" office:value-type="string">
            <text:p text:style-name="P39">Entretien des espaces verts et petites réparations dans les 4 et 5èmes arrondissements de Marseille (EVE 4-5)</text:p>
          </table:table-cell>
        </table:table-row>
      </table:table>
      <text:h text:style-name="Heading_20_1" text:outline-level="1"><text:soft-page-break/>MONTANT ET PRIX DU MARCHE</text:h>
      <text:h text:style-name="Heading_20_2" text:outline-level="2">Forme du prix</text:h>
      <text:p text:style-name="Standard">Le marché est traité à prix unitaires. </text:p>
      <text:h text:style-name="Heading_20_2" text:outline-level="2">Montant</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ont émis dans les conditions et limites suivantes :</text:p>
      <text:p text:style-name="Standard"/>
      <text:p text:style-name="P18">Lot 2 - EVE 4-5<text:span text:style-name="T15"> :</text:span></text:p>
      <text:p text:style-name="P17"><text:tab/>Montant minimum annuel : 100 000 € HT</text:p>
      <text:p text:style-name="P17"><text:tab/>Montant maximum annuel : 420 000 € HT</text:p>
      <text:p text:style-name="P22"/>
      <text:p text:style-name="P19">Les bons de commandes peuvent être émis jusqu'au dernier jour de la période de validité du marché.</text:p>
      <text:p text:style-name="P19"><text:s/></text:p>
      <text:p text:style-name="Standard">Les prix unitaires du marché sont détaillés dans l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Je renonce au bénéfice de l'avance : oui/non</text:p>
      <text:p text:style-name="Standard">(Rayez la mention inutile)</text:p>
      <text:p text:style-name="Standard"/>
      <text:p text:style-name="P40"><text:span text:style-name="T24"></text:span><text:span text:style-name="T25"> Je suis* une petite ou moyenne entreprise. En conséquence, si l’avance </text:span><text:span text:style-name="T26">est acceptée, le taux est porté</text:span><text:span text:style-name="T25"> à 10%. </text:span></text:p>
      <text:p text:style-name="P41">(* Cocher le cas échéant)</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PERIODE DE VALIDITE - DUREE</text:h>
      <text:p text:style-name="P10">La date de début de la période de validité du marché est la date de notification du marché au titulaire. </text:p>
      <text:p text:style-name="P12"/>
      <text:p text:style-name="Standard">Le marché est conclu pour une période initiale d'un (1) an à compter de la date de notification du marché. Le marché est reconductible par période d'un (1) an, dans la limite de trois (3) reconductions tacites. La durée totale du marché ne peut excéder quatre (4) ans.</text:p>
      <text:p text:style-name="Standard"/>
      <text:p text:style-name="Standard">En application de l'article R3112-4 du code de la commande publique, le titulaire ne peut refuser la reconduction.</text:p>
      <text:p text:style-name="Standard"/>
      <text:p text:style-name="Standard"><text:soft-page-break/>En cas de décision de non-reconduction du marché, le représentant du pouvoir adjudicateur transmet sa décision au titulaire par lettre recommandée avec accusé de réception au plus tard trois (3) mois avant la fin de la durée de validité du marché. </text:p>
      <text:p text:style-name="P11"/>
      <text:p text:style-name="P11">Le délai d'exécution des prestations commence à courir à compter de la date de début d'exécution des prestations mentionnée dans ledit bon de commande.</text:p>
      <text:p text:style-name="P7"/>
      <text:p text:style-name="Standard">Toute information complémentaire relative à la durée et aux délais figure au CCAP.</text:p>
      <text:h text:style-name="Heading_20_1" text:outline-level="1">DELAI DE VALIDITE DES OFFRES</text:h>
      <text:p text:style-name="Standard">Le candidat est tenu de maintenir son offre, à compter de la date limite de remise des offres, pendant un délai de 6 mois. </text:p>
      <text:h text:style-name="Heading_20_1" text:outline-level="1">ENGAGEMENT ET SIGNATURE DU CANDIDAT</text:h>
      <text:p text:style-name="P26">Clause d'insertion sociale</text:p>
      <text:p text:style-name="P19"/>
      <text:p text:style-name="P36"><text:span text:style-name="T11">1.</text:span> <text:span text:style-name="T11">Insertion par l'activité économique</text:span></text:p>
      <text:p text:style-name="P19"/>
      <text:p text:style-name="P19">En application des dispositions des articles L2111-3 et L2112-2 du code de la commande publique, une action d'insertion qui permette l'accès ou le retour à l'emploi de personnes rencontrant des difficultés sociales ou professionnelles particulières doit être réalisée par l'entreprise attributaire sur le lot 2- EVE 4-5. </text:p>
      <text:p text:style-name="P19"/>
      <text:p text:style-name="P26"><text:span text:style-name="T19">L'engagement d'insertion représente un minimum</text:span><text:span text:style-name="T20"> de</text:span><text:span text:style-name="T23"> </text:span><text:span text:style-name="T6">184 heures d'insertion,</text:span><text:span text:style-name="T5"> à réaliser pour l'exécution des prestations d'entretien annuel (définies dans le détail estimatif remis</text:span><text:span text:style-name="T4"> au(x) candidat(s) à savoir le DQE P1 – Lot 2). </text:span></text:p>
      <text:p text:style-name="P14"/>
      <text:p text:style-name="P14">2. Engagement d'insertion</text:p>
      <text:p text:style-name="P15"/>
      <text:p text:style-name="P15">-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5"/>
      <text:p text:style-name="P15">-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5"/>
      <text:p text:style-name="P15">- JE M'ENGAGE / NOUS NOUS ENGAGEONS à fournir, à la demande du référent, et dans le délai qui me/nous sera imparti, toutes informations utiles à l'appréciation de la réalisation de l'action d'insertion.</text:p>
      <text:p text:style-name="P15"/>
      <text:p text:style-name="P15">- JE M'ENGAGE / NOUS NOUS ENGAGEONS pour assurer la mise en oeuvre de la clause d'insertion, à appliquer la solution cochée ci-dessous</text:p>
      <text:p text:style-name="P15"/>
      <text:p text:style-name="P15"><text:soft-page-break/>O (1) JE FAIS / NOUS FAISONS le choix, parmi les solutions proposées ci-dessous, de la solution n° .... et renseigne/renseignons la rubrique choisie</text:p>
      <text:p text:style-name="P15"/>
      <text:p text:style-name="P15">O (1) J'ATTENDS / NOUS ATTENDONS l'attribution du marché, pour faire le choix de la solution, en liaison avec le correspondant « clause d'insertion », désigné au RC.</text:p>
      <text:p text:style-name="P15"/>
      <text:p text:style-name="P15">(1) Cocher la solution retenue</text:p>
      <text:p text:style-name="P26"><text:span text:style-name="T3">Solution n° 1</text:span><text:span text:style-name="T4"> : recours à la sous-traitance, ou à la co-traitance(2) d'une partie des travaux à une entreprise d'insertion.</text:span></text:p>
      <text:p text:style-name="P15"/>
      <text:p text:style-name="P15">Société : ______________________________________________________________</text:p>
      <text:p text:style-name="P15"/>
      <text:p text:style-name="P15">Siège social à : _________________________________________________________</text:p>
      <text:p text:style-name="P15"/>
      <text:p text:style-name="P15">_____________________________________________________________________</text:p>
      <text:p text:style-name="P15"/>
      <text:p text:style-name="P15">Numéro SIRET :_______________________</text:p>
      <text:p text:style-name="P15"/>
      <text:p text:style-name="P15">Code APE : __________________________</text:p>
      <text:p text:style-name="P15"/>
      <text:p text:style-name="P15">(2) Attention la co-traitance ne peut intervenir après le dépôt de l'offre</text:p>
      <text:p text:style-name="P15"/>
      <text:p text:style-name="P15"/>
      <text:p text:style-name="P26"><text:span text:style-name="T3">Solution n° 2</text:span><text:span text:style-name="T4"> :  mise à disposition de salariés</text:span></text:p>
      <text:p text:style-name="P15"/>
      <text:p text:style-name="P15">O Recours à une entreprise de travail temporaire d'insertion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text:p>
      <text:p text:style-name="P15"/>
      <text:p text:style-name="P15">Code APE :_____________________________</text:p>
      <text:p text:style-name="P15"/>
      <text:p text:style-name="P15">O Recours à une association intermédiaire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text:p>
      <text:p text:style-name="P15"/>
      <text:p text:style-name="P15">Code APE :____________________________</text:p>
      <text:p text:style-name="P15"/>
      <text:p text:style-name="P15">O Recours à un groupement d'employeurs pour l'insertion et la qualification :</text:p>
      <text:p text:style-name="P15"/>
      <text:p text:style-name="P15">Société : _______________________________________________________________</text:p>
      <text:p text:style-name="P15"/>
      <text:p text:style-name="P15"><text:soft-page-break/>Siège social à : ___________________________________________________________</text:p>
      <text:p text:style-name="P15"/>
      <text:p text:style-name="P15">_______________________________________________________________________</text:p>
      <text:p text:style-name="P15"/>
      <text:p text:style-name="P15">Numéro SIRET :_______________________________</text:p>
      <text:p text:style-name="P15">Code APE :___________________________________</text:p>
      <text:p text:style-name="P15"/>
      <text:p text:style-name="P15">O Recours à une entreprise de travail temporaire :</text:p>
      <text:p text:style-name="P15"/>
      <text:p text:style-name="P15">Société : _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________</text:p>
      <text:p text:style-name="P15"/>
      <text:p text:style-name="P15">Code APE :_____________________________________</text:p>
      <text:p text:style-name="P14"/>
      <text:p text:style-name="P14"/>
      <text:p text:style-name="P26"><text:span text:style-name="T3">Solution n° 3</text:span><text:span text:style-name="T4"> : embauche directe dans l'entreprise :</text:span></text:p>
      <text:p text:style-name="P15"/>
      <text:p text:style-name="P15">Nombre de personnes embauchées : ___________</text:p>
      <text:p text:style-name="P15"/>
      <text:p text:style-name="P15">Nature du ou des postes : __________________________________________________</text:p>
      <text:p text:style-name="P15"/>
      <text:p text:style-name="P15">_______________________________________________________________________</text:p>
      <text:p text:style-name="P15"/>
      <text:p text:style-name="P15">Nature des contrats : _____________________________________________________</text:p>
      <text:p text:style-name="P15"/>
      <text:p text:style-name="P15">_______________________________________________________________________</text:p>
      <text:p text:style-name="P15"/>
      <text:p text:style-name="P15">(Contrat à durée indéterminée, Contrat à durée déterminée, Contrat à durée du chantier, Contrat en alternance, etc.)</text:p>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7">Signature du candidat, précédée des nom, </text:p>
      <text:p text:style-name="P28">prénom et qualité du signataire</text:p>
      <text:p text:style-name="P19">(Le signataire doit avoir le pouvoir d'engager la personne qu'il représente).</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8">(Représentant du pouvoir adjudicateur habilité à signer)</text:p>
      <text:p text:style-name="P19"/>
      <text:p text:style-name="P19"/>
      <text:p text:style-name="P19">Pour Le Maire et par délégation</text:p>
      <text:p text:style-name="P23"/>
      <text:p text:style-name="P23"/>
      <text:p text:style-name="P23"/>
      <text:p text:style-name="P19">Date de transmission en Préfecture :</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voir l'article 1.2) </text:p>
      <text:p text:style-name="Standard"/>
      <text:p text:style-name="Standard">Direction / Service : <text:s/>DGVDE-SRPM DPJ / DECV (41603) </text:p>
      <text:p text:style-name="Standard"/>
      <text:p text:style-name="Standard">A l'attention de : </text:p>
      <text:p text:style-name="P24">Direction des Parcs et Jardins</text:p>
      <text:p text:style-name="P23">Service Espaces Verts</text:p>
      <text:p text:style-name="P23">48 avenue Clot Bey</text:p>
      <text:p text:style-name="P24"><text:span text:style-name="T18">13233 Marseille Cedex 20</text:span><text:span text:style-name="T19"> </text:span></text:p>
      <text:p text:style-name="P24"/>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6">ANNEXE : COMPTE A CREDITER</text:p>
      <text:p text:style-name="P21">Objet de la consultation : ......................................................................................................</text:p>
      <text:p text:style-name="P21">Prestations concernées : ......................................................................................................</text:p>
      <text:p text:style-name="P21">Désignation de l'entreprise : ................................................................................................</text:p>
      <text:p text:style-name="P21">Nom : ......................................................................................................</text:p>
      <text:p text:style-name="P21">Raison sociale : ..........................................................................................</text:p>
      <text:p text:style-name="P21">Adresse : ..........................................................................................................................</text:p>
      <text:p text:style-name="P21">Désignation du compte à créditer :</text:p>
      <text:p text:style-name="P21">Compte ouvert au nom de :  .............................................................................................</text:p>
      <text:p text:style-name="P21">Etablissement (libellé en toutes lettres) : ......................................................................</text:p>
      <text:p text:style-name="P21">Adresse : ..........................................................................................................................</text:p>
      <text:p text:style-name="P21"/>
      <text:p text:style-name="P21"/>
      <text:p text:style-name="P21"/>
      <text:p text:style-name="P21"/>
      <text:p text:style-name="P21"><text:soft-page-break/>Code Banque  .............................................................................................</text:p>
      <text:p text:style-name="P21">Code Guichet  .............................................................................................</text:p>
      <text:p text:style-name="P21">N° compte  ........................................................................ Clé :........</text:p>
      <text:p text:style-name="P21">IBAN   ...............................................................................................</text:p>
      <text:p text:style-name="P21">BIC     ...............................................................................................</text:p>
      <text:p text:style-name="P21">Joindre un ou des relevé(s) d'identité bancaire ou postal, BIC (bank indentification code) ou IBAN (international bank accompt number) </text:p>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loext:contextual-spacing="false"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style:paragraph-properties loext:contextual-spacing="false"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loext:contextual-spacing="false"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loext:contextual-spacing="false"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loext:contextual-spacing="false"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loext:contextual-spacing="false"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loext:contextual-spacing="false"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loext:contextual-spacing="false"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loext:contextual-spacing="false"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loext:contextual-spacing="false"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loext:contextual-spacing="false"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loext:contextual-spacing="false"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loext:contextual-spacing="false"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loext:contextual-spacing="false"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loext:contextual-spacing="false"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loext:contextual-spacing="false"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loext:contextual-spacing="false"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loext:contextual-spacing="false"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loext:contextual-spacing="false"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loext:contextual-spacing="false"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loext:contextual-spacing="false"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loext:contextual-spacing="false"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loext:contextual-spacing="false"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loext:contextual-spacing="false"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loext:contextual-spacing="false"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loext:contextual-spacing="false"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loext:contextual-spacing="false"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loext:contextual-spacing="false"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loext:char-shading-value="0"/>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SRPM DPJ / DECV (41603)" text:name="DirectionService"/>
          <text:user-field-decl office:value-type="string" office:string-value="Entretien des espaces verts et petites réparations dans les 1-7-2-3èmes arrondissements de Marseille (Lot 1) et dans les 4-5èmes arrondissements de Marseille (Lot 2)" text:name="IntituleConsultation"/>
          <text:user-field-decl office:value-type="string" office:string-value="ACTE D'ENGAGEMENT" text:name="TypeDocument"/>
        </text:user-field-decls>
        <text:p text:style-name="MP1"><text:user-field-get text:name="DirectionService">DGVDE-SRPM DPJ / DECV (41603)</text:user-field-get> / <text:user-field-get text:name="TypeDocument">ACTE D'ENGAGEMENT</text:user-field-get></text:p>
        <text:p text:style-name="MP2"><text:span text:style-name="Police_20_par_20_défaut"><text:span text:style-name="MT1"><text:user-field-get text:name="IntituleConsultation">Entretien des espaces verts et petites réparations dans les 1-7-2-3èmes arrondissements de Marseille (Lot 1) et dans les 4-5èmes arrondissements de Marseille (Lot 2)</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6T14:36:05</meta:creation-date>
    <meta:editing-duration>PT58M3S</meta:editing-duration>
    <meta:editing-cycles>28</meta:editing-cycles>
    <meta:generator>OpenOffice/4.1.7$Win32 OpenOffice.org_project/417m1$Build-9800</meta:generator>
    <dc:date>2020-06-10T09:48:09.75</dc:date>
    <meta:document-statistic meta:table-count="2" meta:image-count="1" meta:object-count="0" meta:page-count="15" meta:paragraph-count="345" meta:word-count="3171" meta:character-count="25054"/>
    <meta:user-defined meta:name="Info 1"/>
    <meta:user-defined meta:name="Info 2"/>
    <meta:user-defined meta:name="Info 3"/>
    <meta:user-defined meta:name="Info 4"/>
  </office:meta>
</office:document-meta>
</file>