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cm" style:rel-column-width="3268*"/>
    </style:style>
    <style:style style:name="Tableau2.B" style:family="table-column">
      <style:table-column-properties style:column-width="13.91cm" style:rel-column-width="62267*"/>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style:style>
    <style:style style:name="P11" style:family="paragraph" style:parent-style-name="Standard">
      <style:text-properties fo:color="#000000" style:font-name="Arial" fo:font-style="normal" style:text-underline-style="none" fo:font-weight="normal"/>
    </style:style>
    <style:style style:name="P12" style:family="paragraph" style:parent-style-name="Standard">
      <style:paragraph-properties fo:text-align="justify" style:justify-single-word="false"/>
      <style:text-properties fo:color="#000000" style:font-name="Arial" fo:font-style="normal" style:text-underline-style="none" fo:font-weight="normal"/>
    </style:style>
    <style:style style:name="P13" style:family="paragraph" style:parent-style-name="Standard">
      <style:paragraph-properties fo:text-align="justify" style:justify-single-word="false"/>
      <style:text-properties fo:color="#000000" style:font-name="Arial" fo:font-size="10.5pt" fo:font-style="normal" style:text-underline-style="none" fo:font-weight="normal" fo:background-color="transparent" style:font-name-asian="TimesNewRomanPSMT" style:font-size-asian="10.5pt" style:font-name-complex="TimesNewRomanPSMT" style:font-size-complex="10.5pt"/>
    </style:style>
    <style:style style:name="P14" style:family="paragraph" style:parent-style-name="Standard">
      <style:text-properties fo:color="#000000" fo:font-style="normal" style:text-underline-style="none" fo:font-weight="bold"/>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style:font-weight-asian="bold" style:font-weight-complex="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background-color="transparent"/>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4" style:family="paragraph" style:parent-style-name="Intitule2">
      <style:paragraph-properties fo:text-align="center" style:justify-single-word="false"/>
    </style:style>
    <style:style style:name="P35" style:family="paragraph" style:parent-style-name="Table">
      <style:paragraph-properties fo:text-align="center" style:justify-single-word="false"/>
      <style:text-properties fo:font-weight="bold"/>
    </style:style>
    <style:style style:name="P36" style:family="paragraph" style:parent-style-name="Table">
      <style:paragraph-properties fo:text-align="center" style:justify-single-word="false"/>
    </style:style>
    <style:style style:name="P37" style:family="paragraph" style:parent-style-name="Standard">
      <style:paragraph-properties fo:text-align="justify" style:justify-single-word="false" fo:padding-left="0.141cm" fo:padding-right="0.141cm" fo:padding-top="0.035cm" fo:padding-bottom="0.035cm" fo:border="0.018cm solid #00000a"/>
    </style:style>
    <style:style style:name="P38" style:family="paragraph" style:parent-style-name="Standard">
      <style:paragraph-properties fo:text-align="justify" style:justify-single-word="false" fo:padding-left="0.141cm" fo:padding-right="0.141cm" fo:padding-top="0.035cm" fo:padding-bottom="0.035cm" fo:border="0.018cm solid #00000a"/>
      <style:text-properties style:font-name="Arial3" fo:font-size="10.5pt" style:font-name-asian="SimSun" style:font-size-asian="10.5pt" style:language-asian="zh" style:country-asian="CN" style:font-name-complex="Arial4" style:font-size-complex="10.5pt" style:language-complex="hi" style:country-complex="IN"/>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loext:contextual-spacing="false"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2" style:family="text">
      <style:text-properties fo:color="#000000" fo:font-style="normal" style:text-underline-style="none"/>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style:style>
    <style:style style:name="T5" style:family="text">
      <style:text-properties fo:color="#000000" fo:font-style="normal" style:text-underline-style="none" fo:background-color="transparent" style:font-weight-asian="bold" style:font-weight-complex="bold"/>
    </style:style>
    <style:style style:name="T6" style:family="text">
      <style:text-properties fo:color="#000000" style:font-name="Arial1" fo:font-size="10.5pt" fo:font-weight="normal" style:font-size-asian="10.5pt" style:font-weight-asian="normal" style:font-size-complex="10.5pt" style:font-weight-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style:font-weight-asian="bold" style:font-name-complex="Arial" style:font-weight-complex="bold" loext:char-shading-value="0"/>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color="#ff0000" fo:font-style="normal" style:text-underline-style="none" fo:font-weight="normal"/>
    </style:style>
    <style:style style:name="T23" style:family="text">
      <style:text-properties style:font-name="Wingdings1" fo:font-size="10.5pt" style:font-name-asian="Wingdings2" style:font-size-asian="10.5pt" style:language-asian="zh" style:country-asian="CN" style:font-name-complex="Wingdings2" style:font-size-complex="10.5pt" style:language-complex="hi" style:country-complex="IN"/>
    </style:style>
    <style:style style:name="T24" style:family="text">
      <style:text-properties style:font-name="Arial3" fo:font-size="10.5pt" style:font-name-asian="SimSun" style:font-size-asian="10.5pt" style:language-asian="zh" style:country-asian="CN" style:font-name-complex="Arial4" style:font-size-complex="10.5pt" style:language-complex="hi" style:country-complex="IN"/>
    </style:style>
    <style:style style:name="T25" style:family="text">
      <style:text-properties style:font-name="Arial3" style:font-name-asian="SimSun" style:language-asian="zh" style:country-asian="CN" style:font-name-complex="Arial4" style:language-complex="hi" style:country-complex="I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M DPJ / DECV (41603)" text:name="DirectionService"/>
        <text:user-field-decl office:value-type="string" office:string-value="Entretien des espaces verts et petites réparations dans les 1-7-2-3èmes arrondissements de Marseille (Lot 1) et dans les 4-5èmes arrondissements de Marseille (Lot 2)"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XXXX" text:name="NumeroConsultation"/>
        <text:user-field-decl office:value-type="string" office:string-value="Appel d'offres ouvert" text:name="ProcedurePassation"/>
        <text:user-field-decl office:value-type="string" office:string-value="Acte d'engagement - Lot 1" text:name="TitreDocument"/>
      </text:user-field-decls>
      <text:p text:style-name="P4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M DPJ / DECV (41603)</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P34">Entretien des espaces verts et petites réparations dans les 1-7-2-3-4 et 5èmes arrondissements de Marseille </text:p>
      <text:p text:style-name="P34"/>
      <text:p text:style-name="P34">Lot 1 : Entretien des espaces verts et petites réparations dans les 1-7-2 et 3èmes arrondissements de Marseille (EVE 1-7-2-3)</text:p>
      <text:p text:style-name="P34"/>
      <text:p text:style-name="Text_20_body"/>
      <text:p text:style-name="Text_20_body"/>
      <text:p text:style-name="P28"><text:span text:style-name="T14">Numéro de la consultation<text:tab/>:</text:span><text:span text:style-name="T10"><text:tab/></text:span><text:span text:style-name="T9">2020_41603_0007</text:span></text:p>
      <text:p text:style-name="P8"/>
      <text:p text:style-name="P9"/>
      <text:p text:style-name="P29"><text:span text:style-name="T14">Procédure de passation :</text:span><text:span text:style-name="T10"><text:tab/></text:span><text:span text:style-name="T9"><text:user-field-get text:name="ProcedurePassation">Appel d'offres ouvert</text:user-field-get></text:span></text:p>
      <text:p text:style-name="P4"/>
      <text:p text:style-name="P31"/>
      <text:p text:style-name="P30"><text:span text:style-name="T15">Date de notification :</text:span><text:span text:style-name="T16"><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39"><text:span text:style-name="Strong_20_Emphasis">Article 2 -</text:span> <text:s/><text:span text:style-name="Strong_20_Emphasis">CONTRACTANT(S)</text:span><text:tab/>4</text:p>
          <text:p text:style-name="P40">2.1 <text:s/>Identification<text:tab/>4</text:p>
          <text:p text:style-name="P40">2.2 <text:s/>Compte à créditer<text:tab/>6</text:p>
          <text:p text:style-name="P39"><text:span text:style-name="Strong_20_Emphasis">Article 3 -</text:span> <text:s/><text:span text:style-name="Strong_20_Emphasis">OBJET</text:span><text:tab/>7</text:p>
          <text:p text:style-name="P39"><text:span text:style-name="Strong_20_Emphasis">Article 4 -</text:span> <text:s/><text:span text:style-name="Strong_20_Emphasis">MONTANT ET PRIX DU MARCHE</text:span><text:tab/>8</text:p>
          <text:p text:style-name="P40">4.1 <text:s/>Forme du prix<text:tab/>8</text:p>
          <text:p text:style-name="P40">4.2 <text:s/>Montant<text:tab/>8</text:p>
          <text:p text:style-name="P40">4.3 <text:s/>Sous traitance<text:tab/>8</text:p>
          <text:p text:style-name="P39"><text:span text:style-name="Strong_20_Emphasis">Article 5 -</text:span> <text:s/><text:span text:style-name="Strong_20_Emphasis">AVANCE</text:span><text:tab/>9</text:p>
          <text:p text:style-name="P39"><text:span text:style-name="Strong_20_Emphasis">Article 6 -</text:span> <text:s/><text:span text:style-name="Strong_20_Emphasis">PERIODE DE VALIDITE - DUREE</text:span><text:tab/>9</text:p>
          <text:p text:style-name="P39"><text:span text:style-name="Strong_20_Emphasis">Article 7 -</text:span> <text:s/><text:span text:style-name="Strong_20_Emphasis">DELAI DE VALIDITE DES OFFRES</text:span><text:tab/>10</text:p>
          <text:p text:style-name="P39"><text:span text:style-name="Strong_20_Emphasis">Article 8 -</text:span> <text:s/><text:span text:style-name="Strong_20_Emphasis">ENGAGEMENT ET SIGNATURE DU CANDIDAT</text:span><text:tab/>10</text:p>
          <text:p text:style-name="P39"><text:span text:style-name="Strong_20_Emphasis">Article 9 -</text:span> <text:s/><text:span text:style-name="Strong_20_Emphasis">SIGNATURE DU POUVOIR ADJUDICATEUR</text:span><text:tab/>13</text:p>
          <text:p text:style-name="P39"><text:span text:style-name="Strong_20_Emphasis">Article 10 -</text:span> <text:s/><text:span text:style-name="Strong_20_Emphasis">NOTIFICATION DU MARCHE</text:span><text:tab/>13</text:p>
          <text:p text:style-name="P39"><text:span text:style-name="Strong_20_Emphasis">Article 11 -</text:span> <text:s/><text:span text:style-name="Strong_20_Emphasis">EXEMPLAIRE UNIQUE - NANTISSEMENT OU CESSION DE CREANCE</text:span><text:tab/>14</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7">Délibération : <text:span text:style-name="T6">19/0716/DDCV du 16 septembre 2019</text:span></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P22">Ville de Marseille</text:p>
      <text:p text:style-name="P20">Délégation Ville Durable et Expansion</text:p>
      <text:p text:style-name="P20">Direction des Parcs et Jardins</text:p>
      <text:p text:style-name="P20">Service Espaces Verts</text:p>
      <text:p text:style-name="P20">48, avenue Clot Bey</text:p>
      <text:p text:style-name="P22"><text:span text:style-name="T18">13233 MARSEILLE CEDEX 20</text:span><text:span text:style-name="T19"> </text:span></text:p>
      <text:p text:style-name="P22"><text:s/></text:p>
      <text:p text:style-name="P24">Représentant du pouvoir adjudicateur<text:span text:style-name="T19"> :</text:span></text:p>
      <text:p text:style-name="P18">Le Maire ou son représentant dûment habilité à signer par décision du </text:p>
      <text:p text:style-name="Standard"/>
      <text:p text:style-name="Standard"><text:span text:style-name="T12">Personne habilitée à donner des renseignements prévus à l'article R2191-60 du Code de la commande publique</text:span> : </text:p>
      <text:p text:style-name="Standard"><text:span text:style-name="T8">Monsieur le chef de Service des Espaces Verts</text:span><text:span text:style-name="T19"> </text:span></text:p>
      <text:p text:style-name="P23"/>
      <text:p text:style-name="Standard"><text:span text:style-name="T12">Service responsable de l'exécution du marché</text:span><text:span text:style-name="T19"> :</text:span></text:p>
      <text:p text:style-name="P22"><text:span text:style-name="T18">Direction des Parcs et Jardins - Service Espaces Verts</text:span><text:span text:style-name="T19"> </text:span></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text:p>
      <text:h text:style-name="Heading_20_1" text:outline-level="1"><text:soft-page-break/>CONTRACTANT(S)</text:h>
      <text:h text:style-name="Heading_20_2" text:outline-level="2">Identification</text:h>
      <text:p text:style-name="P22">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N° TVA intracommunautaire : ...........................................</text:p>
      <text:p text:style-name="P17">(pour les candidats européens sans établissement en France)</text:p>
      <text:p text:style-name="P17"/>
      <text:p text:style-name="Standard"><text:span text:style-name="T8">EN CAS DE CANDIDATURE SOUS FORME DE GROUPEMENT D'ENTREPRISES</text:span><text:span text:style-name="T19"> </text:span></text:p>
      <text:p text:style-name="P17"/>
      <text:p text:style-name="P22"><text:span text:style-name="T19">- </text:span><text:span text:style-name="T21">1er co-contractant</text:span><text:span text:style-name="T19"> :  </text:span><text:span text:style-name="T18">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24"><text:span text:style-name="T20">agissant en tant que mandataire</text:span><text:span text:style-name="T19"> :</text:span></text:p>
      <text:p text:style-name="P17">* du groupement conjoint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24"><text:span text:style-name="T19">- </text:span><text:span text:style-name="T17">2ème co-contractant</text:span><text:span text:style-name="T19">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24"><text:soft-page-break/><text:span text:style-name="T19">- </text:span><text:span text:style-name="T17">3ème co-contractant</text:span><text:span text:style-name="T19">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h text:style-name="Heading_20_2" text:outline-level="2">Compte à créditer</text:h>
      <text:p text:style-name="P23">Règlement sur un compte unique<text:span text:style-name="T19">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3"><text:span text:style-name="T20">Règlements sur des comptes séparés</text:span><text:span text:style-name="T19">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24"/>
      <text:p text:style-name="P24">Obligation du titulaire d'informer le Représentant du Pouvoir Adjudicateur de tout changement de sa situation<text:span text:style-name="T19"> :</text:span></text:p>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13">La présente consultation a pour objet des prestations d'entretien horticole, de propreté et de petites réparations dans les espaces verts, parcs, jardins, squares publics, établissements scolaires et autres propriétés municipales ainsi que sur la voirie dans les 1-7-2-3 (Lot 1 - EVE 1-7-2-3) et 4 et 5èmes (Lot 2 - EVE 4-5) arrondissements de la Ville de Marseille.</text:p>
      <text:p text:style-name="P13"/>
      <text:p text:style-name="P17">En l'espèce, le présent acte d'engagement concerne le lot n°1:</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1</text:p>
          </table:table-cell>
          <table:table-cell table:style-name="Tableau2.B2" office:value-type="string">
            <text:p text:style-name="P36">Entretien des espaces verts et petites réparations dans les 1-7-2 et 3èmes arrondissements de Marseille (EVE 1-7-2-3)</text:p>
          </table:table-cell>
        </table:table-row>
      </table:table>
      <text:h text:style-name="Heading_20_1" text:outline-level="1"><text:soft-page-break/>MONTANT ET PRIX DU MARCHE</text:h>
      <text:h text:style-name="Heading_20_2" text:outline-level="2">Forme du prix</text:h>
      <text:p text:style-name="Standard">Le marché est traité à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ont émis dans les conditions et limites suivantes :</text:p>
      <text:p text:style-name="Standard"/>
      <text:p text:style-name="Standard"><text:span text:style-name="T13">Lot 1 - EVE 1-7-2-3</text:span><text:span text:style-name="T19"> :</text:span></text:p>
      <text:p text:style-name="P17"><text:tab/><text:span text:style-name="T11">Montant minimum annuel : 150 000 € HT</text:span></text:p>
      <text:p text:style-name="P21"><text:tab/>Montant maximum annuel : 600 000 € HT</text:p>
      <text:p text:style-name="P17"/>
      <text:p text:style-name="P17">Les bons de commandes peuvent être émis jusqu'au dernier jour de la période de validité du marché.</text:p>
      <text:p text:style-name="P17"><text:s/></text:p>
      <text:p text:style-name="Standard">Les prix unitaires du marché sont détaillés dans l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text:p>
      <text:p text:style-name="Standard"/>
      <text:p text:style-name="P37"><text:span text:style-name="T23"></text:span><text:span text:style-name="T24"> Je suis* une petite ou moyenne entreprise. En conséquence, si l’avance </text:span><text:span text:style-name="T25">est acceptée, le taux est porté</text:span><text:span text:style-name="T24"> à 10%. </text:span></text:p>
      <text:p text:style-name="P38">(* Cocher le cas échéant)</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PERIODE DE VALIDITE - DUREE</text:h>
      <text:p text:style-name="P10">La date de début de la période de validité du marché est la date de notification du marché au titulaire. </text:p>
      <text:p text:style-name="P12"/>
      <text:p text:style-name="Standard">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Standard"/>
      <text:p text:style-name="Standard">En application de l'article R3112-4 du code de la commande publique, le titulaire ne peut refuser la reconduction.</text:p>
      <text:p text:style-name="Standard"/>
      <text:p text:style-name="Standard"><text:soft-page-break/>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1"/>
      <text:p text:style-name="P11">Le délai d'exécution des prestations commence à courir à compter de la date de début d'exécution des prestations mentionnée dans ledit bon de commande.</text:p>
      <text:p text:style-name="P7"/>
      <text:p text:style-name="Standard">Toute information complémentaire relative à la durée et aux délais figure au CCAP.</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ENGAGEMENT ET SIGNATURE DU CANDIDAT</text:h>
      <text:p text:style-name="P24">Clause d'insertion sociale</text:p>
      <text:p text:style-name="P17"/>
      <text:p text:style-name="P33"><text:span text:style-name="T11">1.</text:span> <text:span text:style-name="T11">Insertion par l'activité économique</text:span></text:p>
      <text:p text:style-name="P17"/>
      <text:p text:style-name="P17">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 sur le lot 1 - EVE 1-7-2-3. </text:p>
      <text:p text:style-name="P17"/>
      <text:p text:style-name="P24"><text:span text:style-name="T19">L'engagement d'insertion représente un minimum de</text:span><text:span text:style-name="T22"> </text:span><text:span text:style-name="T5">418 heures d'insertion</text:span><text:span text:style-name="T4">, à réaliser pour l'exécution des prestations d'entretien annuel (définies dans le détail esti</text:span><text:span text:style-name="T3">matif remis au(x) candidat(s) à savoir le DQE P1 – Lot 1). </text:span></text:p>
      <text:p text:style-name="P14"/>
      <text:p text:style-name="P14">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5">- JE M'ENGAGE / NOUS NOUS ENGAGEONS à fournir, à la demande du référent, et dans le délai qui me/nous sera imparti, toutes informations utiles à l'appréciation de la réalisation de l'action d'insertion.</text:p>
      <text:p text:style-name="P15"/>
      <text:p text:style-name="P15">- JE M'ENGAGE / NOUS NOUS ENGAGEONS pour assurer la mise en oeuvre de la clause d'insertion, à appliquer la solution cochée ci-dessous</text:p>
      <text:p text:style-name="P15"/>
      <text:p text:style-name="P15"><text:soft-page-break/>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24"><text:span text:style-name="T2">Solution n° 1</text:span><text:span text:style-name="T3">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24"><text:span text:style-name="T2">Solution n° 2</text:span><text:span text:style-name="T3">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text:soft-page-break/>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14"/>
      <text:p text:style-name="P14"/>
      <text:p text:style-name="P24"><text:span text:style-name="T2">Solution n° 3</text:span><text:span text:style-name="T3"> : embauche directe dans l'entreprise :</text:span></text:p>
      <text:p text:style-name="P15"/>
      <text:p text:style-name="P15">Nombre de personnes embauchées : ___________</text:p>
      <text:p text:style-name="P15"/>
      <text:p text:style-name="P15">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7">(Le signataire doit avoir le pouvoir d'engager la personne qu'il représente).</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6">(Représentant du pouvoir adjudicateur habilité à signer)</text:p>
      <text:p text:style-name="P17"/>
      <text:p text:style-name="P17"/>
      <text:p text:style-name="P17">Pour Le Maire et par délégation</text:p>
      <text:p text:style-name="P20"/>
      <text:p text:style-name="P20"/>
      <text:p text:style-name="P20"/>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voir l'article 1.2) </text:p>
      <text:p text:style-name="Standard"/>
      <text:p text:style-name="Standard">Direction / Service : <text:s/>DGVDE-SRPM DPJ / DECV (41603) </text:p>
      <text:p text:style-name="Standard"/>
      <text:p text:style-name="Standard">A l'attention de : </text:p>
      <text:p text:style-name="P22">Direction des Parcs et Jardins</text:p>
      <text:p text:style-name="P20">Service Espaces Verts</text:p>
      <text:p text:style-name="P20">48 avenue Clot Bey</text:p>
      <text:p text:style-name="P22"><text:span text:style-name="T18">13233 Marseille Cedex 20</text:span><text:span text:style-name="T19"> </text:span></text:p>
      <text:p text:style-name="P22"/>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4">ANNEXE : COMPTE A CREDITER</text:p>
      <text:p text:style-name="P19">Objet de la consultation : ......................................................................................................</text:p>
      <text:p text:style-name="P19">Prestations concernées : ......................................................................................................</text:p>
      <text:p text:style-name="P19">Désignation de l'entreprise : ................................................................................................</text:p>
      <text:p text:style-name="P19">Nom : ......................................................................................................</text:p>
      <text:p text:style-name="P19">Raison sociale : ..........................................................................................</text:p>
      <text:p text:style-name="P19">Adresse : ..........................................................................................................................</text:p>
      <text:p text:style-name="P19">Désignation du compte à créditer :</text:p>
      <text:p text:style-name="P19">Compte ouvert au nom de :  .............................................................................................</text:p>
      <text:p text:style-name="P19">Etablissement (libellé en toutes lettres) : ......................................................................</text:p>
      <text:p text:style-name="P19">Adresse : ..........................................................................................................................</text:p>
      <text:p text:style-name="P19"/>
      <text:p text:style-name="P19"/>
      <text:p text:style-name="P19"/>
      <text:p text:style-name="P19"/>
      <text:p text:style-name="P19"><text:soft-page-break/>Code Banque  .............................................................................................</text:p>
      <text:p text:style-name="P19">Code Guichet  .............................................................................................</text:p>
      <text:p text:style-name="P19">N° compte  ........................................................................ Clé :........</text:p>
      <text:p text:style-name="P19">IBAN   ...............................................................................................</text:p>
      <text:p text:style-name="P19">BIC     ...............................................................................................</text:p>
      <text:p text:style-name="P19">Joindre un ou des relevé(s) d'identité bancaire ou postal, BIC (bank indentification code) ou IBAN (international bank accompt number) </text:p>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M DPJ / DECV (41603)" text:name="DirectionService"/>
          <text:user-field-decl office:value-type="string" office:string-value="Entretien des espaces verts et petites réparations dans les 1-7-2-3èmes arrondissements de Marseille (Lot 1) et dans les 4-5èmes arrondissements de Marseille (Lot 2)" text:name="IntituleConsultation"/>
          <text:user-field-decl office:value-type="string" office:string-value="ACTE D'ENGAGEMENT" text:name="TypeDocument"/>
        </text:user-field-decls>
        <text:p text:style-name="MP1"><text:user-field-get text:name="DirectionService">DGVDE-SRPM DPJ / 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7-2-3èmes arrondissements de Marseille (Lot 1) et dans les 4-5èmes arrondissements de Marseille (Lot 2)</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4:36:05</meta:creation-date>
    <meta:editing-duration>PT1H2M5S</meta:editing-duration>
    <meta:editing-cycles>27</meta:editing-cycles>
    <meta:generator>OpenOffice/4.1.7$Win32 OpenOffice.org_project/417m1$Build-9800</meta:generator>
    <dc:date>2020-06-10T09:46:35.91</dc:date>
    <meta:document-statistic meta:table-count="2" meta:image-count="1" meta:object-count="0" meta:page-count="15" meta:paragraph-count="345" meta:word-count="3171" meta:character-count="25078"/>
    <meta:user-defined meta:name="Info 1"/>
    <meta:user-defined meta:name="Info 2"/>
    <meta:user-defined meta:name="Info 3"/>
    <meta:user-defined meta:name="Info 4"/>
  </office:meta>
</office:document-meta>
</file>