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16e488"/>
    </style:style>
    <style:style style:name="P2" style:family="paragraph" style:parent-style-name="Text_20_body">
      <style:paragraph-properties fo:text-align="start" style:justify-single-word="false"/>
      <style:text-properties officeooo:paragraph-rsid="00269b6f"/>
    </style:style>
    <style:style style:name="P3" style:family="paragraph" style:parent-style-name="Text_20_body">
      <style:paragraph-properties fo:text-align="start" style:justify-single-word="false"/>
      <style:text-properties officeooo:paragraph-rsid="0017fff9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officeooo:paragraph-rsid="0017fff9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officeooo:paragraph-rsid="002da9a6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2pt" fo:font-style="normal" fo:font-weight="normal" officeooo:paragraph-rsid="0016e48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9" style:family="paragraph" style:parent-style-name="Text_20_body">
      <style:text-properties officeooo:paragraph-rsid="002da9a6"/>
    </style:style>
    <style:style style:name="P10" style:family="paragraph" style:parent-style-name="Text_20_body">
      <style:paragraph-properties fo:text-align="justify" style:justify-single-word="false"/>
      <style:text-properties officeooo:paragraph-rsid="0016e488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6e488"/>
    </style:style>
    <style:style style:name="P12" style:family="paragraph" style:parent-style-name="Text_20_body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fo:font-size="14pt" fo:font-weight="bold" officeooo:rsid="0017fff9" officeooo:paragraph-rsid="0017fff9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.741cm" fo:margin-right="0cm" fo:text-align="start" style:justify-single-word="false" fo:text-indent="0cm" style:auto-text-indent="false"/>
      <style:text-properties style:font-name="Arial" fo:font-size="12pt" officeooo:rsid="001f07ba" officeooo:paragraph-rsid="001f07ba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fo:background-color="#ffffff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style:font-size-asian="10pt" style:font-size-complex="10pt"/>
    </style:style>
    <style:style style:name="P16" style:family="paragraph" style:parent-style-name="Standard">
      <style:text-properties style:font-name="Arial" fo:font-size="10pt" officeooo:paragraph-rsid="002da9a6" style:font-size-asian="10pt" style:font-size-complex="10pt"/>
    </style:style>
    <style:style style:name="P17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18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19" style:family="paragraph" style:parent-style-name="PA">
      <style:text-properties officeooo:paragraph-rsid="002da9a6"/>
    </style:style>
    <style:style style:name="P20" style:family="paragraph" style:parent-style-name="PA"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1" style:family="paragraph" style:parent-style-name="TypeDocument3">
      <style:text-properties officeooo:rsid="002da9a6" officeooo:paragraph-rsid="002da9a6"/>
    </style:style>
    <style:style style:name="P22" style:family="paragraph" style:parent-style-name="TypeDocument3">
      <style:text-properties style:font-name="Arial" fo:font-size="18pt" officeooo:rsid="002da9a6" officeooo:paragraph-rsid="002da9a6" style:font-size-asian="18pt" style:font-size-complex="18pt"/>
    </style:style>
    <style:style style:name="P23" style:family="paragraph" style:parent-style-name="Intitule2">
      <style:text-properties officeooo:paragraph-rsid="002da9a6"/>
    </style:style>
    <style:style style:name="P24" style:family="paragraph" style:parent-style-name="Intitule2">
      <style:text-properties officeooo:rsid="002da9a6" officeooo:paragraph-rsid="002da9a6"/>
    </style:style>
    <style:style style:name="P25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2da9a6"/>
    </style:style>
    <style:style style:name="P2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2da9a6" style:font-weight-asian="bold" style:font-weight-complex="bold"/>
    </style:style>
    <style:style style:name="P2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officeooo:paragraph-rsid="002da9a6" style:font-weight-asian="normal" style:font-weight-complex="normal"/>
    </style:style>
    <style:style style:name="P28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2da9a6" fo:background-color="#ffffff" style:font-weight-asian="bold" style:font-name-complex="Arial" style:font-weight-complex="bold"/>
    </style:style>
    <style:style style:name="P29" style:family="paragraph" style:parent-style-name="Heading_20_2" style:list-style-name="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30" style:family="paragraph" style:parent-style-name="Heading_20_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1" style:family="paragraph" style:parent-style-name="Heading_20_2">
      <style:text-properties style:font-name="Arial" fo:font-size="12pt" officeooo:paragraph-rsid="0016e488" style:font-size-asian="12pt" style:font-size-complex="12pt"/>
    </style:style>
    <style:style style:name="P32" style:family="paragraph" style:parent-style-name="Heading_20_2">
      <style:paragraph-properties fo:break-before="page"/>
      <style:text-properties style:font-name="Arial" fo:font-size="12pt" officeooo:paragraph-rsid="0016e488" style:font-size-asian="12pt" style:font-size-complex="12pt"/>
    </style:style>
    <style:style style:name="P33" style:family="paragraph" style:parent-style-name="Text_20_body" style:list-style-name="L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4" style:family="paragraph" style:parent-style-name="Text_20_body" style:list-style-name="L3">
      <style:paragraph-properties fo:text-align="start" style:justify-single-word="false"/>
      <style:text-properties officeooo:paragraph-rsid="001f07ba"/>
    </style:style>
    <style:style style:name="P35" style:family="paragraph" style:parent-style-name="Text_20_body" style:list-style-name="L3">
      <style:paragraph-properties fo:text-align="start" style:justify-single-word="false"/>
      <style:text-properties officeooo:paragraph-rsid="0016e488"/>
    </style:style>
    <style:style style:name="P36" style:family="paragraph" style:parent-style-name="Text_20_body" style:list-style-name="L3">
      <style:paragraph-properties fo:text-align="start" style:justify-single-word="false"/>
      <style:text-properties officeooo:paragraph-rsid="0022a360"/>
    </style:style>
    <style:style style:name="P37" style:family="paragraph" style:parent-style-name="Text_20_body" style:list-style-name="L3">
      <style:paragraph-properties fo:text-align="start" style:justify-single-word="false"/>
      <style:text-properties officeooo:paragraph-rsid="002655bb"/>
    </style:style>
    <style:style style:name="P38" style:family="paragraph" style:parent-style-name="Text_20_body" style:list-style-name="L3">
      <style:paragraph-properties fo:text-align="start" style:justify-single-word="false"/>
      <style:text-properties officeooo:paragraph-rsid="00269b6f"/>
    </style:style>
    <style:style style:name="P39" style:family="paragraph" style:parent-style-name="Text_20_body" style:list-style-name="L5">
      <style:paragraph-properties fo:text-align="start" style:justify-single-word="false"/>
      <style:text-properties officeooo:paragraph-rsid="0016e488"/>
    </style:style>
    <style:style style:name="P40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1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2ac091"/>
    </style:style>
    <style:style style:name="P42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3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4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5" style:family="paragraph" style:parent-style-name="Text_20_body" style:list-style-name="L5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6" style:family="paragraph" style:parent-style-name="Text_20_body" style:list-style-name="L4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1f07ba"/>
    </style:style>
    <style:style style:name="P47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22a360"/>
    </style:style>
    <style:style style:name="P48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55bb"/>
    </style:style>
    <style:style style:name="P49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9b6f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4d968d" style:font-size-asian="12pt" style:font-size-complex="12pt"/>
    </style:style>
    <style:style style:name="T4" style:family="text">
      <style:text-properties style:font-name="Arial" fo:font-size="12pt" officeooo:rsid="005dd8c6" style:font-size-asian="12pt" style:font-size-complex="12pt"/>
    </style:style>
    <style:style style:name="T5" style:family="text">
      <style:text-properties style:font-name="Arial" fo:font-size="12pt" officeooo:rsid="002875cc" style:font-size-asian="12pt" style:font-size-complex="12pt"/>
    </style:style>
    <style:style style:name="T6" style:family="text">
      <style:text-properties style:font-name="Arial" fo:font-size="12pt" officeooo:rsid="0029aa51" style:font-size-asian="12pt" style:font-size-complex="12pt"/>
    </style:style>
    <style:style style:name="T7" style:family="text">
      <style:text-properties style:font-name="Arial" fo:font-size="12pt" officeooo:rsid="002c8105" style:font-size-asian="12pt" style:font-size-complex="12pt"/>
    </style:style>
    <style:style style:name="T8" style:family="text">
      <style:text-properties style:font-name="Arial" fo:font-size="12pt" officeooo:rsid="004fb7f9" style:font-size-asian="12pt" style:font-size-complex="12pt"/>
    </style:style>
    <style:style style:name="T9" style:family="text">
      <style:text-properties style:font-name="Arial" fo:font-size="12pt" officeooo:rsid="001cf6f3" style:font-size-asian="12pt" style:font-size-complex="12pt"/>
    </style:style>
    <style:style style:name="T10" style:family="text">
      <style:text-properties style:font-name="Arial" fo:font-size="12pt" officeooo:rsid="002e643c" style:font-size-asian="12pt" style:font-size-complex="12pt"/>
    </style:style>
    <style:style style:name="T11" style:family="text">
      <style:text-properties style:font-name="Arial" fo:font-size="12pt" officeooo:rsid="002e894a" style:font-size-asian="12pt" style:font-size-complex="12pt"/>
    </style:style>
    <style:style style:name="T12" style:family="text">
      <style:text-properties style:font-name="Arial" fo:font-size="12pt" officeooo:rsid="0030d0b0" style:font-size-asian="12pt" style:font-size-complex="12pt"/>
    </style:style>
    <style:style style:name="T13" style:family="text">
      <style:text-properties style:font-name="Arial" fo:font-size="12pt" officeooo:rsid="004a0637" style:font-size-asian="12pt" style:font-size-complex="12pt"/>
    </style:style>
    <style:style style:name="T14" style:family="text">
      <style:text-properties style:font-name="Arial" fo:font-size="12pt" officeooo:rsid="00598072" style:font-size-asian="12pt" style:font-size-complex="12pt"/>
    </style:style>
    <style:style style:name="T15" style:family="text">
      <style:text-properties style:font-name="Arial" fo:font-size="12pt" officeooo:rsid="004bc57d" style:font-size-asian="12pt" style:font-size-complex="12pt"/>
    </style:style>
    <style:style style:name="T16" style:family="text">
      <style:text-properties style:font-name="Arial" fo:font-size="12pt" officeooo:rsid="004c7f43" style:font-size-asian="12pt" style:font-size-complex="12pt"/>
    </style:style>
    <style:style style:name="T17" style:family="text">
      <style:text-properties style:font-name="Arial" fo:font-size="12pt" officeooo:rsid="0020066a" style:font-size-asian="12pt" style:font-size-complex="12pt"/>
    </style:style>
    <style:style style:name="T18" style:family="text">
      <style:text-properties style:font-name="Arial" fo:font-size="12pt" officeooo:rsid="004fb163" style:font-size-asian="12pt" style:font-size-complex="12pt"/>
    </style:style>
    <style:style style:name="T19" style:family="text">
      <style:text-properties style:font-name="Arial" fo:font-size="12pt" officeooo:rsid="00269b6f" style:font-size-asian="12pt" style:font-size-complex="12pt"/>
    </style:style>
    <style:style style:name="T20" style:family="text">
      <style:text-properties style:font-name="Arial" fo:font-size="12pt" fo:font-style="normal" officeooo:rsid="005450cf" style:font-size-asian="12pt" style:font-style-asian="normal" style:font-size-complex="12pt" style:font-style-complex="normal"/>
    </style:style>
    <style:style style:name="T21" style:family="text">
      <style:text-properties style:font-name="Arial" fo:font-size="12pt" fo:font-style="normal" fo:font-weight="normal" officeooo:rsid="0020066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Arial" fo:font-size="12pt" fo:font-style="normal" fo:font-weight="normal" officeooo:rsid="0017fff9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2f8981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style="italic" fo:font-weight="bold" officeooo:rsid="0020066a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Arial" fo:font-weight="bold" style:font-weight-asian="bold" style:font-weight-complex="bold"/>
    </style:style>
    <style:style style:name="T28" style:family="text">
      <style:text-properties style:font-name="Arial" fo:font-weight="bold" officeooo:rsid="0050fb46" style:font-weight-asian="bold" style:font-weight-complex="bold"/>
    </style:style>
    <style:style style:name="T29" style:family="text">
      <style:text-properties style:font-name="Arial" fo:font-weight="bold" officeooo:rsid="0030d0b0" style:font-weight-asian="bold" style:font-weight-complex="bold"/>
    </style:style>
    <style:style style:name="T30" style:family="text">
      <style:text-properties style:font-name="Arial" fo:font-weight="bold" officeooo:rsid="0035a852" style:font-weight-asian="bold" style:font-weight-complex="bold"/>
    </style:style>
    <style:style style:name="T31" style:family="text">
      <style:text-properties style:font-name="Arial" fo:font-weight="bold" officeooo:rsid="0048fd50" style:font-weight-asian="bold" style:font-weight-complex="bold"/>
    </style:style>
    <style:style style:name="T32" style:family="text">
      <style:text-properties style:font-name="Arial" officeooo:rsid="0032504c"/>
    </style:style>
    <style:style style:name="T33" style:family="text">
      <style:text-properties style:font-name="Arial" fo:font-weight="normal" style:font-weight-asian="normal" style:font-weight-complex="normal"/>
    </style:style>
    <style:style style:name="T34" style:family="text">
      <style:text-properties style:font-name="Arial" fo:font-weight="normal" officeooo:rsid="0048fd50" style:font-weight-asian="normal" style:font-weight-complex="normal"/>
    </style:style>
    <style:style style:name="T35" style:family="text">
      <style:text-properties style:font-name="Arial" fo:font-weight="normal" officeooo:rsid="004bed58" style:font-weight-asian="normal" style:font-weight-complex="normal"/>
    </style:style>
    <style:style style:name="T36" style:family="text">
      <style:text-properties style:font-name="Arial" fo:font-weight="normal" officeooo:rsid="004bf57e" style:font-weight-asian="normal" style:font-weight-complex="normal"/>
    </style:style>
    <style:style style:name="T37" style:family="text">
      <style:text-properties style:font-name="Arial" fo:font-weight="normal" officeooo:rsid="001f07ba" style:font-weight-asian="normal" style:font-weight-complex="normal"/>
    </style:style>
    <style:style style:name="T38" style:family="text">
      <style:text-properties style:font-name="Arial" fo:font-weight="normal" officeooo:rsid="00210533" style:font-weight-asian="normal" style:font-weight-complex="normal"/>
    </style:style>
    <style:style style:name="T39" style:family="text">
      <style:text-properties style:font-name="Arial" fo:font-style="normal" officeooo:rsid="0032504c" style:font-style-asian="normal" style:font-style-complex="normal"/>
    </style:style>
    <style:style style:name="T40" style:family="text">
      <style:text-properties style:font-name="Arial" fo:font-style="normal" officeooo:rsid="0054f38b" style:font-style-asian="normal" style:font-style-complex="normal"/>
    </style:style>
    <style:style style:name="T41" style:family="text">
      <style:text-properties style:font-name="Arial" fo:font-style="normal" officeooo:rsid="005450cf" style:font-style-asian="normal" style:font-style-complex="normal"/>
    </style:style>
    <style:style style:name="T42" style:family="text">
      <style:text-properties style:font-name="Arial" fo:font-style="normal" officeooo:rsid="003671fe" style:font-style-asian="normal" style:font-style-complex="normal"/>
    </style:style>
    <style:style style:name="T43" style:family="text">
      <style:text-properties style:font-name="Arial" fo:font-style="normal" officeooo:rsid="00539d20" fo:background-color="#ffff00" loext:char-shading-value="0" style:font-style-asian="normal" style:font-style-complex="normal"/>
    </style:style>
    <style:style style:name="T44" style:family="text">
      <style:text-properties style:font-name="Arial" fo:font-style="normal" officeooo:rsid="005450cf" fo:background-color="transparent" loext:char-shading-value="0" style:font-style-asian="normal" style:font-style-complex="normal"/>
    </style:style>
    <style:style style:name="T45" style:family="text">
      <style:text-properties style:font-name="Arial" fo:font-style="normal" officeooo:rsid="004646a8" fo:background-color="transparent" loext:char-shading-value="0" style:font-style-asian="normal" style:font-style-complex="normal"/>
    </style:style>
    <style:style style:name="T46" style:family="text">
      <style:text-properties style:font-name="Arial" fo:font-style="normal" officeooo:rsid="00411a68" fo:background-color="transparent" loext:char-shading-value="0" style:font-style-asian="normal" style:font-style-complex="normal"/>
    </style:style>
    <style:style style:name="T47" style:family="text">
      <style:text-properties style:font-name="Arial" fo:font-style="normal" officeooo:rsid="0053104d" fo:background-color="transparent" loext:char-shading-value="0" style:font-style-asian="normal" style:font-style-complex="normal"/>
    </style:style>
    <style:style style:name="T48" style:family="text">
      <style:text-properties style:font-name="Arial" fo:font-style="normal" officeooo:rsid="006d26b8" fo:background-color="transparent" loext:char-shading-value="0" style:font-style-asian="normal" style:font-style-complex="normal"/>
    </style:style>
    <style:style style:name="T49" style:family="text">
      <style:text-properties style:font-name="Arial" fo:font-style="normal" officeooo:rsid="006bef2e" fo:background-color="transparent" loext:char-shading-value="0" style:font-style-asian="normal" style:font-style-complex="normal"/>
    </style:style>
    <style:style style:name="T50" style:family="text">
      <style:text-properties style:font-name="Arial" fo:font-style="normal" officeooo:rsid="00539d20" fo:background-color="transparent" loext:char-shading-value="0" style:font-style-asian="normal" style:font-style-complex="normal"/>
    </style:style>
    <style:style style:name="T51" style:family="text">
      <style:text-properties style:font-name="Arial" fo:font-style="normal" officeooo:rsid="0024ac28" fo:background-color="transparent" loext:char-shading-value="0" style:font-style-asian="normal" style:font-style-complex="normal"/>
    </style:style>
    <style:style style:name="T52" style:family="text">
      <style:text-properties style:font-name="Arial" fo:font-style="normal" officeooo:rsid="00555912" fo:background-color="transparent" loext:char-shading-value="0" style:font-style-asian="normal" style:font-style-complex="normal"/>
    </style:style>
    <style:style style:name="T53" style:family="text">
      <style:text-properties style:font-name="Arial" officeooo:rsid="004da139"/>
    </style:style>
    <style:style style:name="T54" style:family="text">
      <style:text-properties style:font-name="Arial" officeooo:rsid="00375ebd"/>
    </style:style>
    <style:style style:name="T55" style:family="text">
      <style:text-properties style:font-name="Arial" officeooo:rsid="0038b91f"/>
    </style:style>
    <style:style style:name="T56" style:family="text">
      <style:text-properties style:font-name="Arial" officeooo:rsid="00383937"/>
    </style:style>
    <style:style style:name="T57" style:family="text">
      <style:text-properties style:font-name="Arial" fo:background-color="transparent" loext:char-shading-value="0"/>
    </style:style>
    <style:style style:name="T58" style:family="text">
      <style:text-properties style:font-name="Arial" officeooo:rsid="00383937" fo:background-color="transparent" loext:char-shading-value="0"/>
    </style:style>
    <style:style style:name="T59" style:family="text">
      <style:text-properties style:font-name="Arial" officeooo:rsid="0039f8e8"/>
    </style:style>
    <style:style style:name="T60" style:family="text">
      <style:text-properties style:font-name="Arial" fo:font-style="italic" style:font-style-asian="italic" style:font-style-complex="italic"/>
    </style:style>
    <style:style style:name="T61" style:family="text">
      <style:text-properties style:font-name="Arial" fo:font-style="italic" officeooo:rsid="004f3ae3" style:font-style-asian="italic" style:font-style-complex="italic"/>
    </style:style>
    <style:style style:name="T6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style:font-name="Arial" officeooo:rsid="003df154"/>
    </style:style>
    <style:style style:name="T64" style:family="text">
      <style:text-properties style:font-name="Arial" officeooo:rsid="003a4420"/>
    </style:style>
    <style:style style:name="T65" style:family="text">
      <style:text-properties style:font-name="Arial" officeooo:rsid="003e03fa"/>
    </style:style>
    <style:style style:name="T66" style:family="text">
      <style:text-properties style:font-name="Arial" officeooo:rsid="003a616b"/>
    </style:style>
    <style:style style:name="T67" style:family="text">
      <style:text-properties style:font-name="Arial" officeooo:rsid="003bb5c5"/>
    </style:style>
    <style:style style:name="T68" style:family="text">
      <style:text-properties style:font-name="Arial" officeooo:rsid="003d57b8"/>
    </style:style>
    <style:style style:name="T69" style:family="text">
      <style:text-properties style:font-name="Arial" officeooo:rsid="0048f7f4"/>
    </style:style>
    <style:style style:name="T70" style:family="text">
      <style:text-properties style:font-name="Arial" officeooo:rsid="00598072"/>
    </style:style>
    <style:style style:name="T71" style:family="text">
      <style:text-properties style:font-name="Arial" officeooo:rsid="001cf6f3"/>
    </style:style>
    <style:style style:name="T72" style:family="text">
      <style:text-properties style:font-name="Arial" fo:font-size="14pt" fo:font-weight="normal" officeooo:rsid="001cf6f3" style:font-size-asian="14pt" style:font-weight-asian="normal" style:font-size-complex="14pt" style:font-weight-complex="normal"/>
    </style:style>
    <style:style style:name="T73" style:family="text">
      <style:text-properties style:font-name="Arial" fo:font-size="14pt" fo:font-weight="normal" officeooo:rsid="004bed58" style:font-size-asian="14pt" style:font-weight-asian="normal" style:font-size-complex="14pt" style:font-weight-complex="normal"/>
    </style:style>
    <style:style style:name="T74" style:family="text">
      <style:text-properties style:font-name="Arial" fo:font-size="14pt" fo:font-weight="normal" officeooo:rsid="0030f7ae" style:font-size-asian="14pt" style:font-weight-asian="normal" style:font-size-complex="14pt" style:font-weight-complex="normal"/>
    </style:style>
    <style:style style:name="T75" style:family="text">
      <style:text-properties style:font-name="Arial" fo:font-size="14pt" fo:font-style="normal" fo:font-weight="normal" officeooo:rsid="001cf6f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style:font-name="Arial" fo:font-size="14pt" fo:font-style="normal" fo:font-weight="normal" officeooo:rsid="004bed5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style:font-name="Arial" fo:font-size="14pt" fo:font-style="normal" fo:font-weight="normal" officeooo:rsid="0030f7a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style:font-name="Arial" officeooo:rsid="002655bb"/>
    </style:style>
    <style:style style:name="T79" style:family="text">
      <style:text-properties style:font-name="Arial" officeooo:rsid="002e9fa1"/>
    </style:style>
    <style:style style:name="T80" style:family="text">
      <style:text-properties style:font-name="Arial" fo:font-size="18pt" style:font-size-asian="18pt" style:font-size-complex="18pt"/>
    </style:style>
    <style:style style:name="T81" style:family="text">
      <style:text-properties officeooo:rsid="001cf6f3"/>
    </style:style>
    <style:style style:name="T82" style:family="text">
      <style:text-properties fo:font-style="italic" fo:font-weight="bold" style:font-style-asian="italic" style:font-weight-asian="bold" style:font-style-complex="italic" style:font-weight-complex="bold"/>
    </style:style>
    <style:style style:name="T83" style:family="text">
      <style:text-properties fo:font-style="italic" fo:font-weight="bold" officeooo:rsid="0021ce3d" style:font-style-asian="italic" style:font-weight-asian="bold" style:font-style-complex="italic" style:font-weight-complex="bold"/>
    </style:style>
    <style:style style:name="T84" style:family="text">
      <style:text-properties fo:font-style="italic" fo:font-weight="bold" officeooo:rsid="0022e999" style:font-style-asian="italic" style:font-weight-asian="bold" style:font-style-complex="italic" style:font-weight-complex="bold"/>
    </style:style>
    <style:style style:name="T85" style:family="text">
      <style:text-properties fo:font-style="italic" fo:font-weight="bold" officeooo:rsid="00232581" style:font-style-asian="italic" style:font-weight-asian="bold" style:font-style-complex="italic" style:font-weight-complex="bold"/>
    </style:style>
    <style:style style:name="T86" style:family="text">
      <style:text-properties fo:font-style="italic" fo:font-weight="bold" officeooo:rsid="002377db" style:font-style-asian="italic" style:font-weight-asian="bold" style:font-style-complex="italic" style:font-weight-complex="bold"/>
    </style:style>
    <style:style style:name="T87" style:family="text">
      <style:text-properties fo:font-style="italic" fo:font-weight="normal" officeooo:rsid="0022e999" style:font-style-asian="italic" style:font-weight-asian="normal" style:font-style-complex="italic" style:font-weight-complex="normal"/>
    </style:style>
    <style:style style:name="T88" style:family="text">
      <style:text-properties fo:font-style="italic" fo:font-weight="normal" officeooo:rsid="0017fff9" style:font-style-asian="italic" style:font-weight-asian="normal" style:font-style-complex="italic" style:font-weight-complex="normal"/>
    </style:style>
    <style:style style:name="T89" style:family="text">
      <style:text-properties fo:font-style="italic" fo:font-weight="normal" officeooo:rsid="00191fa3" style:font-style-asian="italic" style:font-weight-asian="normal" style:font-style-complex="italic" style:font-weight-complex="normal"/>
    </style:style>
    <style:style style:name="T90" style:family="text">
      <style:text-properties officeooo:rsid="0026b99a"/>
    </style:style>
    <style:style style:name="T91" style:family="text">
      <style:text-properties officeooo:rsid="0025bcb1"/>
    </style:style>
    <style:style style:name="T92" style:family="text">
      <style:text-properties officeooo:rsid="0026f0d1"/>
    </style:style>
    <style:style style:name="T93" style:family="text">
      <style:text-properties officeooo:rsid="004a0637"/>
    </style:style>
    <style:style style:name="T94" style:family="text">
      <style:text-properties officeooo:rsid="00598072"/>
    </style:style>
    <style:style style:name="T95" style:family="text">
      <style:text-properties officeooo:rsid="004d968d"/>
    </style:style>
    <style:style style:name="T96" style:family="text">
      <style:text-properties officeooo:rsid="0035253c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font-weight-asian="bold" style:font-name-complex="Arial" style:font-weight-complex="bold"/>
    </style:style>
    <style:style style:name="T99" style:family="text">
      <style:text-properties fo:font-weight="bold" officeooo:rsid="002da9a6" fo:background-color="#ffff00" loext:char-shading-value="0" style:font-weight-asian="bold" style:font-name-complex="Arial" style:font-weight-complex="bold"/>
    </style:style>
    <style:style style:name="T100" style:family="text">
      <style:text-properties fo:font-weight="bold" officeooo:rsid="002da9a6" fo:background-color="transparent" loext:char-shading-value="0" style:font-weight-asian="bold" style:font-name-complex="Arial" style:font-weight-complex="bold"/>
    </style:style>
    <style:style style:name="T101" style:family="text">
      <style:text-properties fo:font-weight="bold" officeooo:rsid="002da9a6" fo:background-color="transparent" loext:char-shading-value="0" style:font-weight-asian="bold" style:font-name-complex="Arial" style:font-weight-complex="bold"/>
    </style:style>
    <style:style style:name="T102" style:family="text">
      <style:text-properties fo:font-weight="bold" officeooo:rsid="0035e820" fo:background-color="transparent" loext:char-shading-value="0" style:font-weight-asian="bold" style:font-name-complex="Arial" style:font-weight-complex="bold"/>
    </style:style>
    <style:style style:name="T103" style:family="text">
      <style:text-properties fo:font-weight="normal" style:font-weight-asian="normal" style:font-weight-complex="normal"/>
    </style:style>
    <style:style style:name="T104" style:family="text">
      <style:text-properties fo:font-weight="normal" officeooo:rsid="0017fff9" style:font-weight-asian="normal" style:font-weight-complex="normal"/>
    </style:style>
    <style:style style:name="T10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6" style:family="text">
      <style:text-properties fo:font-style="normal" fo:font-weight="normal" officeooo:rsid="00191fa3" style:font-style-asian="normal" style:font-weight-asian="normal" style:font-style-complex="normal" style:font-weight-complex="normal"/>
    </style:style>
    <style:style style:name="T107" style:family="text">
      <style:text-properties fo:font-style="normal" fo:font-weight="normal" officeooo:rsid="0019c134" style:font-style-asian="normal" style:font-weight-asian="normal" style:font-style-complex="normal" style:font-weight-complex="normal"/>
    </style:style>
    <style:style style:name="T108" style:family="text">
      <style:text-properties officeooo:rsid="0019c134"/>
    </style:style>
    <style:style style:name="T109" style:family="text">
      <style:text-properties fo:background-color="#ffff00" loext:char-shading-value="0"/>
    </style:style>
    <style:style style:name="T110" style:family="text">
      <style:text-properties officeooo:rsid="0029aa51" fo:background-color="#ffff00" loext:char-shading-value="0"/>
    </style:style>
    <style:style style:name="T11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12" style:family="text">
      <style:text-properties officeooo:rsid="0032e081"/>
    </style:style>
    <style:style style:name="T113" style:family="text">
      <style:text-properties fo:background-color="transparent" loext:char-shading-value="0"/>
    </style:style>
    <style:style style:name="T114" style:family="text">
      <style:text-properties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uvoirAdjudicateur" text:name="PouvoirAdjudicateur"/>
        <text:user-field-decl office:value-type="string" office:string-value="DirectionService" text:name="DirectionService"/>
        <text:user-field-decl office:value-type="string" office:string-value="TitreDocument" text:name="TitreDocument"/>
        <text:user-field-decl office:value-type="string" office:string-value="IntituleConsultation" text:name="IntituleConsultation"/>
        <text:user-field-decl office:value-type="string" office:string-value="NumeroConsultation" text:name="NumeroConsultation"/>
        <text:user-field-decl office:value-type="string" office:string-value="ProcedurePassation" text:name="ProcedurePassation"/>
      </text:user-field-decls>
      <text:p text:style-name="P6"><text:line-break/></text:p>
      <text:p text:style-name="P19"/>
      <text:p text:style-name="P20"/>
      <text:p text:style-name="P18"/>
      <text:p text:style-name="P18"/>
      <text:p text:style-name="P22">ANNEXE N° <text:span text:style-name="T114">...</text:span></text:p>
      <text:p text:style-name="P21"><text:span text:style-name="T80">A L’ACTE D’ENGAGEMENT</text:span><text:line-break/><text:line-break/></text:p>
      <text:p text:style-name="P9"/>
      <text:p text:style-name="P23"/>
      <text:p text:style-name="P24"><text:span text:style-name="T112">PROTECTION</text:span> DES DONNÉES PERSONNELLES </text:p>
      <text:p text:style-name="P23"/>
      <text:p text:style-name="P9"/>
      <text:p text:style-name="P9"/>
      <text:p text:style-name="P9"/>
      <text:p text:style-name="P9"/>
      <text:p text:style-name="P25"><text:span text:style-name="T111">Numéro de la consultation<text:tab/>:</text:span><text:span text:style-name="T98"><text:tab/></text:span><text:span text:style-name="T102">2020_40302_0012</text:span></text:p>
      <text:p text:style-name="P14"/>
      <text:p text:style-name="P15"/>
      <text:p text:style-name="P28"/>
      <text:p text:style-name="P17"/>
      <text:p text:style-name="P26"/>
      <text:p text:style-name="P27"><text:tab/></text:p>
      <text:p text:style-name="P16"/>
      <text:p text:style-name="P16"/>
      <text:p text:style-name="P8"/>
      <text:p text:style-name="P4"/>
      <text:h text:style-name="P29" text:outline-level="2"/>
      <text:h text:style-name="P32" text:outline-level="2"><text:bookmark-start text:name="__RefHeading___Toc3092_1994661219"/>I. Objet<text:bookmark-end text:name="__RefHeading___Toc3092_1994661219"/></text:h>
      <text:p text:style-name="P4">Les présentes clauses ont pour objet de définir les conditions dans lesquelles le <text:span text:style-name="T81">Titulaire</text:span> s’engage à effectuer pour le compte d<text:span text:style-name="T81">e la Collectivité</text:span> les opérations de traitement de données à caractère personnel définies ci-après.</text:p>
      <text:p text:style-name="P10"><text:span text:style-name="T2">Dans le cadre de leurs relations contractuelles, les parties s’engagent à respecter la réglementation en vigueur applicable au traitement de données à caractère personnel et, en particulier, le règlement (UE) 2016/679 du Parlement européen et du Conseil du 27 avril 2016 applicable à compter du 25 mai 2018 (ci-après, « </text:span><text:span text:style-name="Emphasis"><text:span text:style-name="T2">le </text:span></text:span><text:span text:style-name="Emphasis"><text:span text:style-name="T4">R</text:span></text:span><text:span text:style-name="Emphasis"><text:span text:style-name="T2">èglement </text:span></text:span><text:span text:style-name="Emphasis"><text:span text:style-name="T4">Général</text:span></text:span><text:span text:style-name="Emphasis"><text:span text:style-name="T2"> sur la </text:span></text:span><text:span text:style-name="Emphasis"><text:span text:style-name="T4">P</text:span></text:span><text:span text:style-name="Emphasis"><text:span text:style-name="T2">rotection des </text:span></text:span><text:span text:style-name="Emphasis"><text:span text:style-name="T4">D</text:span></text:span><text:span text:style-name="Emphasis"><text:span text:style-name="T2">onnées </text:span></text:span><text:span text:style-name="T2">»).</text:span></text:p>
      <text:h text:style-name="P30" text:outline-level="2"><text:bookmark-start text:name="__RefHeading___Toc3094_1994661219"/>II. Description du traitement faisant l’objet <text:span text:style-name="T81">de la clause<text:line-break/></text:span><text:bookmark-end text:name="__RefHeading___Toc3094_1994661219"/></text:h>
      <text:p text:style-name="P12"><text:span text:style-name="T71">P</text:span><text:span text:style-name="T1">artie à compléter par le </text:span><text:span text:style-name="T79">candidat / </text:span><text:span text:style-name="T1">titulaire</text:span></text:p>
      <text:p text:style-name="P3"><text:span text:style-name="T9">Selon les conditions établies par la Collectivité, l</text:span><text:span text:style-name="T2">e </text:span><text:span text:style-name="T17">Titulaire</text:span><text:span text:style-name="T2"> est autorisé à traiter pour le compte d</text:span><text:span text:style-name="T18">e la </text:span><text:span text:style-name="T2"><text:s/></text:span><text:span text:style-name="T9">Collectivité</text:span><text:span text:style-name="T2"> les données à caractère personnel nécessaires pour fournir  ......</text:span><text:span text:style-name="T26">[définir le type de service fourni par le titulaire]</text:span><text:span text:style-name="T21">.......…….......................….........…....….......….…………………….…….…..….….…….…….….…….……….……...……….……</text:span><text:span text:style-name="T22">...</text:span></text:p>
      <text:p text:style-name="P4"/>
      <text:p text:style-name="P5">La nature des opérations réalisées <text:span text:style-name="T90">par le Titulaire </text:span>sur les données est : <text:span text:style-name="T97">[</text:span><text:span text:style-name="T83">à compléter précisément : exemple : traitement de consultation, modification, </text:span><text:span text:style-name="T84">sauvegarde, maintenance,...]</text:span><text:span text:style-name="T87">……....…..….……..........….....…….…...........….…….............….….…...….….….….......….…...….……..….….………………………………………………..…..….………</text:span><text:span text:style-name="T88">.</text:span><text:span text:style-name="T87">…………………………..……………………………………………………………………………</text:span><text:span text:style-name="T104">..</text:span><text:span text:style-name="T103"><text:line-break/></text:span></text:p>
      <text:p text:style-name="P4">La ou les finalité(s) du traitement sont : <text:span text:style-name="T82">[</text:span><text:span text:style-name="T84">à compléter en indiquant à quoi va servir le traitement]</text:span><text:span text:style-name="T87">....…..........………………………………………………….……………………..……......……..…………………………………..………………………………………………</text:span><text:span text:style-name="T89">..</text:span><text:span text:style-name="T87">…………………………………………………………………………………………………….…….………………………………………………………………………………………………</text:span><text:span text:style-name="T106">.</text:span></text:p>
      <text:p text:style-name="P4"/>
      <text:p text:style-name="P4">Les données à caractère personnel traitées sont <text:span text:style-name="T82">[</text:span><text:span text:style-name="T85">préciser clairement chaque type de données personnelles qui seront conservées dans le traitement</text:span><text:span text:style-name="T82">] :</text:span></text:p>
      <text:p text:style-name="P7">……….….……….……….….………..……………………………………………………………<text:span text:style-name="T108">...</text:span>…………………………………………………………………………………………………………………………………………………………………….……………………………………………<text:span text:style-name="T108">..</text:span></text:p>
      <text:p text:style-name="P4"/>
      <text:p text:style-name="P4"><text:soft-page-break/>Les catégories de personnes concernées sont <text:span text:style-name="T86">[indiquer si les personnes concernées sont des agents, des usagers, des citoyens,…</text:span><text:span text:style-name="T82">]<text:line-break/></text:span><text:span text:style-name="T105">..….…….………..….……………………..…..…..…......…....……….…………….……………</text:span><text:span text:style-name="T107">.</text:span><text:span text:style-name="T105">………………………………………………………………………………………………………</text:span><text:span text:style-name="T107">.</text:span><text:span text:style-name="T110"><text:line-break/></text:span></text:p>
      <text:h text:style-name="P31" text:outline-level="2"><text:bookmark-start text:name="__RefHeading___Toc3098_1994661219"/>I<text:span text:style-name="T112">II</text:span>. Obligations du <text:span text:style-name="T91">Titulaire</text:span> vis-à-vis d<text:span text:style-name="T91">e la Ville de Marseille</text:span><text:bookmark-end text:name="__RefHeading___Toc3098_1994661219"/></text:h>
      <text:p text:style-name="P4">Le <text:span text:style-name="T92">Titulaire</text:span> s'engage à :<text:line-break/></text:p>
      <text:list xml:id="list979567215" text:style-name="L1">
        <text:list-item>
          <text:p text:style-name="P40"><text:span text:style-name="T24">Périmètre</text:span><text:span text:style-name="T2"><text:line-break/>traiter les données </text:span><text:span text:style-name="Strong_20_Emphasis"><text:span text:style-name="T2">uniquement pour la ou les seule(s) finalité(s)</text:span></text:span><text:span text:style-name="T2"> qui fait/font l’objet d</text:span><text:span text:style-name="T5">u marché<text:line-break/></text:span></text:p>
        </text:list-item>
        <text:list-item>
          <text:p text:style-name="P40"><text:span text:style-name="T24">Respect des instructions</text:span><text:span text:style-name="T2"><text:line-break/>traiter les données </text:span><text:span text:style-name="Strong_20_Emphasis"><text:span text:style-name="T2">conformément aux instructions documentées</text:span></text:span><text:span text:style-name="T2"> d</text:span><text:span text:style-name="T6">e la Collectivité</text:span><text:span text:style-name="T2">. Si le T</text:span><text:span text:style-name="T7">itulaire</text:span><text:span text:style-name="T2"> considère qu’une instruction constitue une violation du </text:span><text:span text:style-name="T8">R</text:span><text:span text:style-name="T2">èglement </text:span><text:span text:style-name="T8">Général</text:span><text:span text:style-name="T2"> sur la </text:span><text:span text:style-name="T8">P</text:span><text:span text:style-name="T2">rotection des </text:span><text:span text:style-name="T8">D</text:span><text:span text:style-name="T2">onnées ou de toute autre disposition du droit de l’Union ou du droit des </text:span><text:span text:style-name="T7">États</text:span><text:span text:style-name="T2"> membres relative à la protection des données, il en </text:span><text:span text:style-name="Strong_20_Emphasis"><text:span text:style-name="T2">informe immédiatement </text:span></text:span><text:span text:style-name="T2">l</text:span><text:span text:style-name="T7">a</text:span><text:span text:style-name="T2"> </text:span><text:span text:style-name="T9">Collectivité</text:span><text:span text:style-name="T2">. En outre, si le </text:span><text:span text:style-name="T10">Titulaire</text:span><text:span text:style-name="T2"> est tenu de procéder à un transfert de données vers un pays tiers ou à une organisation internationale, en vertu du droit de l’Union ou du droit de </text:span><text:span text:style-name="T11">l’État</text:span><text:span text:style-name="T2"> membre auquel il est soumis, il doit informer l</text:span><text:span text:style-name="T11">a Collectivité</text:span><text:span text:style-name="T2"> de cette obligation juridique </text:span><text:span text:style-name="T23">avant le traitement</text:span><text:span text:style-name="T2">, sauf si le droit concerné interdit une telle information pour des motifs importants d'intérêt public </text:span><text:span text:style-name="Strong_20_Emphasis"><text:span text:style-name="T2"><text:line-break/></text:span></text:span></text:p>
        </text:list-item>
        <text:list-item>
          <text:p text:style-name="P41"><text:span text:style-name="Strong_20_Emphasis"><text:span text:style-name="T12">Confidentialité et formation des intervenants <text:line-break/><text:line-break/></text:span></text:span><text:span text:style-name="Strong_20_Emphasis"><text:span text:style-name="T2">garantir la confidentialité</text:span></text:span><text:span text:style-name="T2"> des données à caractère personnel traitées dans le cadre du présent contrat </text:span></text:p>
        </text:list-item>
      </text:list>
      <text:p text:style-name="P11"><text:span text:style-name="T2"><text:tab/> <text:s text:c="3"/>veiller à ce que les </text:span><text:span text:style-name="Strong_20_Emphasis"><text:span text:style-name="T2">personnes autorisées à traiter les données à caractère <text:tab/><text:tab/> <text:s text:c="4"/>personnel </text:span></text:span><text:span text:style-name="T2">en vertu du présent contrat : </text:span></text:p>
      <text:list xml:id="list536240002" text:style-name="L2">
        <text:list-item>
          <text:p text:style-name="P43">s’engagent à respecter la confidentialité ou soient soumises à une obligation légale appropriée de confidentialité.</text:p>
        </text:list-item>
        <text:list-item>
          <text:p text:style-name="P33">reçoivent la formation nécessaire en matière de protection des données à caractère personnel<text:line-break/> </text:p>
        </text:list-item>
      </text:list>
      <text:list xml:id="list946550178" text:style-name="L3">
        <text:list-header>
          <text:p text:style-name="P42"><text:span text:style-name="T28">4. </text:span><text:span text:style-name="T29">Conception du produit</text:span><text:span text:style-name="T1"><text:line-break/>prendre en compte, s’agissant de ses outils, produits, applications ou services, les principes de</text:span><text:span text:style-name="Strong_20_Emphasis"><text:span text:style-name="T1"> protection des données dès la conception</text:span></text:span><text:span text:style-name="T1"> et de</text:span><text:span text:style-name="Strong_20_Emphasis"><text:span text:style-name="T1"> protection des données par défaut</text:span></text:span><text:span text:style-name="T1"> . </text:span><text:span text:style-name="T32">Ces éléments devront être régulièrement communiqués à la </text:span><text:soft-page-break/><text:span text:style-name="T32">Collectivité pour prouver la mise en conformité.<text:line-break/></text:span></text:p>
        </text:list-header>
        <text:list-item>
          <text:p text:style-name="P34"><text:span text:style-name="Strong_20_Emphasis"><text:span text:style-name="T1">Sous-traitance</text:span></text:span><text:span text:style-name="T1"> </text:span><text:span text:style-name="T30">du Titulai</text:span><text:span text:style-name="T31">re</text:span><text:span text:style-name="T30"><text:line-break/></text:span><text:span text:style-name="T34">La Collectivité </text:span><text:span text:style-name="T35">accorde par la présente au Titulaire une autorisation générale de recruter </text:span><text:span text:style-name="T36">un ou des s</text:span><text:span text:style-name="T35">ous-</text:span><text:span text:style-name="T36">t</text:span><text:span text:style-name="T35">raitant</text:span><text:span text:style-name="T36">s</text:span><text:span text:style-name="T35">, ceux-ci éta</text:span><text:span text:style-name="T36">n</text:span><text:span text:style-name="T35">t listés </text:span><text:span text:style-name="T37">ci-dessous</text:span><text:span text:style-name="T35">.</text:span></text:p>
        </text:list-item>
      </text:list>
      <text:list xml:id="list642176870" text:style-name="L4">
        <text:list-header>
          <text:p text:style-name="P46"><text:span text:style-name="T72">P</text:span><text:span text:style-name="T73">artie à compléter par le </text:span><text:span text:style-name="T74">candidat / </text:span><text:span text:style-name="T73">titulaire</text:span></text:p>
        </text:list-header>
      </text:list>
      <text:p text:style-name="P13"/>
      <text:p text:style-name="P13">Nom du premier sous-traitant  <text:s/>…………………………………………………………………………………………………….</text:p>
      <text:p text:style-name="P13"/>
      <text:p text:style-name="P13">Nom du deuxième sous-traitant<text:line-break/>……………………………………………………………………………………………………</text:p>
      <text:p text:style-name="P13"/>
      <text:p text:style-name="P13">Nom du troisième sous-traitant<text:line-break/>……………………………………………………………………………………………………</text:p>
      <text:list xml:id="list165523102493869" text:continue-list="list946550178" text:style-name="L3">
        <text:list-header>
          <text:p text:style-name="P34"><text:span text:style-name="T35"><text:line-break/></text:span><text:span text:style-name="T36">En cas d’ajout ou de remplacement de tout sous-traitant par rapport à ceux listés </text:span><text:span text:style-name="T38">ci-dessus</text:span><text:span text:style-name="T36">, le Titulaire informe la Collectivité et lui donne ainsi la possibilité d’émettre des objections à l’encontre de ces changements.<text:line-break/></text:span><text:span text:style-name="Emphasis"><text:span text:style-name="T39"><text:line-break/>Le S</text:span></text:span><text:span text:style-name="Emphasis"><text:span text:style-name="T40">ous-traitant</text:span></text:span><text:span text:style-name="Emphasis"><text:span text:style-name="T39"> est tenu de respecter les obligations du présent contrat pour le compte et selon les instructions de la </text:span></text:span><text:span text:style-name="Emphasis"><text:span text:style-name="T41">Collectivité</text:span></text:span><text:span text:style-name="Emphasis"><text:span text:style-name="T39">. Il appartient au T</text:span></text:span><text:span text:style-name="Emphasis"><text:span text:style-name="T40">itulaire</text:span></text:span><text:span text:style-name="Emphasis"><text:span text:style-name="T39"> initial de s’assurer que le S</text:span></text:span><text:span text:style-name="Emphasis"><text:span text:style-name="T40">ous-traitant</text:span></text:span><text:span text:style-name="Emphasis"><text:span text:style-name="T39"> présente les mêmes garanties suffisantes quant à la mise en œuvre de mesures techniques et organisationnelles appropriées de manière à ce que le traitement réponde aux exigences du </text:span></text:span><text:span text:style-name="Emphasis"><text:span text:style-name="T42">R</text:span></text:span><text:span text:style-name="Emphasis"><text:span text:style-name="T39">èglement </text:span></text:span><text:span text:style-name="Emphasis"><text:span text:style-name="T42">Général</text:span></text:span><text:span text:style-name="Emphasis"><text:span text:style-name="T39"> sur la </text:span></text:span><text:span text:style-name="Emphasis"><text:span text:style-name="T42">P</text:span></text:span><text:span text:style-name="Emphasis"><text:span text:style-name="T39">rotection des </text:span></text:span><text:span text:style-name="Emphasis"><text:span text:style-name="T42">D</text:span></text:span><text:span text:style-name="Emphasis"><text:span text:style-name="T39">onnées. Si le S</text:span></text:span><text:span text:style-name="Emphasis"><text:span text:style-name="T40">ous-traitant</text:span></text:span><text:span text:style-name="Emphasis"><text:span text:style-name="T39"> ne remplit pas ses obligations en matière de protection des données, le T</text:span></text:span><text:span text:style-name="Emphasis"><text:span text:style-name="T40">itulaire</text:span></text:span><text:span text:style-name="Emphasis"><text:span text:style-name="T39"> demeure pleinement responsable devant </text:span></text:span><text:span text:style-name="Emphasis"><text:span text:style-name="T42">la </text:span></text:span><text:span text:style-name="Emphasis"><text:span text:style-name="T41">Collectivité</text:span></text:span><text:span text:style-name="Emphasis"><text:span text:style-name="T42"> </text:span></text:span><text:span text:style-name="Emphasis"><text:span text:style-name="T39">de l’exécution par </text:span></text:span><text:span text:style-name="Emphasis"><text:span text:style-name="T42">le</text:span></text:span><text:span text:style-name="Emphasis"><text:span text:style-name="T39"> sous-traitant de ses obligations. <text:line-break/></text:span></text:span></text:p>
        </text:list-header>
        <text:list-item>
          <text:p text:style-name="P35"><text:span text:style-name="Strong_20_Emphasis"><text:span text:style-name="T1">Droit d’information des personnes concernées</text:span></text:span><text:span text:style-name="T1"> </text:span></text:p>
          <text:p text:style-name="P35"><text:span text:style-name="T53">En amont de la collecte de toute donnée à caractère personnel, la formulation et le format de l’information à fournir aux personnes concernées doit être convenu entre la Collectivité et le Titulaire.</text:span><text:span text:style-name="T1"><text:line-break/></text:span><text:span text:style-name="T53">A</text:span><text:span text:style-name="T1">u moment de la collecte des données, </text:span><text:span text:style-name="T53">l</text:span><text:span text:style-name="T1">e </text:span><text:span text:style-name="T54">Titulaire </text:span><text:span text:style-name="T1">doit fournir aux personnes concernées par les opérations de traitement l’information relative aux traitements de données qu’il réalise. </text:span><text:span text:style-name="T27"><text:line-break/></text:span></text:p>
        </text:list-item>
        <text:list-item>
          <text:p text:style-name="P35"><text:soft-page-break/><text:span text:style-name="Strong_20_Emphasis"><text:span text:style-name="T1">Exercice des droits des personnes</text:span></text:span><text:span text:style-name="T1"> </text:span></text:p>
          <text:p text:style-name="P35"><text:span text:style-name="T55">Dans la mesure du possible, l</text:span><text:span text:style-name="T1">e </text:span><text:span text:style-name="T56">Titulaire</text:span><text:span text:style-name="T1"> doit aider l</text:span><text:span text:style-name="T56">a </text:span><text:span text:style-name="Emphasis"><text:span text:style-name="T41">Collectivité </text:span></text:span><text:span text:style-name="T1">à s’acquitter de son obligation de donner suite aux demandes d’exercice des droits des personnes concernées : droit d’accès, de rectification, d’effacement et d’opposition, droit à la limitation du traitement, droit à la portabilité des données, droit de ne pas faire </text:span><text:span text:style-name="T57">l’objet d’une décision individuelle automatisée (y compris le profilage).</text:span></text:p>
          <text:p text:style-name="P35"><text:span text:style-name="T57">Lorsque les personnes concernées exercent auprès du </text:span><text:span text:style-name="T58">Titulaire</text:span><text:span text:style-name="T57"> des demandes d’exercice de leurs droits, le </text:span><text:span text:style-name="T58">Titulaire</text:span><text:span text:style-name="T57"> doit adresser ces demandes dès réception par courrier électronique à </text:span><text:span text:style-name="T58">l’adresse suivante : </text:span><text:a xlink:type="simple" xlink:href="mailto:dpo@marseille.fr" text:style-name="Internet_20_link" text:visited-style-name="Visited_20_Internet_20_Link"><text:span text:style-name="T58">dpo@marseille.fr</text:span></text:a><text:span text:style-name="T58"><text:line-break/></text:span></text:p>
        </text:list-item>
        <text:list-item>
          <text:p text:style-name="P35"><text:span text:style-name="Strong_20_Emphasis"><text:span text:style-name="T1">Notification des violations de données à caractère personnel</text:span></text:span><text:span text:style-name="T1"> </text:span></text:p>
          <text:p text:style-name="P47"><text:span text:style-name="T72">P</text:span><text:span text:style-name="T73">artie à compléter par le </text:span><text:span text:style-name="T74">candidat / </text:span><text:span text:style-name="T73">titulaire</text:span></text:p>
          <text:p text:style-name="P36"><text:span text:style-name="T1">Le </text:span><text:span text:style-name="T59">Titulaire</text:span><text:span text:style-name="T1"> notifie </text:span><text:span text:style-name="T59">à la </text:span><text:span text:style-name="Emphasis"><text:span text:style-name="T41">Collectivité</text:span></text:span><text:span text:style-name="T1"> toute violation de données à caractère personnel dans un délai maximum de</text:span><text:span text:style-name="T60"> </text:span><text:span text:style-name="T62">[…] heures après en avoir pris connaissance et par le moyen suivant […]</text:span><text:span text:style-name="T27">.</text:span><text:span text:style-name="T61"><text:line-break/></text:span></text:p>
          <text:p text:style-name="P36"><text:span text:style-name="T63">Une violation de données à caractère personnel se définit par une </text:span><text:span text:style-name="T1">perte de </text:span><text:span text:style-name="Strong_20_Emphasis"><text:span text:style-name="T1">disponibilité</text:span></text:span><text:span text:style-name="T1">, </text:span><text:span text:style-name="Strong_20_Emphasis"><text:span text:style-name="T1">d’intégrité</text:span></text:span><text:span text:style-name="T1"> ou de </text:span><text:span text:style-name="Strong_20_Emphasis"><text:span text:style-name="T1">confidentialité</text:span></text:span><text:span text:style-name="T1"> de données personnelles, de manière </text:span><text:span text:style-name="Strong_20_Emphasis"><text:span text:style-name="T1">accidentelle</text:span></text:span><text:span text:style-name="T1"> ou </text:span><text:span text:style-name="Strong_20_Emphasis"><text:span text:style-name="T1">illicite</text:span></text:span><text:span text:style-name="T1">. <text:line-break/><text:line-break/>Cette notification est accompagnée de toute documentation utile afin de permettre </text:span><text:span text:style-name="T64">à la </text:span><text:span text:style-name="Emphasis"><text:span text:style-name="T41">Collectivité</text:span></text:span><text:span text:style-name="T1">, si nécessaire, de notifier cette violation à </text:span><text:span text:style-name="T65">la CNIL.<text:line-break/></text:span></text:p>
        </text:list-item>
        <text:list-item>
          <text:p text:style-name="P35"><text:span text:style-name="Strong_20_Emphasis"><text:span text:style-name="T1">Aide du </text:span></text:span><text:span text:style-name="Strong_20_Emphasis"><text:span text:style-name="T66">Titulaire</text:span></text:span><text:span text:style-name="Strong_20_Emphasis"><text:span text:style-name="T1"> dans le cadre du respect de ses obligations par l</text:span></text:span><text:span text:style-name="Strong_20_Emphasis"><text:span text:style-name="T67">a Ville de Marseille</text:span></text:span><text:span text:style-name="Strong_20_Emphasis"><text:span text:style-name="T1"> </text:span></text:span></text:p>
          <text:p text:style-name="P35"><text:span text:style-name="T68">Le cas échéant, l</text:span><text:span text:style-name="T1">e </text:span><text:span text:style-name="T68">Titulaire</text:span><text:span text:style-name="T1"> aide </text:span><text:span text:style-name="T68">la </text:span><text:span text:style-name="Emphasis"><text:span text:style-name="T41">Collectivité</text:span></text:span><text:span text:style-name="T1"> pour la réalisation d’analyses d’impact relative à la protection des données </text:span><text:span text:style-name="T68">et </text:span><text:span text:style-name="T1">pour la réalisation de la consultation préalable de l’autorité de contrôle.<text:line-break/></text:span></text:p>
        </text:list-item>
        <text:list-item>
          <text:p text:style-name="P35"><text:span text:style-name="Strong_20_Emphasis"><text:span text:style-name="T1">Mesures de sécurité</text:span></text:span><text:span text:style-name="T1"> </text:span></text:p>
          <text:p text:style-name="P35"><text:span text:style-name="Emphasis"><text:span text:style-name="T47">La Collectivité indique au Titulaire les mesures générales organisationnelles et techniques </text:span></text:span><text:span text:style-name="Emphasis"><text:span text:style-name="T48">qu’elle met</text:span></text:span><text:span text:style-name="Emphasis"><text:span text:style-name="T47"> en œuvre dans son </text:span></text:span><text:span text:style-name="Emphasis"><text:span text:style-name="T49">S</text:span></text:span><text:span text:style-name="Emphasis"><text:span text:style-name="T47">ystème d’</text:span></text:span><text:span text:style-name="Emphasis"><text:span text:style-name="T49">I</text:span></text:span><text:span text:style-name="Emphasis"><text:span text:style-name="T47">nformation pour répondre aux exigences réglementaires</text:span></text:span><text:span text:style-name="Emphasis"><text:span text:style-name="T50"> </text:span></text:span><text:span text:style-name="Emphasis"><text:span text:style-name="T51">dans une annexe spécifique.</text:span></text:span><text:span text:style-name="Emphasis"><text:span text:style-name="T43"><text:line-break/></text:span></text:span></text:p>
          <text:p text:style-name="P37"><text:span text:style-name="Emphasis"><text:span text:style-name="T50">Le T</text:span></text:span><text:span text:style-name="Emphasis"><text:span text:style-name="T52">itu</text:span></text:span><text:span text:style-name="Emphasis"><text:span text:style-name="T50">laire indique les mesures </text:span></text:span><text:span text:style-name="Emphasis"><text:span text:style-name="T47">organisationnelles et techniques </text:span></text:span><text:span text:style-name="Emphasis"><text:span text:style-name="T52">qu’il s’engage à mettre en œuvre pour assurer la sécurité, la confidentialité, la traçabilité </text:span></text:span><text:span text:style-name="Emphasis"><text:span text:style-name="T49">et</text:span></text:span><text:span text:style-name="Emphasis"><text:span text:style-name="T52"> l’intégrité des données à caractère personnel.</text:span></text:span></text:p>
          <text:p text:style-name="P37"><text:soft-page-break/><text:span text:style-name="Emphasis"><text:span text:style-name="T52"/></text:span></text:p>
          <text:p text:style-name="P48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7"><text:span text:style-name="Strong_20_Emphasis"><text:span text:style-name="T78">Les mesures organisationnell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</text:list-item>
      </text:list>
      <text:p text:style-name="P1"><text:span text:style-name="Strong_20_Emphasis"><text:span text:style-name="T1"/></text:span></text:p>
      <text:list xml:id="list165523595494329" text:continue-numbering="true" text:style-name="L3">
        <text:list-header>
          <text:p text:style-name="P37"><text:span text:style-name="Strong_20_Emphasis"><text:span text:style-name="T78">Les mesures techniqu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  <text:p text:style-name="P37"><text:span text:style-name="Strong_20_Emphasis"><text:span text:style-name="T1"/></text:span></text:p>
        </text:list-header>
        <text:list-item>
          <text:p text:style-name="P35"><text:span text:style-name="Strong_20_Emphasis"><text:span text:style-name="T1">Sort des données</text:span></text:span><text:span text:style-name="T1"> </text:span></text:p>
          <text:p text:style-name="P35"><text:span text:style-name="Emphasis"><text:span text:style-name="T44">Au terme de la prestation de services relatifs au traitement de ces données, </text:span></text:span><text:span text:style-name="Emphasis"><text:span text:style-name="T45">quelle qu’en soit la cause,</text:span></text:span><text:span text:style-name="Emphasis"><text:span text:style-name="T44"> le sous-traitant s’engage à renvoyer </text:span></text:span><text:span text:style-name="Emphasis"><text:span text:style-name="T45">l’ensemble des</text:span></text:span><text:span text:style-name="Emphasis"><text:span text:style-name="T44"> données à caractère personnel </text:span></text:span><text:span text:style-name="Emphasis"><text:span text:style-name="T45">à la Collectivité</text:span></text:span><text:span text:style-name="Emphasis"><text:span text:style-name="T44">, </text:span></text:span><text:span text:style-name="Emphasis"><text:span text:style-name="T46">si cel</text:span></text:span><text:span text:style-name="Emphasis"><text:span text:style-name="T45">le</text:span></text:span><text:span text:style-name="Emphasis"><text:span text:style-name="T46">-ci le souhaite, </text:span></text:span><text:span text:style-name="Emphasis"><text:span text:style-name="T45">dans un format convenu avec la Collectivité.</text:span></text:span><text:span text:style-name="Emphasis"><text:span text:style-name="T46"><text:line-break/>Le renvoi doit s’accompagner de la destruction de toutes les copies existantes dans les systèmes d’information du </text:span></text:span><text:span text:style-name="Emphasis"><text:span text:style-name="T45">Titulaire et le cas échéant dans les systèmes d’informations du Sous-traitant</text:span></text:span><text:span text:style-name="Emphasis"><text:span text:style-name="T46">. Une fois détruites, le </text:span></text:span><text:span text:style-name="Emphasis"><text:span text:style-name="T45">Titulaire</text:span></text:span><text:span text:style-name="Emphasis"><text:span text:style-name="T46"> doit justifier par écrit de la destruction. </text:span></text:span></text:p>
          <text:p text:style-name="P35"><text:span text:style-name="Emphasis"><text:span text:style-name="T44">Dans </text:span></text:span><text:span text:style-name="Emphasis"><text:span text:style-name="T46">le cas où il n’y aurait pas de renvoi des données, celles-ci devraient être détruites par le Titulaire </text:span></text:span><text:span text:style-name="Emphasis"><text:span text:style-name="T45">et cette destruction devra être justifiée par écrit.</text:span></text:span><text:span text:style-name="Emphasis"><text:span text:style-name="T44"><text:line-break/></text:span></text:span></text:p>
          <text:p text:style-name="P35"><text:span text:style-name="Emphasis"><text:span text:style-name="T44"/></text:span></text:p>
        </text:list-item>
        <text:list-item>
          <text:p text:style-name="P35"><text:span text:style-name="Strong_20_Emphasis"><text:span text:style-name="T1">Délégué à la protection des données</text:span></text:span><text:span text:style-name="T1"> </text:span></text:p>
          <text:p text:style-name="P38"><text:span text:style-name="T1">Le </text:span><text:span text:style-name="T69">Titulaire</text:span><text:span text:style-name="T1"> communique </text:span><text:span text:style-name="T69">à la </text:span><text:span text:style-name="Emphasis"><text:span text:style-name="T41">Collectivité</text:span></text:span><text:span text:style-name="T69"> </text:span><text:span text:style-name="Strong_20_Emphasis"><text:span text:style-name="T33">le nom et les coordonnées de son délégué à la protection des données,</text:span></text:span><text:span text:style-name="T33"> s</text:span><text:span text:style-name="T1">’il en a désigné un conformément à l’article 37 du </text:span><text:span text:style-name="T70">R</text:span><text:span text:style-name="T1">èglement </text:span><text:span text:style-name="T70">Général</text:span><text:span text:style-name="T1"> sur la </text:span><text:span text:style-name="T70">P</text:span><text:span text:style-name="T1">rotection des </text:span><text:span text:style-name="T70">D</text:span><text:span text:style-name="T1">onnées</text:span></text:p>
          <text:p text:style-name="P49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8"><text:span text:style-name="Strong_20_Emphasis"><text:span text:style-name="T19">Nom et prénom du DPO :…………………………………………………………………..…………………………</text:span></text:span></text:p>
          <text:p text:style-name="P38"><text:span text:style-name="Strong_20_Emphasis"><text:span text:style-name="T19">Adresse mail du DPO :…………………………………………………………………………………………………......................................................…..……….………….</text:span></text:span></text:p>
          <text:p text:style-name="P38"><text:soft-page-break/><text:span text:style-name="Strong_20_Emphasis"><text:span text:style-name="T19">Téléphone du DPO :…………………………………………………………………………………………………...….…….…….…….…….….…….…….….……………</text:span></text:span></text:p>
        </text:list-item>
      </text:list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list xml:id="list165523532470091" text:continue-numbering="true" text:style-name="L3">
        <text:list-item>
          <text:p text:style-name="P38"><text:span text:style-name="Strong_20_Emphasis"><text:span text:style-name="T2">Registre des catégories d’activités de traitement</text:span></text:span></text:p>
          <text:p text:style-name="P35"><text:span text:style-name="T2">Le </text:span><text:span text:style-name="T13">Titulaire déclare </text:span><text:span text:style-name="Strong_20_Emphasis"><text:span text:style-name="T2">par écrit </text:span></text:span><text:span text:style-name="Strong_20_Emphasis"><text:span text:style-name="T25">un registre </text:span></text:span><text:span text:style-name="T2">de toutes les catégories d’activités de traitement effectuées pour le compte </text:span><text:span text:style-name="T14">de la </text:span><text:span text:style-name="Emphasis"><text:span text:style-name="T20">Collectivité</text:span></text:span><text:span text:style-name="T2"> comprenant :</text:span></text:p>
          <text:p text:style-name="P42"><text:span text:style-name="T2">- le nom et les coordonnées d</text:span><text:span text:style-name="T13">es représentants de la </text:span><text:span text:style-name="Emphasis"><text:span text:style-name="T20">Collectivité</text:span></text:span><text:span text:style-name="T2"> pour le compte duquel il agit, des éventuels sous-traitants et, le cas échéant, du délégué à la protection des données; </text:span></text:p>
          <text:p text:style-name="P42"><text:span text:style-name="T2">- les catégories de traitements effectués pour le compte d</text:span><text:span text:style-name="T13">e la </text:span><text:span text:style-name="Emphasis"><text:span text:style-name="T20">Collectivité</text:span></text:span><text:span text:style-name="T2">; </text:span></text:p>
          <text:p text:style-name="P44">- le cas échéant, les transferts de données à caractère personnel vers un pays tiers ou à une organisation internationale, y compris l'identification de ce pays tiers ou de cette organisation internationale et, dans le cas des transferts visés à l'article 49, paragraphe 1, deuxième alinéa du <text:span text:style-name="T93">R</text:span>èglement <text:span text:style-name="T94">Général</text:span> sur la <text:span text:style-name="T93">P</text:span>rotection des <text:span text:style-name="T93">D</text:span>onnées, les documents attestant de l'existence de garanties appropriées; </text:p>
          <text:p text:style-name="P44"><text:line-break/></text:p>
        </text:list-item>
        <text:list-item>
          <text:p text:style-name="P35"><text:span text:style-name="Strong_20_Emphasis"><text:span text:style-name="T2"><text:s/>Documentation</text:span></text:span><text:span text:style-name="T2"> <text:line-break/>Le </text:span><text:span text:style-name="T15">Titulaire</text:span><text:span text:style-name="T2"> met à la disposition d</text:span><text:span text:style-name="T15">e la </text:span><text:span text:style-name="Emphasis"><text:span text:style-name="T20">Collectivité</text:span></text:span><text:span text:style-name="T15"> la </text:span><text:span text:style-name="Strong_20_Emphasis"><text:span text:style-name="T2">documentation nécessaire pour démontrer le respect de toutes ses obligations</text:span></text:span><text:span text:style-name="T2"> et pour permettre la réalisation d'audits, y compris des inspections, par l</text:span><text:span text:style-name="T16">a </text:span><text:span text:style-name="Emphasis"><text:span text:style-name="T20">Collectivité</text:span></text:span><text:span text:style-name="T2"> ou un autre auditeur qu'il a mandaté, et contribuer à ces audits.<text:line-break/></text:span></text:p>
        </text:list-item>
      </text:list>
      <text:h text:style-name="P30" text:outline-level="2"><text:bookmark-start text:name="__RefHeading___Toc3100_1994661219"/><text:span text:style-name="T112">I</text:span>V. Obligations d<text:span text:style-name="T95">e la Ville de Marseille </text:span>vis-à-vis du <text:span text:style-name="T95">Titulaire<text:line-break/></text:span><text:bookmark-end text:name="__RefHeading___Toc3100_1994661219"/></text:h>
      <text:p text:style-name="P4">L<text:span text:style-name="T95">a Ville de Marseille </text:span>s’engage à :<text:line-break/></text:p>
      <text:list xml:id="list3954802442" text:style-name="L5">
        <text:list-item>
          <text:p text:style-name="P45">fournir au <text:span text:style-name="T95">Titulaire</text:span> les données visées au II des présentes clauses <text:span text:style-name="T96">ainsi que la documentation concernant les consignes à appliquer</text:span><text:line-break/></text:p>
        </text:list-item>
        <text:list-item>
          <text:p text:style-name="P45">documenter par écrit toute instruction concernant le traitement des données par le <text:span text:style-name="T95">Titulaire<text:line-break/></text:span></text:p>
        </text:list-item>
        <text:list-item>
          <text:p text:style-name="P45">veiller, au préalable et pendant toute la durée du traitement, au respect des obligations prévues par le <text:span text:style-name="T95">R</text:span>èglement <text:span text:style-name="T94">Général</text:span> sur la <text:span text:style-name="T95">P</text:span>rotection des <text:span text:style-name="T95">D</text:span>onnées de la <text:soft-page-break/>part du <text:span text:style-name="T95">Titulaire</text:span> <text:line-break/></text:p>
        </text:list-item>
        <text:list-item>
          <text:p text:style-name="P39"><text:span text:style-name="T2">superviser le traitement, y compris réaliser les audits et les inspections auprès du </text:span><text:span text:style-name="T3">Titulair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1.499cm" fo:margin-right="0cm" fo:text-indent="-0.76cm" style:auto-text-indent="false" style:page-number="auto" fo:background-color="transparent" fo:padding="0cm" fo:border="none" style:shadow="none">
        <style:tab-stops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text-blinking="false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5:15:01.982000000</meta:creation-date>
    <dc:date>2020-11-09T16:55:22.644000000</dc:date>
    <meta:editing-duration>PT59M6S</meta:editing-duration>
    <meta:editing-cycles>27</meta:editing-cycles>
    <meta:generator>LibreOffice/5.3.6.1$Windows_x86 LibreOffice_project/686f202eff87ef707079aeb7f485847613344eb7</meta:generator>
    <meta:document-statistic meta:table-count="0" meta:image-count="0" meta:object-count="0" meta:page-count="8" meta:paragraph-count="75" meta:word-count="1588" meta:character-count="11395" meta:non-whitespace-character-count="9855"/>
  </office:meta>
</office:document-meta>
</file>