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umeroConsultation">
      <style:paragraph-properties fo:margin-left="2.501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fo:background-color="#ffffff"/>
    </style:style>
    <style:style style:name="P3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4" style:family="paragraph" style:parent-style-name="Procedure">
      <style:paragraph-properties fo:margin-left="2.501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DateLimite">
      <style:paragraph-properties fo:margin-left="2.501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DateLimite">
      <style:paragraph-properties fo:margin-left="2.501cm" fo:margin-right="0cm" fo:text-align="start" style:justify-single-word="false" fo:text-indent="0cm" style:auto-text-indent="false">
        <style:tab-stops>
          <style:tab-stop style:position="-5.85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background-color="#ffffff" style:font-size-asian="16pt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fo:background-color="#fffff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background-color="#ffffff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background-color="#ffff00"/>
    </style:style>
    <style:style style:name="P19" style:family="paragraph" style:parent-style-name="Standard">
      <style:text-properties fo:color="#000000" fo:background-color="#ffff00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0c6854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0c6854" officeooo:paragraph-rsid="000c6854"/>
    </style:style>
    <style:style style:name="P24" style:family="paragraph" style:parent-style-name="Standard">
      <style:paragraph-properties fo:margin-left="2.117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5" style:family="paragraph" style:parent-style-name="LO-Normal">
      <style:paragraph-properties fo:text-align="justify" style:justify-single-word="false"/>
      <style:text-properties fo:background-color="#ffffff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/>
      <style:text-properties officeooo:paragraph-rsid="000c6854"/>
    </style:style>
    <style:style style:name="P28" style:family="paragraph" style:parent-style-name="LO-Normal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29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style:text-underline-style="none"/>
    </style:style>
    <style:style style:name="P31" style:family="paragraph" style:parent-style-name="Retrait_20_corps_20_de_20_texte_20_21">
      <style:paragraph-properties fo:margin-left="0cm" fo:margin-right="0cm" fo:text-indent="0cm" style:auto-text-indent="false">
        <style:tab-stops/>
      </style:paragraph-properties>
      <style:text-properties fo:color="#000000"/>
    </style:style>
    <style:style style:name="P32" style:family="paragraph" style:parent-style-name="Retrait_20_corps_20_de_20_texte_20_21">
      <style:paragraph-properties fo:margin-left="0cm" fo:margin-right="0cm" fo:text-indent="0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33" style:family="paragraph" style:parent-style-name="Retrait_20_corps_20_de_20_texte_20_21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36" style:family="paragraph" style:parent-style-name="Heading_20_2" style:list-style-name="">
      <style:paragraph-properties fo:text-align="justify" style:justify-single-word="false" fo:orphans="2" fo:widows="2" fo:hyphenation-ladder-count="no-limit"/>
      <style:text-properties fo:hyphenate="false"/>
    </style:style>
    <style:style style:name="P37" style:family="paragraph" style:parent-style-name="Heading_20_2">
      <style:paragraph-properties fo:break-before="page"/>
    </style:style>
    <style:style style:name="P38" style:family="paragraph" style:parent-style-name="Heading_20_5">
      <style:text-properties fo:color="#000000"/>
    </style:style>
    <style:style style:name="P39" style:family="paragraph" style:parent-style-name="Heading_20_5">
      <style:text-properties fo:color="#000000" fo:font-weight="normal" style:font-weight-asian="normal" style:font-weight-complex="normal"/>
    </style:style>
    <style:style style:name="P40" style:family="paragraph" style:parent-style-name="LO-Normal" style:list-style-name="L1">
      <style:paragraph-properties fo:text-align="justify" style:justify-single-word="false"/>
      <style:text-properties fo:color="#000000" fo:font-weight="bold" fo:background-color="#ffffff" style:font-weight-asian="bold" style:font-weight-complex="bold"/>
    </style:style>
    <style:style style:name="P41" style:family="paragraph" style:parent-style-name="LO-Normal" style:list-style-name="L2">
      <style:paragraph-properties fo:text-align="justify" style:justify-single-word="false"/>
      <style:text-properties fo:font-weight="bold" fo:background-color="#ffffff" style:font-weight-asian="bold" style:font-weight-complex="bold"/>
    </style:style>
    <style:style style:name="P42" style:family="paragraph" style:parent-style-name="Standard_20_20" style:master-page-name="MP0">
      <style:paragraph-properties style:page-number="auto" fo:break-before="page"/>
    </style:style>
    <style:style style:name="T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4c4c4c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a79f5" fo:background-color="#ffffff" loext:char-shading-value="0"/>
    </style:style>
    <style:style style:name="T7" style:family="text">
      <style:text-properties officeooo:rsid="000c6854" fo:background-color="#ffffff" loext:char-shading-value="0"/>
    </style:style>
    <style:style style:name="T8" style:family="text">
      <style:text-properties officeooo:rsid="00175381" fo:background-color="#ffffff" loext:char-shading-value="0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officeooo:rsid="000c6854"/>
    </style:style>
    <style:style style:name="T16" style:family="text">
      <style:text-properties officeooo:rsid="00175381"/>
    </style:style>
    <style:style style:name="T17" style:family="text">
      <style:text-properties officeooo:rsid="00184deb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A"/>
      <text:p text:style-name="PA">Ville de Marseille - Mairie de Marseille</text:p>
      <text:p text:style-name="Text_20_body"/>
      <text:p text:style-name="Direction">DGASP - DOF - SCC (30323)</text:p>
      <text:p text:style-name="Text_20_body"/>
      <text:p text:style-name="Text_20_body"/>
      <text:p text:style-name="Text_20_body"/>
      <text:p text:style-name="Text_20_body"/>
      <text:p text:style-name="TypeDocument3">Cahier des Clauses Techniques Particulières</text:p>
      <text:p text:style-name="TypeDocument3"/>
      <text:p text:style-name="Text_20_body"/>
      <text:p text:style-name="Text_20_body"/>
      <text:p text:style-name="Text_20_body"/>
      <text:p text:style-name="Intitule2"/>
      <text:p text:style-name="Intitule2">OPERATIONS DE CREMATION DE CORPS OU DE RESTES DE CORPS ISSUS DE REPRISES ADMINISTRATIVES DES CIMETIERES DE LA VILLE DE MARSEILLE</text:p>
      <text:p text:style-name="Intitule2"/>
      <text:p text:style-name="Text_20_body"/>
      <text:p text:style-name="Text_20_body"/>
      <text:p text:style-name="Text_20_body"/>
      <text:p text:style-name="Text_20_body"/>
      <text:p text:style-name="P1">Numéro de la consultation<text:tab/><text:span text:style-name="Police_20_par_20_défaut"><text:span text:style-name="T5">2020_</text:span></text:span><text:span text:style-name="Police_20_par_20_défaut"><text:span text:style-name="T6">40302</text:span></text:span><text:span text:style-name="Police_20_par_20_défaut"><text:span text:style-name="T5">_</text:span></text:span><text:span text:style-name="Police_20_par_20_défaut"><text:span text:style-name="T6">00</text:span></text:span><text:span text:style-name="Police_20_par_20_défaut"><text:span text:style-name="T8">12</text:span></text:span></text:p>
      <text:p text:style-name="P2"/>
      <text:p text:style-name="P3"/>
      <text:p text:style-name="P4">Procédure de passation :<text:tab/><text:span text:style-name="Police_20_par_20_défaut"><text:span text:style-name="T5">Procédure adaptée</text:span></text:span></text:p>
      <text:p text:style-name="P2"/>
      <text:p text:style-name="P5"/>
      <text:p text:style-name="P6"/>
      <text:p text:style-name="P3"/>
      <text:p text:style-name="Standard"/>
      <text:p text:style-name="P7"/>
      <text:p text:style-name="P7"/>
      <text:p text:style-name="P7"/>
      <text:p text:style-name="P7"/>
      <text:p text:style-name="P7"/>
      <text:p text:style-name="P10"/>
      <text:p text:style-name="P24"/>
      <text:p text:style-name="P8"><text:soft-page-break/></text:p>
      <text:p text:style-name="P8"/>
      <text:p text:style-name="P9">SOMMAIRE</text:p>
      <text:p text:style-name="P8"/>
      <text:p text:style-name="P8"/>
      <text:p text:style-name="P8"/>
      <text:p text:style-name="P20"><text:span text:style-name="Police_20_par_20_défaut"><text:span text:style-name="T10">Article 1 – </text:span></text:span><text:span text:style-name="Police_20_par_20_défaut"><text:span text:style-name="T9">OBJET DU MARCHE <text:s text:c="76"/></text:span></text:span></text:p>
      <text:p text:style-name="P13"/>
      <text:p text:style-name="P20"><text:span text:style-name="Police_20_par_20_défaut"><text:span text:style-name="T10">Article 2 - <text:s/></text:span></text:span><text:span text:style-name="Police_20_par_20_défaut"><text:span text:style-name="T9">LIEU D’EXECUTION</text:span></text:span></text:p>
      <text:p text:style-name="P13"/>
      <text:p text:style-name="P20"><text:span text:style-name="Police_20_par_20_défaut"><text:span text:style-name="T10">Article 3 - <text:s/></text:span></text:span><text:span text:style-name="Police_20_par_20_défaut"><text:span text:style-name="T9">SPECIFICATIONS HABILITATIONS AUTORISATIONS</text:span></text:span></text:p>
      <text:p text:style-name="P13"/>
      <text:p text:style-name="P20"><text:span text:style-name="Police_20_par_20_défaut"><text:span text:style-name="T10">Article 4 - <text:s/></text:span></text:span><text:span text:style-name="Police_20_par_20_défaut"><text:span text:style-name="T9">PREPARATION COORDINATION</text:span></text:span></text:p>
      <text:p text:style-name="P13"/>
      <text:p text:style-name="P20"><text:span text:style-name="Police_20_par_20_défaut"><text:span text:style-name="T10">Article 5 –</text:span></text:span><text:span text:style-name="Police_20_par_20_défaut"><text:span text:style-name="T9"> PRESCRIPTIONS TECHNIQUES</text:span></text:span></text:p>
      <text:p text:style-name="P13"/>
      <text:p text:style-name="P20"><text:span text:style-name="Police_20_par_20_défaut"><text:span text:style-name="T10">Article 6 - <text:s/></text:span></text:span><text:span text:style-name="Police_20_par_20_défaut"><text:span text:style-name="T9">RÉGLEMENTATION EN MATIÈRE DE SÉCURITÉ. CODE DU TRAVAIL.</text:span></text:span></text:p>
      <text:p text:style-name="P13"/>
      <text:p text:style-name="P20"><text:span text:style-name="Police_20_par_20_défaut"><text:span text:style-name="T10">Article 7 - <text:s/></text:span></text:span><text:span text:style-name="Police_20_par_20_défaut"><text:span text:style-name="T9">CONTRÔLE ET SUIVI.</text:span></text:span></text:p>
      <text:p text:style-name="P13"/>
      <text:h text:style-name="P39" text:outline-level="5"/>
      <text:h text:style-name="P38" text:outline-level="5"/>
      <text:h text:style-name="P39" text:outline-level="5"/>
      <text:p text:style-name="P13"/>
      <text:h text:style-name="P39" text:outline-level="5"/>
      <text:h text:style-name="P38" text:outline-level="5"><text:s/></text:h>
      <text:p text:style-name="P13"/>
      <text:p text:style-name="P13"/>
      <text:p text:style-name="P13"/>
      <text:p text:style-name="P8"><text:s/></text:p>
      <text:p text:style-name="P14">°°°°°°°°°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36" text:outline-level="2"><text:span text:style-name="Police_20_par_20_défaut"><text:span text:style-name="T11"/></text:span></text:h>
      <text:h text:style-name="P37" text:outline-level="2"><text:span text:style-name="Police_20_par_20_défaut"><text:span text:style-name="T10">ARTICLE 1 – <text:s/>OBJET DU MARCHE</text:span></text:span></text:h>
      <text:p text:style-name="P15"/>
      <text:h text:style-name="Heading_20_2" text:outline-level="2"/>
      <text:p text:style-name="P11">Acheteur</text:p>
      <text:p text:style-name="P11"/>
      <text:p text:style-name="P12">Ville de Marseille</text:p>
      <text:p text:style-name="P16">Direction des Opérations Funéraires</text:p>
      <text:p text:style-name="P16">380 rue Saint Pierre</text:p>
      <text:p text:style-name="P16">13233 MARSEILLE Cedex 20</text:p>
      <text:p text:style-name="P11"/>
      <text:p text:style-name="P13"/>
      <text:h text:style-name="Heading_20_2" text:outline-level="2">Objet de la consultation :</text:h>
      <text:p text:style-name="P10"/>
      <text:p text:style-name="P17">Opérations de crémation de corps et de restes de corps issus de reprises administratives des cimetières de la ville de Marseille</text:p>
      <text:p text:style-name="P13"/>
      <text:p text:style-name="P20">Les prestations s’inscrivent dans le cadre législatif et réglementaire du Code Général des Collectivités Territoriales du domaine des opérations funéraires.</text:p>
      <text:p text:style-name="P20"/>
      <text:h text:style-name="Heading_20_2" text:outline-level="2"><text:span text:style-name="Police_20_par_20_défaut"><text:span text:style-name="T10">ARTICLE 2 – <text:s/>LIEU D’EXECUTION</text:span></text:span></text:h>
      <text:p text:style-name="P15"/>
      <text:p text:style-name="P13">Les prestations de crémation seront réalisées dans le crématorium du titulaire situé dans le périmètre géographique de la Métropole Aix-Marseille-Provence.</text:p>
      <text:p text:style-name="P18"/>
      <text:h text:style-name="Heading_20_2" text:outline-level="2"><text:span text:style-name="Police_20_par_20_défaut"><text:span text:style-name="T10">ARTICLE 3 – <text:s/>SPÉCIFICATIONS <text:s text:c="3"/>AUTORISATIONS</text:span></text:span></text:h>
      <text:p text:style-name="P10"/>
      <text:p text:style-name="P22">3.1 Opérations de crémation</text:p>
      <text:p text:style-name="Standard"/>
      <text:p text:style-name="P20">L’article L2223-4 du CGCT autorise le Maire à faire procéder à la crémation des restes exhumés en l’absence d’opposition avérée ou attestée du défunt.</text:p>
      <text:p text:style-name="P20"/>
      <text:p text:style-name="P20">Ainsi conformément au même article, les restes des personnes qui avaient manifesté leur opposition à la crémation, ou dont la confession religieuse notoire interdit la crémation, sont distingués au sein de l’ossuaire.</text:p>
      <text:p text:style-name="P20"/>
      <text:p text:style-name="P20">Le pouvoir adjudicateur vérifie si les restes exhumés sont dépourvus de prothèse fonctionnant au moyen d’une pile conformément à l’article R2213-15 du CGCT et l’atteste auprès du titulaire.</text:p>
      <text:p text:style-name="P20"/>
      <text:p text:style-name="P20">Le pouvoir adjudicateur fournit au titulaire l’autorisation de crémation du Maire.</text:p>
      <text:p text:style-name="P20"/>
      <text:p text:style-name="P20">Les corps et restes de corps sont placés par le pouvoir adjudicateur dans une boîte à ossements (article R.2213-42 CGCT), une volige ou un cercueil de dimensions appropriées destinés à la crémation (article R.2223-20 CGCT). Le nombre de corps placés dans la boîte à ossements est inférieur ou égal à trois corps.</text:p>
      <text:p text:style-name="P20"/>
      <text:p text:style-name="P20">Ils sont mis à la disposition du titulaire suivant la planification établie préalablement dans les conditions prévues à l’article<text:span text:style-name="Police_20_par_20_défaut"><text:span text:style-name="T5"> 4 </text:span></text:span>du présent CCTP.</text:p>
      <text:p text:style-name="P20"/>
      <text:p text:style-name="P20"/>
      <text:p text:style-name="P20"><text:span text:style-name="Police_20_par_20_défaut"><text:span text:style-name="T5"/></text:span></text:p>
      <text:p text:style-name="P20"><text:soft-page-break/><text:span text:style-name="Police_20_par_20_défaut"><text:span text:style-name="T5"/></text:span></text:p>
      <text:p text:style-name="P20"><text:span text:style-name="Police_20_par_20_défaut"><text:span text:style-name="T5">Le transport des corps et des restes de corps vers le crématorium du titulaire est effectué par le pouvoir adjudicateur.</text:span></text:span></text:p>
      <text:p text:style-name="P20"/>
      <text:p text:style-name="P20">Après la crémation, les cendres sont<text:span text:style-name="Police_20_par_20_défaut"><text:span text:style-name="T14"> </text:span></text:span>recueillies dans des urnes <text:span text:style-name="T16">ou des reliquaires </text:span>fournies par le pouvoir adjudicateur.</text:p>
      <text:p text:style-name="P20"/>
      <text:p text:style-name="P22">3.2 <text:s text:c="2"/>Destination des cendres</text:p>
      <text:p text:style-name="P20"/>
      <text:p text:style-name="P21">Le titulaire remettra au pouvoir adjudicateur :</text:p>
      <text:p text:style-name="P21"/>
      <text:p text:style-name="P23">- les cendres déposées dans l’urne <text:span text:style-name="T17">ou le reliquaire</text:span></text:p>
      <text:p text:style-name="P21"/>
      <text:p text:style-name="P21"><text:span text:style-name="T15">- </text:span>un certificat de crémation par corps ou restes de corps incinérés.</text:p>
      <text:p text:style-name="P20"/>
      <text:p text:style-name="P20"><text:span text:style-name="Police_20_par_20_défaut"><text:span text:style-name="T12">ARTICLE 4 - PREPARATION COORDINATION PLANNING</text:span></text:span></text:p>
      <text:p text:style-name="P10"/>
      <text:p text:style-name="P13">Un planning des prestations sera établi en coordination entre l’acheteur et le titulaire pour le mois suivant. Le bon de commande tiendra compte de cette planification.</text:p>
      <text:p text:style-name="P13"/>
      <text:p text:style-name="P20"><text:span text:style-name="Police_20_par_20_défaut"><text:span text:style-name="T13">ARTICLE 5 – PRESCRIPTIONS TECHNIQUES</text:span></text:span></text:p>
      <text:p text:style-name="P18"/>
      <text:list xml:id="list3633606615" text:style-name="L1">
        <text:list-item>
          <text:p text:style-name="P40">Article P1 BPU :</text:p>
        </text:list-item>
      </text:list>
      <text:p text:style-name="P25"/>
      <text:p text:style-name="P26"><text:span text:style-name="Police_20_par_20_défaut"><text:span text:style-name="T5">Opération de crémation de corps transféré de son cercueil d’origine dans un cercueil destiné à la crémation issu de reprise administrative ou de terrain commun.</text:span></text:span></text:p>
      <text:p text:style-name="P26"><text:span text:style-name="Police_20_par_20_défaut"><text:span text:style-name="T5">La prestation comprend l’incinération, la mise en place des cendres dans l’urne, </text:span></text:span><text:span text:style-name="Police_20_par_20_défaut"><text:span text:style-name="T7">la remise de l’urne, </text:span></text:span><text:span text:style-name="Police_20_par_20_défaut"><text:span text:style-name="T5">l’établissement </text:span></text:span><text:span text:style-name="Police_20_par_20_défaut"><text:span text:style-name="T7">et la remise </text:span></text:span><text:span text:style-name="Police_20_par_20_défaut"><text:span text:style-name="T5">du certificat de crémation.</text:span></text:span></text:p>
      <text:p text:style-name="P28"/>
      <text:list xml:id="list4043400856" text:style-name="L2">
        <text:list-item>
          <text:p text:style-name="P41">Article P2 BPU :</text:p>
        </text:list-item>
      </text:list>
      <text:p text:style-name="P20"/>
      <text:p text:style-name="P20">Opération de crémation de restes de corps dans un reliquaire ne pouvant excéder trois corps issus de reprises administratives ou de terrain commun.</text:p>
      <text:p text:style-name="P27"><text:span text:style-name="Police_20_par_20_défaut"><text:span text:style-name="T5">La prestation comprend l’incinération, la mise en place des cendres dans l’urne, </text:span></text:span><text:span text:style-name="Police_20_par_20_défaut"><text:span text:style-name="T7">la remise de l’urne, </text:span></text:span><text:span text:style-name="Police_20_par_20_défaut"><text:span text:style-name="T5">l’établissement </text:span></text:span><text:span text:style-name="Police_20_par_20_défaut"><text:span text:style-name="T7">et la remise </text:span></text:span><text:span text:style-name="Police_20_par_20_défaut"><text:span text:style-name="T5">du certificat de crémation.</text:span></text:span></text:p>
      <text:p text:style-name="P30"/>
      <text:p text:style-name="P29"><text:span text:style-name="Police_20_par_20_défaut"><text:span text:style-name="T10">ARTICLE 6 - RÉGLEMENTATION EN MATIÈRE DE SÉCURITÉ – CODE DU TRAVAIL.</text:span></text:span></text:p>
      <text:p text:style-name="P34"/>
      <text:p text:style-name="P31">Le prestataire doit se conformer aux dispositions légales en matière de respect du code du travail et de sécurité et d’hygiène.</text:p>
      <text:p text:style-name="P35"/>
      <text:p text:style-name="P33"><text:span text:style-name="Police_20_par_20_défaut"><text:span text:style-name="T12">ARTICLE 7 - CONTRÔLE <text:s/>ET <text:s/>SUIVI.</text:span></text:span></text:p>
      <text:p text:style-name="P32"/>
      <text:p text:style-name="P31">L’administration pourra procéder à tout contrôle concernant l’exécution des prestations et fixé au C.C.A.P. de l’accord-cadre. Ce contrôle ne pourra dégager le prestataire de ses responsabilités.</text:p>
      <text:p text:style-name="P31"/>
      <text:p text:style-name="P31">Le titulaire communiquera au pouvoir adjudicateur un récapitulatif de suivi des opérations effectuées selon une périodicité mensuelle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Corps_20_de_20_texte_20_21" style:display-name="Corps de texte 2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Retrait_20_corps_20_de_20_texte_20_21" style:display-name="Retrait corps de texte 21" style:family="paragraph" style:parent-style-name="Standard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rps_20_du_20_texte" style:display-name="Corps du texte" style:family="paragraph" style:parent-style-name="Standard">
      <loext:graphic-properties draw:fill="solid" draw:fill-color="#ffffff" draw:opacity="100%"/>
      <style:paragraph-properties fo:margin-left="0cm" fo:margin-right="0cm" fo:line-height="0.483cm" fo:text-align="end" style:justify-single-word="false" fo:hyphenation-ladder-count="no-limit" fo:text-indent="-0.67cm" style:auto-text-indent="false" fo:background-color="#ffffff"/>
      <style:text-properties fo:font-size="11pt" style:font-size-asian="11pt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cm" fo:margin-bottom="0.21cm" loext:contextual-spacing="false" fo:hyphenation-ladder-count="no-limit"/>
      <style:text-properties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hyphenation-ladder-count="no-limit" fo:text-indent="0.021cm" style:auto-text-indent="false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/>
    </style:style>
    <style:style style:name="Style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20" style:display-name="Standard 20" style:family="paragraph" style:parent-style-name="Standard">
      <style:paragraph-properties fo:text-align="justify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style:language-complex="hi" style:country-complex="IN" fo:hyphenate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20pt" style:language-complex="hi" style:country-complex="IN" style:font-weight-complex="bold" fo:hyphenate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4pt" style:language-complex="hi" style:country-complex="IN" fo:hyphenate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keep-together="always" fo:hyphenation-ladder-count="no-limit" fo:text-indent="-6.35cm" style:auto-text-indent="false" fo:keep-with-next="always" style:vertical-align="middl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/>
    </style:style>
    <style:style style:name="Procedure" style:family="paragraph" style:parent-style-name="Standard">
      <style:paragraph-properties fo:margin-left="6.35cm" fo:margin-right="0cm" fo:text-align="center" style:justify-single-word="false" fo:keep-together="always" fo:hyphenation-ladder-count="no-limit" fo:text-indent="-6.35cm" style:auto-text-indent="false" fo:keep-with-next="always" style:vertical-align="middl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/>
    </style:style>
    <style:style style:name="DateLimite" style:family="paragraph" style:parent-style-name="Standard">
      <style:paragraph-properties fo:margin-left="6.35cm" fo:margin-right="0cm" fo:text-align="center" style:justify-single-word="false" fo:keep-together="always" fo:hyphenation-ladder-count="no-limit" fo:text-indent="-6.35cm" style:auto-text-indent="false" fo:keep-with-next="always" style:vertical-align="middl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/>
    </style:style>
    <style:style style:name="TypeDocument3" style:family="paragraph" style:parent-style-name="Text_20_body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2pt" fo:font-weight="bold" style:font-name-asian="Arial" style:font-family-asian="Arial" style:font-family-generic-asian="swiss" style:font-pitch-asian="variable" style:font-size-asian="22pt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/>
    </style:style>
    <style:style style:name="Intitule2" style:family="paragraph" style:parent-style-name="Normal">
      <style:paragraph-properties fo:text-align="center" style:justify-single-word="false" fo:keep-together="always" fo:orphans="2" fo:widows="2" fo:hyphenation-ladder-count="no-limit" fo:padding-left="0.141cm" fo:padding-right="0.564cm" fo:padding-top="0.035cm" fo:padding-bottom="0.035cm" fo:border="2.24pt solid #000000" style:shadow="none" fo:keep-with-next="always" style:vertical-align="middl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charset-complex="x-symbol"/>
    </style:style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9" style:display-name="WW_CharLFO7LVL9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2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6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Aria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Aria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Aria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Aria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Aria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Aria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Aria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Aria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MT2" style:family="text">
      <style:text-properties fo:color="#4c4c4c"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Ville de Marseille</text:span></text:span><text:span text:style-name="Police_20_par_20_défaut"><text:span text:style-name="MT2"> - CCTP</text:span></text:span></text:p>
        <text:p text:style-name="Footer"><text:span text:style-name="Police_20_par_20_défaut"><text:span text:style-name="MT3">Opérations de crémation de corps ou de restes de corps issus de reprises administratives des cimetières</text:span></text:span><text:span text:style-name="Police_20_par_20_défaut"><text:span text:style-name="MT4"> <text:tab/><text:tab/></text:span></text:span><text:span text:style-name="Police_20_par_20_défaut"><text:span text:style-name="MT4"><text:page-number text:select-page="current">4</text:page-number></text:span></text:span><text:span text:style-name="Police_20_par_20_défaut"><text:span text:style-name="MT4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Cahier des charges</dc:title>
    <meta:initial-creator>DCSIT</meta:initial-creator>
    <meta:creation-date>2020-04-01T09:39:00Z</meta:creation-date>
    <dc:date>2020-11-05T16:27:41.990000000</dc:date>
    <meta:print-date>2020-06-10T15:43:07.850000000</meta:print-date>
    <meta:editing-cycles>55</meta:editing-cycles>
    <meta:editing-duration>PT5H35M47S</meta:editing-duration>
    <meta:document-statistic meta:table-count="0" meta:image-count="0" meta:object-count="0" meta:page-count="4" meta:paragraph-count="58" meta:word-count="678" meta:character-count="4526" meta:non-whitespace-character-count="3803"/>
    <meta:template xlink:type="simple" xlink:actuate="onRequest" xlink:title="" xlink:href="file:///E:/win10/users/mlaurier/AppData/Local/Temp/CCTP%202020_40302_0003.odt/Normal.dotm"/>
  </office:meta>
</office:document-meta>
</file>