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441256"/>
    </style:style>
    <style:style style:name="P13" style:family="paragraph" style:parent-style-name="Standard">
      <style:text-properties fo:font-style="normal" style:text-underline-style="none" fo:font-weight="normal" style:font-weight-asian="normal" style:font-weight-complex="normal"/>
    </style:style>
    <style:style style:name="P14" style:family="paragraph" style:parent-style-name="Standard">
      <style:text-properties fo:font-style="normal" style:text-underline-style="none" fo:font-weight="normal" officeooo:rsid="0042d8e7" officeooo:paragraph-rsid="0042d8e7" style:font-weight-asian="normal" style:font-weight-complex="normal"/>
    </style:style>
    <style:style style:name="P15" style:family="paragraph" style:parent-style-name="Standard">
      <style:text-properties fo:font-style="normal" style:text-underline-style="none" fo:font-weight="normal" officeooo:paragraph-rsid="0029b51c"/>
    </style:style>
    <style:style style:name="P16" style:family="paragraph" style:parent-style-name="Standard">
      <style:text-properties fo:font-style="normal" style:text-underline-style="none" fo:font-weight="normal" officeooo:rsid="0030424e" officeooo:paragraph-rsid="001dcb49"/>
    </style:style>
    <style:style style:name="P17" style:family="paragraph" style:parent-style-name="Standard">
      <style:paragraph-properties fo:text-align="justify" style:justify-single-word="false"/>
      <style:text-properties fo:font-style="normal" style:text-underline-style="none" fo:font-weight="normal" officeooo:paragraph-rsid="0018e32c"/>
    </style:style>
    <style:style style:name="P18" style:family="paragraph" style:parent-style-name="Standard">
      <style:text-properties fo:font-style="normal" style:text-underline-style="none" fo:font-weight="normal" officeooo:paragraph-rsid="0030424e"/>
    </style:style>
    <style:style style:name="P19" style:family="paragraph" style:parent-style-name="Standard">
      <style:text-properties fo:font-weight="bold"/>
    </style:style>
    <style:style style:name="P20" style:family="paragraph" style:parent-style-name="Standard">
      <style:text-properties fo:font-weight="bold" officeooo:rsid="0042d8e7" officeooo:paragraph-rsid="0042d8e7" style:font-weight-asian="bold" style:font-weight-complex="bold"/>
    </style:style>
    <style:style style:name="P21" style:family="paragraph" style:parent-style-name="Standard">
      <style:text-properties fo:font-weight="bold" officeooo:paragraph-rsid="006f09fe"/>
    </style:style>
    <style:style style:name="P22" style:family="paragraph" style:parent-style-name="Standard">
      <style:text-properties officeooo:paragraph-rsid="001a7b23"/>
    </style:style>
    <style:style style:name="P23" style:family="paragraph" style:parent-style-name="Standard">
      <style:text-properties officeooo:rsid="0050bcea" officeooo:paragraph-rsid="0050bcea"/>
    </style:style>
    <style:style style:name="P24" style:family="paragraph" style:parent-style-name="Standard">
      <style:text-properties officeooo:paragraph-rsid="0056ecf1"/>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weight="normal" officeooo:paragraph-rsid="0042d8e7" style:font-weight-asian="normal" style:font-weight-complex="normal"/>
    </style:style>
    <style:style style:name="P27" style:family="paragraph" style:parent-style-name="Standard">
      <style:text-properties fo:font-weight="normal" officeooo:rsid="0042d8e7" officeooo:paragraph-rsid="0042d8e7" style:font-weight-asian="normal" style:font-weight-complex="normal"/>
    </style:style>
    <style:style style:name="P28" style:family="paragraph" style:parent-style-name="Standard">
      <style:text-properties officeooo:paragraph-rsid="0042d8e7"/>
    </style:style>
    <style:style style:name="P29" style:family="paragraph" style:parent-style-name="Standard">
      <style:text-properties style:font-name="Arial1" fo:font-size="10.5pt" fo:language="zxx" fo:country="none" fo:font-style="normal" style:text-underline-style="none" fo:font-weight="normal" officeooo:rsid="0033c87b" officeooo:paragraph-rsid="0030424e" style:language-asian="zxx" style:country-asian="none" style:font-weight-asian="normal" style:language-complex="zxx" style:country-complex="none" style:font-weight-complex="normal"/>
    </style:style>
    <style:style style:name="P30" style:family="paragraph" style:parent-style-name="Standard">
      <style:text-properties officeooo:paragraph-rsid="001dcb49"/>
    </style:style>
    <style:style style:name="P31" style:family="paragraph" style:parent-style-name="Standard">
      <style:text-properties officeooo:rsid="00441256" officeooo:paragraph-rsid="00441256"/>
    </style:style>
    <style:style style:name="P32" style:family="paragraph" style:parent-style-name="Standard">
      <style:text-properties style:text-underline-style="solid" style:text-underline-width="auto" style:text-underline-color="font-color" officeooo:paragraph-rsid="0030424e"/>
    </style:style>
    <style:style style:name="P33" style:family="paragraph" style:parent-style-name="Standard">
      <style:text-properties style:text-underline-style="solid" style:text-underline-width="auto" style:text-underline-color="font-color" fo:font-weight="bold" officeooo:paragraph-rsid="0030424e"/>
    </style:style>
    <style:style style:name="P34" style:family="paragraph" style:parent-style-name="Standard">
      <style:text-properties fo:font-size="7pt" fo:font-style="normal" style:text-underline-style="none" fo:font-weight="normal" officeooo:paragraph-rsid="0030424e" style:font-size-asian="6.09999990463257pt" style:font-size-complex="7pt"/>
    </style:style>
    <style:style style:name="P35" style:family="paragraph" style:parent-style-name="Standard">
      <style:text-properties officeooo:paragraph-rsid="0030424e"/>
    </style:style>
    <style:style style:name="P36" style:family="paragraph" style:parent-style-name="Standard">
      <style:text-properties fo:font-size="6pt" fo:font-style="normal" style:text-underline-style="none" fo:font-weight="normal" style:font-size-asian="5.25pt" style:font-size-complex="6pt"/>
    </style:style>
    <style:style style:name="P37" style:family="paragraph" style:parent-style-name="Standard">
      <style:text-properties fo:font-size="6pt" fo:font-style="normal" style:text-underline-style="none" fo:font-weight="normal" officeooo:paragraph-rsid="0030424e" style:font-size-asian="5.25pt" style:font-size-complex="6pt"/>
    </style:style>
    <style:style style:name="P38" style:family="paragraph" style:parent-style-name="Standard">
      <style:text-properties fo:font-size="6pt" style:font-size-asian="5.25pt" style:font-size-complex="6pt"/>
    </style:style>
    <style:style style:name="P39" style:family="paragraph" style:parent-style-name="Standard">
      <style:text-properties fo:font-size="6pt" officeooo:paragraph-rsid="0042d8e7" style:font-size-asian="5.25pt" style:font-size-complex="6pt"/>
    </style:style>
    <style:style style:name="P40" style:family="paragraph" style:parent-style-name="Standard">
      <style:text-properties fo:font-size="10.5pt" style:font-size-asian="9.14999961853027pt" style:font-size-complex="10.5pt"/>
    </style:style>
    <style:style style:name="P41" style:family="paragraph" style:parent-style-name="Standard">
      <style:text-properties fo:font-size="10.5pt" fo:font-style="normal" style:text-underline-style="none" fo:font-weight="normal" style:font-size-asian="9.14999961853027pt" style:font-size-complex="10.5pt"/>
    </style:style>
    <style:style style:name="P42" style:family="paragraph" style:parent-style-name="Standard">
      <style:text-properties officeooo:paragraph-rsid="00441256"/>
    </style:style>
    <style:style style:name="P43" style:family="paragraph" style:parent-style-name="Standard">
      <style:text-properties officeooo:paragraph-rsid="00542be1"/>
    </style:style>
    <style:style style:name="P44" style:family="paragraph" style:parent-style-name="Standard">
      <style:text-properties officeooo:paragraph-rsid="002b51d9"/>
    </style:style>
    <style:style style:name="P45" style:family="paragraph" style:parent-style-name="Standard">
      <style:text-properties officeooo:rsid="002b51d9" officeooo:paragraph-rsid="002b51d9"/>
    </style:style>
    <style:style style:name="P46" style:family="paragraph" style:parent-style-name="Standard">
      <style:text-properties style:text-line-through-style="none" style:text-line-through-type="none" officeooo:paragraph-rsid="0065db57" fo:background-color="transparent"/>
    </style:style>
    <style:style style:name="P47" style:family="paragraph" style:parent-style-name="Standard">
      <style:text-properties officeooo:paragraph-rsid="006a54c0"/>
    </style:style>
    <style:style style:name="P48" style:family="paragraph" style:parent-style-name="Standard">
      <style:text-properties officeooo:paragraph-rsid="006be606"/>
    </style:style>
    <style:style style:name="P49" style:family="paragraph" style:parent-style-name="Standard">
      <style:text-properties officeooo:paragraph-rsid="006f00d6"/>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54" style:family="paragraph" style:parent-style-name="Standard">
      <style:paragraph-properties fo:break-after="page"/>
      <style:text-properties style:font-name="Arial"/>
    </style:style>
    <style:style style:name="P55" style:family="paragraph" style:parent-style-name="Intitule2">
      <style:text-properties officeooo:rsid="00197a20" officeooo:paragraph-rsid="00197a20"/>
    </style:style>
    <style:style style:name="P5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5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66678f" style:language-asian="zxx" style:country-asian="none" style:font-weight-asian="normal" style:language-complex="zxx" style:country-complex="none" style:font-weight-complex="normal"/>
    </style:style>
    <style:style style:name="P5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5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rsid="0056ecf1" officeooo:paragraph-rsid="00674566" style:language-asian="zxx" style:country-asian="none" style:font-weight-asian="normal" style:language-complex="zxx" style:country-complex="none" style:font-weight-complex="normal"/>
    </style:style>
    <style:style style:name="P6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rsid="0056ecf1" officeooo:paragraph-rsid="006a54c0" style:language-asian="zxx" style:country-asian="none" style:font-weight-asian="normal" style:language-complex="zxx" style:country-complex="none" style:font-weight-complex="normal"/>
    </style:style>
    <style:style style:name="P6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6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text-underline-style="none" fo:font-weight="normal" officeooo:paragraph-rsid="00441256" style:language-asian="zxx" style:country-asian="none" style:font-weight-asian="normal" style:language-complex="zxx" style:country-complex="none" style:font-weight-complex="normal"/>
    </style:style>
    <style:style style:name="P6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6pt" fo:language="zxx" fo:country="none" fo:font-style="normal" style:text-underline-style="none" fo:font-weight="normal" officeooo:rsid="00206d83" officeooo:paragraph-rsid="0042d8e7" style:font-size-asian="5.25pt" style:language-asian="zxx" style:country-asian="none" style:font-weight-asian="normal" style:font-size-complex="6pt" style:language-complex="zxx" style:country-complex="none" style:font-weight-complex="normal"/>
    </style:style>
    <style:style style:name="P64" style:family="paragraph" style:parent-style-name="Standard">
      <style:paragraph-properties fo:margin-left="0cm" fo:margin-right="0cm" fo:margin-top="0cm" fo:margin-bottom="0cm" loext:contextual-spacing="false" fo:text-indent="0cm" style:auto-text-indent="false" style:shadow="none" style:vertical-align="middle"/>
    </style:style>
    <style:style style:name="P65"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42d8e7"/>
    </style:style>
    <style:style style:name="P66"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style:style>
    <style:style style:name="P67"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30424e"/>
    </style:style>
    <style:style style:name="P6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674566"/>
    </style:style>
    <style:style style:name="P69" style:family="paragraph" style:parent-style-name="Standard">
      <style:paragraph-properties fo:margin-left="0cm" fo:margin-right="0cm" fo:text-indent="0cm" style:auto-text-indent="false"/>
      <style:text-properties fo:font-size="6pt" fo:font-style="normal" style:text-underline-style="none" fo:font-weight="normal" style:font-size-asian="5.25pt" style:font-size-complex="6pt"/>
    </style:style>
    <style:style style:name="P70" style:family="paragraph" style:parent-style-name="Contents_20_1">
      <style:paragraph-properties>
        <style:tab-stops>
          <style:tab-stop style:position="14.64cm" style:type="right" style:leader-style="dotted" style:leader-text="."/>
        </style:tab-stops>
      </style:paragraph-properties>
    </style:style>
    <style:style style:name="P71" style:family="paragraph" style:parent-style-name="Contents_20_2">
      <style:paragraph-properties>
        <style:tab-stops>
          <style:tab-stop style:position="14.64cm" style:type="right" style:leader-style="dotted" style:leader-text="."/>
        </style:tab-stops>
      </style:paragraph-properties>
    </style:style>
    <style:style style:name="P72" style:family="paragraph" style:parent-style-name="Contents_20_3">
      <style:paragraph-properties>
        <style:tab-stops>
          <style:tab-stop style:position="14.34cm" style:type="right" style:leader-style="dotted" style:leader-text="."/>
        </style:tab-stops>
      </style:paragraph-properties>
    </style:style>
    <style:style style:name="P73" style:family="paragraph" style:parent-style-name="Direction">
      <style:text-properties officeooo:rsid="00654894" officeooo:paragraph-rsid="00654894"/>
    </style:style>
    <style:style style:name="P74" style:family="paragraph" style:parent-style-name="Standard">
      <style:text-properties officeooo:rsid="0066678f" officeooo:paragraph-rsid="006a54c0" fo:background-color="transparent"/>
    </style:style>
    <style:style style:name="P75" style:family="paragraph" style:parent-style-name="Standard">
      <style:text-properties fo:font-style="normal" style:text-underline-style="none" fo:font-weight="normal" officeooo:paragraph-rsid="006f00d6"/>
    </style:style>
    <style:style style:name="P76" style:family="paragraph" style:parent-style-name="Standard">
      <style:text-properties fo:font-style="normal" style:text-underline-style="none" fo:font-weight="normal" officeooo:paragraph-rsid="006f09fe"/>
    </style:style>
    <style:style style:name="P77" style:family="paragraph" style:parent-style-name="Standard">
      <style:text-properties fo:font-style="normal" style:text-underline-style="none" fo:font-weight="bold" officeooo:paragraph-rsid="006f00d6"/>
    </style:style>
    <style:style style:name="P7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9" style:family="paragraph" style:parent-style-name="Standard" style:list-style-name="List_20_1">
      <style:paragraph-properties fo:margin-left="0cm" fo:margin-right="0cm" fo:text-indent="1.251cm" style:auto-text-indent="false"/>
      <style:text-properties fo:font-size="6pt" fo:font-style="normal" style:text-underline-style="none" fo:font-weight="normal" style:font-size-asian="5.25pt" style:font-size-complex="6pt"/>
    </style:style>
    <style:style style:name="P80" style:family="paragraph" style:parent-style-name="Heading_20_1">
      <style:text-properties officeooo:paragraph-rsid="006a54c0"/>
    </style:style>
    <style:style style:name="P81" style:family="paragraph" style:parent-style-name="Heading_20_1">
      <style:text-properties officeooo:paragraph-rsid="006be606"/>
    </style:style>
    <style:style style:name="P82" style:family="paragraph" style:parent-style-name="Heading_20_1">
      <style:text-properties officeooo:paragraph-rsid="006f09fe"/>
    </style:style>
    <style:style style:name="P83" style:family="paragraph" style:parent-style-name="Heading_20_3">
      <style:text-properties officeooo:paragraph-rsid="00441256"/>
    </style:style>
    <style:style style:name="P84" style:family="paragraph" style:parent-style-name="Heading_20_2">
      <style:text-properties officeooo:paragraph-rsid="00446c67"/>
    </style:style>
    <style:style style:name="P85" style:family="paragraph" style:parent-style-name="Heading_20_2">
      <style:text-properties officeooo:paragraph-rsid="006a54c0"/>
    </style:style>
    <style:style style:name="P86" style:family="paragraph" style:parent-style-name="Heading_20_2">
      <style:text-properties officeooo:paragraph-rsid="006be606"/>
    </style:style>
    <style:style style:name="P87" style:family="paragraph" style:parent-style-name="Heading_20_2">
      <style:text-properties officeooo:paragraph-rsid="006f00d6"/>
    </style:style>
    <style:style style:name="P88" style:family="paragraph" style:parent-style-name="Heading_20_2" style:master-page-name="">
      <style:paragraph-properties fo:margin-left="0cm" fo:margin-right="0cm"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style>
    <style:style style:name="P8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62e2ca" style:font-weight-asian="bold" style:font-name-complex="Arial" style:font-weight-complex="bold"/>
    </style:style>
    <style:style style:name="T7" style:family="text">
      <style:text-properties fo:font-weight="bold" officeooo:rsid="0065db57" style:font-weight-asian="bold" style:font-name-complex="Arial" style:font-weight-complex="bold"/>
    </style:style>
    <style:style style:name="T8" style:family="text">
      <style:text-properties fo:font-weight="bold" officeooo:rsid="00687146" style:font-weight-asian="bold" style:font-name-complex="Arial" style:font-weight-complex="bold"/>
    </style:style>
    <style:style style:name="T9" style:family="text">
      <style:text-properties fo:font-weight="bold" officeooo:rsid="006a54c0"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a7b23"/>
    </style:style>
    <style:style style:name="T17" style:family="text">
      <style:text-properties fo:font-style="normal" style:text-underline-style="none" fo:font-weight="normal" officeooo:rsid="001dcb49"/>
    </style:style>
    <style:style style:name="T18" style:family="text">
      <style:text-properties fo:font-style="normal" style:text-underline-style="none" fo:font-weight="normal" officeooo:rsid="0030424e"/>
    </style:style>
    <style:style style:name="T19" style:family="text">
      <style:text-properties fo:font-style="normal" style:text-underline-style="none" fo:font-weight="normal" officeooo:rsid="0018e32c"/>
    </style:style>
    <style:style style:name="T20" style:family="text">
      <style:text-properties fo:font-style="normal" style:text-underline-style="none" fo:font-weight="normal" officeooo:rsid="0048986f"/>
    </style:style>
    <style:style style:name="T21" style:family="text">
      <style:text-properties fo:font-style="normal" style:text-underline-style="none" fo:font-weight="normal" officeooo:rsid="004989ec"/>
    </style:style>
    <style:style style:name="T22" style:family="text">
      <style:text-properties fo:font-style="normal" style:text-underline-style="none" fo:font-weight="normal" officeooo:rsid="0056ecf1"/>
    </style:style>
    <style:style style:name="T23" style:family="text">
      <style:text-properties fo:font-style="normal" style:text-underline-style="none" fo:font-weight="normal" officeooo:rsid="005ccb93"/>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288008"/>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none" fo:font-weight="bold" officeooo:rsid="00441256"/>
    </style:style>
    <style:style style:name="T28" style:family="text">
      <style:text-properties fo:font-style="normal" style:text-underline-style="none" officeooo:rsid="001a7b23"/>
    </style:style>
    <style:style style:name="T29" style:family="text">
      <style:text-properties fo:font-style="normal" style:text-underline-style="none" officeooo:rsid="001e48d0"/>
    </style:style>
    <style:style style:name="T30" style:family="text">
      <style:text-properties fo:font-style="normal" style:text-underline-style="solid" style:text-underline-width="auto" style:text-underline-color="font-color" fo:font-weight="bold"/>
    </style:style>
    <style:style style:name="T31" style:family="text">
      <style:text-properties fo:font-style="normal" style:text-underline-style="solid" style:text-underline-width="auto" style:text-underline-color="font-color" fo:font-weight="normal"/>
    </style:style>
    <style:style style:name="T32" style:family="text">
      <style:text-properties fo:font-style="italic"/>
    </style:style>
    <style:style style:name="T33" style:family="text">
      <style:text-properties fo:font-style="italic" style:text-underline-style="none" fo:font-weight="normal"/>
    </style:style>
    <style:style style:name="T34" style:family="text">
      <style:text-properties officeooo:rsid="001a7b23"/>
    </style:style>
    <style:style style:name="T35" style:family="text">
      <style:text-properties officeooo:rsid="001ca14c"/>
    </style:style>
    <style:style style:name="T36" style:family="text">
      <style:text-properties officeooo:rsid="00292aa3" fo:background-color="transparent" loext:char-shading-value="0"/>
    </style:style>
    <style:style style:name="T37" style:family="text">
      <style:text-properties officeooo:rsid="001ca14c" fo:background-color="transparent" loext:char-shading-value="0"/>
    </style:style>
    <style:style style:name="T38" style:family="text">
      <style:text-properties officeooo:rsid="003b8692"/>
    </style:style>
    <style:style style:name="T39" style:family="text">
      <style:text-properties officeooo:rsid="00413a66"/>
    </style:style>
    <style:style style:name="T40" style:family="text">
      <style:text-properties officeooo:rsid="001e48d0"/>
    </style:style>
    <style:style style:name="T41" style:family="text">
      <style:text-properties officeooo:rsid="00441256"/>
    </style:style>
    <style:style style:name="T42" style:family="text">
      <style:text-properties officeooo:rsid="002b3abb"/>
    </style:style>
    <style:style style:name="T43"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44" style:family="text">
      <style:text-properties style:font-name="Arial1" fo:font-size="10.5pt" fo:language="zxx" fo:country="none" fo:font-style="normal" style:text-underline-style="none" fo:font-weight="normal" officeooo:rsid="00206d83" style:language-asian="zxx" style:country-asian="none" style:font-weight-asian="normal" style:language-complex="zxx" style:country-complex="none" style:font-weight-complex="normal"/>
    </style:style>
    <style:style style:name="T45" style:family="text">
      <style:text-properties style:font-name="Arial1" fo:font-size="10.5pt" fo:language="zxx" fo:country="none" fo:font-style="normal" style:text-underline-style="none" fo:font-weight="normal" officeooo:rsid="005c542d" style:language-asian="zxx" style:country-asian="none" style:font-weight-asian="normal" style:language-complex="zxx" style:country-complex="none" style:font-weight-complex="normal"/>
    </style:style>
    <style:style style:name="T46" style:family="text">
      <style:text-properties style:font-name="Arial1" fo:font-size="10.5pt" fo:language="zxx" fo:country="none" fo:font-style="normal" style:text-underline-style="none" fo:font-weight="bold" style:language-asian="zxx" style:country-asian="none" style:font-weight-asian="normal" style:language-complex="zxx" style:country-complex="none" style:font-weight-complex="normal"/>
    </style:style>
    <style:style style:name="T47" style:family="text">
      <style:text-properties style:font-name="Arial1" fo:font-size="10.5pt" fo:language="zxx" fo:country="none" fo:font-style="normal" style:text-underline-style="none" fo:font-weight="bold" officeooo:rsid="005c542d" style:language-asian="zxx" style:country-asian="none" style:font-weight-asian="normal" style:language-complex="zxx" style:country-complex="none" style:font-weight-complex="normal"/>
    </style:style>
    <style:style style:name="T48" style:family="text">
      <style:text-properties officeooo:rsid="00462521"/>
    </style:style>
    <style:style style:name="T49" style:family="text">
      <style:text-properties officeooo:rsid="0048986f"/>
    </style:style>
    <style:style style:name="T50" style:family="text">
      <style:text-properties officeooo:rsid="004989ec"/>
    </style:style>
    <style:style style:name="T51" style:family="text">
      <style:text-properties officeooo:rsid="0049b112"/>
    </style:style>
    <style:style style:name="T52" style:family="text">
      <style:text-properties officeooo:rsid="0056ecf1"/>
    </style:style>
    <style:style style:name="T53" style:family="text">
      <style:text-properties officeooo:rsid="00219330"/>
    </style:style>
    <style:style style:name="T54" style:family="text">
      <style:text-properties style:font-style-asian="normal" style:font-style-complex="normal"/>
    </style:style>
    <style:style style:name="T55" style:family="text">
      <style:text-properties officeooo:rsid="00687146" style:font-style-asian="normal" style:font-style-complex="normal"/>
    </style:style>
    <style:style style:name="T56" style:family="text">
      <style:text-properties officeooo:rsid="005c542d"/>
    </style:style>
    <style:style style:name="T57" style:family="text">
      <style:text-properties officeooo:rsid="005ccb93"/>
    </style:style>
    <style:style style:name="T58" style:family="text">
      <style:text-properties officeooo:rsid="00b0f007"/>
    </style:style>
    <style:style style:name="T59" style:family="text">
      <style:text-properties officeooo:rsid="00687146"/>
    </style:style>
    <style:style style:name="T60" style:family="text">
      <style:text-properties officeooo:rsid="006a54c0"/>
    </style:style>
    <style:style style:name="T61" style:family="text">
      <style:text-properties officeooo:rsid="006f00d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SP-DOF-RMPF (30313)" text:name="DirectionService"/>
        <text:user-field-decl office:value-type="string" office:string-value="Fourniture et livraison d'équipements pour le « Post-Mortem » du Funérarium Municipal de la Ville de Marseille" text:name="IntituleConsultation"/>
        <text:user-field-decl office:value-type="string" office:string-value="CAHIER DES CLAUSES ADMINISTRATIVES PARTICULIERES"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1/01/2020 16:00" text:name="dateLimite"/>
        <text:user-field-decl office:value-type="string" office:string-value="2020_40303_" text:name="NumeroConsultation"/>
        <text:user-field-decl office:value-type="string" office:string-value="Procédure adaptée" text:name="ProcedurePassation"/>
        <text:user-field-decl office:value-type="string" office:string-value="Cahier des Charges Administratives Particulières (CCAP)" text:name="TitreDocument"/>
      </text:user-field-decls>
      <text:p text:style-name="P8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text:user-field-get></text:p>
      <text:p text:style-name="P5"/>
      <text:p text:style-name="P73">DGASP-DOF-RMPF (<text:span text:style-name="T60">30313</text:span>)</text:p>
      <text:p text:style-name="P3"/>
      <text:p text:style-name="P3"/>
      <text:p text:style-name="P3"/>
      <text:p text:style-name="P3"/>
      <text:p text:style-name="TypeDocument3"><text:user-field-get text:name="TitreDocument">Cahier des Charges Administratives Particulières (CCAP)</text:user-field-get></text:p>
      <text:p text:style-name="Text_20_body"/>
      <text:p text:style-name="Text_20_body"/>
      <text:p text:style-name="Text_20_body"/>
      <text:p text:style-name="Intitule2"/>
      <text:p text:style-name="Intitule2"><text:user-field-get text:name="IntituleConsultation">Fourniture et livraison d'équipements pour le « Post-Mortem » du Funérarium Municipal de la Ville de Marseille</text:user-field-get></text:p>
      <text:p text:style-name="P55"/>
      <text:p text:style-name="Text_20_body"/>
      <text:p text:style-name="Text_20_body"/>
      <text:p text:style-name="Text_20_body"/>
      <text:p text:style-name="Text_20_body"/>
      <text:p text:style-name="P50"><text:span text:style-name="T12">Numéro de la consultation<text:tab/>:</text:span><text:span text:style-name="T5"><text:tab/></text:span><text:span text:style-name="T6">2020_</text:span><text:span text:style-name="T7">4030</text:span><text:span text:style-name="T8">2_</text:span><text:span text:style-name="T9">0005</text:span></text:p>
      <text:p text:style-name="P8"/>
      <text:p text:style-name="P9"/>
      <text:p text:style-name="P51"><text:span text:style-name="T12">Procédure de passation :</text:span><text:span text:style-name="T5"><text:tab/></text:span><text:span text:style-name="T4"><text:user-field-get text:name="ProcedurePassation">Procédure adaptée</text:user-field-get></text:span></text:p>
      <text:p text:style-name="P4"/>
      <text:p text:style-name="P52"/>
      <text:p text:style-name="P53"/>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70"><text:span text:style-name="Strong_20_Emphasis">Article 1 - </text:span><text:s text:c="2"/><text:span text:style-name="Strong_20_Emphasis">OBJET ET DUREE DU MARCHE</text:span><text:tab/>4</text:p>
          <text:p text:style-name="P71">1.1 <text:s text:c="2"/>Intitulé et Objet des prestations<text:tab/>4</text:p>
          <text:p text:style-name="P71">1.2 <text:s text:c="2"/>Procédure<text:tab/>4</text:p>
          <text:p text:style-name="P71">1.3 <text:s text:c="2"/>Décomposition en Lots, Tranches et postes<text:tab/>4</text:p>
          <text:p text:style-name="P72">1.3.1 <text:s text:c="2"/>Décomposition en lots<text:tab/>4</text:p>
          <text:p text:style-name="P72">1.3.2 <text:s text:c="2"/>Décomposition en tranches<text:tab/>4</text:p>
          <text:p text:style-name="P72">1.3.3 <text:s text:c="2"/>Décomposition en postes<text:tab/>4</text:p>
          <text:p text:style-name="P71">1.4 <text:s text:c="2"/>Modalités d'exécution des tranches optionnelles<text:tab/>4</text:p>
          <text:p text:style-name="P71">1.5 <text:s text:c="2"/>Accord-cadre à bons de commande<text:tab/>4</text:p>
          <text:p text:style-name="P71">1.6 <text:s text:c="2"/>Date d'effet du marché<text:tab/>5</text:p>
          <text:p text:style-name="P71">1.7 <text:s text:c="2"/>Durée du marché - Période de validité<text:tab/>5</text:p>
          <text:p text:style-name="P71">1.8 <text:s text:c="2"/>Clause obligatoire d'insertion par l'activité économique<text:tab/>5</text:p>
          <text:p text:style-name="P70"><text:span text:style-name="Strong_20_Emphasis">Article 2 - </text:span><text:s text:c="2"/><text:span text:style-name="Strong_20_Emphasis">DOCUMENTS CONTRACTUELS</text:span><text:tab/>5</text:p>
          <text:p text:style-name="P70"><text:span text:style-name="Strong_20_Emphasis">Article 3 - </text:span><text:s text:c="2"/><text:span text:style-name="Strong_20_Emphasis">DELAIS DE LIVRAISON ET/OU D'EXECUTION</text:span><text:tab/>6</text:p>
          <text:p text:style-name="P71">3.1 <text:s text:c="2"/>Délai de livraison<text:tab/>6</text:p>
          <text:p text:style-name="P71">3.2 <text:s text:c="2"/>Emission des bons de commande<text:tab/>6</text:p>
          <text:p text:style-name="P70"><text:span text:style-name="Strong_20_Emphasis">Article 4 - </text:span><text:s text:c="2"/><text:span text:style-name="Strong_20_Emphasis">ENTREPRISES GROUPEES</text:span><text:tab/>6</text:p>
          <text:p text:style-name="P70"><text:span text:style-name="Strong_20_Emphasis">Article 5 - </text:span><text:s text:c="2"/><text:span text:style-name="Strong_20_Emphasis">CONDITIONS DE LIVRAISON ET D'EXECUTION</text:span><text:tab/>7</text:p>
          <text:p text:style-name="P71">5.1 <text:s text:c="2"/>Transport et Emballages<text:tab/>7</text:p>
          <text:p text:style-name="P71">5.2 <text:s text:c="2"/>Lieux d'exécution ou de livraison<text:tab/>7</text:p>
          <text:p text:style-name="P70"><text:span text:style-name="Strong_20_Emphasis">Article 6 - </text:span><text:s text:c="2"/><text:span text:style-name="Strong_20_Emphasis">CONDITIONS PARTICULIERES D'EXECUTION</text:span><text:tab/>7</text:p>
          <text:p text:style-name="P70"><text:span text:style-name="Strong_20_Emphasis">Article 7 - </text:span><text:s text:c="2"/><text:span text:style-name="Strong_20_Emphasis">OPERATIONS DE VERIFICATIONS – ADMISSION</text:span><text:tab/>7</text:p>
          <text:p text:style-name="P71">7.1 <text:s text:c="2"/>Vérifications<text:tab/>7</text:p>
          <text:p text:style-name="P71">7.2 <text:s text:c="2"/>Admission<text:tab/>8</text:p>
          <text:p text:style-name="P70"><text:span text:style-name="Strong_20_Emphasis">Article 8 - </text:span><text:s text:c="2"/><text:span text:style-name="Strong_20_Emphasis">GARANTIE CONTRACTUELLE</text:span><text:tab/>8</text:p>
          <text:p text:style-name="P71">8.1 <text:s text:c="2"/>Durée de garantie<text:tab/>8</text:p>
          <text:p text:style-name="P71">8.2 <text:s text:c="2"/>Point de départ de la garantie<text:tab/>8</text:p>
          <text:p text:style-name="P70"><text:span text:style-name="Strong_20_Emphasis">Article 9 - </text:span><text:s text:c="2"/><text:span text:style-name="Strong_20_Emphasis">MODALITES DE DETERMINATION DES PRIX</text:span><text:tab/>8</text:p>
          <text:p text:style-name="P71"><text:soft-page-break/>9.1 <text:s text:c="2"/>Nature du prix<text:tab/>8</text:p>
          <text:p text:style-name="P71">9.2 <text:s text:c="2"/>Variations de prix<text:tab/>9</text:p>
          <text:p text:style-name="P71">9.3 <text:s text:c="2"/>Disparition d'indice<text:tab/>10</text:p>
          <text:p text:style-name="P70"><text:span text:style-name="Strong_20_Emphasis">Article 10 - </text:span><text:s text:c="2"/><text:span text:style-name="Strong_20_Emphasis">AVANCE</text:span><text:tab/>10</text:p>
          <text:p text:style-name="P70"><text:span text:style-name="Strong_20_Emphasis">Article 11 - </text:span><text:s text:c="2"/><text:span text:style-name="Strong_20_Emphasis">MODALITÉS DE REGLEMENT</text:span><text:tab/>10</text:p>
          <text:p text:style-name="P70"><text:span text:style-name="Strong_20_Emphasis">Article 12 - </text:span><text:s text:c="2"/><text:span text:style-name="Strong_20_Emphasis">PAIEMENT – ETABLISSEMENT DE LA FACTURE</text:span><text:tab/>10</text:p>
          <text:p text:style-name="P71">12.1 <text:s text:c="2"/>Délais de paiements<text:tab/>10</text:p>
          <text:p text:style-name="P71">12.2 <text:s text:c="2"/>Intérêts moratoires<text:tab/>11</text:p>
          <text:p text:style-name="P71">12.3 <text:s text:c="2"/>Modalités de paiement direct des sous-traitants<text:tab/>11</text:p>
          <text:p text:style-name="P71">12.4 <text:s text:c="2"/>Présentation des demandes de paiement<text:tab/>11</text:p>
          <text:p text:style-name="P71">12.5 <text:s text:c="2"/>Dématérialisation des factures<text:tab/>12</text:p>
          <text:p text:style-name="P70"><text:span text:style-name="Strong_20_Emphasis">Article 13 - </text:span><text:s text:c="2"/><text:span text:style-name="Strong_20_Emphasis">PENALITES</text:span><text:tab/>12</text:p>
          <text:p text:style-name="P71">13.1 <text:s text:c="2"/>Pénalités de retard<text:tab/>12</text:p>
          <text:p text:style-name="P71">13.2 <text:s text:c="2"/>Pénalités pour non respect des dispositions du Code du Travail<text:tab/>13</text:p>
          <text:p text:style-name="P71">13.3 <text:s text:c="2"/>Autres pénalités<text:tab/>13</text:p>
          <text:p text:style-name="P70"><text:span text:style-name="Strong_20_Emphasis">Article 14 - </text:span><text:s text:c="2"/><text:span text:style-name="Strong_20_Emphasis">RESILIATION – EXECUTION DES PRESTATIONS AUX FRAIS ET RISQUES DU TITULAIRE</text:span><text:tab/>13</text:p>
          <text:p text:style-name="P70"><text:span text:style-name="Strong_20_Emphasis">Article 15 - </text:span><text:s text:c="2"/><text:span text:style-name="Strong_20_Emphasis">CLAUSES DE GESTION DES DONNEES</text:span><text:tab/>13</text:p>
          <text:p text:style-name="P71">15.1 <text:s text:c="2"/>Les contraintes réglementaires<text:tab/>13</text:p>
          <text:p text:style-name="P72">15.1.1 <text:s text:c="2"/>Le RGS<text:tab/>13</text:p>
          <text:p text:style-name="P72">15.1.2 <text:s text:c="2"/>Le Règlement Général sur la Protection des Données (RGPD)<text:tab/>14</text:p>
          <text:p text:style-name="P72">15.1.3 <text:s text:c="2"/>Le Code du Patrimoine<text:tab/>14</text:p>
          <text:p text:style-name="P71">15.2 <text:s text:c="2"/>Les clauses générales de confidentialité<text:tab/>14</text:p>
          <text:p text:style-name="P71">15.3 <text:s text:c="2"/>Les contrôles<text:tab/>15</text:p>
          <text:p text:style-name="P71">15.4 <text:s text:c="2"/>Phase de réversibilité<text:tab/>15</text:p>
          <text:p text:style-name="P70"><text:span text:style-name="Strong_20_Emphasis">Article 16 - </text:span><text:s text:c="2"/><text:span text:style-name="Strong_20_Emphasis">LOGICIEL E-ATTESTATIONS</text:span><text:tab/>15</text:p>
          <text:p text:style-name="P70"><text:span text:style-name="Strong_20_Emphasis">Article 17 - </text:span><text:s text:c="2"/><text:span text:style-name="Strong_20_Emphasis">LOI APPLICABLE</text:span><text:tab/>16</text:p>
          <text:p text:style-name="P70"><text:span text:style-name="Strong_20_Emphasis">Article 18 - </text:span><text:s text:c="2"/><text:span text:style-name="Strong_20_Emphasis">CONFORMITE AUX NORMES</text:span><text:tab/>16</text:p>
          <text:p text:style-name="P70"><text:span text:style-name="Strong_20_Emphasis">Article 19 - </text:span><text:s text:c="2"/><text:span text:style-name="Strong_20_Emphasis">ASSURANCES</text:span><text:tab/>16</text:p>
          <text:p text:style-name="P70"><text:span text:style-name="Strong_20_Emphasis">Article 20 - </text:span><text:s text:c="2"/><text:span text:style-name="Strong_20_Emphasis">DEROGATIONS AUX DOCUMENTS GENERAUX</text:span><text:tab/>16</text:p>
        </text:index-body>
      </text:table-of-content>
      <text:p text:style-name="P54"/>
      <text:h text:style-name="Heading_20_1" text:outline-level="1">OBJET ET DUREE DU MARCHE</text:h>
      <text:h text:style-name="Heading_20_2" text:outline-level="2">Intitulé et Objet des prestations</text:h>
      <text:p text:style-name="Standard">Fourniture et livraison d'équipements pour le « Post-Mortem » du Funérarium Municipal de la Ville de Marseille.</text:p>
      <text:p text:style-name="P11"/>
      <text:p text:style-name="P24">Le présent marché a pour objet la fourniture et la livraison d'équipements pour le « Post-Mortem » du Funérarium Municipal de la Ville de Marseille.</text:p>
      <text:p text:style-name="P22"/>
      <text:p text:style-name="P22">L'achat de ces fournitures doit permettre la réalisation des prestations de thanatopraxie, de réquisition et réintégration de corps, par les agents municipaux, dans les meilleur<text:span text:style-name="T50">e</text:span>s conditions et avec l'obligation de résultat due à la clientèle de la Régie Municipale des Pompes Funèbres.</text:p>
      <text:h text:style-name="Heading_20_2" text:outline-level="2">Procédure</text:h>
      <text:p text:style-name="Standard">La procédure de passation est la suivante : MAPA OUVERT AVEC BOAMP - selon les articles suivants : articles L2123-1, R2123-1-1°, R2123-4 et 5 du Code de la Commande Publique.</text:p>
      <text:h text:style-name="Heading_20_2" text:outline-level="2">Décomposition en Lots, Tranches et postes</text:h>
      <text:h text:style-name="Heading_20_3" text:outline-level="3">Décomposition en lots</text:h>
      <text:p text:style-name="P46">L<text:span text:style-name="T58">a présente consultation n'est pas allotie. Les prestations appartiennent à une même famille d'achat uniforme et ne permettent pas l'identification de prestations disctinctes.</text:span></text:p>
      <text:h text:style-name="Heading_20_3" text:outline-level="3">Décomposition en tranches</text:h>
      <text:p text:style-name="Standard">L'ensemble des prestations n'est pas subdivisé en tranches.</text:p>
      <text:h text:style-name="Heading_20_3" text:outline-level="3">Décomposition en postes</text:h>
      <text:p text:style-name="Standard">L'ensemble des prestations n'est pas subdivisé en postes.</text:p>
      <text:h text:style-name="Heading_20_2" text:outline-level="2">Modalités d'exécution des tranches optionnelles</text:h>
      <text:p text:style-name="Standard">L'ensemble des prestations n'est pas subdivisé en tranches <text:span text:style-name="T39">optionnelles</text:span>.</text:p>
      <text:h text:style-name="Heading_20_2" text:outline-level="2">Accord-cadre à bons de commande</text:h>
      <text:p text:style-name="Standard">Le présent marché est un accord-cadre exécuté par l'émission de bons de commande, en application des articles R2162-1 à 6 et R2162-13 et 14 du Code de la <text:span text:style-name="T34">C</text:span>ommande <text:span text:style-name="T34">P</text:span>ublique.</text:p>
      <text:p text:style-name="Standard"><text:soft-page-break/>Les bons de commande seront émis dans les conditions et limites suivantes <text:span text:style-name="T39">par période annuelle </text:span>:</text:p>
      <text:p text:style-name="P38"/>
      <text:p text:style-name="Standard">- montant minimum : 0 € HT</text:p>
      <text:p text:style-name="Standard">- montant maximum : <text:span text:style-name="T52">25</text:span> 000 € HT</text:p>
      <text:p text:style-name="Standard"/>
      <text:p text:style-name="Standard">Les bons de commande émis en fin de marché ne pourront voir leur exécution se prolonger de plus de 3 mois après la date d'expiration du marché. </text:p>
      <text:p text:style-name="Standard"/>
      <text:p text:style-name="Standard">Les bons de commande pourront être émis jusqu'au dernier jour de la période de validité du marché.</text:p>
      <text:h text:style-name="Heading_20_2" text:outline-level="2">Date d'effet du marché</text:h>
      <text:p text:style-name="Standard">La date de début de la période de validité et d'exécution du marché est sa date de notification au titulaire.</text:p>
      <text:p text:style-name="P38"/>
      <text:h text:style-name="Heading_20_2" text:outline-level="2">Durée du marché - Période de validité</text:h>
      <text:p text:style-name="Standard">La durée du marché se définit comme suit : <text:span text:style-name="T10">12 mois</text:span> à compter de sa date de notification <text:span text:style-name="T39">au titulaire</text:span>.</text:p>
      <text:h text:style-name="Heading_20_2" text:outline-level="2">Clause obligatoire d'insertion par l'activité économique</text:h>
      <text:p text:style-name="Standard">Le marché ne prévoit pas la mise en place d'une clause obligatoire d'insertion par l'activité économique.</text:p>
      <text:h text:style-name="Heading_20_1" text:outline-level="1">DOCUMENTS CONTRACTUELS</text:h>
      <text:p text:style-name="P25"/>
      <text:p text:style-name="P19"><text:span text:style-name="T13">Par dérogation à l'article 4.1 du C.C.A.G. FCS</text:span><text:span text:style-name="T15">, les pièces constitutives du marché sont les suivantes par ordre de priorité décroissante :</text:span></text:p>
      <text:p text:style-name="P11"/>
      <text:p text:style-name="P15">- <text:span text:style-name="T34">l</text:span>'Acte d'Engagement (AE),</text:p>
      <text:p text:style-name="P11">- <text:span text:style-name="T34">l</text:span>e Bordereau de <text:span text:style-name="T52">P</text:span>rix <text:span text:style-name="T52">U</text:span>nitaires <text:span text:style-name="T52">(BPU),</text:span></text:p>
      <text:p text:style-name="P11">- <text:span text:style-name="T34">l</text:span>e présent <text:span text:style-name="T50">C</text:span>ahier des <text:span text:style-name="T50">C</text:span>lauses <text:span text:style-name="T50">A</text:span>dministratives <text:span text:style-name="T50">P</text:span>articulières (CCAP),</text:p>
      <text:p text:style-name="P11">- <text:span text:style-name="T34">l</text:span>e document intitulé Cahier des Clauses Techniques Particulières (CCTP),</text:p>
      <text:p text:style-name="P57">- <text:span text:style-name="T34">l</text:span>es fiches techniques <text:span text:style-name="T59">et/ou documentations techniques pour les articles mentionnés au BPU,</text:span></text:p>
      <text:p text:style-name="P60">- les catalogues et tarifs publics pour les produits entrant dans l'objet du marché</text:p>
      <text:p text:style-name="P68"><text:span text:style-name="T15">- </text:span><text:span text:style-name="T16">l</text:span><text:span text:style-name="T15">e </text:span><text:span text:style-name="T22">C</text:span><text:span text:style-name="T15">ahier des </text:span><text:span text:style-name="T22">C</text:span><text:span text:style-name="T15">lauses </text:span><text:span text:style-name="T22">A</text:span><text:span text:style-name="T15">dministratives </text:span><text:span text:style-name="T22">G</text:span><text:span text:style-name="T15">énérales (CCAG) applicable aux marchés publics de </text:span><text:span text:style-name="T21">f</text:span><text:span text:style-name="T15">ournitures courantes et de services approuvé par l'arrêté du 19 janvier 2009 publié au JORF du 19 mars 2009,</text:span></text:p>
      <text:p text:style-name="P59"/>
      <text:h text:style-name="Heading_20_1" text:outline-level="1"><text:soft-page-break/>DELAIS DE LIVRAISON ET/OU D'EXECUTION</text:h>
      <text:h text:style-name="Heading_20_2" text:outline-level="2">Délai <text:span text:style-name="T39">de livraison</text:span></text:h>
      <text:p text:style-name="Standard"><text:span text:style-name="T39">L</text:span>e titulaire dispose d'un délai de <text:span text:style-name="T10">30 jours calendaires</text:span> maximum à compter de la date de réception du bon de commande pour la livraison des fournitures.</text:p>
      <text:p text:style-name="P40"/>
      <text:p text:style-name="Standard">Sauf dans le cas où celui-ci a proposé un délai inférieur <text:span text:style-name="T39">à l'article 6 de l'Acte d'Engagement</text:span>, c'est ce dernier qui sera contractualisé pour toute la durée du marché.</text:p>
      <text:p text:style-name="Standard"/>
      <text:h text:style-name="Heading_20_2" text:outline-level="2">Emission des bons de commande </text:h>
      <text:p text:style-name="Standard">Les commandes sont faites au fur et à mesure des besoins par le moyen de bons de commande délivrés par le service et qui comporteront :</text:p>
      <text:p text:style-name="P38"/>
      <text:p text:style-name="P25">• <text:span text:style-name="T34">l</text:span>a référence au marché,</text:p>
      <text:p text:style-name="P25">• <text:span text:style-name="T34">l</text:span>a désignation de la fourniture<text:span text:style-name="T14"> commandée,</text:span></text:p>
      <text:p text:style-name="P13">• <text:span text:style-name="T34">l</text:span>a quantité commandée,</text:p>
      <text:p text:style-name="P25"><text:span text:style-name="T14">• </text:span><text:span text:style-name="T28">l</text:span><text:span text:style-name="T14">e lieu de livraison,</text:span></text:p>
      <text:p text:style-name="P25"><text:span text:style-name="T14">• </text:span><text:span text:style-name="T28">l</text:span><text:span text:style-name="T14">e délai de livraison,</text:span></text:p>
      <text:p text:style-name="P13">• <text:span text:style-name="T34">l</text:span>e montant total en Euro<text:span text:style-name="T49">s</text:span> HT et TTC du bon de commande,</text:p>
      <text:p text:style-name="P13">• <text:span text:style-name="T34">l</text:span>a date <text:span text:style-name="T34">de livraison.</text:span></text:p>
      <text:p text:style-name="P11"/>
      <text:p text:style-name="P11">Les personnes habilitées à signer les bons de commande sont : </text:p>
      <text:p text:style-name="P11"><text:span text:style-name="T39">l</text:span>e Conseiller Municipal délégué aux Opérations Funéraires et aux Cimetières,</text:p>
      <text:p text:style-name="P11">le Responsable de la Direction des Opérations Funéraires,</text:p>
      <text:p text:style-name="P11">le Responsable du Service de la Régie Municipale des Pompes Funèbres.</text:p>
      <text:p text:style-name="P11"/>
      <text:p text:style-name="P64"><text:span text:style-name="T43">Les bons de commande seront notifiés, </text:span><text:span text:style-name="T46">par mail </text:span><text:span text:style-name="T47">ou</text:span><text:span text:style-name="T45"> par courrier</text:span><text:span text:style-name="T43">, avec accusé de réception.</text:span></text:p>
      <text:p text:style-name="P58"/>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4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41"/>
      <text:p text:style-name="P58"><text:soft-page-break/>Dans le cas d'entrepreneurs groupés solidaires, si le marché ne désigne pas l'entrepreneur mandataire, celui qui est énuméré le premier dans l'<text:span text:style-name="T56">A</text:span>cte d'<text:span text:style-name="T56">E</text:span>ngagement est le mandataire des autres entrepreneurs.</text:p>
      <text:h text:style-name="Heading_20_1" text:outline-level="1">CONDITIONS DE LIVRAISON ET D'EXECUTION</text:h>
      <text:h text:style-name="P84" text:outline-level="2">Transport et Emballages</text:h>
      <text:p text:style-name="P44"/>
      <text:p text:style-name="P45">Les frais de transport, <text:span text:style-name="T49">le chargement et déchargement</text:span> sont à la charge du titu<text:span text:style-name="T51">lai</text:span>re.</text:p>
      <text:p text:style-name="P58">Conformément à l'article 19.3 du CCAG/FCS, le transport, le conditionnement, le chargement et le déchargement s'effectuent sous la responsabilité du titulaire.</text:p>
      <text:p text:style-name="P66"/>
      <text:h text:style-name="Heading_20_2" text:outline-level="2">Lieux d'exécution ou de livraison</text:h>
      <text:p text:style-name="Standard"/>
      <text:p text:style-name="P65"><text:span text:style-name="T43">Le lieu de livraison est précisé dans chaque bon de commande. </text:span><text:span text:style-name="T44">Il est habituellement à l'adresse indiquée ci-dessous, mais peut changer en cours d'exécution du marché.</text:span></text:p>
      <text:p text:style-name="P63"/>
      <text:p text:style-name="P20">Ville de Marseille</text:p>
      <text:p text:style-name="P20">Direction des Opérations Funéraires</text:p>
      <text:p text:style-name="P20">Service de la Régie Municipale des Pompes Funèbres</text:p>
      <text:p text:style-name="P20">380, rue Saint-Pierre</text:p>
      <text:p text:style-name="P20">13<text:span text:style-name="T48">005</text:span> MARSEILLE</text:p>
      <text:p text:style-name="P20"/>
      <text:p text:style-name="P28">La livraison sera accompagnée d'un b<text:span text:style-name="T51">on</text:span> de livraison établi par le titulaire en double exemplaire mentionnant :</text:p>
      <text:p text:style-name="P39"/>
      <text:p text:style-name="P28">- <text:span text:style-name="T40">l</text:span>e numéro du marché,</text:p>
      <text:p text:style-name="P28">- <text:span text:style-name="T40">l</text:span>'identification du titulaire,</text:p>
      <text:p text:style-name="P28">- <text:span text:style-name="T40">l</text:span>a date de livraison,</text:p>
      <text:p text:style-name="P28">- <text:span text:style-name="T40">l</text:span>e service destinataire,</text:p>
      <text:p text:style-name="P26">- <text:span text:style-name="T40">l</text:span>e numéro et la date du bon de commande,</text:p>
      <text:p text:style-name="P27"><text:span text:style-name="T14">- </text:span><text:span text:style-name="T29">l</text:span><text:span text:style-name="T14">a désignation des articles et quantités livrés.</text:span></text:p>
      <text:h text:style-name="Heading_20_1" text:outline-level="1">CONDITIONS PARTICULIERES D'EXECUTION</text:h>
      <text:p text:style-name="P14">Le CCTP du marché fixe les conditions particulières d'exécution.</text:p>
      <text:p text:style-name="P14"/>
      <text:p text:style-name="P14"/>
      <text:p text:style-name="P14"/>
      <text:p text:style-name="P14"/>
      <text:p text:style-name="P14"/>
      <text:p text:style-name="P14"/>
      <text:p text:style-name="P14"/>
      <text:h text:style-name="Heading_20_1" text:outline-level="1"><text:soft-page-break/>OPERATIONS DE VERIFICATIONS – ADMISSION</text:h>
      <text:h text:style-name="Heading_20_2" text:outline-level="2">Vérifications</text:h>
      <text:p text:style-name="P6">Les opérations de vérifications prévues ci-dessous sont effectuées dans les conditions prévues aux articles 22 à 24 du CCAG/FCS :</text:p>
      <text:p text:style-name="Standard"/>
      <text:p text:style-name="P56">Vérification<text:span text:style-name="T49">s</text:span> quantitative<text:span text:style-name="T49">s</text:span> : <text:span text:style-name="T49">l</text:span>ors de la livraison, le réceptionnaire procède à des vérifications quantitatives entre la fourniture demandée et la fourniture effectivement livrée.</text:p>
      <text:p text:style-name="P56">Vérification<text:span text:style-name="T49">s</text:span> qualitative<text:span text:style-name="T49">s</text:span> : <text:span text:style-name="T49">l</text:span>ors de la livraison, le réceptionnaire procède à des vérifications qualitatives et indiquera, s'il y a lieu, au titulaire tout défaut constaté par rapport à la fourniture demandée.</text:p>
      <text:p text:style-name="P61"/>
      <text:p text:style-name="P62">L'article 22.3 du CCAG/FCS n'est pas applicable.</text:p>
      <text:h text:style-name="Heading_20_2" text:outline-level="2">Admission</text:h>
      <text:p text:style-name="Standard">Suite aux vérifications, les décisions d'admission, de réfaction, d'ajournement ou de rejet des <text:span text:style-name="T3">fourniture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4">fournitures</text:span><text:span text:style-name="T15"> est réputée acquise.</text:span></text:p>
      <text:h text:style-name="Heading_20_1" text:outline-level="1">GARANTIE CONTRACTUELLE</text:h>
      <text:h text:style-name="Heading_20_2" text:outline-level="2">Durée de garantie</text:h>
      <text:p text:style-name="P30">Les <text:span text:style-name="T3">fournitures</text:span><text:span text:style-name="T15"> font l'objet d'une garantie d'une durée d'</text:span><text:span text:style-name="T17">un an, </text:span><text:span text:style-name="T18">conformément à l'article 28 du CCAG/FCS.</text:span></text:p>
      <text:p text:style-name="P31"><text:span text:style-name="T22">Sauf</text:span><text:span text:style-name="T15"> si le titulaire a proposé dans son offre à l'article 6 de l'Acte d'Engagement une durée de garantie supérieure, cette durée sera contractualisée pour toute la durée du marché.</text:span></text:p>
      <text:p text:style-name="P16"/>
      <text:p text:style-name="P17">La fourniture est garantie contre tout vice de fabrication ou défaut de matière.</text:p>
      <text:h text:style-name="Heading_20_2" text:outline-level="2">Point de départ de la garantie</text:h>
      <text:p text:style-name="P30">Conformément à l'article 28.1 du CCAG/FCS, le point de départ du délai de garantie est la date de notification de la décision d'admission.</text:p>
      <text:p text:style-name="P30"/>
      <text:p text:style-name="P30"/>
      <text:p text:style-name="P30"/>
      <text:h text:style-name="Heading_20_1" text:outline-level="1"><text:soft-page-break/>MODALITES DE DETERMINATION DES PRIX</text:h>
      <text:h text:style-name="P88" text:outline-level="2">Nature du prix</text:h>
      <text:p text:style-name="P32">Prix unitaires :</text:p>
      <text:p text:style-name="P34"/>
      <text:p text:style-name="P18">Le marché est conclu aux prix unitaires figurant :</text:p>
      <text:p text:style-name="P18"><text:span text:style-name="T35">- au borderau des prix unitaires (BPU) </text:span>en annexe à l'<text:span text:style-name="T56">A</text:span>cte d'<text:span text:style-name="T56">E</text:span>ngagement,</text:p>
      <text:p text:style-name="P18"><text:span text:style-name="T35">-</text:span> dans le <text:span text:style-name="T53">ou le</text:span>s catalogues ou barèmes des prix publics du titulaire, <text:span text:style-name="T35">pour les commandes d'articles correspondant à l'objet du marché mais ne figurant pas dans le BPU.</text:span><text:span text:style-name="T32"> </text:span><text:span text:style-name="T54">Le recours à l'utilisation de ces prestations ou commandes hors BPU sera limité à </text:span><text:span text:style-name="T55">5</text:span><text:span text:style-name="T54">% du montant </text:span><text:span text:style-name="T55">maximum,</text:span></text:p>
      <text:p text:style-name="P18"><text:span text:style-name="T35">Le(s) taux de remise accordé(s) et renseigné(s), par le titulaire, à</text:span><text:span text:style-name="T37"> l'article </text:span><text:span text:style-name="T36">4.2</text:span><text:span text:style-name="T37"> de l'</text:span><text:span text:style-name="T35">Acte d'Engagement (AE), est (sont) invariable(s) durant toute la durée du marché.</text:span></text:p>
      <text:p text:style-name="P67"/>
      <text:p text:style-name="P29">Les prix sont réputés complets et comprendre toutes les charges fiscales, parafiscales ou autres frappant obligatoirement les fournitures, ainsi que les frais afférents au conditionnement, à l'emballage, à la manutention, à l'assurance, au stockage, au transport et au déchargement jusqu'au lieu de livraison.</text:p>
      <text:p text:style-name="P29"/>
      <text:p text:style-name="P33">OFFRES PROMOTIONNELLES</text:p>
      <text:p text:style-name="P37"/>
      <text:p text:style-name="P18">Le titulaire pourra facturer les fournitures en fonction des offres promotionnelles momentanées appliquées à ses tarifs publics, à condition qu'elles soient plus avantageuses que les prix prévus au marché.</text:p>
      <text:p text:style-name="P34"/>
      <text:p text:style-name="P35"><text:span text:style-name="T15">Il signalera au service gestionnaire</text:span><text:span text:style-name="T24">, </text:span><text:span text:style-name="T27">S</text:span><text:span text:style-name="T24">ervice de la </text:span><text:span text:style-name="T25">R</text:span><text:span text:style-name="T24">égie Municipale des Pompes Funèbres</text:span><text:span text:style-name="T15"> de la Ville de Marseille, </text:span><text:span text:style-name="T19">suffisamment tôt</text:span><text:span text:style-name="T15">, par message mail ou document promotionnel, l'existence de ces tarifs et leur période d'application, afin que celui-ci puisse en tenir compte dans ses commandes, ses bons de commande et leur planification.</text:span></text:p>
      <text:p text:style-name="P34"/>
      <text:p text:style-name="P29">Le taux de la TVA à prendre en considération est celui en vigueur à la date du fait générateur, conformément à l'article 269 du CGI.</text:p>
      <text:h text:style-name="Heading_20_2" text:outline-level="2">Variations de prix</text:h>
      <text:p text:style-name="P74">Les prix sont fermes pendant toute la durée de l'accord-cadre.</text:p>
      <text:h text:style-name="P85" text:outline-level="2">Disparition d'indice</text:h>
      <text:p text:style-name="P47">Sans objet</text:p>
      <text:h text:style-name="P80" text:outline-level="1">AVANCE</text:h>
      <text:p text:style-name="Standard">Le marché ne prévoit pas d'avance.</text:p>
      <text:h text:style-name="Heading_20_1" text:outline-level="1"><text:soft-page-break/>MODALITÉS DE REGLEMENT</text:h>
      <text:p text:style-name="Standard">Les dispositions des articles R2191-20 à 22 du Code de la <text:span text:style-name="T38">C</text:span>ommande <text:span text:style-name="T38">P</text:span>ublique relatives aux acomptes sont applicables.</text:p>
      <text:p text:style-name="Standard"/>
      <text:p text:style-name="P48">Il n'est pas prévu de disposition complémentaire. </text:p>
      <text:h text:style-name="P81" text:outline-level="1">PAIEMENT – ETABLISSEMENT DE LA FACTURE</text:h>
      <text:h text:style-name="P86" text:outline-level="2">Délais de paiements</text:h>
      <text:p text:style-name="P4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8"/>
      <text:p text:style-name="P48">Le délai global de paiement pourra être suspendu dans les conditions prévues par la règlementation en vigueur.</text:p>
      <text:p text:style-name="P48"/>
      <text:h text:style-name="P86" text:outline-level="2">Intérêts moratoires</text:h>
      <text:p text:style-name="P4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8"/>
      <text:p text:style-name="P48">Le montant de l'indemnité forfaitaire pour frais de recouvrement est fixé à 40 Euros conformément à l'article D2192-35 du Code de la Commande Publique.</text:p>
      <text:p text:style-name="P48"/>
      <text:h text:style-name="P86" text:outline-level="2">Modalités de paiement direct des sous-traitants</text:h>
      <text:p text:style-name="P49">Le présent marché étant un marché de fournitures (sans prestations de services clairement identifiées par des postes ou des lots) la sous-traitance n'est pas autorisée. Il n'y a pas lieu de prévoir les modalités de paiement direct des sous-traitants.</text:p>
      <text:p text:style-name="P49"/>
      <text:h text:style-name="P87" text:outline-level="2">Dématérialisation des factures</text:h>
      <text:p text:style-name="P49">Dans le cadre de la mise en oeuvre de l'obligation de facturation électronique issue de l'ordonnance n°2014-697 du 26 juin 2014, le titulaire respectera le calendrier qui lui est imposé par la réglementation.</text:p>
      <text:p text:style-name="P75"/>
      <text:p text:style-name="P75">Toutefois, l'anticipation de ce calendrier est possible et la Ville de Marseille réceptionnera toute facture déposée sur le portail CHORUS PRO.</text:p>
      <text:p text:style-name="Standard"><text:soft-page-break/>Les factures <text:span text:style-name="T61">doivent</text:span> être envoyées de façon dématérialisée et gratuite en utilisant le portail sécurisé Chorus Pro à l'adresse suivante : <text:a xlink:type="simple" xlink:href="https://chorus-pro.gouv.fr/" text:style-name="Internet_20_link" text:visited-style-name="Visited_20_Internet_20_Link">https://chorus-pro.gouv.fr</text:a></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1">disponibles directement sur le site</text:span><text:span text:style-name="T15">.</text:span></text:p>
      <text:p text:style-name="P11"/>
      <text:p text:style-name="P49"><text:span text:style-name="T15">Pour accéder à la « structure »(au sens CHORUS PRO) Ville de Marseille adéquate, le titulaire sera informé du </text:span><text:span text:style-name="T30">numéro SIRET</text:span><text:span text:style-name="T15"> devant être utilisé.</text:span></text:p>
      <text:p text:style-name="P75"/>
      <text:p text:style-name="P49"><text:span text:style-name="T15">De même, la Ville de Marseille a choisi de rendre obligatoire la </text:span><text:span text:style-name="T30">référence à l'engagement</text:span><text:span text:style-name="T15">. Le ou les numéros d'engagement seront communiqués au titulaire par le service gestionnaire du marché ou par le service acheteur.</text:span></text:p>
      <text:p text:style-name="P75"/>
      <text:p text:style-name="P77">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Par dérogation à l'article 14.1.1 du CCAG/<text:span text:style-name="T57">FCS</text:span>,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100</text:p>
      <text:p text:style-name="Standard"/>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P12">Par dérogation à l'article 14.1.3 <text:span text:style-name="T42">du CCAG/FCS</text:span> les pénalités s'appliquent dès le premier euro.</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text:span><text:span text:style-name="T26">50 </text:span><text:span text:style-name="T24">euros par jour de retard.</text:span></text:p>
      <text:p text:style-name="P11"><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Il n'est pas prévu d'autres pénalités.</text:p>
      <text:h text:style-name="Heading_20_1" text:outline-level="1">RESILIATION – EXECUTION DES PRESTATIONS AUX FRAIS ET RISQUES DU TITULAIRE</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FCS).</text:p>
      <text:p text:style-name="Standard"/>
      <text:p text:style-name="Standard">En cas d'inexactitude des renseignements prévus aux articles R2143-6 à 16 du Code de la Commande Publique ou de refus de produire les pièces prévues aux articles D.8222-5 ou D.8222-7 et D.8222-8 du Code du <text:span text:style-name="T49">T</text:span>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P83" text:outline-level="3">Le RGS</text:h>
      <text:p text:style-name="Standard">Le décret <text:span text:style-name="T3">RGS</text:span><text:span text:style-name="T15"> </text:span><text:span text:style-name="T33">(Référentiel Général de Sécurité)</text:span><text:span text:style-name="T15">, pris en application de</text:span><text:span text:style-name="T24">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15">.</text:span></text:p>
      <text:p text:style-name="P12"/>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text:span text:style-name="T57">u</text:span> traitement et du titulaire du marché (sous-traitant au sens du RGPD).</text:p>
      <text:p text:style-name="Standard"/>
      <text:p text:style-name="Standard">L'ensemble des conditions sont définies dans l'annexe « Protection des données » de l'<text:span text:style-name="T57">A</text:span>cte d'<text:span text:style-name="T57">E</text:span>ngagement, le cas échéant.</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24"> l'article L.111-1 du Code du Patrimoine</text:span><text:span text:style-name="T15">, qualifie les archives publiques de "</text:span><text:span text:style-name="T31">Trésors nationaux</text:span><text:span text:style-name="T15">" et ne peuvent donc sortir du territoire douanier qu'après autorisation du Service </text:span><text:span text:style-name="T20">I</text:span><text:span text:style-name="T15">nter-ministériel des Archives de France (SIAF) et seulement dans certains cas précis.</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24">Ville de Marseille</text:span><text:span text:style-name="T15">.</text:span></text:p>
      <text:p text:style-name="P11"/>
      <text:p text:style-name="P19"><text:span text:style-name="T14">Les données</text:span><text:span text:style-name="T15"> contenues dans ces supports et documents sont </text:span><text:span text:style-name="T14">strictement couvertes par le secret professionnel</text:span><text:span text:style-name="T15"> (article 226-13 du Code </text:span><text:span text:style-name="T23">P</text:span><text:span text:style-name="T15">énal), il en va de même pour toutes les données dont la société prestataire prendra connaissance à l'occasion de l'exécution de ce marché.</text:span></text:p>
      <text:p text:style-name="P11"/>
      <text:p text:style-name="P19"><text:span text:style-name="T14">La société</text:span><text:span text:style-name="T15"> prestataire s'engage donc à respecter les obligations suivantes et à les faire respecter par son personnel :</text:span></text:p>
      <text:p text:style-name="P36"/>
      <text:list xml:id="list1508102157" text:style-name="List_20_1">
        <text:list-item>
          <text:p text:style-name="P78">ne prendre aucune copie des documents et supports d'informations qui lui sont confiés, à l'exception de celles nécessaires à l'exécution de la prestation prévue dans ce marché, l'accord préalable du responsable du fichier est nécessaire ;</text:p>
          <text:p text:style-name="P79"/>
        </text:list-item>
        <text:list-item>
          <text:p text:style-name="P78">ne pas utiliser les documents et informations traités à des fins autres que celles spécifiées dans ce marché ;</text:p>
          <text:p text:style-name="P79"/>
        </text:list-item>
        <text:list-item>
          <text:p text:style-name="P78">ne pas divulguer ces documents ou informations à d'autres personnes, qu'il s'agisse de personnes privées ou publiques, physiques ou morales ;</text:p>
          <text:p text:style-name="P79"/>
        </text:list-item>
        <text:list-item>
          <text:p text:style-name="P78">prendre toutes mesures permettant d'éviter toute utilisation détournée ou frauduleuse des fichiers informatiques en cours d'exécution du marché ;</text:p>
          <text:p text:style-name="P79"/>
        </text:list-item>
        <text:list-item>
          <text:p text:style-name="P78">prendre toutes mesures de sécurité, notamment matérielle, pour assurer la conservation et l'intégrité des documents et informations traités pendant la durée du marché ;</text:p>
        </text:list-item>
        <text:list-item>
          <text:p text:style-name="P78">échanger des informations personnelles, sensibles ou des authentifications/identifications uniquement de manière chiffrée ;</text:p>
        </text:list-item>
      </text:list>
      <text:p text:style-name="P69"/>
      <text:list xml:id="list121759452424520" text:continue-numbering="true" text:style-name="List_20_1">
        <text:list-item>
          <text:p text:style-name="P78">en fin de marché à procéder à la mise à disposition de toutes les données appartenant à la Ville de Marseille ;</text:p>
        </text:list-item>
      </text:list>
      <text:p text:style-name="P69"/>
      <text:list xml:id="list121758101075916" text:continue-numbering="true" text:style-name="List_20_1">
        <text:list-item>
          <text:p text:style-name="P78">et en fin de marché à procéder à la destruction de tous fichiers manuels ou informatisés stockant les informations saisies.</text:p>
        </text:list-item>
      </text:list>
      <text:h text:style-name="Heading_20_2" text:outline-level="2"><text:soft-page-break/>Les contrôles</text:h>
      <text:p text:style-name="P21">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76"/>
      <text:p text:style-name="P21"><text:span text:style-name="T15">En cas de non-respect des dispositions précitées, la responsabilité du titulaire peut également être engagée sur la base des dispositions des articles 226-5 et 226-17 du nouveau </text:span><text:span text:style-name="T20">C</text:span><text:span text:style-name="T15">ode </text:span><text:span text:style-name="T20">P</text:span><text:span text:style-name="T15">énal.</text:span></text:p>
      <text:p text:style-name="P76"/>
      <text:p text:style-name="P21"><text:span text:style-name="T14">La Ville de Marseille</text:span><text:span text:style-name="T15">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36"/>
      <text:p text:style-name="Standard"><text:span text:style-name="T15">La fourniture de toutes les</text:span><text:span text:style-name="T24"> informations relatives à l'exécution du marché</text:span><text:span text:style-name="T15">, la </text:span><text:span text:style-name="T24">documentation</text:span><text:span text:style-name="T15"> constituée durant la prestation, sous forme électronique mise à jour, ainsi que le</text:span><text:span text:style-name="T24"> transfert de connaissance</text:span><text:span text:style-name="T15"> sont inclus dans le présent marché.</text:span></text:p>
      <text:p text:style-name="P36"/>
      <text:p text:style-name="P11">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38"/>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text:span text:style-name="T15">L'interface e-attestations est une solution </text:span><text:span text:style-name="T24">gratuite</text:span><text:span text:style-name="T15"> de dépôt et de mise à jour, l'adresse du site est la suivante : http://www.e-attestations.com/</text:span></text:p>
      <text:h text:style-name="P82"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P11">Toute norme décrite dans le présent marché, dont l'usage n'est pas rendu obligatoire par une réglementation, est entendue comme comprenant la mention "ou équivalent" même si elle n'est pas expressément suivie de cette mention.</text:p>
      <text:h text:style-name="Heading_20_1" text:outline-level="1">ASSURANCES</text:h>
      <text:p text:style-name="Standard">Conformément à l'article 9 du CCAG/FCS, le titulaire doit contracter les assurances permettant de garantir sa responsabilité à l'égard du Pouvoir Adjudicateur et des tiers, victimes d'accidents ou de dommages causés par l'exécution des prestations.</text:p>
      <text:p text:style-name="P23"/>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 :</text:p>
      <text:p text:style-name="Standard">- l'article <text:span text:style-name="T38">2</text:span> déroge à l'article <text:span text:style-name="T38">4.1</text:span> du CCAG</text:p>
      <text:p text:style-name="Standard">- l'article <text:span text:style-name="T38">13.1</text:span> déroge à l'article <text:span text:style-name="T38">14.1.1</text:span> du CCAG</text:p>
      <text:p text:style-name="P42">- l'article <text:span text:style-name="T41">13.1</text:span> déroge à l'article <text:span text:style-name="T41">14.1.3</text:span> du CCAG</text:p>
      <text:p text:style-name="P43"/>
      <text:p text:style-name="P42">* <text:span text:style-name="T41">à l'article 7.1, l'article 22.3 du CCAG ne s'applique p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275cm" fo:margin-bottom="0.3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P-DOF-RMPF (30313)" text:name="DirectionService"/>
          <text:user-field-decl office:value-type="string" office:string-value="Fourniture et livraison d'équipements pour le « Post-Mortem » du Funérarium Municipal de la Ville de Marseille" text:name="IntituleConsultation"/>
          <text:user-field-decl office:value-type="string" office:string-value="CAHIER DES CLAUSES ADMINISTRATIVES PARTICULIERES" text:name="TypeDocument"/>
        </text:user-field-decls>
        <text:p text:style-name="MP1"><text:user-field-get text:name="DirectionService">DGASP-DOF-RMPF (30313)</text:user-field-get>/ <text:user-field-get text:name="TypeDocument">CAHIER DES CLAUSES ADMINISTRATIVES PARTICULIERES</text:user-field-get></text:p>
        <text:p text:style-name="MP2"><text:span text:style-name="Police_20_par_20_défaut"><text:span text:style-name="MT1"><text:user-field-get text:name="IntituleConsultation">Fourniture et livraison d'équipements pour le « Post-Mortem » du Funérarium Municipal de la Ville de Marseille</text:user-field-get></text:span></text:span><text:span text:style-name="MT2"><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6T15:26:06</meta:creation-date>
    <meta:editing-duration>PT12H41M1S</meta:editing-duration>
    <meta:editing-cycles>59</meta:editing-cycles>
    <meta:generator>LibreOffice/5.3.6.1$Windows_x86 LibreOffice_project/686f202eff87ef707079aeb7f485847613344eb7</meta:generator>
    <dc:date>2020-07-02T12:17:57.131000000</dc:date>
    <meta:print-date>2019-10-07T14:59:21.026000000</meta:print-date>
    <meta:document-statistic meta:table-count="0" meta:image-count="1" meta:object-count="0" meta:page-count="15" meta:paragraph-count="281" meta:word-count="4065" meta:character-count="25795" meta:non-whitespace-character-count="21947"/>
    <meta:user-defined meta:name="Info 1"/>
    <meta:user-defined meta:name="Info 2"/>
    <meta:user-defined meta:name="Info 3"/>
    <meta:user-defined meta:name="Info 4"/>
  </office:meta>
</office:document-meta>
</file>