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fo:text-align="start" style:justify-single-word="false" style:page-number="auto"/>
      <style:text-properties fo:font-style="normal" style:text-underline-style="none" fo:font-weight="normal" officeooo:paragraph-rsid="00087456"/>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officeooo:rsid="001b2a4b" officeooo:paragraph-rsid="000aa4ad" style:font-size-asian="10.5pt" style:font-size-complex="10.5pt"/>
    </style:style>
    <style:style style:name="P12" style:family="paragraph" style:parent-style-name="Standard">
      <style:text-properties style:font-name="Arial" fo:font-size="10.5pt" officeooo:rsid="001c9240" officeooo:paragraph-rsid="000aa4ad" style:font-size-asian="10.5pt" style:font-size-complex="10.5pt"/>
    </style:style>
    <style:style style:name="P13" style:family="paragraph" style:parent-style-name="Standard">
      <style:text-properties style:font-name="Arial" fo:font-size="10.5pt" officeooo:paragraph-rsid="000aa4ad" style:font-size-asian="10.5pt" style:font-size-complex="10.5pt"/>
    </style:style>
    <style:style style:name="P14" style:family="paragraph" style:parent-style-name="Standard">
      <style:text-properties style:font-name="Arial" fo:font-size="6pt" officeooo:rsid="001b2a4b" officeooo:paragraph-rsid="000aa4ad" style:font-size-asian="5.25pt" style:font-size-complex="6pt"/>
    </style:style>
    <style:style style:name="P15" style:family="paragraph" style:parent-style-name="Standard">
      <style:text-properties fo:font-weight="bold"/>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fo:font-weight="bold" officeooo:paragraph-rsid="0006a974" style:font-weight-asian="bold" style:font-weight-complex="bold"/>
    </style:style>
    <style:style style:name="P18" style:family="paragraph" style:parent-style-name="Standard">
      <style:text-properties fo:font-weight="bold" officeooo:paragraph-rsid="00087456"/>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6a974"/>
    </style:style>
    <style:style style:name="P21" style:family="paragraph" style:parent-style-name="Standard">
      <style:text-properties fo:font-style="normal" style:text-underline-style="none" fo:font-weight="normal" officeooo:paragraph-rsid="00087456"/>
    </style:style>
    <style:style style:name="P22" style:family="paragraph" style:parent-style-name="Standard">
      <style:paragraph-properties fo:text-align="start" style:justify-single-word="false"/>
      <style:text-properties fo:font-style="normal" style:text-underline-style="none" fo:font-weight="normal" officeooo:paragraph-rsid="00087456"/>
    </style:style>
    <style:style style:name="P23" style:family="paragraph" style:parent-style-name="Standard">
      <style:text-properties fo:font-style="normal" style:text-underline-style="none" fo:font-weight="normal" officeooo:paragraph-rsid="000b007a"/>
    </style:style>
    <style:style style:name="P24" style:family="paragraph" style:parent-style-name="Standard">
      <style:text-properties fo:font-style="normal" style:text-underline-style="none" fo:font-weight="normal" officeooo:paragraph-rsid="001c6cf9"/>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style:text-underline-style="solid" style:text-underline-width="auto" style:text-underline-color="font-color" fo:font-weight="bold" officeooo:paragraph-rsid="00087456"/>
    </style:style>
    <style:style style:name="P28" style:family="paragraph" style:parent-style-name="Standard">
      <style:text-properties fo:font-style="italic"/>
    </style:style>
    <style:style style:name="P29" style:family="paragraph" style:parent-style-name="Standard">
      <style:text-properties fo:font-style="italic" style:text-underline-style="none" fo:font-weight="normal"/>
    </style:style>
    <style:style style:name="P30" style:family="paragraph" style:parent-style-name="Standard">
      <style:text-properties officeooo:paragraph-rsid="0006a974"/>
    </style:style>
    <style:style style:name="P31" style:family="paragraph" style:parent-style-name="Standard">
      <style:text-properties officeooo:paragraph-rsid="00087456"/>
    </style:style>
    <style:style style:name="P32" style:family="paragraph" style:parent-style-name="Standard">
      <style:text-properties fo:font-size="6pt" officeooo:paragraph-rsid="00087456" style:font-size-asian="5.25pt" style:font-size-complex="6pt"/>
    </style:style>
    <style:style style:name="P33" style:family="paragraph" style:parent-style-name="Standard">
      <style:text-properties fo:font-size="6pt" officeooo:paragraph-rsid="000b007a" style:font-size-asian="5.25pt" style:font-size-complex="6pt"/>
    </style:style>
    <style:style style:name="P34" style:family="paragraph" style:parent-style-name="Standard">
      <style:text-properties fo:font-size="6pt" officeooo:paragraph-rsid="00087456" style:font-size-asian="6pt" style:font-size-complex="6pt"/>
    </style:style>
    <style:style style:name="P35" style:family="paragraph" style:parent-style-name="Standard">
      <style:text-properties officeooo:rsid="001af0a6" officeooo:paragraph-rsid="000aa4ad"/>
    </style:style>
    <style:style style:name="P36" style:family="paragraph" style:parent-style-name="Standard">
      <style:text-properties officeooo:paragraph-rsid="000aa4ad"/>
    </style:style>
    <style:style style:name="P37" style:family="paragraph" style:parent-style-name="Standard">
      <style:text-properties officeooo:paragraph-rsid="000b007a"/>
    </style:style>
    <style:style style:name="P38" style:family="paragraph" style:parent-style-name="Standard">
      <style:text-properties officeooo:paragraph-rsid="0010aa33"/>
    </style:style>
    <style:style style:name="P39" style:family="paragraph" style:parent-style-name="Standard">
      <style:text-properties officeooo:paragraph-rsid="001b97cf"/>
    </style:style>
    <style:style style:name="P40" style:family="paragraph" style:parent-style-name="Standard">
      <style:text-properties officeooo:paragraph-rsid="001b62b2"/>
    </style:style>
    <style:style style:name="P41" style:family="paragraph" style:parent-style-name="Standard">
      <style:text-properties officeooo:rsid="001c9240" officeooo:paragraph-rsid="000b007a"/>
    </style:style>
    <style:style style:name="P42" style:family="paragraph" style:parent-style-name="Standard">
      <style:text-properties officeooo:paragraph-rsid="001da071"/>
    </style:style>
    <style:style style:name="P43" style:family="paragraph" style:parent-style-name="NumeroConsultation">
      <style:paragraph-properties fo:margin-left="6.35cm" fo:margin-right="0cm" fo:text-align="start" style:justify-single-word="false" fo:text-indent="-5.454cm" style:auto-text-indent="false"/>
    </style:style>
    <style:style style:name="P44" style:family="paragraph" style:parent-style-name="Procedure">
      <style:paragraph-properties fo:margin-left="7.571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fo:font-style="normal" style:text-underline-style="none" fo:font-weight="normal" officeooo:paragraph-rsid="00087456"/>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Table">
      <style:paragraph-properties fo:text-align="start" style:justify-single-word="false"/>
    </style:style>
    <style:style style:name="P51" style:family="paragraph" style:parent-style-name="Standard">
      <style:text-properties fo:font-style="normal" style:text-underline-style="none" fo:font-weight="normal" officeooo:paragraph-rsid="000b007a"/>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dbfc3" officeooo:paragraph-rsid="001dbfc3" style:language-asian="zxx" style:country-asian="none" style:language-complex="zxx" style:country-complex="none"/>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officeooo:rsid="0029e14c" style:font-size-asian="10.5pt" style:font-size-complex="10.5pt"/>
    </style:style>
    <style:style style:name="T4" style:family="text">
      <style:text-properties officeooo:rsid="0010aa33"/>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1dbfc3"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style:font-weight-asian="bold" style:font-weight-complex="bold"/>
    </style:style>
    <style:style style:name="T18" style:family="text">
      <style:text-properties fo:font-style="normal" style:text-underline-style="none" fo:font-weight="bold" officeooo:rsid="001b97cf" style:font-weight-asian="bold" style:font-weight-complex="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6a974"/>
    </style:style>
    <style:style style:name="T22" style:family="text">
      <style:text-properties officeooo:rsid="00087456"/>
    </style:style>
    <style:style style:name="T23" style:family="text">
      <style:text-properties officeooo:rsid="0012c5c9"/>
    </style:style>
    <style:style style:name="T24" style:family="text">
      <style:text-properties officeooo:rsid="0019d0dd"/>
    </style:style>
    <style:style style:name="T25" style:family="text">
      <style:text-properties officeooo:rsid="0022ddd3"/>
    </style:style>
    <style:style style:name="T26" style:family="text">
      <style:text-properties officeooo:rsid="000eca2c"/>
    </style:style>
    <style:style style:name="T27" style:family="text">
      <style:text-properties officeooo:rsid="000aa4ad"/>
    </style:style>
    <style:style style:name="T28" style:family="text">
      <style:text-properties officeooo:rsid="001810b2"/>
    </style:style>
    <style:style style:name="T29" style:family="text">
      <style:text-properties officeooo:rsid="0019974a"/>
    </style:style>
    <style:style style:name="T30" style:family="text">
      <style:text-properties officeooo:rsid="001af0a6"/>
    </style:style>
    <style:style style:name="T31" style:family="text">
      <style:text-properties officeooo:rsid="003244a2"/>
    </style:style>
    <style:style style:name="T32" style:family="text">
      <style:text-properties officeooo:rsid="001c9240"/>
    </style:style>
    <style:style style:name="T33" style:family="text">
      <style:text-properties officeooo:rsid="000d04f9"/>
    </style:style>
    <style:style style:name="T34" style:family="text">
      <style:text-properties officeooo:rsid="0011f993"/>
    </style:style>
    <style:style style:name="T35" style:family="text">
      <style:text-properties officeooo:rsid="00139c81"/>
    </style:style>
    <style:style style:name="T36" style:family="text">
      <style:text-properties officeooo:rsid="001584ba"/>
    </style:style>
    <style:style style:name="T37" style:family="text">
      <style:text-properties officeooo:rsid="00176415"/>
    </style:style>
    <style:style style:name="T38" style:family="text">
      <style:text-properties officeooo:rsid="0018400f"/>
    </style:style>
    <style:style style:name="T39" style:family="text">
      <style:text-properties officeooo:rsid="001b394d"/>
    </style:style>
    <style:style style:name="T40" style:family="text">
      <style:text-properties officeooo:rsid="001b62b2"/>
    </style:style>
    <style:style style:name="T41" style:family="text">
      <style:text-properties officeooo:rsid="001b97cf"/>
    </style:style>
    <style:style style:name="T42" style:family="text">
      <style:text-properties officeooo:rsid="001c6cf9"/>
    </style:style>
    <style:style style:name="T43" style:family="text">
      <style:text-properties officeooo:rsid="001da071"/>
    </style:style>
    <style:style style:name="T44" style:family="text">
      <style:text-properties officeooo:rsid="001dbfc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P-DOF-RMPF (30313)" text:name="DirectionService"/>
        <text:user-field-decl office:value-type="string" office:string-value="Fourniture et livraison d'équipements pour le « Post-Mortem » du Funérarium Municipal de la Ville de Marseill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1/01/2020 16:00" text:name="dateLimite"/>
        <text:user-field-decl office:value-type="string" office:string-value="2020_40303_" text:name="NumeroConsultation"/>
        <text:user-field-decl office:value-type="string" office:string-value="Procédure adaptée" text:name="ProcedurePassation"/>
        <text:user-field-decl office:value-type="string" office:string-value="Acte d'Engagement (AE)" text:name="TitreDocument"/>
      </text:user-field-decls>
      <text:p text:style-name="P5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SP-DOF-RMPF (30313)</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Fourniture et livraison d'équipements pour le « Post-Mortem » du Funérarium Municipal de la Ville de Marseille</text:user-field-get></text:p>
      <text:p text:style-name="Intitule2"/>
      <text:p text:style-name="Text_20_body"/>
      <text:p text:style-name="Text_20_body"/>
      <text:p text:style-name="Text_20_body"/>
      <text:p text:style-name="Text_20_body"/>
      <text:p text:style-name="P43"><text:span text:style-name="T10">Numéro de la consultation<text:tab/>:</text:span><text:span text:style-name="T8"><text:tab/></text:span><text:span text:style-name="T6"><text:user-field-get text:name="NumeroConsultation">2020_40303_</text:user-field-get></text:span><text:span text:style-name="T7">0005</text:span></text:p>
      <text:p text:style-name="P8"/>
      <text:p text:style-name="P9"/>
      <text:p text:style-name="P44"><text:span text:style-name="T10">Procédure de passation :</text:span><text:span text:style-name="T8"><text:tab/></text:span><text:span text:style-name="T6"><text:user-field-get text:name="ProcedurePassation">Procédure adaptée</text:user-field-get></text:span></text:p>
      <text:p text:style-name="P4"/>
      <text:p text:style-name="P46"/>
      <text:p text:style-name="P45"><text:span text:style-name="T11">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8"><text:span text:style-name="Strong_20_Emphasis">Article 1 - </text:span><text:s text:c="2"/><text:span text:style-name="Strong_20_Emphasis">INFORMATIONS ADMINISTRATIVES (RENSEIGNE PAR LA COLLECTIVITE)</text:span><text:tab/>3</text:p>
          <text:p text:style-name="P49">1.1 <text:s text:c="2"/>Marché<text:tab/>3</text:p>
          <text:p text:style-name="P49">1.2 <text:s text:c="2"/>Pouvoir Adjudicateur<text:tab/>3</text:p>
          <text:p text:style-name="P49">1.3 <text:s text:c="2"/>Informations comptables et financières<text:tab/>3</text:p>
          <text:p text:style-name="P48"><text:span text:style-name="Strong_20_Emphasis">Article 2 - </text:span><text:s text:c="2"/><text:span text:style-name="Strong_20_Emphasis">CONTRACTANT(S)</text:span><text:tab/>4</text:p>
          <text:p text:style-name="P49">2.1 <text:s text:c="2"/>Identification<text:tab/>4</text:p>
          <text:p text:style-name="P49">2.2 <text:s text:c="2"/>Compte à créditer<text:tab/>6</text:p>
          <text:p text:style-name="P48"><text:span text:style-name="Strong_20_Emphasis">Article 3 - </text:span><text:s text:c="2"/><text:span text:style-name="Strong_20_Emphasis">OBJET</text:span><text:tab/>7</text:p>
          <text:p text:style-name="P48"><text:span text:style-name="Strong_20_Emphasis">Article 4 - </text:span><text:s text:c="2"/><text:span text:style-name="Strong_20_Emphasis">MONTANT ET PRIX DU MARCHE</text:span><text:tab/>7</text:p>
          <text:p text:style-name="P49">4.1 <text:s text:c="2"/>Forme du prix<text:tab/>7</text:p>
          <text:p text:style-name="P49">4.2 <text:s text:c="2"/>Montant<text:tab/>7</text:p>
          <text:p text:style-name="P49">4.3 <text:s text:c="2"/>Sous traitance<text:tab/>8</text:p>
          <text:p text:style-name="P48"><text:span text:style-name="Strong_20_Emphasis">Article 5 - </text:span><text:s text:c="2"/><text:span text:style-name="Strong_20_Emphasis">AVANCE</text:span><text:tab/>9</text:p>
          <text:p text:style-name="P48"><text:span text:style-name="Strong_20_Emphasis">Article 6 - </text:span><text:s text:c="2"/><text:span text:style-name="Strong_20_Emphasis">DUREE</text:span><text:tab/>9</text:p>
          <text:p text:style-name="P48"><text:span text:style-name="Strong_20_Emphasis">Article 7 - </text:span><text:s text:c="2"/><text:span text:style-name="Strong_20_Emphasis">PROVENANCE DES FOURNITURES</text:span><text:tab/>10</text:p>
          <text:p text:style-name="P48"><text:span text:style-name="Strong_20_Emphasis">Article 8 - </text:span><text:s text:c="2"/><text:span text:style-name="Strong_20_Emphasis">DELAI DE VALIDITE DES OFFRES</text:span><text:tab/>10</text:p>
          <text:p text:style-name="P48"><text:span text:style-name="Strong_20_Emphasis">Article 9 - </text:span><text:s text:c="2"/><text:span text:style-name="Strong_20_Emphasis">ENGAGEMENT ET SIGNATURE DU CANDIDAT</text:span><text:tab/>10</text:p>
          <text:p text:style-name="P48"><text:span text:style-name="Strong_20_Emphasis">Article 10 - </text:span><text:s text:c="2"/><text:span text:style-name="Strong_20_Emphasis">SIGNATURE DU Pouvoir Adjudicateur</text:span><text:tab/>11</text:p>
          <text:p text:style-name="P48"><text:span text:style-name="Strong_20_Emphasis">Article 11 - </text:span><text:s text:c="2"/><text:span text:style-name="Strong_20_Emphasis">NOTIFICATION DU MARCHE</text:span><text:tab/>11</text:p>
          <text:p text:style-name="P48"><text:span text:style-name="Strong_20_Emphasis">Article 12 - </text:span><text:s text:c="2"/><text:span text:style-name="Strong_20_Emphasis">EXEMPLAIRE UNIQUE - NANTISSEMENT OU CESSION DE CREANCE</text:span><text:tab/>12</text:p>
        </text:index-body>
      </text:table-of-content>
      <text:h text:style-name="Heading_20_1" text:outline-level="1"><text:soft-page-break/>INFORMATIONS ADMINISTRATIVES (RENSEIGNE PAR LA COLLECTIVITE)</text:h>
      <text:h text:style-name="Heading_20_2" text:outline-level="2">Marché</text:h>
      <text:p text:style-name="Standard">La procédure de passation est la suivante : MAPA OUVERT AVEC BOAMP - selon les articles suivants : articles L2123-1, R2123-1-1°, R2123-4 et 5 du Code de la <text:span text:style-name="T27">Commande Publique</text:span>.</text:p>
      <text:p text:style-name="Standard"/>
      <text:p text:style-name="Standard">Accord-cadre à bons de commande (articles R2162-1 à 6 et R2162-13 et 14 du Code de la <text:span text:style-name="T27">Commande Publique</text:span>).</text:p>
      <text:p text:style-name="Standard"/>
      <text:p text:style-name="Standard">Nature des prestations : <text:span text:style-name="T21">f</text:span>ournitures.</text:p>
      <text:h text:style-name="Heading_20_2" text:outline-level="2">Pouvoir Adjudicateur</text:h>
      <text:p text:style-name="P30">Ville de Marseille</text:p>
      <text:p text:style-name="P30">Hôtel de Ville</text:p>
      <text:p text:style-name="P30">Quai du Port</text:p>
      <text:p text:style-name="P30">13233 MARSEILLE Cedex 20</text:p>
      <text:p text:style-name="P30"/>
      <text:p text:style-name="P30">Représentant du Pouvoir Adjudicateur :</text:p>
      <text:p text:style-name="P30"><text:span text:style-name="T33">l</text:span>e Conseiller Municipal délégué aux Opérations Funéraires et aux Cimetières</text:p>
      <text:p text:style-name="P30"/>
      <text:p text:style-name="P30">Service responsable de l'exécution du marché :</text:p>
      <text:p text:style-name="P17">Direction des Op<text:span text:style-name="T35">é</text:span>rations Fun<text:span text:style-name="T34">é</text:span>raires</text:p>
      <text:p text:style-name="P17">Service de la Régie Municipale des Pompes Funèbres </text:p>
      <text:p text:style-name="P17">Ville de Marseille</text:p>
      <text:p text:style-name="P17">Hôtel de Ville</text:p>
      <text:p text:style-name="P17">Quai du Port</text:p>
      <text:p text:style-name="P17">13233 MARSEILLE Cedex 20</text:p>
      <text:p text:style-name="P30"/>
      <text:p text:style-name="P30">Représentant du Pouvoir Adjudicateur :</text:p>
      <text:p text:style-name="P30"><text:span text:style-name="T33">l</text:span>e Conseiller Municipal délégué aux Opérations Funéraires et aux Cimetières</text:p>
      <text:p text:style-name="P20"/>
      <text:p text:style-name="P30">Service responsable de l'exécution du marché :</text:p>
      <text:p text:style-name="P30">Direction des Op<text:span text:style-name="T35">é</text:span>rations Fun<text:span text:style-name="T34">é</text:span>raires</text:p>
      <text:p text:style-name="P30">Service de la Régie Municipale des Pompes Funèbres</text:p>
      <text:h text:style-name="Heading_20_2" text:outline-level="2">Informations comptables et financières</text:h>
      <text:p text:style-name="Standard">Comptable public assignataire des paiements :</text:p>
      <text:p text:style-name="Standard"/>
      <text:p text:style-name="P16">Monsieur l'Administrateur Finances Publiques de la Ville de Marseille</text:p>
      <text:p text:style-name="P16">Trésorerie de Marseille Municipale</text:p>
      <text:p text:style-name="P16">33 A rue Montgrand</text:p>
      <text:p text:style-name="P16">13251 MARSEILLE CEDEX 20</text:p>
      <text:p text:style-name="Standard"/>
      <text:p text:style-name="Standard">Imputation budgétaire : 2184 SPF</text:p>
      <text:p text:style-name="Standard">Budget propre année 20<text:span text:style-name="T36">20</text:span> et suivantes</text:p>
      <text:h text:style-name="Heading_20_1" text:outline-level="1"><text:soft-page-break/>CONTRACTANT(S)</text:h>
      <text:h text:style-name="Heading_20_2" text:outline-level="2">Identification</text:h>
      <text:p text:style-name="P15">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50">*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Standard"/>
      <text:p text:style-name="P15">EN CAS DE CANDIDATURE SOUS FORME DE GROUPEMENT D'ENTREPRISES<text:span text:style-name="T15"> </text:span></text:p>
      <text:p text:style-name="P19"/>
      <text:p text:style-name="P18"><text:span text:style-name="T15">- </text:span><text:span text:style-name="T20">1er co-contractant</text:span><text:span text:style-name="T15"> :  </text:span><text:span text:style-name="T14">MANDATAIRE</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text:p>
      <text:p text:style-name="P21">(pour les candidats européens sans établissement en France)</text:p>
      <text:p text:style-name="P21">* agissant pour mon compte </text:p>
      <text:p text:style-name="P21">* agissant pour le compte de la société (indiquer SA, SARL, ...)</text:p>
      <text:p text:style-name="P27"><text:span text:style-name="T19">agissant en tant que mandataire</text:span><text:span text:style-name="T15"> :</text:span></text:p>
      <text:p text:style-name="P21">* du groupement conjoint </text:p>
      <text:p text:style-name="P21">* pour lequel il est solidaire des cotraitants membres du groupement conjoint</text:p>
      <text:p text:style-name="P24">* du groupement solidaire</text:p>
      <text:p text:style-name="P24">(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
      <text:p text:style-name="P27"><text:span text:style-name="T15">- </text:span><text:span text:style-name="T13">2ème co-contractant</text:span><text:span text:style-name="T15">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text:soft-page-break/></text:p>
      <text:p text:style-name="P27"><text:span text:style-name="T15">- </text:span><text:span text:style-name="T13">3ème co-contractant</text:span><text:span text:style-name="T15">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
      <text:h text:style-name="Heading_20_2" text:outline-level="2">Compte à créditer</text:h>
      <text:p text:style-name="P25">Règlement sur un compte unique<text:span text:style-name="T15">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text:span text:style-name="T41">d'identité </text:span>bancaire, BIC (bank indentification code) ou IBAN (international bank accompt number).</text:p>
      <text:p text:style-name="P19"/>
      <text:p text:style-name="P25"><text:span text:style-name="T19">Règlements sur des comptes séparés</text:span><text:span text:style-name="T15"> :</text:span></text:p>
      <text:p text:style-name="P19"/>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text:span text:style-name="T42">A</text:span>cte d'<text:span text:style-name="T42">E</text:span>ngagement. Joindre les relevés bancaires de chaque co-traitant.</text:p>
      <text:p text:style-name="P21"/>
      <text:p text:style-name="P19"><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text:span text:style-name="T42">A</text:span>cte d'<text:span text:style-name="T42">E</text:span>ngagement. Joindre les relevés <text:span text:style-name="T42">d'identité</text:span> bancaires de chaque co-traitant. </text:p>
      <text:p text:style-name="P25"/>
      <text:p text:style-name="P26">Obligation du titulaire d'informer le Représentant du Pouvoir Adjudicateur de tout changement de sa situation<text:span text:style-name="T15">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 modification importante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text:span text:style-name="T43">les</text:span> dispositions nécessaires pour assurer la continuité du marché.</text:p>
      <text:p text:style-name="P19"/>
      <text:h text:style-name="Heading_20_1" text:outline-level="1">OBJET</text:h>
      <text:p text:style-name="P42">Le présent marché a pour objet la fourniture et la livraison d'équipements pour le « Post-Mortem » du Funérarium Municipal de la Ville de Marseille.</text:p>
      <text:p text:style-name="P39"/>
      <text:h text:style-name="Heading_20_1" text:outline-level="1">MONTANT ET PRIX DU MARCHE</text:h>
      <text:h text:style-name="Heading_20_2" text:outline-level="2">Forme du prix</text:h>
      <text:p text:style-name="Standard">Le marché <text:span text:style-name="T22">est</text:span> traité à prix unitaires.</text:p>
      <text:h text:style-name="Heading_20_2" text:outline-level="2">Montant</text:h>
      <text:p text:style-name="Standard">Les bons de commande seront émis dans les conditions et limites suivantes:</text:p>
      <text:p text:style-name="Standard"><text:soft-page-break/><text:span text:style-name="T43">l</text:span>es valeurs données ci-après sont données par période annuelle :</text:p>
      <text:p text:style-name="Standard">- minimum : <text:span text:style-name="T5">0 € H.T.</text:span></text:p>
      <text:p text:style-name="Standard"><text:span text:style-name="T15">- maximum : </text:span><text:span text:style-name="T18">25</text:span><text:span text:style-name="T17"> </text:span><text:span text:style-name="T16">000 € H.T. </text:span></text:p>
      <text:p text:style-name="P19"/>
      <text:p text:style-name="P36">Les prix unitaires du marché sont détaillés dans :</text:p>
      <text:p text:style-name="P36"><text:span text:style-name="T29">- </text:span>l'annexe au présent marché intitulée "<text:span text:style-name="T43">B</text:span>ordereau des <text:span text:style-name="T43">P</text:span>rix <text:span text:style-name="T43">U</text:span>nitaires" (BPU).</text:p>
      <text:p text:style-name="P36"><text:span text:style-name="T29">- </text:span>les catalogues et / ou tarifs publics annexés, auxquels s'appliquent les taux de rabais consentis.</text:p>
      <text:p text:style-name="P36"/>
      <text:p text:style-name="P36">Le prix du marché résulte de l'application des quantités réellement exécutées aux prix unitaires du Bordereau des Prix Unitaires <text:span text:style-name="T30">et/ou aux prix unitaires des catalogues.</text:span></text:p>
      <text:p text:style-name="P36"/>
      <text:p text:style-name="P36">LES TAUX DE REMISE SONT INVARIABLES ET APPLICABLES TOUT AU LONG DE LA DUREE DE VALIDITE DU MARCHE<text:span text:style-name="T40"> :</text:span></text:p>
      <text:p text:style-name="P40"/>
      <text:p text:style-name="P36"><text:span text:style-name="T11">Taux de remise unique </text:span><text:span text:style-name="T31">: ........................................</text:span>..%</text:p>
      <text:p text:style-name="P36"/>
      <text:p text:style-name="P35">Ou</text:p>
      <text:p text:style-name="P35"/>
      <text:p text:style-name="P13">Dans le cas où le titulaire ne pratique pas de taux de remise unique, mais qu'il applique des taux de remise en fonction d'autre(s) critère(s) (exemple : par famille d'articles ou code produit), le titulaire détaille ses taux de remise en complétant les mentions ci-dessous :</text:p>
      <text:p text:style-name="P13"/>
      <text:p text:style-name="P11">Taux de rabais consentis :</text:p>
      <text:p text:style-name="P14"/>
      <text:p text:style-name="Standard"><text:span text:style-name="T3">Famille de fournitures </text:span>: <text:span text:style-name="T38">chariots de transport.....................</text:span>Taux de rabais.......................%</text:p>
      <text:p text:style-name="Standard"><text:span text:style-name="T3">Famille de fournitures </text:span>: <text:span text:style-name="T38">civières et/ou brancards................</text:span>Taux de rabais.......................%</text:p>
      <text:p text:style-name="Standard"><text:span text:style-name="T3">Famille de fournitures </text:span>: <text:span text:style-name="T39">catafalques....................................</text:span>Taux de rabais.......................%</text:p>
      <text:p text:style-name="Standard"><text:span text:style-name="T3">Famille de fournitures </text:span>: <text:span text:style-name="T38">chariots élévateurs et tables..........</text:span>Taux de rabais.......................%</text:p>
      <text:p text:style-name="P11"/>
      <text:p text:style-name="P12">Les dispositions concernant cette rubrique sont mentionnées au Cahier des Clauses Administratives Particulières (CCAP).</text:p>
      <text:p text:style-name="P12"/>
      <text:p text:style-name="P36">Le marché pourra faire l'objet d'une cession ou d'un nantissement de créances, conformément aux articles R2191-45 à 63 du Code de la <text:span text:style-name="T28">Commande Publique</text:span>.</text:p>
      <text:h text:style-name="Heading_20_2" text:outline-level="2">Sous traitance</text:h>
      <text:p text:style-name="P31">(Dans le cas où l'entreprise ne présenterait pas de sous-traitant, maintenir le présent paragraphe sans le compléter et en le barrant.)</text:p>
      <text:p text:style-name="P31">Les déclarations de sous traitance (imprimé DC4 disponible à l'adresse suivante : </text:p>
      <text:p text:style-name="P31">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
      <text:p text:style-name="P3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1"><text:soft-page-break/>Le relevé <text:span text:style-name="T43">d'identité </text:span>bancaire (BIC ou IBAN) du sous-traitant est joint.</text:p>
      <text:p text:style-name="P31"/>
      <text:p text:style-name="P31">Le montant total des prestations que j'envisage de sous-traiter conformément à cette(ces) annexe(s) est de :</text:p>
      <text:p text:style-name="P31">En chiffres : ..................................................................................................................€ HT</text:p>
      <text:p text:style-name="P31">En chiffres : ............................................................................................................... € TT<text:span text:style-name="T23">C</text:span></text:p>
      <text:p text:style-name="P31">En lettres : ...........................................................................................................................</text:p>
      <text:p text:style-name="P31"/>
      <text:p text:style-name="P31">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HT :  ...........................................................................</text:p>
      <text:p text:style-name="P31">Montant acte(s) de sous-traitance € TTC : ..........................................................................</text:p>
      <text:p text:style-name="P31">Montant maximal de la créance pouvant être présentée en nantissement € HT : </text:p>
      <text:p text:style-name="P31">..............................................................................................................................................</text:p>
      <text:p text:style-name="P31">Montant maximal de la créance pouvant être présentée en nantissement € TTC : </text:p>
      <text:p text:style-name="P31">..............................................................................................................................................</text:p>
      <text:p text:style-name="P31"/>
      <text:p text:style-name="P31">Les déclarations à remplir par le(les) sous-traitant(s) énumérées ci-dessus sont annexées au présent <text:span text:style-name="T43">A</text:span>cte d'<text:span text:style-name="T43">E</text:span>ngagement.</text:p>
      <text:h text:style-name="Heading_20_1" text:outline-level="1">AVANCE</text:h>
      <text:p text:style-name="Standard">Je note que le marché ne comporte pas d'avance.</text:p>
      <text:h text:style-name="Heading_20_1" text:outline-level="1">DUREE</text:h>
      <text:p text:style-name="Standard">La durée <text:span text:style-name="T44">de l'accord-cadre</text:span> se définit comme suit : 12 mois <text:span text:style-name="T32">à compter de la date de sa notification.</text:span></text:p>
      <text:p text:style-name="P37"/>
      <text:p text:style-name="P52">L'accord-cadre est ferme.</text:p>
      <text:p text:style-name="P23"/>
      <text:p text:style-name="P37">*Délai de livraison :</text:p>
      <text:p text:style-name="P33"/>
      <text:p text:style-name="P37"><text:span text:style-name="T32">L</text:span>e titulaire dispose d'un délai de 30 jours calendaires maximum à compter de la date de réception du bon de commande pour la livraison des fournitures.</text:p>
      <text:p text:style-name="P37"/>
      <text:p text:style-name="P37">Sauf dans le cas où celui-ci a proposé un délai inférieur, c'est ce dernier qui sera contractualisé pour toute la durée du marché.</text:p>
      <text:p text:style-name="P37"/>
      <text:p text:style-name="P41">Le délai proposé par le candidat est le suivant : .....................................jours calendaires, à compter de la date de réception du bon de commande pour la livraison des fournitures.</text:p>
      <text:p text:style-name="P37"><text:soft-page-break/></text:p>
      <text:p text:style-name="P37">*D<text:span text:style-name="T37">urée</text:span> de garantie :</text:p>
      <text:p text:style-name="P33"/>
      <text:p text:style-name="P37">Les fournitures font l'objet d'une garantie d'une durée de 1 an, conformément à l'article 28 du CCAG/FCS.</text:p>
      <text:p text:style-name="P37"/>
      <text:p text:style-name="P23">Sauf dans le cas où celui-ci a proposé, <text:span text:style-name="T4">ci-dessous,</text:span> u<text:span text:style-name="T37">ne durée</text:span> <text:span text:style-name="T32">supérieure</text:span>, c'est ce<text:span text:style-name="T37">tte</text:span> derni<text:span text:style-name="T37">è</text:span>r<text:span text:style-name="T37">e</text:span> qui sera contractualisé<text:span text:style-name="T37">e</text:span> pour toute la durée du marché.</text:p>
      <text:p text:style-name="P23"/>
      <text:p text:style-name="P38">L<text:span text:style-name="T37">a durée</text:span> proposé<text:span text:style-name="T37">e</text:span> par le candidat est l<text:span text:style-name="T37">a</text:span> suivant<text:span text:style-name="T37">e</text:span> :...................................................<text:span text:style-name="T32">mois, à compter de la date d'admission des fournitures.</text:span></text:p>
      <text:p text:style-name="P37"/>
      <text:p text:style-name="P23">Toute information complémentaire relative à la durée et/ou aux délais figure au CCAP.</text:p>
      <text:h text:style-name="Heading_20_1" text:outline-level="1">PROVENANCE DES FOURNITURES</text:h>
      <text:p text:style-name="Standard">Sans objet.</text:p>
      <text:h text:style-name="Heading_20_1" text:outline-level="1">DELAI DE VALIDITE DES OFFRES</text:h>
      <text:p text:style-name="Standard">Le candidat est tenu de maintenir son offre, à compter de la date limite de remise des offres, pendant un délai de <text:span text:style-name="T9">4 mois</text:span>.</text:p>
      <text:p text:style-name="Standard"/>
      <text:h text:style-name="Heading_20_1" text:outline-level="1">ENGAGEMENT ET SIGNATURE DU CANDIDAT</text:h>
      <text:p text:style-name="Standard">L'annexe au présent document <text:span text:style-name="T43">est</text:span> l<text:span text:style-name="T43">a</text:span> suivante : </text:p>
      <text:p text:style-name="P19">Bordereau des <text:span text:style-name="T41">P</text:span>rix <text:span text:style-name="T41">U</text:span>nitaires <text:span text:style-name="T41">(BPU)</text:span>.</text:p>
      <text:p text:style-name="P19"/>
      <text:p text:style-name="Standard">Après avoir pris connaissance des documents constitutifs du dossier de marché, tels que listés au CCAP en tant que documents contractuels.</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A ......................................., le .......................................</text:p>
      <text:p text:style-name="Standard"/>
      <text:p text:style-name="Standard">En un seul original</text:p>
      <text:p text:style-name="Standard"/>
      <text:p text:style-name="Standard">Le candidat ou le mandataire</text:p>
      <text:p text:style-name="P28">Signature du candidat, précédée des nom, </text:p>
      <text:p text:style-name="P29">prénom et qualité du signataire</text:p>
      <text:p text:style-name="P29"/>
      <text:p text:style-name="P29"/>
      <text:p text:style-name="P19">(Le signataire doit avoir le pouvoir d'engager la personne qu'il représente).</text:p>
      <text:p text:style-name="P19"/>
      <text:h text:style-name="Heading_20_1" text:outline-level="1"><text:soft-page-break/>SIGNATURE DU Pouvoir Adjudicateur</text:h>
      <text:p text:style-name="Standard"/>
      <text:p text:style-name="Standard">La présente offre est acceptée:</text:p>
      <text:p text:style-name="P19"/>
      <text:p text:style-name="P19"/>
      <text:p text:style-name="P19">A Marseille, le .......................................</text:p>
      <text:p text:style-name="P19"/>
      <text:p text:style-name="P19"/>
      <text:p text:style-name="P19"/>
      <text:p text:style-name="P19"/>
      <text:p text:style-name="P19">Signature</text:p>
      <text:p text:style-name="P29">(Représentant du Pouvoir Adjudicateur habilité à signer)</text:p>
      <text:p text:style-name="P19"/>
      <text:p text:style-name="P19"/>
      <text:p text:style-name="P19">Le Conseiller Municipal Délégué aux Opérations Fun<text:span text:style-name="T34">é</text:span>raires <text:span text:style-name="T4">et aux Cimetières</text:span></text:p>
      <text:p text:style-name="P19"/>
      <text:p text:style-name="P19"/>
      <text:p text:style-name="P19"/>
      <text:h text:style-name="Heading_20_1" text:outline-level="1">NOTIFICATION DU MARCHE</text:h>
      <text:p text:style-name="Standard"/>
      <text:p text:style-name="Standard">En cas de remise contre récépissé, le titulaire signera la formule ci-dessous :</text:p>
      <text:p text:style-name="Standard">"Reçu à titre de notification une copie du présent marché"</text:p>
      <text:p text:style-name="Standard"/>
      <text:p text:style-name="Standard"/>
      <text:p text:style-name="Standard">A ........................................, le .......................................</text:p>
      <text:p text:style-name="Standard"/>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P19">En cas de notification par voie électronique, indiquer la date et l'heure d'accusé de réception de la présente notification par le titulaire.</text:p>
      <text:p text:style-name="P19"/>
      <text:p text:style-name="P19"/>
      <text:h text:style-name="Heading_20_1" text:outline-level="1"><text:soft-page-break/>EXEMPLAIRE UNIQUE - NANTISSEMENT OU CESSION DE CREANCE</text:h>
      <text:p text:style-name="P31">CADRE POUR LA FORMULE DE NANTISSEMENT OU DE CESSION DE CREANCES</text:p>
      <text:p text:style-name="P31">----------------------------------------------------------------------------------------------------------------------</text:p>
      <text:p text:style-name="P31">Pouvoir Adjudicateur : Ville de Marseille</text:p>
      <text:p text:style-name="P32"/>
      <text:p text:style-name="P31">Direction <text:span text:style-name="T24">des Opérations Funéraires (40303)</text:span></text:p>
      <text:p text:style-name="P31">Service de la Régie Municipale des Pompes Funèbres </text:p>
      <text:p text:style-name="P31">A l'attention d<text:span text:style-name="T24">u</text:span> : Responsable d<text:span text:style-name="T24">e la Direction</text:span> des Opérations Funéraires</text:p>
      <text:p text:style-name="P31">Adresse : 380, Rue Saint Pierre</text:p>
      <text:p text:style-name="P31">Code postal : 13233 Ville : Marseille <text:span text:style-name="T25">Cedex 20</text:span></text:p>
      <text:p text:style-name="P31">Tél : 04 91 14 67 00 </text:p>
      <text:p text:style-name="P32"/>
      <text:p text:style-name="P31">A remplir par l'administration (Pouvoir Adjudicateur) en original sur une photocopie</text:p>
      <text:p text:style-name="P31">Copie délivrée en unique exemplaire pour être remise à l'établissement de crédit ou au bénéficiaire de la cession ou du nantissement de droit commun en cas de cession ou de nantissement de créance de :</text:p>
      <text:p text:style-name="P31">La totalité du marché dont le montant est de (indiquer le montant en chiffres et en lettres) :.............................................................................................................................................</text:p>
      <text:p text:style-name="P34"/>
      <text:p text:style-name="P31">La totalité du bon de commande n° ................................... afférent au marché (indiquer le montant en chiffres et en <text:span text:style-name="T26">lettres)..........................................................................................</text:span></text:p>
      <text:p text:style-name="P32"/>
      <text:p text:style-name="P31">La partie des prestations que le titulaire n'envisage pas de confier à des sous traitants bénéficiant du paiement direct évaluée à (indiquer le montant en chiffres et en lettres) :.................................................................................................................................</text:p>
      <text:p text:style-name="P32"/>
      <text:p text:style-name="P31">et devant être exécutée par ......................................en qualité <text:span text:style-name="T26">de</text:span> .....................................</text:p>
      <text:p text:style-name="P31">A Marseille, <text:span text:style-name="T26">le</text:span> ......................................................................................................................</text:p>
      <text:p text:style-name="P32"/>
      <text:p text:style-name="P31">Signature du représentant du Pouvoir Adjudicateur :</text:p>
      <text:p text:style-name="P31"/>
      <text:p text:style-name="P31"/>
      <text:p text:style-name="P27">ANNEXE : COMPTE A CREDITER</text:p>
      <text:p text:style-name="P22">Objet de la <text:span text:style-name="T26">consultation</text:span> .......................................................................................................</text:p>
      <text:p text:style-name="P22">Prestations concernées ....<text:span text:style-name="T26">...................................................................................................</text:span></text:p>
      <text:p text:style-name="P22">Désignation de <text:span text:style-name="T26">l'entreprise ..................................................................................................</text:span></text:p>
      <text:p text:style-name="P22">Nom : ...................................................................................................................................</text:p>
      <text:p text:style-name="P22">Raison <text:span text:style-name="T26">sociale .....................................................................................................................</text:span></text:p>
      <text:p text:style-name="P22">Adresse : .............................................................................................................................</text:p>
      <text:p text:style-name="P6">Désignation du compte à créditer :</text:p>
      <text:p text:style-name="P22">Compte ouvert au nom de :..................................................................................................</text:p>
      <text:p text:style-name="P22">Etablissement (libellé en toutes lettres) ...............................................................................</text:p>
      <text:p text:style-name="P22">Adresse : ............................................................................................................................................................................................................................................................................</text:p>
      <text:p text:style-name="P22"/>
      <text:p text:style-name="P22">Code Banque .......................................................................................................................</text:p>
      <text:p text:style-name="P22">Code Guichet .......................................................................................................................</text:p>
      <text:p text:style-name="P22">N° compte .................................................................Clé :....................................................</text:p>
      <text:p text:style-name="P22">IBAN ....................................................................................................................................</text:p>
      <text:p text:style-name="P22">BIC .......................................................................................................................................</text:p>
      <text:p text:style-name="P47">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DOF-RMPF (30313)" text:name="DirectionService"/>
          <text:user-field-decl office:value-type="string" office:string-value="Fourniture et livraison d'équipements pour le « Post-Mortem » du Funérarium Municipal de la Ville de Marseille" text:name="IntituleConsultation"/>
          <text:user-field-decl office:value-type="string" office:string-value="ACTE D'ENGAGEMENT" text:name="TypeDocument"/>
        </text:user-field-decls>
        <text:p text:style-name="MP1"><text:user-field-get text:name="DirectionService">DGASP-DOF-RMPF (30313)</text:user-field-get> / <text:user-field-get text:name="TypeDocument">ACTE D'ENGAGEMENT</text:user-field-get></text:p>
        <text:p text:style-name="MP2"><text:span text:style-name="Police_20_par_20_défaut"><text:span text:style-name="MT1"><text:user-field-get text:name="IntituleConsultation">Fourniture et livraison d'équipements pour le « Post-Mortem » du Funérarium Municipal de la Ville de Marseille</text:user-field-get></text:span></text:span><text:span text:style-name="MT2"><text:tab/></text:span><text:span text:style-name="MT2"><text:page-number text:select-page="current">6</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6T12:04:32</meta:creation-date>
    <meta:editing-duration>PT1H2M41S</meta:editing-duration>
    <meta:editing-cycles>25</meta:editing-cycles>
    <meta:generator>LibreOffice/5.3.6.1$Windows_x86 LibreOffice_project/686f202eff87ef707079aeb7f485847613344eb7</meta:generator>
    <dc:date>2020-07-02T10:55:50.911000000</dc:date>
    <meta:document-statistic meta:table-count="1" meta:image-count="1" meta:object-count="0" meta:page-count="12" meta:paragraph-count="298" meta:word-count="2603" meta:character-count="26082" meta:non-whitespace-character-count="23709"/>
    <meta:user-defined meta:name="Info 1"/>
    <meta:user-defined meta:name="Info 2"/>
    <meta:user-defined meta:name="Info 3"/>
    <meta:user-defined meta:name="Info 4"/>
  </office:meta>
</office:document-meta>
</file>