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padding-left="0cm" fo:padding-right="0.635cm" fo:padding-top="0cm" fo:padding-bottom="0cm" fo:border="0.26pt solid #000001"/>
    </style:style>
    <style:style style:name="P2" style:family="paragraph" style:parent-style-name="Footer">
      <style:paragraph-properties fo:padding-left="0cm" fo:padding-right="0.635cm" fo:padding-top="0cm" fo:padding-bottom="0cm" fo:border="0.26pt solid #000001"/>
      <style:text-properties style:font-name="Arial" fo:font-size="8pt" style:font-size-asian="8pt" style:font-size-complex="8pt"/>
    </style:style>
    <style:style style:name="P3" style:family="paragraph" style:parent-style-name="Standard">
      <style:text-properties style:font-name="Arial"/>
    </style:style>
    <style:style style:name="P4" style:family="paragraph" style:parent-style-name="Standard">
      <style:paragraph-properties fo:hyphenation-ladder-count="no-limit"/>
      <style:text-properties style:font-name="Arial" fo:font-size="12pt" fo:font-weight="bold" style:font-name-asian="MS PMincho" style:font-size-asian="12pt" style:font-weight-asian="bold" style:font-name-complex="Tahoma" style:font-size-complex="24pt" style:font-weight-complex="bold" fo:hyphenate="true" fo:hyphenation-remain-char-count="2" fo:hyphenation-push-char-count="2"/>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officeooo:paragraph-rsid="0007f2dd"/>
    </style:style>
    <style:style style:name="P7" style:family="paragraph" style:parent-style-name="Standard">
      <style:paragraph-properties fo:text-align="justify" style:justify-single-word="false"/>
      <style:text-properties style:font-name="Arial" officeooo:paragraph-rsid="000c3639"/>
    </style:style>
    <style:style style:name="P8" style:family="paragraph" style:parent-style-name="Standard">
      <style:paragraph-properties fo:text-align="justify" style:justify-single-word="false"/>
      <style:text-properties style:font-name="Arial" officeooo:paragraph-rsid="0008955d"/>
    </style:style>
    <style:style style:name="P9" style:family="paragraph" style:parent-style-name="Standard">
      <style:paragraph-properties fo:text-align="justify" style:justify-single-word="false"/>
      <style:text-properties style:font-name="Arial" officeooo:paragraph-rsid="000e114b"/>
    </style:style>
    <style:style style:name="P10" style:family="paragraph" style:parent-style-name="Standard">
      <style:paragraph-properties fo:text-align="justify" style:justify-single-word="false"/>
      <style:text-properties style:font-name="Arial" officeooo:rsid="000e114b" officeooo:paragraph-rsid="000e114b"/>
    </style:style>
    <style:style style:name="P11" style:family="paragraph" style:parent-style-name="Standard">
      <style:text-properties style:font-name="Arial" style:text-underline-style="solid" style:text-underline-width="auto" style:text-underline-color="font-color" officeooo:rsid="0007f2dd" officeooo:paragraph-rsid="0007f2dd"/>
    </style:style>
    <style:style style:name="P12" style:family="paragraph" style:parent-style-name="Standard">
      <style:text-properties style:font-name="Arial" officeooo:paragraph-rsid="0007f2dd"/>
    </style:style>
    <style:style style:name="P13" style:family="paragraph" style:parent-style-name="Standard">
      <style:text-properties style:font-name="Arial" fo:font-style="normal" style:text-underline-style="none" fo:font-weight="normal" officeooo:paragraph-rsid="0007f2dd"/>
    </style:style>
    <style:style style:name="P14" style:family="paragraph" style:parent-style-name="Standard">
      <style:paragraph-properties fo:text-align="justify" style:justify-single-word="false"/>
      <style:text-properties style:font-name="Arial" fo:font-weight="bold" style:font-weight-asian="bold" style:font-weight-complex="bold"/>
    </style:style>
    <style:style style:name="P15" style:family="paragraph" style:parent-style-name="Standard">
      <style:paragraph-properties fo:text-align="justify" style:justify-single-word="false"/>
      <style:text-properties style:font-name="Arial" officeooo:rsid="00763151" officeooo:paragraph-rsid="000e9c38"/>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07f2dd"/>
    </style:style>
    <style:style style:name="P18" style:family="paragraph" style:parent-style-name="Standard">
      <style:paragraph-properties fo:text-align="justify" style:justify-single-word="false"/>
      <style:text-properties officeooo:paragraph-rsid="000c3639"/>
    </style:style>
    <style:style style:name="P19" style:family="paragraph" style:parent-style-name="Standard">
      <style:paragraph-properties fo:text-align="justify" style:justify-single-word="false"/>
      <style:text-properties officeooo:paragraph-rsid="001163ac"/>
    </style:style>
    <style:style style:name="P20" style:family="paragraph" style:parent-style-name="Standard">
      <style:paragraph-properties fo:text-align="justify" style:justify-single-word="false"/>
      <style:text-properties style:font-name="Arial1" officeooo:paragraph-rsid="0007f2dd" style:font-name-asian="Times New Roman1" style:font-size-complex="10.5pt"/>
    </style:style>
    <style:style style:name="P21" style:family="paragraph" style:parent-style-name="Standard">
      <style:paragraph-properties fo:text-align="justify" style:justify-single-word="false"/>
      <style:text-properties style:font-name="Arial1" officeooo:rsid="0007f2dd" officeooo:paragraph-rsid="0007f2dd" style:font-name-asian="Times New Roman1" style:font-size-complex="10.5pt"/>
    </style:style>
    <style:style style:name="P22" style:family="paragraph" style:parent-style-name="Standard">
      <style:paragraph-properties fo:text-align="justify" style:justify-single-word="false"/>
      <style:text-properties style:font-name="Arial1"/>
    </style:style>
    <style:style style:name="P23" style:family="paragraph" style:parent-style-name="Standard">
      <style:paragraph-properties fo:text-align="justify" style:justify-single-word="false"/>
      <style:text-properties style:font-name="Arial1" officeooo:paragraph-rsid="0007f2dd"/>
    </style:style>
    <style:style style:name="P24" style:family="paragraph" style:parent-style-name="Standard">
      <style:paragraph-properties fo:text-align="justify" style:justify-single-word="false"/>
      <style:text-properties style:font-name="Arial1" officeooo:paragraph-rsid="000c3639"/>
    </style:style>
    <style:style style:name="P25" style:family="paragraph" style:parent-style-name="Standard">
      <style:paragraph-properties fo:text-align="justify" style:justify-single-word="false"/>
      <style:text-properties style:font-name="Arial1" officeooo:paragraph-rsid="001163ac"/>
    </style:style>
    <style:style style:name="P26" style:family="paragraph" style:parent-style-name="Standard">
      <style:paragraph-properties fo:text-align="justify" style:justify-single-word="false"/>
      <style:text-properties style:font-name="Arial1" fo:font-style="normal" style:text-underline-style="none" fo:font-weight="normal" officeooo:paragraph-rsid="0007f2dd"/>
    </style:style>
    <style:style style:name="P27" style:family="paragraph" style:parent-style-name="Standard">
      <style:paragraph-properties fo:text-align="justify" style:justify-single-word="false"/>
      <style:text-properties style:font-name="Arial1" fo:font-style="normal" style:text-underline-style="none" fo:font-weight="normal" officeooo:paragraph-rsid="000c3639"/>
    </style:style>
    <style:style style:name="P28" style:family="paragraph" style:parent-style-name="Standard">
      <style:paragraph-properties fo:text-align="justify" style:justify-single-word="false"/>
      <style:text-properties style:font-name="Arial1" fo:font-style="normal" style:text-underline-style="none" fo:font-weight="normal" officeooo:paragraph-rsid="0010d681"/>
    </style:style>
    <style:style style:name="P29" style:family="paragraph" style:parent-style-name="Standard">
      <style:paragraph-properties fo:text-align="justify" style:justify-single-word="false"/>
      <style:text-properties style:font-name="Arial1" fo:font-style="normal" style:text-underline-style="none" fo:font-weight="normal" officeooo:rsid="0067094d" officeooo:paragraph-rsid="000a1683"/>
    </style:style>
    <style:style style:name="P30" style:family="paragraph" style:parent-style-name="Standard">
      <style:paragraph-properties fo:text-align="justify" style:justify-single-word="false"/>
      <style:text-properties style:font-name="Arial1" fo:font-style="normal" style:text-underline-style="none" fo:font-weight="normal" officeooo:rsid="006a9a25" officeooo:paragraph-rsid="000a1683"/>
    </style:style>
    <style:style style:name="P31" style:family="paragraph" style:parent-style-name="Standard">
      <style:paragraph-properties fo:text-align="justify" style:justify-single-word="false"/>
      <style:text-properties style:font-name="Arial1" fo:font-style="normal" style:text-underline-style="none" fo:font-weight="normal" officeooo:rsid="0074cc1f" officeooo:paragraph-rsid="000c3639"/>
    </style:style>
    <style:style style:name="P32" style:family="paragraph" style:parent-style-name="Standard">
      <style:paragraph-properties fo:text-align="justify" style:justify-single-word="false"/>
      <style:text-properties style:font-name="Arial1" fo:font-style="normal" style:text-underline-style="none" fo:font-weight="normal" officeooo:rsid="002e1d99" officeooo:paragraph-rsid="0010d681"/>
    </style:style>
    <style:style style:name="P33" style:family="paragraph" style:parent-style-name="Standard">
      <style:paragraph-properties fo:text-align="justify" style:justify-single-word="false"/>
      <style:text-properties style:font-name="Arial1" fo:font-style="normal" style:text-underline-style="solid" style:text-underline-width="auto" style:text-underline-color="font-color" fo:font-weight="normal" officeooo:rsid="0067094d" officeooo:paragraph-rsid="000a1683"/>
    </style:style>
    <style:style style:name="P34" style:family="paragraph" style:parent-style-name="Standard">
      <style:paragraph-properties fo:text-align="justify" style:justify-single-word="false"/>
      <style:text-properties style:font-name="Arial1" fo:font-style="normal" style:text-underline-style="solid" style:text-underline-width="auto" style:text-underline-color="font-color" fo:font-weight="bold" officeooo:paragraph-rsid="000c3639"/>
    </style:style>
    <style:style style:name="P35" style:family="paragraph" style:parent-style-name="Standard">
      <style:paragraph-properties fo:text-align="justify" style:justify-single-word="false"/>
      <style:text-properties style:font-name="Arial1" fo:font-weight="normal" officeooo:paragraph-rsid="000a1683" style:font-weight-asian="normal" style:font-weight-complex="normal"/>
    </style:style>
    <style:style style:name="P36" style:family="paragraph" style:parent-style-name="Standard">
      <style:paragraph-properties fo:text-align="justify" style:justify-single-word="false"/>
      <style:text-properties style:font-name="Arial1" style:text-underline-style="solid" style:text-underline-width="auto" style:text-underline-color="font-color" fo:font-weight="bold" officeooo:paragraph-rsid="000c3639"/>
    </style:style>
    <style:style style:name="P37" style:family="paragraph" style:parent-style-name="Standard">
      <style:paragraph-properties fo:text-align="justify" style:justify-single-word="false"/>
      <style:text-properties style:font-name="Arial1" style:text-underline-style="none" fo:font-weight="normal" officeooo:paragraph-rsid="000c3639"/>
    </style:style>
    <style:style style:name="P38" style:family="paragraph" style:parent-style-name="Standard">
      <style:paragraph-properties fo:text-align="justify" style:justify-single-word="false"/>
      <style:text-properties fo:color="#000000" style:font-name="Arial" fo:font-style="normal" style:text-underline-style="none" fo:font-weight="normal" officeooo:paragraph-rsid="000c3639"/>
    </style:style>
    <style:style style:name="P39" style:family="paragraph" style:parent-style-name="Standard">
      <style:paragraph-properties fo:text-align="justify" style:justify-single-word="false" fo:keep-together="auto" style:shadow="none" fo:keep-with-next="auto" style:vertical-align="middle" style:writing-mode="page"/>
      <style:text-properties style:font-name="Arial1" officeooo:paragraph-rsid="0007f2dd"/>
    </style:style>
    <style:style style:name="P40" style:family="paragraph" style:parent-style-name="Heading_20_3">
      <style:paragraph-properties style:writing-mode="lr-tb">
        <style:tab-stops>
          <style:tab-stop style:position="1cm"/>
        </style:tab-stops>
      </style:paragraph-properties>
    </style:style>
    <style:style style:name="P41" style:family="paragraph" style:parent-style-name="Standard">
      <style:paragraph-properties fo:text-align="justify" style:justify-single-word="false" style:writing-mode="lr-tb"/>
      <style:text-properties style:font-name="Arial"/>
    </style:style>
    <style:style style:name="P42" style:family="paragraph" style:parent-style-name="Standard_20__28_user_29_">
      <style:paragraph-properties>
        <style:tab-stops>
          <style:tab-stop style:position="7.502cm"/>
        </style:tab-stops>
      </style:paragraph-properties>
      <style:text-properties fo:color="#000000" fo:font-size="10pt" fo:background-color="#ffffff" style:font-size-asian="10pt" style:font-size-complex="10pt"/>
    </style:style>
    <style:style style:name="P43" style:family="paragraph" style:parent-style-name="Standard_20__28_user_29_">
      <style:paragraph-properties>
        <style:tab-stops>
          <style:tab-stop style:position="7.502cm"/>
        </style:tab-stops>
      </style:paragraph-properties>
      <style:text-properties fo:color="#000000" fo:font-size="10pt" style:font-size-asian="10pt" style:font-size-complex="10pt"/>
    </style:style>
    <style:style style:name="P44" style:family="paragraph" style:parent-style-name="Standard_20__28_user_29_">
      <style:text-properties fo:font-size="10pt" style:font-size-asian="10pt" style:font-size-complex="10pt"/>
    </style:style>
    <style:style style:name="P45" style:family="paragraph" style:parent-style-name="Standard_20__28_user_29_">
      <style:paragraph-properties fo:margin-left="6.35cm" fo:margin-right="0cm" fo:text-indent="-6.35cm" style:auto-text-indent="false">
        <style:tab-stops>
          <style:tab-stop style:position="7.502cm"/>
          <style:tab-stop style:position="12.7cm"/>
        </style:tab-stops>
      </style:paragraph-properties>
      <style:text-properties fo:color="#000000" fo:font-size="10pt" fo:font-weight="bold" fo:background-color="#ffffff" style:font-size-asian="10pt" style:font-weight-asian="bold" style:font-size-complex="10pt" style:font-weight-complex="bold"/>
    </style:style>
    <style:style style:name="P46" style:family="paragraph" style:parent-style-name="Standard_20__28_user_29_">
      <style:paragraph-properties fo:margin-left="6.35cm" fo:margin-right="0cm" fo:text-indent="-6.35cm" style:auto-text-indent="false">
        <style:tab-stops>
          <style:tab-stop style:position="12.7cm"/>
        </style:tab-stops>
      </style:paragraph-properties>
      <style:text-properties fo:color="#000000" fo:font-size="10pt" fo:font-weight="bold" fo:background-color="#ffffff" style:font-size-asian="10pt" style:font-weight-asian="bold" style:font-size-complex="10pt" style:font-weight-complex="bold"/>
    </style:style>
    <style:style style:name="P47" style:family="paragraph" style:parent-style-name="Standard_20__28_user_29_">
      <style:paragraph-properties fo:break-before="page"/>
    </style:style>
    <style:style style:name="P48" style:family="paragraph" style:parent-style-name="Heading_20_1">
      <loext:graphic-properties draw:fill="solid" draw:fill-color="#cccccc"/>
      <style:paragraph-properties fo:break-before="page" fo:background-color="#cccccc">
        <style:tab-stops>
          <style:tab-stop style:position="1cm"/>
          <style:tab-stop style:position="2.011cm"/>
          <style:tab-stop style:position="5.907cm"/>
        </style:tab-stops>
      </style:paragraph-properties>
      <style:text-properties style:font-name="Arial"/>
    </style:style>
    <style:style style:name="P49" style:family="paragraph" style:parent-style-name="Standard_20__28_user_29_">
      <style:paragraph-properties fo:margin-left="0cm" fo:margin-right="-0.612cm" fo:text-indent="0cm" style:auto-text-indent="false"/>
    </style:style>
    <style:style style:name="P50" style:family="paragraph" style:parent-style-name="Heading_20_2">
      <style:paragraph-properties fo:text-align="justify" style:justify-single-word="false" fo:keep-with-next="auto" style:writing-mode="lr-tb">
        <style:tab-stops>
          <style:tab-stop style:position="1cm"/>
        </style:tab-stops>
      </style:paragraph-properties>
    </style:style>
    <style:style style:name="P51" style:family="paragraph" style:parent-style-name="Standard_20__28_user_29_">
      <style:paragraph-properties fo:text-align="justify" style:justify-single-word="false" fo:keep-together="auto" fo:orphans="2" fo:widows="2" fo:hyphenation-ladder-count="no-limit" fo:keep-with-next="auto" style:writing-mode="lr-tb"/>
      <style:text-properties style:font-name="Arial" officeooo:paragraph-rsid="000e114b" style:font-name-asian="Times New Roman1" style:font-size-complex="10.5pt" fo:hyphenate="true" fo:hyphenation-remain-char-count="2" fo:hyphenation-push-char-count="2"/>
    </style:style>
    <style:style style:name="P52" style:family="paragraph" style:parent-style-name="Text_20_body_20__28_user_29_">
      <style:text-properties fo:font-size="14pt" style:font-size-asian="14pt" style:font-size-complex="14pt"/>
    </style:style>
    <style:style style:name="P53" style:family="paragraph" style:parent-style-name="Heading_20_2" style:master-page-name="">
      <style:paragraph-properties style:page-number="auto" style:writing-mode="lr-tb">
        <style:tab-stops>
          <style:tab-stop style:position="1cm"/>
        </style:tab-stops>
      </style:paragraph-properties>
    </style:style>
    <style:style style:name="P54" style:family="paragraph" style:parent-style-name="Heading_20_1" style:master-page-name="">
      <loext:graphic-properties draw:fill="solid" draw:fill-color="#cccccc"/>
      <style:paragraph-properties style:page-number="auto" fo:background-color="#cccccc" fo:keep-with-next="auto" style:writing-mode="lr-tb">
        <style:tab-stops>
          <style:tab-stop style:position="1cm"/>
          <style:tab-stop style:position="2.011cm"/>
          <style:tab-stop style:position="5.907cm"/>
        </style:tab-stops>
      </style:paragraph-properties>
      <style:text-properties style:font-name="Arial"/>
    </style:style>
    <style:style style:name="P55" style:family="paragraph" style:parent-style-name="Heading_20_3">
      <style:paragraph-properties>
        <style:tab-stops>
          <style:tab-stop style:position="1cm"/>
        </style:tab-stops>
      </style:paragraph-properties>
    </style:style>
    <style:style style:name="P56" style:family="paragraph" style:parent-style-name="Heading_20_3">
      <style:paragraph-properties fo:text-align="justify" style:justify-single-word="false">
        <style:tab-stops>
          <style:tab-stop style:position="1cm"/>
        </style:tab-stops>
      </style:paragraph-properties>
      <style:text-properties officeooo:paragraph-rsid="000e114b"/>
    </style:style>
    <style:style style:name="P57" style:family="paragraph" style:parent-style-name="Heading_20_3">
      <style:paragraph-properties>
        <style:tab-stops>
          <style:tab-stop style:position="1cm"/>
        </style:tab-stops>
      </style:paragraph-properties>
      <style:text-properties style:font-name="Arial"/>
    </style:style>
    <style:style style:name="P58" style:family="paragraph" style:parent-style-name="Heading_20_2">
      <style:paragraph-properties>
        <style:tab-stops>
          <style:tab-stop style:position="1cm"/>
        </style:tab-stops>
      </style:paragraph-properties>
    </style:style>
    <style:style style:name="P59" style:family="paragraph" style:parent-style-name="Heading_20_2">
      <style:paragraph-properties>
        <style:tab-stops>
          <style:tab-stop style:position="1cm"/>
        </style:tab-stops>
      </style:paragraph-properties>
      <style:text-properties officeooo:paragraph-rsid="0007f2dd"/>
    </style:style>
    <style:style style:name="P60" style:family="paragraph" style:parent-style-name="Heading_20_2">
      <style:paragraph-properties>
        <style:tab-stops>
          <style:tab-stop style:position="1cm"/>
        </style:tab-stops>
      </style:paragraph-properties>
      <style:text-properties style:font-name="Arial"/>
    </style:style>
    <style:style style:name="P61" style:family="paragraph" style:parent-style-name="Heading_20_2">
      <style:paragraph-properties fo:text-align="justify" style:justify-single-word="false">
        <style:tab-stops>
          <style:tab-stop style:position="1cm"/>
        </style:tab-stops>
      </style:paragraph-properties>
      <style:text-properties style:font-name="Arial"/>
    </style:style>
    <style:style style:name="P62" style:family="paragraph" style:parent-style-name="NumeroConsultation">
      <style:paragraph-properties fo:margin-left="6.35cm" fo:margin-right="0cm" fo:text-align="start" style:justify-single-word="false" fo:text-indent="-5.454cm" style:auto-text-indent="false">
        <style:tab-stops>
          <style:tab-stop style:position="6.35cm"/>
          <style:tab-stop style:position="7.502cm"/>
        </style:tab-stops>
      </style:paragraph-properties>
    </style:style>
    <style:style style:name="P63" style:family="paragraph" style:parent-style-name="Contents_20_2_20__28_user_29_">
      <style:paragraph-properties>
        <style:tab-stops>
          <style:tab-stop style:position="2.496cm"/>
          <style:tab-stop style:position="14.623cm" style:type="right" style:leader-style="dotted" style:leader-text="."/>
        </style:tab-stops>
      </style:paragraph-properties>
    </style:style>
    <style:style style:name="P64" style:family="paragraph" style:parent-style-name="Contents_20_2_20__28_user_29_">
      <style:paragraph-properties>
        <style:tab-stops>
          <style:tab-stop style:position="14.623cm" style:type="right" style:leader-style="dotted" style:leader-text="."/>
        </style:tab-stops>
      </style:paragraph-properties>
    </style:style>
    <style:style style:name="P65" style:family="paragraph" style:parent-style-name="Contents_20_1_20__28_user_29_">
      <style:paragraph-properties>
        <style:tab-stops>
          <style:tab-stop style:position="14.631cm" style:type="right" style:leader-style="dotted" style:leader-text="."/>
          <style:tab-stop style:position="16.999cm" style:type="right" style:leader-style="dotted" style:leader-text="."/>
        </style:tab-stops>
      </style:paragraph-properties>
    </style:style>
    <style:style style:name="P66" style:family="paragraph" style:parent-style-name="Contents_20_3_20__28_user_29_">
      <style:paragraph-properties>
        <style:tab-stops>
          <style:tab-stop style:position="2.593cm"/>
          <style:tab-stop style:position="14.631cm" style:type="right" style:leader-style="dotted" style:leader-text="."/>
          <style:tab-stop style:position="16.3cm" style:type="right" style:leader-style="dotted" style:leader-text="."/>
        </style:tab-stops>
      </style:paragraph-properties>
    </style:style>
    <style:style style:name="P67" style:family="paragraph" style:parent-style-name="Contents_20_3_20__28_user_29_">
      <style:paragraph-properties>
        <style:tab-stops>
          <style:tab-stop style:position="2.593cm"/>
          <style:tab-stop style:position="14.631cm" style:type="right" style:leader-style="dotted" style:leader-text="."/>
          <style:tab-stop style:position="16.3cm" style:type="right" style:leader-style="dotted" style:leader-text="."/>
        </style:tab-stops>
      </style:paragraph-properties>
      <style:text-properties officeooo:paragraph-rsid="00142356"/>
    </style:style>
    <style:style style:name="P68" style:family="paragraph" style:parent-style-name="Procedure">
      <style:paragraph-properties fo:margin-left="7.571cm" fo:margin-right="0cm" fo:text-align="start" style:justify-single-word="false" fo:text-indent="-6.636cm" style:auto-text-indent="false">
        <style:tab-stops>
          <style:tab-stop style:position="6.35cm"/>
          <style:tab-stop style:position="7.502cm"/>
        </style:tab-stops>
      </style:paragraph-properties>
    </style:style>
    <style:style style:name="P69" style:family="paragraph" style:parent-style-name="DateLimite">
      <style:paragraph-properties fo:margin-left="7.53cm" fo:margin-right="0cm" fo:text-align="start" style:justify-single-word="false" fo:text-indent="-6.636cm" style:auto-text-indent="false"/>
      <style:text-properties fo:font-size="10pt" style:font-size-asian="10pt"/>
    </style:style>
    <style:style style:name="P70" style:family="paragraph" style:parent-style-name="DateLimite">
      <style:paragraph-properties fo:margin-left="7.53cm" fo:margin-right="0cm" fo:text-align="start" style:justify-single-word="false" fo:text-indent="-6.636cm" style:auto-text-indent="false">
        <style:tab-stops>
          <style:tab-stop style:position="6.35cm"/>
          <style:tab-stop style:position="7.502cm"/>
        </style:tab-stops>
      </style:paragraph-properties>
      <style:text-properties fo:font-size="10pt" style:font-size-asian="10pt"/>
    </style:style>
    <style:style style:name="P71" style:family="paragraph" style:parent-style-name="DateLimite">
      <style:paragraph-properties fo:margin-left="7.53cm" fo:margin-right="0cm" fo:text-align="start" style:justify-single-word="false" fo:text-indent="-6.636cm" style:auto-text-indent="false">
        <style:tab-stops>
          <style:tab-stop style:position="6.35cm"/>
          <style:tab-stop style:position="7.502cm"/>
        </style:tab-stops>
      </style:paragraph-properties>
      <style:text-properties style:text-underline-style="solid" style:text-underline-width="auto" style:text-underline-color="font-color" style:font-weight-complex="bold"/>
    </style:style>
    <style:style style:name="P7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writing-mode="lr-tb"/>
      <style:text-properties style:font-name="Arial" fo:font-size="10.5pt" fo:language="zxx" fo:country="none" fo:font-style="normal" style:text-underline-style="none" fo:font-weight="normal" officeooo:paragraph-rsid="000c3639" style:language-asian="zxx" style:country-asian="none" style:font-weight-asian="normal" style:language-complex="zxx" style:country-complex="none"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fo:font-size="10.5pt" fo:language="zxx" fo:country="none" fo:font-style="normal" style:text-underline-style="none" fo:font-weight="normal" officeooo:paragraph-rsid="000c3639" style:language-asian="zxx" style:country-asian="none" style:font-weight-asian="normal" style:language-complex="zxx" style:country-complex="none" style:font-weight-complex="normal"/>
    </style:style>
    <style:style style:name="P74" style:family="paragraph" style:parent-style-name="Heading_20_1">
      <loext:graphic-properties draw:fill="solid" draw:fill-color="#cccccc"/>
      <style:paragraph-properties fo:background-color="#cccccc">
        <style:tab-stops>
          <style:tab-stop style:position="1cm"/>
          <style:tab-stop style:position="2.011cm"/>
          <style:tab-stop style:position="5.907cm"/>
        </style:tab-stops>
      </style:paragraph-properties>
      <style:text-properties style:font-name="Arial"/>
    </style:style>
    <style:style style:name="P75" style:family="paragraph" style:parent-style-name="Heading_20_1">
      <loext:graphic-properties draw:fill="solid" draw:fill-color="#cccccc"/>
      <style:paragraph-properties fo:background-color="#cccccc">
        <style:tab-stops>
          <style:tab-stop style:position="1cm"/>
          <style:tab-stop style:position="2.011cm"/>
        </style:tab-stops>
      </style:paragraph-properties>
      <style:text-properties style:font-name="Arial"/>
    </style:style>
    <style:style style:name="P76" style:family="paragraph" style:parent-style-name="Heading_20_1">
      <loext:graphic-properties draw:fill="solid" draw:fill-color="#cccccc"/>
      <style:paragraph-properties fo:background-color="#cccccc">
        <style:tab-stops>
          <style:tab-stop style:position="1cm"/>
          <style:tab-stop style:position="2.011cm"/>
          <style:tab-stop style:position="2.99cm"/>
        </style:tab-stops>
      </style:paragraph-properties>
      <style:text-properties style:font-name="Arial"/>
    </style:style>
    <style:style style:name="P77" style:family="paragraph" style:parent-style-name="Heading_20_1">
      <loext:graphic-properties draw:fill="solid" draw:fill-color="#cccccc"/>
      <style:paragraph-properties fo:text-align="justify" style:justify-single-word="false" fo:background-color="#cccccc">
        <style:tab-stops>
          <style:tab-stop style:position="1cm"/>
          <style:tab-stop style:position="2.011cm"/>
          <style:tab-stop style:position="5.907cm"/>
        </style:tab-stops>
      </style:paragraph-properties>
      <style:text-properties style:font-name="Arial"/>
    </style:style>
    <style:style style:name="P78" style:family="paragraph" style:parent-style-name="PA" style:master-page-name="First_20_Page">
      <style:paragraph-properties style:page-number="auto">
        <style:tab-stops>
          <style:tab-stop style:position="1cm"/>
        </style:tab-stops>
      </style:paragraph-properties>
    </style:style>
    <style:style style:name="P79" style:family="paragraph" style:parent-style-name="PA">
      <style:text-properties officeooo:rsid="001a80a6" officeooo:paragraph-rsid="001a80a6"/>
    </style:style>
    <style:style style:name="P80" style:family="paragraph" style:parent-style-name="Heading_20_2" style:list-style-name="L1" style:master-page-name="">
      <loext:graphic-properties draw:fill="none"/>
      <style:paragraph-properties fo:margin-left="0cm" fo:margin-right="0cm" fo:margin-top="0.499cm" fo:margin-bottom="0.3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style:font-name="Arial1" officeooo:paragraph-rsid="0008955d" fo:hyphenate="false" fo:hyphenation-remain-char-count="2" fo:hyphenation-push-char-count="2"/>
    </style:style>
    <style:style style:name="P81" style:family="paragraph" style:parent-style-name="Heading_20_2" style:list-style-name="WWNum1" style:master-page-name="">
      <loext:graphic-properties draw:fill="none"/>
      <style:paragraph-properties fo:margin-left="0cm" fo:margin-right="0cm" fo:margin-top="0.499cm" fo:margin-bottom="0.3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82" style:family="paragraph" style:parent-style-name="Standard" style:list-style-name="WWNum2">
      <style:paragraph-properties fo:text-align="justify" style:justify-single-word="false"/>
      <style:text-properties style:font-name="Arial" fo:font-weight="bold" style:font-weight-asian="bold" style:font-weight-complex="bold"/>
    </style:style>
    <style:style style:name="P83" style:family="paragraph" style:parent-style-name="Standard" style:list-style-name="WWNum5">
      <style:paragraph-properties fo:text-align="justify" style:justify-single-word="false"/>
      <style:text-properties style:font-name="Arial"/>
    </style:style>
    <style:style style:name="P84" style:family="paragraph" style:parent-style-name="Standard" style:list-style-name="WWNum3">
      <style:paragraph-properties fo:text-align="justify" style:justify-single-word="false"/>
      <style:text-properties style:font-name="Arial"/>
    </style:style>
    <style:style style:name="P85" style:family="paragraph" style:parent-style-name="Standard" style:list-style-name="WWNum2">
      <style:paragraph-properties fo:text-align="justify" style:justify-single-word="false"/>
    </style:style>
    <style:style style:name="P86" style:family="paragraph" style:parent-style-name="Standard" style:list-style-name="WWNum2" style:master-page-name="">
      <loext:graphic-properties draw:fill="none"/>
      <style:paragraph-properties fo:margin-left="0.101cm" fo:margin-right="0cm" fo:text-align="justify" style:justify-single-word="false" fo:orphans="2" fo:widows="2" fo:hyphenation-ladder-count="no-limit" fo:text-indent="0.101cm" style:auto-text-indent="false" style:page-number="auto" fo:background-color="transparent" style:vertical-align="baseline" style:writing-mode="lr-tb"/>
      <style:text-properties style:font-name="Arial" fo:font-weight="bold" officeooo:paragraph-rsid="000c3639" style:font-weight-asian="bold" style:font-weight-complex="bold" fo:hyphenate="false" fo:hyphenation-remain-char-count="2" fo:hyphenation-push-char-count="2"/>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style:font-name="Arial" style:text-underline-style="solid" style:text-underline-width="auto" style:text-underline-color="font-color"/>
    </style:style>
    <style:style style:name="T4" style:family="text">
      <style:text-properties style:font-name="Arial" fo:font-weight="bold" style:font-weight-asian="bold"/>
    </style:style>
    <style:style style:name="T5" style:family="text">
      <style:text-properties style:font-name="Arial" fo:font-style="normal" style:text-underline-style="none" fo:font-weight="normal"/>
    </style:style>
    <style:style style:name="T6" style:family="text">
      <style:text-properties style:font-name="Arial" fo:font-style="normal" style:text-underline-style="none" fo:font-weight="normal" officeooo:rsid="004b25be"/>
    </style:style>
    <style:style style:name="T7" style:family="text">
      <style:text-properties style:font-name="Arial" fo:font-style="normal" style:text-underline-style="none" fo:font-weight="normal" style:font-weight-asian="normal" style:font-weight-complex="normal"/>
    </style:style>
    <style:style style:name="T8" style:family="text">
      <style:text-properties style:font-name="Arial" fo:font-style="normal" style:text-underline-style="none" fo:font-weight="normal" officeooo:rsid="00a9c0ed" style:font-weight-asian="normal" style:font-weight-complex="normal"/>
    </style:style>
    <style:style style:name="T9" style:family="text">
      <style:text-properties style:font-name="Arial" fo:font-style="normal" style:text-underline-style="none" fo:font-weight="normal" officeooo:rsid="00ae95be" style:font-weight-asian="normal" style:font-weight-complex="normal"/>
    </style:style>
    <style:style style:name="T10" style:family="text">
      <style:text-properties style:font-name="Arial" officeooo:rsid="0007f2dd"/>
    </style:style>
    <style:style style:name="T11" style:family="text">
      <style:text-properties style:font-name="Arial" officeooo:rsid="0008955d"/>
    </style:style>
    <style:style style:name="T12" style:family="text">
      <style:text-properties style:font-name="Arial" officeooo:rsid="0009a7a7"/>
    </style:style>
    <style:style style:name="T13" style:family="text">
      <style:text-properties style:font-name="Arial" officeooo:rsid="000a1683"/>
    </style:style>
    <style:style style:name="T14" style:family="text">
      <style:text-properties style:font-name="Arial" officeooo:rsid="000b11f0"/>
    </style:style>
    <style:style style:name="T15" style:family="text">
      <style:text-properties style:font-name="Arial" officeooo:rsid="000c3639"/>
    </style:style>
    <style:style style:name="T16" style:family="text">
      <style:text-properties style:font-name="Arial" fo:font-weight="normal" style:font-weight-asian="normal" style:font-weight-complex="normal"/>
    </style:style>
    <style:style style:name="T17" style:family="text">
      <style:text-properties style:font-name="Arial" officeooo:rsid="000e114b"/>
    </style:style>
    <style:style style:name="T18" style:family="text">
      <style:text-properties style:font-name="Arial" officeooo:rsid="00185191"/>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weight-complex="bold"/>
    </style:style>
    <style:style style:name="T21" style:family="text">
      <style:text-properties style:text-underline-style="solid" style:text-underline-width="auto" style:text-underline-color="font-color" officeooo:rsid="00286699"/>
    </style:style>
    <style:style style:name="T22" style:family="text">
      <style:text-properties style:text-underline-style="solid" style:text-underline-width="auto" style:text-underline-color="font-color" fo:font-weight="bold"/>
    </style:style>
    <style:style style:name="T23" style:family="text">
      <style:text-properties style:font-weight-complex="bold"/>
    </style:style>
    <style:style style:name="T24" style:family="text">
      <style:text-properties fo:background-color="#ffffff" loext:char-shading-value="0" style:font-weight-complex="bold"/>
    </style:style>
    <style:style style:name="T25" style:family="text">
      <style:text-properties style:font-name="Calibri" fo:font-size="11pt" style:font-name-asian="F" style:font-size-asian="11pt" style:font-name-complex="F" style:font-size-complex="11pt"/>
    </style:style>
    <style:style style:name="T26" style:family="text">
      <style:text-properties style:font-name="Calibri" fo:font-size="11pt" officeooo:rsid="0013961a" style:font-name-asian="F" style:font-size-asian="11pt" style:font-name-complex="F" style:font-size-complex="11pt"/>
    </style:style>
    <style:style style:name="T27" style:family="text">
      <style:text-properties style:font-name="Calibri" fo:font-size="11pt" officeooo:rsid="00142356" style:font-name-asian="F" style:font-size-asian="11pt" style:font-name-complex="F" style:font-size-complex="11pt"/>
    </style:style>
    <style:style style:name="T28" style:family="text">
      <style:text-properties style:text-position="super 58%" style:font-name="Arial"/>
    </style:style>
    <style:style style:name="T29" style:family="text">
      <style:text-properties fo:color="#000000" style:font-name="Arial" fo:font-weight="normal" style:font-weight-asian="normal" style:font-weight-complex="normal"/>
    </style:style>
    <style:style style:name="T30" style:family="text">
      <style:text-properties fo:color="#000000" style:font-name="Arial" fo:font-weight="normal" officeooo:rsid="00927ce2" style:font-weight-asian="normal" style:font-weight-complex="normal"/>
    </style:style>
    <style:style style:name="T31" style:family="text">
      <style:text-properties fo:color="#000000" style:font-name="Arial" fo:font-weight="bold" style:font-weight-asian="bold" style:font-weight-complex="bold"/>
    </style:style>
    <style:style style:name="T32" style:family="text">
      <style:text-properties fo:color="#000000" style:font-name="Arial" fo:font-style="normal" style:text-underline-style="none" fo:font-weight="normal"/>
    </style:style>
    <style:style style:name="T33" style:family="text">
      <style:text-properties fo:color="#000000" style:font-name="Arial" fo:font-style="normal" style:text-underline-style="none" fo:font-weight="normal" style:font-weight-asian="normal" style:font-weight-complex="normal"/>
    </style:style>
    <style:style style:name="T34" style:family="text">
      <style:text-properties fo:color="#000000" style:font-name="Arial1" fo:font-weight="bold"/>
    </style:style>
    <style:style style:name="T35" style:family="text">
      <style:text-properties fo:color="#000000" style:font-name="Arial1" fo:font-style="normal" style:text-underline-style="none" fo:font-weight="normal"/>
    </style:style>
    <style:style style:name="T36" style:family="text">
      <style:text-properties fo:color="#000000" style:font-name="Arial1" fo:font-style="normal" style:text-underline-style="none" fo:font-weight="bold"/>
    </style:style>
    <style:style style:name="T37" style:family="text">
      <style:text-properties officeooo:rsid="0007f2dd"/>
    </style:style>
    <style:style style:name="T38" style:family="text">
      <style:text-properties fo:font-style="normal"/>
    </style:style>
    <style:style style:name="T39" style:family="text">
      <style:text-properties fo:font-style="normal" style:text-underline-style="none" fo:font-weight="normal"/>
    </style:style>
    <style:style style:name="T40" style:family="text">
      <style:text-properties fo:font-style="normal" style:text-underline-style="none" fo:font-weight="normal" officeooo:rsid="00ae95be"/>
    </style:style>
    <style:style style:name="T41" style:family="text">
      <style:text-properties fo:font-style="normal" style:text-underline-style="none" fo:font-weight="bold"/>
    </style:style>
    <style:style style:name="T42" style:family="text">
      <style:text-properties fo:font-style="normal" style:text-underline-style="none" fo:font-weight="bold" officeooo:rsid="00194862"/>
    </style:style>
    <style:style style:name="T43" style:family="text">
      <style:text-properties fo:font-style="normal" style:text-underline-style="solid" style:text-underline-width="auto" style:text-underline-color="font-color"/>
    </style:style>
    <style:style style:name="T44" style:family="text">
      <style:text-properties fo:font-style="normal" officeooo:rsid="0074cc1f"/>
    </style:style>
    <style:style style:name="T45" style:family="text">
      <style:text-properties style:font-name="Arial1"/>
    </style:style>
    <style:style style:name="T46" style:family="text">
      <style:text-properties style:font-name="Arial1" fo:font-style="normal" style:text-underline-style="none" fo:font-weight="normal"/>
    </style:style>
    <style:style style:name="T47" style:family="text">
      <style:text-properties style:font-name="Arial1" fo:font-style="normal" style:text-underline-style="solid" style:text-underline-width="auto" style:text-underline-color="font-color" fo:font-weight="normal"/>
    </style:style>
    <style:style style:name="T48" style:family="text">
      <style:text-properties officeooo:rsid="004b25be"/>
    </style:style>
    <style:style style:name="T49" style:family="text">
      <style:text-properties fo:language="zxx" fo:country="none" style:text-underline-style="none" style:language-asian="zxx" style:country-asian="none" style:language-complex="zxx" style:country-complex="none"/>
    </style:style>
    <style:style style:name="T50" style:family="text">
      <style:text-properties fo:font-weight="bold"/>
    </style:style>
    <style:style style:name="T51" style:family="text">
      <style:text-properties fo:font-weight="bold" style:font-weight-asian="bold" style:font-weight-complex="bold"/>
    </style:style>
    <style:style style:name="T52" style:family="text">
      <style:text-properties officeooo:rsid="0008955d"/>
    </style:style>
    <style:style style:name="T53" style:family="text">
      <style:text-properties officeooo:rsid="00a9c0ed"/>
    </style:style>
    <style:style style:name="T54" style:family="text">
      <style:text-properties officeooo:rsid="00953e6f"/>
    </style:style>
    <style:style style:name="T55" style:family="text">
      <style:text-properties officeooo:rsid="009abea0"/>
    </style:style>
    <style:style style:name="T56" style:family="text">
      <style:text-properties officeooo:rsid="0074cc1f"/>
    </style:style>
    <style:style style:name="T57" style:family="text">
      <style:text-properties officeooo:rsid="00286699"/>
    </style:style>
    <style:style style:name="T58" style:family="text">
      <style:text-properties fo:color="#0000ff" style:font-name="Arial1" fo:font-style="normal" style:text-underline-style="none" fo:font-weight="bold"/>
    </style:style>
    <style:style style:name="T59" style:family="text">
      <style:text-properties officeooo:rsid="0013961a"/>
    </style:style>
    <style:style style:name="T60" style:family="text">
      <style:text-properties officeooo:rsid="00142356"/>
    </style:style>
    <style:style style:name="T61" style:family="text">
      <style:text-properties officeooo:rsid="00149e4e"/>
    </style:style>
    <style:style style:name="T62" style:family="text">
      <style:text-properties officeooo:rsid="00160d7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text:bookmark text:name="_GoBack"/></text:p>
      <text:p text:style-name="P79">Pouvoir Adjudicateur</text:p>
      <text:p text:style-name="P52"/>
      <text:p text:style-name="Direction">DGASP-DOF-SCC (30323)</text:p>
      <text:p text:style-name="Text_20_body_20__28_user_29_"/>
      <text:p text:style-name="Text_20_body_20__28_user_29_"/>
      <text:p text:style-name="Text_20_body_20__28_user_29_"/>
      <text:p text:style-name="Text_20_body_20__28_user_29_"/>
      <text:p text:style-name="PA">Règlement de la Consultation</text:p>
      <text:p text:style-name="Text_20_body_20__28_user_29_"/>
      <text:p text:style-name="Text_20_body_20__28_user_29_"/>
      <text:p text:style-name="Text_20_body_20__28_user_29_"/>
      <text:p text:style-name="Text_20_body_20__28_user_29_"/>
      <text:p text:style-name="Intitule2"/>
      <text:p text:style-name="Intitule2">OPERATIONS DE CREMATION DE CORPS OU DE RESTES DE CORPS ET DISPERSION DE CENDRES ISSUS DE REPRISES ADMINISTRATIVES DES CIMETIERES DE LA VILLE DE MARSEILLE</text:p>
      <text:p text:style-name="Intitule2"/>
      <text:p text:style-name="Text_20_body_20__28_user_29_"/>
      <text:p text:style-name="Text_20_body_20__28_user_29_"/>
      <text:p text:style-name="Text_20_body_20__28_user_29_"/>
      <text:p text:style-name="P62"><text:span text:style-name="T20">Numéro de la consultation</text:span><text:span text:style-name="T23"><text:tab/><text:tab/>2020_40302_0003</text:span></text:p>
      <text:p text:style-name="P42"/>
      <text:p text:style-name="P43"/>
      <text:p text:style-name="P68"><text:span text:style-name="T20">Procédure de passation</text:span><text:span text:style-name="T23"><text:tab/><text:tab/></text:span><text:span text:style-name="T24">Procédure adaptée</text:span></text:p>
      <text:p text:style-name="P45"/>
      <text:p text:style-name="P45"/>
      <text:p text:style-name="P71">Date de notification</text:p>
      <text:p text:style-name="P70"/>
      <text:p text:style-name="P69"/>
      <text:p text:style-name="P44"/>
      <text:p text:style-name="P46"/>
      <text:section text:style-name="Sect1" text:name="TextSection">
        <text:p text:style-name="Standard_20__28_user_29_"/>
        <text:p text:style-name="P47"/>
        <text:p text:style-name="Titre_20_TR1">SOMMAIRE</text:p>
        <text:p text:style-name="P65">Article 1 – GENERALITES<text:tab/>4</text:p>
        <text:p text:style-name="P63">1.1<text:span text:style-name="T25"><text:tab/></text:span>Objet et description de la consultation <text:s text:c="47"/>4</text:p>
        <text:p text:style-name="P63">1.2<text:span text:style-name="T25"><text:tab/></text:span>Nature <text:s text:c="95"/>4</text:p>
        <text:p text:style-name="P63">1.3<text:span text:style-name="T25"><text:tab/></text:span>Pouvoir adjudicateur<text:tab/>4</text:p>
        <text:p text:style-name="P63">1.4<text:span text:style-name="T25"><text:tab/></text:span>Procédure<text:tab/>4</text:p>
        <text:p text:style-name="P65">Article 2 - CARACTERISTIQUES DE LA CONSULTATION<text:tab/><text:span text:style-name="T59">4</text:span></text:p>
        <text:p text:style-name="P63">2.1<text:span text:style-name="T25"><text:tab/></text:span>Décomposition en lots et tranches<text:tab/><text:span text:style-name="T59">4</text:span></text:p>
        <text:p text:style-name="P66">2.1.1<text:span text:style-name="T25"><text:tab/></text:span>Décomposition en lots<text:tab/><text:span text:style-name="T59">4</text:span></text:p>
        <text:p text:style-name="P66">2.1.2<text:span text:style-name="T25"><text:tab/></text:span>Décomposition en tranches<text:tab/><text:span text:style-name="T59">4</text:span></text:p>
        <text:p text:style-name="P63">2.2 <text:span text:style-name="T25"><text:tab/></text:span><text:span text:style-name="T26">Accord-cadre à bons de commande</text:span><text:tab/>5</text:p>
        <text:p text:style-name="P63">2.3<text:span text:style-name="T25"><text:tab/></text:span>Durée de l’accord-cadre<text:tab/>5</text:p>
        <text:p text:style-name="P63">2.4<text:span text:style-name="T25"><text:tab/></text:span>Options (Prestations supplémentaires PSE)<text:tab/><text:span text:style-name="T59">5</text:span></text:p>
        <text:p text:style-name="P63">2.<text:span text:style-name="T59">5</text:span><text:span text:style-name="T25"><text:tab/></text:span>Clause obligatoire d’insertion par l’activité économique<text:tab/><text:span text:style-name="T59">5</text:span></text:p>
        <text:p text:style-name="P63">2.<text:span text:style-name="T59">6</text:span><text:span text:style-name="T25"><text:tab/></text:span>Groupements d’opérateurs économiques<text:tab/><text:span text:style-name="T59">5</text:span></text:p>
        <text:p text:style-name="P63">2.<text:span text:style-name="T59">7</text:span><text:span text:style-name="T25"><text:tab/></text:span>Conditions relatives à l’accord-cadre<text:tab/>6</text:p>
        <text:p text:style-name="P66">2.<text:span text:style-name="T59">7</text:span>.1<text:span text:style-name="T25"><text:tab/></text:span>Cautionnement et garanties exigées<text:tab/>6</text:p>
        <text:p text:style-name="P66">2.<text:span text:style-name="T59">7</text:span>.<text:span text:style-name="T59">2</text:span><text:span text:style-name="T25"><text:tab/></text:span>Modalités essentielles de financement et de paiement<text:tab/><text:span text:style-name="T59">6</text:span></text:p>
        <text:p text:style-name="Contents_20_1_20__28_user_29_">Article 3 - DOSSIER DE CONSULTATION DES ENTREPRISES (DCE) <text:s text:c="36"/><text:span text:style-name="T60">6</text:span></text:p>
        <text:p text:style-name="P65">Article 4 - PRESENTATION DES CANDIDATURES ET DES OFFRE <text:s text:c="39"/><text:span text:style-name="T60">6</text:span></text:p>
        <text:p text:style-name="P63">4.1<text:span text:style-name="T25"><text:tab/></text:span><text:span text:style-name="T27">Renseignements et documents demandés à l’appui des candidatures</text:span><text:tab/><text:span text:style-name="T60">7</text:span></text:p>
        <text:p text:style-name="P63">4.2<text:span text:style-name="T25"><text:tab/></text:span><text:span text:style-name="T27">Eléments exigés au titre de l’offre</text:span><text:tab/><text:span text:style-name="T60">8</text:span></text:p>
        <text:p text:style-name="P66">4.2.1<text:span text:style-name="T25"><text:tab/></text:span>Présentation de l’offre<text:tab/><text:span text:style-name="T60">8</text:span></text:p>
        <text:p text:style-name="P67">4.2.<text:span text:style-name="T60">2</text:span><text:span text:style-name="T25"><text:tab/></text:span>Présentation de <text:span text:style-name="T60">variantes</text:span><text:tab/><text:span text:style-name="T60">8</text:span></text:p>
        <text:p text:style-name="P63">4.3<text:span text:style-name="T25"><text:tab/></text:span>Visite sur site<text:tab/><text:span text:style-name="T60">8</text:span></text:p>
        <text:p text:style-name="P65">ARTICLE 5 - REMISE DES PLIS PAR LES CANDIDATS<text:tab/><text:span text:style-name="T60">8</text:span></text:p>
        <text:p text:style-name="P64">5.1 - Remise électronique<text:tab/><text:span text:style-name="T60">9</text:span></text:p>
        <text:p text:style-name="P64">5.2 - Copie de sauvegarde<text:tab/><text:span text:style-name="T60">9</text:span></text:p>
        <text:p text:style-name="P64">5.3 – Echantillons, maquettes, prototypes<text:tab/><text:span text:style-name="T61">9</text:span></text:p>
        <text:p text:style-name="P64">5.4 – Date et heure limites de remise des plis<text:tab/><text:span text:style-name="T61">9</text:span></text:p>
        <text:p text:style-name="P64">5.5 – Délai de validité des offres<text:tab/><text:span text:style-name="T61">9</text:span></text:p>
        <text:p text:style-name="P65">ARTICLE 6 – EXAMEN DES PLIS<text:tab/>1<text:span text:style-name="T62">0</text:span></text:p>
        <text:p text:style-name="P64">6.1 Examen des candidatures<text:tab/>1<text:span text:style-name="T62">0</text:span></text:p>
        <text:p text:style-name="P64">6.2 Jugement des offres<text:tab/>1<text:span text:style-name="T62">0</text:span></text:p>
        <text:p text:style-name="P65"><text:span text:style-name="T62">ARTICLE</text:span> 7 - PIECES A REMETTRE PAR LE(S) CANDIDAT(S) RETENU(S)<text:tab/><text:span text:style-name="T62">11</text:span></text:p>
        <text:p text:style-name="P65"><text:span text:style-name="T62">ARTICLE</text:span> 8 - MODALITES RELATIVES AUX COMMUNICATIONS ET AUX ECHANGES D’INFORMATION<text:tab/>1<text:span text:style-name="T62">2</text:span></text:p>
        <text:p text:style-name="P63">8.1<text:span text:style-name="T25"><text:tab/></text:span>Règles liées aux échanges électroniques<text:tab/>1<text:span text:style-name="T62">2</text:span></text:p>
        <text:p text:style-name="P63">8.2<text:span text:style-name="T25"><text:tab/></text:span>Demandes de renseignements en cours de consultation<text:tab/>1</text:p>
        <text:p text:style-name="P4"><text:bookmark text:name="_Toc38526830"/><text:bookmark text:name="_Toc37072326"/></text:p>
        <text:h text:style-name="P48" text:outline-level="1">Article 1<text:tab/>GENERALITES</text:h>
        <text:h text:style-name="Heading_20_2" text:outline-level="2"><text:bookmark text:name="_Toc38526831"/><text:span text:style-name="T11">1.1<text:tab/></text:span><text:span text:style-name="T1">Objet et description de la consultation</text:span></text:h>
        <text:p text:style-name="P5">La présente consultation a pour objet les opérations de crémations de corps ou de restes de corps et de dispersion de cendres issus de reprises administratives des cimetières de la ville de Marseille.</text:p>
        <text:p text:style-name="P5"/>
        <text:p text:style-name="P5">Le détail des prestations est décrit dans le Cahier des Clauses Techniques Particulières (CCTP).</text:p>
        <text:p text:style-name="P5"/>
        <text:p text:style-name="P5">Lieu d’exécution des prestations : Ville de Marseille</text:p>
        <text:p text:style-name="P5">(Code NUTS FRL04)</text:p>
        <text:p text:style-name="P5"/>
        <text:p text:style-name="P8">Le crématorium du titulaire devra être situé sur le périmètre géographique de la Métropole Aix-Marseille-Provence.</text:p>
        <text:list xml:id="list1052612842" text:style-name="L1">
          <text:list-header>
            <text:h text:style-name="P80" text:outline-level="2"><text:bookmark text:name="_Toc38526832"/><text:span text:style-name="T52">1.2<text:tab/></text:span>Nature</text:h>
          </text:list-header>
        </text:list>
        <text:p text:style-name="P3">Il s'agit d’un accord cadre de services.</text:p>
        <text:list xml:id="list3783601567" text:style-name="WWNum1">
          <text:list-item>
            <text:list>
              <text:list-header>
                <text:h text:style-name="P81" text:outline-level="2"><text:bookmark text:name="_Toc38526833"/><text:span text:style-name="T12">1.3<text:tab/></text:span><text:span text:style-name="T1">Pouvoir adjudicateur</text:span></text:h>
              </text:list-header>
            </text:list>
          </text:list-item>
        </text:list>
        <text:p text:style-name="P11">Acheteur public :</text:p>
        <text:p text:style-name="P3"/>
        <text:p text:style-name="P3">Ville de Marseille</text:p>
        <text:p text:style-name="P3">Hôtel de Ville</text:p>
        <text:p text:style-name="P3">Quai du Port</text:p>
        <text:p text:style-name="P3">13233 Marseille Cedex 20</text:p>
        <text:p text:style-name="P3">Profil acheteur : marchespublics.mairie-marseille.fr</text:p>
        <text:p text:style-name="P3">Adresse Internet : www.marseille.fr</text:p>
        <text:list xml:id="list114915873460883" text:continue-numbering="true" text:style-name="WWNum1">
          <text:list-item>
            <text:list>
              <text:list-header>
                <text:h text:style-name="P81" text:outline-level="2"><text:bookmark text:name="_Toc38526834"/><text:span text:style-name="T12">1.4<text:tab/></text:span><text:span text:style-name="T1">Procédure</text:span></text:h>
              </text:list-header>
            </text:list>
          </text:list-item>
        </text:list>
        <text:p text:style-name="P17"><text:span text:style-name="T5">La procédure de passation est la suivante : MAPA OUVERT AVEC BOAMP - selon les articles suivants : articles L2123-1, R2123-1-1°, R2123-4 et 5 du Code de la </text:span><text:span text:style-name="T6">C</text:span><text:span text:style-name="T5">ommande </text:span><text:span text:style-name="T6">P</text:span><text:span text:style-name="T5">ublique.</text:span></text:p>
        <text:h text:style-name="P74" text:outline-level="1"><text:bookmark text:name="_Toc38526837"/>Article 2<text:tab/>CARACTERISTIQUES DE LA CONSULTATION</text:h>
        <text:h text:style-name="P59" text:outline-level="2"><text:bookmark text:name="_Toc38526838"/><text:span text:style-name="T1">2.1<text:tab/>Décomposition en lots, </text:span><text:span text:style-name="T10">tranches</text:span></text:h>
        <text:h text:style-name="Heading_20_3" text:outline-level="3"><text:span text:style-name="T45">2.1.1</text:span><text:tab/><text:span text:style-name="T45">Décomposition en lots</text:span></text:h>
        <text:p text:style-name="P5">La présente consultation n’est pas allotie.</text:p>
        <text:p text:style-name="P5">Les prestations appartiennent à une même famille d’achat uniforme et ne permettent pas l’identification de prestations distinctes.</text:p>
        <text:h text:style-name="P57" text:outline-level="3"><text:bookmark text:name="_Toc38526840"/>2.1.2<text:tab/>Décomposition en tranches</text:h>
        <text:p text:style-name="P12">L'ensemble des prestations n'est pas subdivisé en tranches.</text:p>
        <text:p text:style-name="P12"/>
        <text:h text:style-name="P58" text:outline-level="2"><text:bookmark text:name="_Toc38526841"/><text:bookmark text:name="_Toc38526842"/><text:soft-page-break/><text:span text:style-name="T1">2.2<text:tab/></text:span><text:span text:style-name="T10">Accord-cadre à bons de commande</text:span></text:h>
        <text:p text:style-name="P23">Le présent marché est un accord-cadre exécuté par l'émission de bons de commande, en application des articles R2162-1 à 6 et R2162-13 et 14 du Code de la <text:span text:style-name="T48">C</text:span>ommande <text:span text:style-name="T48">P</text:span>ublique.</text:p>
        <text:p text:style-name="P23"/>
        <text:p text:style-name="P20">Les bons de commande seront émis dans les conditions et limites suivantes.</text:p>
        <text:p text:style-name="P20"/>
        <text:p text:style-name="P21">Les valeurs données ci-après sont données par période annuelle :</text:p>
        <text:p text:style-name="P6"/>
        <text:p text:style-name="P5">L’accord-cadre est passé sans montant minimum annuel et pour un montant maximum annuel € HT de :</text:p>
        <text:p text:style-name="P5"/>
        <text:p text:style-name="P5">Montant maximum annuel<text:tab/><text:tab/>100 000,00 € HT</text:p>
        <text:h text:style-name="P60" text:outline-level="2"><text:bookmark text:name="_Toc38526843"/>2.3<text:tab/>Durée de l’accord-cadre</text:h>
        <text:p text:style-name="P39"><text:span text:style-name="T49">La durée se définit comme </text:span>suit : pour une période initiale de <text:span text:style-name="T51">12 mois</text:span> à compter de sa date de notification au titulaire.</text:p>
        <text:p text:style-name="P23"/>
        <text:p text:style-name="P23"><text:span text:style-name="T37">L’accord-cadre</text:span> est reconductible par période<text:span text:style-name="T50"> 12 mois</text:span><text:span text:style-name="T39">, dans la limite de </text:span><text:span text:style-name="T42">1</text:span><text:span text:style-name="T39"> reconduction.</text:span></text:p>
        <text:p text:style-name="P26"/>
        <text:p text:style-name="P23"><text:span text:style-name="T39">La reconduction se fera de manière </text:span><text:span text:style-name="T41">tacite.</text:span></text:p>
        <text:p text:style-name="P26"/>
        <text:p text:style-name="P23"><text:span text:style-name="T39">En cas de décision de </text:span><text:span text:style-name="T41">non</text:span><text:span text:style-name="T39"> reconduction, le représentant du Pouvoir Adjudicateur transmet sa décision au titulaire par lettre recommandée avec accusé de réception au plus tard </text:span><text:span text:style-name="T41">2 mois</text:span><text:span text:style-name="T39"> avant la fin de la durée de validité </text:span><text:span text:style-name="T40">de l'accord-cadre.</text:span></text:p>
        <text:p text:style-name="P22"/>
        <text:p text:style-name="P5">Le titulaire ne pourra refuser la reconduction.</text:p>
        <text:h text:style-name="P60" text:outline-level="2"><text:bookmark text:name="_Toc38526844"/>2.4<text:tab/>Options (Prestations supplémentaires PSE)</text:h>
        <text:p text:style-name="P13">La présente consultation n'impose pas de prestations supplémentaires éventuelles. </text:p>
        <text:h text:style-name="P58" text:outline-level="2"><text:bookmark text:name="_Toc38526846"/><text:span text:style-name="T1">2.</text:span><text:span text:style-name="T10">5</text:span><text:span text:style-name="T1"><text:tab/>Clause obligatoire d’insertion par l’activité économique</text:span></text:h>
        <text:p text:style-name="P17"><text:span text:style-name="T8">Les </text:span><text:span text:style-name="T9">prestations</text:span><text:span text:style-name="T7"> ne prévoi</text:span><text:span text:style-name="T8">en</text:span><text:span text:style-name="T7">t pas la mise en place d'une clause obligatoire d'insertion par l'activité économique.</text:span><text:span text:style-name="T5"> </text:span></text:p>
        <text:h text:style-name="P58" text:outline-level="2"><text:bookmark text:name="_Toc38526847"/><text:span text:style-name="T1">2.</text:span><text:span text:style-name="T10">6</text:span><text:span text:style-name="T1"><text:tab/>Groupements d’opérateurs économiques</text:span></text:h>
        <text:p text:style-name="P35">Les opérateurs économiques peuvent se porter candidats individuellement ou sous forme de groupement solidaire ou de groupement conjoint.</text:p>
        <text:p text:style-name="P35"/>
        <text:p text:style-name="P33">Forme de groupements acceptés :</text:p>
        <text:p text:style-name="P33"/>
        <text:p text:style-name="P29">Les entreprises soumissionnaires pourront si elles le souhaitent, présenter leur candidature sous forme de groupement, solidaire ou conjoint.</text:p>
        <text:p text:style-name="P29"/>
        <text:p text:style-name="P29">Elles ne peuvent modifier la composition de leur groupement entre la date de remise des candidatures et la date de signature du marché.</text:p>
        <text:p text:style-name="P29"/>
        <text:p text:style-name="P30">L'entreprise mandataire d'un groupement ne pourra représenter, en cette qualité, plus d'un groupement pour un même <text:span text:style-name="T53">accord-cadre</text:span>.</text:p>
        <text:p text:style-name="P30"/>
        <text:p text:style-name="P30"/>
        <text:p text:style-name="P30"/>
        <text:h text:style-name="P53" text:outline-level="2"><text:bookmark text:name="_Toc38526848"/><text:soft-page-break/><text:span text:style-name="T1">2.</text:span><text:span text:style-name="T13">7</text:span><text:span text:style-name="T1"><text:tab/>Conditions relatives à l’accord-cadre</text:span></text:h>
        <text:h text:style-name="P40" text:outline-level="3"><text:bookmark text:name="_Toc38526849"/><text:span text:style-name="T1">2.</text:span><text:span text:style-name="T14">7</text:span><text:span text:style-name="T1">.1<text:tab/>Cautionnement et garanties exigées</text:span></text:h>
        <text:p text:style-name="P41">Pas de cautionnement, ni de garantie demandés au titre des articles R2191-32 à 42 du Code de la commande publique.</text:p>
        <text:h text:style-name="P55" text:outline-level="3"><text:bookmark text:name="_Toc38526851"/><text:span text:style-name="T1">2.</text:span><text:span text:style-name="T15">7</text:span><text:span text:style-name="T1">.</text:span><text:span text:style-name="T18">2</text:span><text:span text:style-name="T1"><text:tab/>Modalités essentielles de financement et de paiement</text:span></text:h>
        <text:p text:style-name="P5">Le marché est financé par ressources budgétaires propres.</text:p>
        <text:p text:style-name="P5"/>
        <text:p text:style-name="P5">Les règlements seront effectués par virement bancaire dans un délai de 30 jours.</text:p>
        <text:p text:style-name="P5"/>
        <text:p text:style-name="P5">La référence du ou des comptes bancaires où les paiements devront être effectués, doit être précisée dans l'acte d'engagement.</text:p>
        <text:p text:style-name="P5"/>
        <text:p text:style-name="P5">Le marché est conclu à prix unitaires.</text:p>
        <text:p text:style-name="P5">Le marché est conclu à prix révisables.</text:p>
        <text:h text:style-name="P74" text:outline-level="1"><text:bookmark text:name="_Toc38526852"/>Article 3<text:tab/>DOSSIER DE CONSULTATION DES ENTREPRISES (DCE)</text:h>
        <text:p text:style-name="P5">Le Dossier de Consultation des Entreprises (DCE) est remis gratuitement à chaque candidat. Il est disponible à l'adresse électronique suivante : marchespublics.mairie-marseille.fr</text:p>
        <text:p text:style-name="P5"/>
        <text:p text:style-name="P18"><text:span text:style-name="T16">Il ne sera transmis aucun DCE sur support physique. </text:span><text:span text:style-name="T29">Le </text:span><text:span text:style-name="T30">Pouvoir Adjudicateur</text:span><text:span text:style-name="T29"> se réserve le droit d'apporter des modifications de détail au dossier de consultation au plus tard </text:span><text:span text:style-name="T31">7 (sept)</text:span><text:span text:style-name="T33"> jours ava</text:span><text:span text:style-name="T32">nt la date limite de réception des offres.</text:span></text:p>
        <text:p text:style-name="P38"/>
        <text:p text:style-name="P38"/>
        <text:p text:style-name="P38">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8"/>
        <text:p text:style-name="P5">Le DCE comporte les documents suivants :</text:p>
        <text:p text:style-name="P5"/>
        <text:p text:style-name="P5">- le présent Règlement de la Consultation (RC) et ses annexes (DC1, DC2, Guide de la dématérialisation des marchés publics)</text:p>
        <text:p text:style-name="P5">- L'Acte d'Engagement (AE) et ses annexes (Traitement des données personnelles et comportant une partie à compléter par les candidats)</text:p>
        <text:p text:style-name="P5">- Le Bordereau de Prix Unitaires (BPU)</text:p>
        <text:p text:style-name="P5">- le Détail quantitatif et Estimatif (DQE)</text:p>
        <text:p text:style-name="P5">- le Cahier des Clauses Administratives Particulières (CCAP)</text:p>
        <text:p text:style-name="P5">- le Cahier des Clauses Techniques Particulières (CCTP)</text:p>
        <text:h text:style-name="P54" text:outline-level="1"><text:bookmark text:name="_Toc38526853"/>Article 4<text:tab/>PRESENTATION DES CANDIDATURES ET DES OFFRES</text:h>
        <text:p text:style-name="P72">Tous les documents, pièces et attestations remis au titre de la candidature ou de l'offre par le candidat sont établis en langue française et exprimées en EURO. A défaut, ils doivent être accompagnés d'une traduction en langue français.</text:p>
        <text:p text:style-name="P73"/>
        <text:h text:style-name="P50" text:outline-level="2"><text:bookmark text:name="_Toc38526854"/><text:soft-page-break/><text:span text:style-name="T1">4.1<text:tab/></text:span><text:span text:style-name="T15">Renseignements et documents demandés à l’appui des candidatures</text:span></text:h>
        <text:p text:style-name="P24">Pour présenter leur candidature, le(s)s candidat(s)s peuvent utiliser soit :</text:p>
        <text:p text:style-name="P24"/>
        <text:p text:style-name="P24">- les formulaires DC1 (lettre de candidature) et DC2 (déclaration du candidat) ;</text:p>
        <text:p text:style-name="P24">- le DUME (Document Unique de Marché Européen<text:span text:style-name="T54">)</text:span>.</text:p>
        <text:p text:style-name="P24"/>
        <text:p text:style-name="P24">Les informations concernant ces supports sont détaillées dans l'annexe n°1 au présent RC relative au Guide de la dématérialisation des marchés publics.</text:p>
        <text:p text:style-name="P24"/>
        <text:p text:style-name="P24">Chaque candidat doit produire un dossier complet comprenant les pièces décrites ci-après.</text:p>
        <text:p text:style-name="P22"/>
        <text:p text:style-name="P36">1° - Renseignements concernant la situation juridique du candidat</text:p>
        <text:p text:style-name="P34"/>
        <text:p text:style-name="P27">Lettre de candidature dûment remplie et comprenant la déclaration sur l'honneur justifiant qu'il n'entre dans aucun des cas d'interdiction de soumissionner obligatoires prévus aux articles L2141-1 à 11 du Code de la Commande Publique.</text:p>
        <text:p text:style-name="P27"/>
        <text:p text:style-name="P27">Le cas échéant, en cas de redressement judiciaire, la copie du ou des jugements prononcés à cet effet justifiant que le candidat a bien été habilité à poursuivre son activité pendant la durée prévisible d'exécution du marché.</text:p>
        <text:p text:style-name="P22"/>
        <text:p text:style-name="P36">2° - Renseignements concernant la capacité économique et financière de l'entreprise</text:p>
        <text:p text:style-name="P27"/>
        <text:p text:style-name="P27">- <text:span text:style-name="T56">d</text:span>éclaration concernant le <text:span text:style-name="T19">chiffre d'affaires</text:span> global et le chiffre d'affaires du domaine d'activité faisant l'objet du marché, réalisés au cours des trois derniers exercices disponibles.</text:p>
        <text:p text:style-name="P27"/>
        <text:p text:style-name="P27">Les entreprises nouvellement créées ne pouvant produire les <text:span text:style-name="T19">chiffres d'affaires</text:span> des trois derniers exercices devront fournir :</text:p>
        <text:p text:style-name="P27">- une copie certifiée du récépissé de dépôt du centre de formalités des entreprises (pour vérifier la date de création de l'entreprise),</text:p>
        <text:p text:style-name="P27">- le montant de leur capital social (pour justifier de leurs capacités économiques et financières).</text:p>
        <text:p text:style-name="P31">- bilans ou extraits de bilans, concernant les trois dernière<text:span text:style-name="T55">s</text:span> années, des opérateurs économiques pour lesquels l'établissement des bilans est obligatoire en vertu de la loi.</text:p>
        <text:p text:style-name="P22"/>
        <text:p text:style-name="P34">3° - Renseignements concernant les références professionnelles et la capacité technique du candidat</text:p>
        <text:p text:style-name="P27"/>
        <text:p text:style-name="P27"><text:span text:style-name="T57">- déclaration indiquant les </text:span><text:span text:style-name="T21">effectifs</text:span><text:span text:style-name="T57"> moyens annuels du candidat et l'importance du personnel d'encadrement pour chacune des trois dernières années,</text:span></text:p>
        <text:p text:style-name="P37"><text:span text:style-name="T38">- </text:span><text:span text:style-name="T44">p</text:span><text:span text:style-name="T38">résentation d'une </text:span><text:span text:style-name="T43">liste des principales livraisons effectuées</text:span><text:span text:style-name="T38"> au cours des trois dernières années, indiquant le montant, la date et le destinataire public ou privé. Les livraisons et les prestations de service sont prouvées par des attestations du destinataire, ou, à défaut, par une déclaration de l'opérateur économique.</text:span></text:p>
        <text:p text:style-name="P7"/>
        <text:list xml:id="list3036776763" text:style-name="WWNum2">
          <text:list-item>
            <text:p text:style-name="P86">Documents aux fins de vérification de l’aptitude à exercer l’activité professionnelle</text:p>
          </text:list-item>
        </text:list>
        <text:p text:style-name="P7">Le candidat devra impérativement justifier de l’agrément suivant pour l’exécution de cet accord-cadre :</text:p>
        <text:p text:style-name="P7">Habilitation d’opérateur funéraire prévue par l’article L2223-57 du CGCT délivrée par le Préfet du département</text:p>
        <text:p text:style-name="P7">L’acheteur accepte tout moyen de preuve équivalent ainsi que les certificats équivalent d’organismes établis dans d’autres Etats membres.</text:p>
        <text:p text:style-name="P37"><text:soft-page-break/><text:span text:style-name="T22">Précisions complémentaires</text:span><text:span text:style-name="T38"> :</text:span></text:p>
        <text:p text:style-name="P27"/>
        <text:p text:style-name="P27">Lorsque le candidat se présente sous la forme d'un groupement, chaque membre du groupement doit fournir les pièces et documents mentionnés ci-dessus (DC2 et annexes ou DUME).</text:p>
        <text:p text:style-name="P27"/>
        <text:p text:style-name="P18"><text:span text:style-name="T4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7"> ainsi qu'un engagement écrit de chacun d'eux justifiant que le titulaire dispose de leurs capacités pour l'exécution des prestations</text:span><text:span text:style-name="T46">. En cas de déclaration de sous-traitance (formulaire DC4), la signature électronique est facultative à ce stade.</text:span></text:p>
        <text:h text:style-name="P58" text:outline-level="2"><text:bookmark text:name="_Toc38526855"/><text:span text:style-name="T1">4.2<text:tab/></text:span><text:span text:style-name="T15">Eléments exigés au titre de l’offre</text:span></text:h>
        <text:h text:style-name="P57" text:outline-level="3"><text:bookmark text:name="_Toc38526856"/>4.2.1<text:tab/>Présentation de l’offre</text:h>
        <text:p text:style-name="P49">Le candidat aura à produire les pièces suivantes :</text:p>
        <text:p text:style-name="P5"/>
        <text:list xml:id="list114915220640340" text:continue-numbering="true" text:style-name="WWNum2">
          <text:list-item>
            <text:p text:style-name="P82">L'acte d'engagement complété</text:p>
          </text:list-item>
        </text:list>
        <text:p text:style-name="P10">Rappel : la signature de l’AE n’est que facultative au moment du dépôt de l’offre, mais sera exigée pour l’attributaire.</text:p>
        <text:p text:style-name="P10"/>
        <text:p text:style-name="P16"><text:span text:style-name="T16">Nota Bene</text:span><text:span text:style-name="T1"> : l'annexe à l'acte d'engagement concernant la "Protection des données“ est facultative au moment du dépôt de l'offre, mais elle sera exigée pour l'attributaire, si ce dernier ne l'a pas déjà remise dans son offre.</text:span></text:p>
        <text:p text:style-name="P5"/>
        <text:list xml:id="list114915235365978" text:continue-numbering="true" text:style-name="WWNum2">
          <text:list-item>
            <text:p text:style-name="P82">Le Bordereau des Prix Unitaires entièrement complété et ne comportant aucune modification</text:p>
          </text:list-item>
        </text:list>
        <text:p text:style-name="P5"/>
        <text:list xml:id="list114916684021112" text:continue-numbering="true" text:style-name="WWNum2">
          <text:list-item>
            <text:p text:style-name="P85"><text:span text:style-name="T4">Le Détail Quantitatif Estimatif</text:span><text:span text:style-name="T1"> (le DQE n’a pas une valeur contractuelle) </text:span><text:span text:style-name="T4">complété</text:span></text:p>
          </text:list-item>
        </text:list>
        <text:p text:style-name="P5"/>
        <text:list xml:id="list114915738897659" text:continue-numbering="true" text:style-name="WWNum2">
          <text:list-item>
            <text:p text:style-name="P85"><text:span text:style-name="T4">Le mémoire technique </text:span><text:span text:style-name="T1">du candidat décrivant :</text:span></text:p>
          </text:list-item>
        </text:list>
        <text:p text:style-name="P5"/>
        <text:p text:style-name="P16"><text:span text:style-name="T1">-</text:span><text:span text:style-name="T4">La méthodologie proposée et des outils mis en œuvre </text:span><text:span text:style-name="T1">pour le suivi des opérations et leur réalisation dans les délais prescrits</text:span></text:p>
        <text:p text:style-name="P16"><text:bookmark-start text:name="__DdeLink__3462_1113230993"/><text:span text:style-name="T1">-</text:span><text:span text:style-name="T4">La performance en matière de développement durable</text:span><text:bookmark-end text:name="__DdeLink__3462_1113230993"/><text:span text:style-name="T1"> relative au type de fours utilisé comprenant les caractéristiques de consommations énergétiques et à l’optimisation de la logistique (transport des cendres envisagé)</text:span></text:p>
        <text:h text:style-name="P56" text:outline-level="3"><text:span text:style-name="T1">4.2.</text:span><text:span text:style-name="T17">2</text:span><text:span text:style-name="T1"><text:tab/>Présentation de </text:span><text:span text:style-name="T17">variantes</text:span></text:h>
        <text:p text:style-name="P51">Conformément à l’article R2151-8 du Code de la commande publique, les variantes ne sont pas autorisées.</text:p>
        <text:h text:style-name="P60" text:outline-level="2"><text:bookmark text:name="_Toc38526857"/>4.3<text:tab/>Visite sur site</text:h>
        <text:p text:style-name="P5">Il n’est pas prévu de visite sur site.</text:p>
        <text:h text:style-name="P75" text:outline-level="1"><text:bookmark text:name="_Toc38526859"/>ARTICLE 5<text:tab/>REMISE DES PLIS PAR LES CANDIDATS</text:h>
        <text:h text:style-name="P60" text:outline-level="2"><text:bookmark text:name="_Toc38526860"/>5.1<text:tab/>Remise électronique</text:h>
        <text:p text:style-name="P5"><text:soft-page-break/>Le pouvoir adjudicateur impose la transmission des plis par voie électronique sur son profil acheteur marchespublics.mairie-marseille.fr. La transmission par voie papier n'est pas autorisée.</text:p>
        <text:p text:style-name="P5"/>
        <text:p text:style-name="P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
        <text:p text:style-name="P5">Les modalités relatives à la réponse par voie électronique sont détaillées dans l'annexe n°1 au présent RC intitulée Guide de la dématérialisation des marchés publics.</text:p>
        <text:h text:style-name="P60" text:outline-level="2"><text:bookmark text:name="_Toc38526861"/>5.2<text:tab/>Copie de sauvegarde</text:h>
        <text:p text:style-name="P9">Le pli peut être doublé d'une copie de sauvegarde transmise dans les délais impartis, sur support physique électronique ou sur support papier. </text:p>
        <text:p text:style-name="P9">Cette copie de sauvegarde devra comporter l’intégralité des éléments exigés au présent Règlement de consultation.</text:p>
        <text:p text:style-name="P5"/>
        <text:p text:style-name="P5">Cette copie est transmise sous pli scellé et comporte obligatoirement la mention « copie de sauvegarde » ainsi que le nom du candidat, l’objet et le numéro de la consultation concernée.</text:p>
        <text:p text:style-name="P5"/>
        <text:p text:style-name="P5">Les dossiers des candidats sont transmis par tout moyen permettant de déterminer de façon certaine la date et l’heure de leur réception et de garantir la confidentialité.</text:p>
        <text:p text:style-name="P5"/>
        <text:p text:style-name="P5">ENVOI POSTAL</text:p>
        <text:p text:style-name="P5">En cas d’envoi postal, les plis doivent être adressés à l’adresse suivante :</text:p>
        <text:p text:style-name="P5">Ville de Marseille</text:p>
        <text:p text:style-name="P5">Direction des marchés et procédures d’achats publics (DGAAJ)</text:p>
        <text:p text:style-name="P5">39 bis rue Sainte</text:p>
        <text:p text:style-name="P5">Rdc</text:p>
        <text:p text:style-name="P5">13233 Marseille cedex 20</text:p>
        <text:p text:style-name="P5"/>
        <text:p text:style-name="P5">REMISE CONTRE RECEPISSE</text:p>
        <text:p text:style-name="P5">Les plis peuvent être remis contre récépissé à l’adresse suivante :</text:p>
        <text:p text:style-name="P5">Direction des marchés et procédures d’achats publics (DGAAJ)</text:p>
        <text:p text:style-name="P5">(anciennement Service des marchés publics – DSJ)</text:p>
        <text:p text:style-name="P16"><text:span text:style-name="T1">Passage Timon David, rue Sainte (1</text:span><text:span text:style-name="T28">er</text:span><text:span text:style-name="T1"> arrondissement)</text:span></text:p>
        <text:p text:style-name="P5">13001 Marseille</text:p>
        <text:h text:style-name="P60" text:outline-level="2"><text:bookmark text:name="_Toc38526862"/>5.3<text:tab/>Echantillons, maquettes, prototypes</text:h>
        <text:p text:style-name="P5">Sans objet</text:p>
        <text:h text:style-name="P60" text:outline-level="2"><text:bookmark text:name="_Toc38526863"/>5.4<text:tab/>Date et heure limites de remise des plis</text:h>
        <text:p text:style-name="P5">Les date et heure limites de réception des plis sont celles indiquées dans l'avis d'appel public à la concurrence, qui valent également pour la transmission des « copies de sauvegarde » du candidat.</text:p>
        <text:h text:style-name="P60" text:outline-level="2"><text:bookmark text:name="_Toc38526864"/>5.5<text:tab/>Délai de validité des offres</text:h>
        <text:p text:style-name="P5">Le délai de validité des offres est de 3 mois à compter de la date limite fixée pour la réception des offres.</text:p>
        <text:h text:style-name="P76" text:outline-level="1"><text:bookmark text:name="_Toc38526865"/><text:soft-page-break/>ARTICLE 6<text:tab/>EXAMEN DES PLIS</text:h>
        <text:p text:style-name="P5">La présentation telle qu'exposée ci-après ne préjuge en rien de l'ordre dans lequel l'acheteur procédera à l'examen des plis. Ainsi, celui-ci peut, en cas de procédure ouverte, décider d'examiner les offres avant les candidatures.</text:p>
        <text:h text:style-name="P60" text:outline-level="2"><text:bookmark text:name="_Toc38526866"/>6.1<text:tab/>Examen des candidatures</text:h>
        <text:p text:style-name="P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
        <text:p text:style-name="P5">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60" text:outline-level="2"><text:bookmark text:name="_Toc38526867"/>6.2<text:tab/>Jugement des offres</text:h>
        <text:p text:style-name="P15">Le Représentant du Pouvoir Adjudicateur procède à l'analyse des offres et rejette les offres inappropriées.</text:p>
        <text:p text:style-name="P5"/>
        <text:p text:style-name="P14">Négociation</text:p>
        <text:p text:style-name="P5"/>
        <text:p text:style-name="P5">L'acheteur prévoit de négocier avec les candidats. La négociation pourra porter sur tous les éléments de l'offre. </text:p>
        <text:p text:style-name="P5">Les offres inappropriées au sens de l'article R. 2152-4 du Code de la commande publique seront éliminées. En revanche, les offres irrégulières ou inacceptables au sens des articles R2152-2 et R21523 du Code de la commande publique seront admises à la négociation, à condition de ne pas être anormalement basses.</text:p>
        <text:p text:style-name="P16"/>
        <text:p text:style-name="P5">L'acheteur se réserve toutefois le droit d'attribuer le marché sur la base des offres initiales sans mener de négociation.</text:p>
        <text:p text:style-name="P5"/>
        <text:p text:style-name="P5">Le jugement des offres sera effectué sur les critères pondérés suivants :</text:p>
        <text:p text:style-name="P5"/>
        <text:p text:style-name="P14">1°) Prix : 60 %</text:p>
        <text:p text:style-name="P14">2°) Valeur technique : 40 %</text:p>
        <text:p text:style-name="P5"/>
        <text:p text:style-name="P5">Modalités de mise en œuvre de ces critères :</text:p>
        <text:p text:style-name="P5"/>
        <text:p text:style-name="P14">1°) Prix de l’offre</text:p>
        <text:p text:style-name="P5"/>
        <text:p text:style-name="P5">La note maximum est de 60 points. Après élimination des offres anormalement basses, la notation de l'offre du candidat (i) sera effectuée à l'aide de la formule suivante :</text:p>
        <text:p text:style-name="P5">N(i) = 60 x P(m)/P(i)</text:p>
        <text:p text:style-name="P5">Dans laquelle :</text:p>
        <text:p text:style-name="P5">N(i) est la note attribuée à l'offre de prix du candidat (i)</text:p>
        <text:p text:style-name="P5">P(i) est le prix de l'offre du candidat</text:p>
        <text:p text:style-name="P5">P(m) est le prix de l'offre la moins-disante.</text:p>
        <text:p text:style-name="P5"/>
        <text:p text:style-name="P5">En cas de discordance constatée dans une offre, les indications portées sur le Bordereau des prix unitaires prévaudront sur toutes autres indications de l'offre et le montant du Détail quantitatif estimatif sera rectifié en conséquence. Les erreurs de multiplication, d'addition ou de report qui seraient constatées dans ce Détail quantitatif estimatif seront également rectifiées et, pour le jugement des offres, c'est le montant ainsi rectifié du Détail quantitatif estimatif qui sera pris en considération. </text:p>
        <text:p text:style-name="P5"><text:soft-page-break/></text:p>
        <text:p text:style-name="P14">2°) Valeur technique de l’offre</text:p>
        <text:p text:style-name="P5"/>
        <text:p text:style-name="P5">La valeur sera appréciée à partir des informations qui figureront dans le mémoire technique.</text:p>
        <text:p text:style-name="P5">Les sous critères de pondération pour évaluer la valeur technique sont les suivants:</text:p>
        <text:p text:style-name="P5"/>
        <text:list xml:id="list2060118569" text:style-name="WWNum5">
          <text:list-item>
            <text:p text:style-name="P83">Pertinence de la méthodologie et qualité des outils mis en place pour le suivi des opérations pour la tenue des délais prescrits (20 points)</text:p>
          </text:list-item>
        </text:list>
        <text:list xml:id="list2006643650" text:style-name="WWNum3">
          <text:list-item>
            <text:p text:style-name="P84">La performance en matière de développement durable (20 points)</text:p>
          </text:list-item>
        </text:list>
        <text:p text:style-name="P5"/>
        <text:p text:style-name="P5">Le total des points relatif à la valeur technique constituera la valeur technique (VT) du candidat, le maximum pouvant être de 40 points</text:p>
        <text:p text:style-name="P5"/>
        <text:p text:style-name="P5">Après élimination éventuelle des offres irrégulières ou inappropriées, la notation de l'offre du candidat (i) sera effectuée à l'aide de la formule suivante :</text:p>
        <text:p text:style-name="P5">VT = 40 * (VT(i)/VT(m))</text:p>
        <text:p text:style-name="P5">Dans laquelle :</text:p>
        <text:p text:style-name="P5">VT est la note finale attribuée à la valeur technique du candidat (i)</text:p>
        <text:p text:style-name="P5">VT (i) est la valeur technique initiale obtenue par le candidat (i)</text:p>
        <text:p text:style-name="P5">VT (m) est la valeur technique initiale obtenue par le candidat ayant la meilleure offre.</text:p>
        <text:p text:style-name="P5"/>
        <text:p text:style-name="P16"><text:span text:style-name="T3">Analyse du prix de l'offre</text:span><text:span text:style-name="T1"> :</text:span></text:p>
        <text:p text:style-name="P5"/>
        <text:p text:style-name="P5">Les offres doivent obligatoirement être libellées en euros.</text:p>
        <text:p text:style-name="P5"/>
        <text:p text:style-name="P14">Prix :</text:p>
        <text:p text:style-name="P5">La comparaison des Prix sera effectuée à l'aide du Détail Quantitatif Estimatif (DQE) complété par le candidat.</text:p>
        <text:p text:style-name="P22"/>
        <text:p text:style-name="P28">Ce dernier complètera le Bordereau de Prix Unitaires (BPU) ainsi que le DQE fournis en indiquant les prix unitaires et totaux.</text:p>
        <text:p text:style-name="P28"/>
        <text:p text:style-name="P32">Chaque candidat veillera à la concordance entre le BPU et le DQE. En cas de discordance entre ces deux documents, c'est le prix unitaire figurant sur le BPU qui prévaudra et le DQE sera corrigé en conséquence.</text:p>
        <text:p text:style-name="P5"/>
        <text:p text:style-name="P5">* Evaluation finale :</text:p>
        <text:p text:style-name="P5"><text:s/>Les offres sont classées suivant la valeur de la note N correspondant à la note définitive. L'entreprise classée première est celle ayant la note la plus élevée.</text:p>
        <text:p text:style-name="P5"/>
        <text:p text:style-name="P5">La pondération s'effectuera sur la base de : 60% pour le prix, 40% pour la valeur technique, en fonction de la formule suivante :</text:p>
        <text:p text:style-name="P5">N(note définitive) = N(i) + VT</text:p>
        <text:p text:style-name="P5"/>
        <text:p text:style-name="P5">Le pouvoir adjudicateur peut ne pas donner suite à la consultation.</text:p>
        <text:h text:style-name="P77" text:outline-level="1"><text:bookmark text:name="_Toc38526868"/>Article 7<text:tab/>PIECES A REMETTRE PAR LE(S) CANDIDAT(S) RETENU(S)</text:h>
        <text:p text:style-name="P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
        <text:p text:style-name="P16"><text:span text:style-name="T1">Tous les documents signés devront l'être par une personne habilitée à engager le candidat, accompagné des documents relatifs aux pouvoirs, avec indication du nom et </text:span><text:soft-page-break/><text:span text:style-name="T1">de la qualité du signataire. Cette personne devra être titulaire d'un certificat électronique conforme au niveau de sécurité ** du R.G.S. (en cours de validité) ou d'un certificat qualifié, conforme au règlement e-IDAS du 23 juillet 2014.</text:span></text:p>
        <text:p text:style-name="P5"/>
        <text:p text:style-name="P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
        <text:p text:style-name="P5">Si le candidat retenu est un groupement, la demande du pouvoir adjudicateur sera adressée au mandataire qui devra présenter les pièces exigées pour l'ensemble des membres du groupement dans le délai indiqué au présent article.</text:p>
        <text:p text:style-name="P5"/>
        <text:p text:style-name="P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
        <text:p text:style-name="P16"><text:span text:style-name="T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Internet_20_link"><text:span text:style-name="T1">http://www.e-attestations.com/</text:span></text:span></text:a></text:p>
        <text:h text:style-name="P77" text:outline-level="1"><text:bookmark text:name="_Toc38526869"/>Article 8<text:tab/>MODALITES RELATIVES AUX COMMUNICATIONS ET AUX ECHANGES D’INFORMATION</text:h>
        <text:h text:style-name="P61" text:outline-level="2"><text:bookmark text:name="_Toc38526870"/>8.1<text:tab/>Règles liées aux échanges électroniques</text:h>
        <text:p text:style-name="P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
        <text:p text:style-name="P5">Afin de garantir la lecture et l'exploitation des échanges dans le cadre de cette consultation, seuls les formats de fichiers suivants sont acceptés : .odt ; .ods ; .odg ; .doc ; .docx ; .rtf ; .pdf ; .ods ; .xls ; .xlsx ; .rar ; .zip ; .gif ; .jpeg ; .png ; .tif ; .ppt ; .odp ; .dwg ; .dxf.</text:p>
        <text:h text:style-name="P60" text:outline-level="2"><text:bookmark text:name="_Toc38526871"/>8.2<text:tab/>Demandes de renseignements en cours de consultation</text:h>
        <text:p text:style-name="P25">Les soumissionnaires peuvent déposer des demandes de renseignements complémentaires sous forme de questions, par exemple, et obtenir des réponses à ces questions ou tout autre renseignement via le profil d'acheteur dont l'adresse internet est <text:span text:style-name="T51">marchespublics.mairie-marseille.fr</text:span></text:p>
        <text:p text:style-name="P25"/>
        <text:p text:style-name="P19"><text:span text:style-name="T45">Ces demandes peuvent être adressées au représentant du Pouvoir Adjudicateur, par écrit, au plus tard </text:span><text:span text:style-name="T34">10 (dix)</text:span><text:span text:style-name="T35"> jours calendaires avant la date limite de remise des plis. Une réponse sera alors adressée au plus tard</text:span><text:span text:style-name="T58"> </text:span><text:span text:style-name="T36">7 (sept)</text:span><text:span text:style-name="T35"> jours calendaires avant la date limite de remise des plis, à tous les candidats ayant retiré un dossier de consulta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5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0.5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0.5pt" fo:language="fr" fo:country="FR"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fo:color="#00000a" style:font-name="Liberation Sans" fo:font-family="'Liberation Sans'" style:font-family-generic="roman" style:font-pitch="variable" fo:font-size="14pt" fo:language="fr" fo:country="FR" style:font-name-asian="Microsoft YaHei" style:font-family-asian="'Microsoft YaHei'" style:font-family-generic-asian="system" style:font-pitch-asian="variable" style:font-size-asian="14pt" style:language-asian="fr" style:country-asian="FR"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Times New Roman" fo:font-family="'Times New Roman'" style:font-family-generic="roman" style:font-pitch="variable" fo:font-size="10.5pt" fo:language="fr" fo:country="FR" style:font-name-asian="Times New Roman1" style:font-family-asian="'Times New Roman'" style:font-family-generic-asian="system" style:font-pitch-asian="variable" style:font-size-asian="10.5pt" style:language-asian="fr" style:country-asian="FR" style:font-name-complex="Tahoma" style:font-family-complex="Tahoma" style:font-family-generic-complex="system" style:font-pitch-complex="variable" style:font-size-complex="10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color="#00000a" style:font-name="Trebuchet MS" fo:font-family="'Trebuchet MS'" style:font-family-generic="roman" style:font-pitch="variable" fo:font-size="10.5pt" fo:language="fr" fo:country="FR" style:font-name-asian="Trebuchet MS1" style:font-family-asian="'Trebuchet MS'" style:font-family-generic-asian="system" style:font-pitch-asian="variable" style:font-size-asian="10.5pt" style:language-asian="fr" style:country-asian="FR" style:font-name-complex="Tahoma" style:font-family-complex="Tahoma"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1" style:list-style-name="" style:class="text">
      <loext:graphic-properties draw:fill="solid" draw:fill-color="#cccccc"/>
      <style:paragraph-properties fo:margin-top="1cm" fo:margin-bottom="0.499cm" loext:contextual-spacing="false" fo:text-align="start" style:justify-single-word="false" fo:orphans="0" fo:widows="0" fo:background-color="#cccccc" fo:padding="0.035cm" fo:border="0.99pt solid #c0c0c0" style:writing-mode="lr-tb">
        <style:tab-stops>
          <style:tab-stop style:position="5.907cm"/>
        </style:tab-stops>
      </style:paragraph-properties>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top="0.499cm" fo:margin-bottom="0.3cm" loext:contextual-spacing="false" fo:text-align="start" style:justify-single-word="false" fo:orphans="0" fo:widows="0" style:writing-mode="lr-tb"/>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8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499cm" fo:margin-bottom="0.199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weight="bold" style:font-name-asian="MS PMincho" style:font-family-asian="'MS PMincho'" style:font-family-generic-asian="system" style:font-pitch-asian="variable" style:font-size-asian="11pt" style:language-asian="fr" style:country-asian="FR" style:font-weight-asian="bold" style:font-name-complex="Tahoma" style:font-family-complex="Tahoma" style:font-family-generic-complex="system" style:font-pitch-complex="variable" style:font-size-complex="14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style="italic" style:font-name-asian="Times New Roman1" style:font-family-asian="'Times New Roman'" style:font-family-generic-asian="system" style:font-pitch-asian="variable" style:font-size-asian="11pt" style:language-asian="fr" style:country-asian="FR"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Standard_20__28_user_29_" style:display-name="Standard (user)" style:family="paragraph" style:auto-update="true" style:default-outline-level="">
      <style:paragraph-properties fo:text-align="justify" style:justify-single-word="false" fo:keep-together="always" fo:orphans="2" fo:widows="2" fo:hyphenation-ladder-count="no-limit" fo:keep-with-next="always" style:vertical-align="middle" style:writing-mode="lr-tb"/>
      <style:text-properties fo:color="#00000a" style:font-name="Arial" fo:font-family="Arial" style:font-family-generic="roman" style:font-pitch="variable" fo:font-size="10.5pt" fo:language="de" fo:country="DE" style:font-name-asian="Arial3" style:font-family-asian="Arial" style:font-family-generic-asian="system" style:font-pitch-asian="variable" style:font-size-asian="10.5pt" style:language-asian="ja" style:country-asian="JP" style:font-name-complex="Arial3" style:font-family-complex="Arial" style:font-family-generic-complex="system"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Title" style:family="paragraph" style:parent-style-name="Standard_20__28_user_29_" style:default-outline-level="" style:class="chapter">
      <style:paragraph-properties fo:margin-top="0.423cm" fo:margin-bottom="0.212cm" loext:contextual-spacing="false"/>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itre2" style:family="paragraph" style:parent-style-name="Standard_20__28_user_29_" style:default-outline-level="">
      <style:paragraph-properties fo:margin-top="1cm" fo:margin-bottom="1cm" loext:contextual-spacing="false" fo:text-align="center" style:justify-single-word="false" fo:padding="0.035cm" fo:border="2.24pt solid #808080"/>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ystem" style:font-pitch-complex="variable" style:font-size-complex="14pt"/>
    </style:style>
    <style:style style:name="Légende1" style:family="paragraph" style:parent-style-name="Standard_20__28_user_29_" style:default-outline-level="">
      <style:paragraph-properties fo:margin-top="0.212cm" fo:margin-bottom="0.212cm" loext:contextual-spacing="false" text:number-lines="false" text:line-number="0"/>
      <style:text-properties style:font-name="Trebuchet MS" fo:font-family="'Trebuchet MS'" style:font-family-generic="roman" style:font-pitch="variable" fo:font-size="12pt" fo:font-style="italic" style:font-name-asian="Trebuchet MS1" style:font-family-asian="'Trebuchet MS'"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itre_20_11" style:display-name="Titre 11" style:family="paragraph" style:parent-style-name="Standard_20__28_user_29_" style:next-style-name="Standard_20__28_user_29_" style:default-outline-level="">
      <style:text-properties fo:color="#808080" style:font-name="Trebuchet MS" fo:font-family="'Trebuchet MS'" style:font-family-generic="roman" style:font-pitch="variable" fo:font-size="18pt" style:font-name-asian="Trebuchet MS1" style:font-family-asian="'Trebuchet MS'" style:font-family-generic-asian="system" style:font-pitch-asian="variable" style:font-size-asian="18pt" style:font-name-complex="Trebuchet MS1" style:font-family-complex="'Trebuchet MS'" style:font-family-generic-complex="system" style:font-pitch-complex="variable" style:font-size-complex="18pt"/>
    </style:style>
    <style:style style:name="Titre_20_21" style:display-name="Titre 21" style:family="paragraph" style:parent-style-name="Standard_20__28_user_29_" style:nex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4pt" fo:font-style="italic" fo:font-weight="bold" style:font-name-asian="Trebuchet MS1" style:font-family-asian="'Trebuchet MS'" style:font-family-generic-asian="system" style:font-pitch-asian="variable" style:font-size-asian="14pt" style:font-style-asian="italic" style:font-weight-asian="bold" style:font-name-complex="Trebuchet MS1" style:font-family-complex="'Trebuchet MS'" style:font-family-generic-complex="system" style:font-pitch-complex="variable" style:font-size-complex="14pt" style:font-style-complex="italic" style:font-weight-complex="bold"/>
    </style:style>
    <style:style style:name="Titre_20_31" style:display-name="Titre 31" style:family="paragraph" style:parent-style-name="Standard_20__28_user_29_" style:nex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font-weight-complex="bold"/>
    </style:style>
    <style:style style:name="En-tête1" style:family="paragraph" style:parent-style-name="Standard_20__28_user_29_" style:default-outline-level="">
      <style:paragraph-properties>
        <style:tab-stops>
          <style:tab-stop style:position="8.001cm" style:type="center"/>
          <style:tab-stop style:position="16.002cm" style:type="right"/>
        </style:tab-stops>
      </style:paragraph-propertie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énumération_20_1_20__20_à_20_la_20_marge" style:display-name="énumération 1  à la marge" style:family="paragraph" style:parent-style-name="Standard_20__28_user_29_" style:default-outline-level="">
      <style:paragraph-properties fo:margin-left="0.635cm" fo:margin-right="0cm" fo:margin-top="0cm" fo:margin-bottom="0.212cm" loext:contextual-spacing="false" fo:text-indent="-0.635cm" style:auto-text-indent="false">
        <style:tab-stops>
          <style:tab-stop style:position="0.635cm"/>
        </style:tab-stops>
      </style:paragraph-propertie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er_20_and_20_Footer" style:display-name="Header and Footer" style:family="paragraph" style:parent-style-name="Standard_20__28_user_29_" style:default-outline-level=""/>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itre_20_TR1" style:display-name="Titre TR1" style:family="paragraph" style:parent-style-name="Titre2" style:default-outline-level="">
      <style:paragraph-properties fo:margin-top="0cm" fo:margin-bottom="0.499cm" loext:contextual-spacing="false" text:number-lines="false" text:line-number="0"/>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font-size-complex="16pt" style:font-weight-complex="bold"/>
    </style:style>
    <style:style style:name="Contents_20_1_20__28_user_29_" style:display-name="Contents 1 (user)" style:family="paragraph" style:parent-style-name="Index" style:default-outline-level="">
      <style:paragraph-properties fo:margin-top="0.3cm" fo:margin-bottom="0.199cm" loext:contextual-spacing="false" style:line-height-at-least="0.176cm">
        <style:tab-stops>
          <style:tab-stop style:position="16.999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top="0.101cm" fo:margin-bottom="0.101cm" loext:contextual-spacing="false"/>
    </style:style>
    <style:style style:name="Contents_20_3_20__28_user_29_" style:display-name="Contents 3 (user)" style:family="paragraph" style:parent-style-name="Index" style:default-outline-level="">
      <style:paragraph-properties fo:margin-left="0.3cm" fo:margin-right="0cm" fo:margin-top="0.101cm" fo:margin-bottom="0.101cm" loext:contextual-spacing="false" fo:text-indent="0cm" style:auto-text-indent="false">
        <style:tab-stops>
          <style:tab-stop style:position="16.3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0.6cm" fo:margin-right="0cm" fo:margin-top="0.101cm" fo:margin-bottom="0.101cm" loext:contextual-spacing="false" fo:text-indent="0cm" style:auto-text-indent="false">
        <style:tab-stops>
          <style:tab-stop style:position="16.101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0.9cm" fo:margin-right="0cm" fo:margin-top="0.101cm" fo:margin-bottom="0.101cm" loext:contextual-spacing="false" fo:text-indent="0cm" style:auto-text-indent="false">
        <style:tab-stops>
          <style:tab-stop style:position="15.901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Footer" style:family="paragraph" style:parent-style-name="Standard_20__28_user_29_" style:default-outline-level="" style:class="extra">
      <style:paragraph-properties fo:padding="0cm" fo:border="0.26pt solid #000001"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Heading_20_10" style:display-name="Heading 10" style:family="paragraph" style:parent-style-name="Titre2" style:default-outline-level="9" style:list-style-name="" style:class="text">
      <style:paragraph-properties fo:margin-left="2.794cm" fo:margin-right="0cm" fo:text-indent="-2.794cm" style:auto-text-indent="false">
        <style:tab-stops>
          <style:tab-stop style:position="5.588cm"/>
        </style:tab-stops>
      </style:paragraph-properties>
      <style:text-properties fo:font-size="12pt" style:font-size-asian="12pt" style:font-size-complex="10.5pt" style:font-weight-complex="bold"/>
    </style:style>
    <style:style style:name="Standard_20_20" style:display-name="Standard 20" style:family="paragraph" style:parent-style-name="Standard_20__28_user_29_" style:default-outline-level="">
      <style:text-properties fo:font-size="20pt" style:font-size-asian="20pt" style:font-size-complex="20pt"/>
    </style:style>
    <style:style style:name="Titre1" style:family="paragraph" style:parent-style-name="Standard_20__28_user_29_" style:default-outline-level="">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4.64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4.64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4.64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4.64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4.64cm" style:type="right" style:leader-style="dotted" style:leader-text="."/>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cm" fo:margin-right="0cm" fo:text-indent="0.499cm" style:auto-text-indent="false"/>
    </style:style>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Intitule" style:family="paragraph" style:parent-style-name="Standard_20__28_user_29_">
      <style:paragraph-properties fo:padding-left="0cm" fo:padding-right="0cm" fo:padding-top="0cm" fo:padding-bottom="0.035cm" fo:border-left="none" fo:border-right="none" fo:border-top="none" fo:border-bottom="2.24pt solid #000001"/>
      <style:text-properties fo:color="#000000" fo:font-size="18pt" fo:background-color="#ffffff" style:font-size-asian="18pt"/>
    </style:style>
    <style:style style:name="PA" style:family="paragraph" style:parent-style-name="Standard_20__28_user_29_" style:default-outline-level="">
      <style:paragraph-properties fo:text-align="center" style:justify-single-word="false"/>
      <style:text-properties fo:font-size="20pt" fo:font-weight="bold" style:font-size-asian="20pt" style:font-weight-asian="bold" style:font-size-complex="20pt" style:font-weight-complex="bold"/>
    </style:style>
    <style:style style:name="Direction" style:family="paragraph" style:parent-style-name="Standard_20__28_user_29_" style:default-outline-level="">
      <style:paragraph-properties fo:text-align="center" style:justify-single-word="false"/>
      <style:text-properties fo:font-size="18pt" style:font-size-asian="18pt" style:font-size-complex="14pt"/>
    </style:style>
    <style:style style:name="TypeDocument" style:family="paragraph" style:parent-style-name="Titre1" style:default-outline-level="">
      <style:paragraph-properties fo:padding-left="0.141cm" fo:padding-right="0.564cm" fo:padding-top="0.035cm" fo:padding-bottom="0.035cm" fo:border="2.24pt solid #000001"/>
      <style:text-properties fo:font-size="22pt" style:font-size-asian="22pt" style:font-size-complex="22pt"/>
    </style:style>
    <style:style style:name="NumeroConsultation"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Procedur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DateLimit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TypeDocument2"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TypeDocument3"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Intitule2" style:family="paragraph" style:parent-style-name="Intitule" style:default-outline-level=""/>
    <style:style style:name="Table" style:family="paragraph" style:parent-style-name="Légende1" style:default-outline-level="" style:class="extra">
      <style:text-properties style:font-name="Arial" fo:font-family="Arial" style:font-family-generic="roman" style:font-pitch="variable" fo:font-size="10.5pt" fo:font-style="normal" style:font-name-asian="Arial3" style:font-family-asian="Arial" style:font-family-generic-asian="system" style:font-pitch-asian="variable" style:font-size-asian="10.5pt" style:font-style-asian="normal" style:font-name-complex="Arial3" style:font-family-complex="Arial" style:font-family-generic-complex="system" style:font-pitch-complex="variable"/>
    </style:style>
    <style:style style:name="App_20_niv_20_1" style:display-name="App niv 1" style:family="paragraph" style:parent-style-name="Standard_20__28_user_29_" style:default-outline-level="">
      <style:text-properties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Style_20_3" style:display-name="Style 3" style:family="paragraph" style:parent-style-name="Titre1" style:default-outline-level="">
      <style:paragraph-properties fo:padding-left="0.141cm" fo:padding-right="0.141cm" fo:padding-top="0.035cm" fo:padding-bottom="0.035cm" fo:border="0.51pt solid #000001"/>
    </style:style>
    <style:style style:name="Style_20_2" style:display-name="Style 2" style:family="paragraph" style:parent-style-name="Standard_20__28_user_29_" style:default-outline-level="">
      <style:paragraph-properties fo:text-align="end" style:justify-single-word="false"/>
    </style:style>
    <style:style style:name="Style_20_1" style:display-name="Style 1" style:family="paragraph" style:parent-style-name="Standard_20__28_user_29_" style:default-outline-level="">
      <style:text-properties fo:font-weight="bold" style:font-weight-asian="bold"/>
    </style:style>
    <style:style style:name="Contenu_20_du_20_cadre" style:display-name="Contenu du cadre" style:family="paragraph" style:parent-style-name="Text_20_body_20__28_user_29_" style:default-outline-level=""/>
    <style:style style:name="Liste_20_31" style:display-name="Liste 31" style:family="paragraph" style:parent-style-name="List" style:default-outline-level="">
      <style:paragraph-properties fo:margin-top="0cm" fo:margin-bottom="0.212cm" loext:contextual-spacing="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fr" fo:country="FR" style:font-name-asian="Calibri1" style:font-family-asian="Calibri" style:font-family-generic-asian="system" style:font-pitch-asian="variable" style:font-size-asian="12pt" style:language-asian="fr" style:country-asian="FR" style:font-name-complex="Arial3" style:font-family-complex="Arial" style:font-family-generic-complex="system" style:font-pitch-complex="variable" style:font-size-complex="12pt" style:language-complex="ar" style:country-complex="SA" fo:hyphenate="false" fo:hyphenation-remain-char-count="2" fo:hyphenation-push-char-count="2"/>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Revision"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0.5pt" fo:language="fr" fo:country="FR" style:font-name-asian="SimSun" style:font-family-asian="SimSun" style:font-family-generic-asian="system" style:font-pitch-asian="variable" style:font-size-asian="10.5pt" style:language-asian="fr" style:country-asian="FR" style:font-name-complex="Arial3" style:font-family-complex="Arial" style:font-family-generic-complex="system" style:font-pitch-complex="variable" style:font-size-complex="12pt" style:language-complex="ar" style:country-complex="SA" fo:hyphenate="false" fo:hyphenation-remain-char-count="2" fo:hyphenation-push-char-count="2"/>
    </style:style>
    <style:style style:name="TOC_20_Heading" style:display-name="TOC Heading" style:family="paragraph" style:parent-style-name="Heading_20_1" style:next-style-name="Standard_20__28_user_29_" style:default-outline-level="">
      <loext:graphic-properties draw:fill-color="#ffffff"/>
      <style:paragraph-properties fo:margin-left="12.003cm" fo:margin-right="0cm" fo:margin-top="0.423cm" fo:margin-bottom="0cm" loext:contextual-spacing="false" fo:text-indent="0cm" style:auto-text-indent="false">
        <style:tab-stops>
          <style:tab-stop style:position="12.003cm"/>
        </style:tab-stops>
      </style:paragraph-properties>
      <style:text-properties fo:color="#2e74b5" style:font-name="Calibri Light" fo:font-family="'Calibri Light'" style:font-family-generic="roman" style:font-pitch="variable" fo:font-size="16pt" fo:font-weight="normal" style:font-name-asian="F" style:font-family-asian="F" style:font-family-generic-asian="system" style:font-pitch-asian="variable" style:font-size-asian="16pt" style:font-weight-asian="normal" style:font-name-complex="F" style:font-family-complex="F" style:font-family-generic-complex="system" style:font-pitch-complex="variable" style:font-size-complex="16pt" style:font-weight-complex="normal"/>
    </style:style>
    <style:style style:name="List_20_Bullet" style:display-name="List Bullet" style:family="paragraph" style:parent-style-name="Standard_20__28_user_29_" style:default-outline-level=""/>
    <style:style style:name="Preformatted_20_Text" style:display-name="Preformatted Text" style:family="paragraph" style:parent-style-name="Standard" style:class="html"/>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RTF_5f_Num_20_2_20_1" style:display-name="RTF_Num 2 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RTF_5f_Num_20_4_20_1" style:display-name="RTF_Num 4 1"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9" style:display-name="RTF_Num 4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Police_20_par_20_défaut1" style:display-name="Police par défaut1" style:family="text"/>
    <style:style style:name="Titre_20_1_20_Car" style:display-name="Titre 1 Car" style:family="text">
      <style:text-properties fo:color="#808080" style:font-name="Arial"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Titre_20_2_20_Car" style:display-name="Titre 2 Car" style:family="text">
      <style:text-properties style:font-name="Arial" fo:font-family="Arial" style:font-family-generic="roman" style:font-pitch="variable" fo:font-size="14pt" fo:font-style="italic" fo:font-weight="bold" style:font-name-asian="Arial3" style:font-family-asian="Arial" style:font-family-generic-asian="system" style:font-pitch-asian="variable"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Titre_20_3_20_Car" style:display-name="Titre 3 Car" style:family="text">
      <style:text-properties style:font-name="Arial"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Corps_20_de_20_texte_20_Car" style:display-name="Corps de texte Car" style:family="tex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En-tête_20_Car" style:display-name="En-tête Car" style:family="text">
      <style:text-properties style:font-name="Arial"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 style:family="text">
      <style:text-properties fo:font-weight="bold" style:font-weight-asian="bold" style:font-weight-complex="bold"/>
    </style:style>
    <style:style style:name="page_20_number" style:display-name="page number" style:family="text" style:parent-style-name="Police_20_par_20_défaut1"/>
    <style:style style:name="Style_20_1_20_Char" style:display-name="Style 1 Char" style:family="text">
      <style:text-properties style:font-name="Trebuchet MS" fo:font-family="'Trebuchet MS'" style:font-family-generic="roman" style:font-pitch="variable" fo:language="en" fo:country="US" fo:font-weight="bold" style:font-name-asian="SimSun" style:font-family-asian="SimSun" style:font-family-generic-asian="system" style:font-pitch-asian="variable" style:language-asian="ar" style:country-asian="SA" style:font-weight-asian="bold" style:font-name-complex="Trebuchet MS1" style:font-family-complex="'Trebuchet MS'" style:font-family-generic-complex="system" style:font-pitch-complex="variable" style:font-size-complex="12pt" style:language-complex="ar" style:country-complex="SA"/>
    </style:style>
    <style:style style:name="WW8Num2z0" style:family="tex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WW8Num1z0" style:family="tex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Arial" fo:font-family="Arial" style:font-family-generic="roman" style:font-pitch="variable" style:font-name-asian="SimSun" style:font-family-asian="SimSun" style:font-family-generic-asian="system" style:font-pitch-asian="variable" style:font-name-complex="Arial3" style:font-family-complex="Arial" style:font-family-generic-complex="system" style:font-pitch-complex="variable"/>
    </style:style>
    <style:style style:name="Objet_20_du_20_commentaire_20_Car" style:display-name="Objet du commentaire Car" style:family="text">
      <style:text-properties style:font-name="Arial" fo:font-family="Arial" style:font-family-generic="roman" style:font-pitch="variable" fo:font-weight="bold" style:font-name-asian="SimSun" style:font-family-asian="SimSun" style:font-family-generic-asian="system" style:font-pitch-asian="variable" style:font-weight-asian="bold" style:font-name-complex="Arial3" style:font-family-complex="Arial" style:font-family-generic-complex="system" style:font-pitch-complex="variable" style:font-weight-complex="bold"/>
    </style:style>
    <style:style style:name="Texte_20_de_20_bulles_20_Car" style:display-name="Texte de bulles Car" style:family="text">
      <style:text-properties style:font-name="Segoe UI" fo:font-family="'Segoe UI'" style:font-family-generic="roman" style:font-pitch="variable" fo:font-size="9pt" style:font-name-asian="SimSun" style:font-family-asian="SimSun" style:font-family-generic-asian="system" style:font-pitch-asian="variable"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Arial3" style:font-family-complex="Arial"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Arial3" style:font-family-complex="Aria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Arial3" style:font-family-complex="Aria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Wingdings2"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6" style:display-name="ListLabel 66" style:family="text">
      <style:text-properties style:font-name="Arial" fo:font-family="Arial" style:font-family-generic="roman" style:font-pitch="variable" fo:font-weight="bold" style:font-weight-asian="bold" style:font-name-complex="Symbol2" style:font-family-complex="Symbol"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Arial" fo:font-family="Arial" style:font-family-generic="roman" style:font-pitch="variable" style:font-name-complex="Symbol2" style:font-family-complex="Symbol"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style:font-name="Arial" fo:font-family="Arial" style:font-family-generic="roman" style:font-pitch="variable" fo:font-weight="bold" style:font-weight-asian="bold" style:font-name-complex="Symbol2" style:font-family-complex="Symbol"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Arial" fo:font-family="Arial" style:font-family-generic="roman" style:font-pitch="variable"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0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1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7"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635cm" fo:padding-top="0cm" fo:padding-bottom="0cm" fo:border="0.26pt solid #000001"/>
      <style:text-properties style:font-name="Arial" fo:font-size="8pt" style:font-size-asian="8pt" style:font-size-complex="8pt"/>
    </style:style>
    <style:style style:name="MP2" style:family="paragraph" style:parent-style-name="Footer">
      <style:paragraph-properties fo:padding-left="0cm" fo:padding-right="0.635cm" fo:padding-top="0cm" fo:padding-bottom="0cm" fo:border="0.26pt solid #000001"/>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501cm" fo:margin-bottom="1.259cm" fo:margin-left="3.18cm" fo:margin-right="3.18cm" style:writing-mode="lr-tb" style:layout-grid-color="#c0c0c0" style:layout-grid-lines="49" style:layout-grid-base-height="0.423cm" style:layout-grid-ruby-height="0.08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left="0cm" fo:margin-right="0cm" fo:margin-top="0.82cm" style:dynamic-spacing="true"/>
      </style:footer-style>
    </style:page-layout>
    <style:page-layout style:name="Mpm2">
      <style:page-layout-properties fo:page-width="21.001cm" fo:page-height="29.7cm" style:num-format="1" style:print-orientation="portrait" fo:margin-top="2.501cm" fo:margin-bottom="2.18cm" fo:margin-left="3.18cm" fo:margin-right="3.18cm" style:writing-mode="lr-tb" style:layout-grid-color="#c0c0c0" style:layout-grid-lines="49" style:layout-grid-base-height="0.423cm" style:layout-grid-ruby-height="0.08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Ville de Marseille – RC</text:p>
        <text:p text:style-name="MP2"><text:span text:style-name="MT1">Opérations de crémation de corps ou de restes de corps et dispersion de cendres issus de reprises administratives des cimetières<text:tab/><text:tab/></text:span><text:span text:style-name="MT1"><text:page-number text:select-page="current">11</text:page-number></text:span><text:span text:style-name="page_20_number"><text:span text:style-name="MT1">/</text:span></text:span><text:span text:style-name="page_20_number"><text:span text:style-name="MT1"><text:page-count>11</text:page-count></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08:47:00</meta:creation-date>
    <meta:initial-creator>LAURIER Marie-Anne</meta:initial-creator>
    <dc:language>fr-FR</dc:language>
    <meta:print-date>2020-09-02T12:11:36.384000000</meta:print-date>
    <dc:date>2020-09-07T11:49:07.193000000</dc:date>
    <meta:editing-cycles>55</meta:editing-cycles>
    <meta:editing-duration>PT3H3M44S</meta:editing-duration>
    <meta:generator>LibreOffice/5.3.6.1$Windows_x86 LibreOffice_project/686f202eff87ef707079aeb7f485847613344eb7</meta:generator>
    <meta:document-statistic meta:table-count="0" meta:image-count="1" meta:object-count="0" meta:page-count="11" meta:paragraph-count="246" meta:word-count="3542" meta:character-count="22990" meta:non-whitespace-character-count="19465"/>
    <meta:user-defined meta:name="AppVersion">16.0000</meta:user-defined>
    <meta:user-defined meta:name="Company">DPSI</meta:user-defined>
    <meta:user-defined meta:name="ContentTypeId">0x010100B8FD82DEBBDD694DAFA94E8D0BAB28A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