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text-properties style:font-name="Arial" fo:font-weight="bold" style:font-name-asian="Symbol" style:font-weight-asian="bold" style:font-name-complex="Symbol"/>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1"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2"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text-properties fo:color="#000000" style:font-name="Arial"/>
    </style:style>
    <style:style style:name="P14" style:family="paragraph" style:parent-style-name="Standard">
      <style:paragraph-properties>
        <style:tab-stops>
          <style:tab-stop style:position="17cm" style:type="right" style:leader-style="dotted" style:leader-text="."/>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111111" style:font-name="Arial" fo:font-size="11pt" style:font-size-asian="11pt" style:font-size-complex="11pt"/>
    </style:style>
    <style:style style:name="P17" style:family="paragraph" style:parent-style-name="Normal">
      <style:paragraph-properties fo:text-align="center" style:justify-single-word="false" fo:hyphenation-ladder-count="no-limit" fo:break-before="page"/>
      <style:text-properties fo:font-size="18pt" fo:font-weight="bold" style:font-size-asian="18pt" style:font-weight-asian="bold" style:font-size-complex="18pt" fo:hyphenate="true"/>
    </style:style>
    <style:style style:name="P18" style:family="paragraph" style:parent-style-name="Text_20_body">
      <style:paragraph-properties fo:text-align="justify" style:justify-single-word="false" fo:keep-together="always" fo:keep-with-next="always" style:vertical-align="middle"/>
      <style:text-properties style:font-name="Arial" fo:font-size="14pt" style:font-size-asian="14pt" style:font-name-complex="Arial" style:font-size-complex="14pt"/>
    </style:style>
    <style:style style:name="P19" style:family="paragraph" style:parent-style-name="Text_20_body">
      <style:text-properties style:font-name="Arial"/>
    </style:style>
    <style:style style:name="P20" style:family="paragraph" style:parent-style-name="Text_20_body">
      <style:paragraph-properties fo:text-align="justify" style:justify-single-word="false" style:vertical-align="middle"/>
      <style:text-properties style:font-name="Arial" fo:font-size="10.5pt" style:font-size-asian="10.5pt" style:font-name-complex="Arial"/>
    </style:style>
    <style:style style:name="P21" style:family="paragraph" style:parent-style-name="TypeDocument3">
      <style:text-properties style:font-name="Arial" style:font-name-complex="Arial"/>
    </style:style>
    <style:style style:name="P22" style:family="paragraph" style:parent-style-name="Intitule2">
      <style:paragraph-properties fo:padding="0cm" fo:border="none" style:shadow="none"/>
    </style:style>
    <style:style style:name="P23" style:family="paragraph" style:parent-style-name="Standard">
      <style:paragraph-properties fo:text-align="center" style:justify-single-word="false" fo:padding-left="0cm" fo:padding-right="0.035cm" fo:padding-top="0cm" fo:padding-bottom="0cm" fo:border="0.74pt solid #000000" style:shadow="#000000 0.026cm 0.026cm"/>
      <style:text-properties fo:color="#000000" style:font-name="Arial" fo:font-size="16pt" fo:font-weight="bold" style:font-size-asian="16pt" style:font-weight-asian="bold" style:font-size-complex="16pt" style:font-weight-complex="bold"/>
    </style:style>
    <style:style style:name="P24" style:family="paragraph" style:parent-style-name="Standard">
      <style:paragraph-properties fo:text-align="center" style:justify-single-word="false" fo:padding-left="0cm" fo:padding-right="0.035cm" fo:padding-top="0cm" fo:padding-bottom="0cm" fo:border="0.74pt solid #000000" style:shadow="#000000 0.026cm 0.026cm"/>
      <style:text-properties style:font-name="Arial" fo:font-size="18pt" fo:font-weight="bold" style:font-size-asian="18pt" style:font-weight-asian="bold" style:font-name-complex="Arial" style:font-size-complex="18pt"/>
    </style:style>
    <style:style style:name="P25" style:family="paragraph" style:parent-style-name="Contents_20_Heading">
      <style:paragraph-properties>
        <style:tab-stops>
          <style:tab-stop style:position="16.591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1">
      <style:paragraph-properties fo:text-align="justify" style:justify-single-word="false">
        <style:tab-stops>
          <style:tab-stop style:position="17cm" style:type="right" style:leader-style="dotted" style:leader-text="."/>
        </style:tab-stops>
      </style:paragraph-properties>
    </style:style>
    <style:style style:name="P28" style:family="paragraph" style:parent-style-name="Standard">
      <style:paragraph-properties fo:margin-left="0.199cm" fo:margin-right="0cm" fo:text-align="justify" style:justify-single-word="false" fo:text-indent="-0.101cm" style:auto-text-indent="false">
        <style:tab-stops>
          <style:tab-stop style:position="0.212cm"/>
        </style:tab-stops>
      </style:paragraph-properties>
    </style:style>
    <style:style style:name="P29" style:family="paragraph" style:parent-style-name="Standard">
      <style:paragraph-properties fo:margin-left="0.199cm" fo:margin-right="0cm" fo:text-align="justify" style:justify-single-word="false" fo:text-indent="-0.101cm" style:auto-text-indent="false">
        <style:tab-stops>
          <style:tab-stop style:position="0.212cm"/>
        </style:tab-stops>
      </style:paragraph-properties>
      <style:text-properties fo:color="#000000" style:font-name="Arial" fo:font-size="11pt" style:font-size-asian="11pt" style:font-name-complex="Arial" style:font-size-complex="11pt"/>
    </style:style>
    <style:style style:name="P30" style:family="paragraph" style:parent-style-name="Standard">
      <style:paragraph-properties fo:margin-left="0.199cm" fo:margin-right="0cm" fo:text-align="justify" style:justify-single-word="false" fo:text-indent="-0.101cm" style:auto-text-indent="false">
        <style:tab-stops>
          <style:tab-stop style:position="0.212cm"/>
        </style:tab-stops>
      </style:paragraph-properties>
      <style:text-properties fo:color="#000000" style:font-name="Arial" fo:font-size="11pt" style:font-size-asian="11pt" style:font-size-complex="11pt"/>
    </style:style>
    <style:style style:name="P31" style:family="paragraph" style:parent-style-name="Standard">
      <style:paragraph-properties fo:margin-left="0.441cm" fo:margin-right="0cm" fo:text-align="justify" style:justify-single-word="false" fo:text-indent="-0.441cm" style:auto-text-indent="false">
        <style:tab-stops/>
      </style:paragraph-properties>
      <style:text-properties style:font-name="Arial" fo:font-size="11pt" style:font-size-asian="11pt" style:font-size-complex="11pt"/>
    </style:style>
    <style:style style:name="P32" style:family="paragraph" style:parent-style-name="Normal">
      <style:paragraph-properties fo:text-align="justify" style:justify-single-word="false" fo:orphans="2" fo:widows="2" style:vertical-align="auto"/>
      <style:text-properties style:font-name="Arial" fo:font-size="11pt" style:letter-kerning="false" style:font-name-asian="Times New Roman" style:font-size-asian="11pt" style:language-asian="fr" style:country-asian="FR" style:font-name-complex="Arial" style:font-size-complex="11pt" style:language-complex="ar" style:country-complex="SA"/>
    </style:style>
    <style:style style:name="P33" style:family="paragraph" style:parent-style-name="Heading_20_1">
      <style:text-properties style:font-name-asian="Symbol" style:font-name-complex="Symbol"/>
    </style:style>
    <style:style style:name="P34" style:family="paragraph" style:parent-style-name="Heading_20_1">
      <style:text-properties fo:font-size="11pt" style:font-name-asian="Symbol" style:font-size-asian="11pt" style:font-name-complex="Symbol" style:font-size-complex="11pt"/>
    </style:style>
    <style:style style:name="P35" style:family="paragraph" style:parent-style-name="Standard" style:list-style-name="List_20_1">
      <style:paragraph-properties fo:text-align="justify" style:justify-single-word="false"/>
      <style:text-properties style:font-name="Arial" fo:font-size="11pt" style:font-size-asian="11pt" style:font-size-complex="11pt"/>
    </style:style>
    <style:style style:name="P36" style:family="paragraph" style:parent-style-name="Standard" style:list-style-name="L4">
      <style:paragraph-properties fo:text-align="justify" style:justify-single-word="false"/>
      <style:text-properties style:font-name="Arial" fo:font-size="11pt" style:font-size-asian="11pt" style:font-size-complex="11pt"/>
    </style:style>
    <style:style style:name="P37" style:family="paragraph" style:parent-style-name="Standard" style:list-style-name="L3">
      <style:text-properties style:font-name="Arial" fo:font-size="11pt" style:font-size-asian="11pt" style:font-size-complex="11pt"/>
    </style:style>
    <style:style style:name="P38" style:family="paragraph" style:parent-style-name="Standard" style:list-style-name="L2">
      <style:text-properties style:font-name="Arial" fo:font-size="11pt" fo:font-weight="bold" style:font-size-asian="11pt" style:font-weight-asian="bold" style:font-size-complex="11pt" style:font-weight-complex="bold"/>
    </style:style>
    <style:style style:name="P39" style:family="paragraph" style:parent-style-name="Standard" style:list-style-name="L1">
      <style:paragraph-properties fo:text-align="justify" style:justify-single-word="false"/>
    </style:style>
    <style:style style:name="P40" style:family="paragraph" style:parent-style-name="Standard" style:master-page-name="MP0">
      <style:paragraph-properties fo:text-align="justify" style:justify-single-word="false" style:page-number="auto" fo:break-before="page"/>
      <style:text-properties style:font-name="Arial"/>
    </style:style>
    <style:style style:name="P41"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autospace="none">
        <style:tab-stops>
          <style:tab-stop style:position="0.212cm"/>
        </style:tab-stops>
      </style:paragraph-properties>
      <style:text-properties fo:hyphenate="false"/>
    </style:style>
    <style:style style:name="T1" style:family="text">
      <style:text-properties style:font-name="Arial" fo:font-size="8pt" fo:font-style="italic" style:font-size-asian="8pt" style:font-style-asian="italic" style:font-size-complex="8pt" style:font-style-complex="italic"/>
    </style:style>
    <style:style style:name="T2" style:family="text">
      <style:text-properties style:font-name="Arial" fo:font-size="8pt" fo:font-style="italic" style:font-size-asian="8pt" style:font-style-asian="italic" style:font-name-complex="Arial" style:font-size-complex="8pt" style:font-style-complex="italic"/>
    </style:style>
    <style:style style:name="T3" style:family="text">
      <style:text-properties style:font-name="Arial" fo:font-size="8pt" style:font-size-asian="8pt" style:font-size-complex="8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05fd7" style:font-size-asian="11pt" style:font-name-complex="Arial"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color="#000000" style:font-name="Arial" fo:font-size="8pt" fo:font-style="italic" style:font-size-asian="8pt" style:font-style-asian="italic" style:font-size-complex="8pt" style:font-style-complex="italic"/>
    </style:style>
    <style:style style:name="T12" style:family="text">
      <style:text-properties fo:color="#000000" style:font-name="Arial" fo:font-size="8pt" fo:font-style="italic" officeooo:rsid="00005fd7" style:font-size-asian="8pt" style:font-style-asian="italic" style:font-size-complex="8pt" style:font-style-complex="italic"/>
    </style:style>
    <style:style style:name="T13" style:family="text">
      <style:text-properties fo:color="#000000" style:font-name="Arial" fo:font-size="11pt" style:font-size-asian="11pt" style:font-size-complex="11pt"/>
    </style:style>
    <style:style style:name="T14" style:family="text">
      <style:text-properties fo:font-size="14pt" style:font-size-asian="14pt" style:font-size-complex="14pt"/>
    </style:style>
    <style:style style:name="T15" style:family="text">
      <style:text-properties fo:color="#111111" style:font-name="Arial" fo:font-size="11pt" style:font-size-asian="11pt" style:font-size-complex="11pt"/>
    </style:style>
    <style:style style:name="T16" style:family="text">
      <style:text-properties fo:color="#111111"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7" style:family="text">
      <style:text-properties fo:color="#c9211e" style:font-name="Arial" fo:font-size="11pt" style:font-size-asian="11pt" style:font-size-complex="11pt"/>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Sect1"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
      <text:p text:style-name="P3"/>
      <text:p text:style-name="PA"/>
      <text:p text:style-name="PA">Ville de Marseille</text:p>
      <text:p text:style-name="P18"/>
      <text:p text:style-name="Direction">DGASP – DOF – RMPF (30313)</text:p>
      <text:p text:style-name="P20"/>
      <text:p text:style-name="P20"/>
      <text:p text:style-name="P20"/>
      <text:p text:style-name="P21">Cahier des Clauses Techniques Particulières (CCTP)</text:p>
      <text:p text:style-name="P21"/>
      <text:p text:style-name="P12"/>
      <text:p text:style-name="P22"/>
      <text:p text:style-name="P23"/>
      <text:p text:style-name="P24">PRESTATIONS D’ENTRETIEN ET DE NETTOYAGE DES VETEMENTS DU PERSONNEL FUNERAIRE DE LA VILLE DE MARSEILLE</text:p>
      <text:p text:style-name="P23"/>
      <text:p text:style-name="P22"/>
      <text:p text:style-name="P19"/>
      <text:p text:style-name="P19"/>
      <text:p text:style-name="P19"/>
      <text:p text:style-name="P13"/>
      <text:p text:style-name="P17">SOMMAIRE</text:p>
      <text:p text:style-name="P4"/>
      <text:p text:style-name="P4"/>
      <text:table-of-content text:style-name="Sect1" text:name="_TOC0">
        <text:table-of-content-source text:outline-level="9">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
          <text:p text:style-name="P26">Article 1 – Objet du marché<text:tab/>4</text:p>
          <text:p text:style-name="P26">Article 2 – Spécifications techniques générales<text:tab/>4</text:p>
          <text:p text:style-name="P26">Article 3 - Évaluation du besoin<text:tab/>4</text:p>
          <text:p text:style-name="P26">Article 4 – Etendue des prestations et modalités d'exécution<text:tab/>5</text:p>
          <text:p text:style-name="P26">4.1 Marquage<text:tab/>6</text:p>
          <text:p text:style-name="P26">4.2 Le traitement du linge : nettoyage, désinfection, blanchissement, séchage et repassage<text:tab/>6</text:p>
          <text:p text:style-name="P27">4.3 Le conditionnement et l’emballage<text:tab/>6</text:p>
          <text:p text:style-name="P26">4.4 Le transport des articles<text:tab/>6</text:p>
          <text:p text:style-name="P26">4.5 Lieu d’enlèvement et de mise à disposition hebdomadaire des articles <text:tab/>6</text:p>
          <text:p text:style-name="P14">4.6 Réparation du linge<text:tab/>7</text:p>
        </text:index-body>
      </text:table-of-content>
      <text:h text:style-name="Heading_20_1" text:outline-level="1"/>
      <text:h text:style-name="P33" text:outline-level="1"/>
      <text:h text:style-name="P33" text:outline-level="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1" text:outline-level="1"><text:bookmark-start text:name="__RefHeading___Toc19621_3360436129"/><text:soft-page-break/><text:span text:style-name="Police_20_par_20_défaut"><text:span text:style-name="T14">Article 1 – Objet de l’accord-cadre</text:span></text:span></text:h>
      <text:h text:style-name="P34" text:outline-level="1"/>
      <text:p text:style-name="P28"><text:span text:style-name="Police_20_par_20_défaut"><text:span text:style-name="T4">La présente consultation a pour objet les prestations de nettoyage de vêtements du personnel </text:span></text:span><text:span text:style-name="Police_20_par_20_défaut"><text:span text:style-name="T5">funéraire</text:span></text:span><text:span text:style-name="Police_20_par_20_défaut"><text:span text:style-name="T4"> de la ville de Marseille.</text:span></text:span></text:p>
      <text:p text:style-name="P29"/>
      <text:p text:style-name="P28"><text:span text:style-name="Police_20_par_20_défaut"><text:span text:style-name="T13">Les vêtements à entretenir pour les fossoyeurs sont des vêtements de travail de type EPI :</text:span></text:span></text:p>
      <text:p text:style-name="P41"><text:span text:style-name="Police_20_par_20_défaut"><text:span text:style-name="T15">veste de travail extérieur (type softschell)  et pantalon type treillis (majoritairement polyester et coton).</text:span></text:span></text:p>
      <text:p text:style-name="P30"/>
      <text:p text:style-name="P15"><text:span text:style-name="Police_20_par_20_défaut"><text:span text:style-name="T13">Les vêtements à entretenir pour les agents du Funérarium sont des vêtements de type hospitalier en contact direct avec les défunts : blouse, veste et pantalon.</text:span></text:span></text:p>
      <text:p text:style-name="P31"/>
      <text:p text:style-name="P15"><text:span text:style-name="Police_20_par_20_défaut"><text:span text:style-name="T6">A titre accessoire, il sera demandé des prestations de réparation de vêtement en cas de dégradation constatée.</text:span></text:span></text:p>
      <text:p text:style-name="P31"/>
      <text:p text:style-name="P31">Le personnel du titulaire devra faire preuve de la plus grande correction et discrétion.</text:p>
      <text:p text:style-name="P1"/>
      <text:p text:style-name="P1"/>
      <text:h text:style-name="Heading_20_1" text:outline-level="1"><text:span text:style-name="Police_20_par_20_défaut"><text:span text:style-name="T14">Article 2 – Spécifications techniques générales</text:span></text:span></text:h>
      <text:p text:style-name="P1"/>
      <text:p text:style-name="P6">En début de contrat :</text:p>
      <text:p text:style-name="P6"/>
      <text:p text:style-name="P6">Le titulaire fournira gratuitement les contenants sur chaque site devant récoltés les vêtements sales.</text:p>
      <text:p text:style-name="P6"/>
      <text:p text:style-name="P6">La direction des Opérations Funéraires met à disposition de l’attributaire du marché les articles en service.</text:p>
      <text:p text:style-name="P6">Le nombre, la taille et l’état des vêtements seront recensés par les représentants de l’entreprise et l’Administration, à heure et date fixées en accord par les deux parties, dans les locaux municipaux désignés pour la circonstance.</text:p>
      <text:p text:style-name="P6">Le plan de marquage de l’ensemble des articles sera mis en place à cette occasion.</text:p>
      <text:p text:style-name="P6"/>
      <text:p text:style-name="P15"><text:span text:style-name="Police_20_par_20_défaut"><text:span text:style-name="T6">Une fiche du stock nominative sera mise en place par le titulaire et mise à jour, une fois par semaine, par celui-ci, en lien avec les responsables :</text:span></text:span></text:p>
      <text:p text:style-name="P6"/>
      <text:p text:style-name="P6"><text:tab/>1) du magasin pour les fossoyeurs.</text:p>
      <text:p text:style-name="P6"><text:tab/>Magasin de Saint Pierre</text:p>
      <text:p text:style-name="P6"><text:tab/>380 rue Saint Pierre</text:p>
      <text:p text:style-name="P6"><text:tab/>13 005 Marseille</text:p>
      <text:p text:style-name="P15"><text:span text:style-name="Police_20_par_20_défaut"><text:span text:style-name="T6"><text:tab/>Téléphone </text:span></text:span><text:span text:style-name="Police_20_par_20_défaut"><text:span text:style-name="T15">04.91.14.67.61</text:span></text:span></text:p>
      <text:p text:style-name="P6"><text:tab/></text:p>
      <text:p text:style-name="P6"><text:tab/>2) de la Division « Funérarium Municipal »</text:p>
      <text:p text:style-name="P6"><text:tab/>380 A rue Saint Pierre</text:p>
      <text:p text:style-name="P6"><text:tab/>13 005 Marseille</text:p>
      <text:p text:style-name="P6"><text:tab/>Téléphone 04 91 14 67 01</text:p>
      <text:p text:style-name="P6"/>
      <text:p text:style-name="P6">Cette fiche de suivi devra être envoyée à l’administration, une fois par semaine, pour assurer le suivi et le contrôle des prestations réalisées.</text:p>
      <text:p text:style-name="P6"/>
      <text:p text:style-name="P6">Les horaires de passage seront fixés en accord entre les parties à la suite de l’établissement d’un planning de collecte et dépose.</text:p>
      <text:p text:style-name="P6"/>
      <text:p text:style-name="P16">A titre informatif, les vêtements propres doivent être livrés le matin entre 7H00 et 12H00 (du lundi au vendredi hors jours fériés).</text:p>
      <text:p text:style-name="P6"/>
      <text:p text:style-name="P11"><text:soft-page-break/>Article 3 - Évaluation du besoin </text:p>
      <text:p text:style-name="P6"/>
      <text:p text:style-name="P6">A titre indicatif, les effectifs sont les suivants :</text:p>
      <text:p text:style-name="P6"/>
      <text:list xml:id="list2530701122" text:style-name="L1">
        <text:list-item>
          <text:p text:style-name="P39"><text:span text:style-name="Police_20_par_20_défaut"><text:span text:style-name="T7">Les agents fossoyeurs :</text:span></text:span></text:p>
        </text:list-item>
      </text:list>
      <text:p text:style-name="P6"/>
      <text:list xml:id="list554582162" text:style-name="List_20_1">
        <text:list-item>
          <text:list>
            <text:list-item>
              <text:list>
                <text:list-item>
                  <text:p text:style-name="P35">23 agents à temps complet</text:p>
                </text:list-item>
                <text:list-item>
                  <text:p text:style-name="P35">3 à 4 agents supplémentaires pour la saison d’hiver et pour la saison d’été,</text:p>
                </text:list-item>
              </text:list>
            </text:list-item>
          </text:list>
        </text:list-item>
      </text:list>
      <text:p text:style-name="P6"/>
      <text:p text:style-name="Standard"><text:span text:style-name="Police_20_par_20_défaut"><text:span text:style-name="T6">Chaque agent est doté de</text:span></text:span><text:span text:style-name="Police_20_par_20_défaut"><text:span text:style-name="T17"> </text:span></text:span><text:span text:style-name="Police_20_par_20_défaut"><text:span text:style-name="T6">2 vestes de travail extérieur de type softschell et 2 pantalons de type treillis (polyester).</text:span></text:span></text:p>
      <text:p text:style-name="P5"/>
      <text:p text:style-name="P5">Chaque article comportera l’étiquetage de la composition, le code international d’entretien et la taille.</text:p>
      <text:p text:style-name="P5"/>
      <text:list xml:id="list3597780864" text:style-name="L2">
        <text:list-item>
          <text:p text:style-name="P38">Les agents du Funérarium Municipal :</text:p>
        </text:list-item>
      </text:list>
      <text:p text:style-name="P5"/>
      <text:list xml:id="list3778614391" text:style-name="L3">
        <text:list-item>
          <text:p text:style-name="P37">21 agents à temps complet répartis comme suit :</text:p>
        </text:list-item>
      </text:list>
      <text:p text:style-name="P5">- 9 agents service Post-mortem</text:p>
      <text:p text:style-name="P5">- 12 agents service de transport de corps-ambulance</text:p>
      <text:p text:style-name="P5"/>
      <text:p text:style-name="P6">Les effectifs sont donnés à titre indicatif. Ceux-ci sont susceptibles de varier en fonction des mouvements (rythme de travail, départs) et des recrutements occasionnels.</text:p>
      <text:p text:style-name="P6">Le service informera le titulaire des changements de situation.</text:p>
      <text:p text:style-name="P6"/>
      <text:p text:style-name="P6">Chaque agent du Funérarium Municipal est doté de :</text:p>
      <text:p text:style-name="P6">- 9 blouses manches courtes</text:p>
      <text:p text:style-name="P6">- 9 blouses manches longues</text:p>
      <text:p text:style-name="P15"><text:span text:style-name="Police_20_par_20_défaut"><text:span text:style-name="T6">- 9 pantalons blancs</text:span></text:span></text:p>
      <text:p text:style-name="P6">- 9 vestes passe couloir</text:p>
      <text:p text:style-name="P6"/>
      <text:p text:style-name="P6">Chaque article comportera l’étiquetage de la composition, le code international d’entretien et la taille.</text:p>
      <text:p text:style-name="P6"/>
      <text:p text:style-name="P6"/>
      <text:p text:style-name="P11">Article 4 – ETENDUE DES PRESTATIONS ET MODALITES D’EXECUTION </text:p>
      <text:p text:style-name="P6"/>
      <text:p text:style-name="P6">La prestation principale à réaliser consiste à nettoyer et désinfecter, une fois par semaine, les vêtements des agents fossoyeurs et des agents du Funérarium.</text:p>
      <text:p text:style-name="P6"/>
      <text:p text:style-name="P15"><text:span text:style-name="Police_20_par_20_défaut"><text:span text:style-name="T6">Un système de marquage physique et de suivi de ce marquage doit être mis en place, par le titulaire, avant le début de la première prestation.</text:span></text:span></text:p>
      <text:p text:style-name="P6"/>
      <text:p text:style-name="P6">Les prestations qui sont à la charge du titulaire :</text:p>
      <text:p text:style-name="P6">- le marquage</text:p>
      <text:p text:style-name="P6">- l’enlèvement du linge sale</text:p>
      <text:p text:style-name="P6">- le traitement des articles pour remise en état de service c’est à dire : nettoyage, désinfection, blanchissage, séchage, repassage, ainsi que la réparation nécessaire</text:p>
      <text:p text:style-name="P6">- la remise à disposition du linge nettoyés</text:p>
      <text:p text:style-name="P6"/>
      <text:p text:style-name="P32">Le titulaire s’engage à assurer la prestation tout au long de l’année et à livrer en permanence des vêtements convenables, propres visuellement et hygiéniquement tout en assurant le maintien de la conformité aux normes auxquelles ils sont soumis. </text:p>
      <text:p text:style-name="P32"/>
      <text:p text:style-name="P32"><text:soft-page-break/>Réparations : outre les réparations expressément demandées, le titulaire s’engage à effectuer un contrôle visuel des vêtements au sortir du cycle de nettoyage et à effectuer spontanément les réparations nécessaires.</text:p>
      <text:p text:style-name="P6"/>
      <text:p text:style-name="P15"><text:span text:style-name="Police_20_par_20_défaut"><text:span text:style-name="T9">4.1<text:tab/>Marquage</text:span></text:span></text:p>
      <text:p text:style-name="P7"/>
      <text:p text:style-name="P6">Un système de marquage d’identification physique et de suivi sera mis en place, par le titulaire du marché, avant le début de la première prestation.</text:p>
      <text:p text:style-name="P6">Ce marquage doit être permanent.</text:p>
      <text:p text:style-name="P7"/>
      <text:p text:style-name="P15"><text:span text:style-name="Police_20_par_20_défaut"><text:span text:style-name="T6">Les </text:span></text:span><text:span text:style-name="Police_20_par_20_défaut"><text:span text:style-name="T15">vestes de travail et blouses</text:span></text:span><text:span text:style-name="Police_20_par_20_défaut"><text:span text:style-name="T6"> :</text:span></text:span><text:span text:style-name="Police_20_par_20_défaut"><text:span text:style-name="T15"> Elles</text:span></text:span><text:span text:style-name="Police_20_par_20_défaut"><text:span text:style-name="T6"> comporteront a minima, en face interne, une étiquette mentionnant le nom de l’agent (uniquement pour le personnel permanent) et un numéro de suivi.</text:span></text:span></text:p>
      <text:p text:style-name="P6">Les pantalons : Ils comporteront a minima, en face interne, une étiquette mentionnant le nom de l’agent (uniquement pour le personnel permanent) et un numéro de suivi.</text:p>
      <text:p text:style-name="P6"/>
      <text:p text:style-name="P15"><text:span text:style-name="Police_20_par_20_défaut"><text:span text:style-name="T10">4.2<text:tab/></text:span></text:span><text:span text:style-name="Police_20_par_20_défaut"><text:span text:style-name="T18">T</text:span></text:span><text:span text:style-name="Police_20_par_20_défaut"><text:span text:style-name="T8">raitement du linge :</text:span></text:span><text:span text:style-name="Police_20_par_20_défaut"><text:span text:style-name="T16"> nettoyage, désinfection, b</text:span></text:span><text:span text:style-name="Police_20_par_20_défaut"><text:span text:style-name="T8">lanchissement, séchage et repassage</text:span></text:span></text:p>
      <text:p text:style-name="P10"/>
      <text:p text:style-name="P6">Une obligation de résultat pèse sur le titulaire qui devra exécuter les prestations selon les règles de l’art. Le titulaire s’engage à respecter les prescriptions techniques et fonctionnelles.</text:p>
      <text:p text:style-name="P6"/>
      <text:p text:style-name="P10">Les Normes</text:p>
      <text:p text:style-name="P6"/>
      <text:list xml:id="list249237948" text:style-name="L4">
        <text:list-item>
          <text:p text:style-name="P36">NF X 50-790 : lexique de propreté </text:p>
        </text:list-item>
        <text:list-item>
          <text:p text:style-name="P36">NF EN 13549 : nettoyage – exigences et recommandations fondamentales pour les systèmes de mesurage de la qualité </text:p>
        </text:list-item>
        <text:list-item>
          <text:p text:style-name="P36">NF X50-794 : nettoyage – systèmes de contrôle de résultat sur site</text:p>
        </text:list-item>
      </text:list>
      <text:p text:style-name="P10"/>
      <text:p text:style-name="P15"><text:span text:style-name="Police_20_par_20_défaut"><text:span text:style-name="T6">Le titulaire est libre du choix des méthodes de traitement pour autant que celles si rendent lesdits articles dans un état qui correspond aux critères de vérifications qualitatives fixées par les normes françaises et européennes en vigueurs, correspondant à l’entretien des articles textiles.</text:span></text:span></text:p>
      <text:p text:style-name="P6"/>
      <text:p text:style-name="P6">En ce qui concerne la qualité hygiénique des articles, il est précisé que ceux-ci doivent être hygiéniquement propres, c’est à dire qu’ils contiennent un nombre réduit de micro-organismes banaux et ne présentent pas de germes indicateurs de contamination.</text:p>
      <text:p text:style-name="P6"/>
      <text:p text:style-name="P6">Par ailleurs les articles doivent être exempts de tout résidus.</text:p>
      <text:p text:style-name="P6"/>
      <text:p text:style-name="P15"><text:span text:style-name="Police_20_par_20_défaut"><text:span text:style-name="T9">4.3 Le conditionnement et l’emballage</text:span></text:span></text:p>
      <text:p text:style-name="P6"/>
      <text:p text:style-name="P6">Les articles seront présentés pliés après repassage, sous conditionnement individuel et regroupés dans des sacs ou des conteneurs hygiéniquement propres.</text:p>
      <text:p text:style-name="P6"/>
      <text:p text:style-name="P15"><text:span text:style-name="Police_20_par_20_défaut"><text:span text:style-name="T9">4.4 Le transport des articles</text:span></text:span></text:p>
      <text:p text:style-name="P10"/>
      <text:p text:style-name="P6">Ces transports, respectueux de l’environnement, à la charge du titulaire, seront réalisés suivant les modalités évitant la détérioration de la qualité sensorielle et hygiénique des articles.</text:p>
      <text:p text:style-name="P6"/>
      <text:p text:style-name="P6">Ils seront effectués notamment par une séparation fonctionnelle des articles traités et à traiter sera organisée par l’attributaire.</text:p>
      <text:p text:style-name="P6"/>
      <text:p text:style-name="P6"/>
      <text:p text:style-name="P6"/>
      <text:p text:style-name="P15"><text:span text:style-name="Police_20_par_20_défaut"><text:span text:style-name="T9">4.5 Lieu d’enlèvement et de mise à disposition hebdomadaire des articles</text:span></text:span></text:p>
      <text:p text:style-name="P6"/>
      <text:p text:style-name="P9">a) <text:s/>Pour les agents fossoyeurs</text:p>
      <text:p text:style-name="P6"/>
      <text:p text:style-name="P6"><text:soft-page-break/>Cimetière Saint pierre</text:p>
      <text:p text:style-name="P6">Magasin</text:p>
      <text:p text:style-name="P6">380 rue Saint pierre</text:p>
      <text:p text:style-name="P6">13 005 Marseille</text:p>
      <text:p text:style-name="P6">Responsable du Magasin</text:p>
      <text:p text:style-name="P15"><text:span text:style-name="Police_20_par_20_défaut"><text:span text:style-name="T6">TEL : </text:span></text:span><text:span text:style-name="Police_20_par_20_défaut"><text:span text:style-name="T15">04.91.14.67.61</text:span></text:span></text:p>
      <text:p text:style-name="P16"/>
      <text:p text:style-name="P15"><text:span text:style-name="Police_20_par_20_défaut"><text:span text:style-name="T6">Un autre lieu pourra être choisi durant la période d’exécution du marché, le titulaire en sera alors informé préalablement. Si le nouveau lieu se trouve en dehors du site « cimetière Saint Pierre », ce changement de lieu donnera lieu à un avenant.</text:span></text:span></text:p>
      <text:p text:style-name="P6"/>
      <text:p text:style-name="P9">b) Pour les agents du Funérarium</text:p>
      <text:p text:style-name="P6"/>
      <text:p text:style-name="P6">Funérarium Municipal</text:p>
      <text:p text:style-name="P6">380 A rue Saint Pierre</text:p>
      <text:p text:style-name="P6">13 005 Marseille</text:p>
      <text:p text:style-name="P6">Téléphone 04 91 14 67 01</text:p>
      <text:p text:style-name="P6"/>
      <text:p text:style-name="P6">Un autre lieu pourra être choisi durant la période d’exécution du marché, le titulaire en sera alors informé préalablement. Si le nouveau lieu se trouve en dehors du site « cimetière Saint Pierre », ce changement de lieu donnera lieu à un avenant.</text:p>
      <text:p text:style-name="P6"/>
      <text:p text:style-name="P15"><text:span text:style-name="Police_20_par_20_défaut"><text:span text:style-name="T15">Les vêtements propres doivent être livrés le matin entre 7H00 et 12H00 (du lundi au vendredi hors jours fériés).</text:span></text:span></text:p>
      <text:p text:style-name="P6"/>
      <text:p text:style-name="P15"><text:span text:style-name="Police_20_par_20_défaut"><text:span text:style-name="T9">4.6 Réparation du linge</text:span></text:span></text:p>
      <text:p text:style-name="P6"/>
      <text:p text:style-name="P6">Les articles réparés sont acceptés par l’acheteur sous réserve que :</text:p>
      <text:p text:style-name="P6">- le ravaudage soit effectué par couture avec des fils de même couleur que le tissu à réparer,</text:p>
      <text:p text:style-name="P6">- le thermocollage soit effectué avec des pièces de même nature et de même couleur,</text:p>
      <text:p text:style-name="P15"><text:span text:style-name="Police_20_par_20_défaut"><text:span text:style-name="T6">- les ourlets soient recousus correctement sans laisser apparaître des traces sur l’endroit du vêtement.</text:span></text:span></text:p>
      <text:p text:style-name="P8"><text:bookmark-end text:name="__RefHeading___Toc19621_3360436129"/></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keep-together="always"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keep-together="alway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keep-together="alway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hyphenate="false"/>
    </style:style>
    <style:style style:name="WW-Standard" style:family="paragraph">
      <style:paragraph-properties fo:orphans="2" fo:widows="2"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Intitule2" style:family="paragraph" style:parent-style-name="Intitule">
      <style:paragraph-properties fo:hyphenation-ladder-count="no-limit"/>
      <style:text-properties fo:background-color="transparen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style:font-size-complex="10.5pt" fo:hyphenate="false"/>
    </style:style>
    <style:style style:name="Police_20_par_20_défaut" style:display-name="Police par défaut" style:family="text"/>
    <style:style style:name="WW8Num2z0"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3z0" style:family="text">
      <style:text-properties style:font-name-complex="Times New Roman" style:font-family-complex="'Times New Roman'" style:font-family-generic-complex="roman"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attexte" style:family="text" style:parent-style-name="Police_20_par_20_défaut">
      <style:text-properties style:font-name-complex="Times New Roman" style:font-family-complex="'Times New Roman'" style:font-family-generic-complex="roman" style:font-pitch-complex="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1" fo:font-family="OpenSymbol" style:font-family-generic="system" style:font-pitch="variable"/>
    </style:style>
    <style:style style:name="WW_5f_CharLFO1LVL2" style:display-name="WW_CharLFO1LVL2" style:family="text">
      <style:text-properties style:font-name="OpenSymbol1" fo:font-family="OpenSymbol" style:font-family-generic="system" style:font-pitch="variable"/>
    </style:style>
    <style:style style:name="WW_5f_CharLFO1LVL3" style:display-name="WW_CharLFO1LVL3" style:family="text">
      <style:text-properties style:font-name="OpenSymbol1" fo:font-family="OpenSymbol" style:font-family-generic="system" style:font-pitch="variable"/>
    </style:style>
    <style:style style:name="WW_5f_CharLFO1LVL4" style:display-name="WW_CharLFO1LVL4" style:family="text">
      <style:text-properties style:font-name="OpenSymbol1" fo:font-family="OpenSymbol" style:font-family-generic="system" style:font-pitch="variable"/>
    </style:style>
    <style:style style:name="WW_5f_CharLFO1LVL5" style:display-name="WW_CharLFO1LVL5" style:family="text">
      <style:text-properties style:font-name="OpenSymbol1" fo:font-family="OpenSymbol" style:font-family-generic="system" style:font-pitch="variable"/>
    </style:style>
    <style:style style:name="WW_5f_CharLFO1LVL6" style:display-name="WW_CharLFO1LVL6" style:family="text">
      <style:text-properties style:font-name="OpenSymbol1" fo:font-family="OpenSymbol" style:font-family-generic="system" style:font-pitch="variable"/>
    </style:style>
    <style:style style:name="WW_5f_CharLFO1LVL7" style:display-name="WW_CharLFO1LVL7" style:family="text">
      <style:text-properties style:font-name="OpenSymbol1" fo:font-family="OpenSymbol" style:font-family-generic="system" style:font-pitch="variable"/>
    </style:style>
    <style:style style:name="WW_5f_CharLFO1LVL8" style:display-name="WW_CharLFO1LVL8" style:family="text">
      <style:text-properties style:font-name="OpenSymbol1" fo:font-family="OpenSymbol" style:font-family-generic="system" style:font-pitch="variable"/>
    </style:style>
    <style:style style:name="WW_5f_CharLFO1LVL9" style:display-name="WW_CharLFO1LVL9" style:family="text">
      <style:text-properties style:font-name="OpenSymbol1" fo:font-family="OpenSymbol" style:font-family-generic="system" style:font-pitch="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Arial" fo:font-size="8pt" fo:font-style="italic" style:font-size-asian="8pt" style:font-style-asian="italic" style:font-size-complex="8pt" style:font-style-complex="italic"/>
    </style:style>
    <style:style style:name="MT1" style:family="text">
      <style:text-properties style:font-name="Arial" fo:font-size="8pt" fo:font-style="italic" style:font-size-asian="8pt" style:font-style-asian="italic" style:font-size-complex="8pt" style:font-style-complex="italic"/>
    </style:style>
    <style:style style:name="MT2" style:family="text">
      <style:text-properties style:font-name="Arial" fo:font-size="8pt" fo:font-style="italic" style:font-size-asian="8pt" style:font-style-asian="italic" style:font-name-complex="Arial" style:font-size-complex="8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8pt" fo:font-style="italic" officeooo:rsid="00005fd7" style:font-size-asian="8pt" style:font-style-asian="italic" style:font-size-complex="8pt" style:font-style-complex="italic"/>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0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2.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Standard"><text:span text:style-name="Police_20_par_20_défaut"><text:span text:style-name="MT1">DGASP – DOF <text:s/>(40304) - </text:span></text:span><text:span text:style-name="Police_20_par_20_défaut"><text:span text:style-name="MT2">Cahier des Clauses Techniques Particulières (CCTP)</text:span></text:span></text:p>
        <text:p text:style-name="Standard"><text:span text:style-name="Police_20_par_20_défaut"><text:span text:style-name="MT3">Prestations de nettoyage de vêtements du personnel </text:span></text:span><text:span text:style-name="Police_20_par_20_défaut"><text:span text:style-name="MT4">funéraire</text:span></text:span><text:span text:style-name="Police_20_par_20_défaut"><text:span text:style-name="MT3"> </text:span></text:span><text:span text:style-name="Police_20_par_20_défaut"><text:span text:style-name="MT1"><text:tab/><text:tab/><text:tab/><text:tab/><text:tab/><text:tab/><text:tab/><text:tab/><text:tab/><text:tab/><text:tab/><text:tab/><text:tab/><text:tab/><text:tab/><text:tab/><text:tab/><text:tab/><text:tab/></text:span></text:span><text:span text:style-name="Police_20_par_20_défaut"><text:span text:style-name="MT5"> </text:span></text:span><text:span text:style-name="Police_20_par_20_défaut"><text:span text:style-name="MT5"><text:page-number style:num-format="1" text:select-page="current">6</text:page-number></text:span></text:span><text:span text:style-name="Police_20_par_20_défaut"><text:span text:style-name="MT5"> / </text:span></text:span><text:span text:style-name="Police_20_par_20_défaut"><text:span text:style-name="MT5"><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Marchés publics de fournitures courantes ou de services</dc:title>
    <meta:initial-creator>Kaola 3.34 sp6 (build 2576)</meta:initial-creator>
    <meta:creation-date>2020-04-01T09:09:00Z</meta:creation-date>
    <dc:date>2020-06-08T10:01:38.140000000</dc:date>
    <meta:print-date>2020-05-27T12:42:00Z</meta:print-date>
    <meta:editing-cycles>37</meta:editing-cycles>
    <meta:editing-duration>PT1H38M55S</meta:editing-duration>
    <meta:document-statistic meta:table-count="0" meta:image-count="0" meta:object-count="0" meta:page-count="6" meta:paragraph-count="113" meta:word-count="1376" meta:character-count="8630" meta:non-whitespace-character-count="7324"/>
    <meta:user-defined meta:name="Info 1"/>
    <meta:user-defined meta:name="Info 2"/>
    <meta:user-defined meta:name="Info 3"/>
    <meta:user-defined meta:name="Info 4"/>
    <meta:template xlink:type="simple" xlink:actuate="onRequest" xlink:title="" xlink:href="Normal.dotm"/>
  </office:meta>
</office:document-meta>
</file>