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weight="bold" officeooo:paragraph-rsid="0030f7ba"/>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officeooo:paragraph-rsid="002377e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officeooo:paragraph-rsid="002377ed"/>
    </style:style>
    <style:style style:name="P18" style:family="paragraph" style:parent-style-name="Standard">
      <style:text-properties fo:font-style="normal" style:text-underline-style="none" fo:font-weight="normal" officeooo:paragraph-rsid="002328e1"/>
    </style:style>
    <style:style style:name="P19" style:family="paragraph" style:parent-style-name="Standard">
      <style:text-properties fo:font-style="normal" style:text-underline-style="none" fo:font-weight="normal" officeooo:paragraph-rsid="002377ed"/>
    </style:style>
    <style:style style:name="P20" style:family="paragraph" style:parent-style-name="Standard">
      <style:text-properties fo:font-style="normal" style:text-underline-style="none" fo:font-weight="normal" officeooo:paragraph-rsid="0025bbfe"/>
    </style:style>
    <style:style style:name="P21" style:family="paragraph" style:parent-style-name="Standard">
      <style:text-properties fo:font-style="normal" style:text-underline-style="none" fo:font-weight="normal" fo:background-color="transparent"/>
    </style:style>
    <style:style style:name="P22" style:family="paragraph" style:parent-style-name="Standard">
      <style:text-properties fo:font-style="normal" style:text-underline-style="none" fo:font-weight="normal" officeooo:rsid="002b80d9" officeooo:paragraph-rsid="002b80d9" fo:background-color="transparent"/>
    </style:style>
    <style:style style:name="P23" style:family="paragraph" style:parent-style-name="Standard">
      <style:text-properties fo:font-style="normal" style:text-underline-style="none" fo:font-weight="normal" officeooo:rsid="0025bbfe" officeooo:paragraph-rsid="0025bbfe" fo:background-color="transparent"/>
    </style:style>
    <style:style style:name="P24" style:family="paragraph" style:parent-style-name="Standard">
      <style:text-properties fo:font-style="normal" style:text-underline-style="none" fo:font-weight="normal" officeooo:paragraph-rsid="0026f0c1" fo:background-color="transparent"/>
    </style:style>
    <style:style style:name="P25" style:family="paragraph" style:parent-style-name="Standard">
      <style:text-properties fo:font-style="normal" style:text-underline-style="none" fo:font-weight="normal" officeooo:rsid="002d7832" officeooo:paragraph-rsid="002d7832"/>
    </style:style>
    <style:style style:name="P26" style:family="paragraph" style:parent-style-name="Standard">
      <style:text-properties fo:font-style="normal" style:text-underline-style="none" fo:font-weight="normal" officeooo:paragraph-rsid="0030f7ba"/>
    </style:style>
    <style:style style:name="P27" style:family="paragraph" style:parent-style-name="Standard">
      <style:text-properties fo:font-style="normal" style:text-underline-style="none" fo:font-weight="bold"/>
    </style:style>
    <style:style style:name="P28" style:family="paragraph" style:parent-style-name="Standard">
      <style:paragraph-properties fo:text-align="center" style:justify-single-word="false"/>
      <style:text-properties fo:font-style="normal" style:text-underline-style="none" fo:font-weight="bold" officeooo:paragraph-rsid="002377ed"/>
    </style:style>
    <style:style style:name="P29" style:family="paragraph" style:parent-style-name="Standard">
      <style:text-properties fo:font-style="normal" style:text-underline-style="none" fo:font-weight="bold" officeooo:paragraph-rsid="002377ed"/>
    </style:style>
    <style:style style:name="P30" style:family="paragraph" style:parent-style-name="Standard">
      <style:text-properties fo:font-style="normal" style:text-underline-style="none" fo:font-weight="bold" officeooo:paragraph-rsid="0030f7ba"/>
    </style:style>
    <style:style style:name="P31" style:family="paragraph" style:parent-style-name="Standard">
      <style:text-properties fo:font-style="normal" style:text-underline-style="solid" style:text-underline-width="auto" style:text-underline-color="font-color" fo:font-weight="normal"/>
    </style:style>
    <style:style style:name="P32" style:family="paragraph" style:parent-style-name="Standard">
      <style:text-properties fo:font-style="normal" style:text-underline-style="solid" style:text-underline-width="auto" style:text-underline-color="font-color" fo:font-weight="bold"/>
    </style:style>
    <style:style style:name="P33" style:family="paragraph" style:parent-style-name="Standard">
      <style:text-properties fo:font-style="normal" style:text-underline-style="solid" style:text-underline-width="auto" style:text-underline-color="font-color" fo:font-weight="bold" officeooo:paragraph-rsid="002328e1"/>
    </style:style>
    <style:style style:name="P34" style:family="paragraph" style:parent-style-name="Standard">
      <style:text-properties style:text-underline-style="none" fo:font-weight="normal" officeooo:paragraph-rsid="002328e1"/>
    </style:style>
    <style:style style:name="P35" style:family="paragraph" style:parent-style-name="Standard">
      <style:text-properties officeooo:paragraph-rsid="002328e1"/>
    </style:style>
    <style:style style:name="P36" style:family="paragraph" style:parent-style-name="Standard">
      <style:text-properties officeooo:paragraph-rsid="002377ed"/>
    </style:style>
    <style:style style:name="P37" style:family="paragraph" style:parent-style-name="Standard">
      <style:text-properties officeooo:rsid="002328e1" officeooo:paragraph-rsid="002328e1"/>
    </style:style>
    <style:style style:name="P38" style:family="paragraph" style:parent-style-name="Standard">
      <style:text-properties officeooo:rsid="00365b8a" officeooo:paragraph-rsid="00365b8a"/>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break-after="page"/>
      <style:text-properties style:font-name="Arial"/>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officeooo:paragraph-rsid="002377ed" style:language-asian="zxx" style:country-asian="none" style:language-complex="zxx" style:country-complex="none"/>
    </style:style>
    <style:style style:name="P44"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writing-mode="page"/>
      <style:text-properties style:font-name="Arial1" fo:font-size="10.5pt" fo:language="zxx" fo:country="none" fo:font-style="normal" style:text-underline-style="none" fo:font-weight="normal" officeooo:paragraph-rsid="0025bbfe" style:language-asian="zxx" style:country-asian="none" style:language-complex="zxx" style:country-complex="none"/>
    </style:style>
    <style:style style:name="P45"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size="10.5pt" fo:language="zxx" fo:country="none" fo:font-style="normal" style:text-underline-style="none" officeooo:paragraph-rsid="002377ed" style:language-asian="zxx" style:country-asian="none" style:language-complex="zxx" style:country-complex="none"/>
    </style:style>
    <style:style style:name="P46"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writing-mode="page"/>
      <style:text-properties style:font-name="Arial1" fo:font-size="10.5pt" fo:language="zxx" fo:country="none" fo:font-style="normal" fo:font-weight="normal" officeooo:paragraph-rsid="003244e4" style:language-asian="zxx" style:country-asian="none" style:font-weight-asian="normal" style:language-complex="zxx" style:country-complex="none" style:font-weight-complex="normal"/>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size="10.5pt" fo:language="zxx" fo:country="none" style:language-asian="zxx" style:country-asian="none" style:language-complex="zxx" style:country-complex="none"/>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30f7ba" style:language-asian="zxx" style:country-asian="none" style:language-complex="zxx" style:country-complex="none"/>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30f7ba" style:language-asian="zxx" style:country-asian="none" style:language-complex="zxx" style:country-complex="none"/>
    </style:style>
    <style:style style:name="P51"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text-properties fo:font-style="normal" fo:font-weight="normal"/>
    </style:style>
    <style:style style:name="P52" style:family="paragraph" style:parent-style-name="Default">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officeooo:paragraph-rsid="00371717" fo:background-color="transparent" style:font-size-asian="12pt" style:language-asian="zxx" style:country-asian="none" style:font-size-complex="12pt" style:language-complex="zxx" style:country-complex="none"/>
    </style:style>
    <style:style style:name="P5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1" fo:font-size="10.5pt" fo:language="zxx" fo:country="none" style:text-underline-style="none" fo:font-weight="normal" officeooo:paragraph-rsid="00371717" fo:background-color="transparent" style:font-size-asian="12pt" style:language-asian="zxx" style:country-asian="none" style:font-weight-asian="normal" style:font-size-complex="12pt" style:language-complex="zxx" style:country-complex="none"/>
    </style:style>
    <style:style style:name="P54" style:family="paragraph" style:parent-style-name="Contents_20_2">
      <style:paragraph-properties>
        <style:tab-stops>
          <style:tab-stop style:position="14.64cm" style:type="right" style:leader-style="dotted" style:leader-text="."/>
        </style:tab-stops>
      </style:paragraph-properties>
    </style:style>
    <style:style style:name="P55" style:family="paragraph" style:parent-style-name="Contents_20_1">
      <style:paragraph-properties>
        <style:tab-stops>
          <style:tab-stop style:position="14.64cm" style:type="right" style:leader-style="dotted" style:leader-text="."/>
        </style:tab-stops>
      </style:paragraph-properties>
    </style:style>
    <style:style style:name="P56" style:family="paragraph" style:parent-style-name="Contents_20_3">
      <style:paragraph-properties>
        <style:tab-stops>
          <style:tab-stop style:position="14.34cm" style:type="right" style:leader-style="dotted" style:leader-text="."/>
        </style:tab-stops>
      </style:paragraph-properties>
    </style:style>
    <style:style style:name="P57" style:family="paragraph" style:parent-style-name="Intitule2">
      <style:text-properties officeooo:rsid="0039033b" officeooo:paragraph-rsid="0039033b"/>
    </style:style>
    <style:style style:name="P58" style:family="paragraph" style:parent-style-name="Procedure" style:master-page-name="">
      <loext:graphic-properties draw:fill="none"/>
      <style:paragraph-properties fo:margin-left="7.1cm" fo:margin-right="0cm" fo:margin-top="0cm" fo:margin-bottom="0cm" loext:contextual-spacing="false" fo:text-align="start" style:justify-single-word="false" fo:keep-together="auto" fo:text-indent="-6.2cm" style:auto-text-indent="false" style:page-number="auto" fo:background-color="transparent" style:shadow="none" fo:keep-with-next="auto" style:vertical-align="middle" style:writing-mode="page">
        <style:tab-stops>
          <style:tab-stop style:position="0cm"/>
        </style:tab-stops>
      </style:paragraph-properties>
    </style:style>
    <style:style style:name="P59" style:family="paragraph" style:parent-style-name="Heading_20_1">
      <style:text-properties officeooo:paragraph-rsid="002328e1"/>
    </style:style>
    <style:style style:name="P60" style:family="paragraph" style:parent-style-name="Heading_20_1">
      <style:text-properties officeooo:paragraph-rsid="002377ed"/>
    </style:style>
    <style:style style:name="P61" style:family="paragraph" style:parent-style-name="Heading_20_1">
      <style:paragraph-properties fo:margin-left="0cm" fo:margin-right="0cm" fo:text-align="start" style:justify-single-word="false" fo:keep-together="always" fo:text-indent="0cm" style:auto-text-indent="false" fo:padding="0.049cm" fo:border="1.05pt solid #cccccc" style:shadow="none" fo:keep-with-next="always" style:vertical-align="middle">
        <style:tab-stops/>
      </style:paragraph-properties>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62" style:family="paragraph" style:parent-style-name="Heading_20_1">
      <style:paragraph-properties fo:break-before="page"/>
    </style:style>
    <style:style style:name="P63" style:family="paragraph" style:parent-style-name="Heading_20_2">
      <style:text-properties officeooo:paragraph-rsid="002517bf"/>
    </style:style>
    <style:style style:name="P64" style:family="paragraph" style:parent-style-name="Heading_20_2">
      <style:text-properties officeooo:paragraph-rsid="002328e1"/>
    </style:style>
    <style:style style:name="P65" style:family="paragraph" style:parent-style-name="Heading_20_2">
      <style:text-properties officeooo:paragraph-rsid="002377ed"/>
    </style:style>
    <style:style style:name="P66" style:family="paragraph" style:parent-style-name="Heading_20_2">
      <style:paragraph-properties fo:margin-left="0cm" fo:margin-right="0cm" fo:margin-top="0.499cm" fo:margin-bottom="0.3cm" loext:contextual-spacing="false" fo:text-align="start" style:justify-single-word="false" fo:text-indent="0cm" style:auto-text-indent="false" fo:padding="0cm" fo:border-left="0.99pt solid #cccccc" fo:border-right="none" fo:border-top="none" fo:border-bottom="0.99pt solid #cccccc" style:shadow="none" style:vertical-align="middle">
        <style:tab-stops/>
      </style:paragraph-properties>
      <style:text-properties style:font-name="Arial2"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6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weight="bold"/>
    </style:style>
    <style:style style:name="T4" style:family="text">
      <style:text-properties fo:color="#000000" fo:font-style="normal" style:text-underline-style="none" fo:font-weight="normal"/>
    </style:style>
    <style:style style:name="T5" style:family="text">
      <style:text-properties fo:color="#000000" fo:font-style="normal" style:text-underline-style="none" fo:font-weight="normal" style:font-weight-asian="normal" style:font-weight-complex="normal"/>
    </style:style>
    <style:style style:name="T6" style:family="text">
      <style:text-properties fo:color="#000000" fo:font-weight="normal" style:font-weight-asian="normal" style:font-weight-complex="normal"/>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2377e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fo:font-weight="normal"/>
    </style:style>
    <style:style style:name="T19" style:family="text">
      <style:text-properties fo:font-weight="normal" style:font-weight-asian="normal" style:font-weight-complex="normal"/>
    </style:style>
    <style:style style:name="T20" style:family="text">
      <style:text-properties fo:font-style="normal"/>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25bbfe"/>
    </style:style>
    <style:style style:name="T23" style:family="text">
      <style:text-properties fo:font-style="normal" style:text-underline-style="none" fo:font-weight="bold"/>
    </style:style>
    <style:style style:name="T24" style:family="text">
      <style:text-properties fo:font-style="normal" style:text-underline-style="solid" style:text-underline-width="auto" style:text-underline-color="font-color"/>
    </style:style>
    <style:style style:name="T25" style:family="text">
      <style:text-properties officeooo:rsid="002328e1"/>
    </style:style>
    <style:style style:name="T26" style:family="text">
      <style:text-properties officeooo:rsid="002377ed"/>
    </style:style>
    <style:style style:name="T27" style:family="text">
      <style:text-properties officeooo:rsid="002517bf"/>
    </style:style>
    <style:style style:name="T28" style:family="text">
      <style:text-properties officeooo:rsid="0025bbfe"/>
    </style:style>
    <style:style style:name="T29" style:family="text">
      <style:text-properties fo:background-color="transparent" loext:char-shading-value="0"/>
    </style:style>
    <style:style style:name="T30" style:family="text">
      <style:text-properties officeooo:rsid="0026884e"/>
    </style:style>
    <style:style style:name="T31" style:family="text">
      <style:text-properties officeooo:rsid="0026f0c1"/>
    </style:style>
    <style:style style:name="T32" style:family="text">
      <style:text-properties officeooo:rsid="002f0cf3"/>
    </style:style>
    <style:style style:name="T33" style:family="text">
      <style:text-properties style:font-name="Arial1" fo:font-size="10.5pt" fo:language="zxx" fo:country="none" style:language-asian="zxx" style:country-asian="none" style:language-complex="zxx" style:country-complex="none"/>
    </style:style>
    <style:style style:name="T34" style:family="text">
      <style:text-properties style:font-name="Arial1" fo:font-size="10.5pt" fo:language="zxx" fo:country="none" officeooo:rsid="002b80d9" style:language-asian="zxx" style:country-asian="none" style:language-complex="zxx" style:country-complex="none"/>
    </style:style>
    <style:style style:name="T35" style:family="text">
      <style:text-properties style:font-name="Arial1" fo:font-size="10.5pt" fo:language="zxx" fo:country="none" officeooo:rsid="002f0cf3" style:language-asian="zxx" style:country-asian="none" style:language-complex="zxx" style:country-complex="none"/>
    </style:style>
    <style:style style:name="T36" style:family="text">
      <style:text-properties officeooo:rsid="0030f7ba"/>
    </style:style>
    <style:style style:name="T37" style:family="text">
      <style:text-properties style:text-line-through-style="none" style:text-line-through-type="none" fo:font-weight="normal" style:font-weight-asian="normal"/>
    </style:style>
    <style:style style:name="T38" style:family="text">
      <style:text-properties style:text-line-through-style="none" style:text-line-through-type="none" fo:font-weight="normal" officeooo:rsid="003b53fb" style:font-weight-asian="normal"/>
    </style:style>
    <style:style style:name="T39" style:family="text">
      <style:text-properties style:text-line-through-style="none" style:text-line-through-type="none" fo:font-weight="normal" officeooo:rsid="00370a6b" style:font-weight-asian="normal"/>
    </style:style>
    <style:style style:name="T40" style:family="text">
      <style:text-properties style:text-line-through-style="none" style:text-line-through-type="none" fo:font-weight="normal" officeooo:rsid="003c11f1" style:font-weight-asian="normal"/>
    </style:style>
    <style:style style:name="T41" style:family="text">
      <style:text-properties officeooo:rsid="003244e4"/>
    </style:style>
    <style:style style:name="T42" style:family="text">
      <style:text-properties officeooo:rsid="003c11f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ACCORD-CADRE MULTI-ATTRIBUTAIRES À BONS DE COMMANDES ET MARCHES SUBSÉQUENTS DE MISSION DE MAÎTRISE D’ŒUVRE RELATIVE À LA RÉALISATION DES TRAVAUX D'OFFIC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11/2020 16:00" text:name="dateLimite"/>
        <text:user-field-decl office:value-type="string" office:string-value="2020_30802_0034" text:name="NumeroConsultation"/>
        <text:user-field-decl office:value-type="string" office:string-value="Appel d’offres ouvert" text:name="ProcedurePassation"/>
        <text:user-field-decl office:value-type="string" office:string-value="REGLEMENT DE LA CONSULTATION" text:name="TitreDocument"/>
      </text:user-field-decls>
      <text:p text:style-name="P6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REGLEMENT DE LA CONSULTATION</text:user-field-get></text:p>
      <text:p text:style-name="Text_20_body"/>
      <text:p text:style-name="Text_20_body"/>
      <text:p text:style-name="Text_20_body"/>
      <text:p text:style-name="P57">Accord-cadre multi-attributaire à bons de commandes et marchés subséquents pour des missions de maîtrise d’œuvre relative la réalisation de travaux d'office</text:p>
      <text:p text:style-name="Text_20_body"/>
      <text:p text:style-name="Text_20_body"/>
      <text:p text:style-name="Text_20_body"/>
      <text:p text:style-name="Text_20_body"/>
      <text:p text:style-name="P39"><text:span text:style-name="T13">Numéro de la consultation<text:tab/>:</text:span><text:span text:style-name="T10"><text:tab/></text:span><text:span text:style-name="T9"><text:user-field-get text:name="NumeroConsultation">2020_30802_0034</text:user-field-get></text:span></text:p>
      <text:p text:style-name="P7"/>
      <text:p text:style-name="P8"/>
      <text:p text:style-name="P58"><text:span text:style-name="T13">Procédure de passation :</text:span><text:span text:style-name="T10"><text:tab/></text:span><text:span text:style-name="T9"><text:user-field-get text:name="ProcedurePassation">Appel d’offres ouvert</text:user-field-get></text:span></text:p>
      <text:p text:style-name="P4"/>
      <text:p text:style-name="P41"/>
      <text:p text:style-name="P40"><text:span text:style-name="T14">Date de notification :</text:span><text:span text:style-name="T17"><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5"><text:span text:style-name="Strong_20_Emphasis">Article 1 - </text:span><text:s text:c="2"/><text:span text:style-name="Strong_20_Emphasis">GENERALITES</text:span><text:tab/>4</text:p>
          <text:p text:style-name="P54">1.1 <text:s text:c="2"/>Objet et description de la consultation<text:tab/>4</text:p>
          <text:p text:style-name="P54">1.2 <text:s text:c="2"/>Nature<text:tab/>4</text:p>
          <text:p text:style-name="P54">1.3 <text:s text:c="2"/>Pouvoir adjudicateur<text:tab/>4</text:p>
          <text:p text:style-name="P54">1.4 <text:s text:c="2"/>Procédure<text:tab/>4</text:p>
          <text:p text:style-name="P55"><text:span text:style-name="Strong_20_Emphasis">Article 2 - </text:span><text:s text:c="2"/><text:span text:style-name="Strong_20_Emphasis">CARACTERISTIQUES DE LA CONSULTATION</text:span><text:tab/>5</text:p>
          <text:p text:style-name="P54">2.1 <text:s text:c="2"/>Décomposition en lots, tranches et postes<text:tab/>5</text:p>
          <text:p text:style-name="P56">2.1.1 <text:s text:c="2"/>Décomposition en lots<text:tab/>5</text:p>
          <text:p text:style-name="P56">2.1.2 <text:s text:c="2"/>Décomposition en tranches<text:tab/>5</text:p>
          <text:p text:style-name="P56">2.1.3 <text:s text:c="2"/>Décomposition en postes<text:tab/>5</text:p>
          <text:p text:style-name="P54">2.2 <text:s text:c="2"/>Accord-cadre à bons de commande<text:tab/>5</text:p>
          <text:p text:style-name="P54">2.3 <text:s text:c="2"/>Durée<text:tab/>5</text:p>
          <text:p text:style-name="P54">2.4 <text:s text:c="2"/>Options<text:tab/>5</text:p>
          <text:p text:style-name="P54">2.5 <text:s text:c="2"/>Clause obligatoire d'insertion par l'activité économique<text:tab/>6</text:p>
          <text:p text:style-name="P54">2.6 <text:s text:c="2"/>Groupements d'opérateurs économiques<text:tab/>6</text:p>
          <text:p text:style-name="P54">2.7 <text:s text:c="2"/>Conditions relatives au marché<text:tab/>6</text:p>
          <text:p text:style-name="P56">2.7.1 <text:s text:c="2"/>Cautionnement et garanties exigées<text:tab/>6</text:p>
          <text:p text:style-name="P56">2.7.2 <text:s text:c="2"/>Modalités essentielles de financement et de paiement<text:tab/>6</text:p>
          <text:p text:style-name="P55"><text:span text:style-name="Strong_20_Emphasis">Article 3 - </text:span><text:s text:c="2"/><text:span text:style-name="Strong_20_Emphasis">DOSSIER DE CONSULTATION DES ENTREPRISES (DCE)</text:span><text:tab/>6</text:p>
          <text:p text:style-name="P55"><text:span text:style-name="Strong_20_Emphasis">Article 4 - </text:span><text:s text:c="2"/><text:span text:style-name="Strong_20_Emphasis">ELEMENTS EXIGES DU CANDIDAT</text:span><text:tab/>7</text:p>
          <text:p text:style-name="P54">4.1 <text:s text:c="2"/>Renseignements et documents demandés à l'appui des candidatures<text:tab/>7</text:p>
          <text:p text:style-name="P54">4.2 <text:s text:c="2"/>Eléments exigés au titre de l'offre<text:tab/>9</text:p>
          <text:p text:style-name="P56">4.2.1 <text:s text:c="2"/>Présentation des offres<text:tab/>9</text:p>
          <text:p text:style-name="P56">4.2.2 <text:s text:c="2"/>Présentation de variantes<text:tab/>9</text:p>
          <text:p text:style-name="P54">4.3 <text:s text:c="2"/>Visite sur site<text:tab/>9</text:p>
          <text:p text:style-name="P55"><text:span text:style-name="Strong_20_Emphasis">Article 5 - </text:span><text:s text:c="2"/><text:span text:style-name="Strong_20_Emphasis">REMISE DES PLIS PAR LES CANDIDATS</text:span><text:tab/>9</text:p>
          <text:p text:style-name="P54">5.1 <text:s text:c="2"/>Remise électronique<text:tab/>9</text:p>
          <text:p text:style-name="P54">5.2 <text:s text:c="2"/>Copie de sauvegarde<text:tab/>9</text:p>
          <text:p text:style-name="P54">5.3 <text:s text:c="2"/>Echantillons, maquettes, prototypes ou modèles réduits<text:tab/>10</text:p>
          <text:p text:style-name="P54">5.4 <text:s text:c="2"/>Date et heure limites de remise des plis<text:tab/>10</text:p>
          <text:p text:style-name="P54">5.5 <text:s text:c="2"/>Délai de validité des offres<text:tab/>10</text:p>
          <text:p text:style-name="P55"><text:soft-page-break/><text:span text:style-name="Strong_20_Emphasis">Article 6 - </text:span><text:s text:c="2"/><text:span text:style-name="Strong_20_Emphasis">EXAMEN DES PLIS</text:span><text:tab/>10</text:p>
          <text:p text:style-name="P54">6.1 <text:s text:c="2"/>Examen des candidatures<text:tab/>10</text:p>
          <text:p text:style-name="P54">6.2 <text:s text:c="2"/>Jugement des offres<text:tab/>11</text:p>
          <text:p text:style-name="P55"><text:span text:style-name="Strong_20_Emphasis">Article 7 - </text:span><text:s text:c="2"/><text:span text:style-name="Strong_20_Emphasis">PIECES A REMETTRE PAR LE(S) CANDIDAT(S) RETENU(S)</text:span><text:tab/>13</text:p>
          <text:p text:style-name="P55"><text:span text:style-name="Strong_20_Emphasis">Article 8 - </text:span><text:s text:c="2"/><text:span text:style-name="Strong_20_Emphasis">MODALITES RELATIVES AUX COMMUNICATIONS ET AUX ECHANGES D'INFORMATION</text:span><text:tab/>14</text:p>
          <text:p text:style-name="P54">8.1 <text:s text:c="2"/>Règles liées aux échanges électroniques<text:tab/>14</text:p>
          <text:p text:style-name="P54">8.2 <text:s text:c="2"/>Demandes de renseignements en cours de consultation<text:tab/>14</text:p>
        </text:index-body>
      </text:table-of-content>
      <text:p text:style-name="P42"><text:s/></text:p>
      <text:h text:style-name="P61" text:outline-level="1">GENERALITES</text:h>
      <text:h text:style-name="P66" text:outline-level="2">Objet et description de la consultation</text:h>
      <text:p text:style-name="Standard">La présente consultation a pour objet : Mission de maîtrise d'oeuvre relative à la réalisation des travaux d'office sur des bâtiments et ouvrages frappés par un arrêté de police, dans le cadre de la lutte contre l'habitat indigne.</text:p>
      <text:p text:style-name="Standard"/>
      <text:p text:style-name="P38">Pour plus dinformations, se référer à l'article 1.1 du CCAP. </text:p>
      <text:h text:style-name="Heading_20_2" text:outline-level="2">Nature</text:h>
      <text:p text:style-name="Standard">Passation d'un marché de : Services </text:p>
      <text:h text:style-name="Heading_20_2" text:outline-level="2">Pouvoir adjudicateur</text:h>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h text:style-name="P63" text:outline-level="2">Procédure</text:h>
      <text:p text:style-name="P48">La procédure de passation est la suivante : APPEL D'OFFRES OUVERT - selon les articles suivants :  articles R2124-2, R2161-2 à 5 du Code de la commande publique.</text:p>
      <text:p text:style-name="P48"/>
      <text:p text:style-name="P48">Le présent marché est un accord-cadre multi-attributtaire à bons de commande et <text:span text:style-name="T27">à</text:span> marché<text:span text:style-name="T27">s</text:span> subséquent<text:span text:style-name="T27">s</text:span>. Il est passé avec trois titulaires maximum, sous réserve d'un nombre suffisant d'offres conformes.</text:p>
      <text:p text:style-name="P48"/>
      <text:p text:style-name="P53">Le présent accord-cadre est fixé en application des montants suivants : </text:p>
      <text:p text:style-name="P53">- Montant minimum <text:span text:style-name="T42">annuel </text:span>: sans objet </text:p>
      <text:p text:style-name="P52"><text:span text:style-name="T37">- Montant maximum </text:span><text:span text:style-name="T40">annuel </text:span><text:span text:style-name="T37">: </text:span><text:span text:style-name="T38">9</text:span><text:span text:style-name="T39">50</text:span><text:span text:style-name="T37"> 000 euros HT</text:span></text:p>
      <text:p text:style-name="P48"/>
      <text:p text:style-name="P48">Les missions de diagnostic initial (article 2.2.1 du CCTP), d'audit de déchets (article 2.2.2 du CCTP) , d'études de faisabilité (article 2.2.3 du CCTP) et de dossier d'autorisation d'urbanisme feront l'objet d'émission de bons de commande et attribués aux titulaires du marché à tour de rôle par ordre alphabétique.</text:p>
      <text:p text:style-name="P48"/>
      <text:p text:style-name="P49">L'exécution des autres missions prévues au CCTP sera attribuée par marché subséquent suite à une mise en concurrence comme prévue aux articles 8 à 22 du CCAP. <text:span text:style-name="T36">Ces missions sont les suivantes :</text:span></text:p>
      <text:p text:style-name="P12">Missions et éléments de mission de maîtrise d'oeuvre :</text:p>
      <text:p text:style-name="P26">- Études de faisabilité ;</text:p>
      <text:p text:style-name="P26">- Études d'avant-projet Sommaire (APS)</text:p>
      <text:p text:style-name="P26">- Études d'avant-projet Définitif (APD) ;</text:p>
      <text:p text:style-name="P26">- Études de projet (PRO);</text:p>
      <text:p text:style-name="P26">- Assistance apportée au maître de l'ouvrage pour la passation du marché (ACT) ;</text:p>
      <text:p text:style-name="P26">- L'examen de la conformité des études d'exécution au projet (VISA) ;</text:p>
      <text:p text:style-name="P26"><text:soft-page-break/>- Études d'exécution pour l'ensemble des travaux (DET) ;</text:p>
      <text:p text:style-name="P26">- Assistance apportée au maître de l'ouvrage lors des opérations de réception (AOR) ;</text:p>
      <text:p text:style-name="P26"/>
      <text:p text:style-name="P30">Missions complementaires optionnelles :</text:p>
      <text:p text:style-name="P50">- Mission ordonnancement pilotage et coordination (OPC).</text:p>
      <text:p text:style-name="P49">Par conséquent, le titulaire ayant réalisé les missions de Diagnostics / Audit déchets/ Études de faisabilité pourra être différent de celui effectuant les autres missions.</text:p>
      <text:p text:style-name="P48"/>
      <text:p text:style-name="P48">Les marchés subséquents découlant du présent accord-cadre pourront avoir pour objet tout ou partie des missions et éléments de missions susvisés de maîtrise d'oeuvr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s prestations liées au <text:span text:style-name="T25">diagnostic</text:span>, à l'audit de déchets, aux études de faisabilité et au<text:span text:style-name="T27">x</text:span> dossier<text:span text:style-name="T27">s </text:span>d'autorisation d'urbanisme feront l'objet d'émission de bons de commande <text:span text:style-name="T27">qui seront</text:span> attribués aux titulaires du marché à tour de rôle par ordre alphabétique.</text:p>
      <text:h text:style-name="Heading_20_2" text:outline-level="2">Durée</text:h>
      <text:p text:style-name="P16">Le marché public est conclu pour une durée de 12 mois.</text:p>
      <text:p text:style-name="Standard">Le marché est reconductible par période <text:span text:style-name="T27">de</text:span> <text:span text:style-name="T8">douze (12)</text:span><text:span text:style-name="T21"> mois dans la limite de </text:span><text:span text:style-name="T23">trois (3)</text:span><text:span text:style-name="T21"> reconductions. La reconduction du marché se fera de manière </text:span><text:span text:style-name="T23">tacite.</text:span></text:p>
      <text:p text:style-name="P16"/>
      <text:p text:style-name="Standard"><text:span text:style-name="T21">En cas de décision de non reconduction du marché, le représentant du pouvoir adjudicateur transmet sa décision au titulaire par lettre recommandée avec accusé de réception au plus tard </text:span><text:span text:style-name="T23">trois (3)</text:span><text:span text:style-name="T21"> mois avant la fin de la durée de validité du marché.</text:span></text:p>
      <text:p text:style-name="Standard"/>
      <text:p text:style-name="Standard">Les bons de commande émis en fin de marché ne pourront voir leur exécution se prolonger de plus de <text:span text:style-name="T8">trois (3)</text:span><text:span text:style-name="T21"> mois après la date d'expiration du marché.</text:span></text:p>
      <text:p text:style-name="P16">Les bons de commandes pourront être émis jusqu'au dernier jour de la période de validité du marché.</text:p>
      <text:h text:style-name="Heading_20_2" text:outline-level="2">Options</text:h>
      <text:p text:style-name="P11">Prestations supplémentaires éventuelles (PSE)</text:p>
      <text:p text:style-name="P16"><text:soft-page-break/>La présente consultation n'impose pas de prestations supplémentaires éventuelles. </text:p>
      <text:p text:style-name="P11"><text:s/></text:p>
      <text:p text:style-name="P11">Prestations similaires</text:p>
      <text:p text:style-name="P16">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3">Forme juridique que devra revêtir le groupement attributaire :<text:span text:style-name="T16"> </text:span><text:span text:style-name="T23">Aucune forme</text:span><text:span text:style-name="T21"> de groupement, conjoint ou solidaire, n'est exigée après attribution du marché. </text:span></text:p>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text:span text:style-name="T21">Le</text:span><text:span text:style-name="T22">s bons de commande sont à prix unitaires et les</text:span><text:span text:style-name="T21"> marché</text:span><text:span text:style-name="T22">s</text:span><text:span text:style-name="T21"> </text:span><text:span text:style-name="T22">subséquents sont </text:span><text:span text:style-name="T21">à prix global et forfaitaire.</text:span></text:p>
      <text:p text:style-name="P16">Le marché est conclu à prix révisables.</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Il ne sera transmis aucun DCE sur support physique. <text:span text:style-name="T1">Le pouvoir adjudicateur se réserve le droit d'apporter des modifications de détail au dossier de consultation au plus tard </text:span><text:span text:style-name="T3">sept (7)</text:span><text:span text:style-name="T4"> jours avant la date limite de réception des offres. </text:span></text:p>
      <text:p text:style-name="P9"><text:soft-page-break/></text:p>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Acte d'Engagement (AE), </text:p>
      <text:p text:style-name="P16">- le Bordereau de Prix Réferentiels (BP<text:span text:style-name="T28">R</text:span>) <text:span text:style-name="T30">qui servira de base aux marchés subséquents</text:span></text:p>
      <text:p text:style-name="P20">- le Bordereau de Prix <text:span text:style-name="T28">Unitaires</text:span> (BPU) <text:span text:style-name="T30">qui servira de base aux bons de commande</text:span></text:p>
      <text:p text:style-name="P25">- le Détail Quantitatif Estimatif (DQE) destiné à la comparaison des offres</text:p>
      <text:p text:style-name="P16">- <text:span text:style-name="T32">le ca</text:span>dre d'analyse technique et <text:span text:style-name="T32">les sujets d'é</text:span>tude<text:span text:style-name="T32">s</text:span> des cas</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text:p>
      <text:h text:style-name="P59" text:outline-level="1">ELEMENTS EXIGES DU CANDIDAT</text:h>
      <text:p text:style-name="P35">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Chaque candidat doit produire un dossier complet comprenant les pièces décrites ci-après. </text:p>
      <text:p text:style-name="P14"/>
      <text:p text:style-name="P14">1°- Renseignements concernant la situation juridique du candidat</text:p>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2°- Renseignements concernant la capacité économique et financière de l'entreprise</text:p>
      <text:p text:style-name="P16"><text:s/>- Déclaration concernant<text:span text:style-name="T11"> le chiffre d'affaires</text:span> global et le chiffre d'affaires du domaine d'activité faisant l'objet du marché, réalisés au cours des trois derniers exercices disponibles. </text:p>
      <text:p text:style-name="P16"><text:soft-page-break/>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32"/>
      <text:p text:style-name="P32">3°- Renseignements concernant les références professionnelles et la capacité technique du candidat</text:p>
      <text:p text:style-name="P18">- Déclaration indiquant les <text:span text:style-name="T11">effectifs</text:span> moyens annuels du candidat et l'importance du personnel d'encadrement pour chacune des trois dernières années ;</text:p>
      <text:p text:style-name="P18">- Références de Maîtrise d'oeuvre récentes sur des projets d'importance en zone urbaine dense complexe (mitoyenneté / bâti ancien / amiante / réemploi et réutilisation en filières courtes des déchets) ;</text:p>
      <text:p text:style-name="P21">- Qualifications OPQIBI suivantes ou équivalentes :</text:p>
      <text:p text:style-name="P21">0209 : Désamiantage ;</text:p>
      <text:p text:style-name="P21">1202 : Étude de structures béton courantes ;</text:p>
      <text:p text:style-name="P21">1208 : Étude de démolition d'ouvrage ;</text:p>
      <text:p text:style-name="P21">1904 : Diagnostic en réutilisation-réhabilitation des ouvrages de bâtiment tout corps d'état ;</text:p>
      <text:p text:style-name="P21">1901 : Ingénierie d'ouvrages de bâtiments courants ;</text:p>
      <text:p text:style-name="P21">1210 - 1211 : Étude des corps d'état intérieurs de finition, de clos couvert courant ;</text:p>
      <text:p text:style-name="P21">1220 : Ingénierie en second oeuvre courant ;</text:p>
      <text:p text:style-name="P21">0302 : Ordonnancement Pilotage et Coordination d'exécution complexe ;</text:p>
      <text:p text:style-name="P21">0303 - 0304 : Planification - Coordination d'ensemble et des études ;</text:p>
      <text:p text:style-name="P21">0331 : Direction de l'Exécution des Travaux ;</text:p>
      <text:p text:style-name="P21">0332 : Synthèse</text:p>
      <text:p text:style-name="P21">1907 : Diagnostic portant sur la gestion des déchets issus de la déconstruction de bâtiment.</text:p>
      <text:p text:style-name="P20"/>
      <text:p text:style-name="P20">Pour les candidats dans l'impossibilité, à raison de leur création récente, de produire la liste susmentionnée, il est demandé de fournir l'indication des titres d'études et professionnels de l'opérateur économique et/ou des cadres de l'entreprise.</text:p>
      <text:p text:style-name="P20"/>
      <text:p text:style-name="P20">Pour justifier de leurs capacités professionnelles, techniques et financières, les candidats peuvent demander que soient prises en compte celles d'un ou plusieurs sous-traitants. Les pièces concernant le ou les sous-traitants doivent être présentées avec celles du candidat. Le candidat doit en outre justifier qu'il disposera de ce ou ces sous-traitants pour l'exécution du marché.</text:p>
      <text:p text:style-name="P16"/>
      <text:p text:style-name="P16">Les candidats peuvent obtenir gratuitement les formulaires établis par le MINEFE, cités ci-dessus (DC1, DC2, DC4...), à l'adresse Internet suivante : http://www.economie.gouv.fr/daj/formulaires.</text:p>
      <text:p text:style-name="P16"/>
      <text:p text:style-name="P18">La lettre de candidature et habilitation du mandataire par ses co-traitants (imprimé DC1) doit être datée et signée en original par une personne ayant le pouvoir d'engager l'opérateur économique candidat ; et en cas de groupement : par chacun des membres du groupement (par une personne ayant le pouvoir d'engager l'opérateur économique candidat).</text:p>
      <text:p text:style-name="P33"/>
      <text:p text:style-name="P34"><text:span text:style-name="T12">Précisions complémentaires</text:span><text:span text:style-name="T20"> :</text:span></text:p>
      <text:p text:style-name="P18"><text:soft-page-break/>Lorsque le candidat se présente sous la forme d'un groupement, chaque membre du groupement doit fournir les pièces et documents mentionnés ci-dessus (DC2 et annexes ou DUME).</text:p>
      <text:p text:style-name="P34"><text:span text:style-name="T20">Si le candidat s'appuie sur d'autres opérateurs économiques pour présenter sa candidature, il doit les mentionner dans son formulaire DC2 (rubrique G) et produire, pour chacun d'eux, les mêmes documents que ceux qui sont exigés de lui pour justifier de ses capacités, </text:span><text:span text:style-name="T24">ainsi qu'un engagement écrit de chacun d'eux justifiant que le titulaire dispose de leurs capacités pour l'exécution des prestations</text:span><text:span text:style-name="T20">. En cas de déclaration de sous-traitance (formulaire DC4), la signature électronique est facultative à ce stade. </text:span></text:p>
      <text:h text:style-name="Heading_20_2" text:outline-level="2">Eléments exigés au titre de l'offre</text:h>
      <text:h text:style-name="Heading_20_3" text:outline-level="3">Présentation des offres</text:h>
      <text:p text:style-name="P47">L'offre du candidat comporte les pièces ou documents suivants :</text:p>
      <text:p text:style-name="Standard"><text:span text:style-name="T21">1. </text:span><text:span text:style-name="T22">L'a</text:span><text:span text:style-name="T21">cte d'Engagement (AE) </text:span><text:span text:style-name="T22">dûment</text:span><text:span text:style-name="T21"> renseigné</text:span></text:p>
      <text:p text:style-name="P44">Rappel : La signature de l'AE n'est que facultative au moment du dépôt de l'offre, mais s<text:span text:style-name="T29">era exigée pour l'attributaire.</text:span></text:p>
      <text:p text:style-name="P21">2. <text:span text:style-name="T28">Le</text:span> Bordereau de Prix Référentiels (BPR) correctement renseigné ;</text:p>
      <text:p text:style-name="P23">3. Le Bordereau de Prix Unitaires (BPU) correctement renseigné ;</text:p>
      <text:p text:style-name="P22">4. Le Détail Quantitatif Estimatif (DQE) correctement renseigné ;</text:p>
      <text:p text:style-name="P51"><text:span text:style-name="T34">5</text:span><text:span text:style-name="T33">. Une note méthodologique et d'organisation </text:span><text:span text:style-name="T35">répondant aux <text:s/>éléments demandés dans le cadre d'analyse technique et aux deux études de cas</text:span></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VISITE<text:span text:style-name="T41">S</text:span> OBLIGATOIRE<text:span text:style-name="T41">S</text:span> A DES DATES PREETABLIES</text:p>
      <text:p text:style-name="P37">Des visites obligatoires pourront être prévues dans le cadre des consultations pour l'attribution des marchés subséquents.</text:p>
      <text:h text:style-name="Heading_20_1" text:outline-level="1">REMISE DES PLIS PAR LES CANDIDATS</text:h>
      <text:h text:style-name="Heading_20_2" text:outline-level="2">Remise électronique</text:h>
      <text:p text:style-name="P35">Le pouvoir adjudicateur impose la transmission des plis par voie électronique sur son profil acheteur marchespublics.mairie-marseille.fr. La transmission par voie papier n'est pas autorisée.</text:p>
      <text:p text:style-name="P3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5">Les modalités relatives à la réponse par voie électronique sont détaillées dans l'annexe n°1 au présent RC intitulée Guide de la dématérialisation des marchés publics.</text:p>
      <text:h text:style-name="P64" text:outline-level="2">Copie de sauvegarde</text:h>
      <text:p text:style-name="P36"><text:soft-page-break/>Le pli électronique peut être doublé d'une copie de sauvegarde transmise dans les délais impartis, sur support physique électronique ou sur support papier.</text:p>
      <text:p text:style-name="P36">Cette copie de sauvegarde devra comporter l'intégralité des éléments exigés au Règlement de consultation.</text:p>
      <text:p text:style-name="P15">Cette copie est transmise sous pli scellé et comporte obligatoirement la mention « copie de sauvegarde », ainsi que le nom du candidat, l'objet et le numéro de la consultation concernée.</text:p>
      <text:p text:style-name="P15"/>
      <text:p text:style-name="P36">Les dossiers des candidats sont transmis par tout moyen permettant de déterminer de façon certaine la date et l'heure de leur réception et de garantir la confidentialité.</text:p>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P65" text:outline-level="2">Délai de validité des offres</text:h>
      <text:p text:style-name="P36">Le délai de validité des offres est de <text:span text:style-name="T8">6 mois</text:span><text:span text:style-name="T21"> à compter de la date limite fixée pour la réception des offres.</text:span></text:p>
      <text:h text:style-name="P60" text:outline-level="1">EXAMEN DES PLIS</text:h>
      <text:p text:style-name="P36">La présentation telle qu'exposée ci-après ne préjuge en rien de l'ordre dans lequel l'acheteur procèdera à l'examen des plis. Ainsi, celui-ci peut, en cas de procédure ouverte, décider d'examiner les offres avant les candidatures.</text:p>
      <text:h text:style-name="P65" text:outline-level="2">Examen des candidatures</text:h>
      <text:p text:style-name="P36">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36"/>
      <text:p text:style-name="P36"><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2"/>
      <text:p text:style-name="P32">Exclusions à l'appréciation de l'acheteur</text:p>
      <text:p text:style-name="P16">Le Code de la Commande Publique prévoit différents cas d'exclusion laissés à l'appréciation de la Collectivité, et notamment :</text:p>
      <text:p text:style-name="P16">- En application de <text:span text:style-name="T8">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De même, en application de<text:span text:style-name="T8">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P36">Le jugement des offres sera effectué dans les conditions prévues aux articles R2152-1 à 12 du Code de la commande publique et donnera lieu à un classement des offres.</text:p>
      <text:p text:style-name="P36"/>
      <text:p text:style-name="P36"><text:span text:style-name="T12">Le jugement des offres </text:span><text:span text:style-name="T15">en vue de l'attribution de l'accord-cadre</text:span><text:span text:style-name="T12"> sera effectué sur les critères pondérés suivants :</text:span></text:p>
      <text:p text:style-name="P19">1°) Prix de l'offre : 40 %</text:p>
      <text:p text:style-name="P19">2°) Valeur technique de l'offre (note methodologique et d'organisation) : 60 %</text:p>
      <text:p text:style-name="P19"/>
      <text:p text:style-name="P19">Modalités de mise en oeuvre de ces critères :</text:p>
      <text:p text:style-name="P19"/>
      <text:p text:style-name="P43">1°) Prix de l'offre</text:p>
      <text:p text:style-name="P19">La note maximum est de <text:span text:style-name="T8">100 points</text:span>.</text:p>
      <text:p text:style-name="P19">Après élimination des offres anormalement basses, la notation de l'offre du candidat (i) sera effectuée à l'aide de la formule suivante :</text:p>
      <text:p text:style-name="P19"/>
      <text:p text:style-name="P19">N(i) = 100x P(m)/P(i)</text:p>
      <text:p text:style-name="P19"/>
      <text:p text:style-name="P19">Dans laquelle :</text:p>
      <text:p text:style-name="P19">N(i) est la note attribuée à l'offre de prix du candidat (i)</text:p>
      <text:p text:style-name="P19">P(i) est le prix de l'offre du candidat</text:p>
      <text:p text:style-name="P19">P(m) est le prix de l'offre la moins-disante.</text:p>
      <text:p text:style-name="P19"/>
      <text:p text:style-name="P29">2°) Valeur technique de l'offre</text:p>
      <text:p text:style-name="P29"><text:span text:style-name="T18">Le total des points relatif à la valeur technique constituera la valeur technique (VT) du candidat, le maximum pouvant être de </text:span>100 points<text:span text:style-name="T18"> dont :</text:span></text:p>
      <text:p text:style-name="P19">- Moyens humains et dédiés à la mission : <text:span text:style-name="T32">3</text:span>0 points</text:p>
      <text:p text:style-name="P19">- Méthodologie : 20 points</text:p>
      <text:p text:style-name="P19">- Propositions pour une démarche développement durable <text:span text:style-name="T26">dédiée au marché</text:span> : <text:span text:style-name="T32">1</text:span>0 points</text:p>
      <text:p text:style-name="P19"><text:soft-page-break/>- Études de cas : <text:span text:style-name="T32">4</text:span>0 points</text:p>
      <text:p text:style-name="P19"/>
      <text:p text:style-name="P19">Le total des points attribués à chaque sous-critère, constituera la valeur technique initiale VT (i) du candidat.</text:p>
      <text:p text:style-name="P19">Après élimination éventuelle des offres irrégulières ou inappropriées, la notation de l'offre du candidat (i) sera effectuée à l'aide de la formule suivante :</text:p>
      <text:p text:style-name="P19"/>
      <text:p text:style-name="P19">VT = 100 * (VT(i)/VT(m))</text:p>
      <text:p text:style-name="P19">Dans laquelle :</text:p>
      <text:p text:style-name="P19">VT est la note finale attribuée à la valeur technique du candidat (i) ;</text:p>
      <text:p text:style-name="P19">VT (i) est la valeur technique initiale obtenue par le candidat (i) ;</text:p>
      <text:p text:style-name="P45">VT (m) est la valeur technique initiale obtenue par le candidat ayant la meilleure offre. </text:p>
      <text:p text:style-name="P16"/>
      <text:p text:style-name="P31">Analyse du prix de l'offre<text:span text:style-name="T16"> :</text:span></text:p>
      <text:p text:style-name="P16">Les offres doivent obligatoirement être libellées en euros.</text:p>
      <text:p text:style-name="P27"/>
      <text:p text:style-name="P24">L'<text:span text:style-name="T31">offre financière</text:span> sera analysé sur la base <text:span text:style-name="T31">du Détail Quantitatif Estimatif reprenant les tarifs et taux de rémunération indiqués par le candidat dans ses Bordereaux de Prix Unitaires (BPU) et Référentiels (BPR).</text:span></text:p>
      <text:p text:style-name="P19"/>
      <text:p text:style-name="P19">Evaluation finale :</text:p>
      <text:p text:style-name="P19">Les offres sont classées suivant la valeur de la note N correspondant à la note définitive. L'entreprise classée première est celle ayant la note la plus élevée.</text:p>
      <text:p text:style-name="P19"/>
      <text:p text:style-name="P19">La pondération s'effectuera sur la base de : <text:span text:style-name="T8">40 </text:span>% pour le prix, <text:span text:style-name="T8">60 </text:span>% pour la valeur technique, en fonction de la formule suivante :</text:p>
      <text:p text:style-name="P19"/>
      <text:p text:style-name="P19"/>
      <text:p text:style-name="P28">N(note définitive) = 0.4*N(i) + 0.6*VT.</text:p>
      <text:p text:style-name="P17"><text:s/></text:p>
      <text:p text:style-name="P17">Le pouvoir adjudicateur peut ne pas donner suite à la consultation.</text:p>
      <text:p text:style-name="P17"/>
      <text:p text:style-name="P46">Le jugement des offres en vue de l'attribution des marchés subséquents se fera dans les conditions indiqués à l'article 5 du CCAP et précisées dans le Règlement de Consultation de chaque consultation.</text:p>
      <text:h text:style-name="P62"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P36">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6"/>
      <text:p text:style-name="P36">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62"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text:span text:style-name="T19">ard </text:span><text:span text:style-name="T6">dix (10) </text:span><text:span text:style-name="T5"> jours calendaires avant la date limite de remise des plis. Une réponse sera alors adressée au plus tard sept (7) jo</text:span><text:span text:style-name="T4">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275cm" fo:margin-bottom="0.275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uto" style:page-number="auto" fo:background-color="transparent" fo:padding="0cm" fo:border-left="0.99pt solid #cccccc" fo:border-right="none" fo:border-top="none" fo:border-bottom="0.99pt solid #cccccc" style:shadow="none" fo:keep-with-next="auto"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writing-mode="page"/>
      <style:text-properties fo:color="#000000" style:font-name="Calibri" fo:font-family="Calibri" style:font-family-generic="roman" style:font-pitch="variable" fo:font-size="12pt" fo:language="fr" fo:country="FR" style:font-size-asian="12pt"/>
    </style:style>
    <style:style style:name="Title" style:family="paragraph" style:parent-style-name="Heading" style:class="chap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ACCORD-CADRE MULTI-ATTRIBUTAIRES À BONS DE COMMANDES ET MARCHES SUBSÉQUENTS DE MISSION DE MAÎTRISE D’ŒUVRE RELATIVE À LA RÉALISATION DES TRAVAUX D'OFFICE" text:name="IntituleConsultation"/>
          <text:user-field-decl office:value-type="string" office:string-value="REGLEMENT DE LA CONSULTATION" text:name="TypeDocument"/>
        </text:user-field-decls>
        <text:p text:style-name="MP1"><text:user-field-get text:name="DirectionService">DGAVDE-DPGR (30802)</text:user-field-get><text:s/>/ <text:user-field-get text:name="TypeDocument">REGLEMENT DE LA CONSULTATION</text:user-field-get></text:p>
        <text:p text:style-name="MP2"><text:span text:style-name="Police_20_par_20_défaut"><text:span text:style-name="MT1"><text:user-field-get text:name="IntituleConsultation">ACCORD-CADRE MULTI-ATTRIBUTAIRES À BONS DE COMMANDES ET MARCHES SUBSÉQUENTS DE MISSION DE MAÎTRISE D’ŒUVRE RELATIVE À LA RÉALISATION DES TRAVAUX D'OFFIC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4T15:01:31</meta:creation-date>
    <meta:editing-duration>PT2H52M35S</meta:editing-duration>
    <meta:editing-cycles>28</meta:editing-cycles>
    <meta:generator>LibreOffice/6.0.6.2$Windows_x86 LibreOffice_project/0c292870b25a325b5ed35f6b45599d2ea4458e77</meta:generator>
    <dc:date>2021-01-04T16:17:31.490000000</dc:date>
    <meta:document-statistic meta:table-count="0" meta:image-count="1" meta:object-count="0" meta:page-count="14" meta:paragraph-count="280" meta:word-count="4104" meta:character-count="26453" meta:non-whitespace-character-count="22539"/>
    <meta:user-defined meta:name="Info 1"/>
    <meta:user-defined meta:name="Info 2"/>
    <meta:user-defined meta:name="Info 3"/>
    <meta:user-defined meta:name="Info 4"/>
  </office:meta>
</office:document-meta>
</file>