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Tahoma2"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Bold" svg:font-family="Times-Bold" style:font-family-generic="swiss"/>
    <style:font-face style:name="Tahoma" svg:font-family="Tahoma" style:font-pitch="variable"/>
    <style:font-face style:name="Arial1" svg:font-family="Arial" style:font-family-generic="roman" style:font-pitch="variable"/>
    <style:font-face style:name="ArialMT" svg:font-family="ArialMT" style:font-family-generic="roman" style:font-pitch="variable"/>
    <style:font-face style:name="Cambria" svg:font-family="Cambria, 'Palatino Linotyp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7ea14"/>
    </style:style>
    <style:style style:name="P3" style:family="paragraph" style:parent-style-name="Standard">
      <style:paragraph-properties fo:text-align="start" style:justify-single-word="false" style:text-autospace="none"/>
      <style:text-properties officeooo:paragraph-rsid="0007e55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2pt" officeooo:paragraph-rsid="001df382"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1f455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28d613"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2e9e09"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0328953"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398c41"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64a429"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6add76" style:font-size-asian="12pt" style:font-size-complex="12pt"/>
    </style:style>
    <style:style style:name="P15" style:family="paragraph" style:parent-style-name="Standard">
      <style:paragraph-properties fo:text-align="start" style:justify-single-word="false"/>
      <style:text-properties style:font-name="Arial" fo:font-size="12pt" officeooo:paragraph-rsid="001a6ea4" style:font-size-asian="12pt" style:font-size-complex="12pt"/>
    </style:style>
    <style:style style:name="P16" style:family="paragraph" style:parent-style-name="Standard">
      <style:text-properties style:font-name="Arial" fo:font-size="12pt" officeooo:paragraph-rsid="0017ea14" style:font-size-asian="12pt" style:font-size-complex="12pt"/>
    </style:style>
    <style:style style:name="P17" style:family="paragraph" style:parent-style-name="Standard">
      <style:paragraph-properties fo:text-align="justify" style:justify-single-word="false"/>
      <style:text-properties style:font-name="Arial" fo:font-size="12pt" fo:font-style="italic" officeooo:paragraph-rsid="001a6ea4" style:font-size-asian="12pt" style:font-style-asian="italic" style:font-size-complex="12pt" style:font-style-complex="italic"/>
    </style:style>
    <style:style style:name="P18" style:family="paragraph" style:parent-style-name="Standard">
      <style:text-properties style:font-name="Arial" fo:font-size="12pt" fo:font-style="italic" fo:font-weight="normal" officeooo:paragraph-rsid="003f97da"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style:font-name="Arial" fo:font-size="12pt" fo:font-style="normal" officeooo:rsid="001dae88" officeooo:paragraph-rsid="001bfc8a" style:font-size-asian="12pt" style:font-style-asian="normal" style:font-size-complex="12pt" style:font-style-complex="normal"/>
    </style:style>
    <style:style style:name="P20" style:family="paragraph" style:parent-style-name="Standard">
      <style:paragraph-properties fo:text-align="justify" style:justify-single-word="false"/>
      <style:text-properties style:font-name="Arial" fo:font-size="12pt" fo:font-style="normal" officeooo:paragraph-rsid="0015af06"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style:font-name="Arial" fo:font-size="12pt" fo:font-style="normal" officeooo:paragraph-rsid="001a6ea4"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style:font-name="Arial" fo:font-size="12pt" fo:font-style="normal" officeooo:paragraph-rsid="006add76" style:font-size-asian="12pt" style:font-style-asian="normal" style:font-size-complex="12pt" style:font-style-complex="normal"/>
    </style:style>
    <style:style style:name="P23" style:family="paragraph" style:parent-style-name="Standard">
      <style:text-properties style:font-name="Arial" fo:font-size="12pt" fo:font-style="normal" officeooo:rsid="001fcba9" officeooo:paragraph-rsid="003f97da" style:font-size-asian="12pt" style:font-style-asian="normal" style:font-size-complex="12pt" style:font-style-complex="normal"/>
    </style:style>
    <style:style style:name="P24" style:family="paragraph" style:parent-style-name="Standard">
      <style:text-properties style:font-name="Arial" fo:font-size="12pt" fo:font-style="normal" officeooo:rsid="003f97da" officeooo:paragraph-rsid="003f97da" style:font-size-asian="12pt" style:font-style-asian="normal" style:font-size-complex="12pt" style:font-style-complex="normal"/>
    </style:style>
    <style:style style:name="P25" style:family="paragraph" style:parent-style-name="Standard">
      <style:paragraph-properties fo:text-align="justify" style:justify-single-word="false"/>
      <style:text-properties style:font-name="Arial" fo:font-size="12pt" fo:font-style="normal" officeooo:rsid="00203866" officeooo:paragraph-rsid="003f97da" style:font-size-asian="12pt" style:font-style-asian="normal" style:font-name-complex="Arial" style:font-size-complex="12pt" style:font-style-complex="normal"/>
    </style:style>
    <style:style style:name="P26" style:family="paragraph" style:parent-style-name="Standard">
      <style:paragraph-properties fo:text-align="justify" style:justify-single-word="false"/>
      <style:text-properties style:font-name="Arial" fo:font-size="12pt" fo:font-style="normal" officeooo:rsid="003f97da" officeooo:paragraph-rsid="0064a429" style:font-size-asian="12pt" style:font-style-asian="normal" style:font-name-complex="Arial" style:font-size-complex="12pt" style:font-style-complex="normal"/>
    </style:style>
    <style:style style:name="P27" style:family="paragraph" style:parent-style-name="Standard">
      <style:paragraph-properties fo:text-align="justify" style:justify-single-word="false"/>
      <style:text-properties style:font-name="Arial" fo:font-size="12pt" fo:font-style="normal" fo:font-weight="normal" officeooo:rsid="000980a6" officeooo:paragraph-rsid="0078e4df"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Arial" fo:font-size="12pt" fo:font-weight="bold" officeooo:paragraph-rsid="001df382"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f4557"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Arial" fo:font-style="normal" officeooo:paragraph-rsid="00150ad9" style:font-style-asian="normal" style:font-style-complex="normal"/>
    </style:style>
    <style:style style:name="P31" style:family="paragraph" style:parent-style-name="Standard">
      <style:paragraph-properties fo:text-align="justify" style:justify-single-word="false"/>
      <style:text-properties style:font-name="Arial" fo:font-style="normal" officeooo:paragraph-rsid="00208554" style:font-style-asian="normal" style:font-style-complex="normal"/>
    </style:style>
    <style:style style:name="P32" style:family="paragraph" style:parent-style-name="Standard">
      <style:paragraph-properties fo:text-align="justify" style:justify-single-word="false"/>
      <style:text-properties style:font-name="Arial" fo:font-style="normal" officeooo:rsid="000980a6" officeooo:paragraph-rsid="00208554" style:font-style-asian="normal" style:font-name-complex="Arial" style:font-style-complex="normal" style:font-weight-complex="bold"/>
    </style:style>
    <style:style style:name="P33" style:family="paragraph" style:parent-style-name="Standard">
      <style:paragraph-properties fo:text-align="justify" style:justify-single-word="false"/>
      <style:text-properties style:font-name="Arial" fo:font-style="normal" officeooo:rsid="000980a6" officeooo:paragraph-rsid="007d7027" style:font-style-asian="normal" style:font-name-complex="Arial" style:font-style-complex="normal" style:font-weight-complex="bold"/>
    </style:style>
    <style:style style:name="P34" style:family="paragraph" style:parent-style-name="Standard">
      <style:paragraph-properties fo:text-align="justify" style:justify-single-word="false"/>
      <style:text-properties style:font-name="Arial" fo:font-style="normal" officeooo:paragraph-rsid="00208554" style:font-style-asian="normal" style:font-name-complex="Arial" style:font-style-complex="normal"/>
    </style:style>
    <style:style style:name="P35" style:family="paragraph" style:parent-style-name="Standard">
      <style:paragraph-properties fo:text-align="justify" style:justify-single-word="false"/>
      <style:text-properties style:font-name="Arial" fo:font-style="normal" officeooo:rsid="003f478f" officeooo:paragraph-rsid="003f478f" style:font-style-asian="normal" style:font-name-complex="Arial" style:font-style-complex="normal"/>
    </style:style>
    <style:style style:name="P36" style:family="paragraph" style:parent-style-name="Standard">
      <style:paragraph-properties fo:text-align="justify" style:justify-single-word="false"/>
      <style:text-properties style:font-name="Arial" fo:font-style="normal" officeooo:rsid="003de417" officeooo:paragraph-rsid="00656a6d" style:font-style-asian="normal" style:font-name-complex="Arial" style:font-style-complex="normal"/>
    </style:style>
    <style:style style:name="P37" style:family="paragraph" style:parent-style-name="Standard">
      <style:text-properties style:font-name="Arial" fo:font-size="10.5pt" fo:language="zxx" fo:country="none" officeooo:paragraph-rsid="00112ba1" style:language-asian="zxx" style:country-asian="none" style:language-complex="zxx" style:country-complex="non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officeooo:paragraph-rsid="001a6ea4"/>
    </style:style>
    <style:style style:name="P40" style:family="paragraph" style:parent-style-name="Standard">
      <style:paragraph-properties fo:text-align="justify" style:justify-single-word="false"/>
      <style:text-properties officeooo:paragraph-rsid="003f97da"/>
    </style:style>
    <style:style style:name="P41" style:family="paragraph" style:parent-style-name="Standard">
      <style:paragraph-properties fo:text-align="justify" style:justify-single-word="false"/>
      <style:text-properties officeooo:paragraph-rsid="00328953"/>
    </style:style>
    <style:style style:name="P42" style:family="paragraph" style:parent-style-name="Standard">
      <style:paragraph-properties fo:text-align="justify" style:justify-single-word="false"/>
      <style:text-properties fo:color="#000000" style:font-name="Arial" fo:font-size="12pt" style:text-underline-style="none" fo:font-weight="normal" style:font-name-asian="Arial" style:font-size-asian="12pt" style:font-weight-asian="normal" style:font-name-complex="Arial" style:font-size-complex="12pt" style:font-weight-complex="normal"/>
    </style:style>
    <style:style style:name="P43" style:family="paragraph" style:parent-style-name="Standard">
      <style:paragraph-properties fo:text-align="justify" style:justify-single-word="false"/>
      <style:text-properties fo:color="#000000" style:font-name="Arial" fo:font-size="10pt" officeooo:paragraph-rsid="0007e55e" fo:background-color="#ffffff" style:font-size-asian="10pt" style:font-name-complex="Arial" style:font-size-complex="10pt"/>
    </style:style>
    <style:style style:name="P44" style:family="paragraph" style:parent-style-name="Standard">
      <style:paragraph-properties fo:text-align="justify" style:justify-single-word="false"/>
      <style:text-properties fo:color="#000000" style:font-name="Arial" fo:font-size="10pt" officeooo:paragraph-rsid="0007e55e" style:font-size-asian="10pt" style:font-size-complex="10pt"/>
    </style:style>
    <style:style style:name="P45" style:family="paragraph" style:parent-style-name="Standard">
      <style:paragraph-properties fo:text-align="start" style:justify-single-word="false" style:text-autospace="none"/>
      <style:text-properties fo:color="#000000" style:font-name="Arial" fo:font-size="8pt" fo:language="fr" fo:country="FR" fo:font-style="italic" officeooo:rsid="0060c5f5" officeooo:paragraph-rsid="0007e55e" fo:background-color="#ffffff" style:font-size-asian="8pt" style:font-style-asian="italic" style:font-name-complex="Arial" style:font-size-complex="8pt"/>
    </style:style>
    <style:style style:name="P46" style:family="paragraph" style:parent-style-name="Standard">
      <style:text-properties officeooo:paragraph-rsid="00112ba1"/>
    </style:style>
    <style:style style:name="P47" style:family="paragraph" style:parent-style-name="Standard">
      <style:text-properties fo:font-size="9pt" officeooo:paragraph-rsid="00112ba1" style:font-size-asian="9pt"/>
    </style:style>
    <style:style style:name="P48" style:family="paragraph" style:parent-style-name="Standard">
      <style:paragraph-properties fo:text-align="justify" style:justify-single-word="false"/>
      <style:text-properties fo:color="#ffffff" style:font-name="Arial" fo:font-style="normal" style:font-style-asian="normal" style:font-name-complex="Arial" style:font-style-complex="normal"/>
    </style:style>
    <style:style style:name="P49" style:family="paragraph" style:parent-style-name="Standard">
      <style:paragraph-properties fo:text-align="justify" style:justify-single-word="false"/>
      <style:text-properties fo:color="#ff0000" style:font-name="Arial" fo:font-size="12pt" fo:font-weight="bold" officeooo:paragraph-rsid="001df382" style:font-size-asian="12pt" style:font-weight-asian="bold" style:font-size-complex="12pt" style:font-weight-complex="bold"/>
    </style:style>
    <style:style style:name="P50" style:family="paragraph" style:parent-style-name="Standard">
      <style:paragraph-properties fo:text-align="justify" style:justify-single-word="false"/>
      <style:text-properties style:use-window-font-color="true" style:font-name="Arial" fo:font-size="12pt" fo:font-style="normal" fo:font-weight="normal" officeooo:paragraph-rsid="001df382"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font-name="Times New Roman" fo:font-size="12pt" officeooo:paragraph-rsid="00328953" style:font-size-asian="12pt" style:font-size-complex="12pt"/>
    </style:style>
    <style:style style:name="P52" style:family="paragraph" style:parent-style-name="Standard">
      <style:paragraph-properties fo:text-align="justify" style:justify-single-word="false"/>
      <style:text-properties style:text-line-through-style="none" style:text-line-through-type="none" style:font-name="Arial" fo:font-size="12pt" style:text-underline-style="none" fo:font-weight="normal" style:font-size-asian="12pt" style:font-weight-asian="normal" style:font-size-complex="12pt"/>
    </style:style>
    <style:style style:name="P53" style:family="paragraph" style:parent-style-name="Standard">
      <style:paragraph-properties fo:text-align="justify" style:justify-single-word="false"/>
      <style:text-properties style:text-line-through-style="none" style:text-line-through-type="none" style:font-name="Arial" fo:font-size="12pt" fo:font-style="normal" style:text-underline-style="none" fo:font-weight="normal" officeooo:rsid="0025978c" officeooo:paragraph-rsid="0050a720" style:font-size-asian="12pt" style:font-style-asian="normal" style:font-weight-asian="normal" style:font-size-complex="12pt" style:font-style-complex="normal"/>
    </style:style>
    <style:style style:name="P54" style:family="paragraph" style:parent-style-name="Standard">
      <style:text-properties style:font-name="ArialMT" fo:font-size="11pt" officeooo:paragraph-rsid="0017ea14" style:font-size-asian="11pt" style:font-size-complex="12pt"/>
    </style:style>
    <style:style style:name="P55" style:family="paragraph" style:parent-style-name="Standard">
      <style:paragraph-properties fo:text-align="justify" style:justify-single-word="false"/>
      <style:text-properties fo:font-size="12pt" officeooo:rsid="001fcba9" officeooo:paragraph-rsid="003f97da" style:font-size-asian="12pt"/>
    </style:style>
    <style:style style:name="P56" style:family="paragraph" style:parent-style-name="Standard">
      <style:paragraph-properties fo:text-align="justify" style:justify-single-word="false"/>
      <style:text-properties fo:font-style="normal" fo:font-weight="normal" officeooo:paragraph-rsid="006df337"/>
    </style:style>
    <style:style style:name="P57" style:family="paragraph" style:parent-style-name="Standard">
      <style:paragraph-properties fo:text-align="justify" style:justify-single-word="false"/>
      <style:text-properties fo:font-style="normal" fo:font-weight="normal" officeooo:paragraph-rsid="0078e4df"/>
    </style:style>
    <style:style style:name="P58" style:family="paragraph" style:parent-style-name="Footer">
      <style:paragraph-properties fo:text-align="center" style:justify-single-word="false"/>
    </style:style>
    <style:style style:name="P59" style:family="paragraph" style:parent-style-name="Footer">
      <style:paragraph-properties fo:text-align="center" style:justify-single-word="false" fo:padding="0cm" fo:border="none" style:shadow="none"/>
      <style:text-properties officeooo:paragraph-rsid="005cc101"/>
    </style:style>
    <style:style style:name="P60" style:family="paragraph" style:parent-style-name="Footer">
      <style:paragraph-properties fo:text-align="center" style:justify-single-word="false" fo:padding="0cm" fo:border="none" style:shadow="none"/>
      <style:text-properties officeooo:paragraph-rsid="005de865"/>
    </style:style>
    <style:style style:name="P6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07e55e" style:font-size-asian="14pt" style:language-asian="zxx" style:country-asian="none" style:font-size-complex="14pt" style:language-complex="zxx" style:country-complex="none"/>
    </style:style>
    <style:style style:name="P6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5de865" fo:background-color="#ffffff" style:font-size-asian="8pt" style:font-style-asian="italic" style:font-name-complex="Arial" style:font-size-complex="8pt"/>
    </style:style>
    <style:style style:name="P63"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Arial" style:font-name-complex="Arial"/>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2pt" style:text-underline-style="none" fo:font-weight="normal" style:font-size-asian="12pt" style:font-weight-asian="normal" style:font-size-complex="12pt"/>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2pt" style:text-underline-style="none" style:font-size-asian="12pt" style:font-size-complex="12pt"/>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2pt" style:text-underline-style="none" officeooo:paragraph-rsid="0052cde2" style:font-size-asian="12pt" style:font-size-complex="12pt"/>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5pt" style:text-underline-style="none" fo:font-weight="bold" style:font-size-asian="11.5pt" style:font-weight-asian="bold" style:font-size-complex="12pt"/>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2pt" style:text-underline-style="none" officeooo:paragraph-rsid="0052cde2" style:font-size-asian="12pt" style:font-size-complex="12pt"/>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52cde2"/>
    </style:style>
    <style:style style:name="P70" style:family="paragraph" style:parent-style-name="Default">
      <style:paragraph-properties fo:margin-left="0cm" fo:margin-right="0cm" fo:margin-top="0cm" fo:margin-bottom="0cm" loext:contextual-spacing="false" fo:text-indent="0cm" style:auto-text-indent="false"/>
      <style:text-properties style:font-name="Arial" fo:font-size="12pt" style:font-size-asian="12pt" style:font-size-complex="12pt"/>
    </style:style>
    <style:style style:name="P71" style:family="paragraph" style:parent-style-name="Default">
      <style:paragraph-properties fo:margin-left="0cm" fo:margin-right="0cm" fo:margin-top="0cm" fo:margin-bottom="0cm" loext:contextual-spacing="false" fo:text-indent="0cm" style:auto-text-indent="false"/>
      <style:text-properties style:font-name="Arial" fo:font-size="12pt" officeooo:paragraph-rsid="0033f44f" style:font-size-asian="12pt" style:font-size-complex="12pt"/>
    </style:style>
    <style:style style:name="P7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Arial" fo:font-size="12pt" officeooo:paragraph-rsid="0052cde2" style:font-size-asian="12pt" style:font-size-complex="12pt"/>
    </style:style>
    <style:style style:name="P7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2pt" style:text-underline-style="none" style:font-size-asian="12pt" style:font-size-complex="12pt"/>
    </style:style>
    <style:style style:name="P7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2pt" style:text-underline-style="none" officeooo:paragraph-rsid="0052cde2" style:font-size-asian="12pt" style:font-size-complex="12pt"/>
    </style:style>
    <style:style style:name="P7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2pt" style:text-underline-style="none" fo:font-weight="normal" officeooo:paragraph-rsid="00575fdd" style:font-size-asian="12pt" style:font-weight-asian="normal" style:font-size-complex="12pt"/>
    </style:style>
    <style:style style:name="P7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2pt" fo:font-style="normal" style:text-underline-style="none" fo:font-weight="normal" officeooo:paragraph-rsid="0050a720" style:font-size-asian="12pt" style:font-style-asian="normal" style:font-weight-asian="normal" style:font-size-complex="12pt"/>
    </style:style>
    <style:style style:name="P7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2pt" fo:font-style="normal" style:text-underline-style="none" fo:font-weight="normal" officeooo:paragraph-rsid="0052cde2" style:font-size-asian="12pt" style:font-style-asian="normal" style:font-weight-asian="normal" style:font-size-complex="12pt"/>
    </style:style>
    <style:style style:name="P78" style:family="paragraph" style:parent-style-name="Corps">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officeooo:rsid="001bfc8a" officeooo:paragraph-rsid="006743c9" style:letter-kerning="false" fo:background-color="#ffffff"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79" style:family="paragraph" style:parent-style-name="Default">
      <style:paragraph-properties fo:margin-left="0cm" fo:margin-right="0cm" fo:margin-top="0cm" fo:margin-bottom="0.016cm" loext:contextual-spacing="false" fo:text-indent="0cm" style:auto-text-indent="false"/>
      <style:text-properties style:font-name="Arial" fo:font-size="12pt" style:font-size-asian="12pt" style:font-size-complex="12pt"/>
    </style:style>
    <style:style style:name="P80" style:family="paragraph" style:parent-style-name="Default">
      <style:paragraph-properties fo:margin-left="0cm" fo:margin-right="0cm" fo:margin-top="0cm" fo:margin-bottom="0.048cm" loext:contextual-spacing="false" fo:text-align="justify" style:justify-single-word="false" fo:text-indent="0cm" style:auto-text-indent="false"/>
      <style:text-properties style:text-line-through-style="none" style:text-line-through-type="none" style:font-name="Arial" fo:font-size="12pt" style:text-underline-style="none" style:font-size-asian="12pt" style:font-size-complex="12pt"/>
    </style:style>
    <style:style style:name="P81" style:family="paragraph" style:parent-style-name="Default">
      <style:paragraph-properties fo:margin-left="0cm" fo:margin-right="0cm" fo:margin-top="0cm" fo:margin-bottom="0.026cm" loext:contextual-spacing="false" fo:text-align="justify" style:justify-single-word="false" fo:text-indent="0cm" style:auto-text-indent="false"/>
      <style:text-properties style:font-name="Arial" fo:font-size="12pt" officeooo:paragraph-rsid="00575fdd" style:font-size-asian="12pt" style:font-size-complex="12pt"/>
    </style:style>
    <style:style style:name="P82" style:family="paragraph" style:parent-style-name="Default">
      <style:paragraph-properties fo:margin-left="0cm" fo:margin-right="0cm" fo:margin-top="0cm" fo:margin-bottom="0.026cm" loext:contextual-spacing="false" fo:text-align="justify" style:justify-single-word="false" fo:text-indent="0cm" style:auto-text-indent="false"/>
      <style:text-properties style:text-line-through-style="none" style:text-line-through-type="none" style:font-name="Arial" fo:font-size="12pt" fo:font-style="normal" style:text-underline-style="none" fo:font-weight="normal" officeooo:paragraph-rsid="0050a720" style:font-size-asian="12pt" style:font-style-asian="normal" style:font-weight-asian="normal" style:font-size-complex="12pt"/>
    </style:style>
    <style:style style:name="P83"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style:text-line-through-style="none" style:text-line-through-type="none" style:font-name="Arial" fo:font-size="12pt" fo:font-style="normal" style:text-underline-style="none" fo:font-weight="normal" officeooo:paragraph-rsid="0050a720" style:font-size-asian="12pt" style:font-style-asian="normal" style:font-weight-asian="normal" style:font-size-complex="12pt"/>
    </style:style>
    <style:style style:name="P8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7e55e" fo:background-color="#ffffff" style:font-size-asian="10pt" style:font-weight-asian="bold" style:font-name-complex="Arial" style:font-size-complex="10pt" style:font-weight-complex="bold"/>
    </style:style>
    <style:style style:name="P85" style:family="paragraph" style:parent-style-name="Standard">
      <style:paragraph-properties fo:text-align="justify" style:justify-single-word="false" style:shadow="none" style:vertical-align="middle"/>
      <style:text-properties style:font-name="Arial" fo:font-size="10.5pt" fo:language="zxx" fo:country="none" officeooo:paragraph-rsid="00112ba1" style:language-asian="zxx" style:country-asian="none" style:language-complex="zxx" style:country-complex="none"/>
    </style:style>
    <style:style style:name="P86" style:family="paragraph" style:parent-style-name="Text_20_body">
      <style:paragraph-properties fo:text-align="justify" style:justify-single-word="false" style:shadow="none" style:vertical-align="middle"/>
      <style:text-properties officeooo:paragraph-rsid="0007e55e"/>
    </style:style>
    <style:style style:name="P87" style:family="paragraph" style:parent-style-name="PA">
      <style:text-properties officeooo:paragraph-rsid="0007e55e"/>
    </style:style>
    <style:style style:name="P88" style:family="paragraph" style:parent-style-name="Direction">
      <style:text-properties officeooo:paragraph-rsid="0007e55e"/>
    </style:style>
    <style:style style:name="P8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7e55e" style:font-weight-asian="bold" style:font-weight-complex="bold"/>
    </style:style>
    <style:style style:name="P90" style:family="paragraph" style:parent-style-name="DateLimite">
      <style:paragraph-properties fo:margin-left="7.53cm" fo:margin-right="0cm" fo:text-align="start" style:justify-single-word="false" fo:text-indent="-6.636cm" style:auto-text-indent="false" style:text-autospace="none"/>
      <style:text-properties style:font-name="Arial" fo:font-size="11pt" style:text-underline-style="solid" style:text-underline-width="auto" style:text-underline-color="font-color" fo:font-weight="bold" officeooo:paragraph-rsid="0007e55e" style:font-name-asian="Times-Bold" style:font-size-asian="11pt" style:font-weight-asian="bold" style:font-name-complex="Times-Bold" style:font-size-complex="11pt" style:font-weight-complex="bold"/>
    </style:style>
    <style:style style:name="P91" style:family="paragraph" style:parent-style-name="NumeroConsultation">
      <style:paragraph-properties fo:margin-left="6.35cm" fo:margin-right="0cm" fo:text-align="start" style:justify-single-word="false" fo:text-indent="-5.454cm" style:auto-text-indent="false"/>
      <style:text-properties officeooo:paragraph-rsid="0012ceed"/>
    </style:style>
    <style:style style:name="P92" style:family="paragraph" style:parent-style-name="NumeroConsultation">
      <style:paragraph-properties fo:margin-left="6.35cm" fo:margin-right="0cm" fo:text-align="start" style:justify-single-word="false" fo:text-indent="-5.454cm" style:auto-text-indent="false"/>
      <style:text-properties style:text-underline-style="solid" style:text-underline-width="auto" style:text-underline-color="font-color" fo:font-weight="bold" officeooo:paragraph-rsid="0007e55e" style:font-weight-asian="bold" style:font-name-complex="Arial" style:font-weight-complex="bold"/>
    </style:style>
    <style:style style:name="P93" style:family="paragraph" style:parent-style-name="NumeroConsultation">
      <style:paragraph-properties fo:margin-left="6.35cm" fo:margin-right="0cm" fo:text-align="start" style:justify-single-word="false" fo:text-indent="-5.454cm" style:auto-text-indent="false"/>
      <style:text-properties style:text-underline-style="solid" style:text-underline-width="auto" style:text-underline-color="font-color" fo:font-weight="bold" officeooo:paragraph-rsid="0012ceed" style:font-weight-asian="bold" style:font-name-complex="Arial" style:font-weight-complex="bold"/>
    </style:style>
    <style:style style:name="P94" style:family="paragraph" style:parent-style-name="Corps_20_de_20_texte_20_2">
      <style:text-properties style:font-name="Arial" fo:font-style="normal" style:font-style-asian="normal" style:font-name-complex="Arial" style:font-style-complex="normal"/>
    </style:style>
    <style:style style:name="P95" style:family="paragraph" style:parent-style-name="Default">
      <style:paragraph-properties fo:text-align="justify" style:justify-single-word="false"/>
      <style:text-properties style:font-name="Arial" fo:font-size="12pt" style:font-size-asian="12pt" style:font-size-complex="12pt"/>
    </style:style>
    <style:style style:name="P96" style:family="paragraph" style:parent-style-name="Default">
      <style:paragraph-properties fo:text-align="justify" style:justify-single-word="false"/>
      <style:text-properties style:font-name="Arial" fo:font-size="12pt" officeooo:paragraph-rsid="0050a720" style:font-size-asian="12pt" style:font-size-complex="12pt"/>
    </style:style>
    <style:style style:name="P97" style:family="paragraph" style:parent-style-name="Default">
      <style:paragraph-properties fo:text-align="justify" style:justify-single-word="false"/>
      <style:text-properties style:font-name="Arial" fo:font-size="12pt" officeooo:paragraph-rsid="0052cde2" style:font-size-asian="12pt" style:font-size-complex="12pt"/>
    </style:style>
    <style:style style:name="P98" style:family="paragraph" style:parent-style-name="Default">
      <style:paragraph-properties fo:text-align="justify" style:justify-single-word="false"/>
      <style:text-properties style:font-name="Arial" fo:font-size="12pt" officeooo:paragraph-rsid="00575fdd" style:font-size-asian="12pt" style:font-size-complex="12pt"/>
    </style:style>
    <style:style style:name="P99" style:family="paragraph" style:parent-style-name="Default">
      <style:text-properties style:font-name="Arial" fo:font-size="12pt" officeooo:paragraph-rsid="0033f44f" style:font-size-asian="12pt" style:font-size-complex="12pt"/>
    </style:style>
    <style:style style:name="P100" style:family="paragraph" style:parent-style-name="Default">
      <style:text-properties style:font-name="Arial" fo:font-size="12pt" fo:font-style="normal" style:font-size-asian="12pt" style:font-style-asian="normal" style:font-size-complex="12pt" style:font-style-complex="normal"/>
    </style:style>
    <style:style style:name="P101" style:family="paragraph" style:parent-style-name="Default">
      <style:text-properties style:text-line-through-style="none" style:text-line-through-type="none" style:font-name="Arial" fo:font-size="12pt" style:text-underline-style="none" fo:font-weight="normal" style:font-size-asian="12pt" style:font-weight-asian="normal" style:font-size-complex="12pt"/>
    </style:style>
    <style:style style:name="P102" style:family="paragraph" style:parent-style-name="Default">
      <style:paragraph-properties fo:text-align="justify" style:justify-single-word="false"/>
      <style:text-properties style:text-line-through-style="none" style:text-line-through-type="none" style:font-name="Arial" fo:font-size="12pt" style:text-underline-style="none" fo:font-weight="normal" style:font-size-asian="12pt" style:font-weight-asian="normal" style:font-size-complex="12pt"/>
    </style:style>
    <style:style style:name="P103" style:family="paragraph" style:parent-style-name="Default">
      <style:text-properties style:text-line-through-style="none" style:text-line-through-type="none" style:font-name="Arial" fo:font-size="12pt" style:text-underline-style="none" fo:font-weight="normal" officeooo:rsid="0033f44f" officeooo:paragraph-rsid="0033f44f" style:font-size-asian="12pt" style:font-weight-asian="normal" style:font-size-complex="12pt"/>
    </style:style>
    <style:style style:name="P104" style:family="paragraph" style:parent-style-name="Default">
      <style:text-properties style:text-line-through-style="none" style:text-line-through-type="none" style:font-name="Arial" fo:font-size="12pt" style:text-underline-style="none" fo:font-weight="bold" style:font-size-asian="12pt" style:font-weight-asian="bold" style:font-size-complex="12pt"/>
    </style:style>
    <style:style style:name="P105" style:family="paragraph" style:parent-style-name="Default">
      <style:text-properties style:text-line-through-style="none" style:text-line-through-type="none" style:font-name="Arial" fo:font-size="12pt" style:text-underline-style="none" fo:font-weight="bold" officeooo:paragraph-rsid="0033f44f" style:font-size-asian="12pt" style:font-weight-asian="bold" style:font-size-complex="12pt"/>
    </style:style>
    <style:style style:name="P106" style:family="paragraph" style:parent-style-name="Default">
      <style:paragraph-properties fo:text-align="justify" style:justify-single-word="false"/>
      <style:text-properties style:text-line-through-style="none" style:text-line-through-type="none" style:font-name="Arial" fo:font-size="12pt" style:text-underline-style="none" officeooo:paragraph-rsid="0052cde2" style:font-size-asian="12pt" style:font-size-complex="12pt"/>
    </style:style>
    <style:style style:name="P107" style:family="paragraph" style:parent-style-name="Default">
      <style:paragraph-properties fo:text-align="justify" style:justify-single-word="false"/>
      <style:text-properties style:text-line-through-style="none" style:text-line-through-type="none" style:font-name="Arial" fo:font-size="12pt" style:text-underline-style="none" officeooo:rsid="00548319" officeooo:paragraph-rsid="00548319" style:font-size-asian="12pt" style:font-size-complex="12pt"/>
    </style:style>
    <style:style style:name="P108" style:family="paragraph" style:parent-style-name="Defaul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style>
    <style:style style:name="P109" style:family="paragraph" style:parent-style-name="Default">
      <style:paragraph-properties fo:text-align="justify" style:justify-single-word="false"/>
      <style:text-properties style:text-line-through-style="none" style:text-line-through-type="none" style:font-name="Arial" fo:font-size="12pt" fo:font-style="normal" style:text-underline-style="none" fo:font-weight="normal" officeooo:paragraph-rsid="0050a720" style:font-size-asian="12pt" style:font-style-asian="normal" style:font-weight-asian="normal" style:font-size-complex="12pt"/>
    </style:style>
    <style:style style:name="P110" style:family="paragraph" style:parent-style-name="Default">
      <style:paragraph-properties fo:text-align="justify" style:justify-single-word="false"/>
      <style:text-properties style:text-line-through-style="none" style:text-line-through-type="none" style:font-name="Arial" fo:font-size="12pt" fo:font-style="normal" style:text-underline-style="none" fo:font-weight="normal" officeooo:paragraph-rsid="0052cde2" style:font-size-asian="12pt" style:font-style-asian="normal" style:font-weight-asian="normal" style:font-size-complex="12pt"/>
    </style:style>
    <style:style style:name="P111" style:family="paragraph" style:parent-style-name="Default">
      <style:paragraph-properties fo:text-align="justify" style:justify-single-word="false"/>
      <style:text-properties style:text-line-through-style="none" style:text-line-through-type="none" style:font-name="Arial" fo:font-size="12pt" fo:font-style="italic" style:text-underline-style="none" fo:font-weight="normal" officeooo:paragraph-rsid="0052cde2" style:font-size-asian="12pt" style:font-style-asian="italic" style:font-weight-asian="normal" style:font-size-complex="12pt"/>
    </style:style>
    <style:style style:name="P112" style:family="paragraph" style:parent-style-name="Procedure">
      <style:paragraph-properties fo:margin-left="7.571cm" fo:margin-right="0cm" fo:text-align="start" style:justify-single-word="false" fo:text-indent="-6.636cm" style:auto-text-indent="false"/>
      <style:text-properties officeooo:paragraph-rsid="0050fa11"/>
    </style:style>
    <style:style style:name="P113" style:family="paragraph" style:parent-style-name="Corps">
      <style:text-properties fo:font-variant="normal" fo:text-transform="none" style:use-window-font-color="true" style:text-outline="false" style:text-position="0% 100%" style:font-name="Arial" fo:font-size="12pt" fo:letter-spacing="normal" fo:language="fr" fo:country="FR" fo:font-style="normal" style:text-underline-style="solid" style:text-underline-width="auto" style:text-underline-color="#00000a" officeooo:rsid="001bfc8a" officeooo:paragraph-rsid="0068f9dc" style:letter-kerning="false" fo:background-color="#ffffff"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14" style:family="paragraph" style:parent-style-name="TypeDocument3">
      <style:text-properties officeooo:paragraph-rsid="005c77f6"/>
    </style:style>
    <style:style style:name="P115" style:family="paragraph" style:parent-style-name="Contents_20_2">
      <style:paragraph-properties>
        <style:tab-stops>
          <style:tab-stop style:position="17cm" style:type="right" style:leader-style="dotted" style:leader-text="."/>
        </style:tab-stops>
      </style:paragraph-properties>
      <style:text-properties officeooo:paragraph-rsid="00629841"/>
    </style:style>
    <style:style style:name="P116" style:family="paragraph" style:parent-style-name="Contents_20_1">
      <style:paragraph-properties>
        <style:tab-stops>
          <style:tab-stop style:position="17cm" style:type="right" style:leader-style="dotted" style:leader-text="."/>
        </style:tab-stops>
      </style:paragraph-properties>
      <style:text-properties officeooo:paragraph-rsid="00629841"/>
    </style:style>
    <style:style style:name="P117" style:family="paragraph" style:parent-style-name="Contents_20_3">
      <style:paragraph-properties>
        <style:tab-stops>
          <style:tab-stop style:position="17cm" style:type="right" style:leader-style="dotted" style:leader-text="."/>
        </style:tab-stops>
      </style:paragraph-properties>
      <style:text-properties officeooo:paragraph-rsid="00629841"/>
    </style:style>
    <style:style style:name="P118" style:family="paragraph" style:parent-style-name="Contents_20_3">
      <style:paragraph-properties>
        <style:tab-stops>
          <style:tab-stop style:position="17cm" style:type="right" style:leader-style="dotted" style:leader-text="."/>
        </style:tab-stops>
      </style:paragraph-properties>
      <style:text-properties officeooo:paragraph-rsid="007a0f46"/>
    </style:style>
    <style:style style:name="P119" style:family="paragraph" style:parent-style-name="Normal_20__28_Web_29_">
      <style:paragraph-properties fo:margin-top="0cm" fo:margin-bottom="0cm" loext:contextual-spacing="false" fo:text-align="justify" style:justify-single-word="false"/>
    </style:style>
    <style:style style:name="P120" style:family="paragraph" style:parent-style-name="Standard" style:list-style-name="L14">
      <style:paragraph-properties fo:text-align="start" style:justify-single-word="false"/>
      <style:text-properties officeooo:paragraph-rsid="006add76"/>
    </style:style>
    <style:style style:name="P121" style:family="paragraph" style:parent-style-name="Standard" style:list-style-name="L2">
      <style:paragraph-properties fo:text-align="justify" style:justify-single-word="false"/>
      <style:text-properties style:use-window-font-color="true" style:font-name="Arial" fo:font-size="12pt" fo:language="fr" fo:country="FR" fo:font-style="normal" style:text-underline-style="none" fo:font-weight="normal" officeooo:rsid="0064a429" officeooo:paragraph-rsid="0064a42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2" style:family="paragraph" style:parent-style-name="Standard" style:list-style-name="L2">
      <style:paragraph-properties fo:text-align="justify" style:justify-single-word="false"/>
      <style:text-properties style:use-window-font-color="true" style:font-name="Arial" fo:font-size="12pt" fo:language="fr" fo:country="FR" fo:font-style="normal" style:text-underline-style="none" fo:font-weight="normal" officeooo:paragraph-rsid="0064a42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3" style:family="paragraph" style:parent-style-name="Standard" style:list-style-name="L2">
      <style:paragraph-properties fo:text-align="start" style:justify-single-word="false"/>
      <style:text-properties style:use-window-font-color="true" style:font-name="Arial" fo:font-size="12pt" fo:language="fr" fo:country="FR" fo:font-style="normal" style:text-underline-style="none" fo:font-weight="normal" officeooo:paragraph-rsid="0064a42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4" style:family="paragraph" style:parent-style-name="Standard" style:list-style-name="L2">
      <style:paragraph-properties fo:text-align="start" style:justify-single-word="false"/>
      <style:text-properties style:use-window-font-color="true" style:font-name="Arial" fo:font-size="12pt" fo:language="fr" fo:country="FR" fo:font-style="normal" style:text-underline-style="none" fo:font-weight="normal" officeooo:paragraph-rsid="006df33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5" style:family="paragraph" style:parent-style-name="Standard" style:list-style-name="L2">
      <style:paragraph-properties fo:text-align="justify" style:justify-single-word="false"/>
      <style:text-properties style:use-window-font-color="true" style:font-name="Arial" fo:font-size="12pt" fo:language="fr" fo:country="FR" fo:font-style="normal" style:text-underline-style="none" fo:font-weight="normal" officeooo:rsid="00656a6d" officeooo:paragraph-rsid="00656a6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6" style:family="paragraph" style:parent-style-name="Standard" style:list-style-name="L2">
      <style:paragraph-properties fo:text-align="justify" style:justify-single-word="false"/>
      <style:text-properties style:use-window-font-color="true" style:font-name="Arial" fo:font-size="12pt" fo:language="fr" fo:country="FR" fo:font-style="normal" style:text-underline-style="none" fo:font-weight="normal" officeooo:rsid="003f97da" officeooo:paragraph-rsid="0064a42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7" style:family="paragraph" style:parent-style-name="Standard" style:list-style-name="L17">
      <style:paragraph-properties fo:text-align="justify" style:justify-single-word="false"/>
      <style:text-properties style:use-window-font-color="true" style:font-name="Arial" fo:font-size="12pt" fo:language="fr" fo:country="FR" officeooo:paragraph-rsid="001df382" style:font-name-asian="Times New Roman" style:font-size-asian="12pt" style:language-asian="zxx" style:country-asian="none" style:font-name-complex="Times New Roman" style:font-size-complex="12pt" style:language-complex="ar" style:country-complex="SA"/>
    </style:style>
    <style:style style:name="P128" style:family="paragraph" style:parent-style-name="Standard" style:list-style-name="L3">
      <style:paragraph-properties fo:text-align="justify" style:justify-single-word="false"/>
      <style:text-properties style:font-name="Arial" fo:font-size="12pt" fo:font-style="normal" officeooo:rsid="001fcba9" officeooo:paragraph-rsid="003f97da" style:font-size-asian="12pt" style:font-style-asian="normal" style:font-size-complex="12pt" style:font-style-complex="normal"/>
    </style:style>
    <style:style style:name="P129" style:family="paragraph" style:parent-style-name="Standard" style:list-style-name="L4">
      <style:paragraph-properties fo:text-align="justify" style:justify-single-word="false"/>
      <style:text-properties style:font-name="Arial" fo:font-size="12pt" fo:font-style="normal" officeooo:rsid="001fcba9" officeooo:paragraph-rsid="003f97da" style:font-size-asian="12pt" style:font-style-asian="normal" style:font-size-complex="12pt" style:font-style-complex="normal"/>
    </style:style>
    <style:style style:name="P130" style:family="paragraph" style:parent-style-name="Standard" style:list-style-name="L5">
      <style:paragraph-properties fo:text-align="justify" style:justify-single-word="false"/>
      <style:text-properties style:font-name="Arial" fo:font-size="12pt" fo:font-style="normal" officeooo:rsid="001fcba9" officeooo:paragraph-rsid="003f97da" style:font-size-asian="12pt" style:font-style-asian="normal" style:font-size-complex="12pt" style:font-style-complex="normal"/>
    </style:style>
    <style:style style:name="P131" style:family="paragraph" style:parent-style-name="Standard">
      <style:paragraph-properties fo:text-align="justify" style:justify-single-word="false"/>
      <style:text-properties style:font-name="Arial" fo:font-size="12pt" fo:font-style="normal" officeooo:paragraph-rsid="0015af06" style:font-size-asian="12pt" style:font-style-asian="normal" style:font-size-complex="12pt" style:font-style-complex="normal"/>
    </style:style>
    <style:style style:name="P132" style:family="paragraph" style:parent-style-name="Standard" style:list-style-name="L5">
      <style:paragraph-properties fo:text-align="justify" style:justify-single-word="false"/>
      <style:text-properties style:font-name="Arial" fo:font-size="12pt" fo:font-style="normal" officeooo:rsid="00203866" officeooo:paragraph-rsid="003f97da" style:font-size-asian="12pt" style:font-style-asian="normal" style:font-name-complex="Arial" style:font-size-complex="12pt" style:font-style-complex="normal"/>
    </style:style>
    <style:style style:name="P133" style:family="paragraph" style:parent-style-name="Standard">
      <style:paragraph-properties fo:text-align="justify" style:justify-single-word="false"/>
      <style:text-properties style:font-name="Arial" fo:font-size="12pt" fo:font-style="normal" officeooo:rsid="00203866" officeooo:paragraph-rsid="0064a429" style:font-size-asian="12pt" style:font-style-asian="normal" style:font-name-complex="Arial" style:font-size-complex="12pt" style:font-style-complex="normal"/>
    </style:style>
    <style:style style:name="P134" style:family="paragraph" style:parent-style-name="Standard" style:list-style-name="L6">
      <style:paragraph-properties fo:text-align="justify" style:justify-single-word="false"/>
      <style:text-properties style:font-name="Arial" fo:font-size="12pt" officeooo:paragraph-rsid="0064a429" style:font-size-asian="12pt" style:font-size-complex="12pt"/>
    </style:style>
    <style:style style:name="P135" style:family="paragraph" style:parent-style-name="Standard" style:list-style-name="L15">
      <style:paragraph-properties fo:text-align="justify" style:justify-single-word="false"/>
      <style:text-properties style:font-name="Arial" fo:font-size="12pt" officeooo:paragraph-rsid="001df382" style:font-size-asian="12pt" style:font-size-complex="12pt"/>
    </style:style>
    <style:style style:name="P136" style:family="paragraph" style:parent-style-name="Standard" style:list-style-name="L17">
      <style:paragraph-properties fo:text-align="justify" style:justify-single-word="false"/>
      <style:text-properties style:font-name="Arial" fo:font-size="12pt" officeooo:paragraph-rsid="001df382" style:font-size-asian="12pt" style:font-size-complex="12pt"/>
    </style:style>
    <style:style style:name="P137" style:family="paragraph" style:parent-style-name="Standard" style:list-style-name="L18">
      <style:paragraph-properties fo:text-align="justify" style:justify-single-word="false"/>
      <style:text-properties style:font-name="Arial" fo:font-size="12pt" officeooo:paragraph-rsid="00398c41" style:font-size-asian="12pt" style:font-size-complex="12pt"/>
    </style:style>
    <style:style style:name="P138" style:family="paragraph" style:parent-style-name="Standard" style:list-style-name="L14">
      <style:paragraph-properties fo:text-align="start" style:justify-single-word="false"/>
      <style:text-properties style:font-name="Arial" fo:font-size="12pt" officeooo:paragraph-rsid="001bfc8a" style:font-size-asian="12pt" style:font-size-complex="12pt"/>
    </style:style>
    <style:style style:name="P139" style:family="paragraph" style:parent-style-name="Standard" style:list-style-name="L14">
      <style:paragraph-properties fo:text-align="start" style:justify-single-word="false"/>
      <style:text-properties style:font-name="Arial" fo:font-size="12pt" officeooo:paragraph-rsid="006add76" style:font-size-asian="12pt" style:font-size-complex="12pt"/>
    </style:style>
    <style:style style:name="P140" style:family="paragraph" style:parent-style-name="Standard" style:list-style-name="L14">
      <style:paragraph-properties fo:text-align="start" style:justify-single-word="false"/>
      <style:text-properties style:font-name="Arial" officeooo:paragraph-rsid="006add76"/>
    </style:style>
    <style:style style:name="P141" style:family="paragraph" style:parent-style-name="Standard" style:list-style-name="L14">
      <style:paragraph-properties fo:text-align="start" style:justify-single-word="false"/>
      <style:text-properties officeooo:rsid="006add76" officeooo:paragraph-rsid="006add76"/>
    </style:style>
    <style:style style:name="P142" style:family="paragraph" style:parent-style-name="Standard" style:list-style-name="L16">
      <style:paragraph-properties fo:text-align="justify" style:justify-single-word="false"/>
      <style:text-properties officeooo:paragraph-rsid="001df382"/>
    </style:style>
    <style:style style:name="P143" style:family="paragraph" style:parent-style-name="Standard" style:master-page-name="First_20_Page">
      <style:paragraph-properties fo:text-align="center" style:justify-single-word="false" style:page-number="auto"/>
      <style:text-properties style:font-name="Arial" fo:font-weight="bold" style:font-weight-asian="bold" style:font-name-complex="Arial" style:font-weight-complex="bold"/>
    </style:style>
    <style:style style:name="P144"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2pt" fo:language="fr" fo:country="FR" fo:font-style="normal" style:text-underline-style="none" fo:font-weight="bold" officeooo:rsid="0064a429" officeooo:paragraph-rsid="006743c9"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45"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2pt" fo:language="fr" fo:country="FR" fo:font-style="normal" style:text-underline-style="none" fo:font-weight="bold" officeooo:rsid="0064a429" officeooo:paragraph-rsid="0068f9dc"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2pt" style:text-underline-style="none" officeooo:paragraph-rsid="0052cde2" style:font-size-asian="12pt" style:font-size-complex="12pt"/>
    </style:style>
    <style:style style:name="P147" style:family="paragraph" style:parent-style-name="Standard" style:master-page-name="">
      <loext:graphic-properties draw:fill="none" draw:fill-color="#729fcf"/>
      <style:paragraph-properties fo:margin-left="1cm" fo:margin-right="1cm" fo:margin-top="0cm" fo:margin-bottom="0cm" loext:contextual-spacing="false" fo:text-align="center" style:justify-single-word="false" fo:orphans="2" fo:widows="2" fo:hyphenation-ladder-count="no-limit" fo:text-indent="0cm" style:auto-text-indent="false" style:page-number="auto" fo:background-color="transparent" fo:padding-left="0.141cm" fo:padding-right="0.564cm" fo:padding-top="0.035cm" fo:padding-bottom="0.035cm" fo:border="2.49pt solid #000000" style:shadow="none" style:vertical-align="middle" style:writing-mode="lr-tb">
        <style:tab-stops>
          <style:tab-stop style:position="0.794cm"/>
        </style:tab-stops>
      </style:paragraph-properties>
      <style:text-properties officeooo:paragraph-rsid="005c77f6" fo:hyphenate="false" fo:hyphenation-remain-char-count="2" fo:hyphenation-push-char-count="2"/>
    </style:style>
    <style:style style:name="P148" style:family="paragraph" style:parent-style-name="Heading_20_2">
      <style:text-properties style:font-name="Arial" fo:font-size="12pt" fo:font-style="normal" style:font-size-asian="12pt" style:font-style-asian="normal" style:font-name-complex="Arial" style:font-size-complex="12pt" style:font-style-complex="normal"/>
    </style:style>
    <style:style style:name="P149" style:family="paragraph" style:parent-style-name="Heading_20_2">
      <style:text-properties style:font-name="Arial" fo:font-size="12pt" fo:font-style="normal" style:font-size-asian="12pt" style:font-style-asian="normal" style:font-size-complex="12pt" style:font-style-complex="normal"/>
    </style:style>
    <style:style style:name="P150" style:family="paragraph" style:parent-style-name="Heading_20_2">
      <style:text-properties style:font-name="Arial" fo:font-size="12pt" fo:font-style="normal" officeooo:paragraph-rsid="007dac0c" style:font-size-asian="12pt" style:font-style-asian="normal" style:font-size-complex="12pt" style:font-style-complex="normal"/>
    </style:style>
    <style:style style:name="P151" style:family="paragraph" style:parent-style-name="Heading_20_2">
      <style:text-properties style:font-name="Arial" fo:font-size="12pt" style:font-size-asian="12pt" style:font-size-complex="12pt"/>
    </style:style>
    <style:style style:name="P152" style:family="paragraph" style:parent-style-name="Heading_20_2">
      <style:paragraph-properties fo:text-align="justify" style:justify-single-word="false"/>
      <style:text-properties style:font-name="Arial" fo:font-size="12pt" style:font-size-asian="12pt" style:font-size-complex="12pt"/>
    </style:style>
    <style:style style:name="P153" style:family="paragraph" style:parent-style-name="Heading_20_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2pt" style:text-underline-style="none" officeooo:paragraph-rsid="0073f3c7" style:font-size-asian="12pt" style:font-size-complex="12pt"/>
    </style:style>
    <style:style style:name="P154" style:family="paragraph" style:parent-style-name="Heading_20_1">
      <style:text-properties style:font-name="Arial"/>
    </style:style>
    <style:style style:name="P155" style:family="paragraph" style:parent-style-name="Heading_20_1">
      <style:text-properties style:font-name="Arial" style:font-name-complex="Arial"/>
    </style:style>
    <style:style style:name="P156" style:family="paragraph" style:parent-style-name="Heading_20_1" style:list-style-name="">
      <style:paragraph-properties fo:text-align="justify" style:justify-single-word="false" fo:orphans="2" fo:widows="2" fo:hyphenation-ladder-count="no-limit"/>
      <style:text-properties style:font-name="Arial" officeooo:paragraph-rsid="00629841" style:font-name-complex="Arial" fo:hyphenate="false" fo:hyphenation-remain-char-count="2" fo:hyphenation-push-char-count="2"/>
    </style:style>
    <style:style style:name="P157" style:family="paragraph" style:parent-style-name="Heading_20_1">
      <style:text-properties style:font-name="Arial" fo:font-size="12pt" style:font-size-asian="12pt" style:font-size-complex="12pt"/>
    </style:style>
    <style:style style:name="P158" style:family="paragraph" style:parent-style-name="Heading_20_1">
      <style:paragraph-properties fo:break-before="page"/>
      <style:text-properties style:font-name="Arial" style:font-name-complex="Arial"/>
    </style:style>
    <style:style style:name="P159" style:family="paragraph" style:parent-style-name="Corps_20_de_20_texte_20_2" style:list-style-name="L1">
      <style:text-properties style:font-name="Arial" fo:font-style="normal" style:font-style-asian="normal" style:font-name-complex="Arial" style:font-style-complex="normal"/>
    </style:style>
    <style:style style:name="P160" style:family="paragraph" style:parent-style-name="Corps_20_de_20_texte_20_2" style:list-style-name="L1">
      <style:text-properties style:font-name="Arial" fo:font-style="normal" officeooo:rsid="0078e4df" officeooo:paragraph-rsid="0078e4df" style:font-style-asian="normal" style:font-name-complex="Arial" style:font-style-complex="normal"/>
    </style:style>
    <style:style style:name="P161" style:family="paragraph" style:parent-style-name="Heading_20_3">
      <style:text-properties style:font-name="Arial" fo:font-size="12pt" style:font-size-asian="12pt" style:font-size-complex="12pt"/>
    </style:style>
    <style:style style:name="P162" style:family="paragraph" style:parent-style-name="Heading_20_3">
      <style:paragraph-properties fo:text-align="justify" style:justify-single-word="false"/>
      <style:text-properties style:font-name="Arial" fo:font-size="12pt" officeooo:paragraph-rsid="0064a429" style:font-size-asian="12pt" style:font-size-complex="12pt"/>
    </style:style>
    <style:style style:name="P163" style:family="paragraph" style:parent-style-name="Heading_20_3">
      <style:text-properties style:font-name="Arial" fo:font-size="12pt" officeooo:paragraph-rsid="0042e607" style:font-size-asian="12pt" style:font-size-complex="12pt"/>
    </style:style>
    <style:style style:name="P164" style:family="paragraph" style:parent-style-name="Heading_20_3">
      <style:text-properties style:font-name="Arial" fo:font-size="12pt" officeooo:paragraph-rsid="006add76" style:font-size-asian="12pt" style:font-size-complex="12pt"/>
    </style:style>
    <style:style style:name="P165" style:family="paragraph" style:parent-style-name="Heading_20_3">
      <style:text-properties style:font-name="Arial" fo:font-size="12pt" officeooo:paragraph-rsid="0017ea14" style:font-size-asian="12pt" style:font-size-complex="12pt"/>
    </style:style>
    <style:style style:name="P166" style:family="paragraph" style:parent-style-name="Heading_20_3">
      <style:paragraph-properties fo:text-align="justify" style:justify-single-word="false"/>
      <style:text-properties style:font-name="Arial" fo:font-size="12pt" fo:font-style="normal" officeooo:rsid="000980a6" officeooo:paragraph-rsid="0050a720" style:font-size-asian="12pt" style:font-style-asian="normal" style:font-size-complex="12pt" style:font-style-complex="normal"/>
    </style:style>
    <style:style style:name="P167" style:family="paragraph" style:parent-style-name="Heading_20_3">
      <style:text-properties style:font-name="Arial" officeooo:paragraph-rsid="0017ea14"/>
    </style:style>
    <style:style style:name="P168" style:family="paragraph" style:parent-style-name="Heading_20_3">
      <style:text-properties officeooo:paragraph-rsid="006df337"/>
    </style:style>
    <style:style style:name="P169" style:family="paragraph" style:parent-style-name="Heading_20_3">
      <style:text-properties officeooo:paragraph-rsid="0078e4df"/>
    </style:style>
    <style:style style:name="P170" style:family="paragraph" style:parent-style-name="Heading_20_3">
      <style:text-properties officeooo:paragraph-rsid="001a6ea4"/>
    </style:style>
    <style:style style:name="P171" style:family="paragraph" style:parent-style-name="Footer" style:master-page-name="Index">
      <style:paragraph-properties fo:text-align="center" style:justify-single-word="false" style:page-number="auto" fo:break-before="page" fo:padding-left="0cm" fo:padding-right="0cm" fo:padding-top="0.035cm" fo:padding-bottom="0cm" fo:border-left="none" fo:border-right="none" fo:border-top="0.51pt solid #000000" fo:border-bottom="none" style:shadow="none"/>
      <style:text-properties style:font-name="Arial" officeooo:paragraph-rsid="0060c5f5" style:font-name-complex="Arial"/>
    </style:style>
    <style:style style:name="P172" style:family="paragraph" style:parent-style-name="Default" style:list-style-name="L7">
      <style:paragraph-properties fo:text-align="justify" style:justify-single-word="false"/>
      <style:text-properties style:text-line-through-style="none" style:text-line-through-type="none" style:font-name="Arial" fo:font-size="12pt" fo:font-style="normal" style:text-underline-style="none" fo:font-weight="normal" officeooo:rsid="00548319" officeooo:paragraph-rsid="00548319" style:font-size-asian="12pt" style:font-style-asian="normal" style:font-weight-asian="normal" style:font-size-complex="12pt"/>
    </style:style>
    <style:style style:name="P173" style:family="paragraph" style:parent-style-name="Default" style:list-style-name="L8">
      <style:paragraph-properties fo:text-align="justify" style:justify-single-word="false"/>
      <style:text-properties style:text-line-through-style="none" style:text-line-through-type="none" style:font-name="Arial" fo:font-size="12pt" fo:font-style="normal" style:text-underline-style="none" fo:font-weight="normal" officeooo:rsid="00548319" officeooo:paragraph-rsid="00548319" style:font-size-asian="12pt" style:font-style-asian="normal" style:font-weight-asian="normal" style:font-size-complex="12pt"/>
    </style:style>
    <style:style style:name="P174" style:family="paragraph" style:parent-style-name="Default" style:list-style-name="L9">
      <style:paragraph-properties fo:text-align="justify" style:justify-single-word="false"/>
      <style:text-properties style:text-line-through-style="none" style:text-line-through-type="none" style:font-name="Arial" fo:font-size="12pt" fo:font-style="normal" style:text-underline-style="none" fo:font-weight="normal" officeooo:rsid="00548319" officeooo:paragraph-rsid="00548319" style:font-size-asian="12pt" style:font-style-asian="normal" style:font-weight-asian="normal" style:font-size-complex="12pt"/>
    </style:style>
    <style:style style:name="P175" style:family="paragraph" style:parent-style-name="Default" style:list-style-name="L10">
      <style:paragraph-properties fo:text-align="justify" style:justify-single-word="false"/>
      <style:text-properties style:text-line-through-style="none" style:text-line-through-type="none" style:font-name="Arial" fo:font-size="12pt" fo:font-style="normal" style:text-underline-style="none" fo:font-weight="normal" officeooo:rsid="00548319" officeooo:paragraph-rsid="00548319" style:font-size-asian="12pt" style:font-style-asian="normal" style:font-weight-asian="normal" style:font-size-complex="12pt"/>
    </style:style>
    <style:style style:name="P176" style:family="paragraph" style:parent-style-name="Default" style:list-style-name="L11">
      <style:paragraph-properties fo:text-align="justify" style:justify-single-word="false"/>
      <style:text-properties style:text-line-through-style="none" style:text-line-through-type="none" style:font-name="Arial" fo:font-size="12pt" style:text-underline-style="none" officeooo:rsid="00548319" officeooo:paragraph-rsid="00548319" style:font-size-asian="12pt" style:font-size-complex="12pt"/>
    </style:style>
    <style:style style:name="P177" style:family="paragraph" style:parent-style-name="Default" style:list-style-name="L12">
      <style:paragraph-properties fo:text-align="justify" style:justify-single-word="false"/>
      <style:text-properties style:text-line-through-style="none" style:text-line-through-type="none" style:font-name="Arial" fo:font-size="12pt" style:text-underline-style="none" officeooo:rsid="00548319" officeooo:paragraph-rsid="00548319" style:font-size-asian="12pt" style:font-size-complex="12pt"/>
    </style:style>
    <style:style style:name="P178" style:family="paragraph" style:parent-style-name="Default" style:list-style-name="L13">
      <style:paragraph-properties fo:text-align="justify" style:justify-single-word="false"/>
      <style:text-properties style:text-line-through-style="none" style:text-line-through-type="none" style:font-name="Arial" fo:font-size="12pt" style:text-underline-style="none" officeooo:rsid="00548319" officeooo:paragraph-rsid="00548319" style:font-size-asian="12pt" style:font-size-complex="12pt"/>
    </style:style>
    <style:style style:name="P179" style:family="paragraph" style:parent-style-name="Default" style:list-style-name="L12">
      <style:paragraph-properties fo:text-align="justify" style:justify-single-word="false"/>
      <style:text-properties style:text-line-through-style="none" style:text-line-through-type="none" style:font-name="Arial" fo:font-size="12pt" style:text-underline-style="none" officeooo:paragraph-rsid="00548319" style:font-size-asian="12pt" style:font-size-complex="12pt"/>
    </style:style>
    <style:style style:name="P180" style:family="paragraph" style:parent-style-name="Default" style:list-style-name="L10">
      <style:paragraph-properties fo:text-align="justify" style:justify-single-word="false"/>
      <style:text-properties style:font-name="Arial" fo:font-size="12pt" officeooo:paragraph-rsid="00548319" style:font-size-asian="12pt" style:font-size-complex="12pt"/>
    </style:style>
    <style:style style:name="P181" style:family="paragraph" style:parent-style-name="Default" style:list-style-name="L11">
      <style:paragraph-properties fo:text-align="justify" style:justify-single-word="false"/>
      <style:text-properties officeooo:paragraph-rsid="00548319"/>
    </style:style>
    <style:style style:name="P182" style:family="paragraph" style:parent-style-name="Default" style:list-style-name="L12">
      <style:paragraph-properties fo:text-align="justify" style:justify-single-word="false"/>
      <style:text-properties officeooo:paragraph-rsid="00548319"/>
    </style:style>
    <style:style style:name="P183" style:family="paragraph" style:parent-style-name="Default" style:list-style-name="L13">
      <style:paragraph-properties fo:text-align="justify" style:justify-single-word="false"/>
      <style:text-properties officeooo:paragraph-rsid="0055ce4e"/>
    </style:style>
    <style:style style:name="P184" style:family="paragraph" style:parent-style-name="Default" style:list-style-name="L10">
      <style:paragraph-properties fo:margin-top="0cm" fo:margin-bottom="0.026cm" loext:contextual-spacing="false" fo:text-align="justify" style:justify-single-word="false"/>
      <style:text-properties style:font-name="Arial" fo:font-size="12pt" officeooo:paragraph-rsid="00548319" style:font-size-asian="12pt" style:font-size-complex="12pt"/>
    </style:style>
    <style:style style:name="P185" style:family="paragraph" style:parent-style-name="Default" style:list-style-name="L11" style:master-page-name="">
      <loext:graphic-properties draw:fill="none"/>
      <style:paragraph-properties fo:margin-left="0.3cm" fo:margin-right="0cm" fo:text-align="justify" style:justify-single-word="false" fo:text-indent="0cm" style:auto-text-indent="false" style:page-number="auto" fo:background-color="transparent"/>
      <style:text-properties style:text-line-through-style="none" style:text-line-through-type="none" style:font-name="Arial" fo:font-size="12pt" style:text-underline-style="none" officeooo:rsid="00548319" officeooo:paragraph-rsid="00548319" style:font-size-asian="12pt" style:font-size-complex="12pt"/>
    </style:style>
    <style:style style:name="P186" style:family="paragraph" style:parent-style-name="Default" style:list-style-name="L13">
      <style:paragraph-properties fo:text-align="justify" style:justify-single-word="false" style:writing-mode="lr-tb"/>
      <style:text-properties officeooo:rsid="00548319" officeooo:paragraph-rsid="00548319"/>
    </style:style>
    <style:style style:name="P187" style:family="paragraph" style:parent-style-name="Corps">
      <style:text-properties fo:font-variant="normal" fo:text-transform="none" style:use-window-font-color="true" style:text-outline="false" style:text-position="0% 100%" style:font-name="Arial" fo:font-size="12pt" fo:letter-spacing="normal" fo:language="fr" fo:country="FR" fo:font-style="normal" officeooo:rsid="001bfc8a" officeooo:paragraph-rsid="006743c9" style:letter-kerning="false" fo:background-color="#ffffff"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88" style:family="paragraph" style:parent-style-name="Corps" style:list-style-name="WWNum5">
      <style:text-properties fo:font-variant="normal" fo:text-transform="none" style:use-window-font-color="true" style:text-outline="false" style:text-position="0% 100%" style:font-name="Arial" fo:font-size="12pt" fo:letter-spacing="normal" fo:language="fr" fo:country="FR" fo:font-style="normal" style:text-underline-style="none" officeooo:rsid="001bfc8a" officeooo:paragraph-rsid="0068f9dc" style:letter-kerning="false" fo:background-color="#ffffff"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89" style:family="paragraph" style:parent-style-name="Corps" style:list-style-name="WWNum5">
      <style:text-properties fo:font-variant="normal" fo:text-transform="none" style:use-window-font-color="true" style:text-outline="false" style:text-position="0% 100%" style:font-name="Arial" fo:font-size="12pt" fo:letter-spacing="normal" fo:language="fr" fo:country="FR" fo:font-style="normal" style:text-underline-style="none" officeooo:rsid="001bfc8a" officeooo:paragraph-rsid="006a802f" style:letter-kerning="false" fo:background-color="#ffffff"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90" style:family="paragraph" style:parent-style-name="Corps" style:list-style-name="WWNum5">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officeooo:rsid="001bfc8a" officeooo:paragraph-rsid="0068f9dc" style:letter-kerning="false" fo:background-color="#ffffff"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91" style:family="paragraph" style:parent-style-name="Corps">
      <style:text-properties style:use-window-font-color="true" style:font-name="Arial" fo:font-size="12pt" fo:language="fr" fo:country="FR" fo:font-style="normal" officeooo:rsid="001bfc8a" officeooo:paragraph-rsid="0068f9dc"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92" style:family="paragraph" style:parent-style-name="Corps" style:list-style-name="WWNum5">
      <style:text-properties officeooo:paragraph-rsid="0068f9dc"/>
    </style:style>
    <style:style style:name="P193" style:family="paragraph" style:parent-style-name="Contents_20_Heading" style:master-page-name="Index">
      <style:paragraph-properties style:page-number="auto" fo:break-before="page"/>
      <style:text-properties officeooo:paragraph-rsid="00629841"/>
    </style:style>
    <style:style style:name="T1" style:family="text">
      <style:text-properties style:text-outline="false" style:text-line-through-style="none" style:text-line-through-type="none" style:font-name="Arial" fo:font-size="8pt" fo:language="fr" fo:country="FR" fo:font-style="italic" fo:text-shadow="none" style:text-underline-style="none" fo:font-weight="normal" style:font-size-asian="8pt" style:language-asian="fr" style:country-asian="FR" style:font-style-asian="italic" style:font-weight-asian="normal" style:font-name-complex="Arial" style:font-size-complex="9pt" style:language-complex="ar" style:country-complex="SA" style:font-style-complex="italic" style:font-weight-complex="normal" style:text-emphasize="none"/>
    </style:style>
    <style:style style:name="T2" style:family="text">
      <style:text-properties style:text-outline="false" style:text-line-through-style="none" style:text-line-through-type="none" style:font-name="Arial" fo:font-size="8pt" fo:language="fr" fo:country="FR" fo:font-style="italic" fo:text-shadow="none" style:text-underline-style="none" fo:font-weight="normal" officeooo:rsid="00150ad9" style:font-size-asian="8pt" style:language-asian="fr" style:country-asian="FR" style:font-style-asian="italic" style:font-weight-asian="normal" style:font-name-complex="Tahoma3" style:font-size-complex="8pt" style:language-complex="ar" style:country-complex="SA" style:font-style-complex="italic" style:font-weight-complex="normal" style:text-emphasize="none"/>
    </style:style>
    <style:style style:name="T3" style:family="text">
      <style:text-properties style:text-outline="false" style:text-line-through-style="none" style:text-line-through-type="none" style:font-name="Arial1" fo:font-size="16.5pt" fo:font-style="normal" fo:text-shadow="none" style:text-underline-style="none" fo:font-weight="bold" style:font-size-asian="16.5pt" style:font-style-asian="normal" style:font-weight-asian="bold" style:text-emphasize="none"/>
    </style:style>
    <style:style style:name="T4" style:family="text">
      <style:text-properties fo:font-size="9pt" style:font-size-asian="9pt" style:font-size-complex="9pt"/>
    </style:style>
    <style:style style:name="T5" style:family="text">
      <style:text-properties style:font-name="Arial"/>
    </style:style>
    <style:style style:name="T6" style:family="text">
      <style:text-properties style:font-name="Arial" fo:font-size="8pt" style:font-size-asian="8pt" style:font-size-complex="8pt"/>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officeooo:rsid="000980a6" style:font-name-complex="Arial" style:font-weight-complex="bold"/>
    </style:style>
    <style:style style:name="T10" style:family="text">
      <style:text-properties style:font-name="Arial" officeooo:rsid="00150ad9" style:font-name-complex="Arial" style:font-weight-complex="bold"/>
    </style:style>
    <style:style style:name="T11" style:family="text">
      <style:text-properties style:font-name="Arial" officeooo:rsid="00328953" style:font-name-complex="Arial"/>
    </style:style>
    <style:style style:name="T12" style:family="text">
      <style:text-properties style:font-name="Arial" fo:font-size="12pt" style:font-size-asian="12pt" style:font-size-complex="12pt"/>
    </style:style>
    <style:style style:name="T13" style:family="text">
      <style:text-properties style:font-name="Arial" fo:font-size="12pt" officeooo:rsid="00548319" style:font-size-asian="12pt" style:font-size-complex="12pt"/>
    </style:style>
    <style:style style:name="T14" style:family="text">
      <style:text-properties style:font-name="Arial" fo:font-size="12pt" officeooo:rsid="000f9ee3" style:font-size-asian="12pt" style:font-size-complex="12pt"/>
    </style:style>
    <style:style style:name="T15" style:family="text">
      <style:text-properties style:font-name="Arial" fo:font-size="12pt" officeooo:rsid="006add76" style:font-size-asian="12pt" style:font-size-complex="12pt"/>
    </style:style>
    <style:style style:name="T16" style:family="text">
      <style:text-properties style:font-name="Arial" fo:font-size="12pt" fo:font-weight="bold" officeooo:rsid="000a2b51" style:font-size-asian="12pt" style:font-weight-asian="bold" style:font-size-complex="12pt"/>
    </style:style>
    <style:style style:name="T17" style:family="text">
      <style:text-properties style:font-name="Arial" fo:font-size="12pt" fo:font-style="normal" officeooo:rsid="001dae88" style:font-size-asian="12pt" style:font-style-asian="normal" style:font-size-complex="12pt" style:font-style-complex="normal"/>
    </style:style>
    <style:style style:name="T18" style:family="text">
      <style:text-properties style:font-name="Arial" fo:font-size="12pt" fo:font-style="normal" officeooo:rsid="000f9ee3" style:font-size-asian="12pt" style:font-style-asian="normal" style:font-size-complex="12pt" style:font-style-complex="normal"/>
    </style:style>
    <style:style style:name="T19" style:family="text">
      <style:text-properties style:font-name="Arial" fo:font-size="12pt" fo:font-style="normal" officeooo:rsid="006add76" style:font-size-asian="12pt" style:font-style-asian="normal" style:font-size-complex="12pt" style:font-style-complex="normal"/>
    </style:style>
    <style:style style:name="T20" style:family="text">
      <style:text-properties style:font-name="Arial" fo:font-size="12pt" fo:font-style="normal" fo:font-weight="normal" officeooo:rsid="0021f711" style:font-size-asian="12pt" style:font-style-asian="normal" style:font-weight-asian="normal" style:font-name-complex="Arial" style:font-size-complex="12pt" style:font-style-complex="normal" style:font-weight-complex="normal"/>
    </style:style>
    <style:style style:name="T21" style:family="text">
      <style:text-properties style:font-name="Arial" fo:font-size="12pt" fo:font-style="normal" fo:font-weight="normal" officeooo:rsid="0040ed77" style:font-size-asian="12pt" style:font-style-asian="normal" style:font-weight-asian="normal" style:font-name-complex="Arial" style:font-size-complex="12pt" style:font-style-complex="normal" style:font-weight-complex="normal"/>
    </style:style>
    <style:style style:name="T22" style:family="text">
      <style:text-properties style:font-name="Arial" fo:font-weight="bold" style:font-weight-asian="bold"/>
    </style:style>
    <style:style style:name="T23" style:family="text">
      <style:text-properties style:font-name="Arial" fo:font-weight="bold" officeooo:rsid="000980a6" style:font-weight-asian="bold"/>
    </style:style>
    <style:style style:name="T24" style:family="text">
      <style:text-properties style:font-name="Arial" fo:font-weight="bold" officeooo:rsid="001dbc2a" style:font-weight-asian="bold"/>
    </style:style>
    <style:style style:name="T25" style:family="text">
      <style:text-properties style:font-name="Arial" fo:font-weight="bold" officeooo:rsid="0025978c" style:font-weight-asian="bold"/>
    </style:style>
    <style:style style:name="T26" style:family="text">
      <style:text-properties style:font-name="Arial" fo:font-weight="bold" officeooo:rsid="00077466" style:font-weight-asian="bold"/>
    </style:style>
    <style:style style:name="T27" style:family="text">
      <style:text-properties style:font-name="Arial" officeooo:rsid="000980a6"/>
    </style:style>
    <style:style style:name="T28" style:family="text">
      <style:text-properties style:font-name="Arial" officeooo:rsid="0042e607"/>
    </style:style>
    <style:style style:name="T29" style:family="text">
      <style:text-properties style:font-name="Arial" officeooo:rsid="006c3c51"/>
    </style:style>
    <style:style style:name="T30" style:family="text">
      <style:text-properties style:font-name="Arial" fo:font-style="normal" style:font-style-asian="normal" style:font-size-complex="12pt" style:font-style-complex="normal"/>
    </style:style>
    <style:style style:name="T31" style:family="text">
      <style:text-properties style:font-name="Arial" fo:font-style="normal" officeooo:rsid="004a0982" style:font-style-asian="normal" style:font-size-complex="12pt" style:font-style-complex="normal"/>
    </style:style>
    <style:style style:name="T32" style:family="text">
      <style:text-properties fo:color="#000000" fo:font-size="8pt" fo:language="fr" fo:country="FR" fo:font-style="italic" fo:background-color="#ffffff" loext:char-shading-value="0" style:font-size-asian="8pt" style:font-style-asian="italic" style:font-size-complex="8pt"/>
    </style:style>
    <style:style style:name="T33" style:family="text">
      <style:text-properties fo:color="#000000" fo:font-size="8pt" fo:language="fr" fo:country="FR" fo:font-style="italic" officeooo:rsid="0060c5f5" fo:background-color="#ffffff" loext:char-shading-value="0" style:font-size-asian="8pt" style:font-style-asian="italic" style:font-size-complex="8pt"/>
    </style:style>
    <style:style style:name="T3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5" style:family="text">
      <style:text-properties fo:color="#000000" style:font-name="Arial" fo:font-size="12pt" style:text-underline-style="none" officeooo:rsid="000a2b51" style:font-name-asian="Arial" style:font-size-asian="12pt" style:font-name-complex="Arial" style:font-size-complex="12pt"/>
    </style:style>
    <style:style style:name="T36" style:family="text">
      <style:text-properties fo:color="#000000" style:font-name="Arial" fo:font-size="12pt" style:text-underline-style="none" officeooo:rsid="001a6ea4" style:font-name-asian="Arial" style:font-size-asian="12pt" style:font-name-complex="Arial" style:font-size-complex="12pt"/>
    </style:style>
    <style:style style:name="T37" style:family="text">
      <style:text-properties fo:color="#000000" style:font-name="Arial" fo:font-size="12pt" style:text-underline-style="none" officeooo:rsid="0042e607" style:font-name-asian="Arial" style:font-size-asian="12pt" style:font-name-complex="Arial" style:font-size-complex="12pt"/>
    </style:style>
    <style:style style:name="T38" style:family="text">
      <style:text-properties fo:color="#000000" style:font-name="Arial" fo:font-size="12pt" style:text-underline-style="none" officeooo:rsid="004f9868" style:font-name-asian="Arial" style:font-size-asian="12pt" style:font-name-complex="Arial" style:font-size-complex="12pt"/>
    </style:style>
    <style:style style:name="T39" style:family="text">
      <style:text-properties fo:color="#000000" style:font-name="Arial" fo:font-size="12pt" style:text-underline-style="none" officeooo:rsid="006df337" style:font-name-asian="Arial" style:font-size-asian="12pt" style:font-name-complex="Arial" style:font-size-complex="12pt"/>
    </style:style>
    <style:style style:name="T40" style:family="text">
      <style:text-properties fo:color="#000000" style:font-name="Arial" fo:font-size="12pt" style:text-underline-style="none" officeooo:rsid="0078e4df" style:font-name-asian="Arial" style:font-size-asian="12pt" style:font-name-complex="Arial" style:font-size-complex="12pt"/>
    </style:style>
    <style:style style:name="T41" style:family="text">
      <style:text-properties fo:color="#000000" style:font-name="Arial" fo:font-size="12pt" style:text-underline-style="none" fo:font-weight="bold" officeooo:rsid="000a2b51" style:font-name-asian="Arial" style:font-size-asian="12pt" style:font-weight-asian="bold" style:font-name-complex="Arial" style:font-size-complex="12pt"/>
    </style:style>
    <style:style style:name="T42" style:family="text">
      <style:text-properties fo:color="#000000" style:font-name="Arial" fo:font-size="12pt" style:text-underline-style="none" fo:font-weight="bold" officeooo:rsid="001a6ea4" style:font-name-asian="Arial" style:font-size-asian="12pt" style:font-weight-asian="bold" style:font-name-complex="Arial" style:font-size-complex="12pt"/>
    </style:style>
    <style:style style:name="T43" style:family="text">
      <style:text-properties fo:color="#000000" style:font-name="Arial" fo:font-size="12pt" style:text-underline-style="none" fo:font-weight="bold" officeooo:rsid="004f9868" style:font-name-asian="Arial" style:font-size-asian="12pt" style:font-weight-asian="bold" style:font-name-complex="Arial" style:font-size-complex="12pt"/>
    </style:style>
    <style:style style:name="T44" style:family="text">
      <style:text-properties fo:color="#000000" style:font-name="Arial" fo:font-size="12pt" style:text-underline-style="none" fo:font-weight="normal" officeooo:rsid="000a2b51" style:font-name-asian="Arial"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fo:font-style="normal" style:text-underline-style="none" fo:font-weight="bold" officeooo:rsid="000a2b51" style:font-name-asian="Arial" style:font-size-asian="12pt" style:font-name-complex="Arial" style:font-size-complex="12pt"/>
    </style:style>
    <style:style style:name="T46" style:family="text">
      <style:text-properties fo:color="#000000" style:font-name="Arial" fo:font-size="12pt" fo:font-style="normal" style:text-underline-style="none" fo:font-weight="bold" officeooo:rsid="006df337" style:font-name-asian="Arial" style:font-size-asian="12pt" style:font-name-complex="Arial" style:font-size-complex="12pt"/>
    </style:style>
    <style:style style:name="T47" style:family="text">
      <style:text-properties fo:color="#000000" style:font-name="Arial" fo:font-size="12pt" fo:font-style="normal" style:text-underline-style="none" fo:font-weight="normal" officeooo:rsid="000a2b51" style:font-name-asian="Arial" style:font-size-asian="12pt" style:font-style-asian="normal" style:font-weight-asian="normal" style:font-name-complex="Arial" style:font-size-complex="12pt" style:font-style-complex="normal" style:font-weight-complex="normal"/>
    </style:style>
    <style:style style:name="T48" style:family="text">
      <style:text-properties fo:color="#000000" style:font-name="Arial" fo:font-size="12pt" fo:language="fr" fo:country="FR" fo:font-style="normal" style:text-underline-style="none" fo:font-weight="normal" officeooo:rsid="000a2b51"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Arial" fo:font-size="12pt" fo:language="fr" fo:country="FR" style:text-underline-style="none" fo:font-weight="normal" officeooo:rsid="000a2b51"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color="#000000" style:font-name="Arial" fo:font-style="normal" style:text-underline-style="none" fo:font-weight="normal" officeooo:rsid="000a2b51" style:font-name-asian="Arial" style:font-style-asian="normal" style:font-weight-asian="normal" style:font-name-complex="Arial" style:font-style-complex="normal" style:font-weight-complex="normal"/>
    </style:style>
    <style:style style:name="T51" style:family="text">
      <style:text-properties fo:color="#000000" fo:font-style="normal" fo:font-weight="normal" style:font-style-asian="normal" style:font-weight-asian="normal"/>
    </style:style>
    <style:style style:name="T52" style:family="text">
      <style:text-properties fo:color="#000000" fo:font-style="normal" fo:font-weight="normal" officeooo:rsid="0073f3c7" style:font-style-asian="normal" style:font-weight-asian="normal"/>
    </style:style>
    <style:style style:name="T53" style:family="text">
      <style:text-properties fo:color="#000000" fo:language="fr" fo:country="FR" style:text-underline-style="none" fo:font-weight="normal" officeooo:rsid="000a2b51" style:font-name-asian="Arial" style:language-asian="zxx" style:country-asian="none" style:font-weight-asian="normal" style:font-name-complex="Arial" style:language-complex="ar" style:country-complex="SA" style:font-weight-complex="normal"/>
    </style:style>
    <style:style style:name="T54" style:family="text">
      <style:text-properties fo:color="#000000" fo:language="fr" fo:country="FR" fo:font-style="normal" style:text-underline-style="none" fo:font-weight="normal" officeooo:rsid="000a2b51"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5" style:family="text">
      <style:text-properties fo:font-weight="bold" style:font-weight-asian="bold"/>
    </style:style>
    <style:style style:name="T56" style:family="text">
      <style:text-properties fo:font-weight="bold" style:font-weight-asian="bold" style:font-name-complex="Arial" style:font-weight-complex="bold"/>
    </style:style>
    <style:style style:name="T57" style:family="text">
      <style:text-properties fo:font-weight="bold" officeooo:rsid="0012ceed" style:font-weight-asian="bold" style:font-name-complex="Arial" style:font-weight-complex="bold"/>
    </style:style>
    <style:style style:name="T58" style:family="text">
      <style:text-properties fo:font-weight="bold" officeooo:rsid="0042e607" style:font-weight-asian="bold" style:font-name-complex="Arial" style:font-weight-complex="bold"/>
    </style:style>
    <style:style style:name="T59" style:family="text">
      <style:text-properties fo:font-weight="bold" officeooo:rsid="004ec94b" style:font-weight-asian="bold" style:font-name-complex="Arial" style:font-weight-complex="bold"/>
    </style:style>
    <style:style style:name="T60" style:family="text">
      <style:text-properties fo:font-weight="bold" officeooo:rsid="005a62a8" style:font-weight-asian="bold" style:font-name-complex="Arial" style:font-weight-complex="bold"/>
    </style:style>
    <style:style style:name="T61" style:family="text">
      <style:text-properties fo:font-weight="bold" officeooo:rsid="0081aa53" style:font-weight-asian="bold" style:font-name-complex="Arial" style:font-weight-complex="bold"/>
    </style:style>
    <style:style style:name="T62" style:family="text">
      <style:text-properties fo:font-weight="bold" officeooo:rsid="0017ea14" style:font-weight-asian="bold"/>
    </style:style>
    <style:style style:name="T63" style:family="text">
      <style:text-properties fo:font-weight="bold" officeooo:rsid="0033f44f" style:font-weight-asian="bold"/>
    </style:style>
    <style:style style:name="T64" style:family="text">
      <style:text-properties fo:font-weight="bold" officeooo:rsid="00548319" style:font-weight-asian="bold"/>
    </style:style>
    <style:style style:name="T65" style:family="text">
      <style:text-properties fo:font-weight="bold" officeooo:rsid="00575fdd" style:font-weight-asian="bold"/>
    </style:style>
    <style:style style:name="T66" style:family="text">
      <style:text-properties fo:font-weight="bold" officeooo:rsid="00256406" style:font-weight-asian="bold"/>
    </style:style>
    <style:style style:name="T67" style:family="text">
      <style:text-properties fo:font-weight="bold" officeooo:rsid="000980a6" style:font-weight-asian="bold"/>
    </style:style>
    <style:style style:name="T68" style:family="text">
      <style:text-properties fo:font-weight="bold" officeooo:rsid="007616a3" style:font-weight-asian="bold"/>
    </style:style>
    <style:style style:name="T69" style:family="text">
      <style:text-properties fo:font-weight="bold" officeooo:rsid="00385728" fo:background-color="#ffffff" loext:char-shading-value="0" style:font-weight-asian="bold" style:font-name-complex="Arial" style:font-weight-complex="bold"/>
    </style:style>
    <style:style style:name="T70" style:family="text">
      <style:text-properties fo:font-weight="bold" officeooo:rsid="00595438" fo:background-color="#ffffff" loext:char-shading-value="0" style:font-weight-asian="bold" style:font-name-complex="Arial" style:font-weight-complex="bold"/>
    </style:style>
    <style:style style:name="T71" style:family="text">
      <style:text-properties style:text-underline-style="solid" style:text-underline-width="auto" style:text-underline-color="font-color" fo:font-weight="bold" style:font-weight-asian="bold" style:font-name-complex="Arial" style:font-weight-complex="bold"/>
    </style:style>
    <style:style style:name="T72" style:family="text">
      <style:text-properties fo:font-style="normal" style:font-style-asian="normal" style:font-style-complex="normal"/>
    </style:style>
    <style:style style:name="T73" style:family="text">
      <style:text-properties fo:font-style="normal" officeooo:rsid="001a6ea4" style:font-style-asian="normal" style:font-style-complex="normal"/>
    </style:style>
    <style:style style:name="T74" style:family="text">
      <style:text-properties fo:font-style="normal" officeooo:rsid="00328953" style:font-style-asian="normal" style:font-style-complex="normal"/>
    </style:style>
    <style:style style:name="T75" style:family="text">
      <style:text-properties fo:font-style="normal" officeooo:rsid="000c1117" style:font-style-asian="normal" style:font-style-complex="normal"/>
    </style:style>
    <style:style style:name="T76" style:family="text">
      <style:text-properties fo:font-style="normal" officeooo:rsid="00194f08" style:font-style-asian="normal" style:font-style-complex="normal"/>
    </style:style>
    <style:style style:name="T77" style:family="text">
      <style:text-properties fo:font-style="normal" officeooo:rsid="0073f3c7" style:font-style-asian="normal" style:font-style-complex="normal"/>
    </style:style>
    <style:style style:name="T78" style:family="text">
      <style:text-properties fo:font-style="normal" officeooo:rsid="00164426" style:font-style-asian="normal" style:font-style-complex="normal"/>
    </style:style>
    <style:style style:name="T79" style:family="text">
      <style:text-properties fo:font-style="normal" officeooo:rsid="007dd82e" style:font-style-asian="normal" style:font-style-complex="normal"/>
    </style:style>
    <style:style style:name="T80" style:family="text">
      <style:text-properties officeooo:rsid="000980a6"/>
    </style:style>
    <style:style style:name="T81" style:family="text">
      <style:text-properties officeooo:rsid="000a2b51"/>
    </style:style>
    <style:style style:name="T82" style:family="text">
      <style:text-properties officeooo:rsid="000c1117"/>
    </style:style>
    <style:style style:name="T83" style:family="text">
      <style:text-properties officeooo:rsid="00150ad9"/>
    </style:style>
    <style:style style:name="T84" style:family="text">
      <style:text-properties officeooo:rsid="002163aa"/>
    </style:style>
    <style:style style:name="T85" style:family="text">
      <style:text-properties fo:font-size="12pt" officeooo:rsid="000a2b51" style:font-size-asian="12pt" style:font-size-complex="12pt"/>
    </style:style>
    <style:style style:name="T86" style:family="text">
      <style:text-properties fo:font-size="12pt" officeooo:rsid="0042e607" style:font-size-asian="12pt" style:font-size-complex="12pt"/>
    </style:style>
    <style:style style:name="T87" style:family="text">
      <style:text-properties fo:font-size="12pt" officeooo:rsid="006f6be2" style:font-size-asian="12pt" style:font-size-complex="12pt"/>
    </style:style>
    <style:style style:name="T88" style:family="text">
      <style:text-properties fo:font-size="12pt" officeooo:rsid="0078e4df" style:font-size-asian="12pt" style:font-size-complex="12pt"/>
    </style:style>
    <style:style style:name="T89" style:family="text">
      <style:text-properties officeooo:rsid="00164426"/>
    </style:style>
    <style:style style:name="T90" style:family="text">
      <style:text-properties officeooo:rsid="0017ea14"/>
    </style:style>
    <style:style style:name="T91" style:family="text">
      <style:text-properties officeooo:rsid="001bfc8a"/>
    </style:style>
    <style:style style:name="T92" style:family="text">
      <style:text-properties style:font-name="Arial2" officeooo:rsid="00103b48" style:font-name-asian="Arial2" style:font-name-complex="Arial2"/>
    </style:style>
    <style:style style:name="T93" style:family="text">
      <style:text-properties style:font-name="Arial2" officeooo:rsid="002cdf11" style:font-name-asian="Arial2" style:font-name-complex="Arial2"/>
    </style:style>
    <style:style style:name="T94" style:family="text">
      <style:text-properties style:font-name="Arial2" officeooo:rsid="002e9e09" style:font-name-asian="Arial2" style:font-name-complex="Arial2"/>
    </style:style>
    <style:style style:name="T95" style:family="text">
      <style:text-properties style:font-name="Arial2" fo:font-size="12pt" officeooo:rsid="00103b48" style:font-name-asian="Arial2" style:font-size-asian="12pt" style:font-name-complex="Arial2" style:font-size-complex="12pt"/>
    </style:style>
    <style:style style:name="T96" style:family="text">
      <style:text-properties officeooo:rsid="00121659"/>
    </style:style>
    <style:style style:name="T97" style:family="text">
      <style:text-properties officeooo:rsid="0012fa19"/>
    </style:style>
    <style:style style:name="T98" style:family="text">
      <style:text-properties officeooo:rsid="001f4557"/>
    </style:style>
    <style:style style:name="T99" style:family="text">
      <style:text-properties officeooo:rsid="00208554"/>
    </style:style>
    <style:style style:name="T100" style:family="text">
      <style:text-properties officeooo:rsid="0025c984"/>
    </style:style>
    <style:style style:name="T101" style:family="text">
      <style:text-properties officeooo:rsid="0027470d"/>
    </style:style>
    <style:style style:name="T102" style:family="text">
      <style:text-properties officeooo:rsid="0028d613"/>
    </style:style>
    <style:style style:name="T103" style:family="text">
      <style:text-properties officeooo:rsid="002aba32"/>
    </style:style>
    <style:style style:name="T104" style:family="text">
      <style:text-properties officeooo:rsid="002cdf11"/>
    </style:style>
    <style:style style:name="T105" style:family="text">
      <style:text-properties officeooo:rsid="00328953"/>
    </style:style>
    <style:style style:name="T106" style:family="text">
      <style:text-properties fo:font-weight="normal" style:font-weight-asian="normal" style:font-weight-complex="normal"/>
    </style:style>
    <style:style style:name="T107" style:family="text">
      <style:text-properties fo:font-weight="normal" officeooo:rsid="00328953" style:font-weight-asian="normal" style:font-weight-complex="normal"/>
    </style:style>
    <style:style style:name="T108" style:family="text">
      <style:text-properties fo:font-weight="normal" officeooo:rsid="000980a6" style:font-weight-asian="normal" style:font-weight-complex="normal"/>
    </style:style>
    <style:style style:name="T109" style:family="text">
      <style:text-properties style:text-line-through-style="none" style:text-line-through-type="none" style:text-underline-style="none"/>
    </style:style>
    <style:style style:name="T110" style:family="text">
      <style:text-properties style:text-line-through-style="none" style:text-line-through-type="none" style:text-underline-style="none" fo:font-weight="bold" style:font-weight-asian="bold"/>
    </style:style>
    <style:style style:name="T111" style:family="text">
      <style:text-properties style:text-line-through-style="none" style:text-line-through-type="none" style:text-underline-style="none" fo:font-weight="bold" officeooo:rsid="0033f44f" style:font-weight-asian="bold"/>
    </style:style>
    <style:style style:name="T112" style:family="text">
      <style:text-properties style:text-line-through-style="none" style:text-line-through-type="none" style:text-underline-style="none" fo:font-weight="normal" style:font-weight-asian="normal"/>
    </style:style>
    <style:style style:name="T113" style:family="text">
      <style:text-properties style:text-line-through-style="none" style:text-line-through-type="none" style:text-underline-style="none" fo:font-weight="normal" officeooo:rsid="003304f2" style:font-weight-asian="normal"/>
    </style:style>
    <style:style style:name="T114" style:family="text">
      <style:text-properties style:text-line-through-style="none" style:text-line-through-type="none" style:text-underline-style="none" fo:font-weight="normal" officeooo:rsid="0033f44f" style:font-weight-asian="normal"/>
    </style:style>
    <style:style style:name="T115" style:family="text">
      <style:text-properties style:text-line-through-style="none" style:text-line-through-type="none" style:text-underline-style="none" fo:font-weight="normal" officeooo:rsid="00398c41" style:font-weight-asian="normal"/>
    </style:style>
    <style:style style:name="T116" style:family="text">
      <style:text-properties style:text-line-through-style="none" style:text-line-through-type="none" style:text-underline-style="none" fo:font-weight="normal" officeooo:rsid="000845e6" style:font-weight-asian="normal"/>
    </style:style>
    <style:style style:name="T117" style:family="text">
      <style:text-properties style:text-line-through-style="none" style:text-line-through-type="none" style:text-underline-style="none" fo:font-weight="normal" officeooo:rsid="004d3427" style:font-weight-asian="normal"/>
    </style:style>
    <style:style style:name="T118" style:family="text">
      <style:text-properties style:text-line-through-style="none" style:text-line-through-type="none" style:text-underline-style="none" fo:font-weight="normal" officeooo:rsid="00197d1c" style:font-weight-asian="normal"/>
    </style:style>
    <style:style style:name="T119" style:family="text">
      <style:text-properties style:text-line-through-style="none" style:text-line-through-type="none" style:text-underline-style="none" fo:font-weight="normal" officeooo:rsid="000980a6" style:font-weight-asian="normal" style:font-weight-complex="normal"/>
    </style:style>
    <style:style style:name="T120" style:family="text">
      <style:text-properties style:text-line-through-style="none" style:text-line-through-type="none" style:text-underline-style="none" officeooo:rsid="0033f44f"/>
    </style:style>
    <style:style style:name="T121" style:family="text">
      <style:text-properties style:text-line-through-style="none" style:text-line-through-type="none" style:text-underline-style="none" officeooo:rsid="00077466"/>
    </style:style>
    <style:style style:name="T122" style:family="text">
      <style:text-properties style:text-line-through-style="none" style:text-line-through-type="none" style:text-underline-style="none" officeooo:rsid="00197d1c"/>
    </style:style>
    <style:style style:name="T123" style:family="text">
      <style:text-properties style:text-line-through-style="none" style:text-line-through-type="none" style:text-underline-style="none" officeooo:rsid="006df337"/>
    </style:style>
    <style:style style:name="T124" style:family="text">
      <style:text-properties style:text-line-through-style="none" style:text-line-through-type="none" style:font-name="Arial" fo:font-size="12pt" fo:font-style="normal" style:text-underline-style="none" fo:font-weight="bold" style:font-size-asian="12pt" style:font-style-asian="normal" style:font-weight-asian="bold" style:font-size-complex="12pt" style:font-style-complex="normal"/>
    </style:style>
    <style:style style:name="T125" style:family="text">
      <style:text-properties style:text-line-through-style="none" style:text-line-through-type="none" style:font-name="Arial" fo:font-size="12pt" fo:font-style="normal" style:text-underline-style="none" fo:font-weight="bold" officeooo:rsid="0033f44f" style:font-size-asian="12pt" style:font-style-asian="normal" style:font-weight-asian="bold" style:font-size-complex="12pt" style:font-style-complex="normal"/>
    </style:style>
    <style:style style:name="T126" style:family="text">
      <style:text-properties style:text-line-through-style="none" style:text-line-through-type="none" style:font-name="Arial" fo:font-size="12pt" fo:font-style="normal" style:text-underline-style="none" fo:font-weight="normal" officeooo:rsid="00548319" style:font-size-asian="12pt" style:font-style-asian="normal" style:font-weight-asian="normal" style:font-size-complex="12pt"/>
    </style:style>
    <style:style style:name="T127" style:family="text">
      <style:text-properties style:text-line-through-style="none" style:text-line-through-type="none" style:font-name="Arial" fo:font-size="12pt" fo:font-style="normal" style:text-underline-style="none" fo:font-weight="normal" officeooo:rsid="0055ce4e" style:font-size-asian="12pt" style:font-style-asian="normal" style:font-weight-asian="normal" style:font-size-complex="12pt" style:font-style-complex="normal" style:font-weight-complex="normal"/>
    </style:style>
    <style:style style:name="T128" style:family="text">
      <style:text-properties style:text-line-through-style="none" style:text-line-through-type="none" style:font-name="Arial" fo:font-size="12pt" fo:font-style="normal" style:text-underline-style="none" fo:font-weight="normal" officeooo:rsid="001958b5" style:font-size-asian="12pt" style:font-style-asian="normal" style:font-weight-asian="normal" style:font-size-complex="12pt" style:font-style-complex="normal" style:font-weight-complex="normal"/>
    </style:style>
    <style:style style:name="T129" style:family="text">
      <style:text-properties style:text-line-through-style="none" style:text-line-through-type="none" style:font-name="Arial" fo:font-size="12pt" style:text-underline-style="none" style:font-size-asian="12pt" style:font-size-complex="12pt"/>
    </style:style>
    <style:style style:name="T130" style:family="text">
      <style:text-properties style:text-line-through-style="none" style:text-line-through-type="none" style:font-name="Arial" fo:font-size="12pt" style:text-underline-style="none" officeooo:rsid="00548319" style:font-size-asian="12pt" style:font-size-complex="12pt"/>
    </style:style>
    <style:style style:name="T131" style:family="text">
      <style:text-properties style:text-line-through-style="none" style:text-line-through-type="none" style:font-name="Arial" fo:font-size="12pt" style:text-underline-style="none" officeooo:rsid="001958b5" style:font-size-asian="12pt" style:font-size-complex="12pt"/>
    </style:style>
    <style:style style:name="T132" style:family="text">
      <style:text-properties style:text-line-through-style="none" style:text-line-through-type="none" style:font-name="Arial" fo:font-size="12pt" style:text-underline-style="none" officeooo:rsid="005a7c20" style:font-size-asian="12pt" style:font-size-complex="12pt"/>
    </style:style>
    <style:style style:name="T133" style:family="text">
      <style:text-properties style:text-line-through-style="none" style:text-line-through-type="none" fo:font-style="normal" style:text-underline-style="none" fo:font-weight="bold" style:font-style-asian="normal" style:font-weight-asian="bold" style:font-style-complex="normal"/>
    </style:style>
    <style:style style:name="T134" style:family="text">
      <style:text-properties style:text-line-through-style="none" style:text-line-through-type="none" fo:font-style="normal" style:text-underline-style="none" fo:font-weight="bold" officeooo:rsid="0033f44f" style:font-style-asian="normal" style:font-weight-asian="bold" style:font-style-complex="normal"/>
    </style:style>
    <style:style style:name="T135" style:family="text">
      <style:text-properties style:text-line-through-style="none" style:text-line-through-type="none" fo:font-style="normal" style:text-underline-style="none" fo:font-weight="normal" style:font-style-asian="normal" style:font-weight-asian="normal"/>
    </style:style>
    <style:style style:name="T136" style:family="text">
      <style:text-properties style:text-line-through-style="none" style:text-line-through-type="none" fo:font-style="normal" style:text-underline-style="none" fo:font-weight="normal" officeooo:rsid="00077466" style:font-style-asian="normal" style:font-weight-asian="normal"/>
    </style:style>
    <style:style style:name="T137" style:family="text">
      <style:text-properties style:text-line-through-style="none" style:text-line-through-type="none" fo:font-style="normal" style:text-underline-style="none" fo:font-weight="normal" officeooo:rsid="00186919" style:font-style-asian="normal" style:font-weight-asian="normal"/>
    </style:style>
    <style:style style:name="T138" style:family="text">
      <style:text-properties style:text-line-through-style="none" style:text-line-through-type="none" fo:font-style="normal" style:text-underline-style="none" fo:font-weight="normal" officeooo:rsid="001958b5" style:font-style-asian="normal" style:font-weight-asian="normal"/>
    </style:style>
    <style:style style:name="T139" style:family="text">
      <style:text-properties style:text-line-through-style="none" style:text-line-through-type="none" fo:font-style="normal" style:text-underline-style="none" fo:font-weight="normal" officeooo:rsid="00548319" style:font-style-asian="normal" style:font-weight-asian="normal"/>
    </style:style>
    <style:style style:name="T140" style:family="text">
      <style:text-properties style:text-line-through-style="none" style:text-line-through-type="none" officeooo:rsid="006743c9"/>
    </style:style>
    <style:style style:name="T141" style:family="text">
      <style:text-properties style:text-line-through-style="none" style:text-line-through-type="none" fo:language="it" fo:country="IT"/>
    </style:style>
    <style:style style:name="T142" style:family="text">
      <style:text-properties style:text-line-through-style="none" style:text-line-through-type="none" officeooo:rsid="0068f9dc"/>
    </style:style>
    <style:style style:name="T143" style:family="text">
      <style:text-properties style:text-line-through-style="none" style:text-line-through-type="none" fo:language="fr" fo:country="FR"/>
    </style:style>
    <style:style style:name="T144" style:family="text">
      <style:text-properties officeooo:rsid="003c0562"/>
    </style:style>
    <style:style style:name="T145" style:family="text">
      <style:text-properties officeooo:rsid="003de417"/>
    </style:style>
    <style:style style:name="T146" style:family="text">
      <style:text-properties officeooo:rsid="003f478f"/>
    </style:style>
    <style:style style:name="T147" style:family="text">
      <style:text-properties officeooo:rsid="004a0982"/>
    </style:style>
    <style:style style:name="T148" style:family="text">
      <style:text-properties officeooo:rsid="0006eb88"/>
    </style:style>
    <style:style style:name="T149" style:family="text">
      <style:text-properties officeooo:rsid="004a40f2"/>
    </style:style>
    <style:style style:name="T150" style:family="text">
      <style:text-properties officeooo:rsid="004bf8ab"/>
    </style:style>
    <style:style style:name="T151" style:family="text">
      <style:text-properties officeooo:rsid="001958b5"/>
    </style:style>
    <style:style style:name="T152" style:family="text">
      <style:text-properties officeooo:rsid="005a7c20"/>
    </style:style>
    <style:style style:name="T153" style:family="text">
      <style:text-properties officeooo:rsid="0063dede"/>
    </style:style>
    <style:style style:name="T154" style:family="text">
      <style:text-properties officeooo:rsid="0064a429"/>
    </style:style>
    <style:style style:name="T155" style:family="text">
      <style:text-properties style:use-window-font-color="true" style:font-name="Arial" fo:font-size="12pt" fo:language="fr" fo:country="FR" fo:font-style="normal" style:text-underline-style="none" officeooo:rsid="001bfc8a"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56" style:family="text">
      <style:text-properties style:use-window-font-color="true" style:text-outline="false" style:font-name="Arial" fo:font-size="12pt" fo:language="fr" fo:country="FR" fo:font-style="normal" style:text-underline-style="none" fo:font-weight="bold" officeooo:rsid="0068f9dc"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57" style:family="text">
      <style:text-properties style:use-window-font-color="true" style:text-outline="false" style:font-name="Arial" fo:font-size="12pt" fo:language="fr" fo:country="FR" fo:font-style="normal" style:text-underline-style="none" fo:font-weight="normal" officeooo:rsid="0068f9d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8" style:family="text">
      <style:text-properties style:use-window-font-color="true" style:text-outline="false" style:font-name="Arial" fo:font-size="12pt" fo:language="fr" fo:country="FR" fo:font-style="normal" style:text-underline-style="none" fo:font-weight="normal" officeooo:rsid="006a802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9"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160" style:family="text">
      <style:text-properties style:use-window-font-color="true" fo:language="fr" fo:country="FR" officeooo:rsid="006df337" style:font-name-asian="Times New Roman" style:language-asian="zxx" style:country-asian="none" style:font-name-complex="Times New Roman" style:language-complex="ar" style:country-complex="SA"/>
    </style:style>
    <style:style style:name="T161" style:family="text">
      <style:text-properties fo:language="fr" fo:country="FR" style:text-underline-style="none"/>
    </style:style>
    <style:style style:name="T162" style:family="text">
      <style:text-properties fo:language="fr" fo:country="FR" style:text-underline-style="none" officeooo:rsid="006a802f"/>
    </style:style>
    <style:style style:name="T163" style:family="text">
      <style:text-properties officeooo:rsid="0068f9dc"/>
    </style:style>
    <style:style style:name="T164" style:family="text">
      <style:text-properties fo:font-variant="normal" fo:text-transform="none" style:use-window-font-color="true" style:text-outline="false" style:text-position="0% 100%" style:font-name="Arial" fo:font-size="12pt" fo:letter-spacing="normal" fo:language="fr" fo:country="FR" fo:font-style="normal" style:text-underline-style="none" officeooo:rsid="001bfc8a" style:letter-kerning="false" fo:background-color="#ffffff"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65" style:family="text">
      <style:text-properties fo:font-variant="normal" fo:text-transform="none" style:use-window-font-color="true" style:text-outline="false" style:text-position="0% 100%" style:font-name="Arial" fo:font-size="12pt" fo:letter-spacing="normal" fo:language="fr" fo:country="FR" fo:font-style="normal" style:text-underline-style="none" officeooo:rsid="0068f9dc" style:letter-kerning="false" fo:background-color="#ffffff"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66" style:family="text">
      <style:text-properties fo:font-variant="normal" fo:text-transform="none" style:use-window-font-color="true" style:text-outline="false" style:text-position="0% 100%" style:font-name="Arial" fo:font-size="12pt" fo:letter-spacing="normal" fo:language="fr" fo:country="FR" fo:font-style="normal" style:text-underline-style="none" fo:font-weight="normal" officeooo:rsid="001bfc8a" style:letter-kerning="fals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67" style:family="text">
      <style:text-properties fo:font-variant="normal" fo:text-transform="none" style:use-window-font-color="true" style:text-outline="false" style:text-position="0% 100%" style:font-name="Arial" fo:font-size="12pt" fo:letter-spacing="normal" fo:language="fr" fo:country="FR" fo:font-style="normal" style:text-underline-style="none" fo:font-weight="normal" officeooo:rsid="006a802f" style:letter-kerning="fals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68" style:family="text">
      <style:text-properties fo:font-variant="normal" fo:text-transform="none" style:text-outline="false" style:text-line-through-style="none" style:text-line-through-type="none" style:text-position="0% 100%" fo:letter-spacing="normal" style:text-underline-style="none" officeooo:rsid="006743c9" style:letter-kerning="false" fo:background-color="#ffffff" loext:char-shading-value="0"/>
    </style:style>
    <style:style style:name="T169" style:family="text">
      <style:text-properties fo:font-variant="normal" fo:text-transform="none" style:text-outline="false" style:text-line-through-style="none" style:text-line-through-type="none" style:text-position="0% 100%" fo:letter-spacing="normal" style:text-underline-style="none" officeooo:rsid="0068f9dc" style:letter-kerning="false" fo:background-color="#ffffff" loext:char-shading-value="0"/>
    </style:style>
    <style:style style:name="T170" style:family="text">
      <style:text-properties officeooo:rsid="006c3c51"/>
    </style:style>
    <style:style style:name="T171" style:family="text">
      <style:text-properties officeooo:rsid="006df337"/>
    </style:style>
    <style:style style:name="T172" style:family="text">
      <style:text-properties officeooo:rsid="002e9e09" style:font-name-asian="Arial2" style:font-name-complex="Arial2"/>
    </style:style>
    <style:style style:name="T173" style:family="text">
      <style:text-properties officeooo:rsid="006f329d"/>
    </style:style>
    <style:style style:name="T174" style:family="text">
      <style:text-properties officeooo:rsid="007a0f46"/>
    </style:style>
    <style:style style:name="T175" style:family="text">
      <style:text-properties officeooo:rsid="007abe09"/>
    </style:style>
    <style:style style:name="T176" style:family="text">
      <style:text-properties officeooo:rsid="007d7027"/>
    </style:style>
    <style:style style:name="T177" style:family="text">
      <style:text-properties officeooo:rsid="007dac0c"/>
    </style:style>
    <style:style style:name="T178" style:family="text">
      <style:text-properties officeooo:rsid="007dd82e"/>
    </style:style>
    <style:style style:name="T179"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 ACCORD-CADRE MULTI-ATTRIBUTAIRES A BONS DE COMMANDES ET MARCHES SUBSEQUENTS DE MISSION DE MAÎTRISE D'OEUVRE RELATIVE A LA REALISATION DES TRAVAUX D'OFFICE" text:name="IntituleConsultation"/>
        <text:user-field-decl office:value-type="string" office:string-value="Ville de Marseille - Mairie de Marseille" text:name="PouvoirAdjudicateur"/>
        <text:user-field-decl office:value-type="string" office:string-value="2019_45103_0001" text:name="NumeroConsultation"/>
        <text:user-field-decl office:value-type="string" office:string-value="Appel d'offres ouvert" text:name="ProcedurePassation"/>
        <text:user-field-decl office:value-type="string" office:string-value="CAHIER DES CLAUSES TECHNIQUES PARTICULIERES" text:name="TitreDocument"/>
      </text:user-field-decls>
      <text:p text:style-name="P143"/>
      <text:p text:style-name="P5"/>
      <text:p text:style-name="P5"><draw:frame draw:style-name="fr1" draw:name="Image1" text:anchor-type="paragraph" svg:x="7.167cm" svg:y="0.123cm" svg:width="2.05cm" style:rel-width="14%" svg:height="2.143cm" style:rel-height="9%" draw:z-index="0"><draw:image xlink:href="Pictures/2000000B000015F00000162CD4C301AC6446EBCD.svm" xlink:type="simple" xlink:show="embed" xlink:actuate="onLoad"/></draw:frame></text:p>
      <text:p text:style-name="P5"/>
      <text:p text:style-name="P3"/>
      <text:p text:style-name="P87"/>
      <text:p text:style-name="P87"/>
      <text:p text:style-name="P87"/>
      <text:p text:style-name="P87"><text:user-field-get text:name="PouvoirAdjudicateur">Ville de Marseille - Mairie de Marseille</text:user-field-get></text:p>
      <text:p text:style-name="P61"/>
      <text:p text:style-name="P88"><text:user-field-get text:name="DirectionService">DGAVDE-DPGR (30802)</text:user-field-get></text:p>
      <text:p text:style-name="P47"><text:s text:c="2"/></text:p>
      <text:p text:style-name="P37"/>
      <text:p text:style-name="P37"/>
      <text:p text:style-name="P37"/>
      <text:p text:style-name="P114"><text:user-field-get text:name="TitreDocument">CAHIER DES CLAUSES TECHNIQUES PARTICULIERES</text:user-field-get></text:p>
      <text:p text:style-name="P46"/>
      <text:p text:style-name="P46"/>
      <text:p text:style-name="P46"/>
      <text:p text:style-name="P85"/>
      <text:p text:style-name="P86"/>
      <text:p text:style-name="P147"><text:span text:style-name="T3">Accord-cadre multi-attributaire à bons de commandes et marchés subséquents pour des missions de maîtrise d’œuvre relative la réalisation de travaux d'office</text:span></text:p>
      <text:p text:style-name="P92"/>
      <text:p text:style-name="P93"/>
      <text:p text:style-name="P93"/>
      <text:p text:style-name="P93"/>
      <text:p text:style-name="P93"/>
      <text:p text:style-name="P91"><text:span text:style-name="T71">Numéro de la consultation<text:tab/>:</text:span><text:span text:style-name="T56"><text:tab/></text:span><text:span text:style-name="T57">20</text:span><text:span text:style-name="T58">20</text:span><text:span text:style-name="T57">_</text:span><text:span text:style-name="T59">30802_</text:span><text:span text:style-name="T61">0034</text:span></text:p>
      <text:p text:style-name="P43"/>
      <text:p text:style-name="P44"/>
      <text:p text:style-name="P112"><text:span text:style-name="T71">Procédure de passation :</text:span><text:span text:style-name="T56"><text:tab/></text:span><text:span text:style-name="T69">Appel d’</text:span><text:span text:style-name="T70">O</text:span><text:span text:style-name="T69">ffre Ouvert</text:span></text:p>
      <text:p text:style-name="P84"/>
      <text:p text:style-name="P89"/>
      <text:p text:style-name="P90">Date de notification :</text:p>
      <text:p text:style-name="P45"/>
      <text:section text:style-name="Sect1" text:name="Section1">
        <text:p text:style-name="P193">Table des matières</text:p>
        <text:p text:style-name="P116"><text:a xlink:type="simple" xlink:href="#__RefHeading___Toc1892_805241758" text:style-name="Index_20_Link" text:visited-style-name="Index_20_Link">ARTICLE 1 : OBJET DU MARCHE<text:tab/></text:a><text:span text:style-name="T174">3</text:span></text:p>
        <text:p text:style-name="P115"><text:a xlink:type="simple" xlink:href="#__RefHeading___Toc1894_805241758" text:style-name="Index_20_Link" text:visited-style-name="Index_20_Link">1.1 Objet du marché<text:tab/></text:a><text:span text:style-name="T174">3</text:span></text:p>
        <text:p text:style-name="P115"><text:a xlink:type="simple" xlink:href="#__RefHeading___Toc1896_805241758" text:style-name="Index_20_Link" text:visited-style-name="Index_20_Link">1.2 Périmètre du marché<text:tab/></text:a><text:span text:style-name="T174">3</text:span></text:p>
        <text:p text:style-name="P116"><text:a xlink:type="simple" xlink:href="#__RefHeading___Toc1898_805241758" text:style-name="Index_20_Link" text:visited-style-name="Index_20_Link">ARTICLE 2 : CONDITIONS D’EXÉCUTION DES PRESTATIONS<text:tab/></text:a><text:span text:style-name="T174">3</text:span></text:p>
        <text:p text:style-name="P115"><text:a xlink:type="simple" xlink:href="#__RefHeading___Toc1900_805241758" text:style-name="Index_20_Link" text:visited-style-name="Index_20_Link">2.1 Descriptif technique général des prestations<text:tab/></text:a><text:span text:style-name="T174">3</text:span></text:p>
        <text:p text:style-name="P115"><text:a xlink:type="simple" xlink:href="#__RefHeading___Toc14612_3576868254" text:style-name="Index_20_Link" text:visited-style-name="Index_20_Link">2.2. Description des missions de Moe<text:tab/></text:a><text:span text:style-name="T174">4</text:span></text:p>
        <text:p text:style-name="P117"><text:a xlink:type="simple" xlink:href="#__RefHeading___Toc14614_3576868254" text:style-name="Index_20_Link" text:visited-style-name="Index_20_Link">2.2.1. DIA<text:tab/></text:a><text:span text:style-name="T178">4</text:span></text:p>
        <text:p text:style-name="P118"><text:a xlink:type="simple" xlink:href="#__RefHeading___Toc15066_3576868254" text:style-name="Index_20_Link" text:visited-style-name="Index_20_Link">2.2.</text:a><text:a xlink:type="simple" xlink:href="#__RefHeading___Toc15066_3576868254" text:style-name="Index_20_Link" text:visited-style-name="Index_20_Link"><text:span text:style-name="T174">2</text:span></text:a><text:a xlink:type="simple" xlink:href="#__RefHeading___Toc15066_3576868254" text:style-name="Index_20_Link" text:visited-style-name="Index_20_Link">. Étude de faisabilité<text:tab/></text:a><text:span text:style-name="T174">5</text:span></text:p>
        <text:p text:style-name="P117"><text:a xlink:type="simple" xlink:href="#__RefHeading___Toc22047_4249406609" text:style-name="Index_20_Link" text:visited-style-name="Index_20_Link">2.2.</text:a><text:a xlink:type="simple" xlink:href="#__RefHeading___Toc22047_4249406609" text:style-name="Index_20_Link" text:visited-style-name="Index_20_Link"><text:span text:style-name="T174">3</text:span></text:a><text:a xlink:type="simple" xlink:href="#__RefHeading___Toc22047_4249406609" text:style-name="Index_20_Link" text:visited-style-name="Index_20_Link">. Diagnostic « Audit déchet »<text:tab/></text:a><text:span text:style-name="T174">5</text:span></text:p>
        <text:p text:style-name="P118"><text:a xlink:type="simple" xlink:href="#__RefHeading___Toc22047_4249406609" text:style-name="Index_20_Link" text:visited-style-name="Index_20_Link">2.2.</text:a><text:a xlink:type="simple" xlink:href="#__RefHeading___Toc22047_4249406609" text:style-name="Index_20_Link" text:visited-style-name="Index_20_Link"><text:span text:style-name="T174">4</text:span></text:a><text:a xlink:type="simple" xlink:href="#__RefHeading___Toc22047_4249406609" text:style-name="Index_20_Link" text:visited-style-name="Index_20_Link">. D</text:a><text:a xlink:type="simple" xlink:href="#__RefHeading___Toc22047_4249406609" text:style-name="Index_20_Link" text:visited-style-name="Index_20_Link"><text:span text:style-name="T174">ossier Autorisation d’urbanisme</text:span></text:a><text:a xlink:type="simple" xlink:href="#__RefHeading___Toc22047_4249406609" text:style-name="Index_20_Link" text:visited-style-name="Index_20_Link"><text:tab/></text:a><text:span text:style-name="T174">8</text:span></text:p>
        <text:p text:style-name="P118"><text:a xlink:type="simple" xlink:href="#__RefHeading___Toc22047_4249406609" text:style-name="Index_20_Link" text:visited-style-name="Index_20_Link">2.2.</text:a><text:a xlink:type="simple" xlink:href="#__RefHeading___Toc22047_4249406609" text:style-name="Index_20_Link" text:visited-style-name="Index_20_Link"><text:span text:style-name="T174">5</text:span></text:a><text:a xlink:type="simple" xlink:href="#__RefHeading___Toc22047_4249406609" text:style-name="Index_20_Link" text:visited-style-name="Index_20_Link">. </text:a><text:a xlink:type="simple" xlink:href="#__RefHeading___Toc22047_4249406609" text:style-name="Index_20_Link" text:visited-style-name="Index_20_Link"><text:span text:style-name="T174">Eudes d’avant-projet sommaire (APS)</text:span></text:a><text:a xlink:type="simple" xlink:href="#__RefHeading___Toc22047_4249406609" text:style-name="Index_20_Link" text:visited-style-name="Index_20_Link"><text:tab/></text:a><text:span text:style-name="T178">8</text:span></text:p>
        <text:p text:style-name="P118"><text:a xlink:type="simple" xlink:href="#__RefHeading___Toc22047_4249406609" text:style-name="Index_20_Link" text:visited-style-name="Index_20_Link">2.2.</text:a><text:a xlink:type="simple" xlink:href="#__RefHeading___Toc22047_4249406609" text:style-name="Index_20_Link" text:visited-style-name="Index_20_Link"><text:span text:style-name="T174">6</text:span></text:a><text:a xlink:type="simple" xlink:href="#__RefHeading___Toc22047_4249406609" text:style-name="Index_20_Link" text:visited-style-name="Index_20_Link">. </text:a><text:a xlink:type="simple" xlink:href="#__RefHeading___Toc22047_4249406609" text:style-name="Index_20_Link" text:visited-style-name="Index_20_Link"><text:span text:style-name="T174">Eudes d’avant-projet définitif (APD)</text:span></text:a><text:a xlink:type="simple" xlink:href="#__RefHeading___Toc22047_4249406609" text:style-name="Index_20_Link" text:visited-style-name="Index_20_Link"><text:tab/></text:a><text:span text:style-name="T174">9</text:span></text:p>
        <text:p text:style-name="P117"><text:a xlink:type="simple" xlink:href="#__RefHeading___Toc1927_805241758" text:style-name="Index_20_Link" text:visited-style-name="Index_20_Link">2.2.</text:a><text:a xlink:type="simple" xlink:href="#__RefHeading___Toc1927_805241758" text:style-name="Index_20_Link" text:visited-style-name="Index_20_Link"><text:span text:style-name="T174">7</text:span></text:a><text:a xlink:type="simple" xlink:href="#__RefHeading___Toc1927_805241758" text:style-name="Index_20_Link" text:visited-style-name="Index_20_Link">. Élément Projet (PRO)<text:tab/></text:a><text:span text:style-name="T178">9</text:span></text:p>
        <text:p text:style-name="P118"><text:a xlink:type="simple" xlink:href="#__RefHeading___Toc22029_4249406609" text:style-name="Index_20_Link" text:visited-style-name="Index_20_Link">2.2.</text:a><text:a xlink:type="simple" xlink:href="#__RefHeading___Toc22029_4249406609" text:style-name="Index_20_Link" text:visited-style-name="Index_20_Link"><text:span text:style-name="T174">8</text:span></text:a><text:a xlink:type="simple" xlink:href="#__RefHeading___Toc22029_4249406609" text:style-name="Index_20_Link" text:visited-style-name="Index_20_Link">. Assistance à la Passation des Contrat Travaux (ACT)<text:tab/>1</text:a><text:span text:style-name="T174">0</text:span></text:p>
        <text:p text:style-name="P118"><text:a xlink:type="simple" xlink:href="#__RefHeading___Toc22031_4249406609" text:style-name="Index_20_Link" text:visited-style-name="Index_20_Link">2.2.</text:a><text:a xlink:type="simple" xlink:href="#__RefHeading___Toc22031_4249406609" text:style-name="Index_20_Link" text:visited-style-name="Index_20_Link"><text:span text:style-name="T174">8</text:span></text:a><text:a xlink:type="simple" xlink:href="#__RefHeading___Toc22031_4249406609" text:style-name="Index_20_Link" text:visited-style-name="Index_20_Link">.1. ACT1/DCE : Rédaction des DCE<text:tab/>1</text:a><text:span text:style-name="T174">0</text:span></text:p>
        <text:p text:style-name="P118"><text:a xlink:type="simple" xlink:href="#__RefHeading___Toc22033_4249406609" text:style-name="Index_20_Link" text:visited-style-name="Index_20_Link">2.2.</text:a><text:a xlink:type="simple" xlink:href="#__RefHeading___Toc22033_4249406609" text:style-name="Index_20_Link" text:visited-style-name="Index_20_Link"><text:span text:style-name="T174">8</text:span></text:a><text:a xlink:type="simple" xlink:href="#__RefHeading___Toc22033_4249406609" text:style-name="Index_20_Link" text:visited-style-name="Index_20_Link">.2. ACT2/DCE : Mise au Point des Marchés<text:tab/>1</text:a><text:span text:style-name="T178">0</text:span></text:p>
        <text:p text:style-name="P117"><text:a xlink:type="simple" xlink:href="#__RefHeading___Toc1929_805241758" text:style-name="Index_20_Link" text:visited-style-name="Index_20_Link">2.2.</text:a><text:a xlink:type="simple" xlink:href="#__RefHeading___Toc1929_805241758" text:style-name="Index_20_Link" text:visited-style-name="Index_20_Link"><text:span text:style-name="T174">9</text:span></text:a><text:a xlink:type="simple" xlink:href="#__RefHeading___Toc1929_805241758" text:style-name="Index_20_Link" text:visited-style-name="Index_20_Link">. Élément Visa des études d'exécution (VISA)<text:tab/>1</text:a><text:span text:style-name="T174">1</text:span></text:p>
        <text:p text:style-name="P118"><text:a xlink:type="simple" xlink:href="#__RefHeading___Toc1929_805241758" text:style-name="Index_20_Link" text:visited-style-name="Index_20_Link">2.2.</text:a><text:a xlink:type="simple" xlink:href="#__RefHeading___Toc1929_805241758" text:style-name="Index_20_Link" text:visited-style-name="Index_20_Link"><text:span text:style-name="T174">10</text:span></text:a><text:a xlink:type="simple" xlink:href="#__RefHeading___Toc1929_805241758" text:style-name="Index_20_Link" text:visited-style-name="Index_20_Link">. É</text:a><text:a xlink:type="simple" xlink:href="#__RefHeading___Toc1929_805241758" text:style-name="Index_20_Link" text:visited-style-name="Index_20_Link"><text:span text:style-name="T174">tudes de Synthèse</text:span></text:a><text:a xlink:type="simple" xlink:href="#__RefHeading___Toc1929_805241758" text:style-name="Index_20_Link" text:visited-style-name="Index_20_Link"> (</text:a><text:a xlink:type="simple" xlink:href="#__RefHeading___Toc1929_805241758" text:style-name="Index_20_Link" text:visited-style-name="Index_20_Link"><text:span text:style-name="T174">SYN</text:span></text:a><text:a xlink:type="simple" xlink:href="#__RefHeading___Toc1929_805241758" text:style-name="Index_20_Link" text:visited-style-name="Index_20_Link">)<text:tab/>1</text:a><text:span text:style-name="T178">1</text:span></text:p>
        <text:p text:style-name="P118"><text:a xlink:type="simple" xlink:href="#__RefHeading___Toc1929_805241758" text:style-name="Index_20_Link" text:visited-style-name="Index_20_Link">2.2.</text:a><text:a xlink:type="simple" xlink:href="#__RefHeading___Toc1929_805241758" text:style-name="Index_20_Link" text:visited-style-name="Index_20_Link"><text:span text:style-name="T174">11</text:span></text:a><text:a xlink:type="simple" xlink:href="#__RefHeading___Toc1929_805241758" text:style-name="Index_20_Link" text:visited-style-name="Index_20_Link">. </text:a><text:a xlink:type="simple" xlink:href="#__RefHeading___Toc1929_805241758" text:style-name="Index_20_Link" text:visited-style-name="Index_20_Link"><text:span text:style-name="T174">Mission coordination SSI</text:span></text:a><text:a xlink:type="simple" xlink:href="#__RefHeading___Toc1929_805241758" text:style-name="Index_20_Link" text:visited-style-name="Index_20_Link"><text:tab/>1</text:a><text:span text:style-name="T178">1</text:span></text:p>
        <text:p text:style-name="P117"><text:a xlink:type="simple" xlink:href="#__RefHeading___Toc1931_805241758" text:style-name="Index_20_Link" text:visited-style-name="Index_20_Link">2.2.</text:a><text:a xlink:type="simple" xlink:href="#__RefHeading___Toc1931_805241758" text:style-name="Index_20_Link" text:visited-style-name="Index_20_Link"><text:span text:style-name="T175">12</text:span></text:a><text:a xlink:type="simple" xlink:href="#__RefHeading___Toc1931_805241758" text:style-name="Index_20_Link" text:visited-style-name="Index_20_Link">. Élément de Direction de l'Exécution des contrats de Travaux (DET)<text:tab/>1</text:a><text:span text:style-name="T178">2</text:span></text:p>
        <text:p text:style-name="P117"><text:a xlink:type="simple" xlink:href="#__RefHeading___Toc1721_2033354563" text:style-name="Index_20_Link" text:visited-style-name="Index_20_Link">2.2.</text:a><text:a xlink:type="simple" xlink:href="#__RefHeading___Toc1721_2033354563" text:style-name="Index_20_Link" text:visited-style-name="Index_20_Link"><text:span text:style-name="T175">12</text:span></text:a><text:a xlink:type="simple" xlink:href="#__RefHeading___Toc1721_2033354563" text:style-name="Index_20_Link" text:visited-style-name="Index_20_Link">.1. Précision concernant la direction de chantier<text:tab/>1</text:a><text:span text:style-name="T178">2</text:span></text:p>
        <text:p text:style-name="P117"><text:a xlink:type="simple" xlink:href="#__RefHeading___Toc1723_2033354563" text:style-name="Index_20_Link" text:visited-style-name="Index_20_Link">2.2.</text:a><text:a xlink:type="simple" xlink:href="#__RefHeading___Toc1723_2033354563" text:style-name="Index_20_Link" text:visited-style-name="Index_20_Link"><text:span text:style-name="T175">12</text:span></text:a><text:a xlink:type="simple" xlink:href="#__RefHeading___Toc1723_2033354563" text:style-name="Index_20_Link" text:visited-style-name="Index_20_Link">.2. Précision concernant la gestion financière des travaux<text:tab/>1</text:a><text:span text:style-name="T178">4</text:span></text:p>
        <text:p text:style-name="P117"><text:a xlink:type="simple" xlink:href="#__RefHeading___Toc1725_2033354563" text:style-name="Index_20_Link" text:visited-style-name="Index_20_Link">2.2.</text:a><text:a xlink:type="simple" xlink:href="#__RefHeading___Toc1725_2033354563" text:style-name="Index_20_Link" text:visited-style-name="Index_20_Link"><text:span text:style-name="T175">12</text:span></text:a><text:a xlink:type="simple" xlink:href="#__RefHeading___Toc1725_2033354563" text:style-name="Index_20_Link" text:visited-style-name="Index_20_Link">.3. Précision concernant l’instruction des réclamations des entreprises<text:tab/>1</text:a><text:span text:style-name="T178">4</text:span></text:p>
        <text:p text:style-name="P117"><text:a xlink:type="simple" xlink:href="#__RefHeading___Toc1969_805241758" text:style-name="Index_20_Link" text:visited-style-name="Index_20_Link">2.2.</text:a><text:a xlink:type="simple" xlink:href="#__RefHeading___Toc1969_805241758" text:style-name="Index_20_Link" text:visited-style-name="Index_20_Link"><text:span text:style-name="T175">13</text:span></text:a><text:a xlink:type="simple" xlink:href="#__RefHeading___Toc1969_805241758" text:style-name="Index_20_Link" text:visited-style-name="Index_20_Link">. Assistance aux Opérations de Réception (AOR)<text:tab/>1</text:a><text:span text:style-name="T178">5</text:span></text:p>
        <text:p text:style-name="P117"><text:a xlink:type="simple" xlink:href="#__RefHeading___Toc1727_2033354563" text:style-name="Index_20_Link" text:visited-style-name="Index_20_Link">2.2.</text:a><text:a xlink:type="simple" xlink:href="#__RefHeading___Toc1727_2033354563" text:style-name="Index_20_Link" text:visited-style-name="Index_20_Link"><text:span text:style-name="T175">13</text:span></text:a><text:a xlink:type="simple" xlink:href="#__RefHeading___Toc1727_2033354563" text:style-name="Index_20_Link" text:visited-style-name="Index_20_Link">.1. Précisions concernant les opérations de réception<text:tab/>1</text:a><text:span text:style-name="T178">5</text:span></text:p>
        <text:p text:style-name="P117"><text:a xlink:type="simple" xlink:href="#__RefHeading___Toc1729_2033354563" text:style-name="Index_20_Link" text:visited-style-name="Index_20_Link">2.2.</text:a><text:a xlink:type="simple" xlink:href="#__RefHeading___Toc1729_2033354563" text:style-name="Index_20_Link" text:visited-style-name="Index_20_Link"><text:span text:style-name="T175">13</text:span></text:a><text:a xlink:type="simple" xlink:href="#__RefHeading___Toc1729_2033354563" text:style-name="Index_20_Link" text:visited-style-name="Index_20_Link">.2. Précisions concernant la levée des réserves<text:tab/>1</text:a><text:span text:style-name="T178">5</text:span></text:p>
        <text:p text:style-name="P117"><text:a xlink:type="simple" xlink:href="#__RefHeading___Toc1731_2033354563" text:style-name="Index_20_Link" text:visited-style-name="Index_20_Link">2.2.</text:a><text:a xlink:type="simple" xlink:href="#__RefHeading___Toc1731_2033354563" text:style-name="Index_20_Link" text:visited-style-name="Index_20_Link"><text:span text:style-name="T175">13</text:span></text:a><text:a xlink:type="simple" xlink:href="#__RefHeading___Toc1731_2033354563" text:style-name="Index_20_Link" text:visited-style-name="Index_20_Link">.3. Précisions concernant le dossier des ouvrages exécutés (DOE)<text:tab/>1</text:a><text:span text:style-name="T178">5</text:span></text:p>
        <text:p text:style-name="P117"><text:a xlink:type="simple" xlink:href="#__RefHeading___Toc1733_2033354563" text:style-name="Index_20_Link" text:visited-style-name="Index_20_Link">2.2.</text:a><text:a xlink:type="simple" xlink:href="#__RefHeading___Toc1733_2033354563" text:style-name="Index_20_Link" text:visited-style-name="Index_20_Link"><text:span text:style-name="T175">13</text:span></text:a><text:a xlink:type="simple" xlink:href="#__RefHeading___Toc1733_2033354563" text:style-name="Index_20_Link" text:visited-style-name="Index_20_Link">.4. Précisions concernant la garantie de parfait achèvement<text:tab/>1</text:a><text:span text:style-name="T178">6</text:span></text:p>
        <text:p text:style-name="P117"><text:a xlink:type="simple" xlink:href="#__RefHeading___Toc1735_2033354563" text:style-name="Index_20_Link" text:visited-style-name="Index_20_Link">2.2.1</text:a><text:a xlink:type="simple" xlink:href="#__RefHeading___Toc1735_2033354563" text:style-name="Index_20_Link" text:visited-style-name="Index_20_Link"><text:span text:style-name="T175">4</text:span></text:a><text:a xlink:type="simple" xlink:href="#__RefHeading___Toc1735_2033354563" text:style-name="Index_20_Link" text:visited-style-name="Index_20_Link">. Élément mission complémentaire de maîtrise d’œuvre : Ordonnancement Pilotage et Coordination des travaux (OPC)<text:tab/>1</text:a><text:span text:style-name="T178">7</text:span></text:p>
        <text:p text:style-name="P116"><text:a xlink:type="simple" xlink:href="#__RefHeading___Toc1902_805241758" text:style-name="Index_20_Link" text:visited-style-name="Index_20_Link">ARTICLE 3. Moyens donnés au titulaire<text:tab/>1</text:a><text:span text:style-name="T178">7</text:span></text:p>
        <text:p text:style-name="P115"><text:a xlink:type="simple" xlink:href="#__RefHeading___Toc10495_2033354563" text:style-name="Index_20_Link" text:visited-style-name="Index_20_Link">3.1 Libre accès<text:tab/>1</text:a><text:span text:style-name="T178">7</text:span></text:p>
        <text:p text:style-name="P115"><text:a xlink:type="simple" xlink:href="#__RefHeading___Toc10497_2033354563" text:style-name="Index_20_Link" text:visited-style-name="Index_20_Link">3.2. Obligations du maître d'ouvrage<text:tab/>1</text:a><text:span text:style-name="T178">7</text:span></text:p>
        <text:p text:style-name="P116"><text:a xlink:type="simple" xlink:href="#__RefHeading___Toc1904_805241758" text:style-name="Index_20_Link" text:visited-style-name="Index_20_Link">ARTICLE 4 : CONTRAINTES LIÉES À L’ENVIRONNEMENT ET À LA SÉCURITÉ<text:tab/>1</text:a><text:span text:style-name="T178">8</text:span></text:p>
        <text:p text:style-name="P115"><text:a xlink:type="simple" xlink:href="#__RefHeading___Toc1906_805241758" text:style-name="Index_20_Link" text:visited-style-name="Index_20_Link">4.1. Interventions sur existants<text:tab/>1</text:a><text:span text:style-name="T178">8</text:span></text:p>
        <text:p text:style-name="P115"><text:a xlink:type="simple" xlink:href="#__RefHeading___Toc1908_805241758" text:style-name="Index_20_Link" text:visited-style-name="Index_20_Link"><text:span text:style-name="T72">4.2. </text:span></text:a><text:a xlink:type="simple" xlink:href="#__RefHeading___Toc1908_805241758" text:style-name="Index_20_Link" text:visited-style-name="Index_20_Link"><text:span text:style-name="T72">Comp</text:span></text:a><text:a xlink:type="simple" xlink:href="#__RefHeading___Toc1908_805241758" text:style-name="Index_20_Link" text:visited-style-name="Index_20_Link"><text:span text:style-name="T72">étences</text:span></text:a><text:a xlink:type="simple" xlink:href="#__RefHeading___Toc1908_805241758" text:style-name="Index_20_Link" text:visited-style-name="Index_20_Link"> </text:a><text:a xlink:type="simple" xlink:href="#__RefHeading___Toc1908_805241758" text:style-name="Index_20_Link" text:visited-style-name="Index_20_Link"><text:span text:style-name="T72">requises au titre de la déconstruction de bâtiments<text:tab/>1</text:span></text:a><text:span text:style-name="T79">8</text:span></text:p>
        <text:p text:style-name="P116"><text:a xlink:type="simple" xlink:href="#__RefHeading___Toc10517_2033354563" text:style-name="Index_20_Link" text:visited-style-name="Index_20_Link">ARTICLE 5. TRAITEMENT DES DÉCHETS<text:tab/></text:a><text:span text:style-name="T178">18</text:span></text:p>
        <text:p text:style-name="P115"><text:a xlink:type="simple" xlink:href="#__RefHeading___Toc10499_2033354563" text:style-name="Index_20_Link" text:visited-style-name="Index_20_Link"><text:span text:style-name="T72">5.1. </text:span></text:a><text:a xlink:type="simple" xlink:href="#__RefHeading___Toc10499_2033354563" text:style-name="Index_20_Link" text:visited-style-name="Index_20_Link"><text:span text:style-name="T72">Déchets dangereux ou spéciaux (DIS)<text:tab/></text:span></text:a><text:span text:style-name="T79">18</text:span></text:p>
        <text:p text:style-name="P115"><text:a xlink:type="simple" xlink:href="#__RefHeading___Toc10501_2033354563" text:style-name="Index_20_Link" text:visited-style-name="Index_20_Link"><text:span text:style-name="T72">5.2. </text:span></text:a><text:a xlink:type="simple" xlink:href="#__RefHeading___Toc10501_2033354563" text:style-name="Index_20_Link" text:visited-style-name="Index_20_Link"><text:span text:style-name="T72">Déchets banals ou non-dangereux (DIB)<text:tab/></text:span></text:a><text:span text:style-name="T79">19</text:span></text:p>
        <text:p text:style-name="P115"><text:a xlink:type="simple" xlink:href="#__RefHeading___Toc10503_2033354563" text:style-name="Index_20_Link" text:visited-style-name="Index_20_Link">5.3. Déchets inertes<text:tab/></text:a><text:span text:style-name="T178">19</text:span></text:p>
        <text:h text:style-name="P156" text:outline-level="1"/>
        <text:h text:style-name="P158" text:outline-level="1"><text:bookmark-start text:name="__RefHeading___Toc1892_805241758"/>ARTICLE 1 : OBJET DU MARCHE <text:bookmark-end text:name="__RefHeading___Toc1892_805241758"/></text:h>
        <text:h text:style-name="P148" text:outline-level="2"><text:bookmark-start text:name="__RefHeading___Toc1894_805241758"/>1.1 Objet du marché <text:bookmark-end text:name="__RefHeading___Toc1894_805241758"/></text:h>
        <text:p text:style-name="P6"/>
        <text:p text:style-name="P30">La présente consultation a pour objet <text:s/><text:span text:style-name="T83">la m</text:span>ission de maîtrise <text:span text:style-name="T83">d’œuvre</text:span> relative à la réalisation des travaux d'office sur des bâtiments et ouvrages <text:span text:style-name="T83">privés </text:span>en dehors du patrimoine immobilier de la Ville de Marseille <text:span text:style-name="T83">et frappés par un arrêté de police spécial</text:span>. <text:s text:c="2"/></text:p>
        <text:p text:style-name="P31"/>
        <text:p text:style-name="P31">Les travaux exécutés d'office par le maire de Marseille <text:span text:style-name="T99">au nom de sa commune ou au nom de l’État, </text:span>seront mis en <text:span text:style-name="T83">œuvre</text:span> sur des logements ou immeubles frappés par des arrêtés municipaux ou préfectoraux pris dans le cadre du pouvoir de police spécial en matière d'habitat.</text:p>
        <text:p text:style-name="P31"/>
        <text:p text:style-name="P34"><text:span text:style-name="T145">C</text:span>es travaux <text:span text:style-name="T145">ont été </text:span>prescrits par un arrêté de police spéciale <text:span text:style-name="T145">et </text:span>n'ont pas été exécutées par le(s) propriétaire(s), dans le délai fixé et imposés à ce(s) dernier(s) pour la mise en sécurité <text:span text:style-name="T146">ou</text:span> la sortie d'insalubrité de leurs biens immobiliers. </text:p>
        <text:p text:style-name="P36">Il s’agit des <text:span text:style-name="T146">travaux de tout corps d’état : gros et second œuvres, équipements, désamiantage, démolition, mise en sécurité, confortement provisoire et pérenne, etc...</text:span></text:p>
        <text:p text:style-name="P35"/>
        <text:p text:style-name="P32">Les travaux d'office permettent <text:span text:style-name="T146">à la puissance publique </text:span>de mener à terme les procédures de lutte contre l'habitat indigne.</text:p>
        <text:p text:style-name="P32"/>
        <text:p text:style-name="P33"><text:span text:style-name="T146">À Marseille, l</text:span>es immeubles faisant l'objet de <text:span text:style-name="T99">ces </text:span>procédures coercitives sont en grande majorité des immeubles de construction traditionnelle mettant en <text:span text:style-name="T99">œuvre</text:span> une structure <text:s/><text:span text:style-name="T176">de type moellons liées par un mortier, de planchers </text:span>bois <text:span text:style-name="T176">avec</text:span> revêtements de sols posés sur un ragréage lui même coulé sur l'enfustage bois <text:span text:style-name="T176">et d’une charpente bois avec</text:span> couverture en tuiles. Certains immeubles sont de construction plus récente en béton armé, les désordres sur ces bâtiments concernent surtout les équipements communs, l'insalubrité et quelques dégradations en façade. </text:p>
        <text:h text:style-name="P148" text:outline-level="2"><text:bookmark-start text:name="__RefHeading___Toc1896_805241758"/>1.2 Périmètre du marché<text:bookmark-end text:name="__RefHeading___Toc1896_805241758"/></text:h>
        <text:p text:style-name="P38"><text:span text:style-name="T7">Le présent marché</text:span><text:span text:style-name="T8"> couvre la totalité des biens immobiliers ou parties de biens immobiliers </text:span><text:span text:style-name="T10">privés</text:span><text:span text:style-name="T8"> </text:span><text:span text:style-name="T9">pris en charge par la ville </text:span><text:span text:style-name="T10">dans le cadre de la lutte contre l’habitat indigne</text:span><text:span text:style-name="T9"> et</text:span><text:span text:style-name="T8"> situés dans la totalité des arrondissements du territoire de la Ville de Marseille.</text:span></text:p>
        <text:p text:style-name="P6"/>
        <text:h text:style-name="P155" text:outline-level="1"><text:bookmark-start text:name="__RefHeading___Toc1898_805241758"/>ARTICLE 2 : CONDITIONS D’EXÉCUTION DES PRESTATIONS<text:bookmark-end text:name="__RefHeading___Toc1898_805241758"/></text:h>
        <text:h text:style-name="P148" text:outline-level="2"><text:bookmark-start text:name="__RefHeading___Toc1900_805241758"/>2.1 Descriptif technique général des prestations<text:bookmark-end text:name="__RefHeading___Toc1900_805241758"/></text:h>
        <text:p text:style-name="P94"/>
        <text:p text:style-name="P94">Ces prestations pourront porter sur tout ou partie des immeubles <text:span text:style-name="T80">privés et </text:span><text:s/>inoccupés à savoir :</text:p>
        <text:list xml:id="list3177897510" text:style-name="L1">
          <text:list-item>
            <text:p text:style-name="P159">Immeuble entier,</text:p>
          </text:list-item>
          <text:list-item>
            <text:p text:style-name="P159">Parties <text:span text:style-name="T90">communes </text:span>d’immeuble,</text:p>
          </text:list-item>
          <text:list-item>
            <text:p text:style-name="P159">Logements, locaux ou autres,</text:p>
          </text:list-item>
          <text:list-item>
            <text:p text:style-name="P160">Certains ERP.</text:p>
          </text:list-item>
        </text:list>
        <text:p text:style-name="P48"/>
        <text:h text:style-name="P150" text:outline-level="2"><text:bookmark-start text:name="__RefHeading___Toc14612_3576868254"/><text:soft-page-break/>2.2. Description des missions d<text:span text:style-name="T153">e maîtrise d’œuvre</text:span><text:bookmark-end text:name="__RefHeading___Toc14612_3576868254"/></text:h>
        <text:p text:style-name="P40"><text:span text:style-name="T20">Les prestations portent sur une réhabilitation du tout ou une partie d’un immeuble ou sur une démolition/déconstruction totale </text:span><text:span text:style-name="T21">ou partielle.</text:span></text:p>
        <text:p text:style-name="P18"/>
        <text:p text:style-name="P18">La mission <text:span text:style-name="T147">de maîtrise d’œuvre</text:span> comprend <text:span text:style-name="T147">les éléments suivant</text:span> : </text:p>
        <text:p text:style-name="P18"/>
        <text:list xml:id="list2271333451" text:style-name="L2">
          <text:list-item>
            <text:p text:style-name="P121">DIA : Études de diagnostic</text:p>
          </text:list-item>
          <text:list-item>
            <text:p text:style-name="P122">FAISA : Étude<text:span text:style-name="T154">s</text:span> de faisabilité</text:p>
          </text:list-item>
          <text:list-item>
            <text:p text:style-name="P121">Mission d’audit déchets</text:p>
          </text:list-item>
          <text:list-item>
            <text:p text:style-name="P121">Mission dossier autorisations d’urbanisme</text:p>
          </text:list-item>
          <text:list-item>
            <text:p text:style-name="P122">APS : Études d'avant-projet sommaire</text:p>
          </text:list-item>
          <text:list-item>
            <text:p text:style-name="P122">APD : Études d'avant-projet définitif</text:p>
          </text:list-item>
          <text:list-item>
            <text:p text:style-name="P122">PRO : Études de projet</text:p>
          </text:list-item>
          <text:list-item>
            <text:p text:style-name="P123">ACT<text:span text:style-name="T171">-1/DCE</text:span> : Assistance passation des marchés de travaux –<text:span text:style-name="T171"> Dossier de Consultation des Entreprises</text:span></text:p>
          </text:list-item>
          <text:list-item>
            <text:p text:style-name="P124">ACT<text:span text:style-name="T171">-2/MAP</text:span> : Assistance passation des marchés de travaux –<text:span text:style-name="T171"> Mise au point des marchés</text:span></text:p>
          </text:list-item>
          <text:list-item>
            <text:p text:style-name="P122">VISA : Visa des études d'exécution réalisées par les entreprises</text:p>
          </text:list-item>
          <text:list-item>
            <text:p text:style-name="P125">SYN : Synthèse des études d’exécution</text:p>
          </text:list-item>
          <text:list-item>
            <text:p text:style-name="P122">DET : Direction de l'exécution des marchés de travaux</text:p>
          </text:list-item>
          <text:list-item>
            <text:p text:style-name="P126">AOR : assistance pour les opérations de réception</text:p>
          </text:list-item>
          <text:list-item>
            <text:p text:style-name="P121">OPC : Mission d’ordonnancement, pilotage et coordination</text:p>
          </text:list-item>
        </text:list>
        <text:p text:style-name="P26"/>
        <text:h text:style-name="P161" text:outline-level="3"><text:bookmark-start text:name="__RefHeading___Toc14614_3576868254"/>2.2.1. Études<text:span text:style-name="T154"> de diagnostic (</text:span>DIA<text:span text:style-name="T154">)</text:span><text:bookmark-end text:name="__RefHeading___Toc14614_3576868254"/></text:h>
        <text:p text:style-name="P55"><text:span text:style-name="T30">La mission décrite au présent article peut être réalisée pour des opérations contenant soit un unique </text:span><text:span text:style-name="T31">logement</text:span><text:span text:style-name="T30"> soit un ensemble cohérent d’</text:span><text:span text:style-name="T31">un </text:span><text:span text:style-name="T30">bâtiment à traiter. </text:span></text:p>
        <text:p text:style-name="P24"/>
        <text:p text:style-name="P24">La réalisation de cette phase comprend :</text:p>
        <text:p text:style-name="P23"/>
        <text:list xml:id="list1825693232" text:style-name="L3">
          <text:list-item>
            <text:p text:style-name="P128"><text:span text:style-name="T147">un </text:span>relevé des désordres apparents affectant tout ou partie des ouvrages existants pouvant entraîner des difficultés et surcoûts dans la réalisation de l’opération envisagée. Le <text:span text:style-name="T154">maître d’œuvre</text:span> établit la liste et la description sommaire en indiquant leurs conséquences éventuelles et transmet cette liste au Maître d’ouvrage.</text:p>
          </text:list-item>
        </text:list>
        <text:list xml:id="list2761234260" text:style-name="L4">
          <text:list-item>
            <text:p text:style-name="P129"><text:span text:style-name="T147">Une a</text:span>nalyse du fonctionnement urbanistique et de la perception architecturale,</text:p>
          </text:list-item>
        </text:list>
        <text:list xml:id="list3873457904" text:style-name="L5">
          <text:list-item>
            <text:p text:style-name="P130"><text:span text:style-name="T147">une a</text:span>nalyse des avoisinants,</text:p>
          </text:list-item>
          <text:list-item>
            <text:p text:style-name="P132"><text:span text:style-name="T147">une </text:span>analyse technique qui s’effectue à partir de visites effectuées sur site. Le Maître <text:span text:style-name="T149">d’œuvre</text:span> procède à l’analyse réglementaire et technique des installations au regard de la destination du ou des bâtiments. Cette analyse porte sur les réseaux, les structures du bâti et sur son état sanitaire.</text:p>
          </text:list-item>
        </text:list>
        <text:p text:style-name="P25"/>
        <text:h text:style-name="P162" text:outline-level="3"><text:soft-page-break/></text:h>
        <text:h text:style-name="P162" text:outline-level="3">2.2.<text:span text:style-name="T154">2</text:span>. <text:span text:style-name="T149">Études de faisabilité (FAISA)</text:span></text:h>
        <text:p text:style-name="P13">La mission décrite au présent article peut être réalisée pour des opérations contenant soit un unique bâtiment soit un ensemble cohérent de plusieurs bâtiments à traiter. </text:p>
        <text:p text:style-name="P13"/>
        <text:p text:style-name="P13"><text:span text:style-name="T150">À </text:span>partir du scénario et de l’estimation financière qu’il a établi, le Maître <text:span text:style-name="T150">d’œuvre</text:span> transmet au Maître d’ouvrage ses conclusions sur la faisabilité de l’opération. </text:p>
        <text:p text:style-name="P13"/>
        <text:p text:style-name="P13">Sur la base des visites de<text:span text:style-name="T148">s</text:span> site<text:span text:style-name="T148">s</text:span> et d’un travail de comparaison avec des opérations similaires, <text:span text:style-name="T150">le titulaire </text:span>produit une étude de faisabilité. Cette étude se traduit par la production d’un rapport permettant de renseigner le Maître d’ouvrage sur :</text:p>
        <text:list xml:id="list3794336225" text:style-name="L6">
          <text:list-item>
            <text:p text:style-name="P134"><text:span text:style-name="T150">l</text:span>’état général du bâtiment ; </text:p>
          </text:list-item>
          <text:list-item>
            <text:p text:style-name="P134"><text:span text:style-name="T150">l</text:span>es contraintes de sites ; <text:s/></text:p>
          </text:list-item>
          <text:list-item>
            <text:p text:style-name="P134"><text:span text:style-name="T150">l</text:span>’ensemble des contraintes à prendre en compte pour la réalisation du projet ; </text:p>
          </text:list-item>
          <text:list-item>
            <text:p text:style-name="P134"><text:span text:style-name="T150">l</text:span>’estimation financière du projet. </text:p>
          </text:list-item>
        </text:list>
        <text:p text:style-name="P13"/>
        <text:p text:style-name="P13"><text:span text:style-name="T148">Dans ce rapport, le titulaire p</text:span>récisera les hypothèses prises pour la détermination du coût et des délais des travaux <text:span text:style-name="T148">et é</text:span>tablira un planning prévisionnel des travaux. </text:p>
        <text:p text:style-name="P13"/>
        <text:p text:style-name="P133">En l’absence de rapport des diagnostics amiante, plomb et termites, le Titulaire fera une évaluation à dire d’expert sur la base d’un travail comparatif avec des opérations similaires. </text:p>
        <text:h text:style-name="P161" text:outline-level="3"><text:bookmark-start text:name="__RefHeading___Toc22047_4249406609"/><text:span text:style-name="T64">2</text:span><text:span text:style-name="T55">.2.</text:span><text:span text:style-name="T68">3</text:span><text:span text:style-name="T55">. D</text:span><text:span text:style-name="T65">iagnostic « Audit déchet » </text:span><text:bookmark-end text:name="__RefHeading___Toc22047_4249406609"/></text:h>
        <text:p text:style-name="P98"><text:span text:style-name="T112">La mission d’</text:span><text:span text:style-name="T118">étude </text:span><text:span text:style-name="T112">décrite au présent article peut être réalisée pour des opérations </text:span><text:span text:style-name="T118">de déconstruction des bâtiments de catégories suivantes :</text:span></text:p>
        <text:p text:style-name="P81"><text:span text:style-name="T109">- ceux d’une surface hors </text:span><text:span text:style-name="T122">œuvre</text:span><text:span text:style-name="T109"> brute supérieure à 1000 m2 ; </text:span></text:p>
        <text:p text:style-name="P75">- ceux ayant accueilli une activité agricole, industrielle ou commerciale et ayant été le siège d’une utilisation, d’un stockage, d’une fabrication ou d’une distribution d’une ou plusieurs substances dangereuses classées comme telles en vertu de l’article R. 4411-6 du code du travail. </text:p>
        <text:p text:style-name="P111"/>
        <text:p text:style-name="P97"><text:span text:style-name="T137">Cette étude</text:span><text:span text:style-name="T135"> préalable à </text:span><text:span text:style-name="T137">une opération de </text:span><text:span text:style-name="T135"><text:s/>déconstruction </text:span><text:span text:style-name="T137">d’</text:span><text:span text:style-name="T135">un unique bâtiment </text:span><text:span text:style-name="T137">ou d’</text:span><text:span text:style-name="T135">un ensemble cohérent de plusieurs bâtiments, consiste à connaître la nature, la quantité et la localisation dans les bâtiments objet de l’opération : </text:span></text:p>
        <text:list xml:id="list3958021334" text:style-name="L7">
          <text:list-item>
            <text:p text:style-name="P172">des matériaux produits de construction et équipements constitutifs des bâtiments, accessibles par tous moyens même destructifs permettant de définir la nature des matériaux ;</text:p>
          </text:list-item>
          <text:list-item>
            <text:p text:style-name="P172">des déchets résiduels non-constitutifs des bâtiments et des déchets issus de leur usage et de leur occupation. </text:p>
          </text:list-item>
        </text:list>
        <text:p text:style-name="P110"/>
        <text:p text:style-name="P110"/>
        <text:p text:style-name="P110">Ce diagnostic fournit également : </text:p>
        <text:list xml:id="list3874384997" text:style-name="L8">
          <text:list-item>
            <text:p text:style-name="P173">les indications sur les possibilités de réemploi sur site ou à proximité et, à défaut, sur les filières de gestion des déchets issus de la démolition ; </text:p>
          </text:list-item>
          <text:list-item>
            <text:p text:style-name="P173"><text:soft-page-break/>l’estimation de la nature et de la quantité des matériaux qui peuvent être réemployés sur le site et, à défaut, celles des déchets, valorisés ou éliminés, issus de la démolition. </text:p>
          </text:list-item>
        </text:list>
        <text:p text:style-name="P110"/>
        <text:p text:style-name="P110">L’ensemble de ces éléments devra permettre : </text:p>
        <text:list xml:id="list4109987767" text:style-name="L9">
          <text:list-item>
            <text:p text:style-name="P174">d’une part , d'identifier les matériaux (et éventuellement les produits stockés) présentant des risques pour l'environnement et/ou pour la santé des opérateurs de la démolition et qui doivent donc faire l'objet d'une opération de dépose spécifique et d'une élimination particulière et adaptée, </text:p>
          </text:list-item>
          <text:list-item>
            <text:p text:style-name="P174">d’autre part , d'identifier les principales catégories de matériaux (et produits) à déposer également de manière spécifique et qui doivent donc faire l'objet d'un tri séparé, au vu des quantités mises en jeu et/ou de leurs particularités ainsi que de l'existence localement de filières de valorisation (notamment recyclage). </text:p>
          </text:list-item>
        </text:list>
        <text:p text:style-name="P110"/>
        <text:p text:style-name="P110">Ce diagnostic complète, sans se substituer, tout diagnostic imposé par ailleurs par la réglementation (amiante, plomb, termites,…). </text:p>
        <text:p text:style-name="P111"/>
        <text:p text:style-name="P97"><text:span text:style-name="T137">Cet </text:span><text:span text:style-name="T135">audit déchets défini par l’article R. 111-46 du code de la construction et de l’habitation, est réalisé en suivant la méthodologie suivante : </text:span></text:p>
        <text:p text:style-name="P110"/>
        <text:p text:style-name="P110">1- Inventaire détaillé, quantifié et localisé des matériaux, produits de construction et équipements, comprenant : </text:p>
        <text:list xml:id="list3643335898" text:style-name="L10">
          <text:list-item>
            <text:p text:style-name="P175">inventaire détaillé, quantifié et localisé des matériaux, produits de construction et équipements, comprenant : </text:p>
            <text:list>
              <text:list-header>
                <text:p text:style-name="P184"><text:span text:style-name="T137">- </text:span><text:span text:style-name="T135">la collecte et l’étude de tous les documents techniques et administratifs <text:tab/>disponibles <text:tab/>utiles à l’établissement de l’inventaire, </text:span></text:p>
                <text:p text:style-name="P180"><text:span text:style-name="T137">- </text:span><text:span text:style-name="T139">le repérage sur site par une inspection systématique rigoureuse (métrés et mode <text:tab/>d’assemblage) par tous moyens permettant de définir la nature des matériaux voire <text:tab/>leur degré </text:span><text:span text:style-name="T126">de contamination en cas de suspicion liée notamment aux différentes activités du bâtiment ou du site (analyses). </text:span></text:p>
              </text:list-header>
            </text:list>
          </text:list-item>
        </text:list>
        <text:p text:style-name="P97"/>
        <text:p text:style-name="P97">NB : Ces moyens peuvent être destructifs avec des moyens portatifs tant qu’ils ne remettent pas en cause la pérennité de l’ouvrage et que cela est permis par le maître d’ouvrage. </text:p>
        <text:list xml:id="list3512148272" text:style-name="L11">
          <text:list-item>
            <text:p text:style-name="P181"><text:span text:style-name="T13">Qualification </text:span><text:span text:style-name="T130">et quantification des matériaux qui peuvent être réemployés sur site (ex : béton propre concassé pour combler les fondations ou des niveaux en sous-sols) ou potentiellement sur un autre site (ex : tuile, bois de charpente, etc.) et, à défaut, celles des déchets issus de la démolition qui seront valorisés ou éliminés (en poids, en volume, en surface, en ml, en unités, suivant le type de déchets). </text:span></text:p>
            <text:p text:style-name="P176"/>
            <text:p text:style-name="P185">NB : ce travail doit tenir compte des résultats des autres diagnostics, à savoir amiante, termites, plomb.</text:p>
          </text:list-item>
        </text:list>
        <text:p text:style-name="P74"/>
        <text:p text:style-name="P106">2- Identification, à titre indicatif, des filières de gestion des déchets issus de la démolition, comprenant : </text:p>
        <text:list xml:id="list158685979" text:style-name="L12">
          <text:list-item>
            <text:p text:style-name="P182"><text:span text:style-name="T130">l’étude des documents en vigueur de planification en matière de déchets, notamment les plans de gestion des déchets issus de chantiers du bâtiment et des </text:span><text:soft-page-break/><text:span text:style-name="T130">travaux publics mentionnés à l’article L.541-14-1 du code de l’environnement, et le plan national de prévention des déchets (PNPD) approuvé par l’arrêté du 18 août 2014 (</text:span><text:a xlink:type="simple" xlink:href="http://www.paca.developpement-durable.gouv.fr/plans-en-vigueur-a9394.html" text:style-name="Internet_20_link" text:visited-style-name="Visited_20_Internet_20_Link">http://www.paca.developpement-durable.gouv.fr/plans-en-vigueur-a9394.html</text:a><text:span text:style-name="T130">).</text:span></text:p>
            <text:p text:style-name="P182"><text:span text:style-name="T130">Le Titulaire appuiera son analyse sur ces documents en vigueur </text:span><text:span text:style-name="T131">en particuliers le </text:span><text:span text:style-name="T130">plan régional de prévention et de gestion des déchets (PRPGD) instauré par la Loi portant nouvelle organisation territoriale de la République (dite loi NOTRe n°2015-991 du 07/08/2015) et son décret d’application n°2016-811 du 17/06/2016 ou, à plus long terme, du schéma régional d’aménagement, de développement durable et d’égalité des territoires (SRADDET). </text:span></text:p>
          </text:list-item>
        </text:list>
        <text:p text:style-name="P107"/>
        <text:list xml:id="list155356757615432" text:continue-numbering="true" text:style-name="L12">
          <text:list-item>
            <text:p text:style-name="P177">La consultation des bases de données publiques recensant les collecteurs et installations de gestion de déchets telle que http://www.dechets-chantier.ffbatiment.fr/, http://www.sinoe.org/ ...; </text:p>
            <text:p text:style-name="P177"/>
          </text:list-item>
          <text:list-item>
            <text:p text:style-name="P177">la consultation des conditions de reprise des filières de valorisation des déchets du bâtiment, accessibles en direct depuis le chantier ou via un centre de tri qui pourra massifier un gisement avant mise en filière de recyclage sur http://optigede.ademe.fr/dechets-batiment-outils-maitres-oeuvre-entreprises. </text:p>
            <text:p text:style-name="P179">Il s’agit de rechercher des solutions de valorisation ou à défaut d’élimination pour chaque type de déchets avec leur tarifs (avec prise en compte du transport), les conditions de reprise (ex : conditionnement, indésirables (nature et tolérance)) et leur localisation. </text:p>
            <text:p text:style-name="P177">Cette recherche doit permettre de définir l’ampleur de la dépose sélective à envisager (et de prévoir un lot travaux spécifique « curage » le cas échéant) et les implications logistiques que cela présente sur le chantier. L’objectif du maître d’ouvrage est de gérer les déchets dans le respect de la réglementation (traçabilité, séparation des déchets dangereux, etc.), de favoriser les filières locales et d’atteindre une valorisation maximum avec un coût acceptable. </text:p>
            <text:p text:style-name="P177"/>
          </text:list-item>
        </text:list>
        <text:p text:style-name="P106">3- Étude technico-économique de la déconstruction </text:p>
        <text:p text:style-name="P106">A partir des données précédentes (cf. points 1 et 2 ci-dessus), le Titulaire fournira une estimation des dépenses prévisionnelles de gestion des déchets. </text:p>
        <text:p text:style-name="P106">L’estimation prendra en compte les différentes options quant aux méthodes de curage, gestion sélective sur chantier des matériaux déposés et de déconstruction. Elle tiendra compte également des coûts associés aux filières de valorisation ou à défaut d’élimination des déchets pour apprécier le coût des travaux par rapport au taux de valorisation atteint. </text:p>
        <text:p text:style-name="P106"/>
        <text:p text:style-name="P106">Cette estimation économique comprendra : </text:p>
        <text:list xml:id="list804608767" text:style-name="L13">
          <text:list-item>
            <text:p text:style-name="P178">une présentation de différentes options sur la méthode de déconstruction (curage, abattage) avec leurs avantages et leurs inconvénients et le taux de valorisation correspondant, </text:p>
          </text:list-item>
          <text:list-item>
            <text:p text:style-name="P186"><text:span text:style-name="T129">pour les éléments qui peuvent faire l’objet d’un réemploi, </text:span><text:span text:style-name="T132">établir des</text:span><text:span text:style-name="T129"> fiches matériaux,</text:span></text:p>
          </text:list-item>
          <text:list-item>
            <text:p text:style-name="P183"><text:span text:style-name="T127">Une analyse économique prévisionnelle succincte comprenant le coût de la main </text:span><text:span text:style-name="T128">d’œuvre</text:span><text:span text:style-name="T127">, les équipements, le coût de la logistique déchets sur chantier, les coûts de leur valorisation ou à défaut leur élimination, des équipements de sécurité mais aussi l’impact économique d’une éventuelle réutilisation de certains matériaux. </text:span></text:p>
          </text:list-item>
        </text:list>
        <text:p text:style-name="P110"><text:soft-page-break/></text:p>
        <text:p text:style-name="P110">4- Rapport final </text:p>
        <text:p text:style-name="P97"><text:span text:style-name="T138">À</text:span><text:span text:style-name="T135"> l’issue de la prestation, un rapport final du diagnostic sera rédigé par le Titulaire. Il comportera l’ensemble des items listés à l’article 2 de l’arrêté du 19 décembre 2011, complétés par : </text:span></text:p>
        <text:p text:style-name="P77">- l’étude technico-économique,</text:p>
        <text:p text:style-name="P72">- la production, sur la base des documents graphiques fournis par l’EPAEM ou produits dans le cadre du présent marché, des plans à l’échelle, en couleur et légendés indiquant l’emplacement et la nature des matériaux identifiés.<text:span text:style-name="T151"> </text:span></text:p>
        <text:p text:style-name="P72"/>
        <text:p text:style-name="P97">5- Dossier de récolement ADEME (après travaux) </text:p>
        <text:p text:style-name="P106">Conformément à l’article R.111-49 du code de la construction et de l’habitation, le maître d’ouvrage doit transmettre dans les six mois suivant la date d’achèvement des travaux, un formulaire de récolement relatif aux matériaux réemployés sur le site ou destinés à l’être et aux déchets issus de cette démolition. </text:p>
        <text:p text:style-name="P106">Le Titulaire sera chargé de compléter le formulaire qui doit mentionner la nature et les quantités des matériaux réemployés sur le site ou destinés à l’être et celles des déchets issus de la déconstruction en précisant les filières utilisées pour la collecte, le regroupement, le tri, la valorisation et l’élimination des déchets. Le Titulaire transmettra le formulaire de récolement au maître d’ouvrage. </text:p>
        <text:p text:style-name="P66">Le cadre du formulaire de récolement est défini dans le CERFA 14498*01 accessible sur le site www.service-public.fr. </text:p>
        <text:p text:style-name="P66"/>
        <text:list xml:id="list155356906240100" text:continue-list="list2271333451" text:style-name="L2">
          <text:list-header>
            <text:p text:style-name="P144"><text:span text:style-name="T140">2.2.4. </text:span><text:span text:style-name="T109">Mission dossier autorisations d’urbanisme</text:span></text:p>
          </text:list-header>
        </text:list>
        <text:p text:style-name="P68">Le Maître d’œuvre assiste le Maître d'ouvrage pour la constitution du dossier administratif. Il effectue les démarches et consultations préalables nécessaires à l'obtention du permis, déclarations préalables ou toutes autres démarches, constitue le dossier et assiste le Maître d'ouvrage dans ses relations avec les administrations et pendant toute la durée de l'instruction. Lorsque l'opération nécessite l'obtention d'autres autorisations administratives spécifiques (autorisations spécifiques pour lignes aériennes, proximité IGH, etc.), le Maître d’œuvre assiste le Maître d'ouvrage, pendant toute la durée de leur instruction, pour effectuer les démarches nécessaires et constituer les dossiers correspondants. </text:p>
        <text:p text:style-name="P68"/>
        <text:list xml:id="list155356962693461" text:continue-numbering="true" text:style-name="L2">
          <text:list-header>
            <text:p text:style-name="P144"><text:span text:style-name="T140">2.2.5. Études d’avant-projet sommaire </text:span><text:span text:style-name="T142">(APS)</text:span></text:p>
          </text:list-header>
        </text:list>
        <text:p text:style-name="P187">Le Titulaire vérifiera la conformité des éléments des phases Diagnostic (DIA) et Étude de Faisabilité (FAISA) du projet et fera un diagnostic visuel de l’état des structures afin de définir les méthodologies des travaux envisageables. </text:p>
        <text:p text:style-name="P78">Il recherchera et analysera avec le Maître de d'Ouvrage les contraintes d’environnement de l’opération dans l’espace (en particulier, mitoyens, réseaux existants, etc.), les contraintes de dates et fixera les délais</text:p>
        <text:p text:style-name="P78"/>
        <text:p text:style-name="P191">Les études d’Avant-Projet Sommaire comporteront : </text:p>
        <text:list xml:id="list2146223179" text:style-name="WWNum5">
          <text:list-item>
            <text:list>
              <text:list-item>
                <text:p text:style-name="P192"><text:span text:style-name="T155">De proposer une ou plusieurs solutions d'ensemble traduisant les éléments majeurs du </text:span><text:span text:style-name="Aucun"><text:span text:style-name="T157">pro</text:span></text:span><text:span text:style-name="Aucun"><text:span text:style-name="T158">gramme de l’opération</text:span></text:span><text:span text:style-name="Aucun"><text:span text:style-name="T156"> </text:span></text:span><text:span text:style-name="T155">et d'en présenter les dispositions générales techniques envisagées ;</text:span></text:p>
              </text:list-item>
              <text:list-item>
                <text:p text:style-name="P192"><text:span text:style-name="Aucun"><text:span text:style-name="T155">La fourniture d’un planning prévisionnel ;</text:span></text:span></text:p>
              </text:list-item>
              <text:list-item>
                <text:p text:style-name="P192"><text:span text:style-name="Aucun"><text:span text:style-name="T155">L’établissement de l'estimation du coût prévisionnel des travaux des différentes </text:span></text:span><text:soft-page-break/><text:span text:style-name="Aucun"><text:span text:style-name="T155">solutions étudiées, décomposée en lots séparés ;</text:span></text:span></text:p>
              </text:list-item>
              <text:list-item>
                <text:p text:style-name="P188">Une enquête auprès des concessionnaires de réseaux pour définir les travaux de dévoiement ou coupures ; </text:p>
              </text:list-item>
              <text:list-item>
                <text:p text:style-name="P188">La prise de contact, l’organisation de la réflexion et de réunions de travail avec le Maître de d'Ouvrage, les services publics compétents et le voisinage afin de rassembler les informations nécessaires à l’élaboration de l’avant projet ; </text:p>
              </text:list-item>
              <text:list-item>
                <text:p text:style-name="P188">La d<text:span text:style-name="T163">éfinition et la </text:span>description des solutions techniques retenues des travaux ;</text:p>
              </text:list-item>
              <text:list-item>
                <text:p text:style-name="P188">L’analyse des diagnostics avant travaux produit par un ou des prestataires du Maître de d'Ouvrage, le Titulaire proposera s’il le juge nécessaire des analyses supplémentaires ;</text:p>
              </text:list-item>
              <text:list-item>
                <text:p text:style-name="P192"><text:span text:style-name="T164">La définition des travaux d’élimination de l’amiante, plomb et termites présent dans le ou les bâtiments concernés. </text:span><text:span text:style-name="Aucun"><text:span text:style-name="T164"><text:line-break/></text:span></text:span></text:p>
              </text:list-item>
            </text:list>
          </text:list-item>
        </text:list>
        <text:list xml:id="list155356061347344" text:continue-list="list155356962693461" text:style-name="L2">
          <text:list-header>
            <text:p text:style-name="P145"><text:span text:style-name="T168">2.2.</text:span><text:span text:style-name="T169">6</text:span><text:span text:style-name="T168">. Études d’avant-projet </text:span><text:span text:style-name="T169">définitif (APD)</text:span></text:p>
          </text:list-header>
        </text:list>
        <text:p text:style-name="P69"/>
        <text:p text:style-name="P113">Les études d’Avant-Projet Définitif comporteront :</text:p>
        <text:list xml:id="list155356676049797" text:continue-list="list2146223179" text:style-name="WWNum5">
          <text:list-item>
            <text:list>
              <text:list-item>
                <text:p text:style-name="P192"><text:span text:style-name="T164">D'arrêter en plans, coupes et façades, les dimensions de</text:span><text:span text:style-name="T165">s</text:span><text:span text:style-name="T164"> ouvrage</text:span><text:span text:style-name="T165">s</text:span><text:span text:style-name="T164"> ainsi que son aspect ;</text:span></text:p>
              </text:list-item>
              <text:list-item>
                <text:p text:style-name="P188">De définir les matériaux, les méthodes et solutions techniques retenues pour les travaux ;</text:p>
              </text:list-item>
              <text:list-item>
                <text:p text:style-name="P189"><text:span text:style-name="Aucun"><text:span text:style-name="T161">La fourniture d’un planning détaillé prévisionnel</text:span></text:span><text:span text:style-name="Aucun"><text:span text:style-name="T162"> </text:span></text:span><text:span text:style-name="Aucun"><text:span text:style-name="T161">;</text:span></text:span></text:p>
              </text:list-item>
              <text:list-item>
                <text:p text:style-name="P189"><text:span text:style-name="Aucun"><text:span text:style-name="T143">L’établissement de toutes les pi</text:span></text:span><text:span text:style-name="Aucun"><text:span text:style-name="T141">è</text:span></text:span><text:span text:style-name="Aucun"><text:span text:style-name="T143">ces nécessaires aux démarches administratives ;</text:span></text:span></text:p>
              </text:list-item>
              <text:list-item>
                <text:p text:style-name="P192"><text:span text:style-name="T164">De permettre au Maître de l'Ouvrage d'arrêter définitivement le </text:span><text:span text:style-name="Aucun"><text:span text:style-name="T166">programme</text:span></text:span><text:span text:style-name="T166"> </text:span><text:span text:style-name="T167">de l’opération </text:span><text:span text:style-name="T164">et certains choix d'équipements en fonction des coûts d'investissement, d'exploitation et de maintenance ;</text:span></text:p>
              </text:list-item>
              <text:list-item>
                <text:p text:style-name="P188">D'établir l'estimation définitive du coût prévisionnel des travaux décomposés en lots séparés ;</text:p>
              </text:list-item>
              <text:list-item>
                <text:p text:style-name="P188">Prise en compte dans le projet des informations recueillies auprès des concessionnaires de réseaux (dévoiements, coupures, etc.) ainsi qu’auprès des différents acteurs (services publics, voisinage, etc.) ;</text:p>
              </text:list-item>
              <text:list-item>
                <text:p text:style-name="P188">Prise en compte dans le projet des différents diagnostics avant-travaux et analyses supplémentaires éventuelles ;</text:p>
              </text:list-item>
              <text:list-item>
                <text:p text:style-name="P188">De définir les méthodes et procédures pour les travaux d’élimination de l’amiante, plomb et termites présent dans le ou les bâtiments concernés ;</text:p>
              </text:list-item>
              <text:list-item>
                <text:p text:style-name="P190">De permettre l'établissement du forfait de rémunération dans les conditions prévues par le contrat de Maîtrise <text:span text:style-name="T177">d’œuvre</text:span></text:p>
              </text:list-item>
            </text:list>
          </text:list-item>
        </text:list>
        <text:h text:style-name="P163" text:outline-level="3"><text:bookmark-start text:name="__RefHeading___Toc1927_805241758"/><text:span text:style-name="T27">2.2.</text:span><text:span text:style-name="T163">7</text:span><text:span text:style-name="T28">. </text:span><text:span text:style-name="T24">Élément</text:span><text:span text:style-name="T22"> Projet (PRO)</text:span><text:bookmark-end text:name="__RefHeading___Toc1927_805241758"/></text:h>
        <text:p text:style-name="P20">La réalisation de cette phase comprend les tâches suivantes :</text:p>
        <text:list xml:id="list3760964655" text:style-name="L14">
          <text:list-item>
            <text:p text:style-name="P138"><text:span text:style-name="T91">la f</text:span>ourniture d’une lettre d’engagement sur le coût prévisionnel des travaux ;</text:p>
          </text:list-item>
          <text:list-item>
            <text:p text:style-name="P138"><text:span text:style-name="T91">la f</text:span>ourniture d'un dossier comportant :</text:p>
            <text:list>
              <text:list-item>
                <text:p text:style-name="P140">le descriptif technique des travaux, pour chaque corps d’état ;</text:p>
              </text:list-item>
              <text:list-item>
                <text:p text:style-name="P141"><text:span text:style-name="T5">le dossier de plans </text:span><text:span text:style-name="T29">de l’opération de travaux </text:span><text:span text:style-name="T5">;</text:span></text:p>
              </text:list-item>
              <text:list-item>
                <text:p text:style-name="P139">les précisions du coût prévisionnel des travaux décomposés par corps d'état, établi sur la base d'un avant-métré ;</text:p>
              </text:list-item>
              <text:list-item>
                <text:p text:style-name="P120"><text:span text:style-name="T15">l</text:span><text:span text:style-name="T12">e délai global de réalisation de l'o</text:span><text:span text:style-name="T14">pération des travaux d</text:span><text:span text:style-name="T15">e l’opération (détaillé par corps d’état)</text:span><text:span text:style-name="T12"> ;</text:span></text:p>
              </text:list-item>
              <text:list-item>
                <text:p text:style-name="P120"><text:soft-page-break/><text:span text:style-name="T19">l</text:span><text:span text:style-name="T17">e cahier des concessionnaires, compilant les démarches auprès des <text:tab/><text:tab/> <text:s/>différents concessionnaires, par le maître </text:span><text:span text:style-name="T18">d’œuvre</text:span><text:span text:style-name="T17"> pour permettre les <text:tab/><text:tab/> <text:s/>futurs raccordements du projet ;</text:span></text:p>
              </text:list-item>
            </text:list>
          </text:list-item>
        </text:list>
        <text:p text:style-name="P19"/>
        <text:p text:style-name="P20"><text:span text:style-name="T91">Pour chaque opération de travaux d’office, l</text:span>a maîtrise <text:span text:style-name="T84">d’œuvre</text:span> devra fournir les éléments permettant de vérifier la parfaite coordination entre les différents membres de l’équipe en rédigeant notamment une notice technique tout corps d’état qui reprend :</text:p>
        <text:p text:style-name="P20"><text:tab/><text:tab/><text:span text:style-name="T100">- </text:span>Les limites de prestations entre les corps d’état,</text:p>
        <text:p text:style-name="P20"><text:tab/><text:tab/><text:span text:style-name="T100">- </text:span>La gestion des déchets de chantier,</text:p>
        <text:p text:style-name="P20"><text:tab/><text:tab/><text:span text:style-name="T100">- </text:span>Le nettoyage de chantier <text:span text:style-name="T100">et la gestion des déchets</text:span>.<text:tab/><text:tab/></text:p>
        <text:h text:style-name="P166" text:outline-level="3"><text:bookmark-start text:name="__RefHeading___Toc22029_4249406609"/>2.2.<text:span text:style-name="T170">8</text:span>. <text:span text:style-name="T22">A</text:span><text:span text:style-name="T26">ssistance à la Passation des Contrat Travaux </text:span><text:span text:style-name="T22">(ACT)</text:span><text:bookmark-end text:name="__RefHeading___Toc22029_4249406609"/></text:h>
        <text:h text:style-name="P161" text:outline-level="3"><text:bookmark-start text:name="__RefHeading___Toc22031_4249406609"/><text:span text:style-name="T121">2.2.</text:span><text:span text:style-name="T123">8</text:span><text:span text:style-name="T121">.1</text:span><text:span text:style-name="T109">. </text:span><text:span text:style-name="T121">ACT</text:span><text:span text:style-name="T123">-</text:span><text:span text:style-name="T121">1/DCE : </text:span><text:span text:style-name="T109">Rédaction des DCE</text:span><text:bookmark-end text:name="__RefHeading___Toc22031_4249406609"/></text:h>
        <text:p text:style-name="P96"><text:span text:style-name="T136">Dans le cadre d’un </text:span><text:span text:style-name="T135">marché de travaux, le Titulaire procédera à l’établissement du Dossier de Consultation des Entreprises (DCE). Il établira à cet effet les pièces techniques et financières : </text:span></text:p>
        <text:p text:style-name="P83">- Cahier des Clauses Techniques Particulières (CCTP) ; </text:p>
        <text:p text:style-name="P83">- <text:span text:style-name="T171">P</text:span>lans ; </text:p>
        <text:p text:style-name="P83">- selon les configurations retenues pour l<text:span text:style-name="T152">es marchés subséquents</text:span> : Décomposition du Prix Global et Forfaitaire (DPGF), Devis Quantitatif Estimatif (DQE), Bordereau des Prix Unitaires (BPU) ; </text:p>
        <text:p text:style-name="P76">- <text:span text:style-name="T171">T</text:span>outes pièces annexes nécessaires. </text:p>
        <text:p text:style-name="P109"/>
        <text:p text:style-name="P109">Le Maître d’ouvrage rédigera les documents administratifs à savoir : </text:p>
        <text:p text:style-name="P82">- Règlement de la Consultation (RC) ; </text:p>
        <text:p text:style-name="P82">- Cahier des Clauses Administratives Particulières (CCAP) ; </text:p>
        <text:p text:style-name="P76">- et Acte d’Engagement (AE). </text:p>
        <text:p text:style-name="P109"/>
        <text:p text:style-name="P109">Cependant, pour ces documents administratifs, le Titulaire fournira au Maître d’ouvrage tous les éléments de sa compétence au titre du marché (données techniques, planning – délais..). </text:p>
        <text:p text:style-name="P109"/>
        <text:h text:style-name="P161" text:outline-level="3"><text:bookmark-start text:name="__RefHeading___Toc22033_4249406609"/><text:span text:style-name="T121">2.2.</text:span><text:span text:style-name="T123">8</text:span><text:span text:style-name="T121">.2</text:span><text:span text:style-name="T109">. </text:span><text:span text:style-name="T121">ACT</text:span><text:span text:style-name="T123">-</text:span><text:span text:style-name="T121">2/</text:span><text:span text:style-name="T123">MAP</text:span><text:span text:style-name="T121"> : <text:s/>Mise au Point des Marchés</text:span><text:bookmark-end text:name="__RefHeading___Toc22033_4249406609"/></text:h>
        <text:p text:style-name="P109">Le Titulaire réalisera les prestations suivantes : </text:p>
        <text:p text:style-name="P82">- préparer la consultation des entreprises titulaires de l’accord-cadre de manière telle que celles-ci puissent présenter leurs offres en toute connaissance de cause, sur la base d'un dossier constitué des pièces administratives et techniques prévues au contrat ainsi que des pièces élaborées par la Maîtrise d’œuvre correspondant à l'étape de la conception choisie par le Maître d'ouvrage pour cette consultation ; </text:p>
        <text:p text:style-name="P82">- analyser les offres des entreprises, s’il y a lieu les variantes à ces offres, procéder à la vérification de la conformité des réponses aux documents de la consultation, analyser les méthodes ou solutions techniques en s'assurant qu'elles sont assorties de toutes les justifications et avis techniques, en vérifiant qu'elles ne comportent pas d'omissions, d'erreurs ou de contradictions normalement décelables par un homme de l'art et établir un <text:soft-page-break/>rapport d'analyse comparative proposant les offres susceptibles d'être retenues, conformément aux critères de jugement des offres précisés dans le règlement de la consultation ; </text:p>
        <text:p text:style-name="P53">- préparer les mises au point nécessaires pour permettre la passation du ou des contrats de travaux par le Maître d'ouvrage.</text:p>
        <text:p text:style-name="P53"/>
        <text:h text:style-name="P164" text:outline-level="3"><text:span text:style-name="T80">2.2.9. </text:span><text:span text:style-name="T66">Élément</text:span><text:span text:style-name="T67"> Visa des études d'exécution (VISA)</text:span></text:h>
        <text:p text:style-name="P14"><text:span text:style-name="T72">Le maître </text:span><text:span text:style-name="T78">d’œuvre</text:span><text:span text:style-name="T72"> établit, en concertation avec les entreprises le planning de remise des documents d’études, des documents techniques (y compris les documents composant les dossiers de sécurité incendie).</text:span></text:p>
        <text:p text:style-name="P22"/>
        <text:p text:style-name="P22">Le maître <text:span text:style-name="T89">d’œuvre</text:span> vise les notes de calcul des entreprises. Il vérifie les hypothèses de calcul prises par les entreprises, les résultats et les conclusions qu’en tirent les entreprises. Il établit son avis définitif en s’appuyant (le cas échéant) sur l’avis du bureau de contrôle.</text:p>
        <text:p text:style-name="P22">Le maître <text:span text:style-name="T144">d’œuvre</text:span> vérifie que tous les plans qui lui sont soumis au visa sont préalables à leur exécution, qu’ils comportent une note de calcul dûment établie et sont conformes aux règles de l’art et aux objectifs du projet. Le maître <text:span text:style-name="T100">d’œuvre</text:span> dirige les études de synthèse et établit les plans de synthèse conformément au cahier des charges établi spécifiquement.</text:p>
        <text:p text:style-name="P22">Toute modification aux dispositions contractuelles proposée par une entreprise doit être <text:span text:style-name="T80">acceptée par ordre de service cosigné du ma</text:span><text:span text:style-name="T108">ître </text:span><text:span text:style-name="T119">d’ouvrage.</text:span></text:p>
        <text:h text:style-name="P168" text:outline-level="3"><text:span text:style-name="Strong_20_Emphasis"><text:span text:style-name="T35">2.</text:span></text:span><text:span text:style-name="Strong_20_Emphasis"><text:span text:style-name="T37">2.</text:span></text:span><text:span text:style-name="Strong_20_Emphasis"><text:span text:style-name="T39">10</text:span></text:span><text:span text:style-name="Strong_20_Emphasis"><text:span text:style-name="T35">. Études</text:span></text:span><text:span text:style-name="Strong_20_Emphasis"><text:span text:style-name="T39"> de </text:span></text:span><text:span text:style-name="Strong_20_Emphasis"><text:span text:style-name="T45">Synthèse </text:span></text:span><text:span text:style-name="Strong_20_Emphasis"><text:span text:style-name="T46">(SYN)</text:span></text:span></text:h>
        <text:p text:style-name="P56"><text:span text:style-name="Strong_20_Emphasis"><text:span text:style-name="T44">La mission de base en phase VISA sera complétée par une mission de synthèse comprenant l'organisation et l'animation des travaux de la cellule de synthèse, l'établissement des plans de synthèse à partir des plans d'exécution des entreprises pendant la période de préparation et leurs éventuelles mises à jour ultérieures.</text:span></text:span></text:p>
        <text:h text:style-name="P169" text:outline-level="3"><text:span text:style-name="Strong_20_Emphasis"><text:span text:style-name="T35">2.</text:span></text:span><text:span text:style-name="Strong_20_Emphasis"><text:span text:style-name="T37">2.</text:span></text:span><text:span text:style-name="Strong_20_Emphasis"><text:span text:style-name="T39">1</text:span></text:span><text:span text:style-name="Strong_20_Emphasis"><text:span text:style-name="T40">1</text:span></text:span><text:span text:style-name="Strong_20_Emphasis"><text:span text:style-name="T35">. </text:span></text:span><text:span text:style-name="Strong_20_Emphasis"><text:span text:style-name="T40">Mission Coordination SSI</text:span></text:span></text:h>
        <text:p text:style-name="P57"><text:span text:style-name="Strong_20_Emphasis"><text:span text:style-name="T49">La mission de coordination SSI est régie par les normes NF S 61-931, NF S 61-932</text:span></text:span></text:p>
        <text:p text:style-name="P1"><text:span text:style-name="Strong_20_Emphasis"><text:span text:style-name="T48">et NF S 61-933. Elle a pour objectif global de garantir la cohérence de l’installation au</text:span></text:span></text:p>
        <text:p text:style-name="P27"><text:span text:style-name="Strong_20_Emphasis"><text:span text:style-name="T53">regard de la réglementation incendie dans toutes les phases du projet.</text:span></text:span></text:p>
        <text:p text:style-name="P27"><text:span text:style-name="Strong_20_Emphasis"><text:span text:style-name="T53"/></text:span></text:p>
        <text:p text:style-name="P16"><text:span text:style-name="Strong_20_Emphasis"><text:span text:style-name="T54">Un certain nombre d’établissements doit être doté d’un SSI conforme aux normes en vigueur :</text:span></text:span></text:p>
        <text:p text:style-name="P1"><text:span text:style-name="Strong_20_Emphasis"><text:span text:style-name="T48">- Les ERP : la mission SSI est obligatoire pour tous les établissements recevant</text:span></text:span></text:p>
        <text:p text:style-name="P1"><text:span text:style-name="Strong_20_Emphasis"><text:span text:style-name="T48">du public, dans lesquels il est nécessaire d’installer des SSI.</text:span></text:span></text:p>
        <text:p text:style-name="P1"><text:span text:style-name="Strong_20_Emphasis"><text:span text:style-name="T48">- Les IGH, pour lesquels les commissions de sécurité précisent systématiquement,</text:span></text:span></text:p>
        <text:p text:style-name="P1"><text:span text:style-name="Strong_20_Emphasis"><text:span text:style-name="T48">lors du dépôt de la demande de travaux, que le SSI devra être conforme aux</text:span></text:span></text:p>
        <text:p text:style-name="P1"><text:span text:style-name="Strong_20_Emphasis"><text:span text:style-name="T48">normes en vigueur et qu’une personne chargée de la mission de coordination</text:span></text:span></text:p>
        <text:p text:style-name="P1"><text:span text:style-name="Strong_20_Emphasis"><text:span text:style-name="T48">devra être nommée.</text:span></text:span></text:p>
        <text:p text:style-name="P16"><text:span text:style-name="Strong_20_Emphasis"><text:span text:style-name="T54">- Les établissements soumis à la législation du travail, recevant plus de cinquante personnes.</text:span></text:span></text:p>
        <text:p text:style-name="P54"/>
        <text:p text:style-name="P16"><text:soft-page-break/><text:span text:style-name="Strong_20_Emphasis"><text:span text:style-name="T54">Le coordonnateur SSI intervient :</text:span></text:span></text:p>
        <text:p text:style-name="P1"><text:span text:style-name="Strong_20_Emphasis"><text:span text:style-name="T48">- En phase de conception, afin d’établir en collaboration avec le maître d’œuvre,</text:span></text:span></text:p>
        <text:p text:style-name="P1"><text:span text:style-name="Strong_20_Emphasis"><text:span text:style-name="T48">le cahier des charges fonctionnel.</text:span></text:span></text:p>
        <text:p text:style-name="P1"><text:span text:style-name="Strong_20_Emphasis"><text:span text:style-name="T48">- En phase de réalisation, afin d’organiser les réunions, de réceptionner les plans</text:span></text:span></text:p>
        <text:p text:style-name="P1"><text:span text:style-name="Strong_20_Emphasis"><text:span text:style-name="T48">d’exécution des entreprises ou de collecter les procès-verbaux de conformité</text:span></text:span></text:p>
        <text:p text:style-name="P1"><text:span text:style-name="Strong_20_Emphasis"><text:span text:style-name="T48">aux normes des matériels.</text:span></text:span></text:p>
        <text:p text:style-name="P1"><text:span text:style-name="Strong_20_Emphasis"><text:span text:style-name="T48">- En phase de réception, afin d’établir le dossier d’identité du SSI. La norme</text:span></text:span></text:p>
        <text:p text:style-name="P1"><text:span text:style-name="Strong_20_Emphasis"><text:span text:style-name="T48">NF S 61-932 fait obligation, enfin de travaux, à la « personne chargée de la</text:span></text:span></text:p>
        <text:p text:style-name="P1"><text:span text:style-name="Strong_20_Emphasis"><text:span text:style-name="T48">coordination » SSI, de constituer le dossier d’identité du système de sécurité</text:span></text:span></text:p>
        <text:p text:style-name="P16"><text:span text:style-name="Strong_20_Emphasis"><text:span text:style-name="T54">incendie (SSI).</text:span></text:span></text:p>
        <text:p text:style-name="P16"><text:span text:style-name="Strong_20_Emphasis"><text:span text:style-name="T48"/></text:span></text:p>
        <text:p text:style-name="P16"><text:span text:style-name="Strong_20_Emphasis"><text:span text:style-name="T54">Pour se faire, le coordonnateur SSI doit prendre en compte :</text:span></text:span></text:p>
        <text:p text:style-name="P1"><text:span text:style-name="Strong_20_Emphasis"><text:span text:style-name="T48">- la configuration des bâtiments à équiper ;</text:span></text:span></text:p>
        <text:p text:style-name="P1"><text:span text:style-name="Strong_20_Emphasis"><text:span text:style-name="T48">- les matériaux qui constituent le bâtiment ;</text:span></text:span></text:p>
        <text:p text:style-name="P1"><text:span text:style-name="Strong_20_Emphasis"><text:span text:style-name="T48">- les zones à risque élevé ;</text:span></text:span></text:p>
        <text:p text:style-name="P1"><text:span text:style-name="Strong_20_Emphasis"><text:span text:style-name="T48">- les zones à protéger ;</text:span></text:span></text:p>
        <text:p text:style-name="P16"><text:span text:style-name="Strong_20_Emphasis"><text:span text:style-name="T54">- les moyens de sécurisation existant.</text:span></text:span></text:p>
        <text:h text:style-name="P165" text:outline-level="3"><text:bookmark-start text:name="__RefHeading___Toc1931_805241758"/><text:span text:style-name="T80">2.2.12. </text:span><text:span text:style-name="T25">Élément</text:span><text:span text:style-name="T23"> de Direction de l'Exécution des contrats de Travaux (DET)</text:span><text:bookmark-end text:name="__RefHeading___Toc1931_805241758"/></text:h>
        <text:p text:style-name="P9">Au titre de la mission « Direction de l’exécution des travaux », le maître <text:span text:style-name="T101">d’œuvre</text:span> assume toutes les tâches techniques et administratives mises à sa charge par le cahier des clauses administratives générales applicables aux marchés publics de travaux (CCAG-travaux approuvé par arrêté du 8 septembre 2009 portant approbation du cahier des clauses administratives générales applicables aux marchés publics de travaux). <text:span text:style-name="T102">Il doit </text:span><text:span text:style-name="T5">s'assurer que les documents qui doivent être produits par les opérateurs économiques chargés des travaux, ainsi que l'exécution des travaux sont conformes aux clauses de leur marché public.</text:span></text:p>
        <text:p text:style-name="P7"/>
        <text:p text:style-name="P7">La réalisation de cette phase comprend ces sous tâches distinctes :</text:p>
        <text:p text:style-name="P7"><text:tab/>- la direction de chantier,</text:p>
        <text:p text:style-name="P7"><text:tab/>- la réalisation des études d’exécution complémentaires <text:span text:style-name="T101">le cas échéant.</text:span></text:p>
        <text:p text:style-name="P7"/>
        <text:p text:style-name="P50"><text:span text:style-name="T102">L</text:span>e titulaire <text:span text:style-name="T103">du présent marché</text:span> réalisera au fur et à mesure des besoins de réalisation du chantier, la gestion financière <text:span text:style-name="T102">et </text:span>la gestion des réclamations des entreprises.</text:p>
        <text:h text:style-name="P161" text:outline-level="3"><text:bookmark-start text:name="__RefHeading___Toc1721_2033354563"/><text:span text:style-name="T80">2.2.12.1. Précision </text:span>concernant la direction de chantier<text:bookmark-end text:name="__RefHeading___Toc1721_2033354563"/></text:h>
        <text:p text:style-name="P7"><text:span text:style-name="T102">Durant la phase chantier, l</text:span>e titulaire :</text:p>
        <text:p text:style-name="P7"><text:span text:style-name="T92">■</text:span> <text:span text:style-name="T102">o</text:span>rganise les réunions de chantier hebdomadaires, notamment :</text:p>
        <text:list xml:id="list2822503334" text:style-name="L15">
          <text:list-header>
            <text:p text:style-name="P135"><text:span text:style-name="T92">□ </text:span>en établissant l'ordre du jour de ces réunions ;</text:p>
            <text:p text:style-name="P135"><text:span text:style-name="T92">□ </text:span>en stipulant, par entreprise titulaire d’un marché de travaux, les remarques et observations nécessaires à la bonne exécution des travaux concernant notamment :</text:p>
            <text:list>
              <text:list-item>
                <text:list>
                  <text:list-item>
                    <text:list>
                      <text:list-item>
                        <text:p text:style-name="P135">le respect des délais,</text:p>
                      </text:list-item>
                      <text:list-item>
                        <text:p text:style-name="P135">le respect des règles de l’art,</text:p>
                      </text:list-item>
                      <text:list-item>
                        <text:p text:style-name="P135">le respect des engagements contractuels ou non pris envers <text:span text:style-name="T96">la Ville de Marseille,</text:span></text:p>
                      </text:list-item>
                      <text:list-item>
                        <text:p text:style-name="P135">le respect des emprises chantier et la propreté.</text:p>
                      </text:list-item>
                    </text:list>
                  </text:list-item>
                </text:list>
              </text:list-item>
            </text:list>
          </text:list-header>
        </text:list>
        <text:list xml:id="list2462684613" text:style-name="L16">
          <text:list-header>
            <text:p text:style-name="P142"><text:soft-page-break/><text:span text:style-name="T95">□ </text:span><text:span text:style-name="T12">en rédigeant le compte-rendu de la réunion de chantier qui comportera au minimum les indications mentionnées ci-après :</text:span></text:p>
          </text:list-header>
        </text:list>
        <text:list xml:id="list1959873322" text:style-name="L17">
          <text:list-item>
            <text:list>
              <text:list-item>
                <text:list>
                  <text:list-item>
                    <text:list>
                      <text:list-item>
                        <text:p text:style-name="P136"><text:span text:style-name="T160">l</text:span><text:span text:style-name="T159">iste des intervenants, participants à la réunion, diffusion, …, avec adresse et numéro de téléphone, télécopie et adresse mail,</text:span></text:p>
                      </text:list-item>
                      <text:list-item>
                        <text:p text:style-name="P127">l'avancement des travaux, selon les indications de la personne chargée de <text:tab/>l’OPC,</text:p>
                      </text:list-item>
                      <text:list-item>
                        <text:p text:style-name="P127">les intempéries selon les dispositions du CCAP travaux des entreprises,</text:p>
                      </text:list-item>
                      <text:list-item>
                        <text:p text:style-name="P127">les points particuliers du chantier et des incidents éventuels de la semaine écoulée,</text:p>
                      </text:list-item>
                      <text:list-item>
                        <text:p text:style-name="P127">le compte-rendu des décisions prises sur le chantier établi par ses soins ou sous son contrôle,</text:p>
                      </text:list-item>
                      <text:list-item>
                        <text:p text:style-name="P127">l'ordre du jour et les décisions prises ou à prendre,</text:p>
                      </text:list-item>
                      <text:list-item>
                        <text:p text:style-name="P127">les convocations au rendez-vous suivant,</text:p>
                      </text:list-item>
                      <text:list-item>
                        <text:p text:style-name="P127">les retards constatés avec leurs conséquences sur le bilan des pénalités,</text:p>
                      </text:list-item>
                      <text:list-item>
                        <text:p text:style-name="P127">toutes informations utiles à la bonne exécution du chantier.</text:p>
                        <text:p text:style-name="P127"/>
                      </text:list-item>
                    </text:list>
                  </text:list-item>
                </text:list>
              </text:list-item>
            </text:list>
          </text:list-item>
        </text:list>
        <text:p text:style-name="P10"><text:span text:style-name="T92">■ </text:span><text:span text:style-name="T93">délivre les ordres de service </text:span><text:span text:style-name="T94">et <text:s/>procède</text:span><text:span text:style-name="T172"> aux constats contradictoires,</text:span></text:p>
        <text:p text:style-name="P7"><text:span text:style-name="T92">■ </text:span>participe aux constats d’huissier, ou d’expert désigné par le tribunal, sur les avoisinants (en cas de démolition ou de réhabilitation).</text:p>
        <text:p text:style-name="P7"><text:span text:style-name="T92">■ </text:span>établit, pour chaque corps d’état, une liste des documents d’exécution fournis par l’entreprise et destinés à alimenter le dossier des ouvrages exécutés (DOE). Cette liste précise notamment :</text:p>
        <text:p text:style-name="P7"><text:tab/><text:span text:style-name="T92">□ </text:span>les plans de projet ou d’exécution corrigés, complétés et conformes aux <text:tab/> <text:s text:c="2"/><text:tab/> <text:s text:c="2"/>ouvrages exécutés ;</text:p>
        <text:p text:style-name="P7"><text:tab/><text:span text:style-name="T92">□ </text:span>les plans de récolement ;</text:p>
        <text:p text:style-name="P7"><text:tab/><text:span text:style-name="T92">□ </text:span>les spécifications de pose des éléments d’équipements mis en <text:span text:style-name="T102">œuvre ;</text:span></text:p>
        <text:p text:style-name="P7"><text:span text:style-name="T92"><text:tab/>□ </text:span>les notices techniques descriptives des matériels installés ;</text:p>
        <text:p text:style-name="P7"><text:tab/><text:span text:style-name="T92">□ </text:span>les notices et prescriptions de fonctionnement et de maintenance ;</text:p>
        <text:p text:style-name="P7"><text:tab/><text:span text:style-name="T92">□ </text:span>les procès-verbaux d’essais, de classement ou de label ;</text:p>
        <text:p text:style-name="P7"><text:tab/><text:span text:style-name="T92">□ </text:span>les attestations de garantie ou de souscription d’assurances par les <text:tab/> <text:s/><text:tab/> <text:s text:c="2"/>constructeurs ;</text:p>
        <text:p text:style-name="P7"><text:tab/><text:span text:style-name="T92">□ </text:span>les constats d’évacuation des déchets ;</text:p>
        <text:p text:style-name="P7"><text:tab/><text:span text:style-name="T92">□ </text:span>tout autre élément nécessaire à l’établissement du dossier ;</text:p>
        <text:p text:style-name="P7"><text:tab/><text:span text:style-name="T92">□ </text:span>tout élément nécessaire à l’établissement du Dossier d’Intervention <text:tab/><text:tab/> <text:s/>Ultérieure sur l’Ouvrage réalisé par le coordonnateur de sécurité et de <text:tab/><text:tab/> <text:s/>protection de la santé, selon les prescriptions de celui-ci.</text:p>
        <text:p text:style-name="P7"><text:span text:style-name="T92">■ </text:span>tient à jour le Cahier Concessionnaires en vue de la réception de l’ouvrage et prend les dispositions nécessaires pour assurer le raccordement de l’immeuble au plus tard à la livraison de celui-ci.</text:p>
        <text:p text:style-name="P7"/>
        <text:p text:style-name="P7">En application de l’article 28.5 du CCAG - travaux, le maître <text:span text:style-name="T102">d’œuvre</text:span> à l’obligation de tenir un registre de chantier. Celui comprendra au moins les éléments suivants :</text:p>
        <text:p text:style-name="P7">- Ensemble des documents émis par le maître <text:span text:style-name="T96">d’œuvre,</text:span></text:p>
        <text:p text:style-name="P7">- Ensemble des documents reçus par le maître <text:span text:style-name="T96">d’œuvre,</text:span></text:p>
        <text:p text:style-name="P7">- Et ce, pour tout élément concernant le déroulement du chantier.</text:p>
        <text:p text:style-name="P7"/>
        <text:p text:style-name="P7"><text:soft-page-break/>L’ensemble des éléments contenus dans le registre est répertorié historiquement par le maître <text:span text:style-name="T102">d’œuvre</text:span> et sera signé contradictoirement par lui, et les titulaires des marchés de travaux ou chacun des membres du ou des groupements d’entrepreneurs titulaires de marchés de travaux.</text:p>
        <text:p text:style-name="P7">Ce registre est tenu à la disposition du représentant du pouvoir adjudicateur comme de tous les intervenants de l’acte de construire de l’opération et sera remis au pouvoir adjudicateur dans le cadre des opérations préalables à la décision de réception de l’ouvrage.</text:p>
        <text:h text:style-name="P161" text:outline-level="3"><text:bookmark-start text:name="__RefHeading___Toc1723_2033354563"/><text:span text:style-name="T80">2.2.12.2. Précision </text:span>concernant la gestion financière des travaux<text:bookmark-end text:name="__RefHeading___Toc1723_2033354563"/></text:h>
        <text:p text:style-name="P7">La gestion financière des travaux concerne l’établissement des acomptes, du décompte général et de l’état récapitulatif.</text:p>
        <text:p text:style-name="P28"/>
        <text:p text:style-name="P28">Établissement des acomptes :</text:p>
        <text:p text:style-name="P7">Le maître <text:span text:style-name="T96">d’œuvre</text:span> doit donner date certaine à la réception des décomptes mensuels des entreprises, soit par l’apposition d’un tampon encreur à son nom, soit par l’apposition manuelle d’une date.</text:p>
        <text:p text:style-name="P7">Au vu du décompte, il détermine et établit l’acompte mensuel de travaux qu’il transmet au pouvoir adjudicateur dans le délai défini au CCAP à compter de la réception du décompte mensuel par tout moyen donnant date certaine.</text:p>
        <text:p text:style-name="P49"/>
        <text:p text:style-name="P28">Établissement du décompte général</text:p>
        <text:p text:style-name="P7">Après la réception, le maître <text:span text:style-name="T96">d’œuvre</text:span> établit le décompte général des travaux dans les conditions fixées à l’article 13 du CCAG-travaux.</text:p>
        <text:p text:style-name="P7"/>
        <text:p text:style-name="P7">Le décompte général est remis au pouvoir adjudicateur en deux exemplaires.</text:p>
        <text:p text:style-name="P7"/>
        <text:p text:style-name="P7">Parallèlement au décompte général, le maître <text:span text:style-name="T96">d’œuvre</text:span> établit l’état récapitulatif des travaux. Cet état fait ressortir :</text:p>
        <text:p text:style-name="P7">- tous les décomptes finaux de marché en prix de base ;</text:p>
        <text:p text:style-name="P7">- la part des travaux supplémentaires, en précisant ce qui relève des demandes du pouvoir adjudicateur ;</text:p>
        <text:p text:style-name="P7">- la valeur des travaux dont le maître de l’ouvrage a accepté la suppression pour rester dans le cadre du coût de réalisation initial.</text:p>
        <text:p text:style-name="P7">L’état récapitulatif est remis en trois exemplaires.</text:p>
        <text:p text:style-name="P7"/>
        <text:h text:style-name="P161" text:outline-level="3"><text:bookmark-start text:name="__RefHeading___Toc1725_2033354563"/><text:span text:style-name="T80">2.2.12.3. Précision </text:span>concernant l’instruction des réclamations des entreprises<text:bookmark-end text:name="__RefHeading___Toc1725_2033354563"/></text:h>
        <text:p text:style-name="P7">La réclamation de l’entreprise intervient dans le cadre de l’article 50 du CCAG - travaux, soit en cours de chantier, soit lors de la notification du décompte général. Le maître <text:span text:style-name="T96">d’œuvre</text:span>, saisi directement par l’entreprise ou sur demande du pouvoir adjudicateur, instruit cette réclamation <text:span text:style-name="T104">et rédige</text:span> un rapport faisant ressortir :</text:p>
        <text:p text:style-name="P7">- l’origine de la réclamation ;</text:p>
        <text:p text:style-name="P7">- l’historique des événements liés à cette réclamation (ordre de service, constat,...) ;</text:p>
        <text:p text:style-name="P7">- l’analyse technique, juridique et financière au regard du marché de travaux ;</text:p>
        <text:p text:style-name="P7">- la proposition de réponse avec ses conséquences financières.</text:p>
        <text:p text:style-name="P7">Ce rapport est remis en <text:span text:style-name="T104">deux (2) </text:span>exemplaires.</text:p>
        <text:h text:style-name="P167" text:outline-level="3"><text:bookmark-start text:name="__RefHeading___Toc1969_805241758"/><text:soft-page-break/><text:span text:style-name="T85">2.</text:span><text:span text:style-name="T86">2</text:span><text:span text:style-name="T85">.</text:span><text:span text:style-name="T87">1</text:span><text:span text:style-name="T88">3</text:span><text:span text:style-name="T85">. </text:span><text:span text:style-name="T16">Assistance aux Opérations de Réception (AOR)</text:span><text:bookmark-end text:name="__RefHeading___Toc1969_805241758"/></text:h>
        <text:p text:style-name="P8">Au titre de la mission « Assistance aux opérations de réception et pendant la garantie de parfait achèvement », le maître <text:span text:style-name="T104">d’œuvre</text:span> assume toutes les tâches techniques et administratives mises à sa charge par le cahier des clauses administratives générales applicables aux marchés publics de travaux (CCAG - travaux approuvé par arrêté du 8 septembre 2009 portant approbation du cahier des clauses administratives générales applicables aux marchés publics de travaux), et notamment celles prévues dans le chapitre V.</text:p>
        <text:p text:style-name="P8">La réalisation de cette phase comprend quatre sous tâches distinctes :</text:p>
        <text:p text:style-name="P8">- les opérations de réception,</text:p>
        <text:p text:style-name="P8">- la levée des réserves,</text:p>
        <text:p text:style-name="P8">- la réalisation du dossier des ouvrages exécutés <text:span text:style-name="T173">(DOE)</text:span>,</text:p>
        <text:p text:style-name="P8">- la garantie de parfait achèvement.</text:p>
        <text:h text:style-name="P161" text:outline-level="3"><text:bookmark-start text:name="__RefHeading___Toc1727_2033354563"/><text:span text:style-name="T81">2.2.13.1. </text:span>Précisions concernant les opérations de réception<text:bookmark-end text:name="__RefHeading___Toc1727_2033354563"/></text:h>
        <text:p text:style-name="P8">Les opérations préalables à la réception doivent s’effectuer conformément à l’article 41.2 du CCAG Travaux.</text:p>
        <text:p text:style-name="P8">Le maître <text:span text:style-name="T97">d’œuvre</text:span> remet au pouvoir adjudicateur le Cahier Concessionnaires lors des opérations de réception.</text:p>
        <text:h text:style-name="P161" text:outline-level="3"><text:bookmark-start text:name="__RefHeading___Toc1729_2033354563"/><text:span text:style-name="T81">2.2.13.2. </text:span>Précisions concernant la levée des réserves<text:bookmark-end text:name="__RefHeading___Toc1729_2033354563"/></text:h>
        <text:p text:style-name="P8">La levée des réserves est organisée par le maître <text:span text:style-name="T97">d’œuvre</text:span> selon un processus identique à celui des opérations de réception.</text:p>
        <text:p text:style-name="P8">En cas de défaillance de l’entreprise, le maître <text:span text:style-name="T97">d’œuvre</text:span> établit un rapport dans lequel il propose :</text:p>
        <text:p text:style-name="P8">- un projet de mise en demeure de l’entreprise ;</text:p>
        <text:p text:style-name="P8">- un descriptif précis des travaux à réaliser ;</text:p>
        <text:p text:style-name="P8">- une évaluation des coûts de reprise des ouvrages ;</text:p>
        <text:p text:style-name="P8">- un ou plusieurs entrepreneurs de substitution.</text:p>
        <text:h text:style-name="P161" text:outline-level="3"><text:bookmark-start text:name="__RefHeading___Toc1731_2033354563"/><text:span text:style-name="T81">2.2.13.3. </text:span>Précisions concernant le dossier des ouvrages exécutés (DOE)<text:bookmark-end text:name="__RefHeading___Toc1731_2033354563"/></text:h>
        <text:p text:style-name="P8">Pour constituer le dossier des ouvrages exécutés, le maître <text:span text:style-name="T97">d’œuvre</text:span> rassemble, au fur et à mesure de l’exécution, les documents produits par les entreprises. Après récupération et contrôle des derniers documents, il adresse le dossier des ouvrages exécutés en trois exemplaires.</text:p>
        <text:p text:style-name="P8">Celui-ci devra inclure toutes les pièces nécessaires à l’obtention définitives des certifications demandées. Dans ce dossier figure le RFCT (rapport final du contrôle technique) dont le maître <text:span text:style-name="T97">d’œuvre</text:span> s’assurera de la levée de toutes les réserves.</text:p>
        <text:p text:style-name="P8">En cas de défaillance de l’entreprise, après mise en demeure restée infructueuse, le maître <text:span text:style-name="T97">d’œuvre</text:span> devra réaliser les DOE manquants.</text:p>
        <text:p text:style-name="P8">En cas de retard de production par l’entreprise, il informe aussitôt le pouvoir adjudicateur et opère la retenue provisoire prévue dans les marchés de travaux sur les prochains décomptes.</text:p>
        <text:h text:style-name="P161" text:outline-level="3"><text:bookmark-start text:name="__RefHeading___Toc1733_2033354563"/><text:soft-page-break/><text:span text:style-name="T81">2.2.13.4. </text:span>Précisions concernant la garantie de parfait achèvement<text:bookmark-end text:name="__RefHeading___Toc1733_2033354563"/></text:h>
        <text:p text:style-name="P8">L’assistance pendant la garantie de parfait achèvement est précisée sur deux aspects : les désordres signalés et la visite finale.</text:p>
        <text:p text:style-name="P8"/>
        <text:p text:style-name="P29">Les désordres signalés</text:p>
        <text:p text:style-name="P8">À chaque demande du maître de l’ouvrage, le maître <text:span text:style-name="T97">d’œuvre</text:span> se rend sur place et examine les désordres signalés. Dans un délai de 15 jours, il remet un rapport précisant :</text:p>
        <text:p text:style-name="P8">- la nature exacte du désordre ;</text:p>
        <text:p text:style-name="P8">- la cause probable de ce désordre ;</text:p>
        <text:p text:style-name="P8">- un descriptif précis des travaux à réaliser ;</text:p>
        <text:p text:style-name="P8">- une évaluation des coûts de reprise des ouvrages ;</text:p>
        <text:p text:style-name="P8">- la ou les entreprises qui doivent être mises en cause ;</text:p>
        <text:p text:style-name="P8">- la nature de la garantie à mettre en jeu ;</text:p>
        <text:p text:style-name="P8">- le projet de saisie de l’entreprise, de la caution ou de la compagnie d’assurance.</text:p>
        <text:p text:style-name="P8"/>
        <text:p text:style-name="P29">La visite intermédiaire</text:p>
        <text:p text:style-name="P8">Trois mois après la réception, le maître <text:span text:style-name="T97">d’œuvre</text:span> effectue une visite complète de l’ouvrage afin de s’assurer :</text:p>
        <text:p text:style-name="P8">- qu’aucun désordre pouvant relever de la garantie de parfait achèvement ne s’est révélé ;</text:p>
        <text:p text:style-name="P8">- que l’ensemble des réserves éventuelles a été levé.</text:p>
        <text:p text:style-name="P8"/>
        <text:p text:style-name="P8">Un rapport de cette visite est établi par le maître <text:span text:style-name="T97">d’œuvre.</text:span> Il précise notamment :</text:p>
        <text:p text:style-name="P8">- la nature exacte des désordres subsistants ;</text:p>
        <text:p text:style-name="P8">- la cause probable de ces désordres ;</text:p>
        <text:p text:style-name="P8">- un descriptif précis des travaux à réaliser ;</text:p>
        <text:p text:style-name="P8">- une évaluation des coûts de reprise des ouvrages ;</text:p>
        <text:p text:style-name="P8">- la ou les entreprises qui doivent être mises en cause ;</text:p>
        <text:p text:style-name="P8">- la nature de la garantie à mettre en jeu ;</text:p>
        <text:p text:style-name="P8">- le projet de saisie de l’entreprise, de la caution ou de la compagnie d’assurances ;</text:p>
        <text:p text:style-name="P8">- le projet de mise en demeure des entreprises en cas d’absence de levée de certaines réserves.</text:p>
        <text:p text:style-name="P8"/>
        <text:p text:style-name="P29">La visite finale</text:p>
        <text:p text:style-name="P8">Trois mois avant la fin de la garantie de parfait achèvement, le maître <text:span text:style-name="T97">d’œuvre</text:span> effectue une visite complète de l’ouvrage afin de s’assurer qu’aucun désordre pouvant relevé de cette garantie ne s’est révélé et que l’ensemble des réserves a été levé.</text:p>
        <text:p text:style-name="P8">Si tel n’est pas le cas, il établit le rapport visé à l’article précédent, en précisant si la garantie de parfait achèvement doit être prolongée.</text:p>
        <text:p text:style-name="P8">Ce rapport doit être impérativement reçu par le pouvoir adjudicateur au moins vingt et un jours avant la fin du délai de garantie de parfait achèvement.</text:p>
        <text:p text:style-name="P8">Dans le cas contraire, il établit un rapport de visite mentionnant la date et l’absence de désordre.</text:p>
        <text:p text:style-name="P8">En cas de défaillance ou de négligence manifeste concernant l’exécution de cette mission <text:span text:style-name="T97">d’Assistances</text:span> aux Opération de Réception, le titulaire pourra être pénalisé conformément aux dispositions prévues par le CCAP.</text:p>
        <text:h text:style-name="P170" text:outline-level="3"><text:bookmark-start text:name="__RefHeading___Toc1735_2033354563"/><text:soft-page-break/><text:span text:style-name="Strong_20_Emphasis"><text:span text:style-name="T35">2.</text:span></text:span><text:span text:style-name="Strong_20_Emphasis"><text:span text:style-name="T37">2.</text:span></text:span><text:span text:style-name="Strong_20_Emphasis"><text:span text:style-name="T38">1</text:span></text:span><text:span text:style-name="Strong_20_Emphasis"><text:span text:style-name="T40">4</text:span></text:span><text:span text:style-name="Strong_20_Emphasis"><text:span text:style-name="T35">. </text:span></text:span><text:span text:style-name="Strong_20_Emphasis"><text:span text:style-name="T36">Élément</text:span></text:span><text:span text:style-name="Strong_20_Emphasis"><text:span text:style-name="T41"> mission complémentaire de </text:span></text:span><text:span text:style-name="Strong_20_Emphasis"><text:span text:style-name="T42">maîtrise</text:span></text:span><text:span text:style-name="Strong_20_Emphasis"><text:span text:style-name="T41"> </text:span></text:span><text:span text:style-name="Strong_20_Emphasis"><text:span text:style-name="T42">d’œuvre</text:span></text:span><text:span text:style-name="Strong_20_Emphasis"><text:span text:style-name="T41"> : </text:span></text:span><text:span text:style-name="Strong_20_Emphasis"><text:span text:style-name="T43">O</text:span></text:span><text:span text:style-name="Strong_20_Emphasis"><text:span text:style-name="T42">rdonnancement </text:span></text:span><text:span text:style-name="Strong_20_Emphasis"><text:span text:style-name="T43">P</text:span></text:span><text:span text:style-name="Strong_20_Emphasis"><text:span text:style-name="T41">ilotage et </text:span></text:span><text:span text:style-name="Strong_20_Emphasis"><text:span text:style-name="T43">C</text:span></text:span><text:span text:style-name="Strong_20_Emphasis"><text:span text:style-name="T41">oordination des travaux (OPC)</text:span></text:span><text:bookmark-end text:name="__RefHeading___Toc1735_2033354563"/></text:h>
        <text:p text:style-name="P15"/>
        <text:p text:style-name="P17"><text:span text:style-name="T72">Dans le cadre de cette mission, le </text:span><text:span text:style-name="T73">maître </text:span><text:span text:style-name="T74">d’œuvre</text:span><text:span text:style-name="T72">, en coordination avec les entreprises, organise de manière optimale les tâches de construction du projet, en</text:span> <text:span text:style-name="T72">gérant les simultanéités et les enchaînements nécessaires, au moment opportun, et dans un délai contraint donné.</text:span></text:p>
        <text:p text:style-name="P21">Une fois cette organisation définie et validée par le maître d’ouvrage, le <text:span text:style-name="T98">maître d’œuvre</text:span> assure le pilotage de cette organisation, en suivant son avancement, et en proposant d’éventuelles actions correctives.</text:p>
        <text:p text:style-name="P39"><text:span text:style-name="Strong_20_Emphasis"><text:span text:style-name="T47"/></text:span></text:p>
        <text:p text:style-name="P11"><text:span text:style-name="T107">Il analyse </text:span><text:span text:style-name="T106">les tâches élémentaires portant sur les études d'exécution et les travaux, de déterminer leurs </text:span>enchaînements ainsi que leur chemin critique par des documents graphiques.</text:p>
        <text:p text:style-name="P11"><text:span text:style-name="T105">Il </text:span>harmonise dans le temps et dans l'espace les actions des différents intervenants au stade des travaux.</text:p>
        <text:p text:style-name="P51"><text:span text:style-name="Strong_20_Emphasis"><text:span text:style-name="T50">Au stade des travaux et jusqu'à la levée des réserves dans les délais impartis dans les marchés publics de travaux, de mettre en application les diverses mesures d'organisation arrêtées au titre de l'ordonnancement et de la coordination.</text:span></text:span></text:p>
        <text:p text:style-name="P39"><text:span text:style-name="Strong_20_Emphasis"><text:span text:style-name="T47"/></text:span></text:p>
        <text:p text:style-name="P41"><text:span text:style-name="Strong_20_Emphasis"><text:span text:style-name="T47">Il met également en place un protocole de diffusion de l’information et des documents aux différents intervenants.</text:span></text:span></text:p>
        <text:p text:style-name="P42"><text:tab/></text:p>
        <text:h text:style-name="P157" text:outline-level="1"><text:bookmark-start text:name="__RefHeading___Toc1902_805241758"/><text:span text:style-name="T62">A</text:span><text:span text:style-name="T55">RTICLE 3. Moyens donnés au titulaire </text:span><text:bookmark-end text:name="__RefHeading___Toc1902_805241758"/></text:h>
        <text:h text:style-name="P149" text:outline-level="2"><text:bookmark-start text:name="__RefHeading___Toc10495_2033354563"/>3.1 Libre accès<text:bookmark-end text:name="__RefHeading___Toc10495_2033354563"/></text:h>
        <text:p text:style-name="P108">Le titulaire aura libre accès aux bâtiments en respectant les principes de sécurité. </text:p>
        <text:p text:style-name="P100"><text:span text:style-name="T112">Les clefs des bâtiments se trouveront en possession de la maîtrise </text:span><text:span text:style-name="T113">d’œuvre.</text:span><text:span text:style-name="T112"> </text:span></text:p>
        <text:h text:style-name="P149" text:outline-level="2"><text:bookmark-start text:name="__RefHeading___Toc10497_2033354563"/>3.2. Obligations du maître d'ouvrage<text:bookmark-end text:name="__RefHeading___Toc10497_2033354563"/></text:h>
        <text:p text:style-name="P95"><text:span text:style-name="T112">Le maître d’ouvrage rend accessible le bâtiment et assure la diffusion de toutes les informations requises et nécessaires à la bonne connaissance des locaux, </text:span><text:span text:style-name="T113">immeubles ou ouvrage</text:span><text:span text:style-name="T112"> par l’opérateur. </text:span></text:p>
        <text:p text:style-name="P102">Si le niveau d’information donné par le maître de l’ouvrage était insuffisant, il appartient au titulaire d’exiger des informations plus détaillées en formulant cette demande auprès du maître d’ouvrage. </text:p>
        <text:p text:style-name="P95"><text:span text:style-name="T112">Il est à noter qu’en règle générale, le donneur d’ordre ne dispose pas des plans des bâtiments à </text:span><text:span text:style-name="T113">réhabiliter ou à </text:span><text:span text:style-name="T112">démolir. </text:span></text:p>
        <text:p text:style-name="P52"/>
        <text:p text:style-name="P12"><text:span text:style-name="T112">Le maître d’ouvrage mettra à disposition du titulaire </text:span><text:span text:style-name="T115">du présent marché :</text:span></text:p>
        <text:list xml:id="list2080624304" text:style-name="L18">
          <text:list-item>
            <text:p text:style-name="P137"><text:span text:style-name="T115">les pièces administratives et techniques du marché « </text:span><text:span text:style-name="T116">Travaux d’office et d’urgence pour la mise en sécurité et la sortie d’insalubrité de l’habitat indigne à Marseille » </text:span><text:span text:style-name="T117">et le marché « travaux de confortement »</text:span><text:span text:style-name="T115">,</text:span></text:p>
          </text:list-item>
          <text:list-item>
            <text:p text:style-name="P137"><text:span text:style-name="T113">les arrêtés municipaux </text:span><text:span text:style-name="T115">et</text:span><text:span text:style-name="T113"> préfectoraux,</text:span></text:p>
          </text:list-item>
          <text:list-item>
            <text:p text:style-name="P137"><text:span text:style-name="T112">les diagnostics </text:span><text:span text:style-name="T113">(</text:span><text:span text:style-name="T112">amiante, plomb, </text:span><text:span text:style-name="T113">structure, Xylophage,..)</text:span><text:span text:style-name="T112"> réalisés sur les bâtiments, </text:span><text:span text:style-name="T115">le cas échéant</text:span><text:span text:style-name="T112">. </text:span></text:p>
          </text:list-item>
        </text:list>
        <text:p text:style-name="P63"><text:soft-page-break/></text:p>
        <text:h text:style-name="P154" text:outline-level="1"><text:bookmark-start text:name="__RefHeading___Toc1904_805241758"/>ARTICLE 4 : CONTRAINTES LIÉES À L’ENVIRONNEMENT ET À LA SÉCURITÉ<text:bookmark-end text:name="__RefHeading___Toc1904_805241758"/></text:h>
        <text:h text:style-name="P149" text:outline-level="2"><text:bookmark-start text:name="__RefHeading___Toc1906_805241758"/><text:span text:style-name="T82">4.1. </text:span>Interventions sur existants<text:bookmark-end text:name="__RefHeading___Toc1906_805241758"/></text:h>
        <text:p text:style-name="P119"><text:span text:style-name="T7">Le </text:span><text:span text:style-name="T11">maître d’œuvre</text:span><text:span text:style-name="T7"> devra prendre toutes les dispositions utiles pour protéger les existants et ne causer aucune détérioration lors de l’exécution des prestations. Il sera seul juge des précautions à prendre à cet effet et des protections à mettre en place. Il fera son affaire de toutes les autorisations administratives, réglementaires, à obtenir avant les chantiers, y compris le cas échéant auprès de la Commission de sécurité <text:s/>sur les sites à risques ou dangereux.</text:span></text:p>
        <text:h text:style-name="P152" text:outline-level="2"><text:bookmark-start text:name="__RefHeading___Toc1908_805241758"/><text:span text:style-name="T75">4.2. </text:span><text:span text:style-name="T76">Comp</text:span><text:span text:style-name="T72">étences</text:span> <text:span text:style-name="T72">requises au titre de la déconstruction de bâtiments </text:span><text:bookmark-end text:name="__RefHeading___Toc1908_805241758"/></text:h>
        <text:p text:style-name="P95"><text:span text:style-name="T109">Le maître </text:span><text:span text:style-name="T120">d’œuvre</text:span><text:span text:style-name="T109"> de la déconstruction devra disposer de compétences dans la conception et la réalisation de déconstruction de bâtiments dans les règles de l’Art. </text:span></text:p>
        <text:p text:style-name="P95"><text:span text:style-name="T109">L’équipe de maîtrise </text:span><text:span text:style-name="T120">d’œuvre</text:span><text:span text:style-name="T109"> devra disposer de compétence en matière de démolition de bâtiments contenant de l’amiante. </text:span></text:p>
        <text:p text:style-name="P95"><text:span text:style-name="T109">Il est entendu que le maître </text:span><text:span text:style-name="T120">d’œuvre</text:span><text:span text:style-name="T109"> assume le rôle d’expert sur le projet. Il lui appartient à cet égard : </text:span></text:p>
        <text:p text:style-name="P80">- de préciser au fur et à mesure de la progression de sa mission, la nature, la consistance et l’entendue des besoins en termes d’acquisition de données ; </text:p>
        <text:p text:style-name="P80">- de coordonner et de contrôler les prestations du ou des intervenants externes ; </text:p>
        <text:p text:style-name="P73">- d’analyser et de tenir compte des résultats et des données ainsi produites.</text:p>
        <text:p text:style-name="P73"/>
        <text:h text:style-name="P153" text:outline-level="2"><text:span text:style-name="T75">4.</text:span><text:span text:style-name="T77">3</text:span><text:span text:style-name="T75">. </text:span><text:span text:style-name="T76">Comp</text:span><text:span text:style-name="T72">étences</text:span> <text:span text:style-name="T72">requises au titre d</text:span><text:span text:style-name="T77">u confortement de</text:span><text:span text:style-name="T72"> bâtiments </text:span></text:h>
        <text:p text:style-name="P65"><text:span text:style-name="T52">L</text:span><text:span text:style-name="T51">e Maître d’œuvre possède les compétences requises au marché en diagnostic structurel. </text:span></text:p>
        <text:p text:style-name="P73"/>
        <text:h text:style-name="P157" text:outline-level="1"><text:bookmark-start text:name="__RefHeading___Toc10517_2033354563"/><text:span text:style-name="T110">ARTICLE </text:span><text:span text:style-name="T55">5. T</text:span><text:span text:style-name="T63">RAITEMENT DES DÉCHETS</text:span><text:bookmark-end text:name="__RefHeading___Toc10517_2033354563"/></text:h>
        <text:p text:style-name="P101"/>
        <text:p text:style-name="P103">La réalisation des travaux (réhabilitation ou déconstruction) génère des déchets.</text:p>
        <text:p text:style-name="P99"><text:span text:style-name="T114">L’opération doit être </text:span><text:span text:style-name="T112">réalisée selon les règles de l’Art en fonction des résultats des diagnostics réglementaires préalables (amiante, plomb, déchets). </text:span><text:span text:style-name="T114">Elle</text:span><text:span text:style-name="T112"> intégrera la mise hors service des réseaux secs et humides alimentant l’habitation. </text:span></text:p>
        <text:p text:style-name="P104"/>
        <text:p text:style-name="P105">Tous les déchets seront collectés, triés, et évacués suivant les modalités suivantes : </text:p>
        <text:h text:style-name="Heading_20_2" text:outline-level="2"><text:bookmark-start text:name="__RefHeading___Toc10499_2033354563"/><text:span text:style-name="T125">5.1. </text:span><text:span text:style-name="T124">Déchets dangereux ou spéciaux (DIS) </text:span><text:bookmark-end text:name="__RefHeading___Toc10499_2033354563"/></text:h>
        <text:p text:style-name="P79"><text:span text:style-name="T112"><text:tab/></text:span><text:span text:style-name="T114">- </text:span><text:span text:style-name="T112">Stockage sur site avec précaution pour empêcher leur dispersion ;</text:span></text:p>
        <text:p text:style-name="P79"><text:span text:style-name="T112"><text:tab/></text:span><text:span text:style-name="T114">- </text:span><text:span text:style-name="T112">Collecte par un transporteur agréé ou apport par le producteur ;</text:span></text:p>
        <text:p text:style-name="P70"><text:span text:style-name="T112"><text:tab/></text:span><text:span text:style-name="T114">- </text:span><text:span text:style-name="T112">Traitement spécial ou stockage en décharge classe 1.</text:span></text:p>
        <text:h text:style-name="P151" text:outline-level="2"><text:bookmark-start text:name="__RefHeading___Toc10501_2033354563"/><text:span text:style-name="T134">5.2. </text:span><text:span text:style-name="T133">Déchets banals ou non-dangereux (DIB) </text:span><text:bookmark-end text:name="__RefHeading___Toc10501_2033354563"/></text:h>
        <text:p text:style-name="P79"><text:span text:style-name="T112"><text:tab/></text:span><text:span text:style-name="T114">- </text:span><text:span text:style-name="T112">Tri pour favoriser le recyclage ;</text:span></text:p>
        <text:p text:style-name="P70"><text:span text:style-name="T112"><text:tab/></text:span><text:span text:style-name="T114">- </text:span><text:span text:style-name="T112">Recyclage, élimination ou stockage en décharge classe 2. </text:span></text:p>
        <text:h text:style-name="P149" text:outline-level="2"><text:bookmark-start text:name="__RefHeading___Toc10503_2033354563"/><text:soft-page-break/><text:span text:style-name="T111">5.3. </text:span><text:span text:style-name="T110">Déchets inertes </text:span><text:bookmark-end text:name="__RefHeading___Toc10503_2033354563"/></text:h>
        <text:p text:style-name="P79"><text:span text:style-name="T112"><text:tab/></text:span><text:span text:style-name="T114">- </text:span><text:span text:style-name="T112">Tri pour favoriser leur réutilisation sur le site </text:span><text:span text:style-name="T114">le cas échéant ;</text:span><text:span text:style-name="T112"> </text:span></text:p>
        <text:p text:style-name="P79"><text:span text:style-name="T112"><text:tab/></text:span><text:span text:style-name="T114">- </text:span><text:span text:style-name="T112">Recyclage en filière spécialisée ;</text:span></text:p>
        <text:p text:style-name="P71"><text:span text:style-name="T112"><text:tab/></text:span><text:span text:style-name="T114">- À</text:span><text:span text:style-name="T112"> défaut en Installation de Stockage de Déchets Inertes (ISDI).</text:span></text:p>
        <text:p text:style-name="P101"/>
        <text:p text:style-name="P101">Le titulaire devra concevoir son projet de manière à réduire les déchets. </text:p>
        <text:p text:style-name="P101">Un Schéma d’Organisation et de Gestion des Déchets (SOGED) et des Bordereaux de Suivi des Déchets seront exigés au titulaire du marché de travaux. </text:p>
        <text:p text:style-name="P64">Le titulaire du présent marché contrôlera le respect du SOGED et le suivi des déchets. </text:p>
        <text:p text:style-name="P64"/>
        <text:p text:style-name="P64"/>
        <text:p text:style-name="P6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Tahoma2"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Bold" svg:font-family="Times-Bold" style:font-family-generic="swiss"/>
    <style:font-face style:name="Tahoma" svg:font-family="Tahoma" style:font-pitch="variable"/>
    <style:font-face style:name="Arial1" svg:font-family="Arial" style:font-family-generic="roman" style:font-pitch="variable"/>
    <style:font-face style:name="ArialMT" svg:font-family="ArialMT" style:font-family-generic="roman" style:font-pitch="variable"/>
    <style:font-face style:name="Cambria" svg:font-family="Cambria, 'Palatino Linotyp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4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Palatino Linotype'"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Palatino Linotype'"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fo:color="#0000ff"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hyphenation-ladder-count="no-limit" fo:text-indent="0cm" style:auto-text-indent="false"/>
      <style:text-properties fo:color="#365f91" style:font-name="Cambria" fo:font-family="Cambria, 'Palatino Linotype'"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 style:family="paragraph" style:parent-style-name="Caption" style:class="extra">
      <style:text-properties fo:font-style="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Reponse" style:family="paragraph" style:parent-style-name="Standard">
      <loext:graphic-properties draw:fill="none" draw:fill-color="#99ccff"/>
      <style:paragraph-properties fo:margin-left="1cm" fo:margin-right="1cm" fo:text-indent="0cm" style:auto-text-indent="false" fo:background-color="transparent"/>
      <style:text-properties style:use-window-font-color="tru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Heading_20_4" style:display-name="Heading 4" style:family="paragraph" style:parent-style-name="Heading" style:class="text"/>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Corps" style:family="paragraph">
      <style:paragraph-properties fo:break-before="auto" fo:break-after="auto"/>
      <style:text-properties fo:font-variant="normal" fo:text-transform="none" fo:color="#000000" style:text-outline="false" style:text-position="0% 100%" style:font-name="Arial1" fo:font-family="Arial" style:font-family-generic="roman" style:font-pitch="variable" fo:font-size="11.5pt" fo:letter-spacing="normal" fo:language="fr" fo:country="FR" fo:font-style="normal" style:letter-kerning="false" fo:background-color="#ffffff" style:font-name-asian="Arial Unicode MS1" style:font-family-asian="'Arial Unicode MS'" style:font-family-generic-asian="system" style:font-pitch-asian="variable" style:font-size-asian="11.5pt" style:font-style-asian="normal" style:font-name-complex="Arial Unicode MS1" style:font-family-complex="'Arial Unicode MS'" style:font-family-generic-complex="system" style:font-pitch-complex="variable" style:font-size-complex="11.5pt" style:font-style-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Times New Roman" fo:font-family="'Times New Roman'" style:font-family-generic="roman" style:font-pitch="variable" style:font-name-complex="Symbol" style:font-family-complex="Symbol" style:font-family-generic-complex="roman" style:font-pitch-complex="variable"/>
    </style:style>
    <style:style style:name="WW8Num5z0" style:family="text">
      <style:text-properties fo:color="#000000" style:font-name="Times New Roman1" fo:font-family="'Times New Roman'" style:font-family-generic="roman" fo:font-size="12pt" style:font-size-asian="12pt" style:font-name-complex="OpenSymbol1" style:font-family-complex="OpenSymbol, 'Arial Unicode MS'" style:font-charset-complex="x-symbol" style:font-size-complex="12pt"/>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5z3" style:family="text">
      <style:text-properties style:font-name="Symbol1" fo:font-family="Symbol" style:font-name-complex="OpenSymbol1" style:font-family-complex="OpenSymbol, 'Arial Unicode MS'"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itre_20_2_20_Car" style:display-name="Titre 2 Car" style:family="text" style:parent-style-name="Police_20_par_20_défaut">
      <style:text-properties style:font-name="Cambria" fo:font-family="Cambria, 'Palatino Linotype'"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mbria" fo:font-family="Cambria, 'Palatino Linotype'"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Aucun" style:family="text">
      <style:text-properties fo:language="fr" fo:country="FR"/>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321cm" fo:margin-left="0.321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321cm" fo:margin-left="1.37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21cm" fo:margin-left="2.43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21cm" fo:margin-left="3.49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21cm" fo:margin-left="4.55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21cm" fo:margin-left="5.61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21cm" fo:margin-left="6.67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21cm" fo:margin-left="7.72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21cm" fo:margin-left="8.7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6.404cm" fo:margin-left="0cm" table:align="left" style:writing-mode="lr-tb"/>
    </style:style>
    <style:style style:name="Tableau1.A" style:family="table-column">
      <style:table-column-properties style:column-width="16.404cm"/>
    </style:style>
    <style:style style:name="Tableau1.A1" style:family="table-cell">
      <style:table-cell-properties fo:padding="0.097cm" fo:border-left="none" fo:border-right="none" fo:border-top="0.05pt solid #000000" fo:border-bottom="none"/>
    </style:style>
    <style:style style:name="MP1" style:family="paragraph" style:parent-style-name="Standard">
      <style:paragraph-properties fo:text-align="start" style:justify-single-word="false"/>
      <style:text-properties officeooo:paragraph-rsid="0017ea14"/>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fo:padding="0cm" fo:border="none" style:shadow="none"/>
      <style:text-properties officeooo:paragraph-rsid="005cc101"/>
    </style:style>
    <style:style style:name="MP5" style:family="paragraph" style:parent-style-name="Footer" style:master-page-name="Index">
      <style:paragraph-properties fo:text-align="center" style:justify-single-word="false" style:page-number="auto" fo:break-before="page" fo:padding-left="0cm" fo:padding-right="0cm" fo:padding-top="0.035cm" fo:padding-bottom="0cm" fo:border-left="none" fo:border-right="none" fo:border-top="0.51pt solid #000000" fo:border-bottom="none" style:shadow="none"/>
      <style:text-properties style:font-name="Arial" officeooo:paragraph-rsid="0060c5f5" style:font-name-complex="Arial"/>
    </style:style>
    <style:style style:name="MP6"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5de865" fo:background-color="#ffffff" style:font-size-asian="8pt" style:font-style-asian="italic" style:font-name-complex="Arial" style:font-size-complex="8pt"/>
    </style:style>
    <style:style style:name="MP7" style:family="paragraph" style:parent-style-name="Footer">
      <style:paragraph-properties fo:text-align="center" style:justify-single-word="false" fo:padding="0cm" fo:border="none" style:shadow="none"/>
      <style:text-properties officeooo:paragraph-rsid="005de865"/>
    </style:style>
    <style:style style:name="MT1" style:family="text">
      <style:text-properties style:text-outline="false" style:text-line-through-style="none" style:text-line-through-type="none" style:font-name="Arial" fo:font-size="8pt" fo:language="fr" fo:country="FR" fo:font-style="italic" fo:text-shadow="none" style:text-underline-style="none" fo:font-weight="normal" style:font-size-asian="8pt" style:language-asian="fr" style:country-asian="FR" style:font-style-asian="italic" style:font-weight-asian="normal" style:font-name-complex="Arial" style:font-size-complex="9pt" style:language-complex="ar" style:country-complex="SA" style:font-style-complex="italic" style:font-weight-complex="normal" style:text-emphasize="none"/>
    </style:style>
    <style:style style:name="MT2" style:family="text">
      <style:text-properties style:text-outline="false" style:text-line-through-style="none" style:text-line-through-type="none" style:font-name="Arial" fo:font-size="8pt" fo:language="fr" fo:country="FR" fo:font-style="italic" fo:text-shadow="none" style:text-underline-style="none" fo:font-weight="normal" officeooo:rsid="00150ad9" style:font-size-asian="8pt" style:language-asian="fr" style:country-asian="FR" style:font-style-asian="italic" style:font-weight-asian="normal" style:font-name-complex="Tahoma3" style:font-size-complex="8pt" style:language-complex="ar" style:country-complex="SA" style:font-style-complex="italic" style:font-weight-complex="normal" style:text-emphasize="none"/>
    </style:style>
    <style:style style:name="MT3" style:family="text">
      <style:text-properties fo:font-size="9pt" style:font-size-asian="9pt" style:font-size-complex="9pt"/>
    </style:style>
    <style:style style:name="MT4" style:family="text"/>
    <style:style style:name="MT5" style:family="text">
      <style:text-properties style:font-name="Arial" fo:font-size="8pt" style:font-size-asian="8pt" style:font-size-complex="8pt"/>
    </style:style>
    <style:style style:name="MT6" style:family="text">
      <style:text-properties fo:color="#000000" fo:font-size="8pt" fo:language="fr" fo:country="FR" fo:font-style="italic" fo:background-color="#ffffff" loext:char-shading-value="0" style:font-size-asian="8pt" style:font-style-asian="italic" style:font-size-complex="8pt"/>
    </style:style>
    <style:style style:name="MT7" style:family="text">
      <style:text-properties fo:color="#000000" fo:font-size="8pt" fo:language="fr" fo:country="FR" fo:font-style="italic" officeooo:rsid="0060c5f5" fo:background-color="#ffffff" loext:char-shading-value="0" style:font-size-asian="8pt" style:font-style-asian="italic" style:font-size-complex="8pt"/>
    </style:style>
    <style:style style:name="MT8"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au1" table:style-name="Tableau1">
          <table:table-column table:style-name="Tableau1.A"/>
          <table:table-row>
            <table:table-cell table:style-name="Tableau1.A1" office:value-type="string">
              <text:p text:style-name="MP1"><text:span text:style-name="Page_20_Number"><text:span text:style-name="MT1">CCTP - </text:span></text:span><text:span text:style-name="Page_20_Number"><text:span text:style-name="MT2">Mission de maîtrise d’œuvre relative à la réalisation des travaux d'office dans le cadre de la lutte contre l'habitat indigne</text:span></text:span></text:p>
            </table:table-cell>
          </table:table-row>
        </table:table>
        <text:p text:style-name="MP1"><text:span text:style-name="Page_20_Number"><text:span text:style-name="MT1"/></text:span></text:p>
        <text:p text:style-name="MP1"><text:span text:style-name="Page_20_Number"><text:span text:style-name="MT2"/></text:span></text:p>
        <text:p text:style-name="MP2"/>
        <text:p text:style-name="MP3"><text:span text:style-name="Page_20_Number"><text:span text:style-name="MT3"><text:tab/><text:tab/></text:span></text:span><text:span text:style-name="Page_20_Number"><text:page-number text:select-page="current">0</text:page-number></text:span><text:span text:style-name="Page_20_Number">/</text:span><text:span text:style-name="Page_20_Number"><text:page-count style:num-format="1">19</text:page-count></text:span></text:p>
      </style:footer>
    </style:master-page>
    <style:master-page style:name="First_20_Page" style:display-name="First Page" style:page-layout-name="Mpm2" style:next-style-name="Standard">
      <style:footer>
        <text:p text:style-name="MP4"><text:span text:style-name="MT5"><text:page-number text:select-page="current">1</text:page-number></text:span><text:span text:style-name="Page_20_Number"><text:span text:style-name="MT5">/</text:span></text:span><text:span text:style-name="MT5"><text:page-count style:num-format="1">19</text:page-count></text:span></text:p>
      </style:footer>
    </style:master-page>
    <style:master-page style:name="Index" style:page-layout-name="Mpm3">
      <style:header>
        <text:user-field-decls>
          <text:user-field-decl office:value-type="string" office:string-value="DGAVDE-DPGR (30802)" text:name="DirectionService"/>
        </text:user-field-decls>
        <text:p text:style-name="MP5"><text:span text:style-name="MT6"><text:user-field-get text:name="DirectionService">DGAVDE-DPGR (30802)</text:user-field-get></text:span><text:span text:style-name="MT6"> / CAHIER DES CLAUSES TECHNIQUES</text:span><text:span text:style-name="MT7"> </text:span><text:span text:style-name="MT6">PARTICULIÈRES</text:span></text:p>
      </style:header>
      <style:footer>
        <text:user-field-decls>
          <text:user-field-decl office:value-type="string" office:string-value=" ACCORD-CADRE MULTI-ATTRIBUTAIRES A BONS DE COMMANDES ET MARCHES SUBSEQUENTS DE MISSION DE MAÎTRISE D'OEUVRE RELATIVE A LA REALISATION DES TRAVAUX D'OFFICE" text:name="IntituleConsultation"/>
        </text:user-field-decls>
        <text:p text:style-name="MP6"/>
        <text:p text:style-name="MP7"><text:span text:style-name="Police_20_par_20_défaut"><text:span text:style-name="MT8"><text:user-field-get text:name="IntituleConsultation"> ACCORD-CADRE MULTI-ATTRIBUTAIRES A BONS DE COMMANDES ET MARCHES SUBSEQUENTS DE MISSION DE MAÎTRISE D'OEUVRE RELATIVE A LA REALISATION DES TRAVAUX D'OFFICE</text:user-field-get></text:span></text:span></text:p>
        <text:p text:style-name="MP7"><text:span text:style-name="Police_20_par_20_défaut"><text:span text:style-name="MT8"><text:page-number text:select-page="current">19</text:page-number></text:span></text:span><text:span text:style-name="Page_20_Number"><text:span text:style-name="MT8">/</text:span></text:span><text:span text:style-name="Police_20_par_20_défaut"><text:span text:style-name="MT8"><text:page-count style:num-format="1">1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CTP_AC_MOE_Txoffice</dc:title>
    <meta:initial-creator>Anthony COLOMBARI</meta:initial-creator>
    <meta:creation-date>2020-04-28T14:29:00</meta:creation-date>
    <dc:date>2020-11-26T15:53:55.094000000</dc:date>
    <meta:print-date>2020-08-06T15:05:31.576000000</meta:print-date>
    <meta:editing-cycles>323</meta:editing-cycles>
    <meta:editing-duration>P4DT35M35S</meta:editing-duration>
    <meta:generator>LibreOffice/5.3.6.1$Windows_x86 LibreOffice_project/686f202eff87ef707079aeb7f485847613344eb7</meta:generator>
    <meta:document-statistic meta:table-count="1" meta:image-count="1" meta:object-count="0" meta:page-count="19" meta:paragraph-count="411" meta:word-count="6702" meta:character-count="43264" meta:non-whitespace-character-count="36883"/>
  </office:meta>
</office:document-meta>
</file>